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text-transform="uppercase" style:font-size-complex="12pt"/>
    </style:style>
    <style:style style:name="T3" style:parent-style-name="DefaultParagraphFont" style:family="text">
      <style:text-properties fo:text-transform="uppercase" style:font-size-complex="12pt"/>
    </style:style>
    <style:style style:name="T4" style:parent-style-name="DefaultParagraphFont" style:family="text">
      <style:text-properties fo:text-transform="uppercase" style:font-size-complex="12pt"/>
    </style:style>
    <style:style style:name="T5" style:parent-style-name="DefaultParagraphFont" style:family="text">
      <style:text-properties fo:text-transform="uppercase" style:font-size-complex="12pt"/>
    </style:style>
    <style:style style:name="T6" style:parent-style-name="DefaultParagraphFont" style:family="text">
      <style:text-properties fo:text-transform="uppercase"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line-height="150%"/>
      <style:text-properties fo:text-transform="uppercase"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50%"/>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justify" fo:line-height="150%" fo:text-indent="0.5in"/>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fo:font-weight="bold" style:font-weight-asian="bold" style:font-size-complex="12pt"/>
    </style:style>
    <style:style style:name="P53" style:parent-style-name="Normal" style:family="paragraph">
      <style:paragraph-properties fo:text-align="justify" fo:line-height="150%" fo:text-indent="0.5in"/>
      <style:text-properties fo:font-weight="bold" style:font-weight-asian="bold"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style>
    <style:style style:name="P62" style:parent-style-name="Normal" style:family="paragraph">
      <style:paragraph-properties fo:margin-top="0.0694in" fo:margin-bottom="0.0694in" style:line-height-at-least="0.2083in" fo:text-indent="0.4923in"/>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P64" style:parent-style-name="Normal" style:family="paragraph">
      <style:paragraph-properties fo:margin-top="0.0694in" fo:margin-bottom="0.0694in" style:line-height-at-least="0.2083in"/>
      <style:text-properties style:font-size-complex="12pt" style:language-asian="lt" style:country-asian="LT"/>
    </style:style>
    <style:style style:name="P65" style:parent-style-name="Normal" style:family="paragraph">
      <style:paragraph-properties fo:line-height="115%"/>
      <style:text-properties style:font-name-asian="Calibri" style:font-size-complex="12pt"/>
    </style:style>
    <style:style style:name="P66" style:parent-style-name="Normal" style:family="paragraph">
      <style:paragraph-properties fo:line-height="115%"/>
      <style:text-properties style:font-name-asian="Calibri" style:font-size-complex="12pt"/>
    </style:style>
    <style:style style:name="P67" style:parent-style-name="Normal" style:family="paragraph">
      <style:paragraph-properties fo:line-height="115%"/>
      <style:text-properties style:font-name-asian="Calibri" style:font-size-complex="12pt"/>
    </style:style>
    <style:style style:name="P68" style:parent-style-name="Normal" style:family="paragraph">
      <style:paragraph-properties fo:line-height="115%"/>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Projekto Nr. XIIIP-1678(2)</text:span></text:p>
      <text:p text:style-name="Normal"><text:span text:style-name="T8"><text:tab/></text:span><text:span text:style-name="T9"><text:tab/></text:span><text:span text:style-name="T10"><text:tab/></text:span><text:span text:style-name="T11"><text:tab/></text:span><text:span text:style-name="T12"><text:tab/>lyginamasis variantas</text:span></text:p>
      <text:p text:style-name="P13"/>
      <text:p text:style-name="P14">LIETUVOS RESPUBLIKOS</text:p>
      <text:p text:style-name="P15">vietos savivaldos įstatymo Nr. I-533 11 IR 29 straipsnių pakeitimo<text:s/></text:p>
      <text:p text:style-name="P16"><text:span text:style-name="T17">ĮSTATYMAS</text:span></text:p>
      <text:p text:style-name="P18"/>
      <text:p text:style-name="P19"><text:span text:style-name="T20">2018 m.<text:s/></text:span><text:span text:style-name="T21"> </text:span><text:span text:style-name="T22"> </text:span><text:span text:style-name="T23"> </text:span><text:span text:style-name="T24"> </text:span><text:span text:style-name="T25"> </text:span><text:span text:style-name="T26"><text:s/></text:span><text:span text:style-name="T27"> </text:span><text:span text:style-name="T28"> </text:span><text:span text:style-name="T29"><text:s/>d. Nr.<text:s/></text:span><text:span text:style-name="T30"> </text:span><text:span text:style-name="T31"> </text:span><text:span text:style-name="T32"> </text:span><text:span text:style-name="T33"> </text:span><text:span text:style-name="T34"> </text:span></text:p>
      <text:p text:style-name="P35"><text:span text:style-name="T36">Vilnius</text:span></text:p>
      <text:p text:style-name="P37"/>
      <text:p text:style-name="P38">1 straipsnis. 11 straipsnio pakeitimas</text:p>
      <text:p text:style-name="P39">Pakeisti 11 straipsnio 6 dalį ir ją išdėstyti taip:</text:p>
      <text:p text:style-name="P40"><text:span text:style-name="T41">„6. Per du mėnesius nuo pirmojo išrinktos naujos savivaldybės tarybos posėdžio sušaukimo dienos arba nuo tiesiogiai išrinkto mero priesaikos priėmimo dienos turi būti paskirti mero pavaduotojas (pavaduotojai) ir savivaldybės administracijos direktorius, sudaryti savivaldybės tarybos komitetai ir paskirti šių komitetų pirmininkai, sudarytos šiame įstatyme nustatytos komisijos ir paskirti šių komisijų pirmininkai, sudaryta savivaldybės tarybos kolegija, jeigu nusprendžiama ją sudaryti. Jeigu mero pavaduotojo (pavaduotojų)</text:span><text:span text:style-name="T42">, ir (ar) Kontrolės komiteto pirmininko, ir (ar) šiame įstatyme nustatytų komisijų pirmininkų</text:span><text:span text:style-name="T43"><text:s/>įgaliojimai nutrūksta ir (ar) savivaldybės administracijos direktorius atleidžiamas iš pareigų prieš terminą, per du mėnesius nuo<text:s/></text:span><text:span text:style-name="T44">jo</text:span><text:span text:style-name="T45"><text:s/></text:span><text:span text:style-name="T46">jų<text:s/></text:span><text:span text:style-name="T47"><text:s/>įgaliojimų nutrūkimo ar atleidimo iš pareigų dienos savivaldybės taryba turi paskirti mero pavaduotoją (pavaduotojus)</text:span><text:span text:style-name="T48"><text:s/></text:span><text:span text:style-name="T49">ir (ar) savivaldybės administracijos direktorių</text:span><text:span text:style-name="T50">, ir (ar) Kontrolės komiteto pirmininką, ir (ar) šiame įstatyme nustatytų komisijų pirmininkus</text:span><text:span text:style-name="T51">.“</text:span></text:p>
      <text:p text:style-name="P52"/>
      <text:p text:style-name="P53">2 straipsnis. 29 straipsnio pakeitimas</text:p>
      <text:p text:style-name="P54">Pakeisti 29 straipsnio 9 dalį ir ją išdėstyti taip:</text:p>
      <text:p text:style-name="P55">„9. Kai savivaldybės teritorijoje laikinai įvedamas tiesioginis valdymas, savivaldybės administracijos<text:s/><text:span text:style-name="T56">direktorius</text:span><text:s/><text:span text:style-name="T57">direktoriaus<text:s/></text:span>ir jo<text:s/><text:span text:style-name="T58">pavaduotojas (pavaduotojai)</text:span><text:s/><text:span text:style-name="T59">pavaduotojo (pavaduotojų)<text:s/></text:span><text:span text:style-name="T60">yra pavaldūs ir atskaitingi Vyriausybės įgaliotiniui</text:span><text:s/><text:span text:style-name="T61">įgaliojimų klausimas sprendžiamas Lietuvos Respublikos laikino tiesioginio valdymo savivaldybės teritorijoje įstatyme nustatyta tvarka</text:span>.“</text:p>
      <text:p text:style-name="P62"><text:bookmark-start text:name="part_2b54b6ac37704933a26fa358b6504998"/><text:bookmark-end text:name="part_2b54b6ac37704933a26fa358b6504998"/><text:span text:style-name="T63">Skelbiu šį Lietuvos Respublikos Seimo priimtą įstatymą.</text:span></text:p>
      <text:p text:style-name="P64">Respublikos Prezidentas</text:p>
      <text:p text:style-name="P65">Teikia</text:p>
      <text:p text:style-name="P66"/>
      <text:p text:style-name="P67">Valstybės valdymo ir savivaldybių komiteto vardu</text:p>
      <text:p text:style-name="P68"><text:span text:style-name="T69">Komiteto pirmininkė</text:span><text:span text:style-name="T70"><text:tab/></text:span><text:span text:style-name="T71"><text:tab/></text:span><text:span text:style-name="T72"><text:tab/></text:span><text:span text:style-name="T73"><text:tab/></text:span><text:span text:style-name="T74"><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CINKUTĖ Jurgita</meta:initial-creator>
    <dc:creator>adlibuser</dc:creator>
    <meta:creation-date>2018-11-08T13:35:00Z</meta:creation-date>
    <dc:date>2018-11-08T13:35:00Z</dc:date>
    <meta:print-date>2018-02-08T12:5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5e6af103-b37a-4555-a598-f4bad1c09f9a</meta:user-defined>
    <meta:document-statistic meta:page-count="1" meta:paragraph-count="28" meta:word-count="284" meta:character-count="1927" meta:row-count="111" meta:non-whitespace-character-count="1671"/>
  </office:meta>
</office:document-meta>
</file>