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6819in" text:min-label-width="0.25in"/>
        <style:text-properties style:font-name="Symbol"/>
      </text:list-level-style-bullet>
      <text:list-level-style-bullet text:level="2" text:style-name="WW_CharLFO7LVL2" text:bullet-char="o">
        <style:list-level-properties text:space-before="1.1819in" text:min-label-width="0.25in"/>
        <style:text-properties style:font-name="Courier New"/>
      </text:list-level-style-bullet>
      <text:list-level-style-bullet text:level="3" text:style-name="WW_CharLFO7LVL3" text:bullet-char="">
        <style:list-level-properties text:space-before="1.6819in" text:min-label-width="0.25in"/>
        <style:text-properties style:font-name="Wingdings"/>
      </text:list-level-style-bullet>
      <text:list-level-style-bullet text:level="4" text:style-name="WW_CharLFO7LVL4" text:bullet-char="">
        <style:list-level-properties text:space-before="2.1819in" text:min-label-width="0.25in"/>
        <style:text-properties style:font-name="Symbol"/>
      </text:list-level-style-bullet>
      <text:list-level-style-bullet text:level="5" text:style-name="WW_CharLFO7LVL5" text:bullet-char="o">
        <style:list-level-properties text:space-before="2.6819in" text:min-label-width="0.25in"/>
        <style:text-properties style:font-name="Courier New"/>
      </text:list-level-style-bullet>
      <text:list-level-style-bullet text:level="6" text:style-name="WW_CharLFO7LVL6" text:bullet-char="">
        <style:list-level-properties text:space-before="3.1819in" text:min-label-width="0.25in"/>
        <style:text-properties style:font-name="Wingdings"/>
      </text:list-level-style-bullet>
      <text:list-level-style-bullet text:level="7" text:style-name="WW_CharLFO7LVL7" text:bullet-char="">
        <style:list-level-properties text:space-before="3.6819in" text:min-label-width="0.25in"/>
        <style:text-properties style:font-name="Symbol"/>
      </text:list-level-style-bullet>
      <text:list-level-style-bullet text:level="8" text:style-name="WW_CharLFO7LVL8" text:bullet-char="o">
        <style:list-level-properties text:space-before="4.1819in" text:min-label-width="0.25in"/>
        <style:text-properties style:font-name="Courier New"/>
      </text:list-level-style-bullet>
      <text:list-level-style-bullet text:level="9" text:style-name="WW_CharLFO7LVL9" text:bullet-char="">
        <style:list-level-properties text:space-before="4.6819in" text:min-label-width="0.25in"/>
        <style:text-properties style:font-name="Wingdings"/>
      </text:list-level-style-bullet>
    </text:list-style>
    <text:list-style style:name="LFO8">
      <text:list-level-style-number text:level="1" style:num-suffix=".)" style:num-format="1">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4062in" text:min-label-width="0.625in"/>
        <style:text-properties style:font-name="Times New Roman"/>
      </text:list-level-style-bullet>
      <text:list-level-style-bullet text:level="2" text:style-name="WW_CharLFO11LVL2" text:bullet-char="o">
        <style:list-level-properties text:space-before="0.9062in" text:min-label-width="0.25in"/>
        <style:text-properties style:font-name="Courier New"/>
      </text:list-level-style-bullet>
      <text:list-level-style-bullet text:level="3" text:style-name="WW_CharLFO11LVL3" text:bullet-char="">
        <style:list-level-properties text:space-before="1.4062in" text:min-label-width="0.25in"/>
        <style:text-properties style:font-name="Wingdings"/>
      </text:list-level-style-bullet>
      <text:list-level-style-bullet text:level="4" text:style-name="WW_CharLFO11LVL4" text:bullet-char="">
        <style:list-level-properties text:space-before="1.9062in" text:min-label-width="0.25in"/>
        <style:text-properties style:font-name="Symbol"/>
      </text:list-level-style-bullet>
      <text:list-level-style-bullet text:level="5" text:style-name="WW_CharLFO11LVL5" text:bullet-char="o">
        <style:list-level-properties text:space-before="2.4062in" text:min-label-width="0.25in"/>
        <style:text-properties style:font-name="Courier New"/>
      </text:list-level-style-bullet>
      <text:list-level-style-bullet text:level="6" text:style-name="WW_CharLFO11LVL6" text:bullet-char="">
        <style:list-level-properties text:space-before="2.9062in" text:min-label-width="0.25in"/>
        <style:text-properties style:font-name="Wingdings"/>
      </text:list-level-style-bullet>
      <text:list-level-style-bullet text:level="7" text:style-name="WW_CharLFO11LVL7" text:bullet-char="">
        <style:list-level-properties text:space-before="3.4062in" text:min-label-width="0.25in"/>
        <style:text-properties style:font-name="Symbol"/>
      </text:list-level-style-bullet>
      <text:list-level-style-bullet text:level="8" text:style-name="WW_CharLFO11LVL8" text:bullet-char="o">
        <style:list-level-properties text:space-before="3.9062in" text:min-label-width="0.25in"/>
        <style:text-properties style:font-name="Courier New"/>
      </text:list-level-style-bullet>
      <text:list-level-style-bullet text:level="9" text:style-name="WW_CharLFO11LVL9" text:bullet-char="">
        <style:list-level-properties text:space-before="4.4062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1.1437in" text:min-label-width="0.25in"/>
        <style:text-properties style:font-name="Times New Roman"/>
      </text:list-level-style-bullet>
      <text:list-level-style-bullet text:level="2" text:style-name="WW_CharLFO13LVL2" text:bullet-char="o">
        <style:list-level-properties text:space-before="1.6437in" text:min-label-width="0.25in"/>
        <style:text-properties style:font-name="Courier New"/>
      </text:list-level-style-bullet>
      <text:list-level-style-bullet text:level="3" text:style-name="WW_CharLFO13LVL3" text:bullet-char="">
        <style:list-level-properties text:space-before="2.1437in" text:min-label-width="0.25in"/>
        <style:text-properties style:font-name="Wingdings"/>
      </text:list-level-style-bullet>
      <text:list-level-style-bullet text:level="4" text:style-name="WW_CharLFO13LVL4" text:bullet-char="">
        <style:list-level-properties text:space-before="2.6437in" text:min-label-width="0.25in"/>
        <style:text-properties style:font-name="Symbol"/>
      </text:list-level-style-bullet>
      <text:list-level-style-bullet text:level="5" text:style-name="WW_CharLFO13LVL5" text:bullet-char="o">
        <style:list-level-properties text:space-before="3.1437in" text:min-label-width="0.25in"/>
        <style:text-properties style:font-name="Courier New"/>
      </text:list-level-style-bullet>
      <text:list-level-style-bullet text:level="6" text:style-name="WW_CharLFO13LVL6" text:bullet-char="">
        <style:list-level-properties text:space-before="3.6437in" text:min-label-width="0.25in"/>
        <style:text-properties style:font-name="Wingdings"/>
      </text:list-level-style-bullet>
      <text:list-level-style-bullet text:level="7" text:style-name="WW_CharLFO13LVL7" text:bullet-char="">
        <style:list-level-properties text:space-before="4.1437in" text:min-label-width="0.25in"/>
        <style:text-properties style:font-name="Symbol"/>
      </text:list-level-style-bullet>
      <text:list-level-style-bullet text:level="8" text:style-name="WW_CharLFO13LVL8" text:bullet-char="o">
        <style:list-level-properties text:space-before="4.6437in" text:min-label-width="0.25in"/>
        <style:text-properties style:font-name="Courier New"/>
      </text:list-level-style-bullet>
      <text:list-level-style-bullet text:level="9" text:style-name="WW_CharLFO13LVL9" text:bullet-char="">
        <style:list-level-properties text:space-before="5.14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3937in" text:min-label-width="0.25in"/>
        <style:text-properties style:font-name="Times New Roman"/>
      </text:list-level-style-bullet>
      <text:list-level-style-bullet text:level="2" text:style-name="WW_CharLFO17LVL2" text:bullet-char="o">
        <style:list-level-properties text:space-before="0.8937in" text:min-label-width="0.25in"/>
        <style:text-properties style:font-name="Courier New"/>
      </text:list-level-style-bullet>
      <text:list-level-style-bullet text:level="3" text:style-name="WW_CharLFO17LVL3" text:bullet-char="">
        <style:list-level-properties text:space-before="1.3937in" text:min-label-width="0.25in"/>
        <style:text-properties style:font-name="Wingdings"/>
      </text:list-level-style-bullet>
      <text:list-level-style-bullet text:level="4" text:style-name="WW_CharLFO17LVL4" text:bullet-char="">
        <style:list-level-properties text:space-before="1.8937in" text:min-label-width="0.25in"/>
        <style:text-properties style:font-name="Symbol"/>
      </text:list-level-style-bullet>
      <text:list-level-style-bullet text:level="5" text:style-name="WW_CharLFO17LVL5" text:bullet-char="o">
        <style:list-level-properties text:space-before="2.3937in" text:min-label-width="0.25in"/>
        <style:text-properties style:font-name="Courier New"/>
      </text:list-level-style-bullet>
      <text:list-level-style-bullet text:level="6" text:style-name="WW_CharLFO17LVL6" text:bullet-char="">
        <style:list-level-properties text:space-before="2.8937in" text:min-label-width="0.25in"/>
        <style:text-properties style:font-name="Wingdings"/>
      </text:list-level-style-bullet>
      <text:list-level-style-bullet text:level="7" text:style-name="WW_CharLFO17LVL7" text:bullet-char="">
        <style:list-level-properties text:space-before="3.3937in" text:min-label-width="0.25in"/>
        <style:text-properties style:font-name="Symbol"/>
      </text:list-level-style-bullet>
      <text:list-level-style-bullet text:level="8" text:style-name="WW_CharLFO17LVL8" text:bullet-char="o">
        <style:list-level-properties text:space-before="3.8937in" text:min-label-width="0.25in"/>
        <style:text-properties style:font-name="Courier New"/>
      </text:list-level-style-bullet>
      <text:list-level-style-bullet text:level="9" text:style-name="WW_CharLFO17LVL9" text:bullet-char="">
        <style:list-level-properties text:space-before="4.3937in" text:min-label-width="0.25in"/>
        <style:text-properties style:font-name="Wingdings"/>
      </text:list-level-style-bullet>
    </text:list-style>
    <text:list-style style:name="LFO18">
      <text:list-level-style-bullet text:level="1" text:style-name="WW_CharLFO18LVL1" text:bullet-char="–">
        <style:list-level-properties text:space-before="0.3937in" text:min-label-width="0.25in"/>
        <style:text-properties style:font-name="Times New Roman"/>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937in" text:min-label-width="0.25in"/>
        <style:text-properties style:font-name="Times New Roman"/>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3937in" text:min-label-width="0.25in"/>
        <style:text-properties style:font-name="Times New Roman"/>
      </text:list-level-style-bullet>
      <text:list-level-style-bullet text:level="2" text:style-name="WW_CharLFO23LVL2" text:bullet-char="o">
        <style:list-level-properties text:space-before="0.8937in" text:min-label-width="0.25in"/>
        <style:text-properties style:font-name="Courier New"/>
      </text:list-level-style-bullet>
      <text:list-level-style-bullet text:level="3" text:style-name="WW_CharLFO23LVL3" text:bullet-char="">
        <style:list-level-properties text:space-before="1.3937in" text:min-label-width="0.25in"/>
        <style:text-properties style:font-name="Wingdings"/>
      </text:list-level-style-bullet>
      <text:list-level-style-bullet text:level="4" text:style-name="WW_CharLFO23LVL4" text:bullet-char="">
        <style:list-level-properties text:space-before="1.8937in" text:min-label-width="0.25in"/>
        <style:text-properties style:font-name="Symbol"/>
      </text:list-level-style-bullet>
      <text:list-level-style-bullet text:level="5" text:style-name="WW_CharLFO23LVL5" text:bullet-char="o">
        <style:list-level-properties text:space-before="2.3937in" text:min-label-width="0.25in"/>
        <style:text-properties style:font-name="Courier New"/>
      </text:list-level-style-bullet>
      <text:list-level-style-bullet text:level="6" text:style-name="WW_CharLFO23LVL6" text:bullet-char="">
        <style:list-level-properties text:space-before="2.8937in" text:min-label-width="0.25in"/>
        <style:text-properties style:font-name="Wingdings"/>
      </text:list-level-style-bullet>
      <text:list-level-style-bullet text:level="7" text:style-name="WW_CharLFO23LVL7" text:bullet-char="">
        <style:list-level-properties text:space-before="3.3937in" text:min-label-width="0.25in"/>
        <style:text-properties style:font-name="Symbol"/>
      </text:list-level-style-bullet>
      <text:list-level-style-bullet text:level="8" text:style-name="WW_CharLFO23LVL8" text:bullet-char="o">
        <style:list-level-properties text:space-before="3.8937in" text:min-label-width="0.25in"/>
        <style:text-properties style:font-name="Courier New"/>
      </text:list-level-style-bullet>
      <text:list-level-style-bullet text:level="9" text:style-name="WW_CharLFO23LVL9" text:bullet-char="">
        <style:list-level-properties text:space-before="4.39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3937in" text:min-label-width="0.25in"/>
        <style:text-properties style:font-name="Times New Roman"/>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text:list-style style:name="LFO26">
      <text:list-level-style-bullet text:level="1" text:style-name="WW_CharLFO26LVL1" text:bullet-char="–">
        <style:list-level-properties text:space-before="0.3937in" text:min-label-width="0.25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bullet text:level="1" text:style-name="WW_CharLFO30LVL1" text:bullet-char="–">
        <style:list-level-properties text:space-before="0.3937in" text:min-label-width="0.25in"/>
        <style:text-properties style:font-name="Times New Roman"/>
      </text:list-level-style-bullet>
      <text:list-level-style-bullet text:level="2" text:style-name="WW_CharLFO30LVL2" text:bullet-char="o">
        <style:list-level-properties text:space-before="0.8937in" text:min-label-width="0.25in"/>
        <style:text-properties style:font-name="Courier New"/>
      </text:list-level-style-bullet>
      <text:list-level-style-bullet text:level="3" text:style-name="WW_CharLFO30LVL3" text:bullet-char="">
        <style:list-level-properties text:space-before="1.3937in" text:min-label-width="0.25in"/>
        <style:text-properties style:font-name="Wingdings"/>
      </text:list-level-style-bullet>
      <text:list-level-style-bullet text:level="4" text:style-name="WW_CharLFO30LVL4" text:bullet-char="">
        <style:list-level-properties text:space-before="1.8937in" text:min-label-width="0.25in"/>
        <style:text-properties style:font-name="Symbol"/>
      </text:list-level-style-bullet>
      <text:list-level-style-bullet text:level="5" text:style-name="WW_CharLFO30LVL5" text:bullet-char="o">
        <style:list-level-properties text:space-before="2.3937in" text:min-label-width="0.25in"/>
        <style:text-properties style:font-name="Courier New"/>
      </text:list-level-style-bullet>
      <text:list-level-style-bullet text:level="6" text:style-name="WW_CharLFO30LVL6" text:bullet-char="">
        <style:list-level-properties text:space-before="2.8937in" text:min-label-width="0.25in"/>
        <style:text-properties style:font-name="Wingdings"/>
      </text:list-level-style-bullet>
      <text:list-level-style-bullet text:level="7" text:style-name="WW_CharLFO30LVL7" text:bullet-char="">
        <style:list-level-properties text:space-before="3.3937in" text:min-label-width="0.25in"/>
        <style:text-properties style:font-name="Symbol"/>
      </text:list-level-style-bullet>
      <text:list-level-style-bullet text:level="8" text:style-name="WW_CharLFO30LVL8" text:bullet-char="o">
        <style:list-level-properties text:space-before="3.8937in" text:min-label-width="0.25in"/>
        <style:text-properties style:font-name="Courier New"/>
      </text:list-level-style-bullet>
      <text:list-level-style-bullet text:level="9" text:style-name="WW_CharLFO30LVL9" text:bullet-char="">
        <style:list-level-properties text:space-before="4.3937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bullet text:level="1" text:style-name="WW_CharLFO32LVL1" text:bullet-char="–">
        <style:list-level-properties text:space-before="0.375in" text:min-label-width="0.25in"/>
        <style:text-properties style:font-name="Times New Roman"/>
      </text:list-level-style-bullet>
      <text:list-level-style-bullet text:level="2" text:style-name="WW_CharLFO32LVL2" text:bullet-char="o">
        <style:list-level-properties text:space-before="0.875in" text:min-label-width="0.25in"/>
        <style:text-properties style:font-name="Courier New"/>
      </text:list-level-style-bullet>
      <text:list-level-style-bullet text:level="3" text:style-name="WW_CharLFO32LVL3" text:bullet-char="">
        <style:list-level-properties text:space-before="1.375in" text:min-label-width="0.25in"/>
        <style:text-properties style:font-name="Wingdings"/>
      </text:list-level-style-bullet>
      <text:list-level-style-bullet text:level="4" text:style-name="WW_CharLFO32LVL4" text:bullet-char="">
        <style:list-level-properties text:space-before="1.875in" text:min-label-width="0.25in"/>
        <style:text-properties style:font-name="Symbol"/>
      </text:list-level-style-bullet>
      <text:list-level-style-bullet text:level="5" text:style-name="WW_CharLFO32LVL5" text:bullet-char="o">
        <style:list-level-properties text:space-before="2.375in" text:min-label-width="0.25in"/>
        <style:text-properties style:font-name="Courier New"/>
      </text:list-level-style-bullet>
      <text:list-level-style-bullet text:level="6" text:style-name="WW_CharLFO32LVL6" text:bullet-char="">
        <style:list-level-properties text:space-before="2.875in" text:min-label-width="0.25in"/>
        <style:text-properties style:font-name="Wingdings"/>
      </text:list-level-style-bullet>
      <text:list-level-style-bullet text:level="7" text:style-name="WW_CharLFO32LVL7" text:bullet-char="">
        <style:list-level-properties text:space-before="3.375in" text:min-label-width="0.25in"/>
        <style:text-properties style:font-name="Symbol"/>
      </text:list-level-style-bullet>
      <text:list-level-style-bullet text:level="8" text:style-name="WW_CharLFO32LVL8" text:bullet-char="o">
        <style:list-level-properties text:space-before="3.875in" text:min-label-width="0.25in"/>
        <style:text-properties style:font-name="Courier New"/>
      </text:list-level-style-bullet>
      <text:list-level-style-bullet text:level="9" text:style-name="WW_CharLFO32LVL9" text:bullet-char="">
        <style:list-level-properties text:space-before="4.375in" text:min-label-width="0.25in"/>
        <style:text-properties style:font-name="Wingdings"/>
      </text:list-level-style-bullet>
    </text:list-style>
    <text:list-style style:name="LFO33">
      <text:list-level-style-bullet text:level="1" text:style-name="WW_CharLFO33LVL1" text:bullet-char="–">
        <style:list-level-properties text:space-before="0.375in" text:min-label-width="0.25in"/>
        <style:text-properties style:font-name="Times New Roman"/>
      </text:list-level-style-bullet>
      <text:list-level-style-bullet text:level="2" text:style-name="WW_CharLFO33LVL2" text:bullet-char="o">
        <style:list-level-properties text:space-before="0.875in" text:min-label-width="0.25in"/>
        <style:text-properties style:font-name="Courier New"/>
      </text:list-level-style-bullet>
      <text:list-level-style-bullet text:level="3" text:style-name="WW_CharLFO33LVL3" text:bullet-char="">
        <style:list-level-properties text:space-before="1.375in" text:min-label-width="0.25in"/>
        <style:text-properties style:font-name="Wingdings"/>
      </text:list-level-style-bullet>
      <text:list-level-style-bullet text:level="4" text:style-name="WW_CharLFO33LVL4" text:bullet-char="">
        <style:list-level-properties text:space-before="1.875in" text:min-label-width="0.25in"/>
        <style:text-properties style:font-name="Symbol"/>
      </text:list-level-style-bullet>
      <text:list-level-style-bullet text:level="5" text:style-name="WW_CharLFO33LVL5" text:bullet-char="o">
        <style:list-level-properties text:space-before="2.375in" text:min-label-width="0.25in"/>
        <style:text-properties style:font-name="Courier New"/>
      </text:list-level-style-bullet>
      <text:list-level-style-bullet text:level="6" text:style-name="WW_CharLFO33LVL6" text:bullet-char="">
        <style:list-level-properties text:space-before="2.875in" text:min-label-width="0.25in"/>
        <style:text-properties style:font-name="Wingdings"/>
      </text:list-level-style-bullet>
      <text:list-level-style-bullet text:level="7" text:style-name="WW_CharLFO33LVL7" text:bullet-char="">
        <style:list-level-properties text:space-before="3.375in" text:min-label-width="0.25in"/>
        <style:text-properties style:font-name="Symbol"/>
      </text:list-level-style-bullet>
      <text:list-level-style-bullet text:level="8" text:style-name="WW_CharLFO33LVL8" text:bullet-char="o">
        <style:list-level-properties text:space-before="3.875in" text:min-label-width="0.25in"/>
        <style:text-properties style:font-name="Courier New"/>
      </text:list-level-style-bullet>
      <text:list-level-style-bullet text:level="9" text:style-name="WW_CharLFO33LVL9" text:bullet-char="">
        <style:list-level-properties text:space-before="4.375in" text:min-label-width="0.25in"/>
        <style:text-properties style:font-name="Wingdings"/>
      </text:list-level-style-bullet>
    </text:list-style>
    <text:list-style style:name="LFO34">
      <text:list-level-style-bullet text:level="1" text:style-name="WW_CharLFO34LVL1" text:bullet-char="–">
        <style:list-level-properties text:space-before="0.375in" text:min-label-width="0.25in"/>
        <style:text-properties style:font-name="Times New Roman"/>
      </text:list-level-style-bullet>
      <text:list-level-style-bullet text:level="2" text:style-name="WW_CharLFO34LVL2" text:bullet-char="o">
        <style:list-level-properties text:space-before="0.875in" text:min-label-width="0.25in"/>
        <style:text-properties style:font-name="Courier New"/>
      </text:list-level-style-bullet>
      <text:list-level-style-bullet text:level="3" text:style-name="WW_CharLFO34LVL3" text:bullet-char="">
        <style:list-level-properties text:space-before="1.375in" text:min-label-width="0.25in"/>
        <style:text-properties style:font-name="Wingdings"/>
      </text:list-level-style-bullet>
      <text:list-level-style-bullet text:level="4" text:style-name="WW_CharLFO34LVL4" text:bullet-char="">
        <style:list-level-properties text:space-before="1.875in" text:min-label-width="0.25in"/>
        <style:text-properties style:font-name="Symbol"/>
      </text:list-level-style-bullet>
      <text:list-level-style-bullet text:level="5" text:style-name="WW_CharLFO34LVL5" text:bullet-char="o">
        <style:list-level-properties text:space-before="2.375in" text:min-label-width="0.25in"/>
        <style:text-properties style:font-name="Courier New"/>
      </text:list-level-style-bullet>
      <text:list-level-style-bullet text:level="6" text:style-name="WW_CharLFO34LVL6" text:bullet-char="">
        <style:list-level-properties text:space-before="2.875in" text:min-label-width="0.25in"/>
        <style:text-properties style:font-name="Wingdings"/>
      </text:list-level-style-bullet>
      <text:list-level-style-bullet text:level="7" text:style-name="WW_CharLFO34LVL7" text:bullet-char="">
        <style:list-level-properties text:space-before="3.375in" text:min-label-width="0.25in"/>
        <style:text-properties style:font-name="Symbol"/>
      </text:list-level-style-bullet>
      <text:list-level-style-bullet text:level="8" text:style-name="WW_CharLFO34LVL8" text:bullet-char="o">
        <style:list-level-properties text:space-before="3.875in" text:min-label-width="0.25in"/>
        <style:text-properties style:font-name="Courier New"/>
      </text:list-level-style-bullet>
      <text:list-level-style-bullet text:level="9" text:style-name="WW_CharLFO34LVL9" text:bullet-char="">
        <style:list-level-properties text:space-before="4.375in" text:min-label-width="0.25in"/>
        <style:text-properties style:font-name="Wingdings"/>
      </text:list-level-style-bullet>
    </text:list-style>
    <text:list-style style:name="LFO35">
      <text:list-level-style-bullet text:level="1" text:style-name="WW_CharLFO35LVL1" text:bullet-char="–">
        <style:list-level-properties text:space-before="0.4354in" text:min-label-width="0.25in"/>
        <style:text-properties style:font-name="Times New Roman"/>
      </text:list-level-style-bullet>
      <text:list-level-style-bullet text:level="2" text:style-name="WW_CharLFO35LVL2" text:bullet-char="o">
        <style:list-level-properties text:space-before="0.9354in" text:min-label-width="0.25in"/>
        <style:text-properties style:font-name="Courier New"/>
      </text:list-level-style-bullet>
      <text:list-level-style-bullet text:level="3" text:style-name="WW_CharLFO35LVL3" text:bullet-char="">
        <style:list-level-properties text:space-before="1.4354in" text:min-label-width="0.25in"/>
        <style:text-properties style:font-name="Wingdings"/>
      </text:list-level-style-bullet>
      <text:list-level-style-bullet text:level="4" text:style-name="WW_CharLFO35LVL4" text:bullet-char="">
        <style:list-level-properties text:space-before="1.9354in" text:min-label-width="0.25in"/>
        <style:text-properties style:font-name="Symbol"/>
      </text:list-level-style-bullet>
      <text:list-level-style-bullet text:level="5" text:style-name="WW_CharLFO35LVL5" text:bullet-char="o">
        <style:list-level-properties text:space-before="2.4354in" text:min-label-width="0.25in"/>
        <style:text-properties style:font-name="Courier New"/>
      </text:list-level-style-bullet>
      <text:list-level-style-bullet text:level="6" text:style-name="WW_CharLFO35LVL6" text:bullet-char="">
        <style:list-level-properties text:space-before="2.9354in" text:min-label-width="0.25in"/>
        <style:text-properties style:font-name="Wingdings"/>
      </text:list-level-style-bullet>
      <text:list-level-style-bullet text:level="7" text:style-name="WW_CharLFO35LVL7" text:bullet-char="">
        <style:list-level-properties text:space-before="3.4354in" text:min-label-width="0.25in"/>
        <style:text-properties style:font-name="Symbol"/>
      </text:list-level-style-bullet>
      <text:list-level-style-bullet text:level="8" text:style-name="WW_CharLFO35LVL8" text:bullet-char="o">
        <style:list-level-properties text:space-before="3.9354in" text:min-label-width="0.25in"/>
        <style:text-properties style:font-name="Courier New"/>
      </text:list-level-style-bullet>
      <text:list-level-style-bullet text:level="9" text:style-name="WW_CharLFO35LVL9" text:bullet-char="">
        <style:list-level-properties text:space-before="4.4354in" text:min-label-width="0.25in"/>
        <style:text-properties style:font-name="Wingdings"/>
      </text:list-level-style-bullet>
    </text:list-style>
    <text:list-style style:name="LFO36">
      <text:list-level-style-bullet text:level="1" text:style-name="WW_CharLFO36LVL1" text:bullet-char="–">
        <style:list-level-properties text:space-before="0.4354in" text:min-label-width="0.25in"/>
        <style:text-properties style:font-name="Times New Roman"/>
      </text:list-level-style-bullet>
      <text:list-level-style-bullet text:level="2" text:style-name="WW_CharLFO36LVL2" text:bullet-char="o">
        <style:list-level-properties text:space-before="0.9354in" text:min-label-width="0.25in"/>
        <style:text-properties style:font-name="Courier New"/>
      </text:list-level-style-bullet>
      <text:list-level-style-bullet text:level="3" text:style-name="WW_CharLFO36LVL3" text:bullet-char="">
        <style:list-level-properties text:space-before="1.4354in" text:min-label-width="0.25in"/>
        <style:text-properties style:font-name="Wingdings"/>
      </text:list-level-style-bullet>
      <text:list-level-style-bullet text:level="4" text:style-name="WW_CharLFO36LVL4" text:bullet-char="">
        <style:list-level-properties text:space-before="1.9354in" text:min-label-width="0.25in"/>
        <style:text-properties style:font-name="Symbol"/>
      </text:list-level-style-bullet>
      <text:list-level-style-bullet text:level="5" text:style-name="WW_CharLFO36LVL5" text:bullet-char="o">
        <style:list-level-properties text:space-before="2.4354in" text:min-label-width="0.25in"/>
        <style:text-properties style:font-name="Courier New"/>
      </text:list-level-style-bullet>
      <text:list-level-style-bullet text:level="6" text:style-name="WW_CharLFO36LVL6" text:bullet-char="">
        <style:list-level-properties text:space-before="2.9354in" text:min-label-width="0.25in"/>
        <style:text-properties style:font-name="Wingdings"/>
      </text:list-level-style-bullet>
      <text:list-level-style-bullet text:level="7" text:style-name="WW_CharLFO36LVL7" text:bullet-char="">
        <style:list-level-properties text:space-before="3.4354in" text:min-label-width="0.25in"/>
        <style:text-properties style:font-name="Symbol"/>
      </text:list-level-style-bullet>
      <text:list-level-style-bullet text:level="8" text:style-name="WW_CharLFO36LVL8" text:bullet-char="o">
        <style:list-level-properties text:space-before="3.9354in" text:min-label-width="0.25in"/>
        <style:text-properties style:font-name="Courier New"/>
      </text:list-level-style-bullet>
      <text:list-level-style-bullet text:level="9" text:style-name="WW_CharLFO36LVL9" text:bullet-char="">
        <style:list-level-properties text:space-before="4.4354in" text:min-label-width="0.25in"/>
        <style:text-properties style:font-name="Wingdings"/>
      </text:list-level-style-bullet>
    </text:list-style>
    <text:list-style style:name="LFO37">
      <text:list-level-style-bullet text:level="1" text:style-name="WW_CharLFO37LVL1" text:bullet-char="–">
        <style:list-level-properties text:space-before="0.3937in" text:min-label-width="0.25in"/>
        <style:text-properties style:font-name="Times New Roman"/>
      </text:list-level-style-bullet>
      <text:list-level-style-bullet text:level="2" text:style-name="WW_CharLFO37LVL2" text:bullet-char="o">
        <style:list-level-properties text:space-before="0.8937in" text:min-label-width="0.25in"/>
        <style:text-properties style:font-name="Courier New"/>
      </text:list-level-style-bullet>
      <text:list-level-style-bullet text:level="3" text:style-name="WW_CharLFO37LVL3" text:bullet-char="">
        <style:list-level-properties text:space-before="1.3937in" text:min-label-width="0.25in"/>
        <style:text-properties style:font-name="Wingdings"/>
      </text:list-level-style-bullet>
      <text:list-level-style-bullet text:level="4" text:style-name="WW_CharLFO37LVL4" text:bullet-char="">
        <style:list-level-properties text:space-before="1.8937in" text:min-label-width="0.25in"/>
        <style:text-properties style:font-name="Symbol"/>
      </text:list-level-style-bullet>
      <text:list-level-style-bullet text:level="5" text:style-name="WW_CharLFO37LVL5" text:bullet-char="o">
        <style:list-level-properties text:space-before="2.3937in" text:min-label-width="0.25in"/>
        <style:text-properties style:font-name="Courier New"/>
      </text:list-level-style-bullet>
      <text:list-level-style-bullet text:level="6" text:style-name="WW_CharLFO37LVL6" text:bullet-char="">
        <style:list-level-properties text:space-before="2.8937in" text:min-label-width="0.25in"/>
        <style:text-properties style:font-name="Wingdings"/>
      </text:list-level-style-bullet>
      <text:list-level-style-bullet text:level="7" text:style-name="WW_CharLFO37LVL7" text:bullet-char="">
        <style:list-level-properties text:space-before="3.3937in" text:min-label-width="0.25in"/>
        <style:text-properties style:font-name="Symbol"/>
      </text:list-level-style-bullet>
      <text:list-level-style-bullet text:level="8" text:style-name="WW_CharLFO37LVL8" text:bullet-char="o">
        <style:list-level-properties text:space-before="3.8937in" text:min-label-width="0.25in"/>
        <style:text-properties style:font-name="Courier New"/>
      </text:list-level-style-bullet>
      <text:list-level-style-bullet text:level="9" text:style-name="WW_CharLFO37LVL9" text:bullet-char="">
        <style:list-level-properties text:space-before="4.3937in" text:min-label-width="0.25in"/>
        <style:text-properties style:font-name="Wingdings"/>
      </text:list-level-style-bullet>
    </text:list-style>
    <text:list-style style:name="LFO38">
      <text:list-level-style-bullet text:level="1" text:style-name="WW_CharLFO38LVL1" text:bullet-char="–">
        <style:list-level-properties text:space-before="0.3937in" text:min-label-width="0.25in"/>
        <style:text-properties style:font-name="Times New Roman"/>
      </text:list-level-style-bullet>
      <text:list-level-style-bullet text:level="2" text:style-name="WW_CharLFO38LVL2" text:bullet-char="o">
        <style:list-level-properties text:space-before="0.8937in" text:min-label-width="0.25in"/>
        <style:text-properties style:font-name="Courier New"/>
      </text:list-level-style-bullet>
      <text:list-level-style-bullet text:level="3" text:style-name="WW_CharLFO38LVL3" text:bullet-char="">
        <style:list-level-properties text:space-before="1.3937in" text:min-label-width="0.25in"/>
        <style:text-properties style:font-name="Wingdings"/>
      </text:list-level-style-bullet>
      <text:list-level-style-bullet text:level="4" text:style-name="WW_CharLFO38LVL4" text:bullet-char="">
        <style:list-level-properties text:space-before="1.8937in" text:min-label-width="0.25in"/>
        <style:text-properties style:font-name="Symbol"/>
      </text:list-level-style-bullet>
      <text:list-level-style-bullet text:level="5" text:style-name="WW_CharLFO38LVL5" text:bullet-char="o">
        <style:list-level-properties text:space-before="2.3937in" text:min-label-width="0.25in"/>
        <style:text-properties style:font-name="Courier New"/>
      </text:list-level-style-bullet>
      <text:list-level-style-bullet text:level="6" text:style-name="WW_CharLFO38LVL6" text:bullet-char="">
        <style:list-level-properties text:space-before="2.8937in" text:min-label-width="0.25in"/>
        <style:text-properties style:font-name="Wingdings"/>
      </text:list-level-style-bullet>
      <text:list-level-style-bullet text:level="7" text:style-name="WW_CharLFO38LVL7" text:bullet-char="">
        <style:list-level-properties text:space-before="3.3937in" text:min-label-width="0.25in"/>
        <style:text-properties style:font-name="Symbol"/>
      </text:list-level-style-bullet>
      <text:list-level-style-bullet text:level="8" text:style-name="WW_CharLFO38LVL8" text:bullet-char="o">
        <style:list-level-properties text:space-before="3.8937in" text:min-label-width="0.25in"/>
        <style:text-properties style:font-name="Courier New"/>
      </text:list-level-style-bullet>
      <text:list-level-style-bullet text:level="9" text:style-name="WW_CharLFO38LVL9" text:bullet-char="">
        <style:list-level-properties text:space-before="4.3937in" text:min-label-width="0.25in"/>
        <style:text-properties style:font-name="Wingdings"/>
      </text:list-level-style-bullet>
    </text:list-style>
    <text:list-style style:name="LFO39">
      <text:list-level-style-bullet text:level="1" text:style-name="WW_CharLFO39LVL1" text:bullet-char="–">
        <style:list-level-properties text:space-before="0.3937in" text:min-label-width="0.25in"/>
        <style:text-properties style:font-name="Times New Roman"/>
      </text:list-level-style-bullet>
      <text:list-level-style-bullet text:level="2" text:style-name="WW_CharLFO39LVL2" text:bullet-char="o">
        <style:list-level-properties text:space-before="0.8937in" text:min-label-width="0.25in"/>
        <style:text-properties style:font-name="Courier New"/>
      </text:list-level-style-bullet>
      <text:list-level-style-bullet text:level="3" text:style-name="WW_CharLFO39LVL3" text:bullet-char="">
        <style:list-level-properties text:space-before="1.3937in" text:min-label-width="0.25in"/>
        <style:text-properties style:font-name="Wingdings"/>
      </text:list-level-style-bullet>
      <text:list-level-style-bullet text:level="4" text:style-name="WW_CharLFO39LVL4" text:bullet-char="">
        <style:list-level-properties text:space-before="1.8937in" text:min-label-width="0.25in"/>
        <style:text-properties style:font-name="Symbol"/>
      </text:list-level-style-bullet>
      <text:list-level-style-bullet text:level="5" text:style-name="WW_CharLFO39LVL5" text:bullet-char="o">
        <style:list-level-properties text:space-before="2.3937in" text:min-label-width="0.25in"/>
        <style:text-properties style:font-name="Courier New"/>
      </text:list-level-style-bullet>
      <text:list-level-style-bullet text:level="6" text:style-name="WW_CharLFO39LVL6" text:bullet-char="">
        <style:list-level-properties text:space-before="2.8937in" text:min-label-width="0.25in"/>
        <style:text-properties style:font-name="Wingdings"/>
      </text:list-level-style-bullet>
      <text:list-level-style-bullet text:level="7" text:style-name="WW_CharLFO39LVL7" text:bullet-char="">
        <style:list-level-properties text:space-before="3.3937in" text:min-label-width="0.25in"/>
        <style:text-properties style:font-name="Symbol"/>
      </text:list-level-style-bullet>
      <text:list-level-style-bullet text:level="8" text:style-name="WW_CharLFO39LVL8" text:bullet-char="o">
        <style:list-level-properties text:space-before="3.8937in" text:min-label-width="0.25in"/>
        <style:text-properties style:font-name="Courier New"/>
      </text:list-level-style-bullet>
      <text:list-level-style-bullet text:level="9" text:style-name="WW_CharLFO39LVL9" text:bullet-char="">
        <style:list-level-properties text:space-before="4.3937in" text:min-label-width="0.25in"/>
        <style:text-properties style:font-name="Wingdings"/>
      </text:list-level-style-bullet>
    </text:list-style>
    <text:list-style style:name="LFO40">
      <text:list-level-style-bullet text:level="1" text:style-name="WW_CharLFO40LVL1" text:bullet-char="–">
        <style:list-level-properties text:space-before="0.3937in" text:min-label-width="0.25in"/>
        <style:text-properties style:font-name="Times New Roman"/>
      </text:list-level-style-bullet>
      <text:list-level-style-bullet text:level="2" text:style-name="WW_CharLFO40LVL2" text:bullet-char="o">
        <style:list-level-properties text:space-before="0.8937in" text:min-label-width="0.25in"/>
        <style:text-properties style:font-name="Courier New"/>
      </text:list-level-style-bullet>
      <text:list-level-style-bullet text:level="3" text:style-name="WW_CharLFO40LVL3" text:bullet-char="">
        <style:list-level-properties text:space-before="1.3937in" text:min-label-width="0.25in"/>
        <style:text-properties style:font-name="Wingdings"/>
      </text:list-level-style-bullet>
      <text:list-level-style-bullet text:level="4" text:style-name="WW_CharLFO40LVL4" text:bullet-char="">
        <style:list-level-properties text:space-before="1.8937in" text:min-label-width="0.25in"/>
        <style:text-properties style:font-name="Symbol"/>
      </text:list-level-style-bullet>
      <text:list-level-style-bullet text:level="5" text:style-name="WW_CharLFO40LVL5" text:bullet-char="o">
        <style:list-level-properties text:space-before="2.3937in" text:min-label-width="0.25in"/>
        <style:text-properties style:font-name="Courier New"/>
      </text:list-level-style-bullet>
      <text:list-level-style-bullet text:level="6" text:style-name="WW_CharLFO40LVL6" text:bullet-char="">
        <style:list-level-properties text:space-before="2.8937in" text:min-label-width="0.25in"/>
        <style:text-properties style:font-name="Wingdings"/>
      </text:list-level-style-bullet>
      <text:list-level-style-bullet text:level="7" text:style-name="WW_CharLFO40LVL7" text:bullet-char="">
        <style:list-level-properties text:space-before="3.3937in" text:min-label-width="0.25in"/>
        <style:text-properties style:font-name="Symbol"/>
      </text:list-level-style-bullet>
      <text:list-level-style-bullet text:level="8" text:style-name="WW_CharLFO40LVL8" text:bullet-char="o">
        <style:list-level-properties text:space-before="3.8937in" text:min-label-width="0.25in"/>
        <style:text-properties style:font-name="Courier New"/>
      </text:list-level-style-bullet>
      <text:list-level-style-bullet text:level="9" text:style-name="WW_CharLFO40LVL9" text:bullet-char="">
        <style:list-level-properties text:space-before="4.3937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
        <style:list-level-properties text:space-before="0.75in" text:min-label-width="0.25in"/>
        <style:text-properties style:font-name="Times New Roman"/>
      </text:list-level-style-bullet>
      <text:list-level-style-bullet text:level="3" text:style-name="WW_CharLFO41LVL3" text:bullet-char="•">
        <style:list-level-properties text:space-before="1.25in" text:min-label-width="0.25in"/>
        <style:text-properties style:font-name="Times New Roman"/>
      </text:list-level-style-bullet>
      <text:list-level-style-bullet text:level="4" text:style-name="WW_CharLFO41LVL4" text:bullet-char="•">
        <style:list-level-properties text:space-before="1.75in" text:min-label-width="0.25in"/>
        <style:text-properties style:font-name="Times New Roman"/>
      </text:list-level-style-bullet>
      <text:list-level-style-bullet text:level="5" text:style-name="WW_CharLFO41LVL5" text:bullet-char="•">
        <style:list-level-properties text:space-before="2.25in" text:min-label-width="0.25in"/>
        <style:text-properties style:font-name="Times New Roman"/>
      </text:list-level-style-bullet>
      <text:list-level-style-bullet text:level="6" text:style-name="WW_CharLFO41LVL6" text:bullet-char="•">
        <style:list-level-properties text:space-before="2.75in" text:min-label-width="0.25in"/>
        <style:text-properties style:font-name="Times New Roman"/>
      </text:list-level-style-bullet>
      <text:list-level-style-bullet text:level="7" text:style-name="WW_CharLFO41LVL7" text:bullet-char="•">
        <style:list-level-properties text:space-before="3.25in" text:min-label-width="0.25in"/>
        <style:text-properties style:font-name="Times New Roman"/>
      </text:list-level-style-bullet>
      <text:list-level-style-bullet text:level="8" text:style-name="WW_CharLFO41LVL8" text:bullet-char="•">
        <style:list-level-properties text:space-before="3.75in" text:min-label-width="0.25in"/>
        <style:text-properties style:font-name="Times New Roman"/>
      </text:list-level-style-bullet>
      <text:list-level-style-bullet text:level="9" text:style-name="WW_CharLFO41LVL9" text:bullet-char="•">
        <style:list-level-properties text:space-before="4.25in" text:min-label-width="0.25in"/>
        <style:text-properties style:font-name="Times New Roman"/>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
        <style:list-level-properties text:space-before="0.75in" text:min-label-width="0.25in"/>
        <style:text-properties style:font-name="Times New Roman"/>
      </text:list-level-style-bullet>
      <text:list-level-style-bullet text:level="3" text:style-name="WW_CharLFO42LVL3" text:bullet-char="•">
        <style:list-level-properties text:space-before="1.25in" text:min-label-width="0.25in"/>
        <style:text-properties style:font-name="Times New Roman"/>
      </text:list-level-style-bullet>
      <text:list-level-style-bullet text:level="4" text:style-name="WW_CharLFO42LVL4" text:bullet-char="•">
        <style:list-level-properties text:space-before="1.75in" text:min-label-width="0.25in"/>
        <style:text-properties style:font-name="Times New Roman"/>
      </text:list-level-style-bullet>
      <text:list-level-style-bullet text:level="5" text:style-name="WW_CharLFO42LVL5" text:bullet-char="•">
        <style:list-level-properties text:space-before="2.25in" text:min-label-width="0.25in"/>
        <style:text-properties style:font-name="Times New Roman"/>
      </text:list-level-style-bullet>
      <text:list-level-style-bullet text:level="6" text:style-name="WW_CharLFO42LVL6" text:bullet-char="•">
        <style:list-level-properties text:space-before="2.75in" text:min-label-width="0.25in"/>
        <style:text-properties style:font-name="Times New Roman"/>
      </text:list-level-style-bullet>
      <text:list-level-style-bullet text:level="7" text:style-name="WW_CharLFO42LVL7" text:bullet-char="•">
        <style:list-level-properties text:space-before="3.25in" text:min-label-width="0.25in"/>
        <style:text-properties style:font-name="Times New Roman"/>
      </text:list-level-style-bullet>
      <text:list-level-style-bullet text:level="8" text:style-name="WW_CharLFO42LVL8" text:bullet-char="•">
        <style:list-level-properties text:space-before="3.75in" text:min-label-width="0.25in"/>
        <style:text-properties style:font-name="Times New Roman"/>
      </text:list-level-style-bullet>
      <text:list-level-style-bullet text:level="9" text:style-name="WW_CharLFO42LVL9" text:bullet-char="•">
        <style:list-level-properties text:space-before="4.25in" text:min-label-width="0.25in"/>
        <style:text-properties style:font-name="Times New Roman"/>
      </text:list-level-style-bullet>
    </text:list-style>
    <text:list-style style:name="LFO43">
      <text:list-level-style-bullet text:level="1" text:style-name="WW_CharLFO43LVL1" text:bullet-char="-">
        <style:list-level-properties text:space-before="0.3937in" text:min-label-width="0.25in"/>
        <style:text-properties style:font-name="Times New Roman"/>
      </text:list-level-style-bullet>
      <text:list-level-style-bullet text:level="2" text:style-name="WW_CharLFO43LVL2" text:bullet-char="o">
        <style:list-level-properties text:space-before="0.8937in" text:min-label-width="0.25in"/>
        <style:text-properties style:font-name="Courier New"/>
      </text:list-level-style-bullet>
      <text:list-level-style-bullet text:level="3" text:style-name="WW_CharLFO43LVL3" text:bullet-char="">
        <style:list-level-properties text:space-before="1.3937in" text:min-label-width="0.25in"/>
        <style:text-properties style:font-name="Wingdings"/>
      </text:list-level-style-bullet>
      <text:list-level-style-bullet text:level="4" text:style-name="WW_CharLFO43LVL4" text:bullet-char="">
        <style:list-level-properties text:space-before="1.8937in" text:min-label-width="0.25in"/>
        <style:text-properties style:font-name="Symbol"/>
      </text:list-level-style-bullet>
      <text:list-level-style-bullet text:level="5" text:style-name="WW_CharLFO43LVL5" text:bullet-char="o">
        <style:list-level-properties text:space-before="2.3937in" text:min-label-width="0.25in"/>
        <style:text-properties style:font-name="Courier New"/>
      </text:list-level-style-bullet>
      <text:list-level-style-bullet text:level="6" text:style-name="WW_CharLFO43LVL6" text:bullet-char="">
        <style:list-level-properties text:space-before="2.8937in" text:min-label-width="0.25in"/>
        <style:text-properties style:font-name="Wingdings"/>
      </text:list-level-style-bullet>
      <text:list-level-style-bullet text:level="7" text:style-name="WW_CharLFO43LVL7" text:bullet-char="">
        <style:list-level-properties text:space-before="3.3937in" text:min-label-width="0.25in"/>
        <style:text-properties style:font-name="Symbol"/>
      </text:list-level-style-bullet>
      <text:list-level-style-bullet text:level="8" text:style-name="WW_CharLFO43LVL8" text:bullet-char="o">
        <style:list-level-properties text:space-before="3.8937in" text:min-label-width="0.25in"/>
        <style:text-properties style:font-name="Courier New"/>
      </text:list-level-style-bullet>
      <text:list-level-style-bullet text:level="9" text:style-name="WW_CharLFO43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style:text-properties fo:font-weight="bold" style:font-weight-asian="bold" style:font-weight-complex="bold" fo:font-size="12pt" style:font-size-asian="12pt" style:font-size-complex="12pt" fo:language="lt" fo:country="LT"/>
    </style:style>
    <style:style style:name="P4" style:parent-style-name="Normal" style:family="paragraph">
      <style:paragraph-properties fo:text-align="center" fo:margin-bottom="0in"/>
      <style:text-properties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style:font-weight-complex="bold" fo:font-size="12pt" style:font-size-asian="12pt" style:font-size-complex="12pt" fo:language="lt" fo:country="L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fo:language="lt" fo:country="L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text-indent="0.3986in"/>
      <style:text-properties fo:font-weight="bold" style:font-weight-asian="bold" style:font-weight-complex="bold" fo:font-size="12pt" style:font-size-asian="12pt" style:font-size-complex="12pt" fo:language="lt" fo:country="LT"/>
    </style:style>
    <style:style style:name="P17" style:parent-style-name="Normal" style:family="paragraph">
      <style:paragraph-properties fo:text-align="justify" fo:margin-bottom="0in" fo:text-indent="0.3937in"/>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style:font-weight-complex="bold" fo:text-transform="uppercase" fo:font-size="12pt" style:font-size-asian="12pt" style:font-size-complex="12pt"/>
    </style:style>
    <style:style style:name="T21" style:parent-style-name="DefaultParagraphFont" style:family="text">
      <style:text-properties fo:text-transform="uppercase"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ListParagraph" style:family="paragraph">
      <style:paragraph-properties fo:text-align="justify" fo:margin-bottom="0in" fo:margin-left="0in" fo:text-indent="0.3937in">
        <style:tab-stops/>
      </style:paragraph-properties>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FootnoteReference"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margin-bottom="0in" fo:text-indent="0.3937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margin-bottom="0in" fo:text-indent="0.3937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margin-bottom="0in" fo:text-indent="0.3937in"/>
      <style:text-properties fo:font-size="12pt" style:font-size-asian="12pt" style:font-size-complex="12pt" fo:language="lt" fo:country="LT"/>
    </style:style>
    <style:style style:name="P99" style:parent-style-name="NoSpacing" style:family="paragraph">
      <style:paragraph-properties fo:text-align="justify" fo:line-height="115%" fo:text-indent="0.3937in"/>
      <style:text-properties style:font-name="Times New Roman" fo:font-size="12pt" style:font-size-asian="12pt" style:font-size-complex="12pt"/>
    </style:style>
    <style:style style:name="P100" style:parent-style-name="NoSpacing" style:family="paragraph">
      <style:paragraph-properties fo:text-align="justify" fo:line-height="115%" fo:text-indent="0.3937in"/>
      <style:text-properties style:font-name="Times New Roman" fo:font-size="12pt" style:font-size-asian="12pt" style:font-size-complex="12pt"/>
    </style:style>
    <style:style style:name="P101" style:parent-style-name="NoSpacing" style:family="paragraph">
      <style:paragraph-properties fo:text-align="center" fo:line-height="115%" fo:text-indent="0.3937in"/>
      <style:text-properties style:font-name="Times New Roman" fo:font-size="12pt" style:font-size-asian="12pt" style:font-size-complex="12pt"/>
    </style:style>
    <style:style style:name="P102" style:parent-style-name="NoSpacing" style:family="paragraph">
      <style:paragraph-properties fo:text-align="center" fo:line-height="115%" fo:text-indent="0.3937in"/>
      <style:text-properties style:font-name="Times New Roman" fo:font-size="12pt" style:font-size-asian="12pt" style:font-size-complex="12pt"/>
    </style:style>
    <style:style style:name="P103" style:parent-style-name="NoSpacing" style:family="paragraph">
      <style:paragraph-properties fo:line-height="115%" fo:text-indent="0.3937in"/>
      <style:text-properties style:font-name="Times New Roman" fo:font-size="12pt" style:font-size-asian="12pt" style:font-size-complex="12pt"/>
    </style:style>
    <style:style style:name="TableColumn105" style:family="table-column">
      <style:table-column-properties style:column-width="1.5888in"/>
    </style:style>
    <style:style style:name="TableColumn106" style:family="table-column">
      <style:table-column-properties style:column-width="1.0486in"/>
    </style:style>
    <style:style style:name="TableColumn107" style:family="table-column">
      <style:table-column-properties style:column-width="1.6437in"/>
    </style:style>
    <style:style style:name="Table104" style:family="table">
      <style:table-properties style:width="4.2812in" fo:margin-left="0in" table:align="center"/>
    </style:style>
    <style:style style:name="TableRow108" style:family="table-row">
      <style:table-row-properties style:min-row-height="0.6444in"/>
    </style:style>
    <style:style style:name="TableCell109" style:family="table-cell">
      <style:table-cell-properties fo:border="0.0069in solid #000000" fo:padding-top="0in" fo:padding-left="0.075in" fo:padding-bottom="0in" fo:padding-right="0.075in"/>
    </style:style>
    <style:style style:name="P110" style:parent-style-name="ListParagraph" style:family="paragraph">
      <style:paragraph-properties fo:text-align="center" fo:margin-bottom="0in" fo:margin-left="0in">
        <style:tab-stops/>
      </style:paragraph-properties>
      <style:text-properties fo:font-size="12pt" style:font-size-asian="12pt" style:font-size-complex="12pt" fo:language="lt" fo:country="LT"/>
    </style:style>
    <style:style style:name="P111" style:parent-style-name="ListParagraph" style:family="paragraph">
      <style:paragraph-properties fo:text-align="center" fo:margin-bottom="0in" fo:margin-left="0in">
        <style:tab-stops/>
      </style:paragraph-properties>
      <style:text-properties fo:font-size="12pt" style:font-size-asian="12pt"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ListParagraph" style:family="paragraph">
      <style:paragraph-properties fo:text-align="center" fo:margin-bottom="0in" fo:margin-left="0in">
        <style:tab-stops/>
      </style:paragraph-properties>
      <style:text-properties fo:font-size="12pt" style:font-size-asian="12pt" style:font-size-complex="12pt" fo:language="lt" fo:country="LT"/>
    </style:style>
    <style:style style:name="TableCell114" style:family="table-cell">
      <style:table-cell-properties fo:border="0.0069in solid #000000" fo:padding-top="0in" fo:padding-left="0.075in" fo:padding-bottom="0in" fo:padding-right="0.075in"/>
    </style:style>
    <style:style style:name="P115" style:parent-style-name="ListParagraph" style:family="paragraph">
      <style:paragraph-properties fo:text-align="center" fo:margin-bottom="0in" fo:margin-left="0in">
        <style:tab-stops/>
      </style:paragraph-properties>
      <style:text-properties fo:font-size="12pt" style:font-size-asian="12pt" style:font-size-complex="12pt"/>
    </style:style>
    <style:style style:name="P116" style:parent-style-name="ListParagraph" style:family="paragraph">
      <style:paragraph-properties fo:text-align="center" fo:margin-bottom="0in" fo:margin-left="0in">
        <style:tab-stops/>
      </style:paragraph-properties>
      <style:text-properties fo:font-size="12pt" style:font-size-asian="12pt" style:font-size-complex="12pt"/>
    </style:style>
    <style:style style:name="P117" style:parent-style-name="ListParagraph" style:family="paragraph">
      <style:paragraph-properties fo:text-align="center" fo:margin-bottom="0in" fo:margin-left="0in">
        <style:tab-stops/>
      </style:paragraph-properties>
      <style:text-properties fo:font-size="12pt" style:font-size-asian="12pt" style:font-size-complex="12pt"/>
    </style:style>
    <style:style style:name="P118" style:parent-style-name="ListParagraph" style:family="paragraph">
      <style:paragraph-properties fo:text-align="center" fo:margin-bottom="0in" fo:margin-left="0in">
        <style:tab-stops/>
      </style:paragraph-properties>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ableRow121" style:family="table-row">
      <style:table-row-properties style:min-row-height="0.2402in"/>
    </style:style>
    <style:style style:name="TableCell122" style:family="table-cell">
      <style:table-cell-properties fo:border="0.0069in solid #000000" fo:padding-top="0in" fo:padding-left="0.075in" fo:padding-bottom="0in" fo:padding-right="0.075in"/>
    </style:style>
    <style:style style:name="P123" style:parent-style-name="ListParagraph" style:family="paragraph">
      <style:paragraph-properties fo:text-align="center" fo:margin-bottom="0in" fo:margin-left="0in">
        <style:tab-stops/>
      </style:paragraph-properties>
      <style:text-properties fo:font-size="12pt" style:font-size-asian="12pt" style:font-size-complex="12pt" fo:language="lt" fo:country="LT"/>
    </style:style>
    <style:style style:name="TableCell124" style:family="table-cell">
      <style:table-cell-properties fo:border="0.0069in solid #000000" fo:padding-top="0in" fo:padding-left="0.075in" fo:padding-bottom="0in" fo:padding-right="0.075in"/>
    </style:style>
    <style:style style:name="P125" style:parent-style-name="ListParagraph" style:family="paragraph">
      <style:paragraph-properties fo:text-align="center" fo:margin-bottom="0in" fo:margin-left="0in">
        <style:tab-stops/>
      </style:paragraph-properties>
      <style:text-properties fo:font-size="12pt" style:font-size-asian="12pt"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Spacing" style:family="paragraph">
      <style:paragraph-properties fo:text-align="center" fo:line-height="115%"/>
      <style:text-properties style:font-name="Times New Roman" style:font-name-asian="Times New Roman" fo:font-size="12pt" style:font-size-asian="12pt" style:font-size-complex="12pt"/>
    </style:style>
    <style:style style:name="TableRow128" style:family="table-row">
      <style:table-row-properties style:min-row-height="0.1201in"/>
    </style:style>
    <style:style style:name="TableCell129" style:family="table-cell">
      <style:table-cell-properties fo:border="0.0069in solid #000000" fo:padding-top="0in" fo:padding-left="0.075in" fo:padding-bottom="0in" fo:padding-right="0.075in"/>
    </style:style>
    <style:style style:name="P130" style:parent-style-name="ListParagraph" style:family="paragraph">
      <style:paragraph-properties fo:text-align="center" fo:margin-bottom="0in" fo:margin-left="0in">
        <style:tab-stops/>
      </style:paragraph-properties>
      <style:text-properties fo:font-size="12pt" style:font-size-asian="12pt"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ListParagraph" style:family="paragraph">
      <style:paragraph-properties fo:text-align="center" fo:margin-bottom="0in" fo:margin-left="0in">
        <style:tab-stops/>
      </style:paragraph-properties>
      <style:text-properties fo:font-size="12pt" style:font-size-asian="12pt" style:font-size-complex="12pt" fo:language="lt" fo:country="LT"/>
    </style:style>
    <style:style style:name="TableCell133" style:family="table-cell">
      <style:table-cell-properties fo:border="0.0069in solid #000000" fo:padding-top="0in" fo:padding-left="0.075in" fo:padding-bottom="0in" fo:padding-right="0.075in"/>
    </style:style>
    <style:style style:name="P134" style:parent-style-name="ListParagraph" style:family="paragraph">
      <style:paragraph-properties fo:text-align="center" fo:margin-bottom="0in" fo:margin-left="0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ableRow138" style:family="table-row">
      <style:table-row-properties style:min-row-height="0.1201in"/>
    </style:style>
    <style:style style:name="TableCell139" style:family="table-cell">
      <style:table-cell-properties fo:border="0.0069in solid #000000" fo:padding-top="0in" fo:padding-left="0.075in" fo:padding-bottom="0in" fo:padding-right="0.075in"/>
    </style:style>
    <style:style style:name="P140" style:parent-style-name="ListParagraph" style:family="paragraph">
      <style:paragraph-properties fo:text-align="center" fo:margin-bottom="0in" fo:margin-left="0in">
        <style:tab-stops/>
      </style:paragraph-properties>
    </style:style>
    <style:style style:name="T141" style:parent-style-name="DefaultParagraphFont" style:family="text">
      <style:text-properties fo:font-size="12pt" style:font-size-asian="12pt"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ListParagraph" style:family="paragraph">
      <style:paragraph-properties fo:text-align="center" fo:margin-bottom="0in" fo:margin-left="0in">
        <style:tab-stops/>
      </style:paragraph-properties>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ListParagraph" style:family="paragraph">
      <style:paragraph-properties fo:text-align="center" fo:margin-bottom="0in" fo:margin-left="0in">
        <style:tab-stops/>
      </style:paragraph-propertie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1201in"/>
    </style:style>
    <style:style style:name="TableCell153" style:family="table-cell">
      <style:table-cell-properties fo:border="0.0069in solid #000000" fo:padding-top="0in" fo:padding-left="0.075in" fo:padding-bottom="0in" fo:padding-right="0.075in"/>
    </style:style>
    <style:style style:name="P154" style:parent-style-name="ListParagraph" style:family="paragraph">
      <style:paragraph-properties fo:text-align="center" fo:margin-bottom="0in" fo:margin-left="0in">
        <style:tab-stops/>
      </style:paragraph-properties>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ListParagraph" style:family="paragraph">
      <style:paragraph-properties fo:text-align="center" fo:margin-bottom="0in" fo:margin-left="0in">
        <style:tab-stops/>
      </style:paragraph-properties>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ListParagraph" style:family="paragraph">
      <style:paragraph-properties fo:text-align="center" fo:margin-bottom="0in" fo:margin-left="0in">
        <style:tab-stops/>
      </style:paragraph-properties>
      <style:text-properties fo:font-size="12pt" style:font-size-asian="12pt" style:font-size-complex="12pt"/>
    </style:style>
    <style:style style:name="P159" style:parent-style-name="Normal" style:family="paragraph">
      <style:paragraph-properties fo:text-align="justify" fo:margin-bottom="0in" fo:text-indent="0.3937in"/>
      <style:text-properties fo:font-size="12pt" style:font-size-asian="12pt" style:font-size-complex="12pt"/>
    </style:style>
    <style:style style:name="P160" style:parent-style-name="Normal" style:family="paragraph">
      <style:paragraph-properties fo:text-align="justify" fo:margin-bottom="0in" fo:text-indent="0.3937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tyle="italic" style:font-style-asian="italic" style:font-style-complex="italic"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Normal" style:family="paragraph">
      <style:paragraph-properties fo:text-align="justify" fo:margin-bottom="0in" fo:text-indent="0.3937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letter-kerning="true"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letter-kerning="true" fo:font-size="12pt" style:font-size-asian="12pt" style:font-size-complex="12pt"/>
    </style:style>
    <style:style style:name="T184" style:parent-style-name="DefaultParagraphFont" style:family="text">
      <style:text-properties style:letter-kerning="true" fo:font-size="12pt" style:font-size-asian="12pt" style:font-size-complex="12pt"/>
    </style:style>
    <style:style style:name="T185" style:parent-style-name="DefaultParagraphFont" style:family="text">
      <style:text-properties style:letter-kerning="true"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tyle="italic" style:font-style-asian="italic" style:font-style-complex="italic"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text-align="justify" fo:margin-bottom="0in" fo:text-indent="0.3937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weight="bold" style:font-weight-asian="bold" style:font-weight-complex="bold"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tyle="italic" style:font-style-asian="italic"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fo:text-align="justify" fo:margin-bottom="0in" fo:text-indent="0.3937in"/>
      <style:text-properties fo:font-size="12pt" style:font-size-asian="12pt" style:font-size-complex="12pt"/>
    </style:style>
    <style:style style:name="P203" style:parent-style-name="Normal" style:family="paragraph">
      <style:paragraph-properties fo:text-align="justify" fo:margin-bottom="0in" fo:text-indent="0.3937in"/>
      <style:text-properties fo:font-size="12pt" style:font-size-asian="12pt" style:font-size-complex="12pt" fo:language="lt" fo:country="LT"/>
    </style:style>
    <style:style style:name="P204" style:parent-style-name="Normal" style:family="paragraph">
      <style:paragraph-properties fo:text-align="justify" fo:margin-bottom="0in" fo:text-indent="0.4062in"/>
      <style:text-properties fo:font-size="12pt" style:font-size-asian="12pt" style:font-size-complex="12pt"/>
    </style:style>
    <style:style style:name="P205" style:parent-style-name="Normal" style:family="paragraph">
      <style:paragraph-properties fo:text-align="justify" fo:margin-bottom="0in" fo:text-indent="0.4062in"/>
      <style:text-properties fo:font-size="12pt" style:font-size-asian="12pt" style:font-size-complex="12pt"/>
    </style:style>
    <style:style style:name="P206" style:parent-style-name="Normal" style:family="paragraph">
      <style:paragraph-properties fo:text-align="justify" fo:margin-bottom="0in" fo:text-indent="0.4062in"/>
      <style:text-properties fo:font-size="12pt" style:font-size-asian="12pt" style:font-size-complex="12pt"/>
    </style:style>
    <style:style style:name="P207" style:parent-style-name="Normal" style:family="paragraph">
      <style:paragraph-properties fo:text-align="justify" fo:margin-bottom="0in" fo:text-indent="0.4062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weight="bold" style:font-weight-asian="bold" style:font-weight-complex="bold" fo:font-size="12pt" style:font-size-asian="12pt" style:font-size-complex="12pt"/>
    </style:style>
    <style:style style:name="T210" style:parent-style-name="DefaultParagraphFont" style:family="text">
      <style:text-properties fo:font-size="12pt" style:font-size-asian="12pt" style:font-size-complex="12pt"/>
    </style:style>
    <style:style style:name="P211" style:parent-style-name="Normal" style:family="paragraph">
      <style:paragraph-properties fo:text-align="justify" fo:margin-bottom="0in" fo:text-indent="0.4062in"/>
      <style:text-properties fo:font-weight="bold" style:font-weight-asian="bold" style:font-weight-complex="bold" fo:font-size="12pt" style:font-size-asian="12pt" style:font-size-complex="12pt" fo:language="lt" fo:country="LT"/>
    </style:style>
    <style:style style:name="P212" style:parent-style-name="Normal" style:family="paragraph">
      <style:paragraph-properties fo:text-align="justify" fo:margin-bottom="0in" fo:text-indent="0.3937in"/>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Hyperlink" style:family="text">
      <style:text-properties style:use-window-font-color="true" fo:font-size="12pt" style:font-size-asian="12pt" style:font-size-complex="12pt" style:text-underline-type="none"/>
    </style:style>
    <style:style style:name="T221" style:parent-style-name="DefaultParagraphFont" style:family="text">
      <style:text-properties fo:font-size="12pt" style:font-size-asian="12pt" style:font-size-complex="12pt"/>
    </style:style>
    <style:style style:name="T222" style:parent-style-name="Hyperlink" style:family="text">
      <style:text-properties style:use-window-font-color="true" fo:font-size="12pt" style:font-size-asian="12pt" style:font-size-complex="12pt" style:text-underline-type="none"/>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fo:text-align="justify" fo:margin-bottom="0in" fo:text-indent="0.3937in"/>
      <style:text-properties fo:font-weight="bold" style:font-weight-asian="bold" style:font-weight-complex="bold" fo:font-size="12pt" style:font-size-asian="12pt" style:font-size-complex="12pt" fo:language="lt" fo:country="LT"/>
    </style:style>
    <style:style style:name="P225" style:parent-style-name="Normal" style:family="paragraph">
      <style:paragraph-properties style:text-autospace="none" fo:text-align="justify" fo:margin-bottom="0in" fo:text-indent="0.3937in"/>
      <style:text-properties style:letter-kerning="true" fo:font-size="12pt" style:font-size-asian="12pt" style:font-size-complex="12pt"/>
    </style:style>
    <style:style style:name="P226" style:parent-style-name="Normal" style:family="paragraph">
      <style:paragraph-properties style:text-autospace="none" fo:text-align="justify" fo:margin-bottom="0in" fo:text-indent="0.3937in"/>
      <style:text-properties style:letter-kerning="true" fo:font-size="12pt" style:font-size-asian="12pt" style:font-size-complex="12pt"/>
    </style:style>
    <style:style style:name="P227" style:parent-style-name="Normal" style:family="paragraph">
      <style:paragraph-properties style:text-autospace="none" fo:text-align="justify" fo:margin-bottom="0in" fo:text-indent="0.3937in"/>
      <style:text-properties style:letter-kerning="true" fo:font-size="12pt" style:font-size-asian="12pt" style:font-size-complex="12pt"/>
    </style:style>
    <style:style style:name="P228" style:parent-style-name="Normal" style:family="paragraph">
      <style:paragraph-properties style:text-autospace="none" fo:text-align="justify" fo:margin-bottom="0in" fo:text-indent="0.3937in"/>
      <style:text-properties style:letter-kerning="true" fo:font-size="12pt" style:font-size-asian="12pt" style:font-size-complex="12pt"/>
    </style:style>
    <style:style style:name="P229" style:parent-style-name="Normal" style:family="paragraph">
      <style:paragraph-properties style:text-autospace="none" fo:text-align="justify" fo:margin-bottom="0in" fo:text-indent="0.3937in"/>
      <style:text-properties style:letter-kerning="true" fo:font-size="12pt" style:font-size-asian="12pt" style:font-size-complex="12pt"/>
    </style:style>
    <style:style style:name="P230" style:parent-style-name="Normal" style:family="paragraph">
      <style:paragraph-properties style:text-autospace="none" fo:text-align="justify" fo:margin-bottom="0in" fo:text-indent="0.3937in"/>
      <style:text-properties style:letter-kerning="true" fo:font-size="12pt" style:font-size-asian="12pt" style:font-size-complex="12pt"/>
    </style:style>
    <style:style style:name="P231" style:parent-style-name="Normal" style:family="paragraph">
      <style:paragraph-properties style:text-autospace="none" fo:text-align="justify" fo:margin-bottom="0in" fo:text-indent="0.3937in"/>
      <style:text-properties style:letter-kerning="true" fo:font-size="12pt" style:font-size-asian="12pt" style:font-size-complex="12pt"/>
    </style:style>
    <style:style style:name="P232" style:parent-style-name="Normal" style:family="paragraph">
      <style:paragraph-properties style:text-autospace="none" fo:text-align="justify" fo:margin-bottom="0in" fo:text-indent="0.3937in"/>
    </style:style>
    <style:style style:name="T233" style:parent-style-name="DefaultParagraphFont" style:family="text">
      <style:text-properties style:letter-kerning="true"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letter-kerning="true"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style:letter-kerning="true" fo:font-size="12pt" style:font-size-asian="12pt" style:font-size-complex="12pt"/>
    </style:style>
    <style:style style:name="P240" style:parent-style-name="Normal" style:family="paragraph">
      <style:paragraph-properties style:text-autospace="none" fo:text-align="justify" fo:margin-bottom="0in" fo:text-indent="0.3937in"/>
    </style:style>
    <style:style style:name="T241" style:parent-style-name="DefaultParagraphFont" style:family="text">
      <style:text-properties style:letter-kerning="true" fo:font-size="12pt" style:font-size-asian="12pt" style:font-size-complex="12pt"/>
    </style:style>
    <style:style style:name="T242" style:parent-style-name="DefaultParagraphFont" style:family="text">
      <style:text-properties fo:font-style="italic" style:font-style-asian="italic" style:font-style-complex="italic" style:letter-kerning="true" fo:font-size="12pt" style:font-size-asian="12pt" style:font-size-complex="12pt"/>
    </style:style>
    <style:style style:name="T243" style:parent-style-name="DefaultParagraphFont" style:family="text">
      <style:text-properties style:letter-kerning="true" fo:font-size="12pt" style:font-size-asian="12pt" style:font-size-complex="12pt"/>
    </style:style>
    <style:style style:name="T244" style:parent-style-name="DefaultParagraphFont" style:family="text">
      <style:text-properties style:letter-kerning="true" fo:font-size="12pt" style:font-size-asian="12pt" style:font-size-complex="12pt"/>
    </style:style>
    <style:style style:name="P245" style:parent-style-name="Normal" style:family="paragraph">
      <style:paragraph-properties fo:text-align="justify" fo:margin-bottom="0in" fo:text-indent="0.3937in"/>
    </style:style>
    <style:style style:name="T246" style:parent-style-name="DefaultParagraphFont" style:family="text">
      <style:text-properties style:letter-kerning="true" fo:font-size="12pt" style:font-size-asian="12pt" style:font-size-complex="12pt"/>
    </style:style>
    <style:style style:name="T247" style:parent-style-name="DefaultParagraphFont" style:family="text">
      <style:text-properties fo:font-size="12pt" style:font-size-asian="12pt" style:font-size-complex="12pt" fo:language="lt" fo:country="LT" style:language-asian="en" style:country-asian="US"/>
    </style:style>
    <style:style style:name="T248" style:parent-style-name="DefaultParagraphFont" style:family="text">
      <style:text-properties style:letter-kerning="true" fo:font-size="12pt" style:font-size-asian="12pt" style:font-size-complex="12pt"/>
    </style:style>
    <style:style style:name="T249" style:parent-style-name="DefaultParagraphFont" style:family="text">
      <style:text-properties fo:font-size="12pt" style:font-size-asian="12pt" style:font-size-complex="12pt" fo:language="lt" fo:country="LT" style:language-asian="en" style:country-asian="US"/>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fo:language="lt" fo:country="LT" style:language-asian="en" style:country-asian="US"/>
    </style:style>
    <style:style style:name="T254" style:parent-style-name="DefaultParagraphFont" style:family="text">
      <style:text-properties style:letter-kerning="true" fo:font-size="12pt" style:font-size-asian="12pt" style:font-size-complex="12pt"/>
    </style:style>
    <style:style style:name="T255" style:parent-style-name="DefaultParagraphFont" style:family="text">
      <style:text-properties fo:font-size="12pt" style:font-size-asian="12pt" style:font-size-complex="12pt" fo:language="lt" fo:country="LT" style:language-asian="en" style:country-asian="US"/>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language="lt" fo:country="LT" style:language-asian="en" style:country-asian="US"/>
    </style:style>
    <style:style style:name="P258" style:parent-style-name="Normal" style:family="paragraph">
      <style:paragraph-properties style:text-autospace="none" fo:text-align="justify" fo:margin-bottom="0in" fo:text-indent="0.3937in"/>
    </style:style>
    <style:style style:name="T259" style:parent-style-name="DefaultParagraphFont" style:family="text">
      <style:text-properties fo:font-size="12pt" style:font-size-asian="12pt" style:font-size-complex="12pt" fo:language="lt" fo:country="LT" style:language-asian="en" style:country-asian="US"/>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text-autospace="none" fo:text-align="justify" fo:margin-bottom="0in" fo:text-indent="0.3937in">
        <style:tab-stops>
          <style:tab-stop style:type="left" style:position="0.3937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tyle="italic" style:font-style-asian="italic" style:font-style-complex="italic"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tyle="italic" style:font-style-asian="italic" style:font-style-complex="italic"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widows="0" fo:orphans="0" fo:text-align="justify" fo:margin-bottom="0in">
        <style:tab-stops>
          <style:tab-stop style:type="left" style:position="0in"/>
          <style:tab-stop style:type="left" style:position="0.3937in"/>
        </style:tab-stops>
      </style:paragraph-properties>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tyle="italic" style:font-style-asian="italic" style:font-style-complex="italic"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tyle="italic" style:font-style-asian="italic" style:font-style-complex="italic"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tyle="italic" style:font-style-asian="italic" style:font-style-complex="italic"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tyle="italic" style:font-style-asian="italic" style:font-style-complex="italic"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text-align="justify" fo:margin-bottom="0in" fo:text-indent="0.3937in"/>
      <style:text-properties fo:font-size="12pt" style:font-size-asian="12pt" style:font-size-complex="12pt"/>
    </style:style>
    <style:style style:name="P279" style:parent-style-name="Normal" style:family="paragraph">
      <style:paragraph-properties fo:text-align="justify" fo:margin-bottom="0in" fo:text-indent="0.3937in"/>
    </style:style>
    <style:style style:name="T280" style:parent-style-name="DefaultParagraphFont" style:family="text">
      <style:text-properties style:letter-kerning="true"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tyle="italic" style:font-style-asian="italic" style:font-style-complex="italic"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Normal" style:family="paragraph">
      <style:paragraph-properties fo:text-align="justify" fo:margin-bottom="0in" fo:text-indent="0.3937in"/>
      <style:text-properties fo:font-size="12pt" style:font-size-asian="12pt" style:font-size-complex="12pt"/>
    </style:style>
    <style:style style:name="P290" style:parent-style-name="Normal" style:family="paragraph">
      <style:paragraph-properties style:text-autospace="none" fo:text-align="justify" fo:margin-bottom="0in" fo:text-indent="0.3937in"/>
    </style:style>
    <style:style style:name="T291" style:parent-style-name="DefaultParagraphFont" style:family="text">
      <style:text-properties style:letter-kerning="true" fo:font-size="12pt" style:font-size-asian="12pt" style:font-size-complex="12p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margin-bottom="0in" fo:text-indent="0.3937in"/>
      <style:text-properties fo:font-weight="bold" style:font-weight-asian="bold" style:font-weight-complex="bold" fo:font-size="12pt" style:font-size-asian="12pt" style:font-size-complex="12pt" fo:language="lt" fo:country="LT"/>
    </style:style>
    <style:style style:name="P295" style:parent-style-name="Normal" style:family="paragraph">
      <style:paragraph-properties fo:text-align="justify" fo:margin-bottom="0in" fo:text-indent="0.3937in"/>
    </style:style>
    <style:style style:name="T296" style:parent-style-name="Emphasis" style:family="text">
      <style:text-properties fo:font-style="normal" style:font-style-asian="normal" style:font-style-complex="normal"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margin-bottom="0in" fo:text-indent="0.3937in"/>
      <style:text-properties fo:font-size="12pt" style:font-size-asian="12pt" style:font-size-complex="12pt"/>
    </style:style>
    <style:style style:name="P302" style:parent-style-name="Normal" style:family="paragraph">
      <style:paragraph-properties fo:widows="0" fo:orphans="0" fo:text-align="justify" fo:margin-bottom="0in" fo:text-indent="0.3937in"/>
    </style:style>
    <style:style style:name="T303" style:parent-style-name="DefaultParagraphFont" style:family="text">
      <style:text-properties fo:font-size="12pt" style:font-size-asian="12pt" style:font-size-complex="12pt" fo:language="lt" fo:country="LT" style:language-asian="en" style:country-asian="US"/>
    </style:style>
    <style:style style:name="T304" style:parent-style-name="DefaultParagraphFont" style:family="text">
      <style:text-properties fo:font-size="12pt" style:font-size-asian="12pt" style:font-size-complex="12pt" fo:language="lt" fo:country="LT" style:language-asian="en" style:country-asian="US"/>
    </style:style>
    <style:style style:name="T305" style:parent-style-name="DefaultParagraphFont" style:family="text">
      <style:text-properties fo:font-size="12pt" style:font-size-asian="12pt" style:font-size-complex="12pt" fo:language="lt" fo:country="LT" style:language-asian="en" style:country-asian="U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weight="bold" style:font-weight-asian="bold" style:font-weight-complex="bold" fo:font-size="12pt" style:font-size-asian="12pt" style:font-size-complex="12pt"/>
    </style:style>
    <style:style style:name="T308" style:parent-style-name="DefaultParagraphFont" style:family="text">
      <style:text-properties fo:font-size="12pt" style:font-size-asian="12pt" style:font-size-complex="12pt" fo:language="lt" fo:country="LT" style:language-asian="en" style:country-asian="U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fo:language="lt" fo:country="LT" style:language-asian="en" style:country-asian="US"/>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fo:language="lt" fo:country="LT" style:language-asian="en" style:country-asian="US"/>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fo:language="lt" fo:country="LT" style:language-asian="en" style:country-asian="US"/>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fo:language="lt" fo:country="LT" style:language-asian="en" style:country-asian="U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fo:language="lt" fo:country="LT" style:language-asian="en" style:country-asian="US"/>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fo:language="lt" fo:country="LT" style:language-asian="en" style:country-asian="US"/>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fo:language="lt" fo:country="LT" style:language-asian="en" style:country-asian="US"/>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fo:language="lt" fo:country="LT" style:language-asian="en" style:country-asian="US"/>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fo:language="lt" fo:country="LT" style:language-asian="en" style:country-asian="US"/>
    </style:style>
    <style:style style:name="T330" style:parent-style-name="DefaultParagraphFont" style:family="text">
      <style:text-properties style:font-weight-complex="bold"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Normal" style:family="paragraph">
      <style:paragraph-properties fo:text-align="justify" fo:margin-bottom="0in" fo:text-indent="0.3937in"/>
    </style:style>
    <style:style style:name="T334" style:parent-style-name="DefaultParagraphFont" style:family="text">
      <style:text-properties fo:font-size="12pt" style:font-size-asian="12pt" style:font-size-complex="12pt" fo:language="lt" fo:country="LT" style:language-asian="en" style:country-asian="US"/>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font-weight-complex="bold" fo:font-size="12pt" style:font-size-asian="12pt" style:font-size-complex="12pt" fo:language="en" fo:country="GB"/>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font-weight-complex="bold" fo:font-size="12pt" style:font-size-asian="12pt" style:font-size-complex="12pt" fo:language="en" fo:country="GB"/>
    </style:style>
    <style:style style:name="T341" style:parent-style-name="DefaultParagraphFont" style:family="text">
      <style:text-properties style:font-weight-complex="bold" fo:font-size="12pt" style:font-size-asian="12pt" style:font-size-complex="12pt" fo:language="en" fo:country="GB"/>
    </style:style>
    <style:style style:name="T342" style:parent-style-name="DefaultParagraphFont" style:family="text">
      <style:text-properties style:font-weight-complex="bold" fo:font-size="12pt" style:font-size-asian="12pt" style:font-size-complex="12pt" fo:language="en" fo:country="GB"/>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font-weight-complex="bold" fo:font-size="12pt" style:font-size-asian="12pt" style:font-size-complex="12pt" fo:language="en" fo:country="GB"/>
    </style:style>
    <style:style style:name="T345" style:parent-style-name="DefaultParagraphFont" style:family="text">
      <style:text-properties style:font-weight-complex="bold" fo:font-size="12pt" style:font-size-asian="12pt" style:font-size-complex="12pt" fo:language="en" fo:country="GB"/>
    </style:style>
    <style:style style:name="T346" style:parent-style-name="DefaultParagraphFont" style:family="text">
      <style:text-properties style:font-weight-complex="bold" fo:font-size="12pt" style:font-size-asian="12pt" style:font-size-complex="12pt" fo:language="en" fo:country="GB"/>
    </style:style>
    <style:style style:name="T347" style:parent-style-name="DefaultParagraphFont" style:family="text">
      <style:text-properties style:font-weight-complex="bold" fo:font-size="12pt" style:font-size-asian="12pt" style:font-size-complex="12pt" fo:language="en" fo:country="GB"/>
    </style:style>
    <style:style style:name="T348" style:parent-style-name="DefaultParagraphFont" style:family="text">
      <style:text-properties style:font-weight-complex="bold" fo:font-size="12pt" style:font-size-asian="12pt" style:font-size-complex="12pt" fo:language="en" fo:country="GB"/>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language-asian="lt" style:country-asian="L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style:font-weight-complex="bold" fo:font-size="12pt" style:font-size-asian="12pt" style:font-size-complex="12pt" fo:language="en" fo:country="GB"/>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language-asian="lt" style:country-asian="L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font-weight-complex="bold" fo:font-size="12pt" style:font-size-asian="12pt" style:font-size-complex="12pt" fo:language="en" fo:country="GB"/>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style:font-weight-complex="bold" fo:font-size="12pt" style:font-size-asian="12pt" style:font-size-complex="12pt" fo:language="en" fo:country="GB"/>
    </style:style>
    <style:style style:name="T359" style:parent-style-name="DefaultParagraphFont" style:family="text">
      <style:text-properties fo:font-size="12pt" style:font-size-asian="12pt" style:font-size-complex="12pt"/>
    </style:style>
    <style:style style:name="P360" style:parent-style-name="Normal" style:family="paragraph">
      <style:paragraph-properties fo:text-align="justify" fo:margin-bottom="0in" fo:text-indent="0.3937in"/>
    </style:style>
    <style:style style:name="T361" style:parent-style-name="DefaultParagraphFont" style:family="text">
      <style:text-properties fo:letter-spacing="-0.0027in" fo:font-size="12pt" style:font-size-asian="12pt" style:font-size-complex="12pt"/>
    </style:style>
    <style:style style:name="T362" style:parent-style-name="DefaultParagraphFont" style:family="text">
      <style:text-properties fo:letter-spacing="-0.0027in" fo:font-size="12pt" style:font-size-asian="12pt" style:font-size-complex="12pt"/>
    </style:style>
    <style:style style:name="T363" style:parent-style-name="DefaultParagraphFont" style:family="text">
      <style:text-properties fo:letter-spacing="-0.0027in" fo:font-size="12pt" style:font-size-asian="12pt" style:font-size-complex="12pt"/>
    </style:style>
    <style:style style:name="T364" style:parent-style-name="DefaultParagraphFont" style:family="text">
      <style:text-properties fo:letter-spacing="-0.0027in" fo:font-size="12pt" style:font-size-asian="12pt" style:font-size-complex="12pt"/>
    </style:style>
    <style:style style:name="T365" style:parent-style-name="DefaultParagraphFont" style:family="text">
      <style:text-properties fo:letter-spacing="-0.0027in" fo:font-size="12pt" style:font-size-asian="12pt" style:font-size-complex="12pt"/>
    </style:style>
    <style:style style:name="T366" style:parent-style-name="DefaultParagraphFont" style:family="text">
      <style:text-properties fo:letter-spacing="-0.0027in" fo:font-size="12pt" style:font-size-asian="12pt" style:font-size-complex="12pt"/>
    </style:style>
    <style:style style:name="T367" style:parent-style-name="DefaultParagraphFont" style:family="text">
      <style:text-properties fo:letter-spacing="-0.0027in" fo:font-size="12pt" style:font-size-asian="12pt" style:font-size-complex="12pt"/>
    </style:style>
    <style:style style:name="T368" style:parent-style-name="DefaultParagraphFont" style:family="text">
      <style:text-properties fo:letter-spacing="-0.0027in" fo:font-size="12pt" style:font-size-asian="12pt" style:font-size-complex="12pt"/>
    </style:style>
    <style:style style:name="T369" style:parent-style-name="DefaultParagraphFont" style:family="text">
      <style:text-properties fo:letter-spacing="-0.0027in" fo:font-size="12pt" style:font-size-asian="12pt" style:font-size-complex="12pt"/>
    </style:style>
    <style:style style:name="T370" style:parent-style-name="DefaultParagraphFont" style:family="text">
      <style:text-properties fo:letter-spacing="-0.0027in"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Normal" style:family="paragraph">
      <style:paragraph-properties fo:text-align="justify" fo:margin-bottom="0in" fo:text-indent="0.3937in"/>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font-weight-complex="bold"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Normal" style:family="paragraph">
      <style:paragraph-properties fo:text-align="justify" fo:margin-bottom="0in" fo:text-indent="0.3937in"/>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style:font-weight-complex="bold"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Normal" style:family="paragraph">
      <style:paragraph-properties fo:text-align="justify" fo:margin-bottom="0in" fo:text-indent="0.4166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fo:language="lt" fo:country="LT" style:language-asian="en" style:country-asian="US"/>
    </style:style>
    <style:style style:name="T385" style:parent-style-name="DefaultParagraphFont" style:family="text">
      <style:text-properties fo:font-size="12pt" style:font-size-asian="12pt" style:font-size-complex="12pt" fo:language="lt" fo:country="LT" style:language-asian="en" style:country-asian="US"/>
    </style:style>
    <style:style style:name="T386" style:parent-style-name="DefaultParagraphFont" style:family="text">
      <style:text-properties fo:font-size="12pt" style:font-size-asian="12pt" style:font-size-complex="12pt" fo:language="lt" fo:country="LT" style:language-asian="en" style:country-asian="US"/>
    </style:style>
    <style:style style:name="T387" style:parent-style-name="DefaultParagraphFont" style:family="text">
      <style:text-properties fo:font-size="12pt" style:font-size-asian="12pt" style:font-size-complex="12pt" fo:language="lt" fo:country="LT" style:language-asian="en" style:country-asian="US"/>
    </style:style>
    <style:style style:name="T388" style:parent-style-name="DefaultParagraphFont" style:family="text">
      <style:text-properties fo:font-size="12pt" style:font-size-asian="12pt" style:font-size-complex="12pt" fo:language="lt" fo:country="LT" style:language-asian="en" style:country-asian="US"/>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Normal" style:family="paragraph">
      <style:paragraph-properties fo:text-align="justify" fo:margin-bottom="0in" fo:text-indent="0.3937in"/>
      <style:text-properties fo:font-size="12pt" style:font-size-asian="12pt" style:font-size-complex="12pt"/>
    </style:style>
    <style:style style:name="P396" style:parent-style-name="Normal" style:family="paragraph">
      <style:paragraph-properties fo:text-align="justify" fo:margin-bottom="0in" fo:text-indent="0.3937in"/>
      <style:text-properties fo:font-size="12pt" style:font-size-asian="12pt" style:font-size-complex="12pt"/>
    </style:style>
    <style:style style:name="P397" style:parent-style-name="Normal" style:family="paragraph">
      <style:paragraph-properties fo:text-align="justify" fo:margin-bottom="0in" fo:text-indent="0.3937in"/>
      <style:text-properties fo:font-size="12pt" style:font-size-asian="12pt" style:font-size-complex="12pt"/>
    </style:style>
    <style:style style:name="P398" style:parent-style-name="Normal" style:family="paragraph">
      <style:paragraph-properties fo:text-align="justify" fo:margin-bottom="0in" fo:text-indent="0.3937in"/>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weight-complex="bold"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Normal" style:family="paragraph">
      <style:paragraph-properties fo:text-align="justify" fo:margin-bottom="0in" fo:text-indent="0.3937in"/>
      <style:text-properties fo:font-size="12pt" style:font-size-asian="12pt" style:font-size-complex="12pt"/>
    </style:style>
    <style:style style:name="P403" style:parent-style-name="Normal" style:family="paragraph">
      <style:paragraph-properties fo:text-align="justify" fo:margin-bottom="0in" fo:text-indent="0.3937in"/>
      <style:text-properties fo:font-size="12pt" style:font-size-asian="12pt" style:font-size-complex="12pt"/>
    </style:style>
    <style:style style:name="P404" style:parent-style-name="Normal" style:family="paragraph">
      <style:paragraph-properties fo:text-align="justify" fo:margin-bottom="0in" fo:text-indent="0.3937in"/>
      <style:text-properties fo:font-size="12pt" style:font-size-asian="12pt" style:font-size-complex="12pt"/>
    </style:style>
    <style:style style:name="P405" style:parent-style-name="Normal" style:family="paragraph">
      <style:paragraph-properties fo:text-align="justify" fo:margin-bottom="0in" fo:text-indent="0.3937in"/>
      <style:text-properties fo:font-size="12pt" style:font-size-asian="12pt" style:font-size-complex="12pt"/>
    </style:style>
    <style:style style:name="P406" style:parent-style-name="Normal" style:family="paragraph">
      <style:paragraph-properties fo:text-align="justify" fo:margin-bottom="0in" fo:text-indent="0.3937in"/>
      <style:text-properties fo:font-size="12pt" style:font-size-asian="12pt" style:font-size-complex="12pt"/>
    </style:style>
    <style:style style:name="P407" style:parent-style-name="Normal" style:family="paragraph">
      <style:paragraph-properties fo:text-align="justify" fo:margin-bottom="0in" fo:text-indent="0.3937in"/>
      <style:text-properties fo:font-size="12pt" style:font-size-asian="12pt" style:font-size-complex="12pt"/>
    </style:style>
    <style:style style:name="P408" style:parent-style-name="Normal" style:family="paragraph">
      <style:paragraph-properties fo:text-align="justify" fo:margin-bottom="0in" fo:text-indent="0.3937in"/>
      <style:text-properties fo:font-size="12pt" style:font-size-asian="12pt" style:font-size-complex="12pt"/>
    </style:style>
    <style:style style:name="P409" style:parent-style-name="Normal" style:family="paragraph">
      <style:paragraph-properties fo:text-align="justify" fo:margin-bottom="0in" fo:text-indent="0.3937in"/>
      <style:text-properties fo:font-size="12pt" style:font-size-asian="12pt" style:font-size-complex="12pt"/>
    </style:style>
    <style:style style:name="P410" style:parent-style-name="Dainiausstilius" style:family="paragraph">
      <style:paragraph-properties fo:line-height="115%"/>
    </style:style>
    <style:style style:name="T411" style:parent-style-name="DefaultParagraphFont" style:family="text">
      <style:text-properties style:font-name-asian="Times New Roman"/>
    </style:style>
    <style:style style:name="T412" style:parent-style-name="DefaultParagraphFont" style:family="text">
      <style:text-properties style:font-name-asian="Times New Roman" fo:font-style="italic" style:font-style-asian="italic"/>
    </style:style>
    <style:style style:name="T413" style:parent-style-name="DefaultParagraphFont" style:family="text">
      <style:text-properties style:font-name-asian="Times New Roman" fo:font-style="italic" style:font-style-asian="italic"/>
    </style:style>
    <style:style style:name="T414" style:parent-style-name="DefaultParagraphFont" style:family="text">
      <style:text-properties style:font-name-asian="Times New Roman"/>
    </style:style>
    <style:style style:name="P415" style:parent-style-name="Dainiausstilius" style:family="paragraph">
      <style:paragraph-properties fo:line-height="115%"/>
    </style:style>
    <style:style style:name="T416" style:parent-style-name="DefaultParagraphFont" style:family="text">
      <style:text-properties style:font-name-asian="Times New Roman"/>
    </style:style>
    <style:style style:name="T417" style:parent-style-name="DefaultParagraphFont" style:family="text">
      <style:text-properties style:font-name-asian="Times New Roman"/>
    </style:style>
    <style:style style:name="P418" style:parent-style-name="Dainiausstilius" style:family="paragraph">
      <style:paragraph-properties fo:line-height="115%"/>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P422" style:parent-style-name="Dainiausstilius" style:family="paragraph">
      <style:paragraph-properties fo:line-height="115%"/>
      <style:text-properties style:font-name-asian="Times New Roman"/>
    </style:style>
    <style:style style:name="P423" style:parent-style-name="Dainiausstilius" style:family="paragraph">
      <style:paragraph-properties fo:line-height="115%"/>
    </style:style>
    <style:style style:name="T424" style:parent-style-name="DefaultParagraphFont" style:family="text">
      <style:text-properties style:font-name-asian="Times New Roman"/>
    </style:style>
    <style:style style:name="T425" style:parent-style-name="DefaultParagraphFont" style:family="text">
      <style:text-properties style:font-name-asian="Times New Roman"/>
    </style:style>
    <style:style style:name="T426" style:parent-style-name="DefaultParagraphFont" style:family="text">
      <style:text-properties style:font-name-asian="Times New Roman" fo:font-style="italic" style:font-style-asian="italic"/>
    </style:style>
    <style:style style:name="T427" style:parent-style-name="DefaultParagraphFont" style:family="text">
      <style:text-properties style:font-name-asian="Times New Roman"/>
    </style:style>
    <style:style style:name="T428" style:parent-style-name="DefaultParagraphFont" style:family="text">
      <style:text-properties style:font-name-asian="Times New Roman"/>
    </style:style>
    <style:style style:name="T429" style:parent-style-name="DefaultParagraphFont" style:family="text">
      <style:text-properties style:font-name-asian="Times New Roman"/>
    </style:style>
    <style:style style:name="T430" style:parent-style-name="DefaultParagraphFont" style:family="text">
      <style:text-properties style:font-name-asian="Times New Roman"/>
    </style:style>
    <style:style style:name="T431" style:parent-style-name="DefaultParagraphFont" style:family="text">
      <style:text-properties style:font-name-asian="Times New Roman"/>
    </style:style>
    <style:style style:name="T432" style:parent-style-name="DefaultParagraphFont" style:family="text">
      <style:text-properties style:font-name-asian="Times New Roman"/>
    </style:style>
    <style:style style:name="T433" style:parent-style-name="DefaultParagraphFont" style:family="text">
      <style:text-properties style:font-name-asian="Times New Roman"/>
    </style:style>
    <style:style style:name="T434" style:parent-style-name="DefaultParagraphFont" style:family="text">
      <style:text-properties style:font-name-asian="Times New Roman"/>
    </style:style>
    <style:style style:name="T435" style:parent-style-name="DefaultParagraphFont" style:family="text">
      <style:text-properties style:font-name-asian="Times New Roman"/>
    </style:style>
    <style:style style:name="T436" style:parent-style-name="DefaultParagraphFont" style:family="text">
      <style:text-properties style:font-name-asian="Times New Roman"/>
    </style:style>
    <style:style style:name="T437" style:parent-style-name="DefaultParagraphFont" style:family="text">
      <style:text-properties style:font-name-asian="Times New Roman"/>
    </style:style>
    <style:style style:name="T438" style:parent-style-name="DefaultParagraphFont" style:family="text">
      <style:text-properties style:font-name-asian="Times New Roman"/>
    </style:style>
    <style:style style:name="P439" style:parent-style-name="Dainiausstilius" style:family="paragraph">
      <style:paragraph-properties fo:line-height="115%"/>
      <style:text-properties style:font-name-asian="Times New Roman"/>
    </style:style>
    <style:style style:name="P440" style:parent-style-name="Normal" style:family="paragraph">
      <style:paragraph-properties fo:text-align="justify" fo:margin-bottom="0in" fo:text-indent="0.3937in"/>
      <style:text-properties fo:font-size="12pt" style:font-size-asian="12pt" style:font-size-complex="12pt"/>
    </style:style>
    <style:style style:name="P441" style:parent-style-name="Normal" style:family="paragraph">
      <style:paragraph-properties fo:text-align="justify" fo:margin-bottom="0in" fo:text-indent="0.3937in"/>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Normal" style:family="paragraph">
      <style:paragraph-properties fo:text-align="justify" fo:margin-bottom="0in" fo:text-indent="0.375in"/>
    </style:style>
    <style:style style:name="T457" style:parent-style-name="DefaultParagraphFont" style:family="text">
      <style:text-properties fo:font-size="12pt" style:font-size-asian="12pt" style:font-size-complex="12pt" fo:language="lt" fo:country="LT" style:language-asian="en" style:country-asian="US"/>
    </style:style>
    <style:style style:name="T458" style:parent-style-name="DefaultParagraphFont" style:family="text">
      <style:text-properties fo:font-size="12pt" style:font-size-asian="12pt" style:font-size-complex="12pt" fo:language="lt" fo:country="LT" style:language-asian="en" style:country-asian="US"/>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fo:language="lt" fo:country="LT" style:language-asian="en" style:country-asian="US"/>
    </style:style>
    <style:style style:name="T461" style:parent-style-name="DefaultParagraphFont" style:family="text">
      <style:text-properties fo:font-weight="bold" style:font-weight-asian="bold" style:font-weight-complex="bold"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Normal" style:family="paragraph">
      <style:paragraph-properties fo:text-align="justify" fo:margin-bottom="0in" fo:text-indent="0.375in"/>
      <style:text-properties fo:font-size="12pt" style:font-size-asian="12pt" style:font-size-complex="12pt"/>
    </style:style>
    <style:style style:name="P464" style:parent-style-name="Normal" style:family="paragraph">
      <style:paragraph-properties fo:text-align="justify" fo:margin-bottom="0in" fo:text-indent="0.375in"/>
      <style:text-properties fo:font-size="12pt" style:font-size-asian="12pt" style:font-size-complex="12pt"/>
    </style:style>
    <style:style style:name="P465" style:parent-style-name="Normal" style:family="paragraph">
      <style:paragraph-properties fo:text-align="justify" fo:margin-bottom="0in" fo:text-indent="0.375in"/>
      <style:text-properties fo:font-size="12pt" style:font-size-asian="12pt" style:font-size-complex="12pt"/>
    </style:style>
    <style:style style:name="P466" style:parent-style-name="Normal" style:family="paragraph">
      <style:paragraph-properties fo:text-align="justify" fo:margin-bottom="0in" fo:text-indent="0.375in"/>
      <style:text-properties fo:font-size="12pt" style:font-size-asian="12pt" style:font-size-complex="12pt"/>
    </style:style>
    <style:style style:name="P467" style:parent-style-name="Normal" style:family="paragraph">
      <style:paragraph-properties fo:text-align="justify" fo:margin-bottom="0in" fo:text-indent="0.3937in"/>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tyle="italic" style:font-style-asian="italic" style:font-style-complex="italic"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tyle="italic" style:font-style-asian="italic" style:font-style-complex="italic"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text-align="justify" fo:margin-bottom="0in" fo:text-indent="0.3937in"/>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tyle="italic" style:font-style-asian="italic" style:font-style-complex="italic" fo:font-size="12pt" style:font-size-asian="12pt" style:font-size-complex="12pt"/>
    </style:style>
    <style:style style:name="T482" style:parent-style-name="DefaultParagraphFont" style:family="text">
      <style:text-properties fo:font-style="italic" style:font-style-asian="italic" style:font-style-complex="italic" fo:font-size="12pt" style:font-size-asian="12pt" style:font-size-complex="12pt"/>
    </style:style>
    <style:style style:name="T483" style:parent-style-name="DefaultParagraphFont" style:family="text">
      <style:text-properties fo:font-style="italic" style:font-style-asian="italic" style:font-style-complex="italic" fo:font-size="12pt" style:font-size-asian="12pt" style:font-size-complex="12pt"/>
    </style:style>
    <style:style style:name="T484" style:parent-style-name="DefaultParagraphFont" style:family="text">
      <style:text-properties fo:font-style="italic" style:font-style-asian="italic" style:font-style-complex="italic" fo:font-size="12pt" style:font-size-asian="12pt" style:font-size-complex="12pt"/>
    </style:style>
    <style:style style:name="T485" style:parent-style-name="DefaultParagraphFont" style:family="text">
      <style:text-properties fo:font-style="italic" style:font-style-asian="italic" style:font-style-complex="italic" fo:font-size="12pt" style:font-size-asian="12pt" style:font-size-complex="12pt"/>
    </style:style>
    <style:style style:name="T486" style:parent-style-name="DefaultParagraphFont" style:family="text">
      <style:text-properties fo:font-style="italic" style:font-style-asian="italic" style:font-style-complex="italic"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tyle="italic" style:font-style-asian="italic" style:font-style-complex="italic"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tyle="italic" style:font-style-asian="italic" style:font-style-complex="italic"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tyle="italic" style:font-style-asian="italic" style:font-style-complex="italic"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P500" style:parent-style-name="Normal" style:family="paragraph">
      <style:paragraph-properties fo:text-align="justify" fo:margin-bottom="0in" fo:text-indent="0.375in"/>
      <style:text-properties fo:font-size="12pt" style:font-size-asian="12pt" style:font-size-complex="12pt"/>
    </style:style>
    <style:style style:name="P501" style:parent-style-name="Normal" style:family="paragraph">
      <style:paragraph-properties fo:text-align="justify" fo:margin-bottom="0in" fo:text-indent="0.3937in"/>
      <style:text-properties fo:font-size="12pt" style:font-size-asian="12pt" style:font-size-complex="12pt"/>
    </style:style>
    <style:style style:name="P502" style:parent-style-name="Normal" style:family="paragraph">
      <style:paragraph-properties fo:text-align="justify" fo:margin-bottom="0in" fo:text-indent="0.3937in"/>
      <style:text-properties fo:font-size="12pt" style:font-size-asian="12pt" style:font-size-complex="12pt"/>
    </style:style>
    <style:style style:name="P503" style:parent-style-name="Normal" style:family="paragraph">
      <style:paragraph-properties fo:text-align="justify" fo:margin-bottom="0in" fo:text-indent="0.3937in"/>
      <style:text-properties fo:font-size="12pt" style:font-size-asian="12pt" style:font-size-complex="12pt"/>
    </style:style>
    <style:style style:name="P504" style:parent-style-name="Normal" style:family="paragraph">
      <style:paragraph-properties fo:text-align="justify" fo:margin-bottom="0in" fo:text-indent="0.3937in"/>
      <style:text-properties fo:font-size="12pt" style:font-size-asian="12pt" style:font-size-complex="12pt"/>
    </style:style>
    <style:style style:name="P505" style:parent-style-name="Normal" style:family="paragraph">
      <style:paragraph-properties fo:text-align="justify" fo:margin-bottom="0in" fo:text-indent="0.3937in"/>
      <style:text-properties fo:font-size="12pt" style:font-size-asian="12pt" style:font-size-complex="12pt"/>
    </style:style>
    <style:style style:name="P506" style:parent-style-name="Normal" style:family="paragraph">
      <style:paragraph-properties fo:text-align="justify" fo:margin-bottom="0in" fo:text-indent="0.3937in"/>
      <style:text-properties fo:font-size="12pt" style:font-size-asian="12pt" style:font-size-complex="12pt"/>
    </style:style>
    <style:style style:name="P507" style:parent-style-name="Normal" style:family="paragraph">
      <style:paragraph-properties fo:text-align="justify" fo:margin-bottom="0in" fo:text-indent="0.3937in"/>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weight="bold" style:font-weight-asian="bold"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fo:text-align="justify" fo:margin-bottom="0in" fo:text-indent="0.3937in"/>
      <style:text-properties fo:font-size="12pt" style:font-size-asian="12pt" style:font-size-complex="12pt"/>
    </style:style>
    <style:style style:name="P513" style:parent-style-name="Normal" style:family="paragraph">
      <style:paragraph-properties fo:text-align="justify" fo:margin-bottom="0in" fo:text-indent="0.3937in"/>
      <style:text-properties fo:font-size="12pt" style:font-size-asian="12pt" style:font-size-complex="12pt"/>
    </style:style>
    <style:style style:name="P514" style:parent-style-name="Normal" style:family="paragraph">
      <style:paragraph-properties fo:text-align="justify" fo:margin-bottom="0in" fo:text-indent="0.3937in"/>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tyle="italic" style:font-style-asian="italic"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language-asian="lt" style:country-asian="L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fo:font-size="12pt" style:font-size-asian="12pt" style:font-size-complex="12pt" style:language-asian="lt" style:country-asian="LT"/>
    </style:style>
    <style:style style:name="P532" style:parent-style-name="Normal" style:family="paragraph">
      <style:paragraph-properties fo:text-align="justify" fo:margin-bottom="0in" fo:text-indent="0.3937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weight="bold" style:font-weight-asian="bold"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tyle="italic" style:font-style-asian="italic" style:font-style-complex="italic" fo:font-size="12pt" style:font-size-asian="12pt" style:font-size-complex="12pt"/>
    </style:style>
    <style:style style:name="T543" style:parent-style-name="DefaultParagraphFont" style:family="text">
      <style:text-properties fo:font-style="italic" style:font-style-asian="italic" style:font-style-complex="italic"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tyle="italic" style:font-style-asian="italic" style:font-style-complex="italic"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Normal" style:family="paragraph">
      <style:paragraph-properties fo:text-align="justify" fo:margin-bottom="0in" fo:text-indent="0.3937in"/>
      <style:text-properties fo:font-size="12pt" style:font-size-asian="12pt" style:font-size-complex="12pt"/>
    </style:style>
    <style:style style:name="P548" style:parent-style-name="Normal" style:family="paragraph">
      <style:paragraph-properties fo:text-align="justify" fo:margin-bottom="0in" fo:text-indent="0.3937in"/>
      <style:text-properties fo:font-size="12pt" style:font-size-asian="12pt" style:font-size-complex="12pt"/>
    </style:style>
    <style:style style:name="P549" style:parent-style-name="Normal" style:family="paragraph">
      <style:paragraph-properties fo:text-align="justify" fo:margin-bottom="0in" fo:text-indent="0.3937in"/>
      <style:text-properties fo:font-size="12pt" style:font-size-asian="12pt" style:font-size-complex="12pt"/>
    </style:style>
    <style:style style:name="P550" style:parent-style-name="Normal" style:family="paragraph">
      <style:paragraph-properties fo:text-align="justify" fo:margin-bottom="0in" fo:text-indent="0.3937in"/>
      <style:text-properties fo:font-size="12pt" style:font-size-asian="12pt" style:font-size-complex="12pt"/>
    </style:style>
    <style:style style:name="P551" style:parent-style-name="Normal" style:family="paragraph">
      <style:paragraph-properties fo:text-align="justify" fo:margin-bottom="0in" fo:text-indent="0.3937in"/>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tyle="italic" style:font-style-asian="italic" style:font-style-complex="italic" fo:font-size="12pt" style:font-size-asian="12pt" style:font-size-complex="12pt"/>
    </style:style>
    <style:style style:name="T556" style:parent-style-name="DefaultParagraphFont" style:family="text">
      <style:text-properties fo:font-style="italic" style:font-style-asian="italic" style:font-style-complex="italic"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tyle="italic" style:font-style-asian="italic" style:font-style-complex="italic" fo:font-size="12pt" style:font-size-asian="12pt" style:font-size-complex="12pt"/>
    </style:style>
    <style:style style:name="T568" style:parent-style-name="DefaultParagraphFont" style:family="text">
      <style:text-properties fo:font-style="italic" style:font-style-asian="italic" style:font-style-complex="italic"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tyle="italic" style:font-style-asian="italic" style:font-style-complex="italic"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P573" style:parent-style-name="Normal" style:family="paragraph">
      <style:paragraph-properties fo:text-align="justify" fo:margin-bottom="0in" fo:text-indent="0.3937in"/>
      <style:text-properties fo:font-size="12pt" style:font-size-asian="12pt" style:font-size-complex="12pt"/>
    </style:style>
    <style:style style:name="P574" style:parent-style-name="Normal" style:family="paragraph">
      <style:paragraph-properties fo:widows="0" fo:orphans="0" fo:text-align="justify" fo:margin-bottom="0in" fo:text-indent="0.4166in"/>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tyle="italic" style:font-style-asian="italic"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tyle="italic" style:font-style-asian="italic"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language-asian="lt" style:country-asian="LT"/>
    </style:style>
    <style:style style:name="T594" style:parent-style-name="DefaultParagraphFont" style:family="text">
      <style:text-properties style:font-weight-complex="bold" fo:font-style="italic" style:font-style-asian="italic" fo:font-size="12pt" style:font-size-asian="12pt" style:font-size-complex="12pt"/>
    </style:style>
    <style:style style:name="T595" style:parent-style-name="DefaultParagraphFont" style:family="text">
      <style:text-properties fo:font-style="italic" style:font-style-asian="italic"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style:font-weight-complex="bold"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T599" style:parent-style-name="DefaultParagraphFont" style:family="text">
      <style:text-properties style:font-weight-complex="bold" fo:font-size="12pt" style:font-size-asian="12pt" style:font-size-complex="12pt"/>
    </style:style>
    <style:style style:name="T600" style:parent-style-name="DefaultParagraphFont" style:family="text">
      <style:text-properties style:font-weight-complex="bold" fo:font-size="12pt" style:font-size-asian="12pt" style:font-size-complex="12pt"/>
    </style:style>
    <style:style style:name="T601" style:parent-style-name="DefaultParagraphFont" style:family="text">
      <style:text-properties style:font-weight-complex="bold" fo:font-size="12pt" style:font-size-asian="12pt" style:font-size-complex="12pt"/>
    </style:style>
    <style:style style:name="T602" style:parent-style-name="DefaultParagraphFont" style:family="text">
      <style:text-properties style:font-weight-complex="bold" fo:font-size="12pt" style:font-size-asian="12pt" style:font-size-complex="12pt"/>
    </style:style>
    <style:style style:name="T603" style:parent-style-name="DefaultParagraphFont" style:family="text">
      <style:text-properties style:font-weight-complex="bold" fo:font-size="12pt" style:font-size-asian="12pt" style:font-size-complex="12pt"/>
    </style:style>
    <style:style style:name="T604" style:parent-style-name="DefaultParagraphFont" style:family="text">
      <style:text-properties style:font-weight-complex="bold" fo:font-size="12pt" style:font-size-asian="12pt" style:font-size-complex="12pt"/>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style:font-weight-complex="bold"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tyle="italic" style:font-style-asian="italic"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tyle="italic" style:font-style-asian="italic" fo:font-size="12pt" style:font-size-asian="12pt" style:font-size-complex="12pt"/>
    </style:style>
    <style:style style:name="T620" style:parent-style-name="DefaultParagraphFont" style:family="text">
      <style:text-properties fo:font-style="italic" style:font-style-asian="italic"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fo:text-align="justify" fo:margin-bottom="0in" fo:text-indent="0.3937in"/>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fo:background-color="#FFFFFF"/>
    </style:style>
    <style:style style:name="T633" style:parent-style-name="DefaultParagraphFont" style:family="text">
      <style:text-properties fo:font-size="12pt" style:font-size-asian="12pt" style:font-size-complex="12pt" fo:background-color="#FFFFFF"/>
    </style:style>
    <style:style style:name="T634" style:parent-style-name="DefaultParagraphFont" style:family="text">
      <style:text-properties fo:font-size="12pt" style:font-size-asian="12pt" style:font-size-complex="12pt" fo:background-color="#FFFFFF"/>
    </style:style>
    <style:style style:name="T635" style:parent-style-name="DefaultParagraphFont" style:family="text">
      <style:text-properties fo:font-size="12pt" style:font-size-asian="12pt" style:font-size-complex="12pt" fo:background-color="#FFFFFF"/>
    </style:style>
    <style:style style:name="P636" style:parent-style-name="Normal" style:family="paragraph">
      <style:paragraph-properties fo:text-align="justify" fo:margin-bottom="0in" fo:text-indent="0.3937in"/>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fo:background-color="#FFFFFF"/>
    </style:style>
    <style:style style:name="T639" style:parent-style-name="DefaultParagraphFont" style:family="text">
      <style:text-properties fo:font-size="12pt" style:font-size-asian="12pt" style:font-size-complex="12pt" fo:background-color="#FFFFFF"/>
    </style:style>
    <style:style style:name="T640" style:parent-style-name="DefaultParagraphFont" style:family="text">
      <style:text-properties fo:font-size="12pt" style:font-size-asian="12pt" style:font-size-complex="12pt" fo:background-color="#FFFFFF"/>
    </style:style>
    <style:style style:name="P641" style:parent-style-name="Normal" style:family="paragraph">
      <style:paragraph-properties fo:text-align="justify" fo:margin-bottom="0in" fo:text-indent="0.3937in"/>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fo:background-color="#FFFFFF"/>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P647" style:parent-style-name="Normal" style:family="paragraph">
      <style:paragraph-properties fo:text-align="justify" fo:margin-bottom="0in" fo:text-indent="0.3937in"/>
      <style:text-properties fo:font-size="12pt" style:font-size-asian="12pt" style:font-size-complex="12pt"/>
    </style:style>
    <style:style style:name="P648" style:parent-style-name="Normal" style:family="paragraph">
      <style:paragraph-properties fo:text-align="justify" fo:margin-bottom="0in" fo:text-indent="0.3937in"/>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weight="bold" style:font-weight-asian="bold"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P657" style:parent-style-name="Normal" style:family="paragraph">
      <style:paragraph-properties fo:text-align="justify" fo:margin-bottom="0in" fo:text-indent="0.3937in"/>
      <style:text-properties fo:font-size="12pt" style:font-size-asian="12pt" style:font-size-complex="12pt"/>
    </style:style>
    <style:style style:name="P658" style:parent-style-name="Normal" style:family="paragraph">
      <style:paragraph-properties fo:text-align="justify" fo:margin-bottom="0in" fo:text-indent="0.3937in"/>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tyle="italic" style:font-style-asian="italic"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P666" style:parent-style-name="Normal" style:family="paragraph">
      <style:paragraph-properties fo:text-align="justify" fo:margin-bottom="0in" fo:text-indent="0.3937in"/>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tyle="italic" style:font-style-asian="italic" style:font-style-complex="italic" fo:font-size="12pt" style:font-size-asian="12pt" style:font-size-complex="12pt"/>
    </style:style>
    <style:style style:name="T669" style:parent-style-name="DefaultParagraphFont" style:family="text">
      <style:text-properties fo:font-style="italic" style:font-style-asian="italic" style:font-style-complex="italic"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tyle="italic" style:font-style-asian="italic" style:font-style-complex="italic"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tyle="italic" style:font-style-asian="italic" style:font-style-complex="italic" fo:font-size="12pt" style:font-size-asian="12pt" style:font-size-complex="12pt"/>
    </style:style>
    <style:style style:name="T675" style:parent-style-name="DefaultParagraphFont" style:family="text">
      <style:text-properties fo:font-style="italic" style:font-style-asian="italic" style:font-style-complex="italic" fo:font-size="12pt" style:font-size-asian="12pt" style:font-size-complex="12pt"/>
    </style:style>
    <style:style style:name="T676" style:parent-style-name="DefaultParagraphFont" style:family="text">
      <style:text-properties fo:font-style="italic" style:font-style-asian="italic" style:font-style-complex="italic" fo:font-size="12pt" style:font-size-asian="12pt" style:font-size-complex="12pt"/>
    </style:style>
    <style:style style:name="T677" style:parent-style-name="DefaultParagraphFont" style:family="text">
      <style:text-properties fo:font-size="12pt" style:font-size-asian="12pt" style:font-size-complex="12pt"/>
    </style:style>
    <style:style style:name="P678" style:parent-style-name="Normal" style:family="paragraph">
      <style:paragraph-properties fo:text-align="justify" fo:margin-bottom="0in" fo:text-indent="0.3937in"/>
      <style:text-properties fo:font-size="12pt" style:font-size-asian="12pt" style:font-size-complex="12pt"/>
    </style:style>
    <style:style style:name="P679" style:parent-style-name="Normal" style:family="paragraph">
      <style:paragraph-properties fo:text-align="justify" fo:margin-bottom="0in" fo:text-indent="0.3937in"/>
      <style:text-properties fo:font-size="12pt" style:font-size-asian="12pt" style:font-size-complex="12pt"/>
    </style:style>
    <style:style style:name="P680" style:parent-style-name="Normal" style:family="paragraph">
      <style:paragraph-properties fo:text-align="justify" fo:margin-bottom="0in" fo:text-indent="0.3937in"/>
      <style:text-properties fo:font-size="12pt" style:font-size-asian="12pt" style:font-size-complex="12pt"/>
    </style:style>
    <style:style style:name="P681" style:parent-style-name="Normal" style:family="paragraph">
      <style:paragraph-properties fo:text-align="justify" fo:margin-bottom="0in" fo:text-indent="0.3937in"/>
      <style:text-properties fo:font-size="12pt" style:font-size-asian="12pt" style:font-size-complex="12pt"/>
    </style:style>
    <style:style style:name="P682" style:parent-style-name="Normal" style:family="paragraph">
      <style:paragraph-properties fo:text-align="justify" fo:margin-bottom="0in" fo:text-indent="0.3937in"/>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tyle="italic" style:font-style-asian="italic" style:font-style-complex="italic"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font-size="12pt" style:font-size-asian="12pt" style:font-size-complex="12pt" style:language-asian="lt" style:country-asian="LT"/>
    </style:style>
    <style:style style:name="T700" style:parent-style-name="DefaultParagraphFont" style:family="text">
      <style:text-properties fo:font-size="12pt" style:font-size-asian="12pt" style:font-size-complex="12pt" style:language-asian="lt" style:country-asian="L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language-asian="lt" style:country-asian="LT"/>
    </style:style>
    <style:style style:name="T703" style:parent-style-name="DefaultParagraphFont" style:family="text">
      <style:text-properties fo:font-size="12pt" style:font-size-asian="12pt" style:font-size-complex="12pt" style:language-asian="lt" style:country-asian="LT"/>
    </style:style>
    <style:style style:name="T704" style:parent-style-name="DefaultParagraphFont" style:family="text">
      <style:text-properties fo:font-size="12pt" style:font-size-asian="12pt" style:font-size-complex="12pt" style:language-asian="lt" style:country-asian="LT"/>
    </style:style>
    <style:style style:name="P705" style:parent-style-name="Normal" style:family="paragraph">
      <style:paragraph-properties fo:text-align="justify" fo:margin-bottom="0in" fo:text-indent="0.3937in"/>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weight="bold" style:font-weight-asian="bold"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weight="bold" style:font-weight-asian="bold"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P713" style:parent-style-name="Normal" style:family="paragraph">
      <style:paragraph-properties fo:text-align="justify" fo:margin-bottom="0in" fo:text-indent="0.3937in"/>
      <style:text-properties fo:font-size="12pt" style:font-size-asian="12pt" style:font-size-complex="12pt"/>
    </style:style>
    <style:style style:name="P714" style:parent-style-name="Normal" style:family="paragraph">
      <style:paragraph-properties fo:text-align="justify" fo:margin-bottom="0in" fo:text-indent="0.3937in"/>
      <style:text-properties fo:font-size="12pt" style:font-size-asian="12pt" style:font-size-complex="12pt"/>
    </style:style>
    <style:style style:name="P715" style:parent-style-name="Normal" style:family="paragraph">
      <style:paragraph-properties fo:text-align="justify" fo:margin-bottom="0in" fo:text-indent="0.3937in"/>
      <style:text-properties fo:font-size="12pt" style:font-size-asian="12pt" style:font-size-complex="12pt"/>
    </style:style>
    <style:style style:name="P716" style:parent-style-name="Normal" style:family="paragraph">
      <style:paragraph-properties fo:text-align="justify" fo:margin-bottom="0in" fo:text-indent="0.3937in"/>
      <style:text-properties fo:font-size="12pt" style:font-size-asian="12pt" style:font-size-complex="12pt"/>
    </style:style>
    <style:style style:name="P717" style:parent-style-name="Normal" style:family="paragraph">
      <style:paragraph-properties fo:text-align="justify" fo:margin-bottom="0in" fo:text-indent="0.3937in"/>
      <style:text-properties fo:font-size="12pt" style:font-size-asian="12pt" style:font-size-complex="12pt"/>
    </style:style>
    <style:style style:name="P718" style:parent-style-name="Normal" style:family="paragraph">
      <style:paragraph-properties fo:text-align="justify" fo:margin-bottom="0in" fo:text-indent="0.3937in"/>
      <style:text-properties fo:font-size="12pt" style:font-size-asian="12pt" style:font-size-complex="12pt"/>
    </style:style>
    <style:style style:name="P719" style:parent-style-name="Normal" style:family="paragraph">
      <style:paragraph-properties fo:text-align="justify" fo:margin-bottom="0in" fo:text-indent="0.3937in"/>
      <style:text-properties fo:font-size="12pt" style:font-size-asian="12pt" style:font-size-complex="12pt"/>
    </style:style>
    <style:style style:name="P720" style:parent-style-name="Normal" style:family="paragraph">
      <style:paragraph-properties fo:text-align="justify" fo:margin-bottom="0in" fo:text-indent="0.3937in"/>
      <style:text-properties fo:font-size="12pt" style:font-size-asian="12pt" style:font-size-complex="12pt"/>
    </style:style>
    <style:style style:name="P721" style:parent-style-name="Normal" style:family="paragraph">
      <style:paragraph-properties fo:text-align="justify" fo:margin-bottom="0in" fo:text-indent="0.3937in"/>
      <style:text-properties fo:font-size="12pt" style:font-size-asian="12pt" style:font-size-complex="12pt"/>
    </style:style>
    <style:style style:name="P722" style:parent-style-name="Normal" style:family="paragraph">
      <style:paragraph-properties fo:text-align="justify" fo:margin-bottom="0in" fo:text-indent="0.3937in"/>
      <style:text-properties fo:font-size="12pt" style:font-size-asian="12pt" style:font-size-complex="12pt"/>
    </style:style>
    <style:style style:name="P723" style:parent-style-name="Normal" style:family="paragraph">
      <style:paragraph-properties fo:text-align="justify" fo:margin-bottom="0in" fo:text-indent="0.3937in"/>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weight="bold" style:font-weight-asian="bold" style:font-weight-complex="bold" fo:font-size="12pt" style:font-size-asian="12pt" style:font-size-complex="12pt"/>
    </style:style>
    <style:style style:name="T728" style:parent-style-name="DefaultParagraphFont" style:family="text">
      <style:text-properties style:font-weight-complex="bold"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Normal" style:family="paragraph">
      <style:paragraph-properties fo:text-align="justify" fo:margin-bottom="0in" fo:text-indent="0.3937in"/>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tyle="italic" style:font-style-asian="italic" style:font-style-complex="italic" fo:font-size="12pt" style:font-size-asian="12pt" style:font-size-complex="12pt"/>
    </style:style>
    <style:style style:name="T741" style:parent-style-name="DefaultParagraphFont" style:family="text">
      <style:text-properties fo:font-size="12pt" style:font-size-asian="12pt" style:font-size-complex="12pt"/>
    </style:style>
    <style:style style:name="P742" style:parent-style-name="Normal" style:family="paragraph">
      <style:paragraph-properties fo:text-align="justify" fo:margin-bottom="0in" fo:text-indent="0.3937in"/>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tyle="italic" style:font-style-asian="italic"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P749" style:parent-style-name="Normal" style:family="paragraph">
      <style:paragraph-properties fo:text-align="justify" fo:margin-bottom="0in" fo:text-indent="0.3937in"/>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style:font-weight-complex="bold" fo:font-size="12pt" style:font-size-asian="12pt" style:font-size-complex="12pt" fo:language="en" fo:country="GB"/>
    </style:style>
    <style:style style:name="T752" style:parent-style-name="DefaultParagraphFont" style:family="text">
      <style:text-properties style:font-weight-complex="bold" fo:font-size="12pt" style:font-size-asian="12pt" style:font-size-complex="12pt" fo:language="en" fo:country="GB"/>
    </style:style>
    <style:style style:name="T753" style:parent-style-name="DefaultParagraphFont" style:family="text">
      <style:text-properties style:font-weight-complex="bold" fo:font-size="12pt" style:font-size-asian="12pt" style:font-size-complex="12pt" fo:language="en" fo:country="GB"/>
    </style:style>
    <style:style style:name="T754" style:parent-style-name="DefaultParagraphFont" style:family="text">
      <style:text-properties style:font-weight-complex="bold" fo:font-size="12pt" style:font-size-asian="12pt" style:font-size-complex="12pt" fo:language="en" fo:country="GB"/>
    </style:style>
    <style:style style:name="T755" style:parent-style-name="DefaultParagraphFont" style:family="text">
      <style:text-properties style:font-weight-complex="bold" fo:font-size="12pt" style:font-size-asian="12pt" style:font-size-complex="12pt" fo:language="en" fo:country="GB"/>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P762" style:parent-style-name="Normal" style:family="paragraph">
      <style:paragraph-properties fo:text-align="justify" fo:margin-bottom="0in" fo:text-indent="0.3937in"/>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weight="bold" style:font-weight-asian="bold" style:font-weight-complex="bold" fo:font-size="12pt" style:font-size-asian="12pt" style:font-size-complex="12pt"/>
    </style:style>
    <style:style style:name="T769" style:parent-style-name="DefaultParagraphFont" style:family="text">
      <style:text-properties fo:font-size="12pt" style:font-size-asian="12pt" style:font-size-complex="12pt"/>
    </style:style>
    <style:style style:name="P770" style:parent-style-name="Normal" style:family="paragraph">
      <style:paragraph-properties fo:text-align="justify" fo:margin-bottom="0in" fo:text-indent="0.3937in"/>
      <style:text-properties fo:font-size="12pt" style:font-size-asian="12pt" style:font-size-complex="12pt"/>
    </style:style>
    <style:style style:name="P771" style:parent-style-name="Normal" style:family="paragraph">
      <style:paragraph-properties fo:text-align="justify" fo:margin-bottom="0in" fo:text-indent="0.3937in"/>
      <style:text-properties fo:font-size="12pt" style:font-size-asian="12pt" style:font-size-complex="12pt"/>
    </style:style>
    <style:style style:name="P772" style:parent-style-name="Normal" style:family="paragraph">
      <style:paragraph-properties fo:text-align="justify" fo:margin-bottom="0in" fo:text-indent="0.3937in"/>
      <style:text-properties fo:font-size="12pt" style:font-size-asian="12pt" style:font-size-complex="12pt"/>
    </style:style>
    <style:style style:name="P773" style:parent-style-name="Normal" style:family="paragraph">
      <style:paragraph-properties fo:text-align="justify" fo:margin-bottom="0in" fo:text-indent="0.3937in"/>
      <style:text-properties fo:font-size="12pt" style:font-size-asian="12pt" style:font-size-complex="12pt"/>
    </style:style>
    <style:style style:name="P774" style:parent-style-name="Normal" style:family="paragraph">
      <style:paragraph-properties fo:text-align="justify" fo:margin-bottom="0in" fo:text-indent="0.3937in"/>
      <style:text-properties fo:font-size="12pt" style:font-size-asian="12pt" style:font-size-complex="12pt"/>
    </style:style>
    <style:style style:name="P775" style:parent-style-name="Normal" style:family="paragraph">
      <style:paragraph-properties fo:text-align="justify" fo:margin-bottom="0in" fo:text-indent="0.3937in"/>
      <style:text-properties fo:font-size="12pt" style:font-size-asian="12pt" style:font-size-complex="12pt"/>
    </style:style>
    <style:style style:name="P776" style:parent-style-name="Normal" style:family="paragraph">
      <style:paragraph-properties fo:text-align="justify" fo:margin-bottom="0in" fo:text-indent="0.3937in"/>
      <style:text-properties fo:font-size="12pt" style:font-size-asian="12pt" style:font-size-complex="12pt"/>
    </style:style>
    <style:style style:name="P777" style:parent-style-name="Normal" style:family="paragraph">
      <style:paragraph-properties fo:text-align="justify" fo:margin-bottom="0in" fo:text-indent="0.3937in"/>
      <style:text-properties fo:font-size="12pt" style:font-size-asian="12pt" style:font-size-complex="12pt"/>
    </style:style>
    <style:style style:name="P778" style:parent-style-name="Normal" style:family="paragraph">
      <style:paragraph-properties fo:text-align="justify" fo:margin-bottom="0in" fo:text-indent="0.3937in"/>
      <style:text-properties fo:font-size="12pt" style:font-size-asian="12pt" style:font-size-complex="12pt"/>
    </style:style>
    <style:style style:name="P779" style:parent-style-name="Normal" style:family="paragraph">
      <style:paragraph-properties fo:text-align="justify" fo:margin-bottom="0in" fo:text-indent="0.375in"/>
      <style:text-properties fo:font-size="12pt" style:font-size-asian="12pt" style:font-size-complex="12pt"/>
    </style:style>
    <style:style style:name="P780" style:parent-style-name="Normal" style:family="paragraph">
      <style:paragraph-properties fo:text-align="justify" fo:margin-bottom="0in" fo:text-indent="0.3937in"/>
      <style:text-properties fo:font-size="12pt" style:font-size-asian="12pt" style:font-size-complex="12pt"/>
    </style:style>
    <style:style style:name="P781" style:parent-style-name="Normal" style:family="paragraph">
      <style:paragraph-properties fo:text-align="justify" fo:margin-bottom="0in" fo:text-indent="0.3937in"/>
      <style:text-properties fo:font-size="12pt" style:font-size-asian="12pt" style:font-size-complex="12pt"/>
    </style:style>
    <style:style style:name="P782" style:parent-style-name="Normal" style:family="paragraph">
      <style:paragraph-properties fo:text-align="justify" fo:margin-bottom="0in" fo:text-indent="0.3937in"/>
      <style:text-properties fo:font-size="12pt" style:font-size-asian="12pt" style:font-size-complex="12pt"/>
    </style:style>
    <style:style style:name="P783" style:parent-style-name="Normal" style:family="paragraph">
      <style:paragraph-properties fo:text-align="justify" fo:margin-bottom="0in" fo:text-indent="0.3937in"/>
      <style:text-properties fo:font-size="12pt" style:font-size-asian="12pt" style:font-size-complex="12pt"/>
    </style:style>
    <style:style style:name="P784" style:parent-style-name="Normal" style:family="paragraph">
      <style:paragraph-properties fo:text-align="justify" fo:margin-bottom="0in" fo:text-indent="0.3937in"/>
      <style:text-properties fo:font-size="12pt" style:font-size-asian="12pt" style:font-size-complex="12pt"/>
    </style:style>
    <style:style style:name="P785" style:parent-style-name="Normal" style:family="paragraph">
      <style:paragraph-properties fo:text-align="justify" fo:margin-bottom="0in" fo:text-indent="0.3937in"/>
      <style:text-properties fo:font-size="12pt" style:font-size-asian="12pt" style:font-size-complex="12pt"/>
    </style:style>
    <style:style style:name="P786" style:parent-style-name="Normal" style:family="paragraph">
      <style:paragraph-properties fo:text-align="justify" fo:margin-bottom="0in" fo:text-indent="0.3937in"/>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tyle="italic" style:font-style-asian="italic" style:font-style-complex="italic"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Normal" style:family="paragraph">
      <style:paragraph-properties fo:text-align="justify" fo:margin-bottom="0in" fo:text-indent="0.375in"/>
      <style:text-properties fo:font-size="12pt" style:font-size-asian="12pt" style:font-size-complex="12pt"/>
    </style:style>
    <style:style style:name="P800" style:parent-style-name="Normal" style:family="paragraph">
      <style:paragraph-properties fo:text-align="justify" fo:margin-bottom="0in" fo:text-indent="0.3937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style:font-weight-complex="bold" fo:font-size="12pt" style:font-size-asian="12pt" style:font-size-complex="12pt"/>
    </style:style>
    <style:style style:name="T804" style:parent-style-name="DefaultParagraphFont" style:family="text">
      <style:text-properties style:font-weight-complex="bold" fo:font-size="12pt" style:font-size-asian="12pt" style:font-size-complex="12p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style:font-weight-complex="bold" fo:font-size="12pt" style:font-size-asian="12pt" style:font-size-complex="12pt"/>
    </style:style>
    <style:style style:name="T809" style:parent-style-name="DefaultParagraphFont" style:family="text">
      <style:text-properties fo:font-size="12pt" style:font-size-asian="12pt" style:font-size-complex="12pt"/>
    </style:style>
    <style:style style:name="P810" style:parent-style-name="Normal" style:family="paragraph">
      <style:paragraph-properties fo:text-align="justify" fo:margin-bottom="0in" fo:text-indent="0.3937in"/>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style:font-name-asian="Arial"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P819" style:parent-style-name="Normal" style:family="paragraph">
      <style:paragraph-properties fo:text-align="justify" fo:margin-bottom="0in" fo:text-indent="0.375in"/>
      <style:text-properties fo:font-size="12pt" style:font-size-asian="12pt" style:font-size-complex="12pt"/>
    </style:style>
    <style:style style:name="P820" style:parent-style-name="Normal" style:family="paragraph">
      <style:paragraph-properties fo:text-align="justify" fo:margin-bottom="0in" fo:text-indent="0.375in"/>
      <style:text-properties fo:font-size="12pt" style:font-size-asian="12pt" style:font-size-complex="12pt"/>
    </style:style>
    <style:style style:name="P821" style:parent-style-name="Normal" style:family="paragraph">
      <style:paragraph-properties fo:text-align="justify" fo:margin-bottom="0in" fo:text-indent="0.375in"/>
      <style:text-properties fo:font-size="12pt" style:font-size-asian="12pt" style:font-size-complex="12pt"/>
    </style:style>
    <style:style style:name="P822" style:parent-style-name="Normal" style:family="paragraph">
      <style:paragraph-properties fo:text-align="justify" fo:margin-bottom="0in" fo:text-indent="0.375in"/>
      <style:text-properties fo:font-size="12pt" style:font-size-asian="12pt" style:font-size-complex="12pt"/>
    </style:style>
    <style:style style:name="P823" style:parent-style-name="Normal" style:family="paragraph">
      <style:paragraph-properties fo:text-align="justify" fo:margin-bottom="0in" fo:text-indent="0.3937in"/>
    </style:style>
    <style:style style:name="T824" style:parent-style-name="DefaultParagraphFont" style:family="text">
      <style:text-properties fo:font-size="12pt" style:font-size-asian="12pt" style:font-size-complex="12pt" fo:language="en" fo:country="GB"/>
    </style:style>
    <style:style style:name="T825" style:parent-style-name="DefaultParagraphFont" style:family="text">
      <style:text-properties fo:font-size="12pt" style:font-size-asian="12pt" style:font-size-complex="12pt" fo:language="en" fo:country="GB"/>
    </style:style>
    <style:style style:name="T826" style:parent-style-name="DefaultParagraphFont" style:family="text">
      <style:text-properties fo:font-size="12pt" style:font-size-asian="12pt" style:font-size-complex="12pt" fo:language="en" fo:country="GB"/>
    </style:style>
    <style:style style:name="T827" style:parent-style-name="DefaultParagraphFont" style:family="text">
      <style:text-properties fo:font-size="12pt" style:font-size-asian="12pt" style:font-size-complex="12pt" fo:language="en" fo:country="GB"/>
    </style:style>
    <style:style style:name="T828" style:parent-style-name="DefaultParagraphFont" style:family="text">
      <style:text-properties fo:font-size="12pt" style:font-size-asian="12pt" style:font-size-complex="12pt" fo:language="en" fo:country="GB"/>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fo:language="en" fo:country="GB"/>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P836" style:parent-style-name="Normal" style:family="paragraph">
      <style:paragraph-properties fo:text-align="justify" fo:margin-bottom="0in" fo:text-indent="0.3937in"/>
      <style:text-properties fo:font-size="12pt" style:font-size-asian="12pt" style:font-size-complex="12pt"/>
    </style:style>
    <style:style style:name="P837" style:parent-style-name="Normal" style:family="paragraph">
      <style:paragraph-properties fo:text-align="justify" fo:margin-bottom="0in" fo:text-indent="0.375in"/>
      <style:text-properties fo:font-size="12pt" style:font-size-asian="12pt" style:font-size-complex="12pt"/>
    </style:style>
    <style:style style:name="P838" style:parent-style-name="Normal" style:family="paragraph">
      <style:paragraph-properties fo:text-align="justify" fo:margin-bottom="0in" fo:text-indent="0.3937in"/>
      <style:text-properties fo:font-size="12pt" style:font-size-asian="12pt" style:font-size-complex="12pt"/>
    </style:style>
    <style:style style:name="P839" style:parent-style-name="Normal" style:family="paragraph">
      <style:paragraph-properties fo:text-align="justify" fo:margin-bottom="0in" fo:text-indent="0.3937in"/>
      <style:text-properties fo:font-size="12pt" style:font-size-asian="12pt" style:font-size-complex="12pt"/>
    </style:style>
    <style:style style:name="P840" style:parent-style-name="Normal" style:family="paragraph">
      <style:paragraph-properties fo:text-align="justify" fo:margin-bottom="0in" fo:text-indent="0.3937in"/>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tyle="italic" style:font-style-asian="italic" style:font-style-complex="italic" fo:font-size="12pt" style:font-size-asian="12pt" style:font-size-complex="12pt"/>
    </style:style>
    <style:style style:name="T849" style:parent-style-name="DefaultParagraphFont" style:family="text">
      <style:text-properties fo:font-style="italic" style:font-style-asian="italic" style:font-style-complex="italic"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P856" style:parent-style-name="Normal" style:family="paragraph">
      <style:paragraph-properties fo:text-align="justify" fo:margin-bottom="0in" fo:text-indent="0.3937in"/>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fo:language="en" fo:country="GB"/>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fo:language="en" fo:country="GB"/>
    </style:style>
    <style:style style:name="T865" style:parent-style-name="DefaultParagraphFont" style:family="text">
      <style:text-properties fo:font-style="italic" style:font-style-asian="italic" style:font-style-complex="italic" fo:font-size="12pt" style:font-size-asian="12pt" style:font-size-complex="12pt" fo:language="en" fo:country="GB"/>
    </style:style>
    <style:style style:name="T866" style:parent-style-name="DefaultParagraphFont" style:family="text">
      <style:text-properties fo:font-style="italic" style:font-style-asian="italic" style:font-style-complex="italic" fo:font-size="12pt" style:font-size-asian="12pt" style:font-size-complex="12pt" fo:language="en" fo:country="GB"/>
    </style:style>
    <style:style style:name="T867" style:parent-style-name="DefaultParagraphFont" style:family="text">
      <style:text-properties fo:font-style="italic" style:font-style-asian="italic" style:font-style-complex="italic" fo:font-size="12pt" style:font-size-asian="12pt" style:font-size-complex="12pt" fo:language="en" fo:country="GB"/>
    </style:style>
    <style:style style:name="T868" style:parent-style-name="DefaultParagraphFont" style:family="text">
      <style:text-properties fo:font-size="12pt" style:font-size-asian="12pt" style:font-size-complex="12pt" fo:language="en" fo:country="GB"/>
    </style:style>
    <style:style style:name="T869" style:parent-style-name="DefaultParagraphFont" style:family="text">
      <style:text-properties fo:font-size="12pt" style:font-size-asian="12pt" style:font-size-complex="12pt" fo:language="en" fo:country="GB"/>
    </style:style>
    <style:style style:name="P870" style:parent-style-name="Normal" style:family="paragraph">
      <style:paragraph-properties fo:text-align="justify" fo:margin-bottom="0in" fo:text-indent="0.3937in"/>
      <style:text-properties fo:font-size="12pt" style:font-size-asian="12pt" style:font-size-complex="12pt"/>
    </style:style>
    <style:style style:name="P871" style:parent-style-name="Normal" style:family="paragraph">
      <style:paragraph-properties fo:text-align="justify" fo:margin-bottom="0in" fo:text-indent="0.3937in"/>
      <style:text-properties fo:font-size="12pt" style:font-size-asian="12pt" style:font-size-complex="12pt"/>
    </style:style>
    <style:style style:name="P872" style:parent-style-name="Normal" style:family="paragraph">
      <style:paragraph-properties fo:text-align="justify" fo:margin-bottom="0in" fo:text-indent="0.3937in"/>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style:font-weight-complex="bold" fo:font-size="12pt" style:font-size-asian="12pt" style:font-size-complex="12pt"/>
    </style:style>
    <style:style style:name="T876" style:parent-style-name="DefaultParagraphFont" style:family="text">
      <style:text-properties fo:font-weight="bold" style:font-weight-asian="bold" style:font-weight-complex="bold"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Normal" style:family="paragraph">
      <style:paragraph-properties fo:text-align="justify" fo:margin-bottom="0in" fo:text-indent="0.3937in"/>
      <style:text-properties fo:font-size="12pt" style:font-size-asian="12pt" style:font-size-complex="12pt"/>
    </style:style>
    <style:style style:name="P879" style:parent-style-name="Normal" style:family="paragraph">
      <style:paragraph-properties fo:text-align="justify" fo:margin-bottom="0in" fo:text-indent="0.3937in"/>
      <style:text-properties fo:font-size="12pt" style:font-size-asian="12pt" style:font-size-complex="12pt"/>
    </style:style>
    <style:style style:name="P880" style:parent-style-name="Normal" style:family="paragraph">
      <style:paragraph-properties fo:text-align="justify" fo:margin-bottom="0in" fo:text-indent="0.375in"/>
      <style:text-properties fo:font-size="12pt" style:font-size-asian="12pt" style:font-size-complex="12pt"/>
    </style:style>
    <style:style style:name="P881" style:parent-style-name="Normal" style:family="paragraph">
      <style:paragraph-properties fo:text-align="justify" fo:margin-bottom="0in" fo:text-indent="0.3937in"/>
      <style:text-properties fo:font-size="12pt" style:font-size-asian="12pt" style:font-size-complex="12pt"/>
    </style:style>
    <style:style style:name="P882" style:parent-style-name="Normal" style:family="paragraph">
      <style:paragraph-properties fo:text-align="justify" fo:margin-bottom="0in"/>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weight="bold" style:font-weight-asian="bold" style:font-weight-complex="bold"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P896" style:parent-style-name="Normal" style:family="paragraph">
      <style:paragraph-properties fo:text-align="justify" fo:margin-bottom="0in" fo:margin-left="0.0416in" fo:text-indent="0.352in">
        <style:tab-stops/>
      </style:paragraph-properties>
      <style:text-properties fo:font-size="12pt" style:font-size-asian="12pt" style:font-size-complex="12pt"/>
    </style:style>
    <style:style style:name="P897" style:parent-style-name="Normal" style:family="paragraph">
      <style:paragraph-properties fo:text-align="justify" fo:margin-bottom="0in" fo:margin-left="0.0416in" fo:text-indent="0.352in">
        <style:tab-stops/>
      </style:paragraph-properties>
      <style:text-properties fo:font-size="12pt" style:font-size-asian="12pt" style:font-size-complex="12pt"/>
    </style:style>
    <style:style style:name="P898" style:parent-style-name="Normal" style:family="paragraph">
      <style:paragraph-properties fo:text-align="justify" fo:margin-bottom="0in" fo:margin-left="0.0416in" fo:text-indent="0.352in">
        <style:tab-stops/>
      </style:paragraph-properties>
      <style:text-properties fo:font-size="12pt" style:font-size-asian="12pt" style:font-size-complex="12pt"/>
    </style:style>
    <style:style style:name="P899" style:parent-style-name="Normal" style:family="paragraph">
      <style:paragraph-properties fo:text-align="justify" fo:margin-bottom="0in" fo:text-indent="0.3937in"/>
      <style:text-properties fo:font-size="12pt" style:font-size-asian="12pt" style:font-size-complex="12pt"/>
    </style:style>
    <style:style style:name="P900" style:parent-style-name="Normal" style:family="paragraph">
      <style:paragraph-properties fo:text-align="justify" fo:margin-bottom="0in" fo:text-indent="0.3937in"/>
      <style:text-properties fo:font-size="12pt" style:font-size-asian="12pt" style:font-size-complex="12pt"/>
    </style:style>
    <style:style style:name="P901" style:parent-style-name="Normal" style:family="paragraph">
      <style:paragraph-properties fo:text-align="justify" fo:margin-bottom="0in" fo:text-indent="0.3937in"/>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language-asian="lt" style:country-asian="L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language-asian="lt" style:country-asian="L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language-asian="lt" style:country-asian="LT"/>
    </style:style>
    <style:style style:name="T910" style:parent-style-name="DefaultParagraphFont" style:family="text">
      <style:text-properties fo:font-size="12pt" style:font-size-asian="12pt" style:font-size-complex="12pt" style:language-asian="lt" style:country-asian="LT"/>
    </style:style>
    <style:style style:name="P911" style:parent-style-name="Normal" style:family="paragraph">
      <style:paragraph-properties fo:text-align="justify" fo:margin-bottom="0in" fo:text-indent="0.375in"/>
      <style:text-properties style:letter-kerning="true" fo:font-size="12pt" style:font-size-asian="12pt" style:font-size-complex="12pt"/>
    </style:style>
    <style:style style:name="P912" style:parent-style-name="Normal" style:family="paragraph">
      <style:paragraph-properties fo:text-align="justify" fo:margin-bottom="0in" fo:text-indent="0.375in"/>
    </style:style>
    <style:style style:name="T913" style:parent-style-name="DefaultParagraphFont" style:family="text">
      <style:text-properties style:letter-kerning="true" fo:font-size="12pt" style:font-size-asian="12pt" style:font-size-complex="12pt"/>
    </style:style>
    <style:style style:name="T914" style:parent-style-name="DefaultParagraphFont" style:family="text">
      <style:text-properties fo:font-size="12pt" style:font-size-asian="12pt" style:font-size-complex="12pt" fo:language="lt" fo:country="LT" style:language-asian="en" style:country-asian="US"/>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917" style:parent-style-name="DefaultParagraphFont" style:family="text">
      <style:text-properties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tyle="italic" style:font-style-asian="italic"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P923" style:parent-style-name="Normal" style:family="paragraph">
      <style:paragraph-properties fo:text-align="justify" fo:margin-bottom="0in" fo:text-indent="0.3937in"/>
    </style:style>
    <style:style style:name="T924" style:parent-style-name="DefaultParagraphFont" style:family="text">
      <style:text-properties fo:font-size="12pt" style:font-size-asian="12pt" style:font-size-complex="12pt" fo:language="lt" fo:country="LT" style:language-asian="lt" style:country-asian="LT"/>
    </style:style>
    <style:style style:name="T925" style:parent-style-name="DefaultParagraphFont" style:family="text">
      <style:text-properties fo:font-size="12pt" style:font-size-asian="12pt" style:font-size-complex="12pt" fo:language="lt" fo:country="LT" style:language-asian="lt" style:country-asian="LT"/>
    </style:style>
    <style:style style:name="T926" style:parent-style-name="DefaultParagraphFont" style:family="text">
      <style:text-properties fo:font-size="12pt" style:font-size-asian="12pt" style:font-size-complex="12pt" fo:language="lt" fo:country="LT" style:language-asian="en" style:country-asian="GB"/>
    </style:style>
    <style:style style:name="T927" style:parent-style-name="DefaultParagraphFont" style:family="text">
      <style:text-properties fo:font-size="12pt" style:font-size-asian="12pt" style:font-size-complex="12pt" fo:language="lt" fo:country="LT" style:language-asian="en" style:country-asian="GB"/>
    </style:style>
    <style:style style:name="T928" style:parent-style-name="DefaultParagraphFont" style:family="text">
      <style:text-properties fo:font-size="12pt" style:font-size-asian="12pt" style:font-size-complex="12pt" fo:language="lt" fo:country="LT" style:language-asian="en" style:country-asian="GB"/>
    </style:style>
    <style:style style:name="P929" style:parent-style-name="Normal" style:family="paragraph">
      <style:paragraph-properties fo:text-align="justify" fo:margin-bottom="0in" fo:text-indent="0.375in"/>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fo:language="lt" fo:country="LT" style:language-asian="en" style:country-asian="GB"/>
    </style:style>
    <style:style style:name="T932" style:parent-style-name="DefaultParagraphFont" style:family="text">
      <style:text-properties fo:font-size="12pt" style:font-size-asian="12pt" style:font-size-complex="12pt" style:language-asian="en" style:country-asian="GB"/>
    </style:style>
    <style:style style:name="T933" style:parent-style-name="DefaultParagraphFont" style:family="text">
      <style:text-properties fo:font-size="12pt" style:font-size-asian="12pt" style:font-size-complex="12pt" fo:language="lt" fo:country="LT" style:language-asian="en" style:country-asian="GB"/>
    </style:style>
    <style:style style:name="T934" style:parent-style-name="DefaultParagraphFont" style:family="text">
      <style:text-properties fo:font-size="12pt" style:font-size-asian="12pt" style:font-size-complex="12pt" fo:language="lt" fo:country="LT" style:language-asian="en" style:country-asian="GB"/>
    </style:style>
    <style:style style:name="T935" style:parent-style-name="DefaultParagraphFont" style:family="text">
      <style:text-properties fo:font-size="12pt" style:font-size-asian="12pt" style:font-size-complex="12pt" fo:language="lt" fo:country="LT" style:language-asian="lt" style:country-asian="LT"/>
    </style:style>
    <style:style style:name="T936" style:parent-style-name="DefaultParagraphFont" style:family="text">
      <style:text-properties fo:font-size="12pt" style:font-size-asian="12pt" style:font-size-complex="12pt" fo:language="lt" fo:country="LT" style:language-asian="en" style:country-asian="GB"/>
    </style:style>
    <style:style style:name="T937" style:parent-style-name="DefaultParagraphFont" style:family="text">
      <style:text-properties fo:font-size="12pt" style:font-size-asian="12pt" style:font-size-complex="12pt" fo:language="lt" fo:country="LT" style:language-asian="en" style:country-asian="GB"/>
    </style:style>
    <style:style style:name="P938" style:parent-style-name="Normal" style:family="paragraph">
      <style:paragraph-properties fo:widows="0" fo:orphans="0" fo:text-align="justify" fo:margin-bottom="0in" fo:text-indent="0.4166in"/>
    </style:style>
    <style:style style:name="T939" style:parent-style-name="DefaultParagraphFont" style:family="text">
      <style:text-properties fo:font-size="12pt" style:font-size-asian="12pt" style:font-size-complex="12pt" fo:language="lt" fo:country="LT" style:language-asian="en" style:country-asian="GB"/>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language-asian="en" style:country-asian="GB"/>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P953" style:parent-style-name="Normal" style:family="paragraph">
      <style:paragraph-properties fo:text-align="justify" fo:margin-bottom="0in" fo:text-indent="0.3937in"/>
    </style:style>
    <style:style style:name="T954" style:parent-style-name="DefaultParagraphFont" style:family="text">
      <style:text-properties fo:font-size="12pt" style:font-size-asian="12pt" style:font-size-complex="12pt" fo:language="lt" fo:country="LT" style:language-asian="lt" style:country-asian="L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P959" style:parent-style-name="Normal" style:family="paragraph">
      <style:paragraph-properties fo:text-align="justify" fo:margin-bottom="0in" fo:text-indent="0.4166in"/>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language-asian="en" style:country-asian="GB"/>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Normal" style:family="paragraph">
      <style:paragraph-properties fo:widows="0" fo:orphans="0" fo:text-align="justify" fo:margin-bottom="0in" fo:text-indent="0.4166in"/>
    </style:style>
    <style:style style:name="T970" style:parent-style-name="DefaultParagraphFont" style:family="text">
      <style:text-properties fo:font-size="12pt" style:font-size-asian="12pt" style:font-size-complex="12pt" fo:language="lt" fo:country="LT" style:language-asian="lt" style:country-asian="LT"/>
    </style:style>
    <style:style style:name="T971" style:parent-style-name="DefaultParagraphFont" style:family="text">
      <style:text-properties fo:font-size="12pt" style:font-size-asian="12pt" style:font-size-complex="12pt" fo:language="lt" fo:country="LT" style:language-asian="lt" style:country-asian="LT"/>
    </style:style>
    <style:style style:name="T972" style:parent-style-name="DefaultParagraphFont" style:family="text">
      <style:text-properties fo:font-size="12pt" style:font-size-asian="12pt" style:font-size-complex="12pt" fo:language="lt" fo:country="LT" style:language-asian="lt" style:country-asian="LT"/>
    </style:style>
    <style:style style:name="T973" style:parent-style-name="DefaultParagraphFont" style:family="text">
      <style:text-properties fo:font-size="12pt" style:font-size-asian="12pt" style:font-size-complex="12pt" fo:language="lt" fo:country="LT" style:language-asian="lt" style:country-asian="LT"/>
    </style:style>
    <style:style style:name="T974" style:parent-style-name="DefaultParagraphFont" style:family="text">
      <style:text-properties fo:font-size="12pt" style:font-size-asian="12pt" style:font-size-complex="12pt" fo:language="lt" fo:country="LT" style:language-asian="lt" style:country-asian="L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fo:language="lt" fo:country="LT" style:language-asian="lt" style:country-asian="L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fo:language="lt" fo:country="LT" style:language-asian="lt" style:country-asian="LT"/>
    </style:style>
    <style:style style:name="T981" style:parent-style-name="DefaultParagraphFont" style:family="text">
      <style:text-properties fo:font-size="12pt" style:font-size-asian="12pt" style:font-size-complex="12pt" fo:language="lt" fo:country="LT" style:language-asian="lt" style:country-asian="LT"/>
    </style:style>
    <style:style style:name="P982" style:parent-style-name="Normal" style:family="paragraph">
      <style:paragraph-properties fo:widows="0" fo:orphans="0" fo:text-align="justify" fo:margin-bottom="0in" fo:text-indent="0.3937in"/>
    </style:style>
    <style:style style:name="T983" style:parent-style-name="DefaultParagraphFont" style:family="text">
      <style:text-properties fo:font-size="12pt" style:font-size-asian="12pt" style:font-size-complex="12pt" fo:language="lt" fo:country="LT" style:language-asian="lt" style:country-asian="LT"/>
    </style:style>
    <style:style style:name="T984" style:parent-style-name="DefaultParagraphFont" style:family="text">
      <style:text-properties fo:font-size="12pt" style:font-size-asian="12pt" style:font-size-complex="12pt" fo:language="lt" fo:country="LT" style:language-asian="lt" style:country-asian="LT"/>
    </style:style>
    <style:style style:name="T985" style:parent-style-name="DefaultParagraphFont" style:family="text">
      <style:text-properties fo:font-size="12pt" style:font-size-asian="12pt" style:font-size-complex="12pt" fo:language="lt" fo:country="LT" style:language-asian="lt" style:country-asian="LT"/>
    </style:style>
    <style:style style:name="T986" style:parent-style-name="DefaultParagraphFont" style:family="text">
      <style:text-properties fo:font-size="12pt" style:font-size-asian="12pt" style:font-size-complex="12pt" fo:language="lt" fo:country="LT" style:language-asian="lt" style:country-asian="LT"/>
    </style:style>
    <style:style style:name="T987" style:parent-style-name="DefaultParagraphFont" style:family="text">
      <style:text-properties fo:font-size="12pt" style:font-size-asian="12pt" style:font-size-complex="12pt" fo:language="lt" fo:country="LT" style:language-asian="lt" style:country-asian="LT"/>
    </style:style>
    <style:style style:name="T988" style:parent-style-name="DefaultParagraphFont" style:family="text">
      <style:text-properties fo:font-style="italic" style:font-style-asian="italic" style:font-style-complex="italic" fo:font-size="12pt" style:font-size-asian="12pt" style:font-size-complex="12pt" fo:language="lt" fo:country="LT" style:language-asian="lt" style:country-asian="LT"/>
    </style:style>
    <style:style style:name="T989" style:parent-style-name="DefaultParagraphFont" style:family="text">
      <style:text-properties fo:font-size="12pt" style:font-size-asian="12pt" style:font-size-complex="12pt" fo:language="lt" fo:country="LT" style:language-asian="lt" style:country-asian="LT"/>
    </style:style>
    <style:style style:name="T990" style:parent-style-name="DefaultParagraphFont" style:family="text">
      <style:text-properties fo:font-size="12pt" style:font-size-asian="12pt" style:font-size-complex="12pt" fo:language="lt" fo:country="LT" style:language-asian="lt" style:country-asian="LT"/>
    </style:style>
    <style:style style:name="P991" style:parent-style-name="Normal" style:family="paragraph">
      <style:paragraph-properties fo:widows="0" fo:orphans="0" fo:text-align="justify" fo:margin-bottom="0in" fo:text-indent="0.3937in"/>
    </style:style>
    <style:style style:name="T992" style:parent-style-name="DefaultParagraphFont" style:family="text">
      <style:text-properties fo:font-size="12pt" style:font-size-asian="12pt" style:font-size-complex="12pt" fo:language="lt" fo:country="LT" style:language-asian="lt" style:country-asian="LT"/>
    </style:style>
    <style:style style:name="T993" style:parent-style-name="DefaultParagraphFont" style:family="text">
      <style:text-properties fo:font-size="12pt" style:font-size-asian="12pt" style:font-size-complex="12pt" fo:language="lt" fo:country="LT" style:language-asian="lt" style:country-asian="LT"/>
    </style:style>
    <style:style style:name="T994" style:parent-style-name="DefaultParagraphFont" style:family="text">
      <style:text-properties fo:font-size="12pt" style:font-size-asian="12pt" style:font-size-complex="12pt" fo:language="lt" fo:country="LT" style:language-asian="lt" style:country-asian="LT"/>
    </style:style>
    <style:style style:name="T995" style:parent-style-name="DefaultParagraphFont" style:family="text">
      <style:text-properties fo:font-size="12pt" style:font-size-asian="12pt" style:font-size-complex="12pt" fo:language="lt" fo:country="LT" style:language-asian="lt" style:country-asian="LT"/>
    </style:style>
    <style:style style:name="T996" style:parent-style-name="DefaultParagraphFont" style:family="text">
      <style:text-properties fo:font-size="12pt" style:font-size-asian="12pt" style:font-size-complex="12pt" fo:language="lt" fo:country="LT" style:language-asian="lt" style:country-asian="LT"/>
    </style:style>
    <style:style style:name="T997" style:parent-style-name="DefaultParagraphFont" style:family="text">
      <style:text-properties fo:font-size="12pt" style:font-size-asian="12pt" style:font-size-complex="12pt" fo:language="lt" fo:country="LT" style:language-asian="lt" style:country-asian="LT"/>
    </style:style>
    <style:style style:name="T998"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999"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00" style:parent-style-name="DefaultParagraphFont" style:family="text">
      <style:text-properties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001"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02"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03"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04"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05" style:parent-style-name="DefaultParagraphFont" style:family="text">
      <style:text-properties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006"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07"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08"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0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10"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11"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12"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13"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14"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15"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16"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17"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18"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1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020"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21"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22"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023" style:parent-style-name="DefaultParagraphFont" style:family="text">
      <style:text-properties fo:font-size="12pt" style:font-size-asian="12pt" style:font-size-complex="12pt" fo:language="lt" fo:country="LT" style:language-asian="lt" style:country-asian="LT"/>
    </style:style>
    <style:style style:name="T1024" style:parent-style-name="DefaultParagraphFont" style:family="text">
      <style:text-properties fo:font-size="12pt" style:font-size-asian="12pt" style:font-size-complex="12pt" fo:language="lt" fo:country="LT" style:language-asian="lt" style:country-asian="LT"/>
    </style:style>
    <style:style style:name="T1025" style:parent-style-name="DefaultParagraphFont" style:family="text">
      <style:text-properties fo:font-size="12pt" style:font-size-asian="12pt" style:font-size-complex="12pt" fo:language="lt" fo:country="LT" style:language-asian="lt" style:country-asian="LT"/>
    </style:style>
    <style:style style:name="P1026" style:parent-style-name="Normal" style:family="paragraph">
      <style:paragraph-properties fo:widows="0" fo:orphans="0" fo:text-align="justify" fo:margin-bottom="0in" fo:text-indent="0.3937in"/>
    </style:style>
    <style:style style:name="T1027" style:parent-style-name="DefaultParagraphFont" style:family="text">
      <style:text-properties fo:font-size="12pt" style:font-size-asian="12pt" style:font-size-complex="12pt" fo:language="lt" fo:country="LT" style:language-asian="lt" style:country-asian="LT"/>
    </style:style>
    <style:style style:name="T1028" style:parent-style-name="DefaultParagraphFont" style:family="text">
      <style:text-properties fo:font-size="12pt" style:font-size-asian="12pt" style:font-size-complex="12pt" fo:language="lt" fo:country="LT" style:language-asian="lt" style:country-asian="LT"/>
    </style:style>
    <style:style style:name="T1029" style:parent-style-name="DefaultParagraphFont" style:family="text">
      <style:text-properties fo:font-size="12pt" style:font-size-asian="12pt" style:font-size-complex="12pt" fo:language="lt" fo:country="LT" style:language-asian="lt" style:country-asian="LT"/>
    </style:style>
    <style:style style:name="T1030" style:parent-style-name="DefaultParagraphFont" style:family="text">
      <style:text-properties fo:font-size="12pt" style:font-size-asian="12pt" style:font-size-complex="12pt" fo:language="lt" fo:country="LT" style:language-asian="lt" style:country-asian="LT"/>
    </style:style>
    <style:style style:name="T1031" style:parent-style-name="DefaultParagraphFont" style:family="text">
      <style:text-properties fo:font-size="12pt" style:font-size-asian="12pt" style:font-size-complex="12pt" fo:language="lt" fo:country="LT" style:language-asian="lt" style:country-asian="LT"/>
    </style:style>
    <style:style style:name="T1032" style:parent-style-name="DefaultParagraphFont" style:family="text">
      <style:text-properties fo:font-style="italic" style:font-style-asian="italic" style:font-style-complex="italic" fo:font-size="12pt" style:font-size-asian="12pt" style:font-size-complex="12pt" fo:language="lt" fo:country="LT" style:language-asian="lt" style:country-asian="LT"/>
    </style:style>
    <style:style style:name="T1033" style:parent-style-name="DefaultParagraphFont" style:family="text">
      <style:text-properties fo:font-size="12pt" style:font-size-asian="12pt" style:font-size-complex="12pt" fo:language="lt" fo:country="LT" style:language-asian="lt" style:country-asian="LT"/>
    </style:style>
    <style:style style:name="T1034" style:parent-style-name="DefaultParagraphFont" style:family="text">
      <style:text-properties fo:font-size="12pt" style:font-size-asian="12pt" style:font-size-complex="12pt" fo:language="lt" fo:country="LT" style:language-asian="lt" style:country-asian="LT"/>
    </style:style>
    <style:style style:name="T1035" style:parent-style-name="DefaultParagraphFont" style:family="text">
      <style:text-properties fo:font-size="12pt" style:font-size-asian="12pt" style:font-size-complex="12pt" fo:language="lt" fo:country="LT" style:language-asian="lt" style:country-asian="LT"/>
    </style:style>
    <style:style style:name="P1036" style:parent-style-name="Normal" style:family="paragraph">
      <style:paragraph-properties fo:widows="0" fo:orphans="0" fo:text-align="justify" fo:margin-bottom="0in" fo:text-indent="0.3937in"/>
    </style:style>
    <style:style style:name="T1037" style:parent-style-name="DefaultParagraphFont" style:family="text">
      <style:text-properties fo:font-size="12pt" style:font-size-asian="12pt" style:font-size-complex="12pt" fo:language="lt" fo:country="LT" style:language-asian="lt" style:country-asian="LT"/>
    </style:style>
    <style:style style:name="T1038" style:parent-style-name="DefaultParagraphFont" style:family="text">
      <style:text-properties fo:font-size="12pt" style:font-size-asian="12pt" style:font-size-complex="12pt" fo:language="lt" fo:country="LT" style:language-asian="lt" style:country-asian="LT"/>
    </style:style>
    <style:style style:name="T1039" style:parent-style-name="DefaultParagraphFont" style:family="text">
      <style:text-properties fo:font-size="12pt" style:font-size-asian="12pt" style:font-size-complex="12pt" fo:language="lt" fo:country="LT" style:language-asian="lt" style:country-asian="LT"/>
    </style:style>
    <style:style style:name="T1040" style:parent-style-name="DefaultParagraphFont" style:family="text">
      <style:text-properties fo:font-size="12pt" style:font-size-asian="12pt" style:font-size-complex="12pt" fo:language="lt" fo:country="LT" style:language-asian="lt" style:country-asian="L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weight="bold" style:font-weight-asian="bold" style:font-weight-complex="bold" fo:font-size="12pt" style:font-size-asian="12pt" style:font-size-complex="12pt" fo:language="lt" fo:country="LT" style:language-asian="en" style:country-asian="GB"/>
    </style:style>
    <style:style style:name="T1043" style:parent-style-name="DefaultParagraphFont" style:family="text">
      <style:text-properties fo:font-style="italic" style:font-style-asian="italic" style:font-style-complex="italic" fo:font-size="12pt" style:font-size-asian="12pt" style:font-size-complex="12pt" fo:language="lt" fo:country="LT" style:language-asian="en" style:country-asian="GB"/>
    </style:style>
    <style:style style:name="T1044" style:parent-style-name="DefaultParagraphFont" style:family="text">
      <style:text-properties fo:font-size="12pt" style:font-size-asian="12pt" style:font-size-complex="12pt" fo:language="lt" fo:country="LT" style:language-asian="en" style:country-asian="GB"/>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fo:language="lt" fo:country="LT" style:language-asian="lt" style:country-asian="LT"/>
    </style:style>
    <style:style style:name="T1051" style:parent-style-name="DefaultParagraphFont" style:family="text">
      <style:text-properties fo:font-size="12pt" style:font-size-asian="12pt" style:font-size-complex="12pt" fo:language="lt" fo:country="LT" style:language-asian="en" style:country-asian="GB"/>
    </style:style>
    <style:style style:name="T1052" style:parent-style-name="DefaultParagraphFont" style:family="text">
      <style:text-properties fo:font-size="12pt" style:font-size-asian="12pt" style:font-size-complex="12pt" fo:language="lt" fo:country="LT" style:language-asian="en" style:country-asian="GB"/>
    </style:style>
    <style:style style:name="P1053" style:parent-style-name="Normal" style:family="paragraph">
      <style:paragraph-properties fo:text-align="justify" fo:margin-bottom="0in" fo:text-indent="0.3937in"/>
      <style:text-properties fo:font-size="12pt" style:font-size-asian="12pt" style:font-size-complex="12pt" fo:language="lt" fo:country="LT" style:language-asian="en" style:country-asian="GB"/>
    </style:style>
    <style:style style:name="P1054" style:parent-style-name="Normal" style:family="paragraph">
      <style:paragraph-properties fo:text-align="justify" fo:margin-bottom="0in" fo:text-indent="0.3937in"/>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fo:language="lt" fo:country="LT" style:language-asian="en" style:country-asian="GB"/>
    </style:style>
    <style:style style:name="T1057" style:parent-style-name="DefaultParagraphFont" style:family="text">
      <style:text-properties fo:font-size="12pt" style:font-size-asian="12pt" style:font-size-complex="12pt" fo:language="lt" fo:country="LT" style:language-asian="en" style:country-asian="GB"/>
    </style:style>
    <style:style style:name="P1058" style:parent-style-name="Normal" style:family="paragraph">
      <style:paragraph-properties fo:text-align="justify" fo:margin-bottom="0in" fo:text-indent="0.3937in"/>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fo:language="lt" fo:country="LT" style:language-asian="en" style:country-asian="GB"/>
    </style:style>
    <style:style style:name="P1061" style:parent-style-name="Normal" style:family="paragraph">
      <style:paragraph-properties fo:text-align="justify" fo:margin-bottom="0in" fo:text-indent="0.3937in"/>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fo:language="lt" fo:country="LT" style:language-asian="en" style:country-asian="GB"/>
    </style:style>
    <style:style style:name="T1064"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065" style:parent-style-name="DefaultParagraphFont" style:family="text">
      <style:text-properties style:font-name-asian="Lucida Sans Unicode" fo:font-size="12pt" style:font-size-asian="12pt" style:font-size-complex="12pt" style:language-complex="en" style:country-complex="US"/>
    </style:style>
    <style:style style:name="T1066" style:parent-style-name="DefaultParagraphFont" style:family="text">
      <style:text-properties fo:font-size="12pt" style:font-size-asian="12pt" style:font-size-complex="12pt" fo:language="lt" fo:country="LT" style:language-asian="en" style:country-asian="GB"/>
    </style:style>
    <style:style style:name="T1067" style:parent-style-name="DefaultParagraphFont" style:family="text">
      <style:text-properties fo:font-size="12pt" style:font-size-asian="12pt" style:font-size-complex="12pt" fo:language="lt" fo:country="LT" style:language-asian="en" style:country-asian="GB"/>
    </style:style>
    <style:style style:name="P1068" style:parent-style-name="Normal" style:family="paragraph">
      <style:paragraph-properties fo:text-align="justify" fo:margin-bottom="0in" fo:text-indent="0.3937in"/>
      <style:text-properties style:letter-kerning="true" fo:font-size="12pt" style:font-size-asian="12pt" style:font-size-complex="12pt"/>
    </style:style>
    <style:style style:name="P1069" style:parent-style-name="Normal" style:family="paragraph">
      <style:paragraph-properties fo:text-align="justify" fo:margin-bottom="0in" fo:text-indent="0.375in"/>
    </style:style>
    <style:style style:name="T1070" style:parent-style-name="DefaultParagraphFont" style:family="text">
      <style:text-properties style:letter-kerning="true"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style:font-name-asian="Lucida Sans Unicode" fo:font-size="12pt" style:font-size-asian="12pt" style:font-size-complex="12pt" style:language-complex="en" style:country-complex="US"/>
    </style:style>
    <style:style style:name="T1075"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76" style:parent-style-name="DefaultParagraphFont" style:family="text">
      <style:text-properties style:font-name-asian="Lucida Sans Unicode" fo:font-size="12pt" style:font-size-asian="12pt" style:font-size-complex="12pt" style:language-complex="en" style:country-complex="US"/>
    </style:style>
    <style:style style:name="T1077"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78" style:parent-style-name="DefaultParagraphFont" style:family="text">
      <style:text-properties style:font-name-asian="Lucida Sans Unicode" fo:font-size="12pt" style:font-size-asian="12pt" style:font-size-complex="12pt" style:language-complex="en" style:country-complex="US"/>
    </style:style>
    <style:style style:name="T1079"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80"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081" style:parent-style-name="DefaultParagraphFont" style:family="text">
      <style:text-properties style:font-name-asian="Lucida Sans Unicode" fo:font-size="12pt" style:font-size-asian="12pt" style:font-size-complex="12pt" style:language-complex="en" style:country-complex="US"/>
    </style:style>
    <style:style style:name="T1082"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083" style:parent-style-name="DefaultParagraphFont" style:family="text">
      <style:text-properties style:font-name-asian="Lucida Sans Unicode" fo:font-size="12pt" style:font-size-asian="12pt" style:font-size-complex="12pt" style:language-complex="en" style:country-complex="US"/>
    </style:style>
    <style:style style:name="T1084"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85" style:parent-style-name="DefaultParagraphFont" style:family="text">
      <style:text-properties style:font-name-asian="Lucida Sans Unicode" fo:font-size="12pt" style:font-size-asian="12pt" style:font-size-complex="12pt" style:language-complex="en" style:country-complex="US"/>
    </style:style>
    <style:style style:name="T1086"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87"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088" style:parent-style-name="DefaultParagraphFont" style:family="text">
      <style:text-properties style:font-name-asian="Lucida Sans Unicode" fo:font-size="12pt" style:font-size-asian="12pt" style:font-size-complex="12pt" style:language-complex="en" style:country-complex="US"/>
    </style:style>
    <style:style style:name="T1089"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090" style:parent-style-name="DefaultParagraphFont" style:family="text">
      <style:text-properties style:font-name-asian="Lucida Sans Unicode" fo:font-size="12pt" style:font-size-asian="12pt" style:font-size-complex="12pt" style:language-complex="en" style:country-complex="US"/>
    </style:style>
    <style:style style:name="T1091"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92"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093"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94" style:parent-style-name="DefaultParagraphFont" style:family="text">
      <style:text-properties style:font-name-asian="Lucida Sans Unicode" fo:font-size="12pt" style:font-size-asian="12pt" style:font-size-complex="12pt" style:language-complex="en" style:country-complex="US"/>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tyle="italic" style:font-style-asian="italic" fo:font-size="12pt" style:font-size-asian="12pt" style:font-size-complex="12pt"/>
    </style:style>
    <style:style style:name="T1097"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098" style:parent-style-name="DefaultParagraphFont" style:family="text">
      <style:text-properties fo:font-style="italic" style:font-style-asian="italic"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style:font-name-asian="Lucida Sans Unicode" fo:font-size="12pt" style:font-size-asian="12pt" style:font-size-complex="12pt" style:language-complex="en" style:country-complex="US"/>
    </style:style>
    <style:style style:name="T1101" style:parent-style-name="DefaultParagraphFont" style:family="text">
      <style:text-properties style:font-weight-complex="bold" fo:font-size="12pt" style:font-size-asian="12pt" style:font-size-complex="12pt" style:language-complex="en" style:country-complex="US"/>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P1105" style:parent-style-name="Normal" style:family="paragraph">
      <style:paragraph-properties fo:widows="0" fo:orphans="0" fo:text-align="justify" fo:margin-bottom="0in" fo:text-indent="0.4166in"/>
    </style:style>
    <style:style style:name="T1106" style:parent-style-name="DefaultParagraphFont" style:family="text">
      <style:text-properties fo:font-size="12pt" style:font-size-asian="12pt" style:font-size-complex="12pt" style:language-asian="lt" style:country-asian="LT"/>
    </style:style>
    <style:style style:name="T1107" style:parent-style-name="DefaultParagraphFont" style:family="text">
      <style:text-properties fo:font-size="12pt" style:font-size-asian="12pt" style:font-size-complex="12pt" style:language-asian="lt" style:country-asian="LT"/>
    </style:style>
    <style:style style:name="T1108" style:parent-style-name="DefaultParagraphFont" style:family="text">
      <style:text-properties style:font-name-asian="Lucida Sans Unicode" fo:font-size="12pt" style:font-size-asian="12pt" style:font-size-complex="12pt" style:language-complex="en" style:country-complex="US"/>
    </style:style>
    <style:style style:name="T1109"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110" style:parent-style-name="DefaultParagraphFont" style:family="text">
      <style:text-properties style:font-name-asian="Lucida Sans Unicode" fo:font-size="12pt" style:font-size-asian="12pt" style:font-size-complex="12pt" style:language-complex="en" style:country-complex="US"/>
    </style:style>
    <style:style style:name="T1111"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112"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113" style:parent-style-name="DefaultParagraphFont" style:family="text">
      <style:text-properties style:font-name-asian="Lucida Sans Unicode" fo:font-size="12pt" style:font-size-asian="12pt" style:font-size-complex="12pt" style:language-complex="en" style:country-complex="US"/>
    </style:style>
    <style:style style:name="T1114"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115"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116" style:parent-style-name="DefaultParagraphFont" style:family="text">
      <style:text-properties style:font-name-asian="Lucida Sans Unicode" fo:font-size="12pt" style:font-size-asian="12pt" style:font-size-complex="12pt" style:language-complex="en" style:country-complex="US"/>
    </style:style>
    <style:style style:name="T1117"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118" style:parent-style-name="DefaultParagraphFont" style:family="text">
      <style:text-properties style:font-name-asian="Lucida Sans Unicode" fo:font-size="12pt" style:font-size-asian="12pt" style:font-size-complex="12pt" style:language-complex="en" style:country-complex="US"/>
    </style:style>
    <style:style style:name="T1119"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120"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121" style:parent-style-name="DefaultParagraphFont" style:family="text">
      <style:text-properties style:font-name-asian="Lucida Sans Unicode" fo:font-size="12pt" style:font-size-asian="12pt" style:font-size-complex="12pt" style:language-complex="en" style:country-complex="US"/>
    </style:style>
    <style:style style:name="T1122"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123"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124" style:parent-style-name="DefaultParagraphFont" style:family="text">
      <style:text-properties style:font-name-asian="Lucida Sans Unicode" fo:font-size="12pt" style:font-size-asian="12pt" style:font-size-complex="12pt" style:language-complex="en" style:country-complex="US"/>
    </style:style>
    <style:style style:name="T1125"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126" style:parent-style-name="DefaultParagraphFont" style:family="text">
      <style:text-properties style:font-name-asian="Lucida Sans Unicode" fo:font-size="12pt" style:font-size-asian="12pt" style:font-size-complex="12pt" style:language-complex="en" style:country-complex="US"/>
    </style:style>
    <style:style style:name="T1127"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128" style:parent-style-name="DefaultParagraphFont" style:family="text">
      <style:text-properties style:font-name-asian="Lucida Sans Unicode" fo:font-size="12pt" style:font-size-asian="12pt" style:font-size-complex="12pt" style:language-complex="en" style:country-complex="US"/>
    </style:style>
    <style:style style:name="T1129" style:parent-style-name="DefaultParagraphFont" style:family="text">
      <style:text-properties fo:font-style="italic" style:font-style-asian="italic" fo:font-size="12pt" style:font-size-asian="12pt" style:font-size-complex="12pt"/>
    </style:style>
    <style:style style:name="T1130" style:parent-style-name="DefaultParagraphFont" style:family="text">
      <style:text-properties style:font-name-asian="Lucida Sans Unicode" fo:font-style="italic" style:font-style-asian="italic" fo:font-size="12pt" style:font-size-asian="12pt" style:font-size-complex="12pt" style:language-complex="en" style:country-complex="US"/>
    </style:style>
    <style:style style:name="T1131" style:parent-style-name="DefaultParagraphFont" style:family="text">
      <style:text-properties style:font-name-asian="Lucida Sans Unicode" fo:font-weight="bold" style:font-weight-asian="bold" fo:font-size="12pt" style:font-size-asian="12pt" style:font-size-complex="12pt" style:language-complex="en" style:country-complex="US"/>
    </style:style>
    <style:style style:name="T1132" style:parent-style-name="DefaultParagraphFont" style:family="text">
      <style:text-properties style:font-name-asian="Lucida Sans Unicode" fo:font-size="12pt" style:font-size-asian="12pt" style:font-size-complex="12pt" style:language-complex="en" style:country-complex="US"/>
    </style:style>
    <style:style style:name="T1133" style:parent-style-name="DefaultParagraphFont" style:family="text">
      <style:text-properties fo:font-size="12pt" style:font-size-asian="12pt" style:font-size-complex="12pt" style:language-asian="lt" style:country-asian="LT"/>
    </style:style>
    <style:style style:name="T1134" style:parent-style-name="DefaultParagraphFont" style:family="text">
      <style:text-properties fo:font-size="12pt" style:font-size-asian="12pt" style:font-size-complex="12pt" style:language-asian="lt" style:country-asian="LT"/>
    </style:style>
    <style:style style:name="P1135" style:parent-style-name="Normal" style:family="paragraph">
      <style:paragraph-properties fo:text-align="justify" fo:margin-bottom="0in" fo:text-indent="0.3937in"/>
      <style:text-properties style:font-name-asian="Calibri" fo:font-size="12pt" style:font-size-asian="12pt" style:font-size-complex="12pt" fo:language="en" fo:country="GB"/>
    </style:style>
    <style:style style:name="P1136" style:parent-style-name="Normal" style:family="paragraph">
      <style:paragraph-properties fo:text-align="justify" fo:margin-bottom="0in" fo:text-indent="0.3937in"/>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style:font-name-asian="Calibri" fo:font-size="12pt" style:font-size-asian="12pt" style:font-size-complex="12pt" fo:language="en" fo:country="GB"/>
    </style:style>
    <style:style style:name="T1139" style:parent-style-name="DefaultParagraphFont" style:family="text">
      <style:text-properties style:font-name-asian="Calibri" fo:font-size="12pt" style:font-size-asian="12pt" style:font-size-complex="12pt" fo:language="en" fo:country="GB"/>
    </style:style>
    <style:style style:name="P1140" style:parent-style-name="Normal" style:family="paragraph">
      <style:paragraph-properties fo:text-align="justify" fo:margin-bottom="0in" fo:text-indent="0.3937in"/>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style:font-name-asian="Calibri" fo:font-size="12pt" style:font-size-asian="12pt" style:font-size-complex="12pt" fo:language="en" fo:country="GB"/>
    </style:style>
    <style:style style:name="T1143" style:parent-style-name="DefaultParagraphFont" style:family="text">
      <style:text-properties style:font-name-asian="Lucida Sans Unicode" fo:font-size="12pt" style:font-size-asian="12pt" style:font-size-complex="12pt" fo:language="en" fo:country="GB" style:language-complex="en" style:country-complex="US"/>
    </style:style>
    <style:style style:name="T1144" style:parent-style-name="DefaultParagraphFont" style:family="text">
      <style:text-properties style:font-name-asian="Lucida Sans Unicode" fo:font-size="12pt" style:font-size-asian="12pt" style:font-size-complex="12pt" style:language-complex="en" style:country-complex="US"/>
    </style:style>
    <style:style style:name="T1145" style:parent-style-name="DefaultParagraphFont" style:family="text">
      <style:text-properties style:font-name-asian="Lucida Sans Unicode" fo:font-size="12pt" style:font-size-asian="12pt" style:font-size-complex="12pt" fo:language="en" fo:country="GB" style:language-complex="en" style:country-complex="US"/>
    </style:style>
    <style:style style:name="T1146" style:parent-style-name="DefaultParagraphFont" style:family="text">
      <style:text-properties style:font-name-asian="Lucida Sans Unicode" fo:font-size="12pt" style:font-size-asian="12pt" style:font-size-complex="12pt" fo:language="en" fo:country="GB" style:language-complex="en" style:country-complex="US"/>
    </style:style>
    <style:style style:name="T1147" style:parent-style-name="DefaultParagraphFont" style:family="text">
      <style:text-properties style:font-name-asian="Lucida Sans Unicode" fo:font-size="12pt" style:font-size-asian="12pt" style:font-size-complex="12pt" fo:language="en" fo:country="GB" style:language-complex="en" style:country-complex="US"/>
    </style:style>
    <style:style style:name="T1148" style:parent-style-name="DefaultParagraphFont" style:family="text">
      <style:text-properties style:font-name-asian="Lucida Sans Unicode" fo:font-size="12pt" style:font-size-asian="12pt" style:font-size-complex="12pt" style:language-complex="en" style:country-complex="US"/>
    </style:style>
    <style:style style:name="P1149" style:parent-style-name="Normal" style:family="paragraph">
      <style:paragraph-properties fo:widows="0" fo:orphans="0" fo:text-align="justify" fo:margin-bottom="0in" fo:text-indent="0.4166in"/>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style:font-name-asian="Calibri" fo:font-size="12pt" style:font-size-asian="12pt" style:font-size-complex="12pt" fo:language="en" fo:country="GB"/>
    </style:style>
    <style:style style:name="T1152" style:parent-style-name="DefaultParagraphFont" style:family="text">
      <style:text-properties style:font-name-asian="Lucida Sans Unicode" fo:font-size="12pt" style:font-size-asian="12pt" style:font-size-complex="12pt" fo:language="en" fo:country="GB" style:language-complex="en" style:country-complex="US"/>
    </style:style>
    <style:style style:name="T1153" style:parent-style-name="DefaultParagraphFont" style:family="text">
      <style:text-properties style:font-name-asian="Lucida Sans Unicode" fo:font-size="12pt" style:font-size-asian="12pt" style:font-size-complex="12pt" fo:language="en" fo:country="GB" style:language-complex="en" style:country-complex="US"/>
    </style:style>
    <style:style style:name="P1154" style:parent-style-name="Normal" style:family="paragraph">
      <style:paragraph-properties fo:widows="0" fo:orphans="0" fo:text-align="justify" fo:margin-bottom="0in" fo:text-indent="0.4166in"/>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style:letter-kerning="true" fo:font-size="12pt" style:font-size-asian="12pt" style:font-size-complex="12pt"/>
    </style:style>
    <style:style style:name="P1157" style:parent-style-name="Normal" style:family="paragraph">
      <style:paragraph-properties fo:widows="0" fo:orphans="0" fo:text-align="justify" fo:margin-bottom="0in" fo:text-indent="0.4166in"/>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style:font-weight-complex="bold"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style:font-weight-complex="bold" fo:font-size="12pt" style:font-size-asian="12pt" style:font-size-complex="12pt"/>
    </style:style>
    <style:style style:name="T1164" style:parent-style-name="DefaultParagraphFont" style:family="text">
      <style:text-properties style:font-weight-complex="bold" fo:font-size="12pt" style:font-size-asian="12pt" style:font-size-complex="12pt"/>
    </style:style>
    <style:style style:name="P1165" style:parent-style-name="Normal" style:family="paragraph">
      <style:paragraph-properties fo:widows="0" fo:orphans="0" fo:text-align="justify" fo:margin-bottom="0in" fo:text-indent="0.4166in"/>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style:letter-kerning="true" fo:font-size="12pt" style:font-size-asian="12pt" style:font-size-complex="12pt"/>
    </style:style>
    <style:style style:name="P1168" style:parent-style-name="Normal" style:family="paragraph">
      <style:paragraph-properties fo:text-align="justify" fo:margin-bottom="0in" fo:text-indent="0.4062in"/>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weight="bold" style:font-weight-asian="bold" fo:font-size="12pt" style:font-size-asian="12pt" style:font-size-complex="12pt"/>
    </style:style>
    <style:style style:name="T1171" style:parent-style-name="DefaultParagraphFont" style:family="text">
      <style:text-properties fo:font-style="italic" style:font-style-asian="italic" fo:font-size="12pt" style:font-size-asian="12pt" style:font-size-complex="12pt"/>
    </style:style>
    <style:style style:name="T1172" style:parent-style-name="DefaultParagraphFont" style:family="text">
      <style:text-properties fo:font-size="12pt" style:font-size-asian="12pt" style:font-size-complex="12pt"/>
    </style:style>
    <style:style style:name="P1173" style:parent-style-name="Normal" style:family="paragraph">
      <style:paragraph-properties fo:text-align="justify" fo:margin-bottom="0in" fo:text-indent="0.4062in"/>
      <style:text-properties fo:font-weight="bold" style:font-weight-asian="bold" style:font-weight-complex="bold" fo:font-size="12pt" style:font-size-asian="12pt" style:font-size-complex="12pt" fo:language="lt" fo:country="LT"/>
    </style:style>
    <style:style style:name="P1174" style:parent-style-name="Normal" style:family="paragraph">
      <style:paragraph-properties fo:text-align="justify" fo:margin-bottom="0in" fo:text-indent="0.4062in"/>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tyle="italic" style:font-style-asian="italic" style:font-style-complex="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margin-bottom="0in" fo:text-indent="0.4062in"/>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1179" style:parent-style-name="Normal" style:family="paragraph">
      <style:paragraph-properties fo:text-align="justify" fo:margin-bottom="0in" fo:text-indent="0.3937in"/>
    </style:style>
    <style:style style:name="T1180" style:parent-style-name="DefaultParagraphFont" style:family="text">
      <style:text-properties fo:font-style="italic" style:font-style-asian="italic" style:font-style-complex="italic"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style:letter-kerning="true" fo:font-size="12pt" style:font-size-asian="12pt" style:font-size-complex="12pt"/>
    </style:style>
    <style:style style:name="T1183" style:parent-style-name="DefaultParagraphFont" style:family="text">
      <style:text-properties fo:font-size="12pt" style:font-size-asian="12pt" style:font-size-complex="12pt"/>
    </style:style>
    <style:style style:name="P1184" style:parent-style-name="Normal" style:family="paragraph">
      <style:paragraph-properties fo:text-align="justify" fo:margin-bottom="0in" fo:text-indent="0.3937in"/>
    </style:style>
    <style:style style:name="T1185" style:parent-style-name="DefaultParagraphFont" style:family="text">
      <style:text-properties fo:font-style="italic" style:font-style-asian="italic" style:font-style-complex="italic"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Normal" style:family="paragraph">
      <style:paragraph-properties fo:text-align="justify" fo:margin-bottom="0in" fo:text-indent="0.3937in"/>
    </style:style>
    <style:style style:name="T1188" style:parent-style-name="DefaultParagraphFont" style:family="text">
      <style:text-properties fo:font-style="italic" style:font-style-asian="italic" style:font-style-complex="italic" fo:font-size="12pt" style:font-size-asian="12pt" style:font-size-complex="12pt"/>
    </style:style>
    <style:style style:name="T1189" style:parent-style-name="DefaultParagraphFont" style:family="text">
      <style:text-properties fo:font-size="12pt" style:font-size-asian="12pt" style:font-size-complex="12pt"/>
    </style:style>
    <style:style style:name="P1190" style:parent-style-name="Normal" style:family="paragraph">
      <style:paragraph-properties fo:text-align="justify" fo:margin-bottom="0in" fo:text-indent="0.3937in"/>
    </style:style>
    <style:style style:name="T1191" style:parent-style-name="DefaultParagraphFont" style:family="text">
      <style:text-properties fo:font-style="italic" style:font-style-asian="italic" style:font-style-complex="italic"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197" style:parent-style-name="DefaultParagraphFont" style:family="text">
      <style:text-properties fo:font-style="italic" style:font-style-asian="italic"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tyle="italic" style:font-style-asian="italic" fo:font-size="12pt" style:font-size-asian="12pt" style:font-size-complex="12pt"/>
    </style:style>
    <style:style style:name="T1200" style:parent-style-name="DefaultParagraphFont" style:family="text">
      <style:text-properties fo:font-size="12pt" style:font-size-asian="12pt" style:font-size-complex="12pt"/>
    </style:style>
    <style:style style:name="P1201" style:parent-style-name="Normal" style:family="paragraph">
      <style:paragraph-properties fo:text-align="justify" fo:margin-bottom="0in" fo:text-indent="0.3937in"/>
    </style:style>
    <style:style style:name="T1202" style:parent-style-name="DefaultParagraphFont" style:family="text">
      <style:text-properties fo:font-style="italic" style:font-style-asian="italic" style:font-style-complex="italic"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fo:language="lt" fo:country="LT" style:language-asian="lt" style:country-asian="LT"/>
    </style:style>
    <style:style style:name="P1207" style:parent-style-name="Normal" style:family="paragraph">
      <style:paragraph-properties fo:text-align="justify" fo:margin-bottom="0in" fo:text-indent="0.3937in"/>
    </style:style>
    <style:style style:name="T1208" style:parent-style-name="DefaultParagraphFont" style:family="text">
      <style:text-properties fo:font-style="italic" style:font-style-asian="italic" style:font-style-complex="italic" fo:font-size="12pt" style:font-size-asian="12pt" style:font-size-complex="12pt"/>
    </style:style>
    <style:style style:name="T1209" style:parent-style-name="DefaultParagraphFont" style:family="text">
      <style:text-properties fo:font-size="12pt" style:font-size-asian="12pt" style:font-size-complex="12pt"/>
    </style:style>
    <style:style style:name="P1210" style:parent-style-name="Normal" style:family="paragraph">
      <style:paragraph-properties fo:text-align="justify" fo:margin-bottom="0in" fo:text-indent="0.4062i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214" style:parent-style-name="DefaultParagraphFont" style:family="text">
      <style:text-properties fo:font-size="12pt" style:font-size-asian="12pt" style:font-size-complex="12pt"/>
    </style:style>
    <style:style style:name="P1215" style:parent-style-name="Normal" style:family="paragraph">
      <style:paragraph-properties fo:text-align="justify" fo:margin-bottom="0in" fo:text-indent="0.4062in"/>
    </style:style>
    <style:style style:name="T121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217" style:parent-style-name="Normal" style:family="paragraph">
      <style:paragraph-properties fo:text-align="justify" fo:margin-bottom="0in" fo:text-indent="0.3937in"/>
    </style:style>
    <style:style style:name="T1218" style:parent-style-name="DefaultParagraphFont" style:family="text">
      <style:text-properties fo:font-style="italic" style:font-style-asian="italic" style:font-style-complex="italic" fo:font-size="12pt" style:font-size-asian="12pt" style:font-size-complex="12pt" style:language-asian="en" style:country-asian="US"/>
    </style:style>
    <style:style style:name="T1219" style:parent-style-name="DefaultParagraphFont" style:family="text">
      <style:text-properties fo:font-size="12pt" style:font-size-asian="12pt" style:font-size-complex="12pt" style:language-asian="en" style:country-asian="US"/>
    </style:style>
    <style:style style:name="T1220" style:parent-style-name="DefaultParagraphFont" style:family="text">
      <style:text-properties fo:font-size="12pt" style:font-size-asian="12pt" style:font-size-complex="12pt" style:language-asian="en" style:country-asian="US"/>
    </style:style>
    <style:style style:name="T1221" style:parent-style-name="DefaultParagraphFont" style:family="text">
      <style:text-properties fo:font-size="12pt" style:font-size-asian="12pt" style:font-size-complex="12pt" fo:language="en" fo:country="GB"/>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fo:language="en" fo:country="GB"/>
    </style:style>
    <style:style style:name="P1224" style:parent-style-name="Normal" style:family="paragraph">
      <style:paragraph-properties fo:text-align="justify" fo:margin-bottom="0in" fo:text-indent="0.3937in"/>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tyle="italic" style:font-style-asian="italic" fo:font-size="12pt" style:font-size-asian="12pt" style:font-size-complex="12pt"/>
    </style:style>
    <style:style style:name="T1228" style:parent-style-name="DefaultParagraphFont" style:family="text">
      <style:text-properties fo:font-size="12pt" style:font-size-asian="12pt" style:font-size-complex="12pt"/>
    </style:style>
    <style:style style:name="P1229" style:parent-style-name="Normal" style:family="paragraph">
      <style:paragraph-properties fo:text-align="justify" fo:margin-bottom="0in" fo:text-indent="0.3937in"/>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tyle="italic" style:font-style-asian="italic" fo:font-size="12pt" style:font-size-asian="12pt" style:font-size-complex="12pt"/>
    </style:style>
    <style:style style:name="T1232" style:parent-style-name="DefaultParagraphFont" style:family="text">
      <style:text-properties fo:font-style="italic" style:font-style-asian="italic"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tyle="italic" style:font-style-asian="italic" style:font-style-complex="italic"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style:font-weight-complex="bold" fo:font-size="12pt" style:font-size-asian="12pt" style:font-size-complex="12pt"/>
    </style:style>
    <style:style style:name="T1238" style:parent-style-name="DefaultParagraphFont" style:family="text">
      <style:text-properties fo:font-size="12pt" style:font-size-asian="12pt" style:font-size-complex="12pt"/>
    </style:style>
    <style:style style:name="P1239" style:parent-style-name="Normal" style:family="paragraph">
      <style:paragraph-properties fo:text-align="justify" fo:margin-bottom="0in" fo:text-indent="0.3937in"/>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style:font-weight-complex="bold" fo:font-size="12pt" style:font-size-asian="12pt" style:font-size-complex="12pt" fo:language="lt" fo:country="LT"/>
    </style:style>
    <style:style style:name="T1242" style:parent-style-name="DefaultParagraphFont" style:family="text">
      <style:text-properties style:font-weight-complex="bold" fo:font-size="12pt" style:font-size-asian="12pt" style:font-size-complex="12pt" fo:language="lt" fo:country="LT"/>
    </style:style>
    <style:style style:name="T1243" style:parent-style-name="DefaultParagraphFont" style:family="text">
      <style:text-properties style:font-weight-complex="bold" fo:font-size="12pt" style:font-size-asian="12pt" style:font-size-complex="12pt" fo:language="lt" fo:country="LT"/>
    </style:style>
    <style:style style:name="T1244" style:parent-style-name="DefaultParagraphFont" style:family="text">
      <style:text-properties style:font-weight-complex="bold" fo:font-size="12pt" style:font-size-asian="12pt" style:font-size-complex="12pt" fo:language="lt" fo:country="LT"/>
    </style:style>
    <style:style style:name="T1245" style:parent-style-name="DefaultParagraphFont" style:family="text">
      <style:text-properties style:font-weight-complex="bold" fo:font-size="12pt" style:font-size-asian="12pt" style:font-size-complex="12pt" fo:language="lt" fo:country="LT"/>
    </style:style>
    <style:style style:name="T1246" style:parent-style-name="DefaultParagraphFont" style:family="text">
      <style:text-properties style:font-weight-complex="bold" fo:font-size="12pt" style:font-size-asian="12pt" style:font-size-complex="12pt" fo:language="lt" fo:country="LT"/>
    </style:style>
    <style:style style:name="T1247" style:parent-style-name="DefaultParagraphFont" style:family="text">
      <style:text-properties style:font-weight-complex="bold" fo:font-size="12pt" style:font-size-asian="12pt" style:font-size-complex="12pt" fo:language="lt" fo:country="LT"/>
    </style:style>
    <style:style style:name="T1248" style:parent-style-name="DefaultParagraphFont" style:family="text">
      <style:text-properties style:font-weight-complex="bold" fo:font-size="12pt" style:font-size-asian="12pt" style:font-size-complex="12pt" fo:language="lt" fo:country="LT"/>
    </style:style>
    <style:style style:name="T1249" style:parent-style-name="DefaultParagraphFont" style:family="text">
      <style:text-properties style:font-weight-complex="bold" fo:font-size="12pt" style:font-size-asian="12pt" style:font-size-complex="12pt" fo:language="lt" fo:country="LT"/>
    </style:style>
    <style:style style:name="T1250" style:parent-style-name="DefaultParagraphFont" style:family="text">
      <style:text-properties style:font-weight-complex="bold" fo:font-size="12pt" style:font-size-asian="12pt" style:font-size-complex="12pt" fo:language="lt" fo:country="LT"/>
    </style:style>
    <style:style style:name="T1251" style:parent-style-name="DefaultParagraphFont" style:family="text">
      <style:text-properties style:font-weight-complex="bold" fo:font-size="12pt" style:font-size-asian="12pt" style:font-size-complex="12pt" fo:language="lt" fo:country="LT"/>
    </style:style>
    <style:style style:name="T1252" style:parent-style-name="DefaultParagraphFont" style:family="text">
      <style:text-properties style:font-weight-complex="bold" fo:font-size="12pt" style:font-size-asian="12pt" style:font-size-complex="12pt" fo:language="lt" fo:country="LT"/>
    </style:style>
    <style:style style:name="T1253" style:parent-style-name="DefaultParagraphFont" style:family="text">
      <style:text-properties style:font-weight-complex="bold" fo:font-size="12pt" style:font-size-asian="12pt" style:font-size-complex="12pt" fo:language="lt" fo:country="LT"/>
    </style:style>
    <style:style style:name="T1254" style:parent-style-name="DefaultParagraphFont" style:family="text">
      <style:text-properties style:font-weight-complex="bold" fo:font-size="12pt" style:font-size-asian="12pt" style:font-size-complex="12pt" fo:language="lt" fo:country="LT"/>
    </style:style>
    <style:style style:name="T1255" style:parent-style-name="DefaultParagraphFont" style:family="text">
      <style:text-properties style:font-weight-complex="bold" fo:font-size="12pt" style:font-size-asian="12pt" style:font-size-complex="12pt" fo:language="lt" fo:country="LT"/>
    </style:style>
    <style:style style:name="T1256" style:parent-style-name="DefaultParagraphFont" style:family="text">
      <style:text-properties style:font-weight-complex="bold" fo:font-size="12pt" style:font-size-asian="12pt" style:font-size-complex="12pt" fo:language="lt" fo:country="LT"/>
    </style:style>
    <style:style style:name="T1257" style:parent-style-name="DefaultParagraphFont" style:family="text">
      <style:text-properties style:font-weight-complex="bold" fo:font-size="12pt" style:font-size-asian="12pt" style:font-size-complex="12pt" fo:language="lt" fo:country="LT"/>
    </style:style>
    <style:style style:name="T1258" style:parent-style-name="DefaultParagraphFont" style:family="text">
      <style:text-properties style:font-weight-complex="bold" fo:font-size="12pt" style:font-size-asian="12pt" style:font-size-complex="12pt" fo:language="lt" fo:country="LT"/>
    </style:style>
    <style:style style:name="T1259" style:parent-style-name="DefaultParagraphFont" style:family="text">
      <style:text-properties style:font-weight-complex="bold" fo:font-size="12pt" style:font-size-asian="12pt" style:font-size-complex="12pt" fo:language="lt" fo:country="LT"/>
    </style:style>
    <style:style style:name="T1260" style:parent-style-name="DefaultParagraphFont" style:family="text">
      <style:text-properties style:font-weight-complex="bold" fo:font-size="12pt" style:font-size-asian="12pt" style:font-size-complex="12pt" fo:language="lt" fo:country="LT"/>
    </style:style>
    <style:style style:name="T1261" style:parent-style-name="DefaultParagraphFont" style:family="text">
      <style:text-properties style:font-weight-complex="bold" fo:font-size="12pt" style:font-size-asian="12pt" style:font-size-complex="12pt"/>
    </style:style>
    <style:style style:name="T1262" style:parent-style-name="DefaultParagraphFont" style:family="text">
      <style:text-properties style:font-weight-complex="bold" fo:font-size="12pt" style:font-size-asian="12pt" style:font-size-complex="12pt" fo:language="lt" fo:country="LT"/>
    </style:style>
    <style:style style:name="T1263" style:parent-style-name="DefaultParagraphFont" style:family="text">
      <style:text-properties style:font-weight-complex="bold" fo:font-size="12pt" style:font-size-asian="12pt" style:font-size-complex="12pt" fo:language="lt" fo:country="LT"/>
    </style:style>
    <style:style style:name="T1264" style:parent-style-name="DefaultParagraphFont" style:family="text">
      <style:text-properties style:font-weight-complex="bold" fo:font-size="12pt" style:font-size-asian="12pt" style:font-size-complex="12pt" fo:language="lt" fo:country="LT"/>
    </style:style>
    <style:style style:name="T1265" style:parent-style-name="DefaultParagraphFont" style:family="text">
      <style:text-properties style:font-weight-complex="bold" style:text-position="super 62.5%" fo:font-size="12pt" style:font-size-asian="12pt" style:font-size-complex="12pt" fo:language="lt" fo:country="LT"/>
    </style:style>
    <style:style style:name="T1266" style:parent-style-name="DefaultParagraphFont" style:family="text">
      <style:text-properties style:font-weight-complex="bold" fo:font-size="12pt" style:font-size-asian="12pt" style:font-size-complex="12pt" fo:language="lt" fo:country="LT"/>
    </style:style>
    <style:style style:name="T1267" style:parent-style-name="DefaultParagraphFont" style:family="text">
      <style:text-properties style:font-weight-complex="bold" fo:font-size="12pt" style:font-size-asian="12pt" style:font-size-complex="12pt" fo:language="en" fo:country="GB"/>
    </style:style>
    <style:style style:name="T1268" style:parent-style-name="DefaultParagraphFont" style:family="text">
      <style:text-properties style:font-weight-complex="bold" fo:font-size="12pt" style:font-size-asian="12pt" style:font-size-complex="12pt" fo:language="lt" fo:country="LT"/>
    </style:style>
    <style:style style:name="P1269" style:parent-style-name="Normal" style:family="paragraph">
      <style:paragraph-properties fo:text-align="justify" fo:margin-bottom="0in" fo:text-indent="0.3937in">
        <style:tab-stops>
          <style:tab-stop style:type="left" style:position="0.7875in"/>
          <style:tab-stop style:type="left" style:position="4.0361in"/>
          <style:tab-stop style:type="left" style:position="5.4145in"/>
        </style:tab-stops>
      </style:paragraph-properties>
    </style:style>
    <style:style style:name="T1270" style:parent-style-name="DefaultParagraphFont" style:family="text">
      <style:text-properties style:font-weight-complex="bold" fo:font-size="12pt" style:font-size-asian="12pt" style:font-size-complex="12pt" fo:language="lt" fo:country="LT"/>
    </style:style>
    <style:style style:name="T1271" style:parent-style-name="DefaultParagraphFont" style:family="text">
      <style:text-properties style:font-weight-complex="bold" fo:font-size="12pt" style:font-size-asian="12pt" style:font-size-complex="12pt" fo:language="lt" fo:country="LT"/>
    </style:style>
    <style:style style:name="T1272" style:parent-style-name="DefaultParagraphFont" style:family="text">
      <style:text-properties style:font-weight-complex="bold" fo:font-size="12pt" style:font-size-asian="12pt" style:font-size-complex="12pt" fo:language="lt" fo:country="LT"/>
    </style:style>
    <style:style style:name="T1273" style:parent-style-name="DefaultParagraphFont" style:family="text">
      <style:text-properties style:font-weight-complex="bold" fo:font-size="12pt" style:font-size-asian="12pt" style:font-size-complex="12pt"/>
    </style:style>
    <style:style style:name="T1274" style:parent-style-name="DefaultParagraphFont" style:family="text">
      <style:text-properties style:font-weight-complex="bold" fo:font-size="12pt" style:font-size-asian="12pt" style:font-size-complex="12pt" fo:language="lt" fo:country="LT"/>
    </style:style>
    <style:style style:name="T1275" style:parent-style-name="DefaultParagraphFont" style:family="text">
      <style:text-properties style:font-weight-complex="bold" fo:font-size="12pt" style:font-size-asian="12pt" style:font-size-complex="12pt"/>
    </style:style>
    <style:style style:name="T1276" style:parent-style-name="DefaultParagraphFont" style:family="text">
      <style:text-properties style:font-weight-complex="bold" fo:font-size="12pt" style:font-size-asian="12pt" style:font-size-complex="12pt"/>
    </style:style>
    <style:style style:name="T1277" style:parent-style-name="DefaultParagraphFont" style:family="text">
      <style:text-properties style:font-weight-complex="bold" fo:font-size="12pt" style:font-size-asian="12pt" style:font-size-complex="12pt"/>
    </style:style>
    <style:style style:name="T1278" style:parent-style-name="DefaultParagraphFont" style:family="text">
      <style:text-properties style:font-weight-complex="bold" fo:font-size="12pt" style:font-size-asian="12pt" style:font-size-complex="12pt" fo:language="lt" fo:country="LT"/>
    </style:style>
    <style:style style:name="T1279" style:parent-style-name="DefaultParagraphFont" style:family="text">
      <style:text-properties style:font-weight-complex="bold" style:text-position="super 62.5%" fo:font-size="12pt" style:font-size-asian="12pt" style:font-size-complex="12pt" fo:language="lt" fo:country="LT"/>
    </style:style>
    <style:style style:name="P1280" style:parent-style-name="Normal" style:family="paragraph">
      <style:paragraph-properties fo:text-align="justify" fo:margin-bottom="0in" fo:text-indent="0.3937in">
        <style:tab-stops>
          <style:tab-stop style:type="left" style:position="0.7875in"/>
          <style:tab-stop style:type="left" style:position="4.0361in"/>
          <style:tab-stop style:type="left" style:position="5.4145in"/>
        </style:tab-stops>
      </style:paragraph-properties>
    </style:style>
    <style:style style:name="T1281" style:parent-style-name="DefaultParagraphFont" style:family="text">
      <style:text-properties style:font-weight-complex="bold" fo:font-size="12pt" style:font-size-asian="12pt" style:font-size-complex="12pt"/>
    </style:style>
    <style:style style:name="T1282" style:parent-style-name="DefaultParagraphFont" style:family="text">
      <style:text-properties style:font-weight-complex="bold" fo:font-size="12pt" style:font-size-asian="12pt" style:font-size-complex="12pt"/>
    </style:style>
    <style:style style:name="T1283" style:parent-style-name="DefaultParagraphFont" style:family="text">
      <style:text-properties style:font-weight-complex="bold" fo:font-size="12pt" style:font-size-asian="12pt" style:font-size-complex="12pt"/>
    </style:style>
    <style:style style:name="T1284" style:parent-style-name="DefaultParagraphFont" style:family="text">
      <style:text-properties style:font-weight-complex="bold" fo:font-size="12pt" style:font-size-asian="12pt" style:font-size-complex="12pt" fo:language="lt" fo:country="LT"/>
    </style:style>
    <style:style style:name="T1285" style:parent-style-name="DefaultParagraphFont" style:family="text">
      <style:text-properties style:font-weight-complex="bold" fo:font-size="12pt" style:font-size-asian="12pt" style:font-size-complex="12pt"/>
    </style:style>
    <style:style style:name="T1286" style:parent-style-name="DefaultParagraphFont" style:family="text">
      <style:text-properties style:font-weight-complex="bold" fo:font-size="12pt" style:font-size-asian="12pt" style:font-size-complex="12pt" fo:language="lt" fo:country="LT"/>
    </style:style>
    <style:style style:name="T1287" style:parent-style-name="DefaultParagraphFont" style:family="text">
      <style:text-properties style:font-weight-complex="bold" fo:font-size="12pt" style:font-size-asian="12pt" style:font-size-complex="12pt"/>
    </style:style>
    <style:style style:name="T1288" style:parent-style-name="DefaultParagraphFont" style:family="text">
      <style:text-properties style:font-weight-complex="bold" fo:font-size="12pt" style:font-size-asian="12pt" style:font-size-complex="12pt"/>
    </style:style>
    <style:style style:name="T1289" style:parent-style-name="DefaultParagraphFont" style:family="text">
      <style:text-properties style:font-weight-complex="bold" fo:font-size="12pt" style:font-size-asian="12pt" style:font-size-complex="12pt"/>
    </style:style>
    <style:style style:name="T1290" style:parent-style-name="DefaultParagraphFont" style:family="text">
      <style:text-properties style:font-weight-complex="bold" fo:font-size="12pt" style:font-size-asian="12pt" style:font-size-complex="12pt" fo:language="lt" fo:country="LT"/>
    </style:style>
    <style:style style:name="T1291" style:parent-style-name="DefaultParagraphFont" style:family="text">
      <style:text-properties style:font-weight-complex="bold" style:text-position="super 62.5%" fo:font-size="12pt" style:font-size-asian="12pt" style:font-size-complex="12pt" fo:language="lt" fo:country="LT"/>
    </style:style>
    <style:style style:name="P1292" style:parent-style-name="Normal" style:family="paragraph">
      <style:paragraph-properties fo:text-align="justify" fo:margin-bottom="0in" fo:text-indent="0.3937in">
        <style:tab-stops>
          <style:tab-stop style:type="left" style:position="0.7875in"/>
          <style:tab-stop style:type="left" style:position="4.0361in"/>
          <style:tab-stop style:type="left" style:position="5.4145in"/>
        </style:tab-stops>
      </style:paragraph-properties>
    </style:style>
    <style:style style:name="T1293" style:parent-style-name="DefaultParagraphFont" style:family="text">
      <style:text-properties style:font-weight-complex="bold" fo:font-size="12pt" style:font-size-asian="12pt" style:font-size-complex="12pt"/>
    </style:style>
    <style:style style:name="T1294" style:parent-style-name="DefaultParagraphFont" style:family="text">
      <style:text-properties style:font-weight-complex="bold" fo:font-size="12pt" style:font-size-asian="12pt" style:font-size-complex="12pt"/>
    </style:style>
    <style:style style:name="T1295" style:parent-style-name="DefaultParagraphFont" style:family="text">
      <style:text-properties style:font-weight-complex="bold" fo:font-size="12pt" style:font-size-asian="12pt" style:font-size-complex="12pt"/>
    </style:style>
    <style:style style:name="T1296" style:parent-style-name="DefaultParagraphFont" style:family="text">
      <style:text-properties style:font-weight-complex="bold" fo:font-size="12pt" style:font-size-asian="12pt" style:font-size-complex="12pt" fo:language="lt" fo:country="LT"/>
    </style:style>
    <style:style style:name="T1297" style:parent-style-name="DefaultParagraphFont" style:family="text">
      <style:text-properties style:font-weight-complex="bold" fo:font-size="12pt" style:font-size-asian="12pt" style:font-size-complex="12pt"/>
    </style:style>
    <style:style style:name="T1298" style:parent-style-name="DefaultParagraphFont" style:family="text">
      <style:text-properties style:font-weight-complex="bold" fo:font-size="12pt" style:font-size-asian="12pt" style:font-size-complex="12pt" fo:language="lt" fo:country="LT"/>
    </style:style>
    <style:style style:name="T1299" style:parent-style-name="DefaultParagraphFont" style:family="text">
      <style:text-properties style:font-weight-complex="bold" fo:font-size="12pt" style:font-size-asian="12pt" style:font-size-complex="12pt"/>
    </style:style>
    <style:style style:name="T1300" style:parent-style-name="DefaultParagraphFont" style:family="text">
      <style:text-properties style:font-weight-complex="bold" fo:font-size="12pt" style:font-size-asian="12pt" style:font-size-complex="12pt"/>
    </style:style>
    <style:style style:name="T1301" style:parent-style-name="DefaultParagraphFont" style:family="text">
      <style:text-properties style:font-weight-complex="bold" fo:font-size="12pt" style:font-size-asian="12pt" style:font-size-complex="12pt"/>
    </style:style>
    <style:style style:name="T1302" style:parent-style-name="DefaultParagraphFont" style:family="text">
      <style:text-properties style:font-weight-complex="bold" fo:font-size="12pt" style:font-size-asian="12pt" style:font-size-complex="12pt" fo:language="lt" fo:country="LT"/>
    </style:style>
    <style:style style:name="T1303" style:parent-style-name="DefaultParagraphFont" style:family="text">
      <style:text-properties style:font-weight-complex="bold" style:text-position="super 62.5%" fo:font-size="12pt" style:font-size-asian="12pt" style:font-size-complex="12pt" fo:language="lt" fo:country="LT"/>
    </style:style>
    <style:style style:name="P1304" style:parent-style-name="Normal" style:family="paragraph">
      <style:paragraph-properties fo:text-align="justify" fo:margin-bottom="0in" fo:text-indent="0.3937in">
        <style:tab-stops>
          <style:tab-stop style:type="left" style:position="0.7875in"/>
          <style:tab-stop style:type="left" style:position="4.0361in"/>
          <style:tab-stop style:type="left" style:position="5.4145in"/>
        </style:tab-stops>
      </style:paragraph-properties>
    </style:style>
    <style:style style:name="T1305" style:parent-style-name="DefaultParagraphFont" style:family="text">
      <style:text-properties style:font-weight-complex="bold" fo:font-size="12pt" style:font-size-asian="12pt" style:font-size-complex="12pt"/>
    </style:style>
    <style:style style:name="T1306" style:parent-style-name="DefaultParagraphFont" style:family="text">
      <style:text-properties style:font-weight-complex="bold" fo:font-size="12pt" style:font-size-asian="12pt" style:font-size-complex="12pt"/>
    </style:style>
    <style:style style:name="T1307" style:parent-style-name="DefaultParagraphFont" style:family="text">
      <style:text-properties style:font-weight-complex="bold" fo:font-size="12pt" style:font-size-asian="12pt" style:font-size-complex="12pt"/>
    </style:style>
    <style:style style:name="T1308" style:parent-style-name="DefaultParagraphFont" style:family="text">
      <style:text-properties style:font-weight-complex="bold" fo:font-size="12pt" style:font-size-asian="12pt" style:font-size-complex="12pt" fo:language="lt" fo:country="LT"/>
    </style:style>
    <style:style style:name="T1309" style:parent-style-name="DefaultParagraphFont" style:family="text">
      <style:text-properties style:font-weight-complex="bold" fo:font-size="12pt" style:font-size-asian="12pt" style:font-size-complex="12pt"/>
    </style:style>
    <style:style style:name="T1310" style:parent-style-name="DefaultParagraphFont" style:family="text">
      <style:text-properties style:font-weight-complex="bold" fo:font-size="12pt" style:font-size-asian="12pt" style:font-size-complex="12pt" fo:language="lt" fo:country="LT"/>
    </style:style>
    <style:style style:name="T1311" style:parent-style-name="DefaultParagraphFont" style:family="text">
      <style:text-properties style:font-weight-complex="bold" fo:font-size="12pt" style:font-size-asian="12pt" style:font-size-complex="12pt"/>
    </style:style>
    <style:style style:name="T1312" style:parent-style-name="DefaultParagraphFont" style:family="text">
      <style:text-properties style:font-weight-complex="bold" fo:font-size="12pt" style:font-size-asian="12pt" style:font-size-complex="12pt"/>
    </style:style>
    <style:style style:name="T1313" style:parent-style-name="DefaultParagraphFont" style:family="text">
      <style:text-properties style:font-weight-complex="bold" fo:font-size="12pt" style:font-size-asian="12pt" style:font-size-complex="12pt"/>
    </style:style>
    <style:style style:name="T1314" style:parent-style-name="DefaultParagraphFont" style:family="text">
      <style:text-properties style:font-weight-complex="bold" fo:font-size="12pt" style:font-size-asian="12pt" style:font-size-complex="12pt" fo:language="lt" fo:country="LT"/>
    </style:style>
    <style:style style:name="T1315" style:parent-style-name="DefaultParagraphFont" style:family="text">
      <style:text-properties style:font-weight-complex="bold" style:text-position="super 62.5%" fo:font-size="12pt" style:font-size-asian="12pt" style:font-size-complex="12pt" fo:language="lt" fo:country="LT"/>
    </style:style>
    <style:style style:name="P1316" style:parent-style-name="Normal" style:family="paragraph">
      <style:paragraph-properties fo:text-align="justify" fo:margin-bottom="0in" fo:text-indent="0.3937in">
        <style:tab-stops>
          <style:tab-stop style:type="left" style:position="0.7875in"/>
          <style:tab-stop style:type="left" style:position="4.0361in"/>
          <style:tab-stop style:type="left" style:position="5.4145in"/>
        </style:tab-stops>
      </style:paragraph-properties>
    </style:style>
    <style:style style:name="T1317" style:parent-style-name="DefaultParagraphFont" style:family="text">
      <style:text-properties style:font-weight-complex="bold" fo:font-size="12pt" style:font-size-asian="12pt" style:font-size-complex="12pt" fo:language="lt" fo:country="LT"/>
    </style:style>
    <style:style style:name="T1318" style:parent-style-name="DefaultParagraphFont" style:family="text">
      <style:text-properties style:font-weight-complex="bold" fo:font-size="12pt" style:font-size-asian="12pt" style:font-size-complex="12pt"/>
    </style:style>
    <style:style style:name="T1319" style:parent-style-name="DefaultParagraphFont" style:family="text">
      <style:text-properties style:font-weight-complex="bold" fo:font-size="12pt" style:font-size-asian="12pt" style:font-size-complex="12pt" fo:language="lt" fo:country="LT"/>
    </style:style>
    <style:style style:name="P1320" style:parent-style-name="Normal" style:family="paragraph">
      <style:paragraph-properties fo:text-align="justify" fo:margin-bottom="0in" fo:text-indent="0.3937in">
        <style:tab-stops>
          <style:tab-stop style:type="left" style:position="0.7875in"/>
          <style:tab-stop style:type="left" style:position="4.0361in"/>
          <style:tab-stop style:type="left" style:position="5.4145in"/>
        </style:tab-stops>
      </style:paragraph-properties>
      <style:text-properties style:font-weight-complex="bold" fo:font-size="12pt" style:font-size-asian="12pt" style:font-size-complex="12pt" fo:language="lt" fo:country="LT"/>
    </style:style>
    <style:style style:name="P1321" style:parent-style-name="Normal" style:family="paragraph">
      <style:paragraph-properties fo:text-align="justify" fo:margin-bottom="0in" fo:text-indent="0.3937in"/>
    </style:style>
    <style:style style:name="T1322" style:parent-style-name="DefaultParagraphFont" style:family="text">
      <style:text-properties fo:font-size="12pt" style:font-size-asian="12pt" style:font-size-complex="12pt" fo:background-color="#FFFFFF" fo:language="en" fo:country="GB"/>
    </style:style>
    <style:style style:name="T1323" style:parent-style-name="DefaultParagraphFont" style:family="text">
      <style:text-properties fo:font-size="12pt" style:font-size-asian="12pt" style:font-size-complex="12pt" fo:background-color="#FFFFFF" fo:language="en" fo:country="GB"/>
    </style:style>
    <style:style style:name="T1324" style:parent-style-name="DefaultParagraphFont" style:family="text">
      <style:text-properties fo:font-size="12pt" style:font-size-asian="12pt" style:font-size-complex="12pt" fo:background-color="#FFFFFF" fo:language="en" fo:country="GB"/>
    </style:style>
    <style:style style:name="T1325" style:parent-style-name="DefaultParagraphFont" style:family="text">
      <style:text-properties fo:font-size="12pt" style:font-size-asian="12pt" style:font-size-complex="12pt" fo:background-color="#FFFFFF" fo:language="en" fo:country="GB"/>
    </style:style>
    <style:style style:name="T1326" style:parent-style-name="DefaultParagraphFont" style:family="text">
      <style:text-properties fo:font-size="12pt" style:font-size-asian="12pt" style:font-size-complex="12pt" fo:background-color="#FFFFFF" fo:language="en" fo:country="GB"/>
    </style:style>
    <style:style style:name="T1327" style:parent-style-name="DefaultParagraphFont" style:family="text">
      <style:text-properties fo:font-size="12pt" style:font-size-asian="12pt" style:font-size-complex="12pt" fo:background-color="#FFFFFF" fo:language="en" fo:country="GB"/>
    </style:style>
    <style:style style:name="T1328" style:parent-style-name="DefaultParagraphFont" style:family="text">
      <style:text-properties style:font-weight-complex="bold" fo:font-size="12pt" style:font-size-asian="12pt" style:font-size-complex="12pt" fo:language="lt" fo:country="LT"/>
    </style:style>
    <style:style style:name="T1329" style:parent-style-name="DefaultParagraphFont" style:family="text">
      <style:text-properties fo:font-size="12pt" style:font-size-asian="12pt" style:font-size-complex="12pt" fo:background-color="#FFFFFF" fo:language="en" fo:country="GB"/>
    </style:style>
    <style:style style:name="T1330" style:parent-style-name="DefaultParagraphFont" style:family="text">
      <style:text-properties style:font-weight-complex="bold" fo:font-size="12pt" style:font-size-asian="12pt" style:font-size-complex="12pt" fo:language="lt" fo:country="LT"/>
    </style:style>
    <style:style style:name="T1331" style:parent-style-name="DefaultParagraphFont" style:family="text">
      <style:text-properties fo:font-size="12pt" style:font-size-asian="12pt" style:font-size-complex="12pt" fo:background-color="#FFFFFF" fo:language="en" fo:country="GB"/>
    </style:style>
    <style:style style:name="T1332" style:parent-style-name="DefaultParagraphFont" style:family="text">
      <style:text-properties fo:font-size="12pt" style:font-size-asian="12pt" style:font-size-complex="12pt" fo:background-color="#FFFFFF" fo:language="en" fo:country="GB"/>
    </style:style>
    <style:style style:name="T1333" style:parent-style-name="DefaultParagraphFont" style:family="text">
      <style:text-properties fo:font-size="12pt" style:font-size-asian="12pt" style:font-size-complex="12pt" fo:background-color="#FFFFFF" fo:language="en" fo:country="GB"/>
    </style:style>
    <style:style style:name="T1334" style:parent-style-name="DefaultParagraphFont" style:family="text">
      <style:text-properties style:font-weight-complex="bold" fo:font-size="12pt" style:font-size-asian="12pt" style:font-size-complex="12pt" fo:language="lt" fo:country="LT"/>
    </style:style>
    <style:style style:name="T1335" style:parent-style-name="DefaultParagraphFont" style:family="text">
      <style:text-properties fo:font-size="12pt" style:font-size-asian="12pt" style:font-size-complex="12pt" fo:background-color="#FFFFFF" fo:language="en" fo:country="GB"/>
    </style:style>
    <style:style style:name="T1336" style:parent-style-name="DefaultParagraphFont" style:family="text">
      <style:text-properties fo:font-size="12pt" style:font-size-asian="12pt" style:font-size-complex="12pt" fo:background-color="#FFFFFF" fo:language="en" fo:country="GB"/>
    </style:style>
    <style:style style:name="T1337" style:parent-style-name="DefaultParagraphFont" style:family="text">
      <style:text-properties fo:font-size="12pt" style:font-size-asian="12pt" style:font-size-complex="12pt" fo:background-color="#FFFFFF" fo:language="en" fo:country="GB"/>
    </style:style>
    <style:style style:name="T1338" style:parent-style-name="DefaultParagraphFont" style:family="text">
      <style:text-properties fo:font-size="12pt" style:font-size-asian="12pt" style:font-size-complex="12pt" fo:background-color="#FFFFFF" fo:language="en" fo:country="GB"/>
    </style:style>
    <style:style style:name="T1339" style:parent-style-name="DefaultParagraphFont" style:family="text">
      <style:text-properties fo:font-size="12pt" style:font-size-asian="12pt" style:font-size-complex="12pt" fo:background-color="#FFFFFF" fo:language="en" fo:country="GB"/>
    </style:style>
    <style:style style:name="T1340" style:parent-style-name="DefaultParagraphFont" style:family="text">
      <style:text-properties fo:font-size="12pt" style:font-size-asian="12pt" style:font-size-complex="12pt" fo:background-color="#FFFFFF" fo:language="en" fo:country="GB"/>
    </style:style>
    <style:style style:name="P1341" style:parent-style-name="Normal" style:family="paragraph">
      <style:paragraph-properties fo:text-align="justify" fo:margin-bottom="0in" fo:text-indent="0.3937in"/>
    </style:style>
    <style:style style:name="T1342" style:parent-style-name="DefaultParagraphFont" style:family="text">
      <style:text-properties fo:font-style="italic" style:font-style-asian="italic" fo:font-size="12pt" style:font-size-asian="12pt" style:font-size-complex="12pt"/>
    </style:style>
    <style:style style:name="T1343" style:parent-style-name="DefaultParagraphFont" style:family="text">
      <style:text-properties fo:font-style="italic" style:font-style-asian="italic" fo:font-size="12pt" style:font-size-asian="12pt" style:font-size-complex="12pt"/>
    </style:style>
    <style:style style:name="T1344" style:parent-style-name="DefaultParagraphFont" style:family="text">
      <style:text-properties style:font-style-complex="italic" fo:font-size="12pt" style:font-size-asian="12pt" style:font-size-complex="12pt"/>
    </style:style>
    <style:style style:name="T1345" style:parent-style-name="DefaultParagraphFont" style:family="text">
      <style:text-properties fo:font-style="italic" style:font-style-asian="italic"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tyle="italic" style:font-style-asian="italic" style:font-style-complex="italic"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style:font-weight-complex="bold"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Normal" style:family="paragraph">
      <style:paragraph-properties fo:text-align="justify" fo:margin-bottom="0in" fo:text-indent="0.3937in"/>
    </style:style>
    <style:style style:name="T1358" style:parent-style-name="DefaultParagraphFont" style:family="text">
      <style:text-properties fo:font-style="italic" style:font-style-asian="italic" style:font-style-complex="italic"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language-asian="en" style:country-asian="US"/>
    </style:style>
    <style:style style:name="T1361" style:parent-style-name="DefaultParagraphFont" style:family="text">
      <style:text-properties fo:font-weight="bold" style:font-weight-asian="bold" style:font-weight-complex="bold" fo:font-size="12pt" style:font-size-asian="12pt" style:font-size-complex="12pt"/>
    </style:style>
    <style:style style:name="T1362" style:parent-style-name="DefaultParagraphFont" style:family="text">
      <style:text-properties fo:font-size="12pt" style:font-size-asian="12pt" style:font-size-complex="12pt"/>
    </style:style>
    <style:style style:name="P1363" style:parent-style-name="Normal" style:family="paragraph">
      <style:paragraph-properties fo:text-align="justify" fo:margin-bottom="0in" fo:text-indent="0.3937in"/>
    </style:style>
    <style:style style:name="T1364" style:parent-style-name="DefaultParagraphFont" style:family="text">
      <style:text-properties fo:font-style="italic" style:font-style-asian="italic" style:font-style-complex="italic" fo:font-size="12pt" style:font-size-asian="12pt" style:font-size-complex="12pt"/>
    </style:style>
    <style:style style:name="T1365" style:parent-style-name="DefaultParagraphFont" style:family="text">
      <style:text-properties fo:font-size="12pt" style:font-size-asian="12pt" style:font-size-complex="12pt"/>
    </style:style>
    <style:style style:name="P1366" style:parent-style-name="Normal" style:family="paragraph">
      <style:paragraph-properties fo:text-align="justify" fo:margin-bottom="0in" fo:text-indent="0.3937in"/>
      <style:text-properties fo:font-size="12pt" style:font-size-asian="12pt" style:font-size-complex="12pt"/>
    </style:style>
    <style:style style:name="P1367" style:parent-style-name="Normal" style:family="paragraph">
      <style:paragraph-properties fo:text-align="justify" fo:margin-bottom="0in" fo:text-indent="0.4062in"/>
    </style:style>
    <style:style style:name="T136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369" style:parent-style-name="Normal" style:family="paragraph">
      <style:paragraph-properties fo:text-align="justify" fo:margin-bottom="0in" fo:text-indent="0.4062in"/>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margin-bottom="0in" fo:text-indent="0.4062in"/>
    </style:style>
    <style:style style:name="T1372" style:parent-style-name="DefaultParagraphFont" style:family="text">
      <style:text-properties fo:font-weight="bold" style:font-weight-asian="bold" style:font-weight-complex="bold" fo:font-size="12pt" style:font-size-asian="12pt" style:font-size-complex="12pt" fo:language="lt" fo:country="LT"/>
    </style:style>
    <style:style style:name="P1373" style:parent-style-name="Normal" style:family="paragraph">
      <style:paragraph-properties fo:text-align="justify" fo:margin-bottom="0in" fo:text-indent="0.4062in"/>
      <style:text-properties fo:font-size="12pt" style:font-size-asian="12pt" style:font-size-complex="12pt" fo:language="lt" fo:country="LT"/>
    </style:style>
    <style:style style:name="P1374" style:parent-style-name="Normal" style:family="paragraph">
      <style:paragraph-properties fo:text-align="justify" fo:margin-bottom="0in" fo:text-indent="0.4062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language-asian="en" style:country-asian="US"/>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margin-bottom="0in" fo:text-indent="0.4062in"/>
      <style:text-properties fo:font-weight="bold" style:font-weight-asian="bold" style:font-weight-complex="bold" fo:font-size="12pt" style:font-size-asian="12pt" style:font-size-complex="12pt" fo:language="lt" fo:country="LT"/>
    </style:style>
    <style:style style:name="P1379" style:parent-style-name="Normal" style:family="paragraph">
      <style:paragraph-properties fo:text-align="justify" fo:margin-bottom="0in" fo:text-indent="0.3937in"/>
    </style:style>
    <style:style style:name="T1380" style:parent-style-name="DefaultParagraphFont" style:family="text">
      <style:text-properties style:letter-kerning="true"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P1406" style:parent-style-name="Normal" style:family="paragraph">
      <style:paragraph-properties fo:text-align="justify" fo:margin-bottom="0in" fo:text-indent="0.3937in"/>
      <style:text-properties fo:font-size="12pt" style:font-size-asian="12pt" style:font-size-complex="12pt"/>
    </style:style>
    <style:style style:name="P1407" style:parent-style-name="Normal" style:family="paragraph">
      <style:paragraph-properties fo:text-align="justify" fo:margin-bottom="0in" fo:text-indent="0.3937in"/>
      <style:text-properties fo:font-size="12pt" style:font-size-asian="12pt" style:font-size-complex="12pt"/>
    </style:style>
    <style:style style:name="P1408" style:parent-style-name="Normal" style:family="paragraph">
      <style:paragraph-properties fo:text-align="justify" fo:margin-bottom="0in" fo:text-indent="0.3937in"/>
      <style:text-properties fo:font-size="12pt" style:font-size-asian="12pt" style:font-size-complex="12pt"/>
    </style:style>
    <style:style style:name="P1409" style:parent-style-name="Normal" style:family="paragraph">
      <style:paragraph-properties fo:text-align="justify" fo:margin-bottom="0in" fo:text-indent="0.3937in"/>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tyle="italic" style:font-style-asian="italic" style:font-style-complex="italic"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tyle="italic" style:font-style-asian="italic" style:font-style-complex="italic"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tyle="italic" style:font-style-asian="italic" style:font-style-complex="italic"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P1423" style:parent-style-name="Normal" style:family="paragraph">
      <style:paragraph-properties fo:text-align="justify" fo:margin-bottom="0in" fo:text-indent="0.3937in"/>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margin-bottom="0in" fo:text-indent="0.4062in"/>
      <style:text-properties fo:font-size="12pt" style:font-size-asian="12pt" style:font-size-complex="12pt" fo:language="lt" fo:country="LT"/>
    </style:style>
    <style:style style:name="P1433" style:parent-style-name="Normal" style:family="paragraph">
      <style:paragraph-properties fo:text-align="justify" fo:margin-bottom="0in" fo:text-indent="0.4062in"/>
      <style:text-properties fo:font-size="12pt" style:font-size-asian="12pt" style:font-size-complex="12pt" fo:language="lt" fo:country="LT"/>
    </style:style>
    <style:style style:name="P1434" style:parent-style-name="Normal" style:family="paragraph">
      <style:paragraph-properties fo:text-align="justify" fo:margin-bottom="0in" fo:text-indent="0.4062in"/>
      <style:text-properties fo:font-weight="bold" style:font-weight-asian="bold" style:font-weight-complex="bold" fo:font-size="12pt" style:font-size-asian="12pt" style:font-size-complex="12pt" fo:language="lt" fo:country="LT"/>
    </style:style>
    <style:style style:name="P1435" style:parent-style-name="Normal" style:family="paragraph">
      <style:paragraph-properties style:text-autospace="none" fo:text-align="justify" fo:margin-bottom="0in" fo:text-indent="0.3937in"/>
      <style:text-properties fo:font-size="12pt" style:font-size-asian="12pt" style:font-size-complex="12pt" fo:language="lt" fo:country="LT"/>
    </style:style>
    <style:style style:name="P1436" style:parent-style-name="Normal" style:family="paragraph">
      <style:paragraph-properties style:text-autospace="none" fo:text-align="justify" fo:margin-bottom="0in" fo:text-indent="0.3937in"/>
      <style:text-properties fo:font-size="12pt" style:font-size-asian="12pt" style:font-size-complex="12pt" style:language-asian="lt" style:country-asian="LT"/>
    </style:style>
    <style:style style:name="P1437" style:parent-style-name="Normal" style:family="paragraph">
      <style:paragraph-properties style:text-autospace="none" fo:text-align="justify" fo:margin-bottom="0in" fo:text-indent="0.3937in"/>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style:style>
    <style:style style:name="P1442" style:parent-style-name="Normal" style:family="paragraph">
      <style:paragraph-properties style:text-autospace="none" fo:text-align="justify" fo:margin-bottom="0in" fo:text-indent="0.3937in"/>
      <style:text-properties fo:font-size="12pt" style:font-size-asian="12pt" style:font-size-complex="12pt" style:language-asian="lt" style:country-asian="LT"/>
    </style:style>
    <style:style style:name="P1443" style:parent-style-name="Normal" style:family="paragraph">
      <style:paragraph-properties style:text-autospace="none" fo:text-align="justify" fo:margin-bottom="0in" fo:text-indent="0.3937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Normal" style:family="paragraph">
      <style:paragraph-properties style:text-autospace="none" fo:text-align="justify" fo:margin-bottom="0in" fo:text-indent="0.3937in"/>
    </style:style>
    <style:style style:name="T1448" style:parent-style-name="DefaultParagraphFont" style:family="text">
      <style:text-properties fo:font-size="12pt" style:font-size-asian="12pt" style:font-size-complex="12pt"/>
    </style:style>
    <style:style style:name="T1449" style:parent-style-name="DefaultParagraphFont" style:family="text">
      <style:text-properties fo:font-size="12pt" style:font-size-asian="12pt" style:font-size-complex="12pt" style:language-asian="lt" style:country-asian="L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P1452" style:parent-style-name="Normal" style:family="paragraph">
      <style:paragraph-properties fo:text-align="justify" fo:margin-bottom="0in" fo:text-indent="0.4062in">
        <style:tab-stops>
          <style:tab-stop style:type="left" style:position="2.2819in"/>
        </style:tab-stops>
      </style:paragraph-properties>
    </style:style>
    <style:style style:name="T1453" style:parent-style-name="DefaultParagraphFont" style:family="text">
      <style:text-properties fo:font-weight="bold" style:font-weight-asian="bold" style:font-weight-complex="bold" fo:font-size="12pt" style:font-size-asian="12pt" style:font-size-complex="12pt" fo:language="lt" fo:country="LT"/>
    </style:style>
    <style:style style:name="P1454" style:parent-style-name="Normal" style:family="paragraph">
      <style:paragraph-properties fo:text-align="justify" fo:margin-bottom="0in" fo:text-indent="0.4062in"/>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margin-bottom="0in" fo:text-indent="0.4062in"/>
      <style:text-properties fo:font-weight="bold" style:font-weight-asian="bold" style:font-weight-complex="bold" fo:font-size="12pt" style:font-size-asian="12pt" style:font-size-complex="12pt" fo:language="lt" fo:country="LT"/>
    </style:style>
    <style:style style:name="P1477" style:parent-style-name="Normal" style:family="paragraph">
      <style:paragraph-properties fo:text-align="justify" fo:margin-bottom="0in" fo:text-indent="0.4062in"/>
      <style:text-properties fo:font-size="12pt" style:font-size-asian="12pt" style:font-size-complex="12pt" fo:language="lt" fo:country="LT"/>
    </style:style>
    <style:style style:name="P1478" style:parent-style-name="Normal" style:family="paragraph">
      <style:paragraph-properties fo:text-align="justify" fo:margin-bottom="0in" fo:text-indent="0.3937in"/>
      <style:text-properties fo:font-weight="bold" style:font-weight-asian="bold" style:font-weight-complex="bold" fo:font-size="12pt" style:font-size-asian="12pt" style:font-size-complex="12pt" fo:language="lt" fo:country="LT"/>
    </style:style>
    <style:style style:name="P1479" style:parent-style-name="Normal" style:family="paragraph">
      <style:paragraph-properties fo:widows="0" fo:orphans="0" fo:text-align="justify" fo:margin-bottom="0in" fo:text-indent="0.3937in"/>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language-asian="lt" style:country-asian="LT"/>
    </style:style>
    <style:style style:name="P1486" style:parent-style-name="Normal" style:family="paragraph">
      <style:paragraph-properties style:text-autospace="none" fo:text-align="justify" fo:margin-bottom="0in" fo:text-indent="0.3937in"/>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P1492" style:parent-style-name="Normal" style:family="paragraph">
      <style:paragraph-properties fo:widows="0" fo:orphans="0" fo:text-align="justify" fo:margin-bottom="0in" fo:text-indent="0.3937in"/>
      <style:text-properties fo:font-size="12pt" style:font-size-asian="12pt" style:font-size-complex="12pt"/>
    </style:style>
    <style:style style:name="P1493" style:parent-style-name="Normal" style:family="paragraph">
      <style:paragraph-properties fo:widows="0" fo:orphans="0" fo:text-align="justify" fo:margin-bottom="0in" fo:text-indent="0.3937in"/>
      <style:text-properties fo:font-size="12pt" style:font-size-asian="12pt" style:font-size-complex="12pt"/>
    </style:style>
    <style:style style:name="P1494" style:parent-style-name="Normal" style:family="paragraph">
      <style:paragraph-properties fo:text-align="justify" fo:margin-bottom="0in"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style:font-weight-complex="bold" fo:font-size="12pt" style:font-size-asian="12pt" style:font-size-complex="12p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ize="12pt" style:font-size-asian="12pt" style:font-size-complex="12pt"/>
    </style:style>
    <style:style style:name="P1501" style:parent-style-name="Normal" style:family="paragraph">
      <style:paragraph-properties fo:text-align="justify" fo:margin-bottom="0in" fo:text-indent="0.4055in"/>
      <style:text-properties fo:font-weight="bold" style:font-weight-asian="bold" style:font-weight-complex="bold" fo:font-size="12pt" style:font-size-asian="12pt" style:font-size-complex="12pt" fo:language="lt" fo:country="LT"/>
    </style:style>
    <style:style style:name="P1502" style:parent-style-name="Normal" style:family="paragraph">
      <style:paragraph-properties fo:text-align="justify" fo:margin-bottom="0in" fo:text-indent="0.3937in"/>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language-asian="en" style:country-asian="US"/>
    </style:style>
    <style:style style:name="T1508" style:parent-style-name="DefaultParagraphFont" style:family="text">
      <style:text-properties fo:font-size="12pt" style:font-size-asian="12pt" style:font-size-complex="12pt" fo:language="en" fo:country="GB" style:language-asian="en" style:country-asian="US"/>
    </style:style>
    <style:style style:name="T1509" style:parent-style-name="DefaultParagraphFont" style:family="text">
      <style:text-properties fo:font-size="12pt" style:font-size-asian="12pt" style:font-size-complex="12pt" fo:language="lt" fo:country="LT" style:language-asian="en" style:country-asian="US"/>
    </style:style>
    <style:style style:name="T1510" style:parent-style-name="DefaultParagraphFont" style:family="text">
      <style:text-properties fo:font-size="12pt" style:font-size-asian="12pt" style:font-size-complex="12pt" fo:language="en" fo:country="GB" style:language-asian="en" style:country-asian="US"/>
    </style:style>
    <style:style style:name="T1511" style:parent-style-name="DefaultParagraphFont" style:family="text">
      <style:text-properties fo:font-size="12pt" style:font-size-asian="12pt" style:font-size-complex="12pt" fo:language="lt" fo:country="LT" style:language-asian="en" style:country-asian="US"/>
    </style:style>
    <style:style style:name="T1512" style:parent-style-name="DefaultParagraphFont" style:family="text">
      <style:text-properties fo:font-size="12pt" style:font-size-asian="12pt" style:font-size-complex="12pt" fo:language="en" fo:country="GB" style:language-asian="en" style:country-asian="US"/>
    </style:style>
    <style:style style:name="T1513" style:parent-style-name="DefaultParagraphFont" style:family="text">
      <style:text-properties fo:font-size="12pt" style:font-size-asian="12pt" style:font-size-complex="12pt" fo:language="en" fo:country="GB" style:language-asian="en" style:country-asian="US"/>
    </style:style>
    <style:style style:name="T1514" style:parent-style-name="DefaultParagraphFont" style:family="text">
      <style:text-properties fo:font-size="12pt" style:font-size-asian="12pt" style:font-size-complex="12pt" fo:language="en" fo:country="GB" style:language-asian="en" style:country-asian="US"/>
    </style:style>
    <style:style style:name="T1515" style:parent-style-name="DefaultParagraphFont" style:family="text">
      <style:text-properties fo:font-size="12pt" style:font-size-asian="12pt" style:font-size-complex="12pt" fo:language="en" fo:country="GB" style:language-asian="en" style:country-asian="US"/>
    </style:style>
    <style:style style:name="T1516" style:parent-style-name="DefaultParagraphFont" style:family="text">
      <style:text-properties fo:font-size="12pt" style:font-size-asian="12pt" style:font-size-complex="12pt" fo:language="lt" fo:country="LT" style:language-asian="en" style:country-asian="US"/>
    </style:style>
    <style:style style:name="T1517" style:parent-style-name="DefaultParagraphFont" style:family="text">
      <style:text-properties fo:font-size="12pt" style:font-size-asian="12pt" style:font-size-complex="12pt" fo:language="en" fo:country="GB" style:language-asian="en" style:country-asian="US"/>
    </style:style>
    <style:style style:name="T1518" style:parent-style-name="DefaultParagraphFont" style:family="text">
      <style:text-properties fo:font-size="12pt" style:font-size-asian="12pt" style:font-size-complex="12pt" fo:language="lt" fo:country="LT" style:language-asian="en" style:country-asian="US"/>
    </style:style>
    <style:style style:name="T1519" style:parent-style-name="DefaultParagraphFont" style:family="text">
      <style:text-properties fo:font-size="12pt" style:font-size-asian="12pt" style:font-size-complex="12pt" fo:language="lt" fo:country="LT" style:language-asian="en" style:country-asian="US"/>
    </style:style>
    <style:style style:name="P1520" style:parent-style-name="Normal" style:family="paragraph">
      <style:paragraph-properties fo:text-align="justify" fo:margin-bottom="0in" fo:margin-right="-0.1in" fo:text-indent="0.3937in"/>
    </style:style>
    <style:style style:name="T1521" style:parent-style-name="DefaultParagraphFont" style:family="text">
      <style:text-properties style:font-weight-complex="bold" fo:font-size="12pt" style:font-size-asian="12pt" style:font-size-complex="12pt"/>
    </style:style>
    <style:style style:name="T1522" style:parent-style-name="DefaultParagraphFont" style:family="text">
      <style:text-properties fo:font-size="12pt" style:font-size-asian="12pt" style:font-size-complex="12pt"/>
    </style:style>
    <style:style style:name="P1523" style:parent-style-name="Normal" style:family="paragraph">
      <style:paragraph-properties fo:text-align="justify" fo:margin-bottom="0in" fo:margin-right="-0.1in" fo:text-indent="0.3937in"/>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style:font-name-asian="Tahoma" style:font-weight-complex="bold" style:letter-kerning="true" fo:font-size="12pt" style:font-size-asian="12pt" style:font-size-complex="12pt"/>
    </style:style>
    <style:style style:name="T1529" style:parent-style-name="DefaultParagraphFont" style:family="text">
      <style:text-properties style:font-name-asian="Tahoma" style:font-weight-complex="bold" style:letter-kerning="true" fo:font-size="12pt" style:font-size-asian="12pt" style:font-size-complex="12pt"/>
    </style:style>
    <style:style style:name="T1530" style:parent-style-name="DefaultParagraphFont" style:family="text">
      <style:text-properties style:font-name-asian="Tahoma" style:font-weight-complex="bold" style:letter-kerning="true" fo:font-size="12pt" style:font-size-asian="12pt" style:font-size-complex="12pt"/>
    </style:style>
    <style:style style:name="T1531" style:parent-style-name="DefaultParagraphFont" style:family="text">
      <style:text-properties style:font-name-asian="Tahoma" style:font-weight-complex="bold" style:letter-kerning="true" fo:font-size="12pt" style:font-size-asian="12pt" style:font-size-complex="12pt"/>
    </style:style>
    <style:style style:name="T1532" style:parent-style-name="DefaultParagraphFont" style:family="text">
      <style:text-properties style:font-name-asian="Tahoma" style:font-weight-complex="bold" style:letter-kerning="true" fo:font-size="12pt" style:font-size-asian="12pt" style:font-size-complex="12pt"/>
    </style:style>
    <style:style style:name="T1533" style:parent-style-name="DefaultParagraphFont" style:family="text">
      <style:text-properties style:font-name-asian="Tahoma" style:letter-kerning="true" fo:font-size="12pt" style:font-size-asian="12pt" style:font-size-complex="12pt"/>
    </style:style>
    <style:style style:name="T1534" style:parent-style-name="DefaultParagraphFont" style:family="text">
      <style:text-properties style:font-name-asian="Tahoma" style:letter-kerning="true" fo:font-size="12pt" style:font-size-asian="12pt" style:font-size-complex="12pt"/>
    </style:style>
    <style:style style:name="T1535" style:parent-style-name="DefaultParagraphFont" style:family="text">
      <style:text-properties style:font-name-asian="Tahoma" style:letter-kerning="true" fo:font-size="12pt" style:font-size-asian="12pt" style:font-size-complex="12pt"/>
    </style:style>
    <style:style style:name="T1536" style:parent-style-name="DefaultParagraphFont" style:family="text">
      <style:text-properties style:font-name-asian="Tahoma" style:letter-kerning="true" fo:font-size="12pt" style:font-size-asian="12pt" style:font-size-complex="12pt"/>
    </style:style>
    <style:style style:name="T1537" style:parent-style-name="DefaultParagraphFont" style:family="text">
      <style:text-properties style:font-name-asian="Tahoma" style:letter-kerning="true" fo:font-size="12pt" style:font-size-asian="12pt" style:font-size-complex="12pt"/>
    </style:style>
    <style:style style:name="T1538" style:parent-style-name="DefaultParagraphFont" style:family="text">
      <style:text-properties style:font-name-asian="Tahoma" style:letter-kerning="true" fo:font-size="12pt" style:font-size-asian="12pt" style:font-size-complex="12pt"/>
    </style:style>
    <style:style style:name="T1539" style:parent-style-name="DefaultParagraphFont" style:family="text">
      <style:text-properties style:font-name-asian="Tahoma" style:letter-kerning="true" fo:font-size="12pt" style:font-size-asian="12pt" style:font-size-complex="12pt"/>
    </style:style>
    <style:style style:name="T1540" style:parent-style-name="DefaultParagraphFont" style:family="text">
      <style:text-properties style:font-name-asian="Tahoma" fo:font-size="12pt" style:font-size-asian="12pt" style:font-size-complex="12pt"/>
    </style:style>
    <style:style style:name="T1541" style:parent-style-name="DefaultParagraphFont" style:family="text">
      <style:text-properties style:font-name-asian="Tahoma" fo:font-size="12pt" style:font-size-asian="12pt" style:font-size-complex="12pt"/>
    </style:style>
    <style:style style:name="T1542" style:parent-style-name="DefaultParagraphFont" style:family="text">
      <style:text-properties style:font-name-asian="Tahoma" fo:font-size="12pt" style:font-size-asian="12pt" style:font-size-complex="12pt"/>
    </style:style>
    <style:style style:name="T1543" style:parent-style-name="DefaultParagraphFont" style:family="text">
      <style:text-properties style:font-name-asian="Tahoma" fo:font-size="12pt" style:font-size-asian="12pt" style:font-size-complex="12pt"/>
    </style:style>
    <style:style style:name="T1544" style:parent-style-name="DefaultParagraphFont" style:family="text">
      <style:text-properties style:font-name-asian="Tahoma" fo:font-size="12pt" style:font-size-asian="12pt" style:font-size-complex="12pt"/>
    </style:style>
    <style:style style:name="T1545" style:parent-style-name="DefaultParagraphFont" style:family="text">
      <style:text-properties style:font-name-asian="Tahoma" fo:font-size="12pt" style:font-size-asian="12pt" style:font-size-complex="12pt"/>
    </style:style>
    <style:style style:name="P1546" style:parent-style-name="Normal" style:family="paragraph">
      <style:paragraph-properties fo:text-align="justify" fo:margin-bottom="0in" fo:text-indent="0.3937in"/>
      <style:text-properties fo:font-weight="bold" style:font-weight-asian="bold" style:font-weight-complex="bold" fo:font-size="12pt" style:font-size-asian="12pt" style:font-size-complex="12pt" fo:language="lt" fo:country="LT"/>
    </style:style>
    <style:style style:name="P1547" style:parent-style-name="Normal" style:family="paragraph">
      <style:paragraph-properties fo:text-align="justify" fo:margin-bottom="0in" fo:text-indent="0.3937in"/>
      <style:text-properties fo:font-size="12pt" style:font-size-asian="12pt" style:font-size-complex="12pt"/>
    </style:style>
    <style:style style:name="P1548" style:parent-style-name="Normal" style:family="paragraph">
      <style:paragraph-properties fo:text-align="justify" fo:margin-bottom="0in" fo:text-indent="0.4062in"/>
    </style:style>
    <style:style style:name="T1549" style:parent-style-name="DefaultParagraphFont" style:family="text">
      <style:text-properties fo:font-weight="bold" style:font-weight-asian="bold" style:font-weight-complex="bold" fo:font-size="12pt" style:font-size-asian="12pt" style:font-size-complex="12pt" fo:language="lt" fo:country="LT"/>
    </style:style>
    <style:style style:name="T155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551" style:parent-style-name="DefaultParagraphFont" style:family="text">
      <style:text-properties fo:font-weight="bold" style:font-weight-asian="bold" style:font-weight-complex="bold" fo:font-size="12pt" style:font-size-asian="12pt" style:font-size-complex="12pt" fo:language="lt" fo:country="LT"/>
    </style:style>
    <style:style style:name="P1552" style:parent-style-name="Normal" style:family="paragraph">
      <style:paragraph-properties fo:text-align="justify" fo:margin-bottom="0in" fo:text-indent="0.3937in"/>
      <style:text-properties fo:font-style="italic" style:font-style-asian="italic" style:font-style-complex="italic" fo:font-size="12pt" style:font-size-asian="12pt" style:font-size-complex="12pt"/>
    </style:style>
    <style:style style:name="P1553" style:parent-style-name="Normal" style:family="paragraph">
      <style:paragraph-properties fo:text-align="justify" fo:margin-bottom="0in" fo:text-indent="0.4062in"/>
    </style:style>
    <style:style style:name="T1554" style:parent-style-name="DefaultParagraphFont" style:family="text">
      <style:text-properties fo:font-weight="bold" style:font-weight-asian="bold" style:font-weight-complex="bold" fo:font-size="12pt" style:font-size-asian="12pt" style:font-size-complex="12pt" fo:language="lt" fo:country="LT"/>
    </style:style>
    <style:style style:name="P1555" style:parent-style-name="Normal" style:family="paragraph">
      <style:paragraph-properties fo:text-align="justify" fo:margin-bottom="0in" fo:text-indent="0.4062in"/>
      <style:text-properties fo:font-size="12pt" style:font-size-asian="12pt" style:font-size-complex="12pt" fo:language="lt" fo:country="LT"/>
    </style:style>
    <style:style style:name="P1556" style:parent-style-name="Normal" style:family="paragraph">
      <style:paragraph-properties fo:text-align="center" fo:margin-bottom="0in"/>
    </style:style>
    <style:style style:name="T1557" style:parent-style-name="DefaultParagraphFont" style:family="text">
      <style:text-properties fo:font-size="12pt" style:font-size-asian="12pt" style:font-size-complex="12pt" fo:language="lt" fo:country="LT"/>
    </style:style>
  </office:automatic-styles>
  <office:body>
    <office:text text:use-soft-page-breaks="true">
      <text:p text:style-name="P1"><text:s/></text:p>
      <text:p text:style-name="P4">AIŠKINAMASIS RAŠTAS</text:p>
      <text:p text:style-name="P5"><text:span text:style-name="T6">DĖL LIETUVOS RESPUBLIKOS SAVIVALDYBIŲ INFRASTRUKTŪROS PLĖTROS ĮSTATYMO PROJEKTO,<text:s/></text:span><text:span text:style-name="T7">LIETUVOS RESPUBLIKOS TERITORIJŲ PLANAVIMO ĮSTATYMO NR. I-1120 2, 6, 15,</text:span><text:span text:style-name="T8"><text:s/></text:span><text:span text:style-name="T9">17,</text:span><text:span text:style-name="T10"><text:s/>18, 21, 26 IR 27 STRAIPSNIŲ PAKEITIMO ĮSTATYMO PROJEKTO, LIETUVOS RESPUBLIKOS GERIAMOJO VANDENS TIEKIMO IR NUOTEKŲ TVARKYMO ĮSTATYMO NR. X-764 3 IR 16 STRAIPSNIŲ PAKEITIMO ĮSTATYMO PROJEKTO,<text:s/></text:span><text:span text:style-name="T11">LIETUVOS RESPUBLIKOS VIETOS SAVIVALDOS ĮSTATYMO<text:s/></text:span><text:span text:style-name="T12">NR. I-533 16 STRAIPSNI</text:span><text:span text:style-name="T13">O</text:span><text:span text:style-name="T14"><text:s/>PAKEITIMO ĮSTATYMO PROJEKTO IR LIETUVOS RESPUBLIKOS STATYBOS ĮSTATYMO NR. I-1240 27 STRAIPSNIO PAKEITIMO ĮSTATYMO PROJEKTO</text:span></text:p>
      <text:p text:style-name="P15"/>
      <text:p text:style-name="P16">1. Įstatymų projektų rengimą paskatinusios priežastys, parengto projekto tikslai ir uždaviniai</text:p>
      <text:p text:style-name="P17"><text:span text:style-name="T18">1.1. Lietuvos Respublikos savivaldybių infrastruktūros plėtros įstatymo projektas (toliau – Įstatymo projektas Nr. 1)<text:s/></text:span><text:span text:style-name="T19">parengtas, įgyvendinant Lietuvos Respublikos Vyriausybės programos įgyvendinimo plano, patvirtinto Lietuvos Respublikos Vyriausybės 2017 m. kovo 13 d. nutarimu Nr. 167 „Dėl</text:span><text:span text:style-name="T20"><text:s/></text:span><text:span text:style-name="T21">L</text:span><text:span text:style-name="T22">ietuvos Respublikos Vyriausybės programos įgyvendinimo plano patvirtinimo“</text:span><text:span text:style-name="T23">,</text:span><text:span text:style-name="T24"><text:s/></text:span><text:span text:style-name="T25">1.5.6.1 p. nurodytą darbo veiksmą</text:span><text:span text:style-name="T26">.</text:span><text:span text:style-name="T27"><text:s/></text:span></text:p>
      <text:p text:style-name="P28"><text:span text:style-name="T29">Miestų infrastruktūros svarba ir finansavimas</text:span><text:span text:style-name="T30">. Š</text:span><text:span text:style-name="T31">iuo metu miestuose gyvena daugiau nei pusė pasaulio gyventojų</text:span><text:span text:style-name="T32">. N</text:span><text:span text:style-name="T33">umatoma, kad iki 2030 m. skaičius padidės iki trijų penktadalių. Tokia tendencija ypač stipri besivystančiose šalyse.<text:s/></text:span><text:span text:style-name="T34">Pagal Lietuvos nekilnojamojo turto plėtros asocijacijos<text:s/></text:span><text:span text:style-name="T35">(toliau – LNTPA)<text:s/></text:span><text:span text:style-name="T36">pateiktą<text:s/></text:span><text:span text:style-name="T37">medžiagą</text:span><text:span text:style-name="T38"><text:note text:note-class="footnote" text:id="_ftn0"><text:note-citation>1</text:note-citation><text:note-body><text:p text:style-name="FootnoteText"><text:span text:style-name="T39">„</text:span>Infrastruktūros plėtros įmokos modeliavimas pagal įgyvendintus projektus<text:span text:style-name="T40">“</text:span>, LNTPA, 2017 m.<text:s/></text:p></text:note-body></text:note></text:span><text:span text:style-name="T41"><text:s/></text:span><text:span text:style-name="T42">besivystančių šalių miestų infrastruktūra reikalauja investicijų už 120 milijardų<text:s/></text:span><text:span text:style-name="T43">JAV</text:span><text:span text:style-name="T44"><text:s/>dolerių per metus.<text:s/></text:span><text:span text:style-name="T45">S</text:span><text:span text:style-name="T46">kaičiuojama, kad bendra besivystančių šalių infrastruktūra 2005-2015 m. laikotarpiu sudarė vidutiniškai 6,5 proc.<text:s/></text:span><text:span text:style-name="T47">bendro vidaus produkto</text:span><text:span text:style-name="T48"><text:s/>kasmet arba daugiau<text:s/></text:span><text:span text:style-name="T49">kaip</text:span><text:span text:style-name="T50"><text:s/>1,1 trilijono JAV dolerių per metus.</text:span><text:span text:style-name="T51"><text:s/></text:span><text:span text:style-name="T52">Infrastruktūros palaikymo ir<text:s/></text:span><text:span text:style-name="T53">plėtros</text:span><text:span text:style-name="T54"><text:s/>poreikiai yra didžiuliai.<text:s/></text:span><text:span text:style-name="T55">Ypač svarbu</text:span><text:span text:style-name="T56">, kad savivaldybės turi būti atsakingos už infrastruktūrą ir<text:s/></text:span><text:span text:style-name="T57">jos<text:s/></text:span><text:span text:style-name="T58">valdymą, kitu atveju jos gali sumažinti<text:s/></text:span><text:span text:style-name="T59">infrastruktūros<text:s/></text:span><text:span text:style-name="T60">išlaikymui reikalingas lėšas, tikėdamos</text:span><text:span text:style-name="T61">,</text:span><text:span text:style-name="T62"><text:s/>kad kažkas padengs<text:s/></text:span><text:span text:style-name="T63">infrastruktūros<text:s/></text:span><text:span text:style-name="T64">išlaikymo kaštus</text:span><text:span text:style-name="T65"><text:s/>(p</text:span><text:span text:style-name="T66">vz</text:span><text:span text:style-name="T67">.</text:span><text:span text:style-name="T68">,</text:span><text:span text:style-name="T69"><text:s/>ES finansinės paramos pagalba</text:span><text:span text:style-name="T70">)</text:span><text:span text:style-name="T71">.</text:span></text:p>
      <text:p text:style-name="P72"><text:span text:style-name="T73">Galimos rizikos.</text:span><text:span text:style-name="T74"><text:s/></text:span><text:span text:style-name="T75">Mažose besivystančiose šalyse dažniausiai naudojamas patirtų išlaidų įrengiant infrastruktūrą grąžinimo būdas pasirenkamas per<text:s/></text:span><text:span text:style-name="T76">infrastruktūros<text:s/></text:span><text:span text:style-name="T77">naudotojo mokesčius. Dėl savivaldybės neefektyvumo</text:span><text:span text:style-name="T78"><text:s/></text:span><text:span text:style-name="T79">ir savivaldybės tarnautojų nekompetencij</text:span><text:span text:style-name="T80">os</text:span><text:span text:style-name="T81"><text:s/>skirtingose savivaldybėse<text:s/></text:span><text:span text:style-name="T82">skiriasi<text:s/></text:span><text:span text:style-name="T83">infrastruktūros išlaikymo kaštai.</text:span><text:span text:style-name="T84"><text:s/></text:span></text:p>
      <text:p text:style-name="P85"><text:span text:style-name="T86">Nekilnojamojo turto vystytojų prisidėjimas</text:span><text:span text:style-name="T87">.<text:s/></text:span><text:span text:style-name="T88">Pažymėtina, kad n</text:span><text:span text:style-name="T89">ekilnojamojo turto vystytojai turi prisidėti prie infrastruktūros</text:span><text:span text:style-name="T90"><text:s/>(</text:span><text:span text:style-name="T91">reikalingos teritorijų plėtrai</text:span><text:span text:style-name="T92">)</text:span><text:span text:style-name="T93"><text:s/></text:span><text:span text:style-name="T94">sukūrimo<text:s/></text:span><text:span text:style-name="T95">arba sumokėti pinigin</text:span><text:span text:style-name="T96">ę įmoką</text:span><text:span text:style-name="T97"><text:s/>institucijai, atsakingai už infrastruktūros plėtrą.</text:span></text:p>
      <text:p text:style-name="P98">Infrastruktūros plėtros įmokos dažniausiai<text:s/>mokamos<text:s/>augančiose bendruomenėse ar konversijos teritorijose,<text:s/>tačiau<text:s/>būtų naudingos<text:s/>kiekvienai<text:s/>bendruomenei, pasiruošusiai<text:s/>vystyti savo teritoriją. Vystymosi sąnaudos ir „poveikio mokesčiai“ laikomi veiksmingomis<text:s/>infrastruktūros<text:s/>plėtros valdymo priemonėmis, nes teritorijos plėtra „moka už save“ per vienkartines infrastruktūros įmokas.</text:p>
      <text:p text:style-name="P99">Pagal<text:s/>LNTPA<text:s/>pateiktus<text:s/>savivaldybės<text:s/>inžinerinės infrastruktūros plėtros projektų<text:s/>vidutinės investicijos<text:s/>kainų pavyzdžius<text:s/>Lietuvoje:</text:p>
      <text:p text:style-name="P100"/>
      <text:p text:style-name="P101"/>
      <text:p text:style-name="P102">URBANIZUOTINOSE TERITORIJOSE TIESIAMOS SAVIVALDYBĖS INŽINERINĖS INFRASTRUKTŪROS KAINA<text:s/></text:p>
      <text:p text:style-name="P103"><text:s text:c="25"/>(žemės<text:s/>kaina<text:s/>ir<text:s/>savivaldybės mokestis<text:s/>infrastruktūrai plėtoti<text:s/>neįskaičiuoti)</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Miestas</text:p>
          </table:table-cell>
          <table:table-cell table:style-name="TableCell112">
            <text:p text:style-name="P113">Gyvenamasis mikrorajonas</text:p>
          </table:table-cell>
          <table:table-cell table:style-name="TableCell114">
            <text:p text:style-name="P115"/>
            <text:p text:style-name="P116">Vidutinės investicijos</text:p>
            <text:p text:style-name="P117">kaina<text:s/></text:p>
            <text:p text:style-name="P118"><text:span text:style-name="T119">1 kv. m/E</text:span><text:span text:style-name="T120">ur</text:span></text:p>
          </table:table-cell>
        </table:table-row>
        <table:table-row table:style-name="TableRow121">
          <table:table-cell table:style-name="TableCell122">
            <text:p text:style-name="P123">Vilnius</text:p>
          </table:table-cell>
          <table:table-cell table:style-name="TableCell124">
            <text:p text:style-name="P125">Pilaitė</text:p>
          </table:table-cell>
          <table:table-cell table:style-name="TableCell126">
            <text:p text:style-name="P127">45,01<text:s/>Eur</text:p>
          </table:table-cell>
        </table:table-row>
        <table:table-row table:style-name="TableRow128">
          <table:table-cell table:style-name="TableCell129">
            <text:p text:style-name="P130">Vilnius</text:p>
          </table:table-cell>
          <table:table-cell table:style-name="TableCell131">
            <text:p text:style-name="P132">Viršuliškės</text:p>
          </table:table-cell>
          <table:table-cell table:style-name="TableCell133">
            <text:p text:style-name="P134"><text:span text:style-name="T135">118<text:s/></text:span><text:span text:style-name="T136">E</text:span><text:span text:style-name="T137">ur</text:span></text:p>
          </table:table-cell>
        </table:table-row>
        <table:table-row table:style-name="TableRow138">
          <table:table-cell table:style-name="TableCell139">
            <text:p text:style-name="P140"><text:span text:style-name="T141">Vilnius</text:span></text:p>
          </table:table-cell>
          <table:table-cell table:style-name="TableCell142">
            <text:p text:style-name="P143"><text:span text:style-name="T144">Paneri</text:span><text:span text:style-name="T145">ai</text:span></text:p>
          </table:table-cell>
          <table:table-cell table:style-name="TableCell146">
            <text:p text:style-name="P147"><text:span text:style-name="T148">166,27</text:span><text:span text:style-name="T149"><text:s/>E</text:span><text:span text:style-name="T150">ur</text:span><text:span text:style-name="T151"><text:s/></text:span></text:p>
          </table:table-cell>
        </table:table-row>
        <table:table-row table:style-name="TableRow152">
          <table:table-cell table:style-name="TableCell153">
            <text:p text:style-name="P154">Kaunas</text:p>
          </table:table-cell>
          <table:table-cell table:style-name="TableCell155">
            <text:p text:style-name="P156">Aleksotas</text:p>
          </table:table-cell>
          <table:table-cell table:style-name="TableCell157">
            <text:p text:style-name="P158">32,62<text:s/>Eur</text:p>
          </table:table-cell>
        </table:table-row>
      </table:table>
      <text:p text:style-name="P159"/>
      <text:p text:style-name="P160"><text:span text:style-name="T161">Pažymėtina, kad a</text:span><text:span text:style-name="T162">tsižvelgiant į<text:s/></text:span><text:span text:style-name="T163">planuojamą teritoriją</text:span><text:span text:style-name="T164">,</text:span><text:span text:style-name="T165"><text:s/>savivaldybės inžinerinės<text:s/></text:span><text:span text:style-name="T166">infrastruktūros<text:s/></text:span><text:span text:style-name="T167">plėtros išlaidos<text:s/></text:span><text:span text:style-name="T168">labai</text:span><text:span text:style-name="T169"><text:s/>skiriasi. Didelius savivaldybės infrastruktūros plėtros kaštus turi sumokėti infrastruktūros vartotojas. Savivaldybė</text:span><text:span text:style-name="T170">s</text:span><text:span text:style-name="T171"><text:s/>nepajėgi</text:span><text:span text:style-name="T172">os</text:span><text:span text:style-name="T173"><text:s/>savarankiškai<text:s/></text:span><text:span text:style-name="T174">spręsti ir<text:s/></text:span><text:span text:style-name="T175">užtikrinti</text:span><text:span text:style-name="T176"><text:s/></text:span><text:span text:style-name="T177">savivaldybės reikmes</text:span><text:span text:style-name="T178"><text:s/>atitinkančią savivaldybės infrastruktūros plėtrą.<text:s/></text:span></text:p>
      <text:p text:style-name="P179"><text:span text:style-name="T180">Pažymėtina, kad siekiant kompleksiškai spręsti savivaldybės infrastruktūros plėtros problemas,<text:s/></text:span><text:span text:style-name="T181">gyvenamųjų vietovių<text:s/></text:span><text:span text:style-name="T182">infrastruktūros plėtros valdymo ir reguliavimo pagrindus</text:span><text:span text:style-name="T183"><text:s/>ir nustatyti šiame procese dalyvaujančių asmenų teises, pareigas ir atsakomybę</text:span><text:span text:style-name="T184">,</text:span><text:span text:style-name="T185"><text:s/>parengtas</text:span><text:span text:style-name="T186"><text:s/></text:span><text:span text:style-name="T187">Įstatymo projekt</text:span><text:span text:style-name="T188">as</text:span><text:span text:style-name="T189"><text:s/>Nr. 1</text:span><text:span text:style-name="T190">, kurio<text:s/></text:span><text:span text:style-name="T191">tikslas – užtikrinti<text:s/></text:span><text:span text:style-name="T192">savivaldybės reikmes</text:span><text:span text:style-name="T193"><text:s/>atitinkančią savivaldybės infrastruktūros plėtrą.<text:s/></text:span></text:p>
      <text:p text:style-name="P194"><text:span text:style-name="T195">Vienas esminių Lietuvos Respublikos teritorijų planavimo įstatymo Nr. I-1120</text:span><text:span text:style-name="T196"><text:s/></text:span><text:span text:style-name="T197">(toliau – Teritorijų planavimo įstatymas) teritorijų planavimo tikslų – nustatyti gyvenamųjų vietovių, socialinės ir inžinerinės infrastruktūros, kitų valstybei svarbių socialinės ekonominės veiklos sričių vystymo ir įgyvendinimo gaires, numatyti plėtrai reikalingas teritorijas, tarp jų ir prioritetines savivaldybės infrastruktūros plėtros teritorijas. Siekiant įgyvendinti šį tikslą</text:span><text:span text:style-name="T198">,</text:span><text:span text:style-name="T199"><text:s/>ypač svarbus<text:s/></text:span><text:span text:style-name="T200">savivaldybių infrastruktūros plėtros teisinis reglamentavimas</text:span><text:span text:style-name="T201">, kuris nustatytų savivaldybių infrastruktūrą organizuojančių ir joje dalyvaujančių asmenų teises ir pareigas, infrastruktūros plėtros finansavimą ir išlaidų apmokėjimo tvarką.<text:s/></text:span></text:p>
      <text:p text:style-name="P202">Didžioji dalis Europos išsivysčiusių šalių reglamentuoja infrastruktūros plėtros sukūrimą pagal siūlomą modelį. Svarbu atsižvelgti į ateities perspektyvas, kai nereglamentuojama infrastruktūros plėtra vystosi chaotiškai, neplanuotai, dubliuodama struktūros elementus (pvz.,<text:s/>už miesto teritorijos lygiagrečiai tiesiami du vienas šalia kito keliai).<text:s/>Teisiniai valstybės ekonominio vystymosi pagrindai reglamentuojami įstatymais, todėl aptariamų teisinių santykių, susiklostančių vykdant infrastruktūros plėtrą, reguliavimas negali būti sprendžiamas tik įstatymų įgyvendinamaisiais teisės aktais.<text:s/>Teritorijų planavimo įstatymas ir Lietuvos Respublikos statybos įstatymas<text:s/>reguliuoja atskirus infrastruktūros plėtros etapus,<text:s/>atskirų infrastruktūros šakų plėtrą<text:s/>–<text:s/>Lietuvos Respublikos geriamojo vandens tiekimo ir nuotekų tvarkymo įstatymas. Įstatymo projektas Nr. 1 sudarys galimybes užtikrinti sklandų suplanuotos savivaldybių infrastruktūros įgyvendinimą.</text:p>
      <text:p text:style-name="P203">Siekiant įstatymų suderinamumo, kartu su Įstatymo projektu Nr. 1 parengti su jo nuostatomis susijusių kitų įstatymų pakeitimo projektai:</text:p>
      <text:soft-page-break/>
      <text:p text:style-name="P204">1.<text:s/><text:bookmark-start text:name="_Hlk530730904"/>Lietuvos Respublikos teritorijų planavimo įstatymo Nr. I-1120 2, 6, 15,<text:s/>17,<text:s/>18, 21, 26 ir 27 straipsnių pakeitimo įstatymo projektas<text:bookmark-end text:name="_Hlk530730904"/><text:s/>(toliau – Įstatymo projektas Nr. 2).</text:p>
      <text:p text:style-name="P205">2. Lietuvos Respublikos geriamojo vandens tiekimo ir nuotekų tvarkymo įstatymo Nr. X-764 3 ir 16 straipsnių pakeitimo įstatymo projektas (toliau – Įstatymo projektas Nr. 3).<text:s/></text:p>
      <text:p text:style-name="P206">3. Lietuvos Respublikos vietos savivaldos įstatymo Nr. I-533 16 straipsnio pakeitimo įstatymo projektas (toliau – Įstatymo projektas Nr. 4).</text:p>
      <text:p text:style-name="P207"><text:span text:style-name="T208">4. Lietuvos Respublikos</text:span><text:span text:style-name="T209"><text:s/></text:span><text:span text:style-name="T210">statybos įstatymo Nr. I-1240 27 straipsnio pakeitimo įstatymo projektas (toliau – Įstatymo projektas Nr. 5).</text:span></text:p>
      <text:p text:style-name="P211">2. Įstatymų projektų iniciatoriai (institucija, asmenys ar piliečių įgalioti atstovai) ir rengėjai</text:p>
      <text:p text:style-name="P212"><text:span text:style-name="T213">Įstatymų projektus Nr. 1</text:span><text:span text:style-name="T214">–5</text:span><text:span text:style-name="T215"><text:s/>parengė<text:s/></text:span><text:span text:style-name="T216">parengė<text:s/></text:span><text:bookmark-start text:name="_Hlk9249337"/><text:bookmark-start text:name="_Hlk9499441"/><text:span text:style-name="T217">Lietuvos Respublikos aplinkos ministerijos Statybos ir teritorijų planavimo politikos grupė</text:span><text:bookmark-end text:name="_Hlk9249337"/><text:span text:style-name="T218">s vadovas Marius Narmontas<text:s/></text:span><text:bookmark-end text:name="_Hlk9499441"/><text:span text:style-name="T219">(tel. 8 706 63608, el. p. marius.narmontas@am.lt), vyresnioji patarėja Algė Staniūnaitė-Tonkich (tel. 8 706 63612, el. p. alge.staniunaite-tonkich</text:span><text:a xlink:href="mailto:monika.biraite@am.lt" office:target-frame-name="_top" xlink:show="replace"><text:span text:style-name="T220">@am.lt</text:span></text:a><text:span text:style-name="T221">) ir vyriausioji specialistė Lina Masliukienė (tel. 8 706 63618, el. p. lina.masliukiene</text:span><text:a xlink:href="mailto:monika.biraite@am.lt" office:target-frame-name="_top" xlink:show="replace"><text:span text:style-name="T222">@am.lt</text:span></text:a><text:span text:style-name="T223">).</text:span></text:p>
      <text:p text:style-name="P224">3. Kaip šiuo metu yra reguliuojami įstatymų projektuose aptarti teisiniai santykiai</text:p>
      <text:p text:style-name="P225">3.1.<text:s/>šiuo metu galiojantys teisės aktai reguliuoja atskirus infrastruktūros plėtros etapus ir neapima infrastruktūros plėtros santykių visumos. Siekiant užpildyti esamas infrastruktūros plėtros teisinio reguliavimo spragas ir kompleksiškai spręsti infrastruktūros plėtros problemas, parengtas Įstatymo projektas Nr. 1, kuris kompleksiškai reguliuotų gyvenamųjų vietovių infrastruktūros plėtrą kaip vientisą sistemą. Atkreiptinas dėmesys, kad Lietuvos Respublikos Vyriausybei buvo siūloma infrastruktūros problemas spręsti tikslinant galiojančius teisės aktus, tačiau šiam pasiūlymui nepritarta. Nepakankamas atskirų infrastruktūros plėtros etapų, dalyvių ir santykių teisinis reguliavimas lemia problemų visumą:</text:p>
      <text:p text:style-name="P226">3.1.1.<text:s/>nesureguliuotas socialinės ir inžinerinės infrastruktūros plėtros ir įrengimo mechanizmas, todėl socialinės ir inžinerinės infrastruktūros sprendiniai, numatyti teritorijų planavimo dokumentuose, lieka neįgyvendinami;<text:s/></text:p>
      <text:p text:style-name="P227">3.1.2.<text:s/>šiuo metu inžinerinės infrastruktūros plėtros reguliavimas nustatytas teritorijoms, kuriose jau yra įrengti komunaliniai inžineriniai tinklai ir bendro naudojimo susisiekimo komunikacijos, taikomas ir teritorijoms, kuriose minėta infrastruktūra neįrengta ir kurioms turi būti taikomi specialūs teisinio reguliavimo principai, atspindintys specifines šių teritorijų problemas (žemesnio lygmens teritorijų planavimo dokumentų nebuvimas, atskirų subjektų interesų derinimas ir kita);</text:p>
      <text:p text:style-name="P228">3.1.3.<text:s/>nepakankamai reglamentuoti inžinerinės infrastruktūros plėtros organizavimo klausimai ir viešojo sektoriaus atsakomybė. Dėl to visa infrastruktūra plečiama chaotiškai. Neretai pasitaiko atvejų, kai į neturinčius kelių vienkiemius negali privažiuoti būtinosios pagalbos tarnybos (greitoji pagalba, ugniagesiai ir kita);</text:p>
      <text:p text:style-name="P229">3.1.4.<text:s/>nepakankamai detaliai reguliuojamas prisijungimas prie inžinerinių tinklų urbanizuotose teritorijose (inžinerinių tinklų savininkų ir naudotojų pareigos ir kita);<text:s/></text:p>
      <text:p text:style-name="P230">3.1.5.<text:s/>kompensacijos dydis, mokamas už naudojimąsi administraciniu teisės aktu nustatytu žemės servitutu ar atlyginimas už visuomenės poreikiams paimamą žemę, yra tapęs nuolatiniu ginčų objektu tarp infrastruktūros plėtros vykdytojų ir žemės sklypų savininkų, neretai komplikuojančiu teritorijų planavimo procedūras ir prailginančiu valstybei svarbių ekonominių projektų įgyvendinimą. Esamos kompensacijos apskaičiavimo metodikos<text:s/>gal būt<text:s/>netiksliai atspindi<text:s/><text:soft-page-break/>situaciją nekilnojamojo turto rinkoje ir atskirais atvejais jos pagrindu apskaičiuota kompensacija neįvertina visų neigiamų aplinkybių, su kuriomis po servituto nustatymo gali susidurti žemės sklypo savininkas;<text:s/></text:p>
      <text:p text:style-name="P231">3.2.<text:s/>Teritorijų planavimo įstatymas yra pagrindinis teisės aktas, reguliuojantis principinius socialinės ir inžinerinės infrastruktūros plėtros klausimus. Teritorijų planavimo įstatymas detaliai reguliuoja teritorijų planavimo dokumentus, jų rengimą ir sprendinių turinį. Nepaisant detalaus teritorijų planavimo dokumentų reguliavimo ir pagrindinių socialinės ir inžinerinės infrastruktūros plėtros klausimų,<text:s/>šis įstatymas nesprendžia socialinės ir inžinerinės infrastruktūros įgyvendinime dalyvaujančių subjektų teisių ir pareigų, todėl daugelį socialinės ir inžinerinės infrastruktūros plėtros organizavimo pareigų savivaldybių institucijos ir inžinerinių tinklų bei susisiekimo komunikacijų savininkai ir naudotojai perkelia statytojams (socialinės ir inžinerinės infrastruktūros finansavimas ir įrengimas, žemės naudotojų sutikimų gavimas, atskirų socialinės ir inžinerinės infrastruktūros plėtros procese dalyvaujančių subjektų interesų derinimas), neužtikrina teritorijų planavimo dokumentų įgyvendinimo ir darnios miestų plėtros, socialinės ir inžinerinės infrastruktūros aprūpinimo techninių parametrų, neatsako į klausimą,<text:s/>kiek vystant socialinę ir inžinerinę infrastruktūrą turėtų prisidėti statytojai (arba naujų savivaldybės infrastruktūros plėtros objektų naudotojai), kokias garantijas ir (ar) paramą užtikrina viešasis sektorius (arba esamos socialinės ir inžinerinės infrastruktūros naudotojai).<text:s/></text:p>
      <text:p text:style-name="P232"><text:span text:style-name="T233">Pagal Teritorijų planavimo įstatymo 2 str. 13 d. sąvoką prioritetinės plėtros teritorijos – savivaldybės ir vietovės lygmens bendruosiuose planuose išskirtos urbanizuojamos teritorijos, kuriose savivaldybė įsipareigoja vystyti socialinę ir (ar) inžinerinę infrastruktūrą. Savivaldybių teritorijų bendruosiuose planuose formuojant teritorijos gyvenamųjų vietovių sistemą kartu nustatomos ir urbanistinių centrų vystymo galimybės ir urbanizuotų teritorijų prioritetinės plėtros kryptys, tačiau Teritorijų planavimo įstatymo 16 str. 1–2 d. nustatytas s</text:span><text:span text:style-name="T234">avivaldybės lygmens ir vietovės lygmens bendrųjų</text:span><text:span text:style-name="T235"><text:s/></text:span><text:span text:style-name="T236">planų sprendinių<text:s/></text:span><text:span text:style-name="T237">įgyvendinimo mechanizmas,<text:s/></text:span><text:span text:style-name="T238">pasinaudojant viešojo ir privataus sektorių partneryste pritraukiant privačias lėšas,</text:span><text:span text:style-name="T239"><text:s/>nepakankamas.<text:s/></text:span></text:p>
      <text:p text:style-name="P240"><text:span text:style-name="T241">Pažymėtina, kad Teritorijų planavimo įstatymas numato teritorijų planavimo dokumentų rengimo, keitimo ar koregavimo<text:s/></text:span><text:span text:style-name="T242">inicijavimo galimybę vietovės lygmenyje</text:span><text:span text:style-name="T243">.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Šiuo atveju planavimo iniciatoriai su savivaldybės administracijos direktoriumi prieš tvirtinant teritorijų planavimo dokumentą sudaro teritorijų planavimo dokumento sprendinių įgyvendinimo sutartį, jeigu šiems sprendiniams įgyvendinti reikalingas žemės sklypų pertvarkymas, žemės paėmimas visuomenės poreikiams, socialinės ir inžinerinės infrastruktūros plėtra. Įgyvendinimo sutarties sudarymas ir sąlygos detaliau reglamentuotos Pasiūlymų teikimo dėl teritorijų planavimo proceso inicijavimo tvarkos apraše, patvirtintame Lietuvos Respublikos Vyriausybės 2013 m. gruodžio 18 d. nutarimu Nr. 1265 „Dėl Pasiūlymų teikimo dėl teritorijų planavimo proceso inicijavimo tvarkos aprašo patvirtinimo“</text:span><text:span text:style-name="T244">;</text:span></text:p>
      <text:p text:style-name="P245"><text:span text:style-name="T246">3.3. Lietuvos Respublikos geriamojo vandens ir nuotekų tvarkymo tinklų plėtra reglamentuota Lietuvos Respublikos geriamojo vandens ir nuotekų tvarkymo įstatyme (toliau – Geriamojo vandens ir nuotekų tvarkymo įstatymas).<text:s/></text:span><text:span text:style-name="T247">Geriamojo vandens tiekimo ir nuotekų tvarkymo įstatymo 10 str. 1</text:span><text:span text:style-name="T248">–</text:span><text:span text:style-name="T249">17 p. nustatyta<text:s/></text:span><text:span text:style-name="T250">savivaldybių institucijų kompetencija geriamojo<text:s/></text:span><text:soft-page-break/><text:span text:style-name="T251">vandens tiekimo ir nuotekų tvarkymo reguliavimo srityje</text:span><text:span text:style-name="T252">. Pagal<text:s/></text:span><text:span text:style-name="T253">Vietos savivaldos įstatymo 6 str. 30 p. geriamojo vandens tiekimas ir nuotekų tvarkymo organizavimas savivaldybių teritorijose<text:s/></text:span><text:span text:style-name="T254">–</text:span><text:span text:style-name="T255"><text:s/></text:span><text:span text:style-name="T256">savarankiškosios (Konstitucijos ir įstatymų nustatytos (priskirtos) savivaldybių funkcijos</text:span><text:span text:style-name="T257">, o savivaldybių administracijos direktoriai vykdo viešajam geriamojo vandens tiekimui skirtos geriamojo vandens tiekimo ir nuotekų tvarkymo infrastruktūros savininkų arba savivaldybės (savivaldybių) kontroliuojamų įmonių, kurioms priklauso ši infrastruktūra, dalyvio teises ir pareigas.</text:span></text:p>
      <text:p text:style-name="P258"><text:span text:style-name="T259">Savivaldybės, <text:s/>planuodamos geriamojo vandens tiekimo ir nuotekų tvarkymo infrastruktūros plėtrą, rengia ir tvirtina geriamojo vandens tiekimo ir nuotekų tvarkymo infrastruktūros plėtros planus, kuriuose nustatant viešojo geriamojo vandens tiekimo teritorijas, savivaldybės turi siekti, kad ne mažiau kaip 95 procentai savivaldybės viešojo geriamojo vandens tiekimo teritorijos gyventojų gautų saugos ir kokybės reikalavimus atitinkantį geriamąjį vandenį ir nuotekų tvarkymo paslaugas arba turėtų galimybę individualiai apsirūpinti geriamuoju vandeniu ir (arba) individualiai tvarkyti nuotekas. Geriamojo vandens tiekimo ir nuotekų tvarkymo infrastruktūros plėtros planuose turi būti nustatytos geriamojo vandens tiekimo ir nuotekų tvarkymo infrastruktūros plėtros kryptys ir prioritetai, prognozės ir problemos, numatyta, kuriose teritorijose bus plėtojama geriamojo vandens tiekimo ir (ar) nuotekų tvarkymo infrastruktūra, o kuriose viešasis vandens tiekimas bus vykdomas kitomis priemonėmis, nustatomos teritorijos, kuriose taikomas individualus vandens išgavimas ir (ar) individualus nuotekų šalinimas.<text:s/></text:span><text:span text:style-name="T260"><text:s/></text:span></text:p>
      <text:p text:style-name="P261"><text:span text:style-name="T262">Geriamojo vandens tiekimo ir nuotekų tvarkymo infrastruktūros objektų statyba, jeigu objektų statytojas (užsakovas) yra ne viešasis geriamojo vandens tiekėjas ar ne savivaldybės institucija, galima, kai<text:s/></text:span><text:span text:style-name="T263">šių objektų statyba numatyta geriamojo vandens tiekimo ir nuotekų tvarkymo infrastruktūros plėtros plane</text:span><text:span text:style-name="T264"><text:s/>ir (arba) yra<text:s/></text:span><text:span text:style-name="T265">sudaryta trišalė</text:span><text:span text:style-name="T266"><text:s/>savivaldybės institucijos, viešojo geriamojo vandens tiekėjo ir nuotekų tvarkytojo ir objekto statytojo (užsakovo) sutartis. Šioje sutartyje turi būti numatyti viešojo geriamojo vandens tiekimo ir nuotekų tvarkymo infrastruktūros objekto statybos terminai, finansavimo šaltiniai, šio objekto naudojimo (eksploatavimo) sąlygos ir nuosavybės teisių perleidimo savivaldybei arba viešajam geriamojo vandens tiekėjui ir nuotekų tvarkytojui terminai, tvarka ir kitos sąlygos, nustatytos Geriamojo vandens tiekimo ir nuotekų tvarkymo infrastruktūros objektų išpirkimo tvarkos apraše, patvirtintame Lietuvos Respublikos Vyriausybės 2007 m. sausio 29 d. nutarimu Nr. 88. Objekto statytojui (užsakovui) nutraukus veiklą (bankrutavus), savivaldybės institucija privalo organizuoti kito objekto statytojo (užsakovo) parinkimą geriamojo vandens tiekimo ir (arba) nuotekų tvarkymo infrastruktūros objektų statybai užbaigti (16 str. 2 d.).<text:s/></text:span></text:p>
      <text:p text:style-name="P267"><text:span text:style-name="T268"><text:tab/>Geriamojo vandens tiekimo ir nuotekų tvarkymo infrastruktūra, skirta viešajam geriamojo vandens tiekimui ir nuotekų tvarkymui,<text:s/></text:span><text:span text:style-name="T269">nuosavybės teise turi priklausyti savivaldybei arba viešajam geriamojo vandens tiekėjui</text:span><text:span text:style-name="T270">, išskyrus šiuos atvejus (16 str. 4 d.): kai infrastruktūra nuosavybės teise priklauso kitiems asmenims ir yra reikalinga bei tinkama viešajam geriamojo vandens tiekimui ir (arba) nuotekų tvarkymui,<text:s/></text:span><text:span text:style-name="T271">turi būti savivaldybės institucijos iniciatyva perduodama savivaldybei arba viešajam geriamojo vandens tiekėjui<text:s/></text:span><text:span text:style-name="T272">vadovaujantis Geriamojo vandens tiekimo ir nuotekų tvarkymo infrastruktūros objektų išpirkimo tvarkos apraše nustatyta tvarka. Jeigu dėl geriamojo vandens tiekimo ir nuotekų tvarkymo infrastruktūros išpirkimo ir perdavimo savivaldybės arba viešojo geriamojo vandens tiekėjo nuosavybėn susitarti nepavyksta, savivaldybės institucijos iniciatyva<text:s/></text:span><text:span text:style-name="T273">turi būti sudaromos sutartys</text:span><text:span text:style-name="T274"><text:s/>dėl geriamojo vandens tiekimo ir (arba) nuotekų tvarkymo infrastruktūros naudojimo<text:s/></text:span><text:span text:style-name="T275">(nuomos, panaudos, jungtinės veiklos)</text:span><text:span text:style-name="T276"><text:s/>ir<text:s/></text:span><text:soft-page-break/><text:span text:style-name="T277">geriamojo vandens tiekimo ir (arba) nuotekų tvarkymo paslaugų teikimo (16 str. 6 d.); kai dėl infrastruktūros perdavimo ir (arba) jos naudojimo sąlygų susitarti nepavyksta, geriamojo vandens tiekimo ir nuotekų tvarkymo infrastruktūros naudojimo sąlygas ir tvarką nustato teismas (16 str. 8 d.); kai infrastruktūra nuosavybės teise priklauso kitam (ne viešajam) geriamojo vandens tiekėjui, kuris savivaldybės viešojo geriamojo vandens tiekimo teritorijoje tiekė geriamąjį vandenį ir (arba) teikė nuotekų tvarkymo paslaugas iki viešojo geriamojo vandens tiekimo teritorijos nustatymo, jo tiekiamas geriamasis vanduo ir (arba) teikiamos nuotekų tvarkymo paslaugos atitinka teisės aktų reikalavimus ir jis turi geriamojo vandens tiekimo ir nuotekų tvarkymo licenciją (13 str. 4 d.).</text:span></text:p>
      <text:p text:style-name="P278">Geriamojo vandens tiekėjas yra atsakingas už vartotojų ir abonentų prijungimą prie geriamojo vandens tiekimo ir nuotekų tvarkymo infrastruktūros. Viešasis geriamojo vandens tiekėjas įpareigotas vandentiekio įvadus ir nuotekų išvadus įrengti viešojoje geriamojo vandens tiekimo teritorijoje (valstybės ar savivaldybės teisėtais pagrindais naudojamoje teritorijoje) iki vartotojui, abonentui nuosavybės teise priklausančio ar kitais teisėtais pagrindais valdomo nekilnojamojo turto ribos. Vandentiekio įvadų, nuotekų išvadų įrengimo ir prijungimo sąnaudos įtraukiamos į geriamojo vandens tiekimo ir nuotekų tvarkymo paslaugų kainą tam tikros kategorijos abonentams ir vartotojams (16 str. 13 d.);</text:p>
      <text:p text:style-name="P279"><text:span text:style-name="T280">3.4.</text:span><text:span text:style-name="T281"><text:s/>Lietuvos Respublikos vietos savivaldos įstatymo (toliau – Vietos savivaldos įstatymas) 16 str. 2 d. 30 p. reglamentuoja, kad viena iš išimtinių savivaldybės tarybos kompetencijų yra – sprendimų dėl socialinės ir<text:s/></text:span><text:span text:style-name="T282">gamybinės infrastruktūros objektų</text:span><text:span text:style-name="T283"><text:s/>projektavimo ir statybos, dėl pavedimo savivaldybės administracijai ir kitiems subjektams atlikti šių darbų užsakovo funkcijas priėmimas. Teisės aktai nereglamentuoja, kas yra gamybinės infrastruktūros objektai, todėl neaišku</text:span><text:span text:style-name="T284">,</text:span><text:span text:style-name="T285"><text:s/>ką reglamentuoja ši įstatymo nuostata. Vadovaujantis Įstatymo Nr. 1, kuriame apibrėžiama savivaldybės infrastruktūra</text:span><text:span text:style-name="T286">,</text:span><text:span text:style-name="T287"><text:s/>ir susijusio Įstatymo Projekto Nr. 4 nuostatomis, šalinama ši įstatymų kolizija</text:span><text:span text:style-name="T288">;</text:span></text:p>
      <text:p text:style-name="P289">3.5. Lietuvos Respublikos statybos įstatymo (toliau – Statybos įstatymas) 27 str. reglamentuoja statybą leidžiančius dokumentus. Šio straipsnio 8 d. įtvirtintos nuostatos, kai įregistruotas prašymas išduoti statybą leidžiantį dokumentą nepriimamas;<text:s/></text:p>
      <text:p text:style-name="P290"><text:span text:style-name="T291">3.6.<text:s/></text:span><text:span text:style-name="T292">a</text:span><text:span text:style-name="T293">tsižvelgiant į šioje aiškinamojo rašto dalyje nurodytas priežastis, manytina, kad galiojanti infrastruktūros plėtros savivaldybių teritorijose teisinio reguliavimo sistema neefektyvi ir neveiksminga: savivaldybėms nėra galimybių kokybiškai planuoti infrastruktūros teritorijas, ūkio subjektams – <text:s/>investicijas, todėl būtina sukurti aiškią infrastruktūros plėtros savivaldybių teritorijose teisinio reguliavimo sistemą.<text:s/></text:span></text:p>
      <text:p text:style-name="P294">4. Kokios siūlomos naujos teisinio reguliavimo nuostatos ir kokių teigiamų rezultatų laukiama</text:p>
      <text:p text:style-name="P295"><text:span text:style-name="T296">Siekiant<text:s/></text:span><text:span text:style-name="T297">užtikrinti savivaldyb</text:span><text:span text:style-name="T298">ė</text:span><text:span text:style-name="T299">s reikmes atitinkančią savivaldybės infrastruktūros plėtrą,<text:s/></text:span><text:span text:style-name="T300">Įstatymo projekte Nr. 1 numatytas naujas teisinis reguliavimas:<text:s/></text:span></text:p>
      <text:p text:style-name="P301">4.1.<text:s/><text:bookmark-start text:name="_Hlk536777433"/>Įstatymo projekt<text:bookmark-end text:name="_Hlk536777433"/>o<text:s/>1 str.<text:s/>nustatoma įstatymo paskirtis<text:s/>ir tikslas. Įstatymo projekte numatyta<text:s/>savivaldybės infrastruktūros plėtra ir jos planavimas, įgyvendinimas, finansavimas ir savivaldybės infrastruktūros plėtroje dalyvaujančių asmenų teisės ir pareigos;<text:s/></text:p>
      <text:p text:style-name="P302"><text:span text:style-name="T303">4.1.2. Įstatymo projekt</text:span><text:span text:style-name="T304">o 2 str.</text:span><text:span text:style-name="T305"><text:s/>numatomos naujos sąvokos ir jų apibrėžtys „</text:span><text:span text:style-name="T306">Savivaldybės infrastruktūros plėtros organizatorius“,</text:span><text:span text:style-name="T307"><text:s/></text:span><text:span text:style-name="T308">„</text:span><text:span text:style-name="T309">Savivaldybės infrastruktūros plėtros iniciatorius“,<text:s/></text:span><text:span text:style-name="T310">„</text:span><text:span text:style-name="T311">Savivaldybės infrastruktūros plėtros įmoka“,<text:s/></text:span><text:span text:style-name="T312">„</text:span><text:span text:style-name="T313">Savivaldybės infrastruktūros plėtros išlaidos“,<text:s/></text:span><text:span text:style-name="T314">„</text:span><text:span text:style-name="T315">Savivaldybės infrastruktūra“,<text:s/></text:span><text:span text:style-name="T316">„</text:span><text:span text:style-name="T317">Savivaldybės infrastruktūros plėtra“,<text:s/></text:span><text:span text:style-name="T318">„I</text:span><text:span text:style-name="T319">nžinerinė savivaldybės infrastruktūra“,<text:s/></text:span><text:span text:style-name="T320">„</text:span><text:span text:style-name="T321">Socialinė savivaldybės infrastruktūra“,<text:s/></text:span><text:span text:style-name="T322">„</text:span><text:span text:style-name="T323">Prioritetinė savivaldybės infrastruktūra</text:span><text:bookmark-start text:name="_Hlk425499"/><text:span text:style-name="T324">“</text:span><text:bookmark-end text:name="_Hlk425499"/><text:span text:style-name="T325">,<text:s/></text:span><text:soft-page-break/><text:span text:style-name="T326">„Nep</text:span><text:span text:style-name="T327">rioritetinė savivaldybės infrastruktūra“</text:span><text:span text:style-name="T328">,<text:s/></text:span><text:span text:style-name="T329">„</text:span><text:span text:style-name="T330">Leidimas vykdyti žemės kasimo darbus</text:span><text:span text:style-name="T331">“</text:span><text:span text:style-name="T332">;</text:span></text:p>
      <text:p text:style-name="P333"><text:span text:style-name="T334">4.1.3.</text:span><text:span text:style-name="T335"><text:s/></text:span><text:bookmark-start text:name="_Hlk526502226"/><text:span text:style-name="T336">Įstatymo projekto 3 str. n</text:span><text:span text:style-name="T337">umatoma<text:s/></text:span><text:span text:style-name="T338">Lietuvos Respublikos<text:s/></text:span><text:span text:style-name="T339">aplinkos ministerijos kompetencija savivaldybių infrastruktūros plėtros srityje.<text:s/></text:span><text:bookmark-end text:name="_Hlk526502226"/><text:span text:style-name="T340">Atsižvelg</text:span><text:span text:style-name="T341">iant</text:span><text:span text:style-name="T342"><text:s/>į Lietuvos Respublikos žemės ūkio ministerijos 2019-01-08 raštu Nr. 2D-59 pateiktą pastabą<text:s/></text:span><text:span text:style-name="T343">– Įstatymo projekte<text:s/></text:span><text:span text:style-name="T344">numatyti sąsajas su Topografijos ir inžinerinės infrastruktūros</text:span><text:span text:style-name="T345"><text:s/>informacinės sistemos (toliau – TII</text:span><text:span text:style-name="T346">I</text:span><text:span text:style-name="T347">S) sprendiniais, numatoma, kad<text:s/></text:span><text:span text:style-name="T348">Lietuvos Respublikos aplinkos ministerija kartu su kitomis ministerijomis<text:s/></text:span><text:span text:style-name="T349">rengia šiam įstatymui įgyvendinti reikalingus teisės aktus,</text:span><text:span text:style-name="T350"><text:s/>formuoja šiame įstatyme nurodytos<text:s/></text:span><text:span text:style-name="T351">suprojektuotos</text:span><text:span text:style-name="T352"><text:s/>savivaldybės infrastruktūros erdvinių duomenų tvarkymo<text:s/></text:span><text:span text:style-name="T353">Topografijos ir inžinerinės infrastruktūros informacinėje sistemoje<text:s/></text:span><text:span text:style-name="T354">valstybės politiką<text:s/></text:span><text:span text:style-name="T355">ir<text:s/></text:span><text:span text:style-name="T356">planuoja susijusių paslaugų teikimui<text:s/></text:span><text:span text:style-name="T357">TIIIS</text:span><text:span text:style-name="T358"><text:s/>lėšas</text:span><text:span text:style-name="T359">.<text:s/></text:span></text:p>
      <text:p text:style-name="P360"><text:span text:style-name="T361">Siekiant topografinių ir inžinerinės infrastruktūros objektų erdvinius duomenis naudoti įvairiais tikslais (p</text:span><text:span text:style-name="T362">av</text:span><text:span text:style-name="T363">.</text:span><text:span text:style-name="T364">,</text:span><text:span text:style-name="T365"><text:s/>teritorijų planavimui,<text:s/></text:span><text:span text:style-name="T366">statinių</text:span><text:span text:style-name="T367"><text:s/>projektavimui, įgyvendinant statinio gyvavimo ciklo procesus</text:span><text:span text:style-name="T368">,</text:span><text:span text:style-name="T369"><text:s/>ir kitoms reikmėms), visi topografinių ir inžinerinės infrastruktūros objektų erdviniai duomenys turėtų būti tvarkomi pagal vieningus erdvinių duomenų modelius. Atsižvelgiant į tai, kad šiuo metu Žemės ūkio ministerija kartu su partneriais kuria<text:s/></text:span><text:span text:style-name="T370">TIIIS</text:span><text:span text:style-name="T371">, t. y. valstybės informacinę sistema, kuri būtų skirta informacinių technologijų priemonėmis centralizuotai tvarkyti ir vieno langelio principu teikti pastatytų ir projektuojamų topografijos ir inžinerinės infrastruktūros objektų erdvinius duomenis, naudojamus su teritorijų planavimu ir priežiūra, statybos valstybiniu valdymu ir statybos valstybine priežiūra, turto valdymu susijusiuose procesuose. Planuojama, kad TIIIS bus sukurta ir pradės veikti nuo 2020 m. gegužės 1 d.</text:span></text:p>
      <text:p text:style-name="P372"><text:span text:style-name="T373">TIIIS laikytina viena iš subalansuotos savivaldybės infrastruktūros plėtros prielaidų, kuria bus užtikrinta prieiga prie šiai plėtrai reikalingų kokybiškų erdvinių duomenų dėl savivaldybės infrastruktūros objektų ir elektroninių paslaugų, prie kurių priskirtina (TIIIS teiktina leidimo vykdyti žemės kasimo darbus) elektroninė paslauga. Siekiant užtikrinti savivaldybės infrastruktūros vientisumą ir (ar) jos nepažeisti, Įstatymo projekte numatoma nauja leidimo rūšis, t. y. l</text:span><text:span text:style-name="T374">eidimas vykdyti žemės kasimo darbus</text:span><text:span text:style-name="T375"><text:s/>– dokumentas, kuriuo leidžiama vykdyti žemės kasimo darbus atskirųjų želdynų teritorijoje, vietinės reikšmės kelio juostoje, urbanizuotų teritorijų viešojoje erdvėje, kai kasama giliau kaip 50 cm.<text:s/></text:span></text:p>
      <text:p text:style-name="P376"><text:span text:style-name="T377">Siekiant užtikrinti savivaldybės infrastruktūros vientisumą ir (ar) jos nepažeisti, Įstatymo projekte numatoma nauja leidimo rūšis, t. y. l</text:span><text:span text:style-name="T378">eidimas vykdyti žemės kasimo darbus</text:span><text:span text:style-name="T379"><text:s/>– dokumentas, kuriuo leidžiama vykdyti žemės kasimo darbus atskirųjų želdynų teritorijoje, vietinės reikšmės kelio juostoje, urbanizuotų teritorijų viešojoje erdvėje, kai kasama giliau kaip 50 cm</text:span><text:span text:style-name="T380">;</text:span><text:span text:style-name="T381"><text:s/></text:span></text:p>
      <text:p text:style-name="P382"><text:span text:style-name="T383">4.1.4.</text:span><text:span text:style-name="T384"><text:s/>Įstatymo projekt</text:span><text:span text:style-name="T385">o 4 str.</text:span><text:span text:style-name="T386"><text:s/></text:span><text:span text:style-name="T387">bendrai<text:s/></text:span><text:span text:style-name="T388">numatoma s</text:span><text:span text:style-name="T389">avivaldybių institucijų</text:span><text:span text:style-name="T390"><text:s/>ir įstaigų<text:s/></text:span><text:span text:style-name="T391"><text:s/>kompetencija savivaldybių infrastruktūros plėtros planavimo ir įgyvendinimo organizavimo srityje.</text:span><text:span text:style-name="T392"><text:s/></text:span><text:span text:style-name="T393">Savivaldybės administracija</text:span><text:span text:style-name="T394">:<text:s/></text:span></text:p>
      <text:p text:style-name="P395">–<text:s/>organizuos savivaldybės infrastruktūros plėtrą pagal savivaldybės ir (ar) vietovės lygmens <text:s/>teritorijų planavimo dokumentuose nustatytus prioritetinės savivaldybės infrastruktūros vystymo etapus;</text:p>
      <text:p text:style-name="P396">2) tvirtins savivaldybės infrastruktūros plėtros priemonių planą (toliau – priemonių planas);</text:p>
      <text:p text:style-name="P397">3)<text:s/><text:bookmark-start text:name="_Hlk3383626"/>teiks suprojektuotos, pastatytos ir (ar) įrengtos savivaldybės infrastruktūros erdvinius duomenis TIIIS ir užtikrins erdvinių duomenų tvarkymą Lietuvos Respublikos aplinkos ministro ir Lietuvos Respublikos žemės ūkio ministro nustatyta tvarka<text:bookmark-end text:name="_Hlk3383626"/>;</text:p>
      <text:p text:style-name="P398"><text:span text:style-name="T399">4) išduos<text:s/></text:span><text:span text:style-name="T400">leidimus vykdyti žemės kasimo darbus</text:span><text:span text:style-name="T401"><text:s/>Lietuvos Respublikos aplinkos ministro nustatyta tvarka.</text:span></text:p>
      <text:soft-page-break/>
      <text:p text:style-name="P402">2. Savivaldybės taryba:</text:p>
      <text:p text:style-name="P403">1) skirs savivaldybės infrastruktūros plėtros organizatorių;</text:p>
      <text:p text:style-name="P404">2)<text:s/><text:bookmark-start text:name="_Hlk3384711"/>tvirtin<text:bookmark-end text:name="_Hlk3384711"/>s savivaldybės infrastruktūros pripažinimo prioritetine kriterijus;</text:p>
      <text:p text:style-name="P405">3) tvirtins Savivaldybės infrastruktūros plėtros rėmimo programos komisijos (toliau – Komisija) sudėtį;</text:p>
      <text:p text:style-name="P406">4) tvirtins savivaldybės infrastruktūros plėtros įmokos tarifą (tarifus);</text:p>
      <text:p text:style-name="P407">5) tvirtins Savivaldybės infrastruktūros plėtros rėmimo programos (toliau – Programa) lėšų panaudojimo ataskaitą;</text:p>
      <text:p text:style-name="P408">6) tvirtins kriterijus, pagal kuriuos bus nustatomi atvejai, kai savivaldybės infrastruktūros plėtros įmoka bus nemokama.</text:p>
      <text:p text:style-name="P409"><text:s/>Kiti Įstatymo projekto straipsniai numatys<text:s/>konkrečias savivaldybių institucijų funkcijas:</text:p>
      <text:p text:style-name="P410"><text:span text:style-name="T411">– savivaldybės<text:s/></text:span><text:span text:style-name="T412">infrastruktūros plėtros organizatorius organizuos<text:s/></text:span><text:span text:style-name="T413">ir šiame įstatyme nustatytais atvejais įgyvendins<text:s/></text:span><text:span text:style-name="T414">savivaldybės infrastruktūros plėtrą (2 str. 1 d.);</text:span></text:p>
      <text:p text:style-name="P415"><text:span text:style-name="T416">– savivaldybės infrastruktūros pripažinimo prioritetine<text:s/></text:span>kriterijus<text:s/><text:span text:style-name="T417">tvirtins</text:span><text:s/>savivaldybės taryba (2 str. 9 d.);</text:p>
      <text:p text:style-name="P418"><text:span text:style-name="T419">–<text:s/></text:span><text:span text:style-name="T420">K</text:span><text:span text:style-name="T421">omisijos sudėtį tvirtins<text:s/></text:span>savivaldybės taryba (12 str. 7 d.);</text:p>
      <text:p text:style-name="P422">– savivaldybės infrastruktūros plėtros priemonių planą tvirtins<text:s/>Komisija (12 str. 6 d.);</text:p>
      <text:p text:style-name="P423"><text:span text:style-name="T424">–</text:span><text:span text:style-name="T425"><text:s/>dėl savivaldybės infrastruktūros plėtros poreikio, prioritetinės savivaldybės infrastruktūros vystymo etapų ir<text:s/></text:span><text:span text:style-name="T426">preliminaraus lėšų poreikio</text:span><text:span text:style-name="T427"><text:s/>teritorijų planavimo dokumentų, kuriais planuojama savivaldybės infrastruktūra, teritorijų planavimo organizatoriui</text:span><text:span text:style-name="T428"><text:s/></text:span><text:span text:style-name="T429">(išskyrus numatytą atvejį),<text:s/></text:span><text:span text:style-name="T430">teiks siūlymus savivaldybės infrastruktūros plėtros organizatorius</text:span><text:span text:style-name="T431"><text:s/></text:span><text:span text:style-name="T432">(</text:span><text:span text:style-name="T433">9</text:span><text:span text:style-name="T434"><text:s/>str.<text:s/></text:span><text:span text:style-name="T435">2</text:span><text:span text:style-name="T436"><text:s/>d.</text:span><text:span text:style-name="T437"><text:s/>1 p.</text:span><text:span text:style-name="T438">);</text:span></text:p>
      <text:p text:style-name="P439">– savivaldybės infrastruktūros plėtros įmokos tarifą (tarifus) tvirtins savivaldybės taryba (14 str. 2 d.);</text:p>
      <text:p text:style-name="P440">–<text:s/>Savivaldybės infrastruktūros plėtros rėmimo programos lėšų panaudojimo ataskaitą tvirtins savivaldybės taryba (12 str. 9 d.);</text:p>
      <text:p text:style-name="P441"><text:span text:style-name="T442">–</text:span><text:span text:style-name="T443"><text:s/></text:span><text:span text:style-name="T444">savivaldybės vyriausiasis inžinierius<text:s/></text:span><text:span text:style-name="T445">tvarkys</text:span><text:span text:style-name="T446"><text:s/>suprojektuotos, pastatytos ir (ar) įrengtos savivaldybės</text:span><text:span text:style-name="T447"><text:s/></text:span><text:span text:style-name="T448">infrastruktūros erdvinių duomenų tvarkymą<text:s/></text:span><text:span text:style-name="T449">(6 str. 2 d.<text:s/></text:span><text:span text:style-name="T450">7</text:span><text:span text:style-name="T451"><text:s/>p.)</text:span><text:span text:style-name="T452"><text:s/></text:span><text:span text:style-name="T453">ir priims sprendimus dėl žemės kasimo leidimo išdavimo ar panaikinimo ir nagrinės susijusius ginčus (6 str. 2 d. 8 p.)</text:span><text:span text:style-name="T454">;</text:span><text:span text:style-name="T455"><text:s text:c="3"/></text:span></text:p>
      <text:p text:style-name="P456"><text:span text:style-name="T457">4.1.5.<text:s/></text:span><text:span text:style-name="T458">Įstatymo projekto<text:s/></text:span><text:span text:style-name="T459">5 str. n</text:span><text:span text:style-name="T460">umatomas</text:span><text:span text:style-name="T461"><text:s/></text:span><text:span text:style-name="T462">savivaldybės infrastruktūros plėtros planavimas. Savivaldybės infrastruktūros plėtra planuojama savivaldybės ir vietovės lygmens kompleksinio ir (ar) specialiojo teritorijų planavimo dokumentais.<text:s/></text:span></text:p>
      <text:p text:style-name="P463">Savivaldybės ir vietovės lygmens bendruosiuose planuose nustatomi:<text:s/></text:p>
      <text:p text:style-name="P464"><text:bookmark-start text:name="_Hlk528922558"/>–<text:bookmark-end text:name="_Hlk528922558"/><text:s/>savivaldybės infrastruktūros vystymo principai ir (ar) jos išdėstymo reikalavimai;</text:p>
      <text:p text:style-name="P465">– inžinerinių komunikacijų koridoriai;</text:p>
      <text:p text:style-name="P466">– prioritetinės savivaldybės infrastruktūros vystymo etapai.<text:s/></text:p>
      <text:p text:style-name="P467"><text:span text:style-name="T468">Reikalavimas nustatyti<text:s/></text:span><text:span text:style-name="T469">prioritetinės</text:span><text:span text:style-name="T470"><text:s/>savivaldybės infrastruktūros vystymo etapus taikomas rengiant<text:s/></text:span><text:span text:style-name="T471">detaliuosius planus ir (ar) specialiojo teritorijų planavimo dokumentus</text:span><text:span text:style-name="T472">, kuriais planuojama savivaldybės infrastruktūra.</text:span></text:p>
      <text:p text:style-name="P473"><text:span text:style-name="T474">Numatoma, kad savivaldybės ir vietovės lygmens teritorijų planavimo dokument</text:span><text:span text:style-name="T475">us</text:span><text:span text:style-name="T476">, kuriais planuojama savivaldybės infrastruktūra,<text:s/></text:span><text:span text:style-name="T477">kartu<text:s/></text:span><text:span text:style-name="T478">pateikia</text:span><text:span text:style-name="T479">mas ir</text:span><text:span text:style-name="T480"><text:s/>šiuose dokumentuose suplanuotai<text:s/></text:span><text:span text:style-name="T481">prioritetinei savivaldybės infrastruktūrai projektuoti, statyti ir (ar) įrengti reikaling</text:span><text:span text:style-name="T482">as</text:span><text:span text:style-name="T483"><text:s/>preliminar</text:span><text:span text:style-name="T484">us</text:span><text:span text:style-name="T485"><text:s/>lėšų porei</text:span><text:span text:style-name="T486">kis</text:span><text:span text:style-name="T487">.<text:s/></text:span><text:bookmark-start text:name="_Hlk535394088"/><text:span text:style-name="T488">Suplanuotai<text:s/></text:span><text:span text:style-name="T489">prioritetinei</text:span><text:span text:style-name="T490"><text:s/>savivaldybės infrastruktūrai projektuoti, statyti ir (ar) įrengti reikalingas preliminarus lėšų poreik</text:span><text:bookmark-end text:name="_Hlk535394088"/><text:span text:style-name="T491">is nustatomas vadovaujantis Lietuvos Respublikos aplinkos ministro įsakymu patvirtinta<text:s/></text:span><text:span text:style-name="T492">Statinio projektavimo darbų kainų skaičiavimo metodika</text:span><text:span text:style-name="T493"><text:s/>ir Lietuvos<text:s/></text:span><text:soft-page-break/><text:span text:style-name="T494">Respublikos aplinkos ministro įsakymu patvirtintais<text:s/></text:span><text:span text:style-name="T495">Statybos skaičiuojamosios kainos nustatymo principais.<text:s/></text:span><text:span text:style-name="T496">Savivaldybės inžinerinės infrastruktūros tiesiniai įrengiami<text:s/></text:span><text:span text:style-name="T497">suplanuotuose</text:span><text:span text:style-name="T498"><text:s/>inžinerinių komunikacijų koridoriuose</text:span><text:span text:style-name="T499">;</text:span></text:p>
      <text:p text:style-name="P500">4.1.6. Įstatymo projekto 6 str.<text:s/>numatoma nauja savivaldybės vyriausiojo inžinieriaus pareigybė, funkcijos ir išsilavinimo reikalavimai.<text:s/><text:s/></text:p>
      <text:p text:style-name="P501">Savivaldybės vyriausiojo inžinieriaus funkcijos:</text:p>
      <text:p text:style-name="P502">– nagrinėti ir teikti pasiūlymus teritorijų planavimo sąlygoms ir prisijungimo prie inžinerinių tinklų ar susisiekimo komunikacijų sąlygoms;</text:p>
      <text:p text:style-name="P503">– teikti pasiūlymus savivaldybės vyriausiajam architektui dėl pateiktų derinti teritorijų planavimo dokumentų, kuriais planuojama inžinerinė savivaldybės infrastruktūra;</text:p>
      <text:p text:style-name="P504">–<text:s/><text:s/>pagal kompetenciją dalyvauti tikrinant statinio projektus ir dalyvauti surašant statinių statybos užbaigimo aktą, patikrinant savivaldybės inžinerinės infrastruktūros įgyvendinimą, jos atitikimą statinio projektui, prisijungimo prie inžinerinių tinklų ar susisiekimo komunikacijų sąlygoms ar savivaldybės infrastruktūros plėtros sutarties įgyvendinimui;</text:p>
      <text:p text:style-name="P505">– pagal kompetenciją derinti savivaldybės infrastruktūros plėtros sutartis;</text:p>
      <text:p text:style-name="P506">–<text:s/>pagal kompetenciją dalyvauti Programos lėšų naudojimo Komisijoje, tvirtinant priemonių planą;</text:p>
      <text:p text:style-name="P507"><text:bookmark-start text:name="_Hlk3895574"/><text:span text:style-name="T508">– tvarkyti suprojektuotos, pastatytos ir (ar) įrengtos savivaldybės</text:span><text:span text:style-name="T509"><text:s/></text:span><text:span text:style-name="T510">infrastruktūros erdvinius duomenis Lietuvos Respublikos aplinkos ministro ir Lietuvos Respublikos žemės ūkio ministro nustatyta tvarka</text:span><text:bookmark-end text:name="_Hlk3895574"/><text:span text:style-name="T511">;</text:span></text:p>
      <text:p text:style-name="P512">– priimti sprendimus dėl žemės kasimo leidimo išdavimo ar panaikinimo ir nagrinėti susijusius ginčus Lietuvos Respublikos aplinkos ministro nustatyta tvarka. <text:s/></text:p>
      <text:p text:style-name="P513">Savivaldybių administracijų valstybės tarnautojais, atliekančiais savivaldybės vyriausiojo inžinieriaus funkcijas, numatytas šiame įstatyme ir kituose įstatymuose, reglamentuojančiuose inžinierių veiklą, turės teisę būti asmenys, atitinkantys šiuos reikalavimus: turėti aukštąjį universitetinį technologijos mokslų srities inžinerijos krypčių grupės ar lygiavertį aukštąjį universitetinį inžinerinį išsilavinimą ir 3 metų profesinę patirtį teritorijų planavimo ar statinių statybos techninės veiklos pagrindinių sričių vadovų pareigose arba teritorijų planavimo valstybinės priežiūros srityse ir išmanantys teisės aktus, reglamentuojančius teritorijų planavimą, statinių projektavimą, statybą, teritorijų planavimo ir statybos valstybinę priežiūrą.<text:s/></text:p>
      <text:p text:style-name="P514"><text:span text:style-name="T515">Atsižvelgiant į susiklosčiusią situaciją Lietuvoje (kai kuriose savivaldybėse vyriausiojo inžinieriaus<text:s/></text:span><text:span text:style-name="T516">funkcijos vykdomos</text:span><text:span text:style-name="T517">)</text:span><text:span text:style-name="T518">,</text:span><text:span text:style-name="T519"><text:s/>Įstatymo projekto 1</text:span><text:span text:style-name="T520">6</text:span><text:span text:style-name="T521"><text:s/>str.<text:s/></text:span><text:span text:style-name="T522">6</text:span><text:span text:style-name="T523"><text:s/>d. numatyta, kad</text:span><text:span text:style-name="T524"><text:s/>iki šio įstatymo įsigaliojimo<text:s/></text:span><text:span text:style-name="T525">pradėję vykdyti savivaldybės vyriausiojo inžinieriaus funkcijas savivaldybės administracijos valstybės tarnautojai,</text:span><text:span text:style-name="T526"><text:s/></text:span><text:span text:style-name="T527">neatitinkantys šio įstatymo 6 straipsnio 3 dalyje nustatytų kvalifikacinių reikalavimų</text:span><text:span text:style-name="T528">, turės teisę<text:s/></text:span><text:span text:style-name="T529">vykdyti savivaldybės vyriausiojo inžinieriaus funkcijas</text:span><text:span text:style-name="T530"><text:s/>iki 2027 m. rugsėjo 1 d.</text:span><text:span text:style-name="T531">;</text:span></text:p>
      <text:p text:style-name="P532"><text:span text:style-name="T533"><text:s/>4.1.7.<text:s/></text:span><text:span text:style-name="T534">Įstatymo projekto<text:s/></text:span><text:span text:style-name="T535">7</text:span><text:span text:style-name="T536"><text:s/>str.<text:s/></text:span><text:span text:style-name="T537">n</text:span><text:span text:style-name="T538">umatomas savivaldybės infrastruktūros plėtros</text:span><text:span text:style-name="T539"><text:s/></text:span><text:span text:style-name="T540">organizavimas ir</text:span><text:span text:style-name="T541"><text:s/>įgyvendinimas, t. y. savivaldybės infrastruktūros plėtrą<text:s/></text:span><text:span text:style-name="T542">organizuo</text:span><text:span text:style-name="T543">s</text:span><text:span text:style-name="T544"><text:s/>savivaldybės infrastruktūros plėtros organizatorius</text:span><text:span text:style-name="T545"><text:s/></text:span><text:span text:style-name="T546">pagal:</text:span></text:p>
      <text:p text:style-name="P547">– savivaldybės tarybos tvirtinamus savivaldybės infrastruktūros plėtros organizatoriaus veiklos prioritetus;<text:s/></text:p>
      <text:p text:style-name="P548">– planavimo organizatoriaus metinius veiklos planus;<text:s/></text:p>
      <text:p text:style-name="P549">– savivaldybės ir (ar) vietovės lygmens teritorijų planavimo dokumentus;</text:p>
      <text:soft-page-break/>
      <text:p text:style-name="P550">4.1.7.1.<text:s/>savivaldybės infrastruktūros plėtra bus įgyvendinama,<text:s/>kai savivaldybės infrastruktūros plėtros organizatorius su savivaldybės infrastruktūros plėtros projektuotoju ir (ar) rangovu sudarys projektavimo ir (ar) statybos rangos sutartį arba, kai savivaldybės infrastruktūros plėtros iniciatorius<text:s/><text:bookmark-start text:name="_Hlk2081399"/>(iniciatoriai)<text:s/><text:bookmark-end text:name="_Hlk2081399"/>sudarys savivaldybės infrastruktūros plėtros sutartį su savivaldybės infrastruktūros plėtros organizatoriumi ir savivaldybės infrastruktūros valdytoju (valdytojais);</text:p>
      <text:p text:style-name="P551"><text:span text:style-name="T552">4.1.7.2.<text:s/></text:span><text:span text:style-name="T553">n</text:span><text:span text:style-name="T554">umatoma, kad savivaldybės infrastruktūros plėtros<text:s/></text:span><text:span text:style-name="T555">iniciatorius</text:span><text:span text:style-name="T556"><text:s/></text:span><text:span text:style-name="T557">(iniciatoriai)</text:span><text:span text:style-name="T558">, siekdamas<text:s/></text:span><text:span text:style-name="T559">suprojektuoti,<text:s/></text:span><text:span text:style-name="T560">įrengti</text:span><text:span text:style-name="T561"><text:s/>ir</text:span><text:span text:style-name="T562"><text:s/></text:span><text:span text:style-name="T563">(</text:span><text:span text:style-name="T564">ar</text:span><text:span text:style-name="T565">)</text:span><text:span text:style-name="T566"><text:s/>pastatyti kompleksinio ir (ar) specialiojo teritorijų planavimo dokumentais suplanuotą savivaldybės infrastruktūrą ar atskirus šios infrastruktūros elementus,<text:s/></text:span><text:span text:style-name="T567">inicijuo</text:span><text:span text:style-name="T568">s</text:span><text:span text:style-name="T569"><text:s/>savivaldybės infrastruktūros plėtros<text:s/></text:span><text:span text:style-name="T570">sutarties sudarymą</text:span><text:span text:style-name="T571"><text:s/>pateikdamas raštu pasiūlymą savivaldybės infrastruktūros plėtros organizatoriui</text:span><text:span text:style-name="T572">;</text:span></text:p>
      <text:p text:style-name="P573">4.1.7.3.<text:s/>nustatomas savivaldybės infrastruktūros plėtros organizatoriaus kreipimosi į įstatymų ir kitų teisės aktų nustatytus<text:s/><text:bookmark-start text:name="_Hlk3900211"/>savivaldybės<text:s/><text:bookmark-end text:name="_Hlk3900211"/>infrastruktūros valdytojus<text:s/>(kuriems būtų perduota savivaldybės infrastruktūros plėtros iniciatoriaus (iniciatorių) įrengta ar pastatyta infrastruktūra)<text:s/>dėl pasiūlymo sudaryti trišalę ar daugiašalę savivaldybės infrastruktūros plėtros sutartį terminas.</text:p>
      <text:p text:style-name="P574"><text:span text:style-name="T575">Numatoma, kad įstatymų ir kitų teisės aktų nustatyti savivaldybės infrastruktūros valdytojai, kuriems būtų perduota savivaldybės infrastruktūros plėtros iniciatoriaus (iniciatorių) įrengta ar pastatyta infrastruktūra, per nustatytą terminą įvertintų pasiūlymą<text:s/></text:span><text:span text:style-name="T576">projektuoti,<text:s/></text:span><text:span text:style-name="T577">statyti ir (ar) įrengti savivaldybės infrastruktūros plėtros iniciatoriaus (iniciatorių) siūlomą infrastruktūrą ir raštu informuotų savivaldybės infrastruktūros plėtros organizatorių apie<text:s/></text:span><text:bookmark-start text:name="_Hlk8115210"/><text:span text:style-name="T578">pritarimą</text:span><text:span text:style-name="T579"><text:s/></text:span><text:span text:style-name="T580">ar motyvuotą nepritarimą</text:span><text:bookmark-end text:name="_Hlk8115210"/><text:span text:style-name="T581">,<text:s/></text:span><text:span text:style-name="T582">kurie yra rekomendaciniai</text:span><text:span text:style-name="T583">,</text:span><text:span text:style-name="T584"><text:s/></text:span><text:span text:style-name="T585">sudaryti savivaldybės infrastruktūros plėtros sutartį.<text:s/></text:span><text:span text:style-name="T586">Atsižvelgiant į tai, kad p</text:span><text:span text:style-name="T587">agal<text:s/></text:span><text:span text:style-name="T588">keičiamo</text:span><text:span text:style-name="T589"><text:s/>susijusio</text:span><text:span text:style-name="T590"><text:s/></text:span><text:bookmark-start text:name="_Hlk8130236"/><text:span text:style-name="T591">Vietos savivaldos įstatymo<text:s/></text:span><text:bookmark-end text:name="_Hlk8130236"/><text:span text:style-name="T592">16 str. 2 d. 30 p. n</text:span><text:span text:style-name="T593">umatoma, kad viena iš išimtinių savivaldybės tarybos kompetencijų būtų<text:s/></text:span><text:span text:style-name="T594">sprendimų dėl savivaldybės infrastruktūros plėtros organizatoriaus funkcijų pavedimo savivaldybės administracijai ar kitam<text:s/></text:span><text:span text:style-name="T595">viešajam juridiniam asmeniui</text:span><text:span text:style-name="T596">, išskyrus viešąsias įstaigas,</text:span><text:span text:style-name="T597"><text:s/>priėmimas</text:span><text:span text:style-name="T598">, svarbu, kad<text:s/></text:span><text:span text:style-name="T599">savivaldybės infrastruktūros plėtros organizatorius</text:span><text:span text:style-name="T600">,</text:span><text:span text:style-name="T601"><text:s/>pagal</text:span><text:span text:style-name="T602"><text:s/></text:span><text:span text:style-name="T603">Įstatymo projekto Nr. 1 nuostatas organizuodamas<text:s/></text:span><text:span text:style-name="T604">ir nurodytais atvejais<text:s/></text:span><text:span text:style-name="T605">įgyvendinantis</text:span><text:span text:style-name="T606"><text:s/>savivaldybės inžinerinę infrastruktūr</text:span><text:span text:style-name="T607">os plėtrą</text:span><text:span text:style-name="T608">,</text:span><text:span text:style-name="T609"><text:s/>įvertintų<text:s/></text:span><text:span text:style-name="T610">savivaldybės infrastruktūros valdytojų</text:span><text:span text:style-name="T611">,</text:span><text:span text:style-name="T612"><text:s/></text:span><text:span text:style-name="T613">kaip<text:s/></text:span><text:span text:style-name="T614">vienos iš savivaldybės infrastruktūros plėtros sutarties šalių</text:span><text:span text:style-name="T615">,</text:span><text:span text:style-name="T616"><text:s/>rekomendacinus<text:s/></text:span><text:span text:style-name="T617">pritarimą</text:span><text:span text:style-name="T618"><text:s/></text:span><text:span text:style-name="T619">ar motyvuotą nepritarimą</text:span><text:span text:style-name="T620"><text:s/></text:span><text:span text:style-name="T621">(</text:span><text:span text:style-name="T622">kuriame<text:s/></text:span><text:span text:style-name="T623">skaidrumo tikslais<text:s/></text:span><text:span text:style-name="T624">būtų<text:s/></text:span><text:span text:style-name="T625">detaliai<text:s/></text:span><text:span text:style-name="T626">išdėstytos nepritarimo priežastys</text:span><text:span text:style-name="T627">)</text:span><text:span text:style-name="T628">. <text:s text:c="2"/></text:span></text:p>
      <text:p text:style-name="P629"><text:span text:style-name="T630">Numatoma, kad s</text:span><text:span text:style-name="T631">avivaldybės infrastruktūros plėtros organizatorius per nustatytą terminą raštu informuotų savivaldybės infrastruktūros plėtros iniciatorių (iniciatorius) dėl motyvuoto pasiūlymo priėmimo ir sutarties sudarymo sąlygų arba motyvuoto pasiūlymo atmetimo. P</text:span><text:span text:style-name="T632">asiūlymas<text:s/></text:span><text:span text:style-name="T633">būtų<text:s/></text:span><text:span text:style-name="T634">atmetamas, kai</text:span><text:span text:style-name="T635">: <text:s text:c="5"/></text:span></text:p>
      <text:p text:style-name="P636"><text:span text:style-name="T637">–</text:span><text:span text:style-name="T638"><text:s/></text:span><text:span text:style-name="T639">nėra parengto ir patvirtinto teritorijų planavimo dokumento</text:span><text:span text:style-name="T640">;</text:span></text:p>
      <text:p text:style-name="P641"><text:span text:style-name="T642">–</text:span><text:span text:style-name="T643"><text:s/>pasiūlymas prieštarauja įstatymų ir (ar) kitų teisės aktų reikalavimams, galiojantiems teritorijų planavimo dokumentų sprendiniams arba patvirtintiems strateginiams savivaldybės plėtros planams,<text:s/></text:span><text:span text:style-name="T644">priemonių planui<text:s/></text:span><text:bookmark-start text:name="_Hlk7524192"/><text:span text:style-name="T645">(išskyrus atvejus, kai vystoma neprioritetinė savivaldybės infrastruktūra</text:span><text:bookmark-end text:name="_Hlk7524192"/><text:span text:style-name="T646">).</text:span></text:p>
      <text:p text:style-name="P647">Savivaldybės infrastruktūros plėtros iniciatoriui<text:s/>(iniciatoriams)<text:s/>(vadovaujantis šiuo įstatymu ir Lietuvos Respublikos civiliniu kodeksu<text:s/>sudaryta<text:s/>savivaldybės infrastruktūros plėtros sutartimi) nustatoma būtinybė apmokėti savivaldybės infrastruktūros projektavimo, statybos<text:s/>ir<text:s/>įrengimo išlaidas;<text:s/></text:p>
      <text:p text:style-name="P648"><text:span text:style-name="T649">4.1.7.4. <text:s/></text:span><text:span text:style-name="T650">g</text:span><text:span text:style-name="T651">inčai dėl savivaldybės infrastruktūros plėtros organizatoriaus</text:span><text:span text:style-name="T652"><text:s/></text:span><text:span text:style-name="T653">sprendimo atsisakyti inicijuoti savivaldybės infrastruktūros plėtrą<text:s/></text:span><text:span text:style-name="T654">bus<text:s/></text:span><text:span text:style-name="T655">nagrinėjami teisme</text:span><text:span text:style-name="T656">;</text:span></text:p>
      <text:soft-page-break/>
      <text:p text:style-name="P657">4.1.8.<text:s/>Įstatymo projekto 8 str.<text:s/>numatoma savivaldybės infrastruktūros plėtros sutartis, jos sudarymo atvejai,<text:s/>t. y. savivaldybės infrastruktūros plėtros sutartis<text:s/>bus<text:s/>sudaroma:</text:p>
      <text:p text:style-name="P658"><text:span text:style-name="T659">–<text:s/></text:span><text:span text:style-name="T660">tarp savivaldybių infrastruktūros plėtros organizatoriaus, savivaldybių infrastruktūros plėtros iniciatoriaus</text:span><text:span text:style-name="T661"><text:s/>(iniciatorių)</text:span><text:span text:style-name="T662"><text:s/>ir savivaldybės infrastruktūros valdytojo (valdytojų)<text:s/></text:span><text:span text:style-name="T663">iki statybą leidžiančio dokumento išdavimo</text:span><text:span text:style-name="T664"><text:s/>vadovaujantis šiuo įstatymu ir Lietuvos Respublikos civiliniu kodeksu</text:span><text:span text:style-name="T665">;</text:span></text:p>
      <text:p text:style-name="P666"><text:span text:style-name="T667">–</text:span><text:span text:style-name="T668"><text:s/></text:span><text:span text:style-name="T669">kai planuojama statyti naują ir (ar) rekonstruoti esamą pastatą ir (ar) esamą inžinerinį statinį rekonstruoti į pastatą, kuriems naudoti reikalinga savivaldybės<text:s/></text:span><text:span text:style-name="T670">infrastruktūros plėtra</text:span><text:span text:style-name="T671">. Savivaldybės infrastruktūros plėtros sutartis turėtų apimti savivaldybės infrastruktūros, reikalingos planuojamam s</text:span><text:span text:style-name="T672">tatyti naujam ir (ar) rekonstruoti esamam pastatui ir (ar) esamam inžineriniam statiniui rekonstruoti</text:span><text:span text:style-name="T673"><text:s/></text:span><text:span text:style-name="T674">į pastatą,<text:s/></text:span><text:span text:style-name="T675">projektavimą,<text:s/></text:span><text:span text:style-name="T676">įrengimą ir (ar) statybą</text:span><text:span text:style-name="T677">.<text:s/></text:span></text:p>
      <text:p text:style-name="P678">Numatomi atvejai, kai infrastruktūros plėtros sutartis nesudaroma:</text:p>
      <text:p text:style-name="P679">– savivaldybės infrastruktūros plėtra nesusijusi su konkretaus statytojo (vystytojo) reikmėmis ir ją savo lėšomis įgyvendina<text:s/><text:bookmark-start text:name="_Hlk1570889"/>savivaldybės infrastruktūros<text:s/><text:bookmark-end text:name="_Hlk1570889"/>valdytojai;</text:p>
      <text:p text:style-name="P680">– savivaldybės infrastruktūros plėtrą įgyvendina kiti savivaldybės infrastruktūros plėtros iniciatoriai;<text:s/></text:p>
      <text:p text:style-name="P681">– siekiant įrengti ar pastatyti kompleksinio ir (ar) specialiojo teritorijų planavimo dokumentais nesuplanuotą savivaldybės infrastruktūrą, kuri turi būti suplanuota teritorijų planavimo dokumentuose, iki savivaldybės infrastruktūros plėtros iniciatorius, vadovaudamasis Teritorijų planavimo įstatymo 6 straipsnio 3 dalies nuostatomis, nesudaro teritorijų planavimo proceso inicijavimo sutarties ir neparengia atitinkamo teritorijų planavimo dokumento.<text:s/></text:p>
      <text:p text:style-name="P682"><text:span text:style-name="T683">N</text:span><text:span text:style-name="T684">umatomas savivaldybės infrastruktūros plėtros sutarties standartinių sąlygų sąrašas, sutarties įsigaliojimas, paskelbimas, duomenų pateikimas, keitimas ir nutraukimas. Savivaldybės infrastruktūros plėtros sutartis įsigaliotų ją pasirašius sutarties šalims ir savivaldybės administracijos direktoriui ar jo įgaliotam savivaldybės administracijos valstybės tarnautojui pasirašytą šios sutarties tekstą be šioje dalyje nurodytų asmens duomenų paskelbus Lietuvos Respublikos statybos leidimų ir statybos valstybinės priežiūros informacinėje sistemoje „Infostatyba“. Būtų draudžiama skelbti savivaldybės infrastruktūros plėtros iniciatoriaus, statytojo (</text:span><text:span text:style-name="T685">vystytojo</text:span><text:span text:style-name="T686">), kuris yra fizinis asmuo, ir kitų fizinių asmenų<text:s/></text:span><text:span text:style-name="T687">vardą ir pavardę</text:span><text:span text:style-name="T688">,</text:span><text:span text:style-name="T689"><text:s/>asmens kodą, gimimo datą, gyvenamąją vietą</text:span><text:span text:style-name="T690"><text:s/>ir kitus duomenis, iš kurių gali būti nustatyta jų asmens tapatybė</text:span><text:span text:style-name="T691">. Už duomenų pateikimą be draudžiamų skelbti asmens duomenų atsakytų administracijos direktorius ar jo įgaliot</text:span><text:span text:style-name="T692">as</text:span><text:span text:style-name="T693"><text:s/>savivaldybės administracijos valstybės tarnautojas, teikiantis skelbti sutarties tekstą Lietuvos Respublikos statybos leidimų ir statybos valstybinės priežiūros informacinėje sistemoje „Infostatyba“.</text:span><text:span text:style-name="T694"><text:s/></text:span><text:span text:style-name="T695">Savivaldybės infrastruktūros plėtros<text:s/></text:span><text:span text:style-name="T696">sutarties šalių rašytiniu susitarimu sutartis gal</text:span><text:span text:style-name="T697">ės</text:span><text:span text:style-name="T698"><text:s/>būti keičiama, gal</text:span><text:span text:style-name="T699">ės</text:span><text:span text:style-name="T700"><text:s/>būti pratęsiamas s</text:span><text:span text:style-name="T701">avivaldybės infrastruktūros plėtros<text:s/></text:span><text:span text:style-name="T702">sutartyje nurodytas jos galiojimo terminas ar ji nutraukiama</text:span><text:span text:style-name="T703">;</text:span><text:span text:style-name="T704"> </text:span></text:p>
      <text:p text:style-name="P705"><text:span text:style-name="T706">–</text:span><text:span text:style-name="T707"><text:s/></text:span><text:span text:style-name="T708">numatoma, kad</text:span><text:span text:style-name="T709"><text:s/></text:span><text:span text:style-name="T710">ginčai dėl savivaldybės infrastruktūros plėtros sutarčių vykdymo ir išlaidų, patiriamų įgyvendinant savivaldybės infrastruktūros plėtros sutartį, kompensavimo bus</text:span><text:span text:style-name="T711"><text:s/>sprendžiami šalių derybomis. Jeigu šalys nesusitars, ginčai bus nagrinėjami teisme</text:span><text:span text:style-name="T712">;</text:span></text:p>
      <text:p text:style-name="P713">4.1.9.<text:s/>Įstatymo projekto 9 str. numatytas savivaldybės infrastruktūros plėtros organizatorius<text:s/>ir jo funkcijos.</text:p>
      <text:p text:style-name="P714">Jei savivaldybės taryba nėra įsteigusi ir (ar) paskyrusi viešojo juridinio asmens (išskyrus viešąją įstaigą), vykdančio savivaldybės infrastruktūros plėtros organizatoriaus funkcijas, jo funkcijas vykdys savivaldybės administracija. Savivaldybės infrastruktūros plėtros organizatoriaus<text:s/><text:soft-page-break/>priimami sprendimai dėl savivaldybės infrastruktūros plėtros bus skelbiami savivaldybės interneto svetainėje.</text:p>
      <text:p text:style-name="P715">Savivaldybės<text:s/><text:bookmark-start text:name="_Hlk536019088"/>infrastruktūros plėtros organizatorius<text:bookmark-end text:name="_Hlk536019088"/>:</text:p>
      <text:p text:style-name="P716">– <text:s/>teiks<text:s/>siūlymus dėl savivaldybės infrastruktūros plėtros poreikio, prioritetinės savivaldybės infrastruktūros vystymo etapų ir preliminaraus lėšų poreikio teritorijų planavimo dokumentų, kuriais planuojama savivaldybės infrastruktūra,<text:s/>teritorijų<text:s/>planavimo organizatoriams. Ši nuostata nebus taikoma, kai savivaldybės infrastruktūros plėtros organizatoriumi bus savivaldybės administracija, o teritorijų planavimo organizatoriumi – savivaldybės administracijos direktorius;</text:p>
      <text:p text:style-name="P717">– rengs<text:s/>priemonių planą ir atsiskaitys<text:s/>savivaldybės tarybai už jo įgyvendinimą;</text:p>
      <text:p text:style-name="P718">– sudarys<text:s/>savivaldybės infrastruktūros plėtros sutartis, administruos<text:s/>ir prižiūrės<text:s/>šių sutarčių įgyvendinimą;</text:p>
      <text:p text:style-name="P719">– administruos<text:s/>Programos įmokų surinkimą ir panaudojimą;</text:p>
      <text:p text:style-name="P720">– rengs<text:s/>Programos lėšų panaudojimo ataskaitą ir teiks<text:s/>ją tikrinti Komisijai.</text:p>
      <text:p text:style-name="P721">Numatoma, kad savivaldybės taryba savivaldybės infrastruktūros plėtros organizatoriui galės<text:s/>nustatyti ir kitas<text:s/>su savivaldybės infrastruktūros plėtra susijusias<text:s/>funkcijas.<text:s/></text:p>
      <text:p text:style-name="P722">Numatyta,<text:s/>kad<text:s/>savivaldybės infrastruktūros plėtros organizatorius negalės vykdyti savivaldybės infrastruktūros projektavimo, statybos (rangos) ir (ar) įrengimo funkcijų;</text:p>
      <text:p text:style-name="P723"><text:span text:style-name="T724">4.1.</text:span><text:span text:style-name="T725">10</text:span><text:span text:style-name="T726">.</text:span><text:span text:style-name="T727"><text:s/></text:span><text:span text:style-name="T728">Įstatymo projekto 10 str. n</text:span><text:span text:style-name="T729">urodytos savivaldybės infrastruktūros plėtros iniciatoriaus pareigos:</text:span></text:p>
      <text:p text:style-name="P730"><text:span text:style-name="T731">– iki statybą leidžiančio dokumento išdavimo sumokėti savivaldybės infrastruktūros plėtros įmoką, išskyrus</text:span><text:span text:style-name="T732"><text:s/>šio</text:span><text:span text:style-name="T733"><text:s/>įstatymo 15 str</text:span><text:span text:style-name="T734">.</text:span><text:span text:style-name="T735"><text:s/>2–4 d</text:span><text:span text:style-name="T736">.</text:span><text:span text:style-name="T737"><text:s/>nustatytus atvejus, kai ši įmoka nemokama arba nuo jos atleidžiama arba kai savivaldybės infrastruktūros plėtros įmokos mokėjimas sudarytoje savivaldybės infrastruktūros plėtros sutartyje išdėstytas dalimis, kai infrastruktūros plėtros iniciatorius pateikia rašytinį prašymą savivaldybei dėl įmokos mokėjimo dalimis. Įmoka dalimis tur</text:span><text:span text:style-name="T738">ėtų</text:span><text:span text:style-name="T739"><text:s/>būti sumokėta ne vėliau kaip iki statinių statybos užbaigimo (jei statinių statybos</text:span><text:span text:style-name="T740"><text:s/></text:span><text:span text:style-name="T741">užbaigimo procedūros atliekamos atskiriems statiniams – iki pirmojo statinio statybos užbaigimo);</text:span></text:p>
      <text:p text:style-name="P742"><text:bookmark-start text:name="_Hlk536445730"/><text:span text:style-name="T743">–</text:span><text:bookmark-end text:name="_Hlk536445730"/><text:span text:style-name="T744"><text:s/>iki statinių statybos užbaigimo (jei statinių statybos</text:span><text:span text:style-name="T745"><text:s/></text:span><text:span text:style-name="T746">užbaigimo procedūros atliekamos atskiriems statiniams – iki pirmojo statinio statybos užbaigimo) Lietuvos Respublikos statybos įstatymo nustatyta tvarka pastat</text:span><text:span text:style-name="T747">yti</text:span><text:span text:style-name="T748"><text:s/>ar kitų teisės aktų nustatyta tvarka įrengti ir neatlygintinai perduoti savivaldybės infrastruktūros plėtros sutartyje nurodytą infrastruktūrą šioje sutartyje nurodytiems savivaldybės infrastruktūros valdytojams;</text:span></text:p>
      <text:p text:style-name="P749"><text:span text:style-name="T750">–</text:span><text:span text:style-name="T751"><text:s/>perduo</text:span><text:span text:style-name="T752">ti</text:span><text:span text:style-name="T753"><text:s/>projektuojamos, pastatytos ir (ar) įrengtos savivaldybės infrastruktūros erdvinius duomenis savivaldybės vyriausia</text:span><text:span text:style-name="T754">ja</text:span><text:span text:style-name="T755">m inžinieriui<text:s/></text:span><text:span text:style-name="T756">Lietuvos Respublikos<text:s/></text:span><text:span text:style-name="T757">aplinkos ministro<text:s/></text:span><text:span text:style-name="T758">ir Lietuvos Respublikos<text:s/></text:span><text:span text:style-name="T759">žemės ūkio ministro<text:s/></text:span><text:span text:style-name="T760">nustatyta tvarka</text:span><text:span text:style-name="T761">;</text:span></text:p>
      <text:p text:style-name="P762"><text:span text:style-name="T763">4.1.1</text:span><text:span text:style-name="T764">1</text:span><text:span text:style-name="T765">.<text:s/></text:span><text:span text:style-name="T766">Įstatymo projekto 11 str. n</text:span><text:span text:style-name="T767">urodytas</text:span><text:span text:style-name="T768"><text:s/></text:span><text:span text:style-name="T769">savivaldybės infrastruktūros plėtros finansavimas.<text:s/></text:span></text:p>
      <text:p text:style-name="P770">Prioritetinės savivaldybės infrastruktūros plėtra<text:s/>bus<text:s/>finansuojama iš:</text:p>
      <text:p text:style-name="P771">–<text:s/>Programos dalies, kurią sudaro prioritetinės savivaldybės infrastruktūros plėtros įmokos,<text:s/>lėšų;</text:p>
      <text:p text:style-name="P772">– kitų savivaldybės biudžeto lėšų;<text:s/></text:p>
      <text:p text:style-name="P773">– privačių savivaldybės infrastruktūros plėtros iniciatoriaus lėšų;</text:p>
      <text:p text:style-name="P774">–<text:s/>kituose įstatymuose nustatytų lėšų.</text:p>
      <text:p text:style-name="P775">Neprioritetinė savivaldybės infrastruktūros plėtra<text:s/>bus<text:s/>finansuojama iš:</text:p>
      <text:p text:style-name="P776">–<text:s/>privačių savivaldybės infrastruktūros plėtros iniciatoriaus lėšų;</text:p>
      <text:soft-page-break/>
      <text:p text:style-name="P777">– Programos dalies, kurią sudaro neprioritetinės savivaldybės infrastruktūros plėtros įmokos,<text:s/>lėšų;</text:p>
      <text:p text:style-name="P778">–<text:s/>kituose įstatymuose nustatytų lėšų;</text:p>
      <text:p text:style-name="P779">4.1.12.<text:s/>Įstatymo projekto 12 str. detaliai nurodyta savivaldybės infrastruktūros plėtros rėmimo programa<text:s/>(kurios tikslas<text:s/>–<text:s/>finansuoti savivaldybės infrastruktūros plėtrą)<text:s/>ir Programos lėšų šaltiniai ir jų naudojimo tvarka.<text:s/></text:p>
      <text:p text:style-name="P780">Numatoma, kad<text:s/>Programos lėšas sudarys<text:s/><text:bookmark-start text:name="_Hlk6403187"/>prioritetinės savivaldybės infrastruktūros plėtros įmokos<text:s/><text:bookmark-end text:name="_Hlk6403187"/>ir neprioritetinės savivaldybės infrastruktūros plėtros įmokos, kitos teisėtai gautos lėšos. Prioritetinės ir neprioritetinės savivaldybės infrastruktūros plėtros įmokos bus kaupiamos atskirose savivaldybės biudžeto sąskaitose. Programos finansavimo pajamos ir išlaidos bus planuojamos savivaldybės biudžete.<text:s/></text:p>
      <text:p text:style-name="P781">Numatoma, kad<text:s/>Programos lėšų dalis, kurią sudarys prioritetinės savivaldybės infrastruktūros plėtros įmokos, bus naudojamos:</text:p>
      <text:p text:style-name="P782">– kompensuoti už savivaldybės infrastruktūros plėtros iniciatoriaus lėšomis įrengtą prioritetinę savivaldybės infrastruktūrą vadovaujantis šio įstatymo 13 straipsnio nuostatomis;</text:p>
      <text:p text:style-name="P783">– finansuoti vykdomą prioritetinės savivaldybės infrastruktūros plėtrą.</text:p>
      <text:p text:style-name="P784">Numatoma, kad<text:s/>Programos lėšų dalis, kurią sudarys neprioritetinės savivaldybės infrastruktūros plėtros įmokos, bus naudojama<text:s/>kompensuoti už savivaldybės infrastruktūros plėtros iniciatoriaus lėšomis įrengtą neprioritetinę savivaldybės infrastruktūrą vadovaujantis šio įstatymo 13<text:s/>straipsnio nuostatomis.</text:p>
      <text:p text:style-name="P785">Programai administruoti (įmokų surinkimas, panaudojimas ir ataskaitos apie jų panaudojimą pateikimas)<text:s/>būtų<text:s/>skiriama iki 5 procentų prioritetinės ir neprioritetinės savivaldybės infrastruktūros plėtros lėšų. Programai administruoti skiriamos lėšos taip pat galėtų<text:s/>būti naudojamos ir savivaldybės vyriausiojo inžinieriaus darbo užmokesčiui finansuoti.<text:s/>Programos lėšos būtų naudojamos pagal priemonių planą, kurį tvirtintų Komisija. Patvirtintas priemonių planas<text:s/>būtų skelbiamas savivaldybės ir savivaldybės infrastruktūros plėtros organizatoriaus (kai jis nėra savivaldybės administracija) interneto svetainėje. Komisijos sudėtį ir darbo reglamentą tvirtintų savivaldybės taryba. Komisiją sudarytų ne mažiau kaip septyni asmenys.<text:s/>Į Komisijos sudėtį būtų įtraukiami savivaldybės administracijos direktorius (Komisijos pirmininkas), savivaldybės vyriausiasis architektas, savivaldybės vyriausiasis inžinierius ir kiti savivaldybės administracijos valstybės tarnautojai,<text:s/>kurių funkcijos tiesiogiai nesusijusios su savivaldybės infrastruktūros plėtros organizatoriaus funkcijomis.<text:s/>Komisijos sprendimai būtų priimami visų jos narių balsų dauguma. Savivaldybės infrastruktūros plėtros organizatorius turėtų teisę inicijuoti neeilinį Komisijos posėdį.</text:p>
      <text:p text:style-name="P786"><text:span text:style-name="T787">Programos įmokų surinkimą ir panaudojimą pagal priemonių planą administruotų savivaldybės infrastruktūros plėtros organizatorius.</text:span><text:span text:style-name="T788"><text:s/></text:span><text:span text:style-name="T789">Einamųjų metų pabaigoje infrastruktūros plėtros organizatorius parengtų Programos<text:s/></text:span><text:span text:style-name="T790">ir jos administravimo<text:s/></text:span><text:span text:style-name="T791">lėšų panaudojimo ataskaitą ir pateiktų ją tikrinti viešojo intereso įmonių audito įmonei ar auditoriui. Komisijai Programos lėšų panaudojimo ataskaita būtų pateikiama kartu<text:s/></text:span><text:span text:style-name="T792">su auditoriaus išvada</text:span><text:span text:style-name="T793">. Komisijai nustačius, kad Programos lėšos panaudotos pagrįstai</text:span><text:span text:style-name="T794">,</text:span><text:span text:style-name="T795"><text:s/>Programos lėšų panaudojimo ataskaita būtų teikiama tvirtinti savivaldybės tarybai. Patvirtinta<text:s/></text:span><text:span text:style-name="T796">Programos lėšų panaudojimo<text:s/></text:span><text:span text:style-name="T797">ataskaita būtų skelbiama savivaldybės ir savivaldybės infrastruktūros plėtros organizatoriaus (kai jis nėra savivaldybės administracija) interneto svetainėje. Komisijai nustačius, kad Programos lėšos panaudotos nepagrįstai, Komisija teiktų pasiūlymą savivaldybės tarybai dėl savivaldybės infrastruktūros plėtros organizatoriaus keitimo ir (ar) teisinės atsakomybės taikymo</text:span><text:span text:style-name="T798">;</text:span></text:p>
      <text:soft-page-break/>
      <text:p text:style-name="P799">4.1.13.<text:s/>Įstatymo projekto 13 str. numatyta kompensavimo už savivaldybės infrastruktūrą<text:s/>tvarka.<text:s/><text:bookmark-start text:name="_Hlk535918321"/>Numatoma, kad<text:s/><text:bookmark-end text:name="_Hlk535918321"/>kompensacijos infrastruktūros plėtros iniciatoriams už patirtas išlaidas apskaičiuojama<text:s/>ir išmokama<text:s/>Lietuvos Respublikos Vyriausybės nustatyta tvarka, vadovaujantis šio straipsnio 2–4 dalimis.<text:s/>Šioje tvarkoje turėtų būti numatyta<text:s/>administravimo sistema, kuri vertins<text:s/><text:bookmark-start text:name="_Hlk5106426"/>savivaldybės infrastruktūros plėtros<text:s/><text:bookmark-end text:name="_Hlk5106426"/>iniciatoriaus ir savivaldybės infrastruktūros plėtros organizatoriaus sandorius dėl savivaldybės infrastruktūros plėtros iniciatoriaus lėšų sukurtos infrastruktūros įsigijimo savivaldybės nuosavybėn, kompensuojant jo patirtas išlaidas;<text:s/></text:p>
      <text:p text:style-name="P800"><text:span text:style-name="T801">–<text:s/></text:span><text:span text:style-name="T802">kompensacijos už neprioritetinės savivaldybės infrastruktūros plėtrą būtų išmokamos vieną kartą arba mokamos kasmet ne ilgiau kaip 10 metų nuo šios savivaldybės infrastruktūros<text:s/></text:span><text:span text:style-name="T803">perdavimo<text:s/></text:span><text:bookmark-start text:name="_Hlk6493726"/><text:span text:style-name="T804">savivaldybės infrastruktūros<text:s/></text:span><text:bookmark-end text:name="_Hlk6493726"/><text:span text:style-name="T805">valdytojui (valdytojams)</text:span><text:span text:style-name="T806">. Kompensacijas už prioritetinės savivaldybės<text:s/></text:span><text:bookmark-start text:name="_gjdgxs"/><text:bookmark-end text:name="_gjdgxs"/><text:span text:style-name="T807">infrastruktūros plėtros išlaidas savivaldybė privalės išmokėti vieną kartą arba mokėti kasmet ne ilgiau kaip per 5 metus nuo šios savivaldybės infrastruktūros perdavimo<text:s/></text:span><text:span text:style-name="T808">valdytojui (valdytojams);</text:span><text:span text:style-name="T809"><text:s/></text:span></text:p>
      <text:p text:style-name="P810"><text:span text:style-name="T811">– savivaldybės infrastruktūros projektavimo išlaidos<text:s/></text:span><text:bookmark-start text:name="_Hlk8041474"/><text:span text:style-name="T812">būtų</text:span><text:bookmark-end text:name="_Hlk8041474"/><text:span text:style-name="T813"><text:s/>apskaičiuojam</text:span><text:span text:style-name="T814">o</text:span><text:span text:style-name="T815">s</text:span><text:span text:style-name="T816"><text:s/></text:span><text:span text:style-name="T817">vadovaujantis Statinio projektavimo darbų kainų skaičiavimo metodika. Savivaldybės infrastruktūros statybos ir (ar) įrengimo išlaidos būtų apskaičiuojamos vadovaujantis Statybos skaičiuojamosios kainos nustatymo principais</text:span><text:span text:style-name="T818">;</text:span></text:p>
      <text:p text:style-name="P819">– kompensacijos už prioritetinės savivaldybės infrastruktūros plėtrą pagal teritorijų planavimo dokumentuose nustatytus vystymo etapus, savivaldybės infrastruktūros plėtros sutartyse nustatytas kompensavimo sąlygas, savivaldybės infrastruktūros perdavimo<text:s/><text:bookmark-start text:name="_Hlk3904403"/>savivaldybės infrastruktūros<text:s/><text:bookmark-end text:name="_Hlk3904403"/>valdytojui (valdytojams) terminą, būtų mokamos iš savivaldybės biudžeto ir (ar) Programos prioritetinės infrastruktūros įmokų. Programos prioritetinės infrastruktūros įmokos būtų naudojamos, kai kompensacijoms mokėti kitų savivaldybės biudžeto lėšų nepakaktų. Savivaldybė privalės kompensuoti visas savivaldybės infrastruktūros plėtros iniciatoriaus išlaidas, patirtas vykdant savivaldybės infrastruktūros plėtros sutartyje numatytos prioritetinės savivaldybės infrastruktūros plėtrą. Savivaldybės infrastruktūros plėtros iniciatoriaus išlaidų kompensavimui už prioritetinės savivaldybės infrastruktūros plėtrą galės būti naudojama ne mažiau kaip 80 procentų savivaldybės biudžeto ir ne daugiau kaip 20 procentų Programos įmokų už prioritetinę savivaldybės infrastruktūrą;<text:s text:c="2"/></text:p>
      <text:p text:style-name="P820">–<text:s/>kompensacijos už neprioritetinės savivaldybės infrastruktūros plėtrą mokamos iš savivaldybės infrastruktūros plėtros įmokų, kurias į Programą moka statytojai (vystytojai), prisijungiantys prie savivaldybės infrastruktūros plėtros iniciatoriaus pastatytos ar įrengtos savivaldybės infrastruktūros;<text:s/></text:p>
      <text:p text:style-name="P821">– kompensacijos už neprioritetinės infrastruktūros plėtrą nemokamos, kai prie savivaldybės infrastruktūros plėtros iniciatoriaus pastatytos ar įrengtos savivaldybės infrastruktūros nauji statytojai (vystytojai) neprisijungia;</text:p>
      <text:p text:style-name="P822">– kompensacijos dydis negalės viršyti infrastruktūros plėtros iniciatoriaus išlaidų, patirtų vykdant nurodytą savivaldybės infrastruktūros plėtrą, dydžio;<text:s/></text:p>
      <text:p text:style-name="P823"><text:span text:style-name="T824">4.1.1</text:span><text:span text:style-name="T825">4</text:span><text:span text:style-name="T826">.<text:s/></text:span><text:span text:style-name="T827">Įstatymo projekto 14 str. i</text:span><text:span text:style-name="T828">šnagrinėta savivaldybės i</text:span><text:span text:style-name="T829">nfrastruktūros plėtros įmok</text:span><text:span text:style-name="T830">a, jos</text:span><text:span text:style-name="T831"><text:s/>sudėtis, apskaičiavimas, įmokos tarifai.<text:s/></text:span><text:span text:style-name="T832">Savivaldybės</text:span><text:span text:style-name="T833"><text:s/>infrastruktūros plėtros įmoką sudar</text:span><text:span text:style-name="T834">ys šios dalys</text:span><text:span text:style-name="T835">:</text:span></text:p>
      <text:p text:style-name="P836">–<text:s/>savivaldybės infrastruktūros projektavimo, statybos ir (ar) įrengimo finansavimas;</text:p>
      <text:p text:style-name="P837">–<text:s/>žemės paėmimo visuomenės poreikiams finansavimas.</text:p>
      <text:p text:style-name="P838"><text:bookmark-start text:name="_Hlk529264615"/><text:soft-page-break/>Savivaldybės infrastruktūros plėtros įmokos<text:s/><text:bookmark-end text:name="_Hlk529264615"/>dalis, skirta savivaldybės infrastruktūros projektavimui, statybai ir (ar) įrengimui finansuoti, būtų apskaičiuojama statinio ar statinio rekonstravimo į pastatą projekte nurodytą pastato (pastatų) bendrąjį plotą padauginant iš savivaldybės tarybos sprendimu patvirtinto savivaldybės infrastruktūros plėtros įmokos tarifo. Pastato rekonstravimo atveju savivaldybės infrastruktūros plėtros įmokos dalis būtų apskaičiuojama,<text:s/>rekonstruojamo pastato padidėjusią bendrojo ploto dalį padauginant iš savivaldybės tarybos sprendimu patvirtinto<text:s/>įmokos<text:s/>tarifo.<text:s/></text:p>
      <text:p text:style-name="P839">Savivaldybės infrastruktūros plėtros įmokos dalis, skirta žemės paėmimo visuomenės poreikiams finansuoti,<text:s/>būtų<text:s/>apskaičiuojama,<text:s/>žemės paėmimo visuomenės poreikiams reikalingas lėšas proporcingai pagal žemės sklypo (jo dalies) plotą padalinant žemės sklypų savininkams (savivaldybės infrastruktūros plėtros įmokos mokėtojams), kurių poreikiams teritorijų planavimo dokumente numatyta savivaldybės infrastruktūra ir kuriai pastatyti (įrengti) reikalinga paimti žemę visuomenės poreikiams <text:s/>Lietuvos Respublikos žemės įstatyme nustatytais atvejais ir tvarka.<text:s/></text:p>
      <text:p text:style-name="P840"><text:span text:style-name="T841">Savivaldybės infrastruktūros plėtros įmok</text:span><text:span text:style-name="T842">ą</text:span><text:span text:style-name="T843"><text:s/>apskaičiuo</text:span><text:span text:style-name="T844">tų</text:span><text:span text:style-name="T845"><text:s/>savivaldybės infrastruktūros plėtros organizatorius</text:span><text:span text:style-name="T846"><text:s/></text:span><text:span text:style-name="T847">pagal Vyriausybės nutarimu tvirtinamą<text:s/></text:span><text:span text:style-name="T848">Savivaldybės infrastruktūros plėtros įmokos nustatymo metodiką</text:span><text:span text:style-name="T849">,</text:span><text:span text:style-name="T850"><text:s/>įvertinęs savivaldybės infrastruktūros plėtros poreikį (vartotojų skaičių ir numatomą jo pokytį, savivaldybės infrastruktūros išvystymo lygį).  Savivaldybės infrastruktūros plėtros įmokos tarifą (tarifus) tvirtin</text:span><text:span text:style-name="T851">s</text:span><text:span text:style-name="T852"><text:s/>savivaldybės taryba. Teritorijose (zonose) galė</text:span><text:span text:style-name="T853">s</text:span><text:span text:style-name="T854"><text:s/>būti tvirtinami skirtingi savivaldybės infrastruktūros plėtros įmokos tarifai, diferencijuojant pagal pastatų ir (ar) pagrindinę žemės naudojimo paskirtį, savivaldybės infrastruktūros išvystymo lygį ir plėtros poreikį</text:span><text:span text:style-name="T855">;</text:span></text:p>
      <text:p text:style-name="P856"><text:span text:style-name="T857">4.1.1</text:span><text:span text:style-name="T858">5</text:span><text:span text:style-name="T859">.<text:s/></text:span><text:span text:style-name="T860">Įstatymo projekto 15 str. n</text:span><text:span text:style-name="T861">umatyti<text:s/></text:span><text:span text:style-name="T862">savivaldybės</text:span><text:span text:style-name="T863"><text:s/>infrastruktūros plėtros įmokos mokėtojai –</text:span><text:span text:style-name="T864"><text:s/></text:span><text:span text:style-name="T865">naujai statomo ir (ar) rekonstruojamo pastato ir (ar) esamą inžinerinį statinį rekonstruojančio į pastatą statytojas (</text:span><text:span text:style-name="T866">vystytojas</text:span><text:span text:style-name="T867">)</text:span><text:span text:style-name="T868">, išskyrus 15 str. 2, 3 ir 4 d. numatytus atvejus</text:span><text:span text:style-name="T869">.</text:span></text:p>
      <text:p text:style-name="P870">–<text:s/>savivaldybės infrastruktūros plėtros įmoka būtų nemokama, kai išduotas statybą leidžiantis dokumentas šių statinių statybai ar rekonstrukcijai:</text:p>
      <text:p text:style-name="P871">1) valstybei svarbaus projekto statiniui (statiniams);</text:p>
      <text:p text:style-name="P872"><text:bookmark-start text:name="_Hlk2071243"/><text:span text:style-name="T873">2</text:span><text:span text:style-name="T874">)<text:s/></text:span><text:span text:style-name="T875">geležinkelio infrastruktūros objektui (objektams),</text:span><text:span text:style-name="T876"><text:s/></text:span><text:span text:style-name="T877">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878"><text:bookmark-end text:name="_Hlk2071243"/>3) savivaldybės infrastruktūros ir (ar) jos aptarnavimui skirtiems statiniams;<text:s/></text:p>
      <text:p text:style-name="P879"><text:bookmark-start text:name="_Hlk8046204"/>–<text:bookmark-end text:name="_Hlk8046204"/><text:s/>nuo savivaldybės infrastruktūros plėtros įmokos būtų atleidžiami statytojai (vystytojai), kai pagal savivaldybės infrastruktūros plėtros sutartį jų lėšomis suprojektuotos, pastatytos ir (ar) įrengtos savivaldybės infrastruktūros išlaidos ne mažesnės nei šioje sutartyje numatyta savivaldybės infrastruktūros plėtros įmoka. Tuo atveju, kai statytojo (vystytojo) lėšomis suprojektuotos, pastatytos ir (ar) įrengtos savivaldybės infrastruktūros išlaidos būtų mažesnės nei sutartyje numatyta savivaldybės infrastruktūros plėtros įmoka, statytojas (vystytojas) sumokėtų šį skirtumą, kuris būtų apskaičiuojamas vadovaujantis šio įstatymo 13 straipsnio 3 dalimi;<text:s/></text:p>
      <text:p text:style-name="P880">– savivaldybės taryba savo sprendimu, vadovaudamasi savivaldybės tarybos patvirtintais kriterijais, galės nustatyti kitus nei šio straipsnio 2 ir 3 dalyje numatytus atvejus, kai savivaldybės infrastruktūros plėtros įmoka bus nemokama. Šiuo atveju savivaldybės infrastruktūra bus pastatoma ir (ar) įrengiama savivaldybės biudžeto lėšomis;<text:s/></text:p>
      <text:soft-page-break/>
      <text:p text:style-name="P881">– statybą leidžiančio dokumento neišdavimo atveju savivaldybės infrastruktūros plėtros įmoka bus grąžinama savivaldybės infrastruktūros plėtros mokėtojui raštu pateikus prašymą savivaldybei. Savivaldybės infrastruktūros plėtros įmoka bus grąžinama per 3 mėnesius nuo prašymo grąžinti savivaldybės infrastruktūros plėtros įmoką pateikimo. Prašyme bus nurodoma savivaldybės infrastruktūros plėtros įmokos mokėtojo atsiskaitomoji sąskaita, į kurią bus sugrąžinama įmokėta savivaldybės infrastruktūros plėtros įmoka;</text:p>
      <text:p text:style-name="P882"><text:span text:style-name="T883"><text:s text:c="8"/>4.1.1</text:span><text:span text:style-name="T884">6</text:span><text:span text:style-name="T885">.<text:s/></text:span><text:span text:style-name="T886">Įstatymo projekto 1</text:span><text:span text:style-name="T887">6</text:span><text:span text:style-name="T888"><text:s/>str. n</text:span><text:span text:style-name="T889">umatytas įstatymo įsigaliojim</text:span><text:span text:style-name="T890">as</text:span><text:span text:style-name="T891"><text:s/>ir</text:span><text:span text:style-name="T892"><text:s/></text:span><text:span text:style-name="T893">įgyvendinim</text:span><text:span text:style-name="T894">as</text:span><text:span text:style-name="T895">. Numatyta, kad:</text:span></text:p>
      <text:p text:style-name="P896">–<text:s/>šis įstatymas įsigaliotų 2020 m. lapkričio 1 d., išskyrus šio straipsnio 2 dalį ir 3 straipsnį;</text:p>
      <text:p text:style-name="P897">– Lietuvos Respublikos Vyriausybė ar jos įgaliotos institucijos iki 2020<text:s/>m. rugpjūčio 1 d. priimtų šio įstatymo įgyvendinamuosius teisės aktus;</text:p>
      <text:p text:style-name="P898">– šio įstatymo 3 straipsnio nuostatos įsigaliotų 2021 m. sausio 1 d.;<text:s/></text:p>
      <text:p text:style-name="P899">– kol teritorijų planavimo dokumentuose vadovaujantis šiuo įstatymu nėra nustatyta prioritetinė savivaldybės infrastruktūra, visa savivaldybės infrastruktūra būtų laikoma prioritetine;</text:p>
      <text:p text:style-name="P900">– iki šio įstatymo įsigaliojimo sudaryta sutartis, numatanti savivaldybės infrastruktūros plėtrą, galėtų būti keičiama pagal šio įstatymo reikalavimus;<text:s/></text:p>
      <text:p text:style-name="P901"><text:span text:style-name="T902">–</text:span><text:span text:style-name="T903"><text:s/></text:span><text:span text:style-name="T904">i</text:span><text:span text:style-name="T905">ki šio įstatymo įsigaliojimo<text:s/></text:span><text:span text:style-name="T906">pradėję vykdyti savivaldybės vyriausiojo inžinieriaus funkcijas savivaldybės administracijos valstybės tarnautojai,</text:span><text:span text:style-name="T907"><text:s/>neatitinkantys šio įstatymo 6 straipsnio 3 dalyje nustatytų kvalifikacinių reikalavimų, turėtų teisę<text:s/></text:span><text:span text:style-name="T908">vykdyti savivaldybės vyriausiojo inžinieriaus funkcijas</text:span><text:span text:style-name="T909"><text:s/>iki 2027 m. rugsėjo 1 d.</text:span><text:span text:style-name="T910">;</text:span></text:p>
      <text:p text:style-name="P911">4.2. Įstatymo projekte Nr. 2 numatomi šie esminiai įstatymo nuostatų pakeitimai:</text:p>
      <text:p text:style-name="P912"><text:span text:style-name="T913">4.2.1. pakoreguotas 2 str. 13 d. terminas<text:s/></text:span><text:span text:style-name="T914">„</text:span><text:span text:style-name="T915">Prioritetinės plėtros teritorijos – savivaldybės ir vietovės lygmens bendruosiuose planuose išskirtos<text:s/></text:span><text:span text:style-name="T916">urbanizuotos ir (ar)</text:span><text:span text:style-name="T917"><text:s/></text:span><text:span text:style-name="T918">urbanizuojamos teritorijos<text:s/></text:span><text:span text:style-name="T919">(jų dalys)</text:span><text:span text:style-name="T920">, kuriose savivaldybė įsipareigoja vystyti socialinę ir (ar) inžinerinę infrastruktūrą.</text:span><text:span text:style-name="T921">”</text:span><text:span text:style-name="T922">;</text:span></text:p>
      <text:p text:style-name="P923"><text:span text:style-name="T924">4.2.1.<text:s/></text:span><text:span text:style-name="T925">p</text:span><text:span text:style-name="T926">lanavimo iniciatoriai su savivaldybės administracijos direktoriumi ar kitų įstatymų nustatytu specialiojo teritorijų planavimo organizatoriumi Vyriausybės nustatyta tvarka ir sąlygomis prieš tvirtinant teritorijų planavimo dokumentą sudarys teritorijų planavimo dokumento<text:s/></text:span><text:bookmark-start text:name="_Hlk3982601"/><text:span text:style-name="T927">sprendinių įgyvendinimo</text:span><text:bookmark-end text:name="_Hlk3982601"/><text:span text:style-name="T928"><text:s/>sutartį, jeigu šiems sprendiniams įgyvendinti reikalingas žemės sklypų pertvarkymas, žemės paėmimas visuomenės poreikiams, kitais Vyriausybės nustatytais atvejais. Sprendinių įgyvendinimo sutartis įsigalios patvirtinus teritorijų planavimo dokumentą ir bus skelbiama viešai savivaldybės ar kitų įstatymų nustatyto specialiojo teritorijų planavimo organizatoriaus interneto svetainėje.</text:span></text:p>
      <text:p text:style-name="P929"><text:span text:style-name="T930">Kai teritorijų planavimo dokumento sprendiniams įgyvendinti bus reikalinga inžinerinės ir (ar) socialinės infrastruktūros plėtra, planavimo iniciatorius, vadovaudamasis Savivaldybių infrastruktūros plėtros įstatymu, įsipareigos sudaryti savivaldybės infrastruktūros plėtros sutartį.<text:s/></text:span><text:span text:style-name="T931">Kai teritorijų planavimo dokumento sprendiniais numatomas prioritetinės savivaldybės infrastruktūros vystymas, prie<text:s/></text:span><text:span text:style-name="T932">savivaldybės infrastruktūros plėtros<text:s/></text:span><text:span text:style-name="T933">sutarties bus pateikiamas jos vystymui reikalingas preliminarus lėšų poreikis<text:s/></text:span><text:span text:style-name="T934">(</text:span><text:span text:style-name="T935">6 str. 4 d.</text:span><text:span text:style-name="T936">)</text:span><text:span text:style-name="T937">;</text:span></text:p>
      <text:p text:style-name="P938"><text:span text:style-name="T939">4.2.3.<text:s/></text:span><text:span text:style-name="T940">n</text:span><text:span text:style-name="T941">umatoma, kad savivaldybės lygmens bendruosiuose planuose, atsižvelgiant į rengiamo bendrojo plano mastelį ir pagal Kompleksinio teritorijų planavimo dokumentų rengimo taisykles detalizuojant atitinkamų valstybės lygmens bendrųjų planų nuostatas, nustatom</text:span><text:span text:style-name="T942">i</text:span><text:span text:style-name="T943"><text:s/>teritorijos naudojimo privalom</text:span><text:span text:style-name="T944">ieji</text:span><text:span text:style-name="T945"><text:s/>reikalavima</text:span><text:span text:style-name="T946">i,</text:span><text:span text:style-name="T947"><text:s/></text:span><text:span text:style-name="T948">išskiriamos urbanizuotos, urbanizuojamos ir neurbanizuojamos teritorijos (arba nurodomos urbanizuotų teritorijų plėtros kryptys), nustatomos prioritetinės plėtros teritorijos ir galimas plėtros mastas, prioritetinės ir kitos galimos veiklos,<text:s/></text:span><text:soft-page-break/><text:span text:style-name="T949">prioritetinės savivaldybės infrastruktūros vystymo etapai</text:span><text:span text:style-name="T950"><text:s/></text:span><text:span text:style-name="T951">(15 str.1 d. 8 p.)</text:span><text:span text:style-name="T952">;</text:span></text:p>
      <text:p text:style-name="P953"><text:span text:style-name="T954">4.2.4.</text:span><text:span text:style-name="T955"><text:s/></text:span><text:span text:style-name="T956">n</text:span><text:span text:style-name="T957">umatoma, kad vienas iš detaliųjų planų uždavinių būtų – nustatyti prioritetinės savivaldybės infrastruktūros vystymo etapus (17 str. 6 d. 9 p)</text:span><text:span text:style-name="T958">;</text:span></text:p>
      <text:p text:style-name="P959"><text:bookmark-start text:name="part_4a53694973864d1abc42864d56f9449f"/><text:bookmark-end text:name="part_4a53694973864d1abc42864d56f9449f"/><text:span text:style-name="T960">4.2.</text:span><text:span text:style-name="T961">5</text:span><text:span text:style-name="T962">.<text:s/></text:span><text:span text:style-name="T963">d</text:span><text:span text:style-name="T964">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 t. y.<text:s/></text:span><text:span text:style-name="T965">inžinerinei ir socialinei infrastruktūrai reikalingų teritorijų ir (ar) inžinerinių komunikacijų koridorių ribos,<text:s/></text:span><text:span text:style-name="T966">savivaldybės prioritetinės infrastruktūros vystymo etapai</text:span><text:span text:style-name="T967"><text:s/>(18 str. 1 d. 6 p.)</text:span><text:span text:style-name="T968">;</text:span></text:p>
      <text:p text:style-name="P969"><text:span text:style-name="T970">4.2.</text:span><text:span text:style-name="T971">6</text:span><text:span text:style-name="T972">.<text:s/></text:span><text:span text:style-name="T973">p</text:span><text:span text:style-name="T974">apildyta, kad k</text:span><text:span text:style-name="T975">onkrečius specialiojo teritorijų planavimo uždavinius planavimo organizatorius nustat</text:span><text:span text:style-name="T976">ys</text:span><text:span text:style-name="T977"><text:s/>ir pagal<text:s/></text:span><text:span text:style-name="T978">Lietuvos Respublikos savivaldybių infrastruktūros plėtros įstatym</text:span><text:span text:style-name="T979">ą<text:s/></text:span><text:span text:style-name="T980">(21 str. 3 d.)</text:span><text:span text:style-name="T981">;</text:span></text:p>
      <text:p text:style-name="P982"><text:span text:style-name="T983">4.2.</text:span><text:span text:style-name="T984">7</text:span><text:span text:style-name="T985">.<text:s/></text:span><text:span text:style-name="T986">p</text:span><text:span text:style-name="T987">akeista, kad teritorijų planavimo dokumentai institucijose turi būti išnagrinėti ir dokumentų derinimo ar atsisakymo juos derinti išvada pateikta per 20 darbo dienų (dėl savivaldybės lygmens teritorijų planavimo dokumentų – per 15 darbo dienų,<text:s/></text:span><text:span text:style-name="T988">dėl vietovės lygmens – per 10 darbo dienų</text:span><text:span text:style-name="T989">) nuo planavimo organizatoriaus prašymo derinti kompleksinio teritorijų planavimo dokumentą pateikimo dienos (26 str. 2 d.)</text:span><text:span text:style-name="T990">;</text:span></text:p>
      <text:p text:style-name="P991"><text:span text:style-name="T992">4.2.</text:span><text:span text:style-name="T993">8</text:span><text:span text:style-name="T994">.<text:s/></text:span><text:span text:style-name="T995">n</text:span><text:span text:style-name="T996">umatoma, kad<text:s/></text:span><text:span text:style-name="T997">s</text:span><text:span text:style-name="T998">avivaldybės lygmens kompleksinio teritorijų planavimo dokumento derinimas bus atliekamas ne vėliau kaip per<text:s/></text:span><text:span text:style-name="T999">15 darbo dienų, vietovės lygmens – ne vėliau kaip</text:span><text:span text:style-name="T1000"><text:s/></text:span><text:span text:style-name="T1001">per 10 darbo dienų nuo planavimo organizatoriaus prašymo derinti kompleksinio teritorijų planavimo dokumentą pateikimo dienos. Visos derinimo procedūros bus atliekamos ir sprendimai derinti ar nederinti teritorijų planavimo dokumentą bus paskelbiami Lietuvos Respublikos teritorijų planavimo dokumentų rengimo ir teritorijų planavimo proceso valstybinės priežiūros informacinėje sistemoje. Kompleksinio teritorijų planavimo dokumentas bus suderintas, jeigu jam pritars Teritorijų planavimo komisijos nariai. Jeigu Teritorijų planavimo komisijos narys<text:s/></text:span><text:span text:style-name="T1002">pagal kompetenciją</text:span><text:span text:style-name="T1003"><text:s/>nepritars<text:s/></text:span><text:span text:style-name="T1004">pateikto</text:span><text:span text:style-name="T1005"><text:s/></text:span><text:span text:style-name="T1006">derinti kompleksinio teritorijų planavimo dokumento sprendiniams</text:span><text:span text:style-name="T1007">, jis nepritarimo motyvus raštu per 5 darbo dienas nuo planavimo organizatoriaus prašymo derinti kompleksinio teritorijų planavimo dokumentą pateikimo dienos pateiks Teritorijų planavimo komisijos pirmininkui. Jeigu<text:s/></text:span><text:span text:style-name="T1008">Teritorijų planavimo</text:span><text:span text:style-name="T1009"><text:s/>komisijos pirmininkas manys, kad<text:s/></text:span><text:span text:style-name="T1010">Teritorijų planavimo</text:span><text:span text:style-name="T1011"><text:s/>komisijos nario nepritarimas nebus tinkamai motyvuotas, jis kreipsis į instituciją, delegavusią šį<text:s/></text:span><text:span text:style-name="T1012">Teritorijų planavimo</text:span><text:span text:style-name="T1013"><text:s/>komisijos narį, prašydamas patvirtinti arba pripažinti nepagrįstais<text:s/></text:span><text:span text:style-name="T1014">Teritorijų planavimo</text:span><text:span text:style-name="T1015"><text:s/>komisijos nario nepritarimo motyvus. Institucija, į kurią kreip</text:span><text:span text:style-name="T1016">sis</text:span><text:span text:style-name="T1017"><text:s/>Teritorijų planavimo komisijos primininkas, prival</text:span><text:span text:style-name="T1018">ės</text:span><text:span text:style-name="T1019"><text:s/>per 5 darbo dienas nuo tokio kreipimosi gavimo dienos pateikti savo išvadas.<text:s/></text:span><text:span text:style-name="T1020">Teritorijų planavimo komisijos pirmininkas, atsižvelgdamas į motyvuotus rašytinius Teritorijų planavimo komisijos narių pasiūlymus ga</text:span><text:span text:style-name="T1021">lės</text:span><text:span text:style-name="T1022"><text:s/>pratęsti teritorijų planavimo dokumento derinimo terminus, bet ne ilgiau kaip 5 darbo dienas, apie tai pranešdamas planavimo organizatoriui ir Teritorijų planavimo komisijos nariams Lietuvos Respublikos teritorijų planavimo dokumentų rengimo ir teritorijų planavimo proceso valstybinės priežiūros informacinėje sistemoje.</text:span><text:span text:style-name="T1023"><text:s/></text:span><text:span text:style-name="T1024">(26 str. 8 d.)</text:span><text:span text:style-name="T1025">;</text:span></text:p>
      <text:p text:style-name="P1026"><text:span text:style-name="T1027">4.2.</text:span><text:span text:style-name="T1028">9</text:span><text:span text:style-name="T1029">.<text:s/></text:span><text:span text:style-name="T1030">p</text:span><text:span text:style-name="T1031">akoreguota, jeigu per šio straipsnio nustatytus terminus planavimo organizatoriui nepateikiama išvada ar Teritorijų planavimo komisijos posėdžio protokolas dėl kompleksinio teritorijų planavimo dokumento derinimo ar atsisakymo jį derinti, laikoma, kad derinanti institucija ar Teritorijų planavimo<text:s/></text:span><text:span text:style-name="T1032">komisija</text:span><text:span text:style-name="T1033"><text:s/>kompleksinio teritorijų planavimo dokumentą suderino ir jis gali būti teikiamas tikrinti teritorijų planavimo valstybinę priežiūrą atliekančiai institucijai (26 str. 12<text:s/></text:span><text:soft-page-break/><text:span text:style-name="T1034">d.)</text:span><text:span text:style-name="T1035">;</text:span></text:p>
      <text:p text:style-name="P1036"><text:span text:style-name="T1037">4.2.</text:span><text:span text:style-name="T1038">10</text:span><text:span text:style-name="T1039">.<text:s/></text:span><text:span text:style-name="T1040">s</text:span><text:span text:style-name="T1041">avivaldybės administracijos direktorius savivaldybės bendrąjį planą ar savivaldybės dalies bendrąjį planą</text:span><text:span text:style-name="T1042"><text:s/></text:span><text:span text:style-name="T1043">kartu su šiuose dokumentuose suplanuotai prioritetinei savivaldybės infrastruktūrai vystyti reikalingu preliminariu lėšų poreikiu</text:span><text:span text:style-name="T1044"><text:s/></text:span><text:span text:style-name="T1045">teik</text:span><text:span text:style-name="T1046">s</text:span><text:span text:style-name="T1047"><text:s/>tvirtinti savivaldybės tarybai. Savivaldybės bendrasis planas ar savivaldybės dalies bendrasis planas</text:span><text:span text:style-name="T1048"><text:s/>bus</text:span><text:span text:style-name="T1049"><text:s/>patvirtinami ar atsisakoma juos tvirtinti per 20 darbo dienų nuo jų pateikimo tvirtinti dienos</text:span><text:span text:style-name="T1050"><text:s/>(</text:span><text:span text:style-name="T1051">27 str. 3 d.)</text:span><text:span text:style-name="T1052">;</text:span></text:p>
      <text:p text:style-name="P1053">4.2.11.<text:s/>9 str. numato Įstatymo įsigaliojimą ir įgyvendinimą:</text:p>
      <text:p text:style-name="P1054"><text:span text:style-name="T1055">–</text:span><text:span text:style-name="T1056"><text:s/></text:span><text:span text:style-name="T1057">šis įstatymas įsigaliotų 2020 m. lapkričio 1 d., išskyrus šio straipsnio 2 dalį;</text:span></text:p>
      <text:p text:style-name="P1058"><text:span text:style-name="T1059">–</text:span><text:span text:style-name="T1060"><text:s/>Vyriausybė ar jos įgaliotos institucijos iki 2019 m. rugpjūčio 1 d. priimtų šį įstatymą įgyvendinančius teisės aktus;</text:span></text:p>
      <text:p text:style-name="P1061"><text:span text:style-name="T1062">– i</text:span><text:span text:style-name="T1063">ki šio įstatymo įsigaliojimo pradėti rengti teritorijų planavimo dokumentai</text:span><text:span text:style-name="T1064"><text:s/></text:span><text:bookmark-start text:name="_Hlk7525414"/><text:span text:style-name="T1065">savivaldybės infrastruktūros plėtros iniciatoriaus sprendimu</text:span><text:bookmark-end text:name="_Hlk7525414"/><text:span text:style-name="T1066"><text:s/>galės būti baigiami rengti pagal iki šio įstatymo įsigaliojimo galiojusį teritorijų planavimo teisinį reguliavimą</text:span><text:span text:style-name="T1067">;</text:span></text:p>
      <text:p text:style-name="P1068">4.3. Įstatymo projekte Nr. 3. numatomi šie esminiai įstatymo nuostatų pakeitimai:</text:p>
      <text:p text:style-name="P1069"><text:span text:style-name="T1070">4.3.1.</text:span><text:span text:style-name="T1071"><text:s/></text:span><text:span text:style-name="T1072">p</text:span><text:span text:style-name="T1073">apildoma, kad<text:s/></text:span><text:span text:style-name="T1074">Geriamojo vandens tiekimo ir nuotekų tvarkymo infrastruktūros objektų statyba, jeigu objektų statytojas (užsakovas) yra ne viešasis geriamojo vandens tiekėjas ir nuotekų tvarkytojas ar ne savivaldybės institucija, galima, kai šių objektų statyba numatyta<text:s/></text:span><text:span text:style-name="T1075">Geriamojo<text:s/></text:span><text:span text:style-name="T1076">vandens tiekimo ir nuotekų tvarkymo infrastruktūros plėtros plane<text:s/></text:span><text:span text:style-name="T1077">arba savivaldybės ir (ar) vietovės lygmens kompleksinio teritorijų planavimo dokumente</text:span><text:span text:style-name="T1078"><text:s/>ir yra sudaryta trišalė<text:s/></text:span><text:span text:style-name="T1079">ar daugiašalė</text:span><text:span text:style-name="T1080"><text:s/></text:span><text:span text:style-name="T1081">savivaldybės institucijos, viešojo geriamojo vandens tiekėjo ir nuotekų tvarkytojo</text:span><text:span text:style-name="T1082">,</text:span><text:span text:style-name="T1083"><text:s/>objekto statytojo (užsakovo)<text:s/></text:span><text:span text:style-name="T1084">ir (ar) kito savivaldybės infrastruktūros valdytojo savivaldybės infrastruktūros plėtros<text:s/></text:span><text:span text:style-name="T1085">sutartis. Trišalė<text:s/></text:span><text:span text:style-name="T1086">ar daugiašalė</text:span><text:span text:style-name="T1087"><text:s/></text:span><text:span text:style-name="T1088">savivaldybės institucijos, viešojo geriamojo vandens tiekėjo ir nuotekų tvarkytojo</text:span><text:span text:style-name="T1089">,</text:span><text:span text:style-name="T1090"><text:s/>objekto statytojo (užsakovo)<text:s/></text:span><text:span text:style-name="T1091">ir (ar) kito savivaldybės infrastruktūros valdytojo</text:span><text:span text:style-name="T1092"><text:s/></text:span><text:span text:style-name="T1093">savivaldybės infrastruktūros plėtros</text:span><text:span text:style-name="T1094"><text:s/>sutartis sudaroma</text:span><text:span text:style-name="T1095">, keičiama ir nutraukiama vadovaujantis<text:s/></text:span><text:span text:style-name="T1096">Savivaldybių infrastruktūros plėtros</text:span><text:span text:style-name="T1097"><text:s/>įstatymo 8 straipsnio nustatyta tvarka</text:span><text:span text:style-name="T1098"><text:s/>ir</text:span><text:span text:style-name="T1099"><text:s/>Lietuvos Respublikos civilinio kodekso (toliau – Civilinis kodeksas) nuostatomis.<text:s/></text:span><text:span text:style-name="T1100">Objekto statytojui (užsakovui) nutraukus veiklą (bankrutavus), savivaldybės institucija privalo organizuoti kito objekto statytojo (užsakovo) parinkimą geriamojo vandens tiekimo ir (arba) nuotekų tvarkymo infrastruktūros objektų statybai užbaigti.<text:s/></text:span><text:span text:style-name="T1101">Geriamojo vandens tiekimo ir (arba) nuotekų tvarkymo infrastruktūros objekto statytojo (užsakovo) veiklos nutraukimo (bankroto) atveju savivaldybės institucijos iniciatyva kitas pradėto geriamojo vandens tiekimo ir nuotekų tvarkymo infrastruktūros objekto statytojas (užsakovas) turi būti parinktas ne vėliau kaip po 18 mėnesių nuo pradinio objekto statytojo (užsakovo) veiklos nutraukimo (bankroto) momento.</text:span><text:span text:style-name="T1102"><text:s/></text:span><text:span text:style-name="T1103">(16 str. 2 d.)</text:span><text:span text:style-name="T1104">;</text:span></text:p>
      <text:p text:style-name="P1105"><text:span text:style-name="T1106">4.3.2.<text:s/></text:span><text:span text:style-name="T1107">Numatoma, kad p</text:span><text:span text:style-name="T1108">aviršinių nuotekų tvarkymo infrastruktūros objektų statyba, jeigu objektų statytojas (užsakovas) yra ne paviršinių nuotekų tvarkytojas ar ne savivaldybės institucija, galima, kai šių objektų statyba numatyta<text:s/></text:span><text:span text:style-name="T1109">Geriamojo</text:span><text:span text:style-name="T1110"><text:s/>vandens tiekimo ir nuotekų tvarkymo infrastruktūros plėtros plane arba<text:s/></text:span><text:span text:style-name="T1111">savivaldybės ir (ar) vietovės lygmens kompleksinio</text:span><text:span text:style-name="T1112"><text:s/></text:span><text:span text:style-name="T1113">teritorijų planavimo dokumente <text:s/>ir yra sudaryta trišalė<text:s/></text:span><text:span text:style-name="T1114">ar daugiašalė</text:span><text:span text:style-name="T1115"><text:s/></text:span><text:span text:style-name="T1116">savivaldybės institucijos, paviršinių nuotekų tvarkytojo</text:span><text:span text:style-name="T1117">,</text:span><text:span text:style-name="T1118"><text:s/>objekto statytojo (užsakovo)</text:span><text:span text:style-name="T1119"><text:s/></text:span><text:span text:style-name="T1120">ir (ar) kito savivaldybės infrastruktūros valdytojo savivaldybės infrastruktūros plėtros</text:span><text:span text:style-name="T1121"><text:s/>sutartis. Trišalė<text:s/></text:span><text:span text:style-name="T1122">ar daugiašalė</text:span><text:span text:style-name="T1123"><text:s/></text:span><text:span text:style-name="T1124">savivaldybės institucijos, paviršinių nuotekų tvarkytojo</text:span><text:span text:style-name="T1125">,</text:span><text:span text:style-name="T1126"><text:s/>objekto statytojo (užsakovo)<text:s/></text:span><text:span text:style-name="T1127">ir (ar) kito savivaldybės infrastruktūros valdytojo savivaldybės infrastruktūros plėtros</text:span><text:span text:style-name="T1128"><text:s/>sutartis sudaroma, keičiama ir nutraukiama vadovaujantis<text:s/></text:span><text:span text:style-name="T1129">Savivaldybių infrastruktūros plėtros</text:span><text:span text:style-name="T1130"><text:s/>įstatymo 8 straipsnio nustatyta tvarka ir</text:span><text:span text:style-name="T1131"><text:s/></text:span><text:soft-page-break/><text:span text:style-name="T1132">Civilinio kodekso nuostatomis<text:s/></text:span><text:span text:style-name="T1133">(16 str. 3 d)</text:span><text:span text:style-name="T1134">;</text:span></text:p>
      <text:p text:style-name="P1135">4.3.3. Numatoma, kad:</text:p>
      <text:p text:style-name="P1136"><text:span text:style-name="T1137">– š</text:span><text:span text:style-name="T1138">is įstatymas įsigaliotų 2020 m. lapkričio 1 d.</text:span><text:span text:style-name="T1139"><text:tab/></text:span></text:p>
      <text:p text:style-name="P1140"><text:span text:style-name="T1141">– i</text:span><text:span text:style-name="T1142">ki šio įstatymo įsigaliojimo pradėta rengti<text:s/></text:span><text:span text:style-name="T1143">trišalė<text:s/></text:span><text:span text:style-name="T1144">ar daugiašalė</text:span><text:span text:style-name="T1145"><text:s/>savivaldybės institucijos, viešojo geriamojo vandens tiekėjo ir nuotekų tvarkytojo arba paviršinių nuotekų tvarkytojų ir objekto statytojo (užsakovo) sutartis savivaldybės infrastruktūros plėtros iniciatoriaus sprendimu gal</text:span><text:span text:style-name="T1146">ės</text:span><text:span text:style-name="T1147"><text:s/>būti baigiama rengti pagal iki šio įstatymo įsigaliojimo galiojusį teisinį reguliavimą</text:span><text:span text:style-name="T1148">.</text:span></text:p>
      <text:p text:style-name="P1149"><text:span text:style-name="T1150">4.3.3. Įstatymo projekte numatyta, kad i</text:span><text:span text:style-name="T1151">ki šio įstatymo įsigaliojimo pradėtos rengti<text:s/></text:span><text:span text:style-name="T1152">trišalės savivaldybės institucijos, viešojo geriamojo vandens tiekėjo ir nuotekų tvarkytojo arba paviršinių nuotekų tvarkytojų ir objekto statytojo (užsakovo) sutartys galės būti baigiamos rengti pagal iki šio įstatymo įsigaliojimo galiojusį teisinį reguliavimą</text:span><text:span text:style-name="T1153">;</text:span></text:p>
      <text:p text:style-name="P1154"><text:span text:style-name="T1155">4.4. Įstatymo projekte Nr. 4 n</text:span><text:span text:style-name="T1156">umatomas šis įstatymo 16 str. 2 d. 30 p. nuostatų pakeitimas:</text:span></text:p>
      <text:p text:style-name="P1157"><text:span text:style-name="T1158">Numatoma, kad viena iš išimtinių savivaldybės tarybos kompetencijų<text:s/></text:span><text:span text:style-name="T1159">būtų</text:span><text:span text:style-name="T1160"><text:s/></text:span><text:span text:style-name="T1161">sprendimų dėl savivaldybės infrastruktūros plėtros organizatoriaus funkcijų pavedimo savivaldybės administracijai ar kitam<text:s/></text:span><text:span text:style-name="T1162">viešajam juridiniam asmeniui, išskyrus viešąsias įstaigas,</text:span><text:span text:style-name="T1163"><text:s/>priėmimas</text:span><text:span text:style-name="T1164">;</text:span></text:p>
      <text:p text:style-name="P1165"><text:span text:style-name="T1166">4.5. Įstatymo projekte Nr. 5 n</text:span><text:span text:style-name="T1167">umatomas šis įstatymo 27 str. 8 d. nuostatų pakeitimas:</text:span></text:p>
      <text:p text:style-name="P1168"><text:span text:style-name="T1169">Įstatymo projekte numatoma, jei pateikti ne visi statybą leidžiančiam dokumentui išduoti privalomi dokumentai</text:span><text:span text:style-name="T1170"><text:s/></text:span><text:span text:style-name="T1171">ir (ar) vadovaujantis Lietuvos Respublikos savivaldybių infrastruktūros plėtros įstatymo nuostatomis nepasirašyta savivaldybės infrastruktūros plėtros sutartis, nesumokėta savivaldybės infrastruktūros plėtros įmoka, kai ją privaloma sumokėti,<text:s/></text:span><text:span text:style-name="T1172">ar prašantis išduoti statybą leidžiantį dokumentą asmuo negali įgyvendinti statytojo teisės pagal šio įstatymo 3 straipsnio 2 dalies 1 ir 3 punktų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būtų nepriim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būtų pranešama prašymą teikusiam asmeniui.</text:span></text:p>
      <text:p text:style-name="P1173">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174"><text:span text:style-name="T1175">Detalesni įstatymų projektų numatomo<text:s/></text:span><text:span text:style-name="T1176">teigiamo</text:span><text:span text:style-name="T1177"><text:s/>reguliavimo poveikio vertinimo rezultatai pateikiami aiškinamojo rašto 4 dalyje.</text:span></text:p>
      <text:p text:style-name="P1178">Poveikis savivaldybių infrastruktūros plėtrai</text:p>
      <text:p text:style-name="P1179"><text:span text:style-name="T1180">Įstatymo projekte Nr. 1</text:span><text:span text:style-name="T1181"><text:s/>siūlomas teisinis reguliavimas tiesiogiai susijęs su siekiu užpildyti esamas infrastruktūros teisinio reguliavimo spragas ir kompleksiškai spręsti infrastruktūros plėtros problemas, infrastruktūros plėtros valdymo ir reguliavimo pagrindus</text:span><text:span text:style-name="T1182"><text:s/>ir nustatyti šiame procese dalyvaujančių asmenų teises, pareigas ir atsakomybę</text:span><text:span text:style-name="T1183">.<text:s/></text:span></text:p>
      <text:p text:style-name="P1184"><text:span text:style-name="T1185">Teigiamos pasekmės</text:span><text:span text:style-name="T1186"><text:s/>– siekiama kompleksiškai planuoti savivaldybės infrastruktūros plėtrą, kuriant naują savivaldybės infrastruktūrą ir (ar) didinant (atkuriant) esamos savivaldybės infrastruktūros pajėgumus.</text:span></text:p>
      <text:p text:style-name="P1187"><text:span text:style-name="T1188">Neigiamos pasekmės</text:span><text:span text:style-name="T1189"><text:s/>– nenumatomos. <text:s/></text:span></text:p>
      <text:soft-page-break/>
      <text:p text:style-name="P1190"><text:span text:style-name="T1191">Įstatymo projekte Nr. 2</text:span><text:span text:style-name="T1192"><text:s/>siūlomas sprendimas</text:span><text:span text:style-name="T1193">. Prioritetinės plėtros teritorijos</text:span><text:span text:style-name="T1194"><text:s/>–</text:span><text:span text:style-name="T1195"><text:s/>tai savivaldybės ir vietovės lygmens bendruosiuose planuose išskirtos<text:s/></text:span><text:span text:style-name="T1196">urbanizuotos ir (ar)<text:s/></text:span><text:span text:style-name="T1197">urbanizuojamos</text:span><text:span text:style-name="T1198"><text:s/>teritorijos (jų dalys),<text:s/></text:span><text:span text:style-name="T1199">kuriose savivaldybė įsipareigoja vystyti socialinę ir (ar) inžinerinę infrastruktūrą</text:span><text:span text:style-name="T1200">.</text:span></text:p>
      <text:p text:style-name="P1201"><text:span text:style-name="T1202">Teigiamos pasekmės</text:span><text:span text:style-name="T1203"><text:s/>– siekiama, kad nauja ir jau esama infrastruktūra bus vystoma</text:span><text:span text:style-name="T1204"><text:s/></text:span><text:span text:style-name="T1205">kompleksiškai<text:s/></text:span><text:span text:style-name="T1206">urbanizuotose ir (ar) urbanizuojamose teritorijose.</text:span></text:p>
      <text:p text:style-name="P1207"><text:span text:style-name="T1208">Neigiamos pasekmės</text:span><text:span text:style-name="T1209"><text:s/>– nenumatomos. <text:s/></text:span></text:p>
      <text:p text:style-name="P1210"><text:span text:style-name="T1211">Įgyvendinant kitų Įstatymo projekto susijusių įstatymų projektus (Nr. 3–5), papildomo poveikio<text:s/></text:span><text:span text:style-name="T1212">savivaldybių infrastruktūros plėtrai</text:span><text:span text:style-name="T1213"><text:s/></text:span><text:span text:style-name="T1214">nebus.</text:span></text:p>
      <text:p text:style-name="P1215"><text:bookmark-start text:name="_Hlk12445316"/><text:span text:style-name="T1216">Poveikis valstybės finansams</text:span></text:p>
      <text:p text:style-name="P1217"><text:bookmark-end text:name="_Hlk12445316"/><text:span text:style-name="T1218">Įstatymo projekte Nr. 1</text:span><text:span text:style-name="T1219"><text:s/>numatoma, kad<text:s/></text:span><text:span text:style-name="T1220">s</text:span><text:span text:style-name="T1221">avivaldybės infrastruktūros plėtros įmoką moka naujai statomo ir (ar) rekonstruojamo pastato ir (ar) esamą inžinerinį statinį rekonstruojančio į pastatą statytojas (vystytojas), išskyrus šio straipsnio<text:s/></text:span><text:span text:style-name="T1222">2–4 d.<text:s/></text:span><text:span text:style-name="T1223">numatytus atvejus.<text:s/></text:span></text:p>
      <text:p text:style-name="P1224"><text:span text:style-name="T1225">Savivaldybės infrastruktūros plėtros iniciatorius<text:s/></text:span><text:span text:style-name="T1226">iki statybą leidžiančio dokumento išdavimo sumoka savivaldybės infrastruktūros plėtros įmoką, išskyrus įstatymo 15 straipsnio 2–4 dalyse nustatytus atvejus, kai ši įmoka nemokama arba nuo jos atleidžiama arba kai savivaldybės infrastruktūros plėtros įmokos mokėjimas sudarytoje savivaldybės infrastruktūros plėtros sutartyje išdėstytas dalimis, kai infrastruktūros plėtros iniciatorius pateikia rašytinį prašymą savivaldybei dėl įmokos mokėjimo dalimis. Įmoka dalimis turi būti sumokėta ne vėliau kaip iki statinių statybos užbaigimo (jei statinių statybos</text:span><text:span text:style-name="T1227"><text:s/></text:span><text:span text:style-name="T1228">užbaigimo procedūros atliekamos atskiriems statiniams – iki pirmojo statinio statybos užbaigimo).</text:span></text:p>
      <text:p text:style-name="P1229"><text:bookmark-start text:name="_Hlk12445019"/><text:span text:style-name="T1230">Numatoma, kad<text:s/></text:span><text:bookmark-start text:name="_Hlk8025542"/><text:span text:style-name="T1231">prioritetinė savivaldybės infrastruktūra<text:s/></text:span><text:bookmark-end text:name="_Hlk8025542"/><text:span text:style-name="T1232">finansuojama</text:span><text:span text:style-name="T1233"><text:s/>iš Programos dalies, kurią sudaro prioritetinės savivaldybės infrastruktūros plėtros įmokos, lėšų ir kitų savivaldybės biudžeto lėšų, privačių savivaldybės infrastruktūros plėtros iniciatoriaus lėšų ir kituose įstatymuose nustatytų lėšų.</text:span><text:span text:style-name="T1234"><text:s/>Pagal Įstatymo projekto 13 str. 2 d. kompensacijas už<text:s/></text:span><text:span text:style-name="T1235">prioritetinės</text:span><text:span text:style-name="T1236"><text:s/>savivaldybės infrastruktūros plėtros išlaidas savivaldybė privalo išmokėti vieną kartą arba mokėti kasmet ne ilgiau kaip per 5 metus nuo šios savivaldybės infrastruktūros perdavimo<text:s/></text:span><text:span text:style-name="T1237">valdytojui (valdytojams)</text:span><text:span text:style-name="T1238">.<text:s/></text:span></text:p>
      <text:p text:style-name="P1239"><text:span text:style-name="T1240">1<text:s/></text:span><text:span text:style-name="T1241">pvz.</text:span><text:span text:style-name="T1242">,<text:s/></text:span><text:span text:style-name="T1243">Gulbinų<text:s/></text:span><text:span text:style-name="T1244">individualių gyvenamųjų namų kvartalo (</text:span><text:span text:style-name="T1245">mikrorajono</text:span><text:span text:style-name="T1246">)</text:span><text:span text:style-name="T1247"><text:s/>infrastruktūros plėtros savikainos preliminar</text:span><text:span text:style-name="T1248">us</text:span><text:span text:style-name="T1249"><text:s/>skaičiavim</text:span><text:span text:style-name="T1250">as</text:span><text:span text:style-name="T1251">.</text:span><text:span text:style-name="T1252"><text:s/></text:span><text:span text:style-name="T1253">I</text:span><text:span text:style-name="T1254">š viso su projektavimu</text:span><text:span text:style-name="T1255"><text:s/>numatoma</text:span><text:span text:style-name="T1256"><text:s/>–<text:s/></text:span><text:bookmark-start text:name="_Hlk11850815"/><text:span text:style-name="T1257">52 627 710 eur</text:span><text:span text:style-name="T1258">ų</text:span><text:span text:style-name="T1259"><text:s/></text:span><text:bookmark-end text:name="_Hlk11850815"/><text:span text:style-name="T1260">(</text:span><text:span text:style-name="T1261">1 624<text:s/></text:span><text:span text:style-name="T1262">Eur/arui)</text:span><text:span text:style-name="T1263">.<text:s/></text:span><text:span text:style-name="T1264">Infrastruktūros įrengimo kaina 1 m</text:span><text:span text:style-name="T1265">2</text:span><text:span text:style-name="T1266">, kai<text:s/></text:span><text:span text:style-name="T1267">u</text:span><text:span text:style-name="T1268">žstatymo intensyvumas:</text:span></text:p>
      <text:p text:style-name="P1269"><text:span text:style-name="T1270">0</text:span><text:span text:style-name="T1271">,</text:span><text:span text:style-name="T1272">2<text:s/></text:span><text:span text:style-name="T1273">=</text:span><text:span text:style-name="T1274"><text:s/></text:span><text:span text:style-name="T1275">81</text:span><text:span text:style-name="T1276">,</text:span><text:span text:style-name="T1277">093<text:s/></text:span><text:span text:style-name="T1278">Eur/m</text:span><text:span text:style-name="T1279">2</text:span></text:p>
      <text:p text:style-name="P1280"><text:span text:style-name="T1281">0</text:span><text:span text:style-name="T1282">,</text:span><text:span text:style-name="T1283">4</text:span><text:span text:style-name="T1284"><text:s/></text:span><text:span text:style-name="T1285">=</text:span><text:span text:style-name="T1286"><text:s/></text:span><text:span text:style-name="T1287">40</text:span><text:span text:style-name="T1288">,</text:span><text:span text:style-name="T1289">546<text:s/></text:span><text:span text:style-name="T1290">Eur/m</text:span><text:span text:style-name="T1291">2</text:span></text:p>
      <text:p text:style-name="P1292"><text:span text:style-name="T1293">0</text:span><text:span text:style-name="T1294">,</text:span><text:span text:style-name="T1295">6</text:span><text:span text:style-name="T1296"><text:s/></text:span><text:span text:style-name="T1297">=</text:span><text:span text:style-name="T1298"><text:s/></text:span><text:span text:style-name="T1299">26</text:span><text:span text:style-name="T1300">,</text:span><text:span text:style-name="T1301">934<text:s/></text:span><text:span text:style-name="T1302">Eur/m</text:span><text:span text:style-name="T1303">2</text:span></text:p>
      <text:p text:style-name="P1304"><text:span text:style-name="T1305">0</text:span><text:span text:style-name="T1306">,</text:span><text:span text:style-name="T1307">8</text:span><text:span text:style-name="T1308"><text:s/></text:span><text:span text:style-name="T1309">=</text:span><text:span text:style-name="T1310"><text:s/></text:span><text:span text:style-name="T1311">20</text:span><text:span text:style-name="T1312">,</text:span><text:span text:style-name="T1313">273<text:s/></text:span><text:span text:style-name="T1314">Eur/m</text:span><text:span text:style-name="T1315">2</text:span></text:p>
      <text:p text:style-name="P1316"><text:span text:style-name="T1317">Pagal Gulbinų mikrorajono infrastruktūros plėtros savikainos preliminarų skaičiavimą, finansinė našta savivaldybei būtų – 52 627 710 Eur (</text:span><text:span text:style-name="T1318">1 624<text:s/></text:span><text:span text:style-name="T1319">Eur/arui).<text:s/></text:span></text:p>
      <text:p text:style-name="P1320">Atsižvelgiant į<text:s/>tai, kad savivaldybės<text:s/>būtų<text:s/>atsakingos už prioritetinės infrastruktūros plėtros kompensavimą,<text:s/>o<text:s/>visa įsipareigojimų suma įtakotų<text:s/><text:bookmark-start text:name="_Hlk12352538"/>savivaldybės ir valdžios sektoriaus skolą, planuodamos prioritetinės savivaldybės infrastruktūros plėtrą<text:bookmark-end text:name="_Hlk12352538"/>, savivaldybės turėtų užtikrinti skolos, garantijų bei skolinimosi limitus, nustatytus<text:s/>LR valstybės biudžeto ir savivaldybių biudžetų finansinių rodiklių patvirtinimo įstatyme.</text:p>
      <text:p text:style-name="P1321"><text:span text:style-name="T1322">2 pvz.</text:span><text:span text:style-name="T1323">,</text:span><text:span text:style-name="T1324"><text:s/>daugiau kaip 2,2 km ilgio vienoje judriausių sankryžų Vilniuje bus atnaujinti pėsčiųjų ir dviračių takai, įrengtas gatvių apšvietimas, viešojo transporto stotelės, atraminės sienutės, vandentiekio, lietaus nuotekų, telekomunikacijų, šviesoforų valdymo tinklai. Po rekonstrukcijos<text:s/></text:span><text:soft-page-break/><text:span text:style-name="T1325">bus užtikrintas sklandesnis ir saugesnis transporto, pėsčiųjų ir dviratininkų susisiekimas Žirnių g</text:span><text:span text:style-name="T1326">.</text:span><text:span text:style-name="T1327"><text:s/>ir Minsko plento kryptimis. Planuojama, kad sankryžos atnaujinimo darbai prasidės 2019 m. vasaros pabaigoje ir tęsis 2019</text:span><text:span text:style-name="T1328">–</text:span><text:span text:style-name="T1329">2020 m. Projekto vertė<text:s/></text:span><text:span text:style-name="T1330">–</text:span><text:span text:style-name="T1331"><text:s/>apie 30 mln.<text:s/></text:span><text:span text:style-name="T1332">eurų</text:span><text:span text:style-name="T1333">. Iš jų<text:s/></text:span><text:span text:style-name="T1334">–<text:s/></text:span><text:span text:style-name="T1335">daugiau nei 8 mln.<text:s/></text:span><text:span text:style-name="T1336">e</text:span><text:span text:style-name="T1337">urų<text:s/></text:span><text:span text:style-name="T1338">projekto įgyvendinimui skirs Vilniaus miesto savivaldybė, o likusius 22 mln.</text:span><text:span text:style-name="T1339"><text:s/>eurų</text:span><text:span text:style-name="T1340"><text:s/>– Vyriausybė.</text:span></text:p>
      <text:p text:style-name="P1341"><text:bookmark-end text:name="_Hlk12445019"/><text:span text:style-name="T1342">Neprioritetinė savivaldybės infrastruktūra finansuojama</text:span><text:span text:style-name="T1343"><text:s/>ne iš savivaldybės biudžeto lėšų</text:span><text:span text:style-name="T1344">, o tik</text:span><text:span text:style-name="T1345"><text:s text:c="2"/></text:span><text:span text:style-name="T1346">iš privačių savivaldybės infrastruktūros plėtros iniciatoriaus lėšų, Programos dalies, kurią sudaro neprioritetinės savivaldybės infrastruktūros plėtros įmokos, lėšų ir kituose įstatymuose nustatytų lėšų.</text:span><text:span text:style-name="T1347"><text:s/></text:span><text:span text:style-name="T1348">Kompensacijos už<text:s/></text:span><text:span text:style-name="T1349">neprioritetinės</text:span><text:span text:style-name="T1350"><text:s/>savivaldybės infrastruktūros plėtrą<text:s/></text:span><text:span text:style-name="T1351">būtų<text:s/></text:span><text:span text:style-name="T1352">išmokamos vieną kartą arba</text:span><text:span text:style-name="T1353"><text:s/>būtų</text:span><text:span text:style-name="T1354"><text:s/>mokamos kasmet ne ilgiau kaip 10 metų nuo šios savivaldybės infrastruktūros<text:s/></text:span><text:span text:style-name="T1355">perdavimo savivaldybės infrastruktūros valdytojui (valdytojams)</text:span><text:span text:style-name="T1356">.</text:span></text:p>
      <text:p text:style-name="P1357"><text:span text:style-name="T1358">Teigiamos pasekmės</text:span><text:span text:style-name="T1359"><text:s/>–<text:s/></text:span><text:span text:style-name="T1360">numatoma</text:span><text:span text:style-name="T1361"><text:s/></text:span><text:span text:style-name="T1362">efektyvi savivaldybės infrastruktūros plėtros finansavimo sistema, numatanti infrastruktūros plėtros finansavimo ir kompensavimo galimybes.<text:s/></text:span></text:p>
      <text:p text:style-name="P1363"><text:span text:style-name="T1364">Neigiamos pasekmės</text:span><text:span text:style-name="T1365"><text:s/>– nenumatoma.</text:span></text:p>
      <text:p text:style-name="P1366">Įgyvendinant kitų Įstatymo projekto lydimųjų įstatymų projektus (Nr. 2–5), papildomo poveikio valstybės finansams nebus.<text:s/></text:p>
      <text:p text:style-name="P1367"><text:span text:style-name="T1368">Poveikis viešojo valdymo sistemai</text:span></text:p>
      <text:p text:style-name="P1369"><text:span text:style-name="T1370">Poveikio viešojo valdymo sistemai nebus.</text:span></text:p>
      <text:p text:style-name="P1371"><text:span text:style-name="T1372">6. Kokią įtaką priimti įstatymai turės kriminogeninei situacijai, korupcijai</text:span></text:p>
      <text:p text:style-name="P1373">Priimtas Įstatymas <text:s/>Nr. 1 ir susiję įstatymai įtakos kriminogeninei situacijai neturės.</text:p>
      <text:p text:style-name="P1374"><text:span text:style-name="T1375">Aiškus ir skaidrus<text:s/></text:span><text:span text:style-name="T1376">Įstatymo Nr. 1 ir susijusių įstatymų projektuose nurodytų savivaldybių infrastruktūros plėtros teritorijų nustatymas ir<text:s/></text:span><text:span text:style-name="T1377">jose taikomas teisinis reglamentavimas mažins korupcijos galimybę.</text:span></text:p>
      <text:p text:style-name="P1378">7. Kaip įstatymų įgyvendinimas atsilieps verslo sąlygoms ir jo plėtrai</text:p>
      <text:p text:style-name="P1379"><text:span text:style-name="T1380">Įstatymo projektas Nr. 1<text:s/></text:span><text:span text:style-name="T1381">susijęs su įtaka verslo sąlygoms ir jo plėtrai. Įstatymo projektu Nr. 1 sudaromos palankesn</text:span><text:span text:style-name="T1382">ė</text:span><text:span text:style-name="T1383">s verslo sąlygos, o jo įgyvendinimas panaikins teisines kolizijas ir spragas.</text:span><text:span text:style-name="T1384"><text:s/></text:span><text:span text:style-name="T1385">Pvz.</text:span><text:span text:style-name="T1386">,</text:span><text:span text:style-name="T1387"><text:s/>š</text:span><text:span text:style-name="T1388">iuo metu<text:s/></text:span><text:span text:style-name="T1389">Vilniaus, Kauno, Klaipėdos, Druskininkų</text:span><text:span text:style-name="T1390"><text:s/></text:span><text:span text:style-name="T1391">n</text:span><text:span text:style-name="T1392">ekilnojamojo turto vystytojai investuoja į infrastruktūros sukūrimą, tačiau išlaidos nekompensuojamos, todėl siūlomas savivaldybių infrastruktūros plėtros įmokos ir infrastruktūros sukūrimo modelis taikant kompensacinę tvarką nekilnojamojo turto vystytojams yra naudingas. Pagal galiojantį<text:s/></text:span><text:span text:style-name="T1393">teisinį<text:s/></text:span><text:span text:style-name="T1394">reguliavimą nekilnojamojo turto vystytojas sukuria naują infrastruktūrą, investuoja į tai savo lėšas. Tuomet pastato nekilnojamąjį turtą prijungia prie sukurtos infrastruktūros ir jį vėliau parduoda. Į nekilnojamojo turto pardavimo kainą įskaičiuoti ir infrastruktūros kaštai. Naujas nekilnojamojo turto vystytojas pastato kitą nekilnojamąjį objektą ar objektus ir prijungia prie tos pačios infrastruktūros. Šio vystytojo nekilnojamasis turtas bus<text:s/></text:span><text:span text:style-name="T1395">daug</text:span><text:span text:style-name="T1396"><text:s/>pigesnis, nes nereikės įskaičiuoti infrastruktūros kaštų. Tokiu būdu pirmasis vystytojas atsiduria<text:s/></text:span><text:span text:style-name="T1397">daug</text:span><text:span text:style-name="T1398"><text:s/>prastesnėje konkurencinėje padėtyje, nes priverstas pradavinėti nekilnojamąjį turtą už kainą, kurią sudaro ir infrastruktūros plėtros kaštai. Todėl nekilnojamojo turto vystytojams neapsimoka pirmiems kurti naują infrastruktūrą. Šiuo atveju stabdomas naujos infrastruktūros sukūrimas. Pažymėtina, kad taikant kompensacinį infrastruktūros modelį antrasis nekilnojamojo turto vystytojas</text:span><text:span text:style-name="T1399">,</text:span><text:span text:style-name="T1400"><text:s/>prisijungdamas prie išvystytos infrastruktūros</text:span><text:span text:style-name="T1401">,</text:span><text:span text:style-name="T1402"><text:s/>mokė</text:span><text:span text:style-name="T1403">s</text:span><text:span text:style-name="T1404"><text:s/>savivaldybės infrastruktūros plėtros įmoką nuo statomų pastatų ploto ir iš tos įmokos per savivaldybės biudžetą, savivaldybės infrastruktūros rėmimo programą ir kitas įstatymuose numatytas lėšas bus padengta dalis pirmojo vystytojo infrastruktūros kaštų. Šiuo atveju išsilygins pirmojo nekilnojamo turto<text:s/></text:span><text:span text:style-name="T1405">vystytojo ir vėlesnių vystytojų, prisijungusių prie sukurtos infrastruktūros, konkurencinė padėtis.</text:span></text:p>
      <text:soft-page-break/>
      <text:p text:style-name="P1406">Savivaldybių infrastruktūros plėtros įmoka būtų<text:s/>vienkartinė savivaldybės tarybos sprendimu nustatyto dydžio<text:s/>įmoka, kurią savivaldybei mokėtų fizinis ar juridinis asmuo, kita Lietuvos Respublikos ar užsienio organizacija ar jų padalinys, pateikę prašymą gauti statybą leidžiantį dokumentą statiniui statyti ar rekonstruoti teritorijoje, kurioje pagal galiojančius teritorijų planavimo dokumentus numatoma savivaldybės infrastruktūros plėtra.</text:p>
      <text:p text:style-name="P1407">Savivaldybės infrastruktūros plėtros įmoką<text:s/>apskaičiuos<text:s/>savivaldybės infrastruktūros plėtros organizatorius pagal Vyriausybės nutarimu tvirtinamą Savivaldybės infrastruktūros plėtros įmokos nustatymo metodiką, įvertinęs savivaldybės infrastruktūros plėtros poreikį (vartotojų skaičių ir numatomą jo pokytį, savivaldybės infrastruktūros išvystymo lygį).  Savivaldybės infrastruktūros plėtros įmokos tarifą (tarifus) tvirtins savivaldybės taryba. Teritorijose (zonose) galės būti tvirtinami skirtingi savivaldybės infrastruktūros plėtros įmokos tarifai, diferencijuojant pagal pastatų ir (ar) pagrindinę žemės naudojimo paskirtį, savivaldybės infrastruktūros išvystymo lygį ir plėtros poreikį.</text:p>
      <text:p text:style-name="P1408">Savivaldybių administracijoms reikės savarankiškai administruoti savivaldybių infrastruktūros plėtros įmokos surinkimą ir panaudojimą.<text:s/></text:p>
      <text:p text:style-name="P1409"><text:span text:style-name="T1410"><text:s/>Savivaldybių infrastruktūros plėtros įmokos<text:s/></text:span><text:span text:style-name="T1411">administravimo sąnaudos</text:span><text:span text:style-name="T1412"><text:s/>bus dengiamos iš savivaldybių infrastruktūros plėtros infrastruktūros įmokų pajamų. Savivaldybės patiriamos infrastruktūros<text:s/></text:span><text:span text:style-name="T1413">plėtros išlaidos</text:span><text:span text:style-name="T1414"><text:s/>dengiamos iš<text:s/></text:span><text:span text:style-name="T1415">savivaldybių infrastruktūros plėtros įmokos.<text:s/></text:span><text:span text:style-name="T1416">Programai administruoti (įmokų surinkimas, panaudojimas ir ataskaitos apie jų panaudojimą pateikimas)<text:s/></text:span><text:span text:style-name="T1417">bus<text:s/></text:span><text:span text:style-name="T1418">skiriama<text:s/></text:span><text:span text:style-name="T1419">iki</text:span><text:span text:style-name="T1420"><text:s/>2 procent</text:span><text:span text:style-name="T1421">ų</text:span><text:span text:style-name="T1422"><text:s/>prioritetinės ir neprioritetinės savivaldybės infrastruktūros plėtros lėšų.</text:span></text:p>
      <text:p text:style-name="P1423"><text:span text:style-name="T1424">Savivaldybių infrastruktūros plėtros subjektų teisių ir pareigų nustatymas bei savivaldybių infrastruktūros plėtros mechanizmo apibrėžimas turės teigiamą poveikį nekilnojamojo turto vystytojams, kurie galės susigrąžinti dalį investuotų lėšų į savivaldybių infrastruktūros plėtrą, taip pat padidins konkurenciją tarp šio sektoriaus subjektų. Numatomas teisinis reguliavimas nukreiptas į koncentruotą miestų vystymąsi, todėl</text:span><text:span text:style-name="T1425">,</text:span><text:span text:style-name="T1426"><text:s/></text:span><text:span text:style-name="T1427">manytina</text:span><text:span text:style-name="T1428">, kad bus mažiau chaotiško miestų vystymosi ir plėtros į užmiestį.<text:s/></text:span><text:span text:style-name="T1429">Įgyvendinus Įstatymo projekto Nr. 1 nuostatas, bus sukurtas aiškus ir nuoseklus savivaldybių infrastruktūros plėtros teritorijų ir i</text:span><text:span text:style-name="T1430">nfrastruktūros plėtros subjektų teisių ir pareigų<text:s/></text:span><text:span text:style-name="T1431">nustatymo šiose teritorijose teisinis reguliavimas.<text:s/></text:span></text:p>
      <text:p text:style-name="P1432">Pažymėtina, kad viename įstatyme aiškiai apibrėžus savivaldybių infrastruktūros plėtros teisinį reglamentavimą, bus išvengta kolizijų su kitais įstatymais ir jų įgyvendinamaisiais teisės aktais, užtikrintas sklandus ir skaidrus teritorijų planavimo dokumentų įgyvendinimas. Sukurtas savivaldybių infrastruktūros plėtros taikymo teisinio reguliavimo aiškumas ir apibrėžtumas sudarys palankesnes sąlygas ilgalaikei ir darniai ūkio plėtrai, skatins naujų investicijų pritraukimą ir palankesnes sąlygas verslui.<text:s/></text:p>
      <text:p text:style-name="P1433">Iki Įstatymo projekto Nr. 1 įsigaliojimo Lietuvos Respublikos aplinkos ministerija parengs įgyvendinamuosius teisės aktus.</text:p>
      <text:p text:style-name="P1434">8. Įstatymų inkorporavimas į teisinę sistemą, kokius teisės aktus būtina priimti, kokius galiojančius teisės aktus reikia pakeisti ar pripažinti netekusiais galios</text:p>
      <text:p text:style-name="P1435">Siekiant inkorporuoti Įstatymo projektą į teisinę sistemą, būtina pakeisti<text:s/>šiuos teisės aktus:<text:s/></text:p>
      <text:p text:style-name="P1436">1.<text:s/>Kompleksinio teritorijų planavimo dokumentų rengimo taisykles, patvirtintas<text:s/>Lietuvos Respublikos aplinkos ministro 2014 m. sausio 2 d. įsakymu Nr. D1-8.</text:p>
      <text:soft-page-break/>
      <text:p text:style-name="P1437"><text:span text:style-name="T1438">2.</text:span><text:span text:style-name="T1439"><text:s/></text:span><text:span text:style-name="T1440"><text:s/></text:span><text:span text:style-name="T1441">Šilumos ūkio specialiųjų planų rengimo taisykles, patvirtintas Lietuvos Respublikos energetikos ministro ir Lietuvos Respublikos aplinkos ministro 2015 m. rugsėjo 25 d. įsakymu Nr. 1-226/D1-683.</text:span></text:p>
      <text:p text:style-name="P1442">3. Susisiekimo komunikacijų inžinerinės infrastruktūros vystymo planų rengimo taisykles, patvirtintas Lietuvos Respublikos susisiekimo ministro ir Lietuvos Respublikos aplinkos ministro 2006 m. lapkričio 24 d. įsakymu Nr. 3-453/D1-549.</text:p>
      <text:p text:style-name="P1443"><text:span text:style-name="T1444">4.<text:s/></text:span><text:span text:style-name="T1445">Geriamojo vandens tiekimo ir nuotekų tvarkymo infrastruktūros plėtros planų rengimo taisykles</text:span><text:span text:style-name="T1446">, patvirtintas Lietuvos Respublikos aplinkos ministro 2006 m. gruodžio 29 d. įsakymu Nr. D1-636.</text:span></text:p>
      <text:p text:style-name="P1447"><text:span text:style-name="T1448">5.<text:s/></text:span><text:span text:style-name="T1449">Konkrečių valstybės rinkliavos dydžių sąrašą, patvirtintą<text:s/></text:span><text:span text:style-name="T1450">Lietuvos Respublikos Vyriausybės</text:span><text:span text:style-name="T1451"><text:s/>2000 m. gruodžio 15 d. nutarimu Nr. 1458.</text:span></text:p>
      <text:p text:style-name="P1452"><text:span text:style-name="T1453">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454"><text:span text:style-name="T1455">Įstatymo projektas Nr. 1 ir susiję įstatymų projektai (Nr. 2</text:span><text:span text:style-name="T1456">–5</text:span><text:span text:style-name="T1457">) parengti laikantis Lietuvos Respublikos valstybinės kalbos, Teisėkūros pagrindų įstatymų reikalavimų.<text:s/></text:span><text:span text:style-name="T1458">Naujos<text:s/></text:span><text:span text:style-name="T1459">Įstatymo projekto Nr. 1</text:span><text:span text:style-name="T1460"><text:s/></text:span><text:span text:style-name="T1461">sąvokos<text:s/></text:span><text:span text:style-name="T1462">ir</text:span><text:span text:style-name="T1463"><text:s/>pakoreguota Įstatymo projekto</text:span><text:span text:style-name="T1464"><text:s/>Nr. 2</text:span><text:span text:style-name="T1465"><text:s/>sąvok</text:span><text:span text:style-name="T1466">a</text:span><text:span text:style-name="T1467"><text:s/></text:span><text:span text:style-name="T1468">bei</text:span><text:span text:style-name="T1469"><text:s/>jas apibrėžiantys terminai<text:s/></text:span><text:span text:style-name="T1470">aprobuoti<text:s/></text:span><text:span text:style-name="T1471">Valstybin</text:span><text:span text:style-name="T1472">ėje<text:s/></text:span><text:span text:style-name="T1473">lietuvių kalbos komisij</text:span><text:span text:style-name="T1474">oje</text:span><text:span text:style-name="T1475">.<text:s/></text:span></text:p>
      <text:p text:style-name="P1476">10. Ar įstatymų projektai atitinka Žmogaus teisių ir pagrindinių laisvių apsaugos konvencijos nuostatas ir Europos Sąjungos dokumentus</text:p>
      <text:p text:style-name="P1477">Įstatymo projektas Nr. 1 ir susiję įstatymų projektai atitinka Žmogaus teisių ir pagrindinių laisvių apsaugos konvencijos nuostatas, Europos Sąjungos dokumentus.</text:p>
      <text:p text:style-name="P1478">11. Jeigu įstatymams įgyvendinti reikia įgyvendinamųjų teisės aktų, – kas ir kada juos turėtų priimti</text:p>
      <text:p text:style-name="P1479"><text:span text:style-name="T1480">Siekiant įtraukti Įstatymo projektą Nr. 1 ir susijusius įstatymų projektus į teisinę sistemą, iki 20</text:span><text:span text:style-name="T1481">20</text:span><text:span text:style-name="T1482"><text:s/>m.<text:s/></text:span><text:span text:style-name="T1483">rugpjūčio</text:span><text:span text:style-name="T1484"><text:s/>1 d. būtina<text:s/></text:span><text:span text:style-name="T1485">parengti:</text:span></text:p>
      <text:p text:style-name="P1486"><text:span text:style-name="T1487">1</text:span><text:span text:style-name="T1488">.</text:span><text:span text:style-name="T1489"><text:s/>Lietuvos Respublikos<text:s/></text:span><text:span text:style-name="T1490">Vyriausybės</text:span><text:span text:style-name="T1491"><text:s/>tvirtinamą Savivaldybės infrastruktūros plėtros iniciatoriaus išlaidų, patirtų projektuojant, statant ir (ar) įrengiant savivaldybės infrastruktūros plėtros sutartyje numatytą savivaldybės infrastruktūrą, kompensacijos apskaičiavimo ir išmokėjimo tvarką.<text:s/></text:span></text:p>
      <text:p text:style-name="P1492">2.<text:s/>Lietuvos Respublikos Vyriausybės nutarimu tvirtinamą Savivaldybės infrastruktūros plėtros įmokos nustatymo metodiką.</text:p>
      <text:p text:style-name="P1493">3.<text:s/>Lietuvos Respublikos Lietuvos Respublikos aplinkos ministro<text:s/>ir žemės ūkio ministro<text:s/>tvirtinamą savivaldybės infrastruktūros erdvinių duomenų tvarkymo<text:s/>metodiką.</text:p>
      <text:p text:style-name="P1494"><text:span text:style-name="T1495">4</text:span><text:span text:style-name="T1496">.</text:span><text:span text:style-name="T1497"><text:s/>Lietuvos Respublikos aplinkos ministro tvirtinamą<text:s/></text:span><text:span text:style-name="T1498">leidimų vykdyti žemės kasimo darbus</text:span><text:span text:style-name="T1499"><text:s/></text:span><text:span text:style-name="T1500">nustatymo tvarką.</text:span></text:p>
      <text:p text:style-name="P1501">12. Kiek valstybės, savivaldybių biudžetų ir kitų valstybės įsteigtų fondų lėšų prireiks įstatymams įgyvendinti, ar bus galima sutaupyti (pateikiami prognozuojami rodikliai einamaisiais ir artimiausiais 3 biudžetiniais metais)</text:p>
      <text:p text:style-name="P1502"><text:span text:style-name="T1503">Į</text:span><text:span text:style-name="T1504">gyvendinant Įstatymo projektą Nr. 1 ir susijusius įstatym</text:span><text:span text:style-name="T1505">ų</text:span><text:span text:style-name="T1506"><text:s/>projektus<text:s/></text:span><text:bookmark-start text:name="_Hlk9498720"/><text:span text:style-name="T1507">TIIIS tvarkymui ir<text:s/></text:span><text:span text:style-name="T1508">susijusių paslaugų teikimui<text:s/></text:span><text:span text:style-name="T1509">TIIIS reikės<text:s/></text:span><text:span text:style-name="T1510">60 </text:span><text:span text:style-name="T1511">tūkst.</text:span><text:span text:style-name="T1512"><text:s/></text:span><text:span text:style-name="T1513">E</text:span><text:span text:style-name="T1514">ur</text:span><text:span text:style-name="T1515"><text:s/></text:span><text:span text:style-name="T1516">v</text:span><text:span text:style-name="T1517">alstybės biudžeto lėšų</text:span><text:span text:style-name="T1518"><text:s/>per metus</text:span><text:span text:style-name="T1519">.</text:span></text:p>
      <text:p text:style-name="P1520"><text:span text:style-name="T1521">Savivaldybės infrastruktūros plėtros rėmimo p</text:span><text:span text:style-name="T1522">rogramai administruoti skiriamos lėšos galėtų būti naudojamos ir savivaldybės vyriausiojo inžinieriaus darbo užmokesčiui finansuoti.</text:span></text:p>
      <text:soft-page-break/>
      <text:p text:style-name="P1523"><text:span text:style-name="T1524">Administracinė našta ūkio subjektams padidės 74 720<text:s/></text:span><text:span text:style-name="T1525">E</text:span><text:span text:style-name="T1526">ur</text:span><text:span text:style-name="T1527">,</text:span><text:span text:style-name="T1528"><text:s/>tačiau finansinė našta infrastruktūros plėtotojams<text:s/></text:span><text:span text:style-name="T1529">labai<text:s/></text:span><text:span text:style-name="T1530">sumažės</text:span><text:span text:style-name="T1531">,</text:span><text:span text:style-name="T1532"><text:s/></text:span><text:span text:style-name="T1533">pvz.</text:span><text:span text:style-name="T1534">,</text:span><text:span text:style-name="T1535"><text:s/></text:span><text:span text:style-name="T1536">pagal<text:s/></text:span><text:span text:style-name="T1537">aukščiau minėtą<text:s/></text:span><text:span text:style-name="T1538">Gulbinų mikrorajono infrastruktūros plėtros</text:span><text:span text:style-name="T1539"><text:s/>savikainos preliminarų skaičiavimą<text:s/></text:span><text:span text:style-name="T1540">šio</text:span><text:span text:style-name="T1541"><text:s/>mikrorajono infrastruktūros plėtros kaštai – 52 627 710 E</text:span><text:span text:style-name="T1542">ur</text:span><text:span text:style-name="T1543"><text:s/>(1 624 E</text:span><text:span text:style-name="T1544">ur</text:span><text:span text:style-name="T1545">/arui) būtų padengti.</text:span></text:p>
      <text:p text:style-name="P1546"><text:bookmark-end text:name="_Hlk9498720"/>13. Įstatymų projektų rengimo metu gauti specialistų vertinimai ir išvados</text:p>
      <text:p text:style-name="P1547">Įstatymų projektai buvo<text:s/>derinami su institucijomis<text:s/>ir visuomene<text:s/>bei<text:s/>skelbiami Lietuvos Respublikos Seimo Teisės aktų informacinėje sistemoje (TAIS).</text:p>
      <text:p text:style-name="P1548"><text:span text:style-name="T1549">14. Reikšminiai žodžiai, kurių reikia šiems projektams įtraukti į kompiuterinę paieškos sistemą, įskaitant Europos žodyno<text:s/></text:span><text:span text:style-name="T1550">Eurovoc<text:s/></text:span><text:span text:style-name="T1551">terminus, temas bei sritis</text:span></text:p>
      <text:p text:style-name="P1552">„infrastruktūra“,<text:s/>„teritorijų planavimas“.</text:p>
      <text:p text:style-name="P1553"><text:span text:style-name="T1554">15. Kiti, iniciatorių nuomone, reikalingi pagrindimai ir paaiškinimai</text:span></text:p>
      <text:p text:style-name="P1555">Nėra.</text:p>
      <text:p text:style-name="P1556"><text:span text:style-name="T15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fo:font-weight="bold" style:font-weight-asian="bold" style:font-weight-complex="bold" fo:font-size="12pt" style:font-size-asian="12pt" style:font-size-complex="12pt" fo:language="lt" fo:country="LT" style:language-asian="en" style:country-asian="US"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fo:language="en" fo:country="US"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complex="Times New Roman" fo:font-size="9pt" style:font-size-asian="9pt" style:font-size-complex="9pt" fo:language="en" fo:country="US" style:language-asian="ar" style:country-asian="SA" style:language-complex="ar" style:country-complex="SA"/>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complex="Times New Roman" fo:font-size="9pt" style:font-size-asian="9pt" style:font-size-complex="9pt" fo:language="en" fo:country="US"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line-height="100%" fo:text-indent="0.3937in"/>
      <style:text-properties style:font-name-asian="Calibri" fo:font-size="12pt" style:font-size-asian="12pt" style:font-size-complex="12pt" fo:language="lt" fo:country="L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asian="Calibri" fo:font-size="12pt" style:font-size-asian="12pt" style:font-size-complex="12pt" fo:language="lt" fo:country="LT" style:language-asian="en" style:country-asian="U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TableContents" style:display-name="Table Contents" style:family="paragraph" style:parent-style-name="Normal">
      <style:paragraph-properties fo:widows="0" fo:orphans="0" text:number-lines="false" fo:margin-bottom="0in" fo:line-height="100%"/>
      <style:text-properties style:font-name-asian="Calibri" fo:font-size="12pt" style:font-size-asian="12pt" style:font-size-complex="12pt" fo:language="lt" fo:country="L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sian="Times New Roman" fo:language="en" fo:country="US"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fo:language="en" fo:country="US"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Typewriter" style:display-name="Typewriter" style:family="text">
      <style:text-properties style:font-name="Courier New" style:font-name-complex="Courier New"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paragraph-properties fo:margin-bottom="0in" fo:line-height="100%"/>
      <style:text-properties style:font-name="Calibri" style:font-name-asian="Calibri" style:font-name-complex="Calibri" fo:font-size="11pt" style:font-size-asian="11pt" style:font-size-complex="11pt" fo:language="lt" fo:country="LT" style:language-asian="en" style:country-asian="US" fo:hyphenate="false"/>
    </style:style>
    <style:style style:name="PlainTextChar" style:display-name="Plain Text Char" style:family="text" style:parent-style-name="DefaultParagraphFont">
      <style:text-properties style:font-name-asian="Times New Roman" fo:font-size="10.5pt" style:font-size-asian="10.5pt" style:font-size-complex="10.5pt" style:language-asian="en" style:country-asian="US"/>
    </style:style>
    <style:style style:name="ListParagraphChar" style:display-name="List Paragraph Char" style:family="text" style:parent-style-name="DefaultParagraphFont">
      <style:text-properties style:font-name="Times New Roman" style:font-name-asian="Times New Roman" fo:font-size="10pt" style:font-size-asian="10pt" style:font-size-complex="10pt" fo:language="en" fo:country="US"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US" style:language-asian="ar" style:country-asian="SA"/>
    </style:style>
    <style:style style:name="NoSpacing" style:display-name="No Spacing" style:family="paragraph">
      <style:text-properties style:font-name="Arial" fo:font-size="10pt" style:font-size-asian="10pt" style:language-asian="en" style:country-asian="US" fo:hyphenate="false"/>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fo:language="en" fo:country="US" style:language-asian="ar" style:country-asian="SA"/>
    </style:style>
    <style:style style:name="FootnoteReference" style:display-name="Footnote Reference" style:family="text" style:parent-style-name="DefaultParagraphFont">
      <style:text-properties style:text-position="super 68.1%"/>
    </style:style>
    <style:style style:name="NormalWeb" style:display-name="Normal (Web)" style:family="paragraph" style:parent-style-name="Normal">
      <style:paragraph-properties fo:margin-top="0.0694in" fo:margin-bottom="0.0694in" fo:line-height="100%"/>
      <style:text-properties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use-window-font-color="true"/>
    </style:style>
    <style:style style:name="WW_CharLFO6LVL1" style:family="text">
      <style:text-properties style:text-underline-type="none"/>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1LVL1" style:family="text">
      <style:text-properties style:font-name="Times New Roman"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Times New Roman"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imes New Roman" style:font-name-asian="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Times New Roman"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Times New Roman"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Times New Roman" style:font-name-asian="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Times New Roman"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Times New Roman"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Times New Roman"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Times New Roman"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Times New Roman" style:font-name-asian="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Times New Roman" style:font-name-asian="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Times New Roman" style:font-name-asian="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Times New Roman" style:font-name-asian="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Times New Roman" style:font-name-asian="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Times New Roman"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Times New Roman" style:font-name-asian="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Times New Roman" style:font-name-asian="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Times New Roman" style:font-name-asian="Times New Roman"/>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Times New Roman" style:font-name-asian="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Times New Roman" style:font-name-asian="Times New Roman"/>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Times New Roman" style:font-name-asian="Times New Roman"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Times New Roman" style:font-name-asian="Times New Roman" style:font-name-complex="Times New Roman"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fo:font-weight="normal" style:font-weight-asian="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fo:font-weight="normal" style:font-weight-asian="norm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style>
    <style:style style:name="WW_CharLFO41LVL2" style:family="text">
      <style:text-properties style:font-name="Times New Roman"/>
    </style:style>
    <style:style style:name="WW_CharLFO41LVL3" style:family="text">
      <style:text-properties style:font-name="Times New Roman"/>
    </style:style>
    <style:style style:name="WW_CharLFO41LVL4" style:family="text">
      <style:text-properties style:font-name="Times New Roman"/>
    </style:style>
    <style:style style:name="WW_CharLFO41LVL5" style:family="text">
      <style:text-properties style:font-name="Times New Roman"/>
    </style:style>
    <style:style style:name="WW_CharLFO41LVL6" style:family="text">
      <style:text-properties style:font-name="Times New Roman"/>
    </style:style>
    <style:style style:name="WW_CharLFO41LVL7" style:family="text">
      <style:text-properties style:font-name="Times New Roman"/>
    </style:style>
    <style:style style:name="WW_CharLFO41LVL8" style:family="text">
      <style:text-properties style:font-name="Times New Roman"/>
    </style:style>
    <style:style style:name="WW_CharLFO41LVL9" style:family="text">
      <style:text-properties style:font-name="Times New Roman"/>
    </style:style>
    <style:style style:name="WW_CharLFO42LVL1" style:family="text">
      <style:text-properties style:font-name="Times New Roman"/>
    </style:style>
    <style:style style:name="WW_CharLFO42LVL2" style:family="text">
      <style:text-properties style:font-name="Times New Roman"/>
    </style:style>
    <style:style style:name="WW_CharLFO42LVL3" style:family="text">
      <style:text-properties style:font-name="Times New Roman"/>
    </style:style>
    <style:style style:name="WW_CharLFO42LVL4" style:family="text">
      <style:text-properties style:font-name="Times New Roman"/>
    </style:style>
    <style:style style:name="WW_CharLFO42LVL5" style:family="text">
      <style:text-properties style:font-name="Times New Roman"/>
    </style:style>
    <style:style style:name="WW_CharLFO42LVL6" style:family="text">
      <style:text-properties style:font-name="Times New Roman"/>
    </style:style>
    <style:style style:name="WW_CharLFO42LVL7" style:family="text">
      <style:text-properties style:font-name="Times New Roman"/>
    </style:style>
    <style:style style:name="WW_CharLFO42LVL8" style:family="text">
      <style:text-properties style:font-name="Times New Roman"/>
    </style:style>
    <style:style style:name="WW_CharLFO42LVL9" style:family="text">
      <style:text-properties style:font-name="Times New Roman"/>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6819in" text:min-label-width="0.25in"/>
        <style:text-properties style:font-name="Symbol"/>
      </text:list-level-style-bullet>
      <text:list-level-style-bullet text:level="2" text:style-name="WW_CharLFO7LVL2" text:bullet-char="o">
        <style:list-level-properties text:space-before="1.1819in" text:min-label-width="0.25in"/>
        <style:text-properties style:font-name="Courier New"/>
      </text:list-level-style-bullet>
      <text:list-level-style-bullet text:level="3" text:style-name="WW_CharLFO7LVL3" text:bullet-char="">
        <style:list-level-properties text:space-before="1.6819in" text:min-label-width="0.25in"/>
        <style:text-properties style:font-name="Wingdings"/>
      </text:list-level-style-bullet>
      <text:list-level-style-bullet text:level="4" text:style-name="WW_CharLFO7LVL4" text:bullet-char="">
        <style:list-level-properties text:space-before="2.1819in" text:min-label-width="0.25in"/>
        <style:text-properties style:font-name="Symbol"/>
      </text:list-level-style-bullet>
      <text:list-level-style-bullet text:level="5" text:style-name="WW_CharLFO7LVL5" text:bullet-char="o">
        <style:list-level-properties text:space-before="2.6819in" text:min-label-width="0.25in"/>
        <style:text-properties style:font-name="Courier New"/>
      </text:list-level-style-bullet>
      <text:list-level-style-bullet text:level="6" text:style-name="WW_CharLFO7LVL6" text:bullet-char="">
        <style:list-level-properties text:space-before="3.1819in" text:min-label-width="0.25in"/>
        <style:text-properties style:font-name="Wingdings"/>
      </text:list-level-style-bullet>
      <text:list-level-style-bullet text:level="7" text:style-name="WW_CharLFO7LVL7" text:bullet-char="">
        <style:list-level-properties text:space-before="3.6819in" text:min-label-width="0.25in"/>
        <style:text-properties style:font-name="Symbol"/>
      </text:list-level-style-bullet>
      <text:list-level-style-bullet text:level="8" text:style-name="WW_CharLFO7LVL8" text:bullet-char="o">
        <style:list-level-properties text:space-before="4.1819in" text:min-label-width="0.25in"/>
        <style:text-properties style:font-name="Courier New"/>
      </text:list-level-style-bullet>
      <text:list-level-style-bullet text:level="9" text:style-name="WW_CharLFO7LVL9" text:bullet-char="">
        <style:list-level-properties text:space-before="4.6819in" text:min-label-width="0.25in"/>
        <style:text-properties style:font-name="Wingdings"/>
      </text:list-level-style-bullet>
    </text:list-style>
    <text:list-style style:name="LFO8">
      <text:list-level-style-number text:level="1" style:num-suffix=".)" style:num-format="1">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4062in" text:min-label-width="0.625in"/>
        <style:text-properties style:font-name="Times New Roman"/>
      </text:list-level-style-bullet>
      <text:list-level-style-bullet text:level="2" text:style-name="WW_CharLFO11LVL2" text:bullet-char="o">
        <style:list-level-properties text:space-before="0.9062in" text:min-label-width="0.25in"/>
        <style:text-properties style:font-name="Courier New"/>
      </text:list-level-style-bullet>
      <text:list-level-style-bullet text:level="3" text:style-name="WW_CharLFO11LVL3" text:bullet-char="">
        <style:list-level-properties text:space-before="1.4062in" text:min-label-width="0.25in"/>
        <style:text-properties style:font-name="Wingdings"/>
      </text:list-level-style-bullet>
      <text:list-level-style-bullet text:level="4" text:style-name="WW_CharLFO11LVL4" text:bullet-char="">
        <style:list-level-properties text:space-before="1.9062in" text:min-label-width="0.25in"/>
        <style:text-properties style:font-name="Symbol"/>
      </text:list-level-style-bullet>
      <text:list-level-style-bullet text:level="5" text:style-name="WW_CharLFO11LVL5" text:bullet-char="o">
        <style:list-level-properties text:space-before="2.4062in" text:min-label-width="0.25in"/>
        <style:text-properties style:font-name="Courier New"/>
      </text:list-level-style-bullet>
      <text:list-level-style-bullet text:level="6" text:style-name="WW_CharLFO11LVL6" text:bullet-char="">
        <style:list-level-properties text:space-before="2.9062in" text:min-label-width="0.25in"/>
        <style:text-properties style:font-name="Wingdings"/>
      </text:list-level-style-bullet>
      <text:list-level-style-bullet text:level="7" text:style-name="WW_CharLFO11LVL7" text:bullet-char="">
        <style:list-level-properties text:space-before="3.4062in" text:min-label-width="0.25in"/>
        <style:text-properties style:font-name="Symbol"/>
      </text:list-level-style-bullet>
      <text:list-level-style-bullet text:level="8" text:style-name="WW_CharLFO11LVL8" text:bullet-char="o">
        <style:list-level-properties text:space-before="3.9062in" text:min-label-width="0.25in"/>
        <style:text-properties style:font-name="Courier New"/>
      </text:list-level-style-bullet>
      <text:list-level-style-bullet text:level="9" text:style-name="WW_CharLFO11LVL9" text:bullet-char="">
        <style:list-level-properties text:space-before="4.4062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1.1437in" text:min-label-width="0.25in"/>
        <style:text-properties style:font-name="Times New Roman"/>
      </text:list-level-style-bullet>
      <text:list-level-style-bullet text:level="2" text:style-name="WW_CharLFO13LVL2" text:bullet-char="o">
        <style:list-level-properties text:space-before="1.6437in" text:min-label-width="0.25in"/>
        <style:text-properties style:font-name="Courier New"/>
      </text:list-level-style-bullet>
      <text:list-level-style-bullet text:level="3" text:style-name="WW_CharLFO13LVL3" text:bullet-char="">
        <style:list-level-properties text:space-before="2.1437in" text:min-label-width="0.25in"/>
        <style:text-properties style:font-name="Wingdings"/>
      </text:list-level-style-bullet>
      <text:list-level-style-bullet text:level="4" text:style-name="WW_CharLFO13LVL4" text:bullet-char="">
        <style:list-level-properties text:space-before="2.6437in" text:min-label-width="0.25in"/>
        <style:text-properties style:font-name="Symbol"/>
      </text:list-level-style-bullet>
      <text:list-level-style-bullet text:level="5" text:style-name="WW_CharLFO13LVL5" text:bullet-char="o">
        <style:list-level-properties text:space-before="3.1437in" text:min-label-width="0.25in"/>
        <style:text-properties style:font-name="Courier New"/>
      </text:list-level-style-bullet>
      <text:list-level-style-bullet text:level="6" text:style-name="WW_CharLFO13LVL6" text:bullet-char="">
        <style:list-level-properties text:space-before="3.6437in" text:min-label-width="0.25in"/>
        <style:text-properties style:font-name="Wingdings"/>
      </text:list-level-style-bullet>
      <text:list-level-style-bullet text:level="7" text:style-name="WW_CharLFO13LVL7" text:bullet-char="">
        <style:list-level-properties text:space-before="4.1437in" text:min-label-width="0.25in"/>
        <style:text-properties style:font-name="Symbol"/>
      </text:list-level-style-bullet>
      <text:list-level-style-bullet text:level="8" text:style-name="WW_CharLFO13LVL8" text:bullet-char="o">
        <style:list-level-properties text:space-before="4.6437in" text:min-label-width="0.25in"/>
        <style:text-properties style:font-name="Courier New"/>
      </text:list-level-style-bullet>
      <text:list-level-style-bullet text:level="9" text:style-name="WW_CharLFO13LVL9" text:bullet-char="">
        <style:list-level-properties text:space-before="5.14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3937in" text:min-label-width="0.25in"/>
        <style:text-properties style:font-name="Times New Roman"/>
      </text:list-level-style-bullet>
      <text:list-level-style-bullet text:level="2" text:style-name="WW_CharLFO17LVL2" text:bullet-char="o">
        <style:list-level-properties text:space-before="0.8937in" text:min-label-width="0.25in"/>
        <style:text-properties style:font-name="Courier New"/>
      </text:list-level-style-bullet>
      <text:list-level-style-bullet text:level="3" text:style-name="WW_CharLFO17LVL3" text:bullet-char="">
        <style:list-level-properties text:space-before="1.3937in" text:min-label-width="0.25in"/>
        <style:text-properties style:font-name="Wingdings"/>
      </text:list-level-style-bullet>
      <text:list-level-style-bullet text:level="4" text:style-name="WW_CharLFO17LVL4" text:bullet-char="">
        <style:list-level-properties text:space-before="1.8937in" text:min-label-width="0.25in"/>
        <style:text-properties style:font-name="Symbol"/>
      </text:list-level-style-bullet>
      <text:list-level-style-bullet text:level="5" text:style-name="WW_CharLFO17LVL5" text:bullet-char="o">
        <style:list-level-properties text:space-before="2.3937in" text:min-label-width="0.25in"/>
        <style:text-properties style:font-name="Courier New"/>
      </text:list-level-style-bullet>
      <text:list-level-style-bullet text:level="6" text:style-name="WW_CharLFO17LVL6" text:bullet-char="">
        <style:list-level-properties text:space-before="2.8937in" text:min-label-width="0.25in"/>
        <style:text-properties style:font-name="Wingdings"/>
      </text:list-level-style-bullet>
      <text:list-level-style-bullet text:level="7" text:style-name="WW_CharLFO17LVL7" text:bullet-char="">
        <style:list-level-properties text:space-before="3.3937in" text:min-label-width="0.25in"/>
        <style:text-properties style:font-name="Symbol"/>
      </text:list-level-style-bullet>
      <text:list-level-style-bullet text:level="8" text:style-name="WW_CharLFO17LVL8" text:bullet-char="o">
        <style:list-level-properties text:space-before="3.8937in" text:min-label-width="0.25in"/>
        <style:text-properties style:font-name="Courier New"/>
      </text:list-level-style-bullet>
      <text:list-level-style-bullet text:level="9" text:style-name="WW_CharLFO17LVL9" text:bullet-char="">
        <style:list-level-properties text:space-before="4.3937in" text:min-label-width="0.25in"/>
        <style:text-properties style:font-name="Wingdings"/>
      </text:list-level-style-bullet>
    </text:list-style>
    <text:list-style style:name="LFO18">
      <text:list-level-style-bullet text:level="1" text:style-name="WW_CharLFO18LVL1" text:bullet-char="–">
        <style:list-level-properties text:space-before="0.3937in" text:min-label-width="0.25in"/>
        <style:text-properties style:font-name="Times New Roman"/>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937in" text:min-label-width="0.25in"/>
        <style:text-properties style:font-name="Times New Roman"/>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3937in" text:min-label-width="0.25in"/>
        <style:text-properties style:font-name="Times New Roman"/>
      </text:list-level-style-bullet>
      <text:list-level-style-bullet text:level="2" text:style-name="WW_CharLFO23LVL2" text:bullet-char="o">
        <style:list-level-properties text:space-before="0.8937in" text:min-label-width="0.25in"/>
        <style:text-properties style:font-name="Courier New"/>
      </text:list-level-style-bullet>
      <text:list-level-style-bullet text:level="3" text:style-name="WW_CharLFO23LVL3" text:bullet-char="">
        <style:list-level-properties text:space-before="1.3937in" text:min-label-width="0.25in"/>
        <style:text-properties style:font-name="Wingdings"/>
      </text:list-level-style-bullet>
      <text:list-level-style-bullet text:level="4" text:style-name="WW_CharLFO23LVL4" text:bullet-char="">
        <style:list-level-properties text:space-before="1.8937in" text:min-label-width="0.25in"/>
        <style:text-properties style:font-name="Symbol"/>
      </text:list-level-style-bullet>
      <text:list-level-style-bullet text:level="5" text:style-name="WW_CharLFO23LVL5" text:bullet-char="o">
        <style:list-level-properties text:space-before="2.3937in" text:min-label-width="0.25in"/>
        <style:text-properties style:font-name="Courier New"/>
      </text:list-level-style-bullet>
      <text:list-level-style-bullet text:level="6" text:style-name="WW_CharLFO23LVL6" text:bullet-char="">
        <style:list-level-properties text:space-before="2.8937in" text:min-label-width="0.25in"/>
        <style:text-properties style:font-name="Wingdings"/>
      </text:list-level-style-bullet>
      <text:list-level-style-bullet text:level="7" text:style-name="WW_CharLFO23LVL7" text:bullet-char="">
        <style:list-level-properties text:space-before="3.3937in" text:min-label-width="0.25in"/>
        <style:text-properties style:font-name="Symbol"/>
      </text:list-level-style-bullet>
      <text:list-level-style-bullet text:level="8" text:style-name="WW_CharLFO23LVL8" text:bullet-char="o">
        <style:list-level-properties text:space-before="3.8937in" text:min-label-width="0.25in"/>
        <style:text-properties style:font-name="Courier New"/>
      </text:list-level-style-bullet>
      <text:list-level-style-bullet text:level="9" text:style-name="WW_CharLFO23LVL9" text:bullet-char="">
        <style:list-level-properties text:space-before="4.39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3937in" text:min-label-width="0.25in"/>
        <style:text-properties style:font-name="Times New Roman"/>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text:list-style style:name="LFO26">
      <text:list-level-style-bullet text:level="1" text:style-name="WW_CharLFO26LVL1" text:bullet-char="–">
        <style:list-level-properties text:space-before="0.3937in" text:min-label-width="0.25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bullet text:level="1" text:style-name="WW_CharLFO30LVL1" text:bullet-char="–">
        <style:list-level-properties text:space-before="0.3937in" text:min-label-width="0.25in"/>
        <style:text-properties style:font-name="Times New Roman"/>
      </text:list-level-style-bullet>
      <text:list-level-style-bullet text:level="2" text:style-name="WW_CharLFO30LVL2" text:bullet-char="o">
        <style:list-level-properties text:space-before="0.8937in" text:min-label-width="0.25in"/>
        <style:text-properties style:font-name="Courier New"/>
      </text:list-level-style-bullet>
      <text:list-level-style-bullet text:level="3" text:style-name="WW_CharLFO30LVL3" text:bullet-char="">
        <style:list-level-properties text:space-before="1.3937in" text:min-label-width="0.25in"/>
        <style:text-properties style:font-name="Wingdings"/>
      </text:list-level-style-bullet>
      <text:list-level-style-bullet text:level="4" text:style-name="WW_CharLFO30LVL4" text:bullet-char="">
        <style:list-level-properties text:space-before="1.8937in" text:min-label-width="0.25in"/>
        <style:text-properties style:font-name="Symbol"/>
      </text:list-level-style-bullet>
      <text:list-level-style-bullet text:level="5" text:style-name="WW_CharLFO30LVL5" text:bullet-char="o">
        <style:list-level-properties text:space-before="2.3937in" text:min-label-width="0.25in"/>
        <style:text-properties style:font-name="Courier New"/>
      </text:list-level-style-bullet>
      <text:list-level-style-bullet text:level="6" text:style-name="WW_CharLFO30LVL6" text:bullet-char="">
        <style:list-level-properties text:space-before="2.8937in" text:min-label-width="0.25in"/>
        <style:text-properties style:font-name="Wingdings"/>
      </text:list-level-style-bullet>
      <text:list-level-style-bullet text:level="7" text:style-name="WW_CharLFO30LVL7" text:bullet-char="">
        <style:list-level-properties text:space-before="3.3937in" text:min-label-width="0.25in"/>
        <style:text-properties style:font-name="Symbol"/>
      </text:list-level-style-bullet>
      <text:list-level-style-bullet text:level="8" text:style-name="WW_CharLFO30LVL8" text:bullet-char="o">
        <style:list-level-properties text:space-before="3.8937in" text:min-label-width="0.25in"/>
        <style:text-properties style:font-name="Courier New"/>
      </text:list-level-style-bullet>
      <text:list-level-style-bullet text:level="9" text:style-name="WW_CharLFO30LVL9" text:bullet-char="">
        <style:list-level-properties text:space-before="4.3937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bullet text:level="1" text:style-name="WW_CharLFO32LVL1" text:bullet-char="–">
        <style:list-level-properties text:space-before="0.375in" text:min-label-width="0.25in"/>
        <style:text-properties style:font-name="Times New Roman"/>
      </text:list-level-style-bullet>
      <text:list-level-style-bullet text:level="2" text:style-name="WW_CharLFO32LVL2" text:bullet-char="o">
        <style:list-level-properties text:space-before="0.875in" text:min-label-width="0.25in"/>
        <style:text-properties style:font-name="Courier New"/>
      </text:list-level-style-bullet>
      <text:list-level-style-bullet text:level="3" text:style-name="WW_CharLFO32LVL3" text:bullet-char="">
        <style:list-level-properties text:space-before="1.375in" text:min-label-width="0.25in"/>
        <style:text-properties style:font-name="Wingdings"/>
      </text:list-level-style-bullet>
      <text:list-level-style-bullet text:level="4" text:style-name="WW_CharLFO32LVL4" text:bullet-char="">
        <style:list-level-properties text:space-before="1.875in" text:min-label-width="0.25in"/>
        <style:text-properties style:font-name="Symbol"/>
      </text:list-level-style-bullet>
      <text:list-level-style-bullet text:level="5" text:style-name="WW_CharLFO32LVL5" text:bullet-char="o">
        <style:list-level-properties text:space-before="2.375in" text:min-label-width="0.25in"/>
        <style:text-properties style:font-name="Courier New"/>
      </text:list-level-style-bullet>
      <text:list-level-style-bullet text:level="6" text:style-name="WW_CharLFO32LVL6" text:bullet-char="">
        <style:list-level-properties text:space-before="2.875in" text:min-label-width="0.25in"/>
        <style:text-properties style:font-name="Wingdings"/>
      </text:list-level-style-bullet>
      <text:list-level-style-bullet text:level="7" text:style-name="WW_CharLFO32LVL7" text:bullet-char="">
        <style:list-level-properties text:space-before="3.375in" text:min-label-width="0.25in"/>
        <style:text-properties style:font-name="Symbol"/>
      </text:list-level-style-bullet>
      <text:list-level-style-bullet text:level="8" text:style-name="WW_CharLFO32LVL8" text:bullet-char="o">
        <style:list-level-properties text:space-before="3.875in" text:min-label-width="0.25in"/>
        <style:text-properties style:font-name="Courier New"/>
      </text:list-level-style-bullet>
      <text:list-level-style-bullet text:level="9" text:style-name="WW_CharLFO32LVL9" text:bullet-char="">
        <style:list-level-properties text:space-before="4.375in" text:min-label-width="0.25in"/>
        <style:text-properties style:font-name="Wingdings"/>
      </text:list-level-style-bullet>
    </text:list-style>
    <text:list-style style:name="LFO33">
      <text:list-level-style-bullet text:level="1" text:style-name="WW_CharLFO33LVL1" text:bullet-char="–">
        <style:list-level-properties text:space-before="0.375in" text:min-label-width="0.25in"/>
        <style:text-properties style:font-name="Times New Roman"/>
      </text:list-level-style-bullet>
      <text:list-level-style-bullet text:level="2" text:style-name="WW_CharLFO33LVL2" text:bullet-char="o">
        <style:list-level-properties text:space-before="0.875in" text:min-label-width="0.25in"/>
        <style:text-properties style:font-name="Courier New"/>
      </text:list-level-style-bullet>
      <text:list-level-style-bullet text:level="3" text:style-name="WW_CharLFO33LVL3" text:bullet-char="">
        <style:list-level-properties text:space-before="1.375in" text:min-label-width="0.25in"/>
        <style:text-properties style:font-name="Wingdings"/>
      </text:list-level-style-bullet>
      <text:list-level-style-bullet text:level="4" text:style-name="WW_CharLFO33LVL4" text:bullet-char="">
        <style:list-level-properties text:space-before="1.875in" text:min-label-width="0.25in"/>
        <style:text-properties style:font-name="Symbol"/>
      </text:list-level-style-bullet>
      <text:list-level-style-bullet text:level="5" text:style-name="WW_CharLFO33LVL5" text:bullet-char="o">
        <style:list-level-properties text:space-before="2.375in" text:min-label-width="0.25in"/>
        <style:text-properties style:font-name="Courier New"/>
      </text:list-level-style-bullet>
      <text:list-level-style-bullet text:level="6" text:style-name="WW_CharLFO33LVL6" text:bullet-char="">
        <style:list-level-properties text:space-before="2.875in" text:min-label-width="0.25in"/>
        <style:text-properties style:font-name="Wingdings"/>
      </text:list-level-style-bullet>
      <text:list-level-style-bullet text:level="7" text:style-name="WW_CharLFO33LVL7" text:bullet-char="">
        <style:list-level-properties text:space-before="3.375in" text:min-label-width="0.25in"/>
        <style:text-properties style:font-name="Symbol"/>
      </text:list-level-style-bullet>
      <text:list-level-style-bullet text:level="8" text:style-name="WW_CharLFO33LVL8" text:bullet-char="o">
        <style:list-level-properties text:space-before="3.875in" text:min-label-width="0.25in"/>
        <style:text-properties style:font-name="Courier New"/>
      </text:list-level-style-bullet>
      <text:list-level-style-bullet text:level="9" text:style-name="WW_CharLFO33LVL9" text:bullet-char="">
        <style:list-level-properties text:space-before="4.375in" text:min-label-width="0.25in"/>
        <style:text-properties style:font-name="Wingdings"/>
      </text:list-level-style-bullet>
    </text:list-style>
    <text:list-style style:name="LFO34">
      <text:list-level-style-bullet text:level="1" text:style-name="WW_CharLFO34LVL1" text:bullet-char="–">
        <style:list-level-properties text:space-before="0.375in" text:min-label-width="0.25in"/>
        <style:text-properties style:font-name="Times New Roman"/>
      </text:list-level-style-bullet>
      <text:list-level-style-bullet text:level="2" text:style-name="WW_CharLFO34LVL2" text:bullet-char="o">
        <style:list-level-properties text:space-before="0.875in" text:min-label-width="0.25in"/>
        <style:text-properties style:font-name="Courier New"/>
      </text:list-level-style-bullet>
      <text:list-level-style-bullet text:level="3" text:style-name="WW_CharLFO34LVL3" text:bullet-char="">
        <style:list-level-properties text:space-before="1.375in" text:min-label-width="0.25in"/>
        <style:text-properties style:font-name="Wingdings"/>
      </text:list-level-style-bullet>
      <text:list-level-style-bullet text:level="4" text:style-name="WW_CharLFO34LVL4" text:bullet-char="">
        <style:list-level-properties text:space-before="1.875in" text:min-label-width="0.25in"/>
        <style:text-properties style:font-name="Symbol"/>
      </text:list-level-style-bullet>
      <text:list-level-style-bullet text:level="5" text:style-name="WW_CharLFO34LVL5" text:bullet-char="o">
        <style:list-level-properties text:space-before="2.375in" text:min-label-width="0.25in"/>
        <style:text-properties style:font-name="Courier New"/>
      </text:list-level-style-bullet>
      <text:list-level-style-bullet text:level="6" text:style-name="WW_CharLFO34LVL6" text:bullet-char="">
        <style:list-level-properties text:space-before="2.875in" text:min-label-width="0.25in"/>
        <style:text-properties style:font-name="Wingdings"/>
      </text:list-level-style-bullet>
      <text:list-level-style-bullet text:level="7" text:style-name="WW_CharLFO34LVL7" text:bullet-char="">
        <style:list-level-properties text:space-before="3.375in" text:min-label-width="0.25in"/>
        <style:text-properties style:font-name="Symbol"/>
      </text:list-level-style-bullet>
      <text:list-level-style-bullet text:level="8" text:style-name="WW_CharLFO34LVL8" text:bullet-char="o">
        <style:list-level-properties text:space-before="3.875in" text:min-label-width="0.25in"/>
        <style:text-properties style:font-name="Courier New"/>
      </text:list-level-style-bullet>
      <text:list-level-style-bullet text:level="9" text:style-name="WW_CharLFO34LVL9" text:bullet-char="">
        <style:list-level-properties text:space-before="4.375in" text:min-label-width="0.25in"/>
        <style:text-properties style:font-name="Wingdings"/>
      </text:list-level-style-bullet>
    </text:list-style>
    <text:list-style style:name="LFO35">
      <text:list-level-style-bullet text:level="1" text:style-name="WW_CharLFO35LVL1" text:bullet-char="–">
        <style:list-level-properties text:space-before="0.4354in" text:min-label-width="0.25in"/>
        <style:text-properties style:font-name="Times New Roman"/>
      </text:list-level-style-bullet>
      <text:list-level-style-bullet text:level="2" text:style-name="WW_CharLFO35LVL2" text:bullet-char="o">
        <style:list-level-properties text:space-before="0.9354in" text:min-label-width="0.25in"/>
        <style:text-properties style:font-name="Courier New"/>
      </text:list-level-style-bullet>
      <text:list-level-style-bullet text:level="3" text:style-name="WW_CharLFO35LVL3" text:bullet-char="">
        <style:list-level-properties text:space-before="1.4354in" text:min-label-width="0.25in"/>
        <style:text-properties style:font-name="Wingdings"/>
      </text:list-level-style-bullet>
      <text:list-level-style-bullet text:level="4" text:style-name="WW_CharLFO35LVL4" text:bullet-char="">
        <style:list-level-properties text:space-before="1.9354in" text:min-label-width="0.25in"/>
        <style:text-properties style:font-name="Symbol"/>
      </text:list-level-style-bullet>
      <text:list-level-style-bullet text:level="5" text:style-name="WW_CharLFO35LVL5" text:bullet-char="o">
        <style:list-level-properties text:space-before="2.4354in" text:min-label-width="0.25in"/>
        <style:text-properties style:font-name="Courier New"/>
      </text:list-level-style-bullet>
      <text:list-level-style-bullet text:level="6" text:style-name="WW_CharLFO35LVL6" text:bullet-char="">
        <style:list-level-properties text:space-before="2.9354in" text:min-label-width="0.25in"/>
        <style:text-properties style:font-name="Wingdings"/>
      </text:list-level-style-bullet>
      <text:list-level-style-bullet text:level="7" text:style-name="WW_CharLFO35LVL7" text:bullet-char="">
        <style:list-level-properties text:space-before="3.4354in" text:min-label-width="0.25in"/>
        <style:text-properties style:font-name="Symbol"/>
      </text:list-level-style-bullet>
      <text:list-level-style-bullet text:level="8" text:style-name="WW_CharLFO35LVL8" text:bullet-char="o">
        <style:list-level-properties text:space-before="3.9354in" text:min-label-width="0.25in"/>
        <style:text-properties style:font-name="Courier New"/>
      </text:list-level-style-bullet>
      <text:list-level-style-bullet text:level="9" text:style-name="WW_CharLFO35LVL9" text:bullet-char="">
        <style:list-level-properties text:space-before="4.4354in" text:min-label-width="0.25in"/>
        <style:text-properties style:font-name="Wingdings"/>
      </text:list-level-style-bullet>
    </text:list-style>
    <text:list-style style:name="LFO36">
      <text:list-level-style-bullet text:level="1" text:style-name="WW_CharLFO36LVL1" text:bullet-char="–">
        <style:list-level-properties text:space-before="0.4354in" text:min-label-width="0.25in"/>
        <style:text-properties style:font-name="Times New Roman"/>
      </text:list-level-style-bullet>
      <text:list-level-style-bullet text:level="2" text:style-name="WW_CharLFO36LVL2" text:bullet-char="o">
        <style:list-level-properties text:space-before="0.9354in" text:min-label-width="0.25in"/>
        <style:text-properties style:font-name="Courier New"/>
      </text:list-level-style-bullet>
      <text:list-level-style-bullet text:level="3" text:style-name="WW_CharLFO36LVL3" text:bullet-char="">
        <style:list-level-properties text:space-before="1.4354in" text:min-label-width="0.25in"/>
        <style:text-properties style:font-name="Wingdings"/>
      </text:list-level-style-bullet>
      <text:list-level-style-bullet text:level="4" text:style-name="WW_CharLFO36LVL4" text:bullet-char="">
        <style:list-level-properties text:space-before="1.9354in" text:min-label-width="0.25in"/>
        <style:text-properties style:font-name="Symbol"/>
      </text:list-level-style-bullet>
      <text:list-level-style-bullet text:level="5" text:style-name="WW_CharLFO36LVL5" text:bullet-char="o">
        <style:list-level-properties text:space-before="2.4354in" text:min-label-width="0.25in"/>
        <style:text-properties style:font-name="Courier New"/>
      </text:list-level-style-bullet>
      <text:list-level-style-bullet text:level="6" text:style-name="WW_CharLFO36LVL6" text:bullet-char="">
        <style:list-level-properties text:space-before="2.9354in" text:min-label-width="0.25in"/>
        <style:text-properties style:font-name="Wingdings"/>
      </text:list-level-style-bullet>
      <text:list-level-style-bullet text:level="7" text:style-name="WW_CharLFO36LVL7" text:bullet-char="">
        <style:list-level-properties text:space-before="3.4354in" text:min-label-width="0.25in"/>
        <style:text-properties style:font-name="Symbol"/>
      </text:list-level-style-bullet>
      <text:list-level-style-bullet text:level="8" text:style-name="WW_CharLFO36LVL8" text:bullet-char="o">
        <style:list-level-properties text:space-before="3.9354in" text:min-label-width="0.25in"/>
        <style:text-properties style:font-name="Courier New"/>
      </text:list-level-style-bullet>
      <text:list-level-style-bullet text:level="9" text:style-name="WW_CharLFO36LVL9" text:bullet-char="">
        <style:list-level-properties text:space-before="4.4354in" text:min-label-width="0.25in"/>
        <style:text-properties style:font-name="Wingdings"/>
      </text:list-level-style-bullet>
    </text:list-style>
    <text:list-style style:name="LFO37">
      <text:list-level-style-bullet text:level="1" text:style-name="WW_CharLFO37LVL1" text:bullet-char="–">
        <style:list-level-properties text:space-before="0.3937in" text:min-label-width="0.25in"/>
        <style:text-properties style:font-name="Times New Roman"/>
      </text:list-level-style-bullet>
      <text:list-level-style-bullet text:level="2" text:style-name="WW_CharLFO37LVL2" text:bullet-char="o">
        <style:list-level-properties text:space-before="0.8937in" text:min-label-width="0.25in"/>
        <style:text-properties style:font-name="Courier New"/>
      </text:list-level-style-bullet>
      <text:list-level-style-bullet text:level="3" text:style-name="WW_CharLFO37LVL3" text:bullet-char="">
        <style:list-level-properties text:space-before="1.3937in" text:min-label-width="0.25in"/>
        <style:text-properties style:font-name="Wingdings"/>
      </text:list-level-style-bullet>
      <text:list-level-style-bullet text:level="4" text:style-name="WW_CharLFO37LVL4" text:bullet-char="">
        <style:list-level-properties text:space-before="1.8937in" text:min-label-width="0.25in"/>
        <style:text-properties style:font-name="Symbol"/>
      </text:list-level-style-bullet>
      <text:list-level-style-bullet text:level="5" text:style-name="WW_CharLFO37LVL5" text:bullet-char="o">
        <style:list-level-properties text:space-before="2.3937in" text:min-label-width="0.25in"/>
        <style:text-properties style:font-name="Courier New"/>
      </text:list-level-style-bullet>
      <text:list-level-style-bullet text:level="6" text:style-name="WW_CharLFO37LVL6" text:bullet-char="">
        <style:list-level-properties text:space-before="2.8937in" text:min-label-width="0.25in"/>
        <style:text-properties style:font-name="Wingdings"/>
      </text:list-level-style-bullet>
      <text:list-level-style-bullet text:level="7" text:style-name="WW_CharLFO37LVL7" text:bullet-char="">
        <style:list-level-properties text:space-before="3.3937in" text:min-label-width="0.25in"/>
        <style:text-properties style:font-name="Symbol"/>
      </text:list-level-style-bullet>
      <text:list-level-style-bullet text:level="8" text:style-name="WW_CharLFO37LVL8" text:bullet-char="o">
        <style:list-level-properties text:space-before="3.8937in" text:min-label-width="0.25in"/>
        <style:text-properties style:font-name="Courier New"/>
      </text:list-level-style-bullet>
      <text:list-level-style-bullet text:level="9" text:style-name="WW_CharLFO37LVL9" text:bullet-char="">
        <style:list-level-properties text:space-before="4.3937in" text:min-label-width="0.25in"/>
        <style:text-properties style:font-name="Wingdings"/>
      </text:list-level-style-bullet>
    </text:list-style>
    <text:list-style style:name="LFO38">
      <text:list-level-style-bullet text:level="1" text:style-name="WW_CharLFO38LVL1" text:bullet-char="–">
        <style:list-level-properties text:space-before="0.3937in" text:min-label-width="0.25in"/>
        <style:text-properties style:font-name="Times New Roman"/>
      </text:list-level-style-bullet>
      <text:list-level-style-bullet text:level="2" text:style-name="WW_CharLFO38LVL2" text:bullet-char="o">
        <style:list-level-properties text:space-before="0.8937in" text:min-label-width="0.25in"/>
        <style:text-properties style:font-name="Courier New"/>
      </text:list-level-style-bullet>
      <text:list-level-style-bullet text:level="3" text:style-name="WW_CharLFO38LVL3" text:bullet-char="">
        <style:list-level-properties text:space-before="1.3937in" text:min-label-width="0.25in"/>
        <style:text-properties style:font-name="Wingdings"/>
      </text:list-level-style-bullet>
      <text:list-level-style-bullet text:level="4" text:style-name="WW_CharLFO38LVL4" text:bullet-char="">
        <style:list-level-properties text:space-before="1.8937in" text:min-label-width="0.25in"/>
        <style:text-properties style:font-name="Symbol"/>
      </text:list-level-style-bullet>
      <text:list-level-style-bullet text:level="5" text:style-name="WW_CharLFO38LVL5" text:bullet-char="o">
        <style:list-level-properties text:space-before="2.3937in" text:min-label-width="0.25in"/>
        <style:text-properties style:font-name="Courier New"/>
      </text:list-level-style-bullet>
      <text:list-level-style-bullet text:level="6" text:style-name="WW_CharLFO38LVL6" text:bullet-char="">
        <style:list-level-properties text:space-before="2.8937in" text:min-label-width="0.25in"/>
        <style:text-properties style:font-name="Wingdings"/>
      </text:list-level-style-bullet>
      <text:list-level-style-bullet text:level="7" text:style-name="WW_CharLFO38LVL7" text:bullet-char="">
        <style:list-level-properties text:space-before="3.3937in" text:min-label-width="0.25in"/>
        <style:text-properties style:font-name="Symbol"/>
      </text:list-level-style-bullet>
      <text:list-level-style-bullet text:level="8" text:style-name="WW_CharLFO38LVL8" text:bullet-char="o">
        <style:list-level-properties text:space-before="3.8937in" text:min-label-width="0.25in"/>
        <style:text-properties style:font-name="Courier New"/>
      </text:list-level-style-bullet>
      <text:list-level-style-bullet text:level="9" text:style-name="WW_CharLFO38LVL9" text:bullet-char="">
        <style:list-level-properties text:space-before="4.3937in" text:min-label-width="0.25in"/>
        <style:text-properties style:font-name="Wingdings"/>
      </text:list-level-style-bullet>
    </text:list-style>
    <text:list-style style:name="LFO39">
      <text:list-level-style-bullet text:level="1" text:style-name="WW_CharLFO39LVL1" text:bullet-char="–">
        <style:list-level-properties text:space-before="0.3937in" text:min-label-width="0.25in"/>
        <style:text-properties style:font-name="Times New Roman"/>
      </text:list-level-style-bullet>
      <text:list-level-style-bullet text:level="2" text:style-name="WW_CharLFO39LVL2" text:bullet-char="o">
        <style:list-level-properties text:space-before="0.8937in" text:min-label-width="0.25in"/>
        <style:text-properties style:font-name="Courier New"/>
      </text:list-level-style-bullet>
      <text:list-level-style-bullet text:level="3" text:style-name="WW_CharLFO39LVL3" text:bullet-char="">
        <style:list-level-properties text:space-before="1.3937in" text:min-label-width="0.25in"/>
        <style:text-properties style:font-name="Wingdings"/>
      </text:list-level-style-bullet>
      <text:list-level-style-bullet text:level="4" text:style-name="WW_CharLFO39LVL4" text:bullet-char="">
        <style:list-level-properties text:space-before="1.8937in" text:min-label-width="0.25in"/>
        <style:text-properties style:font-name="Symbol"/>
      </text:list-level-style-bullet>
      <text:list-level-style-bullet text:level="5" text:style-name="WW_CharLFO39LVL5" text:bullet-char="o">
        <style:list-level-properties text:space-before="2.3937in" text:min-label-width="0.25in"/>
        <style:text-properties style:font-name="Courier New"/>
      </text:list-level-style-bullet>
      <text:list-level-style-bullet text:level="6" text:style-name="WW_CharLFO39LVL6" text:bullet-char="">
        <style:list-level-properties text:space-before="2.8937in" text:min-label-width="0.25in"/>
        <style:text-properties style:font-name="Wingdings"/>
      </text:list-level-style-bullet>
      <text:list-level-style-bullet text:level="7" text:style-name="WW_CharLFO39LVL7" text:bullet-char="">
        <style:list-level-properties text:space-before="3.3937in" text:min-label-width="0.25in"/>
        <style:text-properties style:font-name="Symbol"/>
      </text:list-level-style-bullet>
      <text:list-level-style-bullet text:level="8" text:style-name="WW_CharLFO39LVL8" text:bullet-char="o">
        <style:list-level-properties text:space-before="3.8937in" text:min-label-width="0.25in"/>
        <style:text-properties style:font-name="Courier New"/>
      </text:list-level-style-bullet>
      <text:list-level-style-bullet text:level="9" text:style-name="WW_CharLFO39LVL9" text:bullet-char="">
        <style:list-level-properties text:space-before="4.3937in" text:min-label-width="0.25in"/>
        <style:text-properties style:font-name="Wingdings"/>
      </text:list-level-style-bullet>
    </text:list-style>
    <text:list-style style:name="LFO40">
      <text:list-level-style-bullet text:level="1" text:style-name="WW_CharLFO40LVL1" text:bullet-char="–">
        <style:list-level-properties text:space-before="0.3937in" text:min-label-width="0.25in"/>
        <style:text-properties style:font-name="Times New Roman"/>
      </text:list-level-style-bullet>
      <text:list-level-style-bullet text:level="2" text:style-name="WW_CharLFO40LVL2" text:bullet-char="o">
        <style:list-level-properties text:space-before="0.8937in" text:min-label-width="0.25in"/>
        <style:text-properties style:font-name="Courier New"/>
      </text:list-level-style-bullet>
      <text:list-level-style-bullet text:level="3" text:style-name="WW_CharLFO40LVL3" text:bullet-char="">
        <style:list-level-properties text:space-before="1.3937in" text:min-label-width="0.25in"/>
        <style:text-properties style:font-name="Wingdings"/>
      </text:list-level-style-bullet>
      <text:list-level-style-bullet text:level="4" text:style-name="WW_CharLFO40LVL4" text:bullet-char="">
        <style:list-level-properties text:space-before="1.8937in" text:min-label-width="0.25in"/>
        <style:text-properties style:font-name="Symbol"/>
      </text:list-level-style-bullet>
      <text:list-level-style-bullet text:level="5" text:style-name="WW_CharLFO40LVL5" text:bullet-char="o">
        <style:list-level-properties text:space-before="2.3937in" text:min-label-width="0.25in"/>
        <style:text-properties style:font-name="Courier New"/>
      </text:list-level-style-bullet>
      <text:list-level-style-bullet text:level="6" text:style-name="WW_CharLFO40LVL6" text:bullet-char="">
        <style:list-level-properties text:space-before="2.8937in" text:min-label-width="0.25in"/>
        <style:text-properties style:font-name="Wingdings"/>
      </text:list-level-style-bullet>
      <text:list-level-style-bullet text:level="7" text:style-name="WW_CharLFO40LVL7" text:bullet-char="">
        <style:list-level-properties text:space-before="3.3937in" text:min-label-width="0.25in"/>
        <style:text-properties style:font-name="Symbol"/>
      </text:list-level-style-bullet>
      <text:list-level-style-bullet text:level="8" text:style-name="WW_CharLFO40LVL8" text:bullet-char="o">
        <style:list-level-properties text:space-before="3.8937in" text:min-label-width="0.25in"/>
        <style:text-properties style:font-name="Courier New"/>
      </text:list-level-style-bullet>
      <text:list-level-style-bullet text:level="9" text:style-name="WW_CharLFO40LVL9" text:bullet-char="">
        <style:list-level-properties text:space-before="4.3937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
        <style:list-level-properties text:space-before="0.75in" text:min-label-width="0.25in"/>
        <style:text-properties style:font-name="Times New Roman"/>
      </text:list-level-style-bullet>
      <text:list-level-style-bullet text:level="3" text:style-name="WW_CharLFO41LVL3" text:bullet-char="•">
        <style:list-level-properties text:space-before="1.25in" text:min-label-width="0.25in"/>
        <style:text-properties style:font-name="Times New Roman"/>
      </text:list-level-style-bullet>
      <text:list-level-style-bullet text:level="4" text:style-name="WW_CharLFO41LVL4" text:bullet-char="•">
        <style:list-level-properties text:space-before="1.75in" text:min-label-width="0.25in"/>
        <style:text-properties style:font-name="Times New Roman"/>
      </text:list-level-style-bullet>
      <text:list-level-style-bullet text:level="5" text:style-name="WW_CharLFO41LVL5" text:bullet-char="•">
        <style:list-level-properties text:space-before="2.25in" text:min-label-width="0.25in"/>
        <style:text-properties style:font-name="Times New Roman"/>
      </text:list-level-style-bullet>
      <text:list-level-style-bullet text:level="6" text:style-name="WW_CharLFO41LVL6" text:bullet-char="•">
        <style:list-level-properties text:space-before="2.75in" text:min-label-width="0.25in"/>
        <style:text-properties style:font-name="Times New Roman"/>
      </text:list-level-style-bullet>
      <text:list-level-style-bullet text:level="7" text:style-name="WW_CharLFO41LVL7" text:bullet-char="•">
        <style:list-level-properties text:space-before="3.25in" text:min-label-width="0.25in"/>
        <style:text-properties style:font-name="Times New Roman"/>
      </text:list-level-style-bullet>
      <text:list-level-style-bullet text:level="8" text:style-name="WW_CharLFO41LVL8" text:bullet-char="•">
        <style:list-level-properties text:space-before="3.75in" text:min-label-width="0.25in"/>
        <style:text-properties style:font-name="Times New Roman"/>
      </text:list-level-style-bullet>
      <text:list-level-style-bullet text:level="9" text:style-name="WW_CharLFO41LVL9" text:bullet-char="•">
        <style:list-level-properties text:space-before="4.25in" text:min-label-width="0.25in"/>
        <style:text-properties style:font-name="Times New Roman"/>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
        <style:list-level-properties text:space-before="0.75in" text:min-label-width="0.25in"/>
        <style:text-properties style:font-name="Times New Roman"/>
      </text:list-level-style-bullet>
      <text:list-level-style-bullet text:level="3" text:style-name="WW_CharLFO42LVL3" text:bullet-char="•">
        <style:list-level-properties text:space-before="1.25in" text:min-label-width="0.25in"/>
        <style:text-properties style:font-name="Times New Roman"/>
      </text:list-level-style-bullet>
      <text:list-level-style-bullet text:level="4" text:style-name="WW_CharLFO42LVL4" text:bullet-char="•">
        <style:list-level-properties text:space-before="1.75in" text:min-label-width="0.25in"/>
        <style:text-properties style:font-name="Times New Roman"/>
      </text:list-level-style-bullet>
      <text:list-level-style-bullet text:level="5" text:style-name="WW_CharLFO42LVL5" text:bullet-char="•">
        <style:list-level-properties text:space-before="2.25in" text:min-label-width="0.25in"/>
        <style:text-properties style:font-name="Times New Roman"/>
      </text:list-level-style-bullet>
      <text:list-level-style-bullet text:level="6" text:style-name="WW_CharLFO42LVL6" text:bullet-char="•">
        <style:list-level-properties text:space-before="2.75in" text:min-label-width="0.25in"/>
        <style:text-properties style:font-name="Times New Roman"/>
      </text:list-level-style-bullet>
      <text:list-level-style-bullet text:level="7" text:style-name="WW_CharLFO42LVL7" text:bullet-char="•">
        <style:list-level-properties text:space-before="3.25in" text:min-label-width="0.25in"/>
        <style:text-properties style:font-name="Times New Roman"/>
      </text:list-level-style-bullet>
      <text:list-level-style-bullet text:level="8" text:style-name="WW_CharLFO42LVL8" text:bullet-char="•">
        <style:list-level-properties text:space-before="3.75in" text:min-label-width="0.25in"/>
        <style:text-properties style:font-name="Times New Roman"/>
      </text:list-level-style-bullet>
      <text:list-level-style-bullet text:level="9" text:style-name="WW_CharLFO42LVL9" text:bullet-char="•">
        <style:list-level-properties text:space-before="4.25in" text:min-label-width="0.25in"/>
        <style:text-properties style:font-name="Times New Roman"/>
      </text:list-level-style-bullet>
    </text:list-style>
    <text:list-style style:name="LFO43">
      <text:list-level-style-bullet text:level="1" text:style-name="WW_CharLFO43LVL1" text:bullet-char="-">
        <style:list-level-properties text:space-before="0.3937in" text:min-label-width="0.25in"/>
        <style:text-properties style:font-name="Times New Roman"/>
      </text:list-level-style-bullet>
      <text:list-level-style-bullet text:level="2" text:style-name="WW_CharLFO43LVL2" text:bullet-char="o">
        <style:list-level-properties text:space-before="0.8937in" text:min-label-width="0.25in"/>
        <style:text-properties style:font-name="Courier New"/>
      </text:list-level-style-bullet>
      <text:list-level-style-bullet text:level="3" text:style-name="WW_CharLFO43LVL3" text:bullet-char="">
        <style:list-level-properties text:space-before="1.3937in" text:min-label-width="0.25in"/>
        <style:text-properties style:font-name="Wingdings"/>
      </text:list-level-style-bullet>
      <text:list-level-style-bullet text:level="4" text:style-name="WW_CharLFO43LVL4" text:bullet-char="">
        <style:list-level-properties text:space-before="1.8937in" text:min-label-width="0.25in"/>
        <style:text-properties style:font-name="Symbol"/>
      </text:list-level-style-bullet>
      <text:list-level-style-bullet text:level="5" text:style-name="WW_CharLFO43LVL5" text:bullet-char="o">
        <style:list-level-properties text:space-before="2.3937in" text:min-label-width="0.25in"/>
        <style:text-properties style:font-name="Courier New"/>
      </text:list-level-style-bullet>
      <text:list-level-style-bullet text:level="6" text:style-name="WW_CharLFO43LVL6" text:bullet-char="">
        <style:list-level-properties text:space-before="2.8937in" text:min-label-width="0.25in"/>
        <style:text-properties style:font-name="Wingdings"/>
      </text:list-level-style-bullet>
      <text:list-level-style-bullet text:level="7" text:style-name="WW_CharLFO43LVL7" text:bullet-char="">
        <style:list-level-properties text:space-before="3.3937in" text:min-label-width="0.25in"/>
        <style:text-properties style:font-name="Symbol"/>
      </text:list-level-style-bullet>
      <text:list-level-style-bullet text:level="8" text:style-name="WW_CharLFO43LVL8" text:bullet-char="o">
        <style:list-level-properties text:space-before="3.8937in" text:min-label-width="0.25in"/>
        <style:text-properties style:font-name="Courier New"/>
      </text:list-level-style-bullet>
      <text:list-level-style-bullet text:level="9" text:style-name="WW_CharLFO43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NR</dc:title>
    <dc:description/>
    <dc:subject/>
    <meta:initial-creator>v.stumbriene</meta:initial-creator>
    <dc:creator>adlibuser</dc:creator>
    <meta:creation-date>2019-07-09T06:01:00Z</meta:creation-date>
    <dc:date>2019-07-09T06:01:00Z</dc:date>
    <meta:print-date>2019-06-28T07:00:00Z</meta:print-date>
    <meta:template xlink:href="Normal.dotm" xlink:type="simple"/>
    <meta:editing-cycles>2</meta:editing-cycles>
    <meta:editing-duration>PT0S</meta:editing-duration>
    <meta:document-statistic meta:page-count="24" meta:paragraph-count="445" meta:word-count="9617" meta:character-count="82842" meta:row-count="1248" meta:non-whitespace-character-count="73670"/>
  </office:meta>
</office:document-meta>
</file>