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0.195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Preformatted" style:family="paragraph">
      <style:paragraph-properties fo:line-height="150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ĖS PARAMOS MOKINIAMS ĮSTATYMO NR. X-686 5, 9, 11 IR 15 STRAIPSNIŲ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3-03-13<text:s/>Nr. XIVP-2508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ą pastabą.</text:p>
      <text:p text:style-name="P24"><text:span text:style-name="T25">Projekto 4 straipsnis tikslintinas</text:span><text:span text:style-name="T26"><text:s/>vadovaujantis Teisės aktų projektų rengimo rekomendacijomis, patvirtintomis teisingumo ministro 2013 m. gruodžio 23 d. įsakymu Nr. 1R-</text:span><text:soft-page-break/><text:span text:style-name="T27">298 (2021 m. lapkričio 18 d</text:span><text:span text:style-name="T28">. įsakymo Nr. 1R-388 redakcija, 54.1 papunktis),<text:s/></text:span>t. y. tuo<text:s/>atveju, kai yra kelios tos pačios struktūrinės dalies redakcijos su skirtingu įsigaliojimu, kiekviena jų turi būti dėstoma atskiru straipsniu.<text:s/>Pritarus šiai pastabai, atitinkamai tikslintinos projekto 5 straipsnyje pateiktos nuorodos į šio straipsnio dalis.<text:s/></text:p>
      <text:p text:style-name="P29"/>
      <text:p text:style-name="P30"/>
      <text:p text:style-name="P31"/>
      <text:p text:style-name="P32">Departamento direktorius<text:tab/><text:tab/><text:tab/><text:tab/><text:tab/><text:tab/><text:tab/><text:s text:c="11"/>Dainius Zebleckis</text:p>
      <text:p text:style-name="P33"> </text:p>
      <text:p text:style-name="P34"/>
      <text:p text:style-name="P35"/>
      <text:p text:style-name="P36"/>
      <text:p text:style-name="P37"><text:span text:style-name="T38">A. Dulevičiūtė - Akimovienė, tel. (8 5) 239 6164, el. p.<text:s/></text:span><text:a xlink:href="mailto:akvile.duleviciute@lrs.lt" office:target-frame-name="_top" xlink:show="replace"><text:span text:style-name="T39">akvile.duleviciute@lrs.lt</text:span></text:a></text:p>
      <text:p text:style-name="P40"><text:span text:style-name="T41">M. Masteikienė, tel. (8 5) 239 6843, el. p.<text:s/></text:span><text:a xlink:href="mailto:milda.masteikiene@lrs.lt" office:target-frame-name="_top" xlink:show="replace"><text:span text:style-name="T42">milda.masteikiene@lrs.lt</text:span></text:a></text:p>
      <text:p text:style-name="P43">I. Šambaraitė, tel. (8 5) 239 6850, el. p. irena.sambaraite@lrs.lt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8:23:00Z</meta:creation-date>
    <dc:date>2023-03-13T18:2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97" meta:word-count="205" meta:character-count="1169" meta:row-count="96" meta:non-whitespace-character-count="1061"/>
  </office:meta>
</office:document-meta>
</file>