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2016-12-02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473 000,00 Eur. VšĮ Plungės rajono savivaldybės ligoninės pastatų J.Tumo-Vaižganto g. 89 ir J.Tumo-Vaižganto g. 91 rekonstravimui, II etapas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>Teikia</text:p>
      <text:p text:style-name="P62"/>
      <text:p text:style-name="P63">Seimo nariai:<text:s/></text:p>
      <text:p text:style-name="P64"/>
      <text:p text:style-name="P65">Jonas Varkalys</text:p>
      <text:p text:style-name="P66"/>
      <text:p text:style-name="P67">Andriejus Stančikas</text:p>
      <text:p text:style-name="P68"/>
      <text:p text:style-name="P69">Algimantas Kirkutis</text:p>
      <text:p text:style-name="P70"/>
      <text:p text:style-name="P71">Jurgis Razma</text:p>
      <text:p text:style-name="P72"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06T12:18:00Z</meta:creation-date>
    <dc:date>2016-12-06T12:18:00Z</dc:date>
    <meta:print-date>2016-12-02T07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36" meta:row-count="20" meta:non-whitespace-character-count="648"/>
  </office:meta>
</office:document-meta>
</file>