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indent="5.1187in"/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1pt"/>
    </style:style>
    <style:style style:name="P33" style:parent-style-name="Normal" style:family="paragraph">
      <style:paragraph-properties fo:text-align="justify" fo:text-indent="0.4923in"/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ELEKTROS ENERGETIKOS ĮSTATYMO NR. VIII-1881 2, 7, 9, 38, 39, 40, 41, 42, 43, 44,<text:s/>46, 47, 49, 51, 52, 59, 60, 61, 67 IR 68 STRAIPSNIŲ<text:s/></text:p>
      <text:p text:style-name="P13">PAKEITIMO<text:s/>ĮSTATYMO<text:s/>Nr. XIII-2900<text:s/>22 straipsniO PAKEITIMO</text:p>
      <text:p text:style-name="P14"><text:span text:style-name="T15">ĮSTATYMAS</text:span></text:p>
      <text:p text:style-name="P16"/>
      <text:p text:style-name="P17">2022<text:s/>m. <text:s text:c="22"/>d. Nr.<text:line-break/>Vilnius</text:p>
      <text:p text:style-name="P18"/>
      <text:p text:style-name="P19">1 straipsnis. 22 straipsnio pakeitimas</text:p>
      <text:p text:style-name="P20">Pakeisti<text:s/>22<text:s/>straipsnio 11<text:s/>dalį ir ją išdėstyti taip:</text:p>
      <text:p text:style-name="P21"><text:span text:style-name="T22">„</text:span><text:span text:style-name="T23">11. Energetikos įmonėms išduotų elektros energijos visuomeninio tiekimo licencijų galiojimas panaikinamas<text:s/></text:span><text:span text:style-name="T24">2023</text:span><text:span text:style-name="T25"><text:s/></text:span><text:span text:style-name="T26">202</text:span><text:span text:style-name="T27">6</text:span><text:span text:style-name="T28"><text:s/></text:span><text:span text:style-name="T29">m. sausio 1 d. Lietuvos Respublikos energetikos įstatyme nustatyta tvarka.</text:span><text:span text:style-name="T30">“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soft-page-break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9-22T07:34:00Z</meta:creation-date>
    <dc:date>2022-09-22T07:34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8-18T08:47:25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e30755ee-0996-4d7d-b24f-27e0506bdec3</meta:user-defined>
    <meta:user-defined meta:name="MSIP_Label_39c4488a-2382-4e02-93af-ef5dabf4b71d_ContentBits">11</meta:user-defined>
    <meta:document-statistic meta:page-count="2" meta:paragraph-count="14" meta:word-count="83" meta:character-count="660" meta:row-count="34" meta:non-whitespace-character-count="591"/>
  </office:meta>
</office:document-meta>
</file>