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weight-complex="bold" fo:color="#000000"/>
    </style:style>
    <style:style style:name="T14" style:parent-style-name="DefaultParagraphFont" style:family="text">
      <style:text-properties style:font-weight-complex="bold" fo:color="#333333" fo:background-color="#FFFFFF"/>
    </style:style>
    <style:style style:name="T15" style:parent-style-name="DefaultParagraphFont" style:family="text">
      <style:text-properties style:font-weight-complex="bold" fo:color="#333333" fo:background-color="#FFFFFF"/>
    </style:style>
    <style:style style:name="T16" style:parent-style-name="DefaultParagraphFont" style:family="text">
      <style:text-properties style:font-weight-complex="bold" fo:color="#333333" fo:background-color="#FFFFFF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ulymai2" style:family="paragraph">
      <style:paragraph-properties fo:text-align="center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reformatted" style:family="paragraph">
      <style:paragraph-properties fo:text-align="justify" fo:margin-top="0in" fo:margin-bottom="0in" fo:margin-right="0.0333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ableColumn119" style:family="table-column">
      <style:table-column-properties style:column-width="0.7805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4.2361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2763in"/>
    </style:style>
    <style:style style:name="TableColumn124" style:family="table-column">
      <style:table-column-properties style:column-width="1.4763in"/>
    </style:style>
    <style:style style:name="Table118" style:family="table">
      <style:table-properties style:width="10.4277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5in" fo:text-indent="-0.5in">
        <style:tab-stops/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center" fo:margin-left="0.5in" fo:text-indent="-0.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olumn161" style:family="table-column">
      <style:table-column-properties style:column-width="0.7805in"/>
    </style:style>
    <style:style style:name="TableColumn162" style:family="table-column">
      <style:table-column-properties style:column-width="1.3784in"/>
    </style:style>
    <style:style style:name="TableColumn163" style:family="table-column">
      <style:table-column-properties style:column-width="4.2361in"/>
    </style:style>
    <style:style style:name="TableColumn164" style:family="table-column">
      <style:table-column-properties style:column-width="1.2798in"/>
    </style:style>
    <style:style style:name="TableColumn165" style:family="table-column">
      <style:table-column-properties style:column-width="1.2763in"/>
    </style:style>
    <style:style style:name="TableColumn166" style:family="table-column">
      <style:table-column-properties style:column-width="1.4763in"/>
    </style:style>
    <style:style style:name="Table160" style:family="table">
      <style:table-properties style:width="10.427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 fo:text-indent="-0.5in">
        <style:tab-stops/>
      </style:paragraph-properties>
      <style:text-properties style:language-asian="lt" style:country-asian="LT"/>
    </style:style>
    <style:style style:name="P170" style:parent-style-name="Normal" style:family="paragraph">
      <style:paragraph-properties fo:text-align="center" fo:margin-left="0.5in" fo:text-indent="-0.5in">
        <style:tab-stops/>
      </style:paragraph-properties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ableColumn205" style:family="table-column">
      <style:table-column-properties style:column-width="0.784in"/>
    </style:style>
    <style:style style:name="TableColumn206" style:family="table-column">
      <style:table-column-properties style:column-width="1.3784in"/>
    </style:style>
    <style:style style:name="TableColumn207" style:family="table-column">
      <style:table-column-properties style:column-width="4.2326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1.4763in"/>
    </style:style>
    <style:style style:name="Table204" style:family="table">
      <style:table-properties style:width="10.431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lt" style:country-asian="LT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P218" style:parent-style-name="Normal" style:family="paragraph">
      <style:paragraph-properties fo:text-align="center"/>
      <style:text-properties style:language-asian="lt" style:country-asian="LT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P224" style:parent-style-name="Normal" style:family="paragraph">
      <style:paragraph-properties fo:text-align="center"/>
      <style:text-properties style:language-asian="lt" style:country-asian="LT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style:language-asian="lt" style:country-asian="LT"/>
    </style:style>
    <style:style style:name="P232" style:parent-style-name="Normal" style:family="paragraph"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1.0416in"/>
        </style:tab-stops>
      </style:paragraph-properties>
      <style:text-properties style:language-asian="lt" style:country-asian="L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FFFFFF"/>
    </style:style>
    <style:style style:name="P251" style:parent-style-name="Normal" style:family="paragraph">
      <style:paragraph-properties fo:text-align="center" fo:text-indent="7.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><text:tab/><text:tab/><text:tab/><text:tab/><text:tab/><text:tab/><text:tab/><text:tab/><text:tab/><text:tab/></text:p>
      <text:p text:style-name="Komitetas"><text:span text:style-name="T12">PAPILDOMO</text:span><text:s/>KOMITETO IŠVADA</text:p>
      <text:p text:style-name="Komitetas"><text:span text:style-name="T13">DĖL LIETUVOS RESPUBLIKOS SEIMO NUTARIMO „DĖL LIETUVOS RESPUBLIKOS SEIMO<text:s/></text:span><text:span text:style-name="T14">V (</text:span><text:span text:style-name="T15">RUDENS</text:span><text:span text:style-name="T16">)<text:s/></text:span><text:span text:style-name="T17">SESIJOS DARBŲ PROGRAMOS PATVIRTINIMO“ PROJEKTO<text:s/></text:span><text:s/>Nr.<text:s/><text:span text:style-name="T18">XIVP-</text:span><text:span text:style-name="T19">1969</text:span><text:span text:style-name="T20">(2)</text:span></text:p>
      <text:p text:style-name="P21"/>
      <text:p text:style-name="P22">2022-09-14<text:s/><text:s/>Nr.<text:s/>102-P-35</text:p>
      <text:p text:style-name="P23">Vilnius</text:p>
      <text:p text:style-name="P24"/>
      <text:p text:style-name="P25"><text:span text:style-name="T26">1. Komiteto posėdyje dalyvavo</text:span><text:span text:style-name="T27">:</text:span><text:s/>komiteto pirmininkas Stasys Šedbaras, komiteto pirmininko pavaduotoja Agnė Širinskienė, nariai: Aušrinė<text:s/>Armonaitė, Irena Haase, Dainių Kreivį pavaduojantis Linas Slušnys, Gabrielių Landsbergį pavaduojantis<text:s/><text:span text:style-name="T28">Andrius Vyšniauskas</text:span>, Česlav Olševski, Julius Sabatauskas, Algirdas Stončaitis.</text:p>
      <text:p text:style-name="P29">Komiteto biuro vedėja Dalia Komparskienė, patarėjos: Martyna Civilkienė, Jurgita Janušauskienė, Rita Karpavičiūtė, Dalia Latvelienė, Irma Leonavičiūtė, Rita Varanauskienė, Loreta Zdanavičienė,<text:span text:style-name="T30"><text:s/></text:span>vyriausioji specialistė Aidena Bacevičienė, padėjėjos: Meilė Čeputienė, Rivena Zegerienė.</text:p>
      <text:h text:style-name="P31" text:outline-level="6"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Seimo kanceliarijos Teisės departamentas</text:p>
            <text:p text:style-name="P72"><text:span text:style-name="T73">2022-0</text:span><text:span text:style-name="T74">9</text:span><text:span text:style-name="T75">-</text:span><text:span text:style-name="T76">0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</text:span></text:h>
      <text:h text:style-name="P98" text:outline-level="6"><text:span text:style-name="T99">5. Subjektų, turinčių įstatymų leidybos iniciatyvos teisę, pasiūlymai:<text:s/></text:span><text:span text:style-name="T100">s</text:span><text:span text:style-name="T101">varstant sesijų darbų programas Seimo narių pasiūlymų nuspręsta nesvarstyti - palikta apsispręsti Seimui</text:span></text:h>
      <text:p text:style-name="P102"><text:span text:style-name="T103">6</text:span><text:span text:style-name="T104">. Komiteto sprendimas ir pasiūlymai:</text:span></text:p>
      <text:p text:style-name="P105"><text:span text:style-name="T106">6.1. Sprendimas</text:span>: Pritarti iniciatorių pateiktam Seimo nutarimo „Dėl Lietuvos Respublikos Seimo<text:s/>V<text:s/>(rudens) sesijos darbų programos<text:s/>patvirtinimo“ projektui Nr.<text:s/><text:span text:style-name="T107">XIVP-1969</text:span><text:span text:style-name="T108">(2)</text:span><text:span text:style-name="T109">,</text:span><text:span text:style-name="T110"><text:s/></text:span>atsižvelgiant<text:s/>į komiteto pateiktus pasiūlymus:</text:p>
      <text:p text:style-name="P111"><text:span text:style-name="T112">6</text:span><text:span text:style-name="T113">.2. Pasiūlymai:</text:span><text:s/></text:p>
      <text:p text:style-name="P114">1.<text:s/>Seimo nutarimo  projekto III skyriaus<text:s/>pirmojo<text:s/>skirsnio<text:s/><text:span text:style-name="T115">„</text:span><text:span text:style-name="T116">PROJEKTAI, SUSIJĘ SU PRADĖTA EUROPOS SĄJUNGOS TEISĖS PAŽEIDIMO PROCEDŪRA ARBA SU EUROPOS KOMISIJOS PAKLAUSIMAIS DĖL ATITIKTIES EUROPOS SĄJUNGOS TEISEI</text:span><text:span text:style-name="T117">“</text:span><text:s/>4 punktą papildyti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</text:p>
            <text:p text:style-name="P128">Nr.</text:p>
          </table:table-cell>
          <table:table-cell table:style-name="TableCell129">
            <text:p text:style-name="P130">Projekto</text:p>
            <text:p text:style-name="P131">Nr.</text:p>
          </table:table-cell>
          <table:table-cell table:style-name="TableCell132">
            <text:p text:style-name="P133">Teisės akto projekto pavadinimas</text:p>
          </table:table-cell>
          <table:table-cell table:style-name="TableCell134">
            <text:p text:style-name="P135">Teikia</text:p>
          </table:table-cell>
          <table:table-cell table:style-name="TableCell136">
            <text:p text:style-name="P137">Siūlo</text:p>
          </table:table-cell>
          <table:table-cell table:style-name="TableCell138">
            <text:p text:style-name="P139">Svarstymo mėnuo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XIVP-1795<text:s/></text:p>
            <text:p text:style-name="P145">ES</text:p>
          </table:table-cell>
          <table:table-cell table:style-name="TableCell146">
            <text:p text:style-name="Normal">Baudžiamojo kodekso 250, 251 ir 252 straipsnių pakeitimo<text:s/><text:span text:style-name="T147">įstatymas</text:span></text:p>
          </table:table-cell>
          <table:table-cell table:style-name="TableCell148">
            <text:p text:style-name="P149">Vyriausybė</text:p>
          </table:table-cell>
          <table:table-cell table:style-name="TableCell150">
            <text:p text:style-name="P151">Vyriausybė, ERK</text:p>
          </table:table-cell>
          <table:table-cell table:style-name="TableCell152">
            <text:p text:style-name="P153"><text:span text:style-name="T154">Rugsėjis-</text:span><text:span text:style-name="T155">Spalis</text:span></text:p>
          </table:table-cell>
        </table:table-row>
      </table:table>
      <text:p text:style-name="P156"/>
      <text:p text:style-name="P157">2. Seimo nutarimo  projekto III skyriaus antrojo skirsnio<text:span text:style-name="T158"><text:s/></text:span><text:span text:style-name="T159">„PROJEKTAI, KURIAIS PERKELIAMOS ARBA ĮGYVENDINAMOS EUROPOS SĄJUNGOS TEISĖS AKTŲ NUOSTATOS“<text:s/></text:span>1 punktą papildyti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Eil.</text:p>
            <text:p text:style-name="P170">Nr.</text:p>
          </table:table-cell>
          <table:table-cell table:style-name="TableCell171">
            <text:p text:style-name="P172">Projekto</text:p>
            <text:p text:style-name="P173">Nr.</text:p>
          </table:table-cell>
          <table:table-cell table:style-name="TableCell174">
            <text:p text:style-name="P175">Teisės akto projekto pavadinimas</text:p>
          </table:table-cell>
          <table:table-cell table:style-name="TableCell176">
            <text:p text:style-name="P177">Teikia</text:p>
          </table:table-cell>
          <table:table-cell table:style-name="TableCell178">
            <text:p text:style-name="P179">Siūlo</text:p>
          </table:table-cell>
          <table:table-cell table:style-name="TableCell180">
            <text:p text:style-name="P181">Svarstymo mėnuo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XIVP-1954</text:p>
            <text:p text:style-name="P187">ES</text:p>
          </table:table-cell>
          <table:table-cell table:style-name="TableCell188">
            <text:p text:style-name="Normal">Smurtiniais nusikaltimais padarytos žalos kompensavimo įstatymo Nr. X-296 2, 6, 7, 8, 10, 11 ir 14 straipsnių pakeitimo<text:s/><text:span text:style-name="T189">įstatymas</text:span></text:p>
          </table:table-cell>
          <table:table-cell table:style-name="TableCell190">
            <text:p text:style-name="P191">Vyriausybė</text:p>
          </table:table-cell>
          <table:table-cell table:style-name="TableCell192">
            <text:p text:style-name="P193">Vyriausybė, ERK</text:p>
          </table:table-cell>
          <table:table-cell table:style-name="TableCell194">
            <text:p text:style-name="P195"><text:span text:style-name="T196">Rugsėjis-</text:span><text:span text:style-name="T197">Spalis</text:span></text:p>
          </table:table-cell>
        </table:table-row>
      </table:table>
      <text:p text:style-name="P198"/>
      <text:p text:style-name="P199">3.<text:s/>Seimo nutarimo  projekto<text:s/>V<text:s/>skyriaus<text:s/>Vienuoliktojo<text:s/>skirsnio<text:span text:style-name="T200"><text:s/></text:span><text:span text:style-name="T201">„</text:span><text:span text:style-name="T202">TEISĖ IR TEISĖTVARKA</text:span><text:span text:style-name="T203">“<text:s/></text:span>2<text:s/>punktą papildyti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XIVP-216,</text:p>
            <text:p text:style-name="P216">XIVP-230,</text:p>
            <text:p text:style-name="P217">XIVP-416,</text:p>
            <text:p text:style-name="P218">XIVP-1013,</text:p>
            <text:p text:style-name="P219">XIVP-1292,</text:p>
            <text:p text:style-name="P220">XIVP-1680,</text:p>
            <text:p text:style-name="P221">XIVP-1693,</text:p>
            <text:p text:style-name="P222">XIVP-1712,</text:p>
            <text:p text:style-name="P223">XIVP-1766,</text:p>
            <text:p text:style-name="P224">XIVP-1767,</text:p>
            <text:p text:style-name="P225">XIVP-1794,</text:p>
            <text:p text:style-name="P226">XIVP-1802,</text:p>
            <text:p text:style-name="P227">nereg.</text:p>
          </table:table-cell>
          <table:table-cell table:style-name="TableCell228">
            <text:p text:style-name="P229">Administracinių nusižengimų kodekso pakeitimo įstatymai ir jų lydimieji teisės aktai</text:p>
            <text:p text:style-name="Normal"><text:span text:style-name="T230">Administracinių nusižengimo kodekso 463 straipsnio pakeitimo įstatymo Nr. XIII-3422 pripažinimo netekusiu galios įstatymo projektas (neregistruotas)</text:span></text:p>
            <text:p text:style-name="P231"/>
            <text:p text:style-name="P232"/>
            <text:p text:style-name="P233"><text:tab/></text:p>
          </table:table-cell>
          <table:table-cell table:style-name="TableCell234">
            <text:p text:style-name="P235">Vyriausybė,</text:p>
            <text:p text:style-name="P236">Seimo nariai</text:p>
          </table:table-cell>
          <table:table-cell table:style-name="TableCell237">
            <text:p text:style-name="P238">Vyriausybė, EK, TTK, NTK, PK, LF, LSDPF LVŽSF,<text:s/><text:line-break/>TS-LKDF</text:p>
          </table:table-cell>
          <table:table-cell table:style-name="TableCell239">
            <text:p text:style-name="P240">rugsėjis– gruodis</text:p>
          </table:table-cell>
        </table:table-row>
      </table:table>
      <text:p text:style-name="P241"/>
      <text:p text:style-name="P242"><text:span text:style-name="T243">7. Balsavimo rezultatai:</text:span><text:s text:c="2"/>už –<text:s/><text:s/>9,<text:s/>prieš –<text:s/><text:s/>nėra, susilaikė –<text:s/><text:s/>nėra<text:s/>.<text:s/></text:p>
      <text:p text:style-name="P244"><text:span text:style-name="T245">8. Komiteto paskirti pranešėjai:</text:span><text:s/>Stasys Šedbaras, Agnė Širinskienė.</text:p>
      <text:p text:style-name="P246"/>
      <text:p text:style-name="P247"/>
      <text:p text:style-name="P248"/>
      <text:p text:style-name="P249">Komiteto<text:s/>pirmininkas<text:tab/><text:tab/><text:tab/><text:tab/><text:tab/><text:tab/><text:tab/><text:span text:style-name="T250">(Parašas)</text:span><text:tab/><text:tab/><text:tab/><text:tab/><text:tab/><text:tab/><text:tab/>Stasys Šedbaras</text:p>
      <text:p text:style-name="P251"/>
      <text:p text:style-name="P252"/>
      <text:p text:style-name="P253"/>
      <text:p text:style-name="P254"><text:span text:style-name="T255">Komiteto biuro vedėja Dalia Komparskienė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-asian="Arial Unicode MS"/>
    </style:style>
    <style:style style:name="WW_CharLFO15LVL1" style:family="text">
      <style:text-properties style:font-name-asian="Arial Unicode M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2-09-14T09:59:00Z</meta:creation-date>
    <dc:date>2022-09-14T09:59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5" meta:word-count="439" meta:character-count="3649" meta:row-count="135" meta:non-whitespace-character-count="3245"/>
  </office:meta>
</office:document-meta>
</file>