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text-indent="0.5909in"/>
      <style:text-properties fo:font-weight="bold" style:font-weight-asian="bold" fo:text-transform="uppercase" style:font-size-complex="12pt"/>
    </style:style>
    <style:style style:name="P3" style:parent-style-name="Normal" style:family="paragraph">
      <style:paragraph-properties fo:text-align="center" fo:margin-bottom="0.1388in" fo:line-height="115%"/>
      <style:text-properties fo:font-weight="bold" style:font-weight-asian="bold" fo:text-transform="uppercase" style:font-size-complex="12pt"/>
    </style:style>
    <style:style style:name="P4" style:parent-style-name="Normal" style:family="paragraph">
      <style:paragraph-properties fo:text-align="center" fo:margin-bottom="0.1388in" fo:line-height="115%"/>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9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1048in" style:use-optimal-column-width="false"/>
    </style:style>
    <style:style style:name="Table10" style:family="table">
      <style:table-properties style:width="7.0756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style:font-size-complex="12pt"/>
    </style:style>
    <style:style style:name="P45" style:parent-style-name="Normal" style:family="paragraph">
      <style:paragraph-properties fo:text-align="justify" fo:text-indent="0.1576in"/>
      <style:text-properties fo:font-weight="bold" style:font-weight-asian="bold" style:font-weight-complex="bold" style:font-size-complex="12pt"/>
    </style:style>
    <style:style style:name="P46" style:parent-style-name="NormalWeb" style:family="paragraph">
      <style:paragraph-properties fo:text-align="justify" fo:margin-top="0in" fo:margin-bottom="0.1111in"/>
      <style:text-properties fo:color="#000000"/>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ext-properties fo:color="#000000" style:font-size-complex="12pt" fo:background-color="#FFFFFF"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fo:language="en" fo:country="US"/>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text-properties style:font-size-complex="12pt" fo:language="en" fo:country="US"/>
    </style:style>
    <style:style style:name="P58" style:parent-style-name="Normal" style:family="paragraph">
      <style:paragraph-properties fo:text-align="justify"/>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text-align="justify"/>
      <style:text-properties style:font-size-complex="12pt" fo:language="en" fo:country="US"/>
    </style:style>
    <style:style style:name="P69" style:parent-style-name="Normal" style:family="paragraph">
      <style:paragraph-properties fo:text-align="justify" fo:line-height="150%" fo:text-indent="0.5in" fo:background-color="#FFFFFF"/>
      <style:text-properties style:font-size-complex="12pt" fo:language="en" fo:country="US" style:language-asian="lt" style:country-asian="LT"/>
    </style:style>
    <style:style style:name="P70" style:parent-style-name="Normal" style:family="paragraph">
      <style:paragraph-properties fo:text-align="justify"/>
    </style:style>
    <style:style style:name="S1" style:family="section">
      <style:section-properties fo:margin-left="0.6812in" fo:margin-right="-0.1062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dėl VALSTYBINIO SOCIALINIO DRAUDIMO ĮSTATYMO NR. I-1336</text:p>
      <text:p text:style-name="P3">10 STRAIPSNIO<text:s/>7 DALIES PAPILDYMO<text:s/></text:p>
      <text:p text:style-name="P4"><text:span text:style-name="T5">įstatymo projekto</text:span><text:span text:style-name="T6"><text:s/>NR. XIIIP-1630</text:span></text:p>
      <text:p text:style-name="P7">208-03-</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10</text:p>
          </table:table-cell>
          <table:table-cell table:style-name="TableCell39">
            <text:p text:style-name="P40">7</text:p>
          </table:table-cell>
          <table:table-cell table:style-name="TableCell41">
            <text:p text:style-name="P42"/>
          </table:table-cell>
          <table:table-cell table:style-name="TableCell43">
            <text:p text:style-name="P44">Argumentai</text:p>
            <text:p text:style-name="P45"/>
            <text:p text:style-name="P46">Siekiant<text:s/>mažesnės mokestinės naštos nevyriausybinėms organizacijoms, įstatymo projektu siūloma nustatyti, kad už asmenis, dirbančius nevyriausybinėje organizacijoje, kuri teikia socialines paslaugas ir gauna pajamas iš valstybės biudžeto finansuojamų projektų, draudėjui būtų netaikomas Lietuvos Respublikos<text:s/>Valstybinio socialinio draudimo įstatyme nustatytas reikalavimas mokėti valstybinio socialinio draudimo įmokas nuo nustatyto darbo užmokesčio, bet ne mažesnio<text:s/>kaip minimalioji mėnesinė alga. Priėmus įstatymo projektą, sumažės mokestinė našta nevyriausybinėms organizacijoms.</text:p>
            <text:p text:style-name="P47"/>
            <text:p text:style-name="P48">Pasiūlymas:<text:s/></text:p>
            <text:p text:style-name="P49"/>
            <text:p text:style-name="P50"><text:span text:style-name="T51"><text:s/></text:span><text:span text:style-name="T52">Pakeisti 10 straipsnio 7 dalį ir ją išdėstyti taip:</text:span></text:p>
            <text:p text:style-name="P53"/>
            <text:p text:style-name="P54">“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p>
            <text:p text:style-name="P55">1) buvo drausti pas kitą draudėją pagal šio įstatymo 4 straipsnio 1, 2, 3 ar 4 dalis;</text:p>
            <text:p text:style-name="P56">2) gavo valstybinę socialinio draudimo senatvės ar netekto darbingumo (invalidumo) pensiją;</text:p>
            <text:p text:style-name="P57">3) buvo ne vyresni kaip 24 metų (taikoma iki kalendorinio mėnesio,<text:s/>kai asmeniui sukanka 24 metai);</text:p>
            <text:p text:style-name="P58"><text:span text:style-name="T59">4)</text:span><text:span text:style-name="T60"><text:s/></text:span><text:span text:style-name="T61">dirbo pagal sutartį pelno nesiek</text:span><text:span text:style-name="T62">ian</text:span><text:span text:style-name="T63">čioje organizacijoje</text:span><text:span text:style-name="T64"><text:s/></text:span><text:span text:style-name="T65">dirbo<text:s/></text:span><text:span text:style-name="T66">nevyriausybinėje organizacijoje, kuri teikia socialines paslaugas ir kuri gauna pajamas iš valstybės biudžeto finansuojamų projektų</text:span><text:span text:style-name="T67">;</text:span></text:p>
            <text:p text:style-name="P68">5) augino neįgalų vaiką iki 18 metų.”</text:p>
            <text:p text:style-name="P69"/>
          </table:table-cell>
        </table:table-row>
      </table:table>
      <text:p text:style-name="P70"/>
      <text:section text:name="Sect1" text:style-name="S1">
        <text:p text:style-name="P71"/>
        <text:p text:style-name="P72">Teikia</text:p>
        <text:p text:style-name="P73">Seimo<text:s/>narys<text:tab/><text:s text:c="13"/><text:tab/><text:tab/><text:tab/><text:s text:c="42"/>Povilas Urbšys</text:p>
        <text:p text:style-name="P74"><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3-28T06:48:00Z</meta:creation-date>
    <dc:date>2018-03-28T06:48:00Z</dc:date>
    <meta:print-date>2018-03-27T05:41:00Z</meta:print-date>
    <meta:template xlink:href="Normal.dotm" xlink:type="simple"/>
    <meta:editing-cycles>2</meta:editing-cycles>
    <meta:editing-duration>PT0S</meta:editing-duration>
    <meta:document-statistic meta:page-count="1" meta:paragraph-count="7" meta:word-count="215" meta:character-count="1784" meta:row-count="43" meta:non-whitespace-character-count="1576"/>
  </office:meta>
</office:document-meta>
</file>