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ableRow7" style:family="table-row">
      <style:table-row-properties style:min-row-height="0.2361in" style:use-optimal-row-height="false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0.0166in"/>
    </style:style>
    <style:style style:name="P10" style:parent-style-name="Adresas" style:family="paragraph">
      <style:paragraph-properties fo:break-before="page"/>
    </style:style>
    <style:style style:name="P29" style:parent-style-name="Kopija" style:family="paragraph">
      <style:paragraph-properties fo:margin-right="0.1937in"/>
    </style:style>
    <style:style style:name="P30" style:parent-style-name="Pavadinimas1" style:family="paragraph">
      <style:paragraph-properties fo:text-align="justify" fo:margin-right="-0.0006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 style:text-position="super 62.5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text-transform="none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Hyperlink" style:family="text">
      <style:text-properties style:text-position="super 62.5%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 fo:text-indent="0.8861in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color="#000000" fo:font-size="10pt" style:font-size-asian="10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1-11-<text:s text:c="6"/><text:s/>Nr.<text:s/></text:p>
          </table:table-cell>
          <table:covered-table-cell/>
        </table:table-row>
        <table:table-row table:style-name="TableRow7">
          <table:table-cell table:style-name="TableCell8">
            <text:p text:style-name="P9">Į 2021-10-27<text:s/>Nr.<text:s/>S-2021-4994-XIVP-993</text:p>
          </table:table-cell>
          <table:table-cell>
            <text:p text:style-name="P9"/>
          </table:table-cell>
        </table:table-row>
      </table:table>
      <text:p text:style-name="P10">Lietuvos Respublikos Seimui</text:p>
      <text:p text:style-name="Adresas"/>
      <text:p text:style-name="Adresas"/>
      <text:p text:style-name="Adresas"/>
      <text:p text:style-name="P29"><text:s/></text:p>
      <text:p text:style-name="P30"><text:span text:style-name="T31">Dėl<text:s/></text:span><text:span text:style-name="T32">LIETUVOS RESPUBLIKOS</text:span><text:span text:style-name="T33"><text:s/></text:span><text:span text:style-name="T34">Laisvės gynėjo teisinio statuso įstatymo Nr. XIV-389 1, 2, 9 straipsnių pakeitimo, papildymo 8</text:span><text:span text:style-name="T35">1</text:span><text:span text:style-name="T36"><text:s/>straipsniu įstatymo projekt</text:span><text:span text:style-name="T37">o</text:span><text:span text:style-name="T38"><text:s/></text:span><text:span text:style-name="T39">Nr.<text:s/></text:span><text:span text:style-name="T40">XIVP-993</text:span><text:span text:style-name="T41"><text:s/></text:span><text:span text:style-name="T42">atitikties Europos Sąjungos teisei</text:span><text:span text:style-name="T43"><text:s/></text:span></text:p>
      <text:p text:style-name="Normal"/>
      <text:p text:style-name="P44"/>
      <text:p text:style-name="P45">Įvertinę<text:s/><text:a xlink:href="https://e-seimas.lrs.lt/portal/legalAct/lt/TAP/bf9ef07030ae11ec99bbc1b08701c7f8?positionInSearchResults=23&amp;searchModelUUID=8b8af55c-f64b-4c27-9241-aefb468df66b" office:target-frame-name="_top" xlink:show="replace"><text:span text:style-name="Hyperlink">Lietuvos Respublikos laisvės gynėjo teisinio statuso įstatymo Nr. XIV-389 1, 2, 9 straipsnių pakeitimo, papildymo 8</text:span><text:span text:style-name="T46">1</text:span><text:span text:style-name="Hyperlink"><text:s/>straipsniu įstatymo projekto Nr. XIVP-993</text:span></text:a><text:s/>atitiktį Europos Sąjungos teisei, pažymime, kad<text:s/>pastabų ar<text:s/>pasiūlymų neturime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Normal">Teisingumo ministerijos kancleris<text:s/>                                                          <text:s/>Augustas Ručinskas  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Vaida Čepaitė-Vegė</text:span><text:span text:style-name="T78">, (8 5) 2 </text:span><text:span text:style-name="T79">191897</text:span><text:span text:style-name="T80">, el. p.<text:s/></text:span><text:span text:style-name="T81">vaida.cepaite</text:span><text:span text:style-name="T82">@tm.lt</text:span><text:span text:style-name="T83"><text:s/></text:span><text:span text:style-name="T84"><text:tab/></text:span><text:span text:style-name="T8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1" style:parent-style-name="Antraštė1" style:family="paragraph">
      <style:paragraph-properties fo:text-align="start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9" style:parent-style-name="DefaultParagraphFont" style:family="text">
      <style:text-properties fo:font-size="10pt" style:font-size-asian="10pt" style:language-asian="en" style:country-asian="US"/>
    </style:style>
    <style:style style:name="T20" style:parent-style-name="Hyperlink" style:family="text">
      <style:text-properties fo:font-size="10pt" style:font-size-asian="10pt" style:language-asian="en" style:country-asian="US"/>
    </style:style>
    <style:style style:name="T21" style:parent-style-name="DefaultParagraphFont" style:family="text">
      <style:text-properties fo:font-size="10pt" style:font-size-asian="10pt" style:language-asian="en" style:country-asian="US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language-asian="en" style:country-asian="US"/>
    </style:style>
    <style:style style:name="T24" style:parent-style-name="DefaultParagraphFont" style:family="text">
      <style:text-properties fo:font-size="10pt" style:font-size-asian="10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7" style:parent-style-name="Header" style:family="paragraph">
      <style:text-properties style:font-size-complex="7pt"/>
    </style:style>
    <style:style style:name="P28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P12"><text:span text:style-name="T13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4"/>
        <text:p text:style-name="P15">LIETUVOS RESPUBLIKOS TEISINGUMO MINISTERIJA</text:p>
        <text:p text:style-name="P16"/>
        <text:p text:style-name="P17">Biudžetinė įstaiga, Gedimino pr. 30, LT-01104 Vilnius,<text:s/></text:p>
        <text:p text:style-name="P18"><text:span text:style-name="T19">tel. (8 5) 266 2984, faks. (8 5) 262 5940, el. p.<text:s/></text:span><text:a xlink:href="mailto:rastine@tm.lt" office:target-frame-name="_top" xlink:show="replace"><text:span text:style-name="T20">rastine@tm.lt</text:span></text:a><text:span text:style-name="T21">,</text:span><text:span text:style-name="T22"><text:s/></text:span><text:span text:style-name="T23">https://tm.lrv.lt</text:span><text:span text:style-name="T24">.</text:span></text:p>
        <text:p text:style-name="P25">Duomenys kaupiami ir saugomi Juridinių asmenų registre, kodas 188604955</text:p>
        <text:p text:style-name="P26"/>
        <text:p text:style-name="P27"/>
      </style:header>
      <style:footer>
        <text:p text:style-name="P28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11-03T11:34:00Z</meta:creation-date>
    <dc:date>2021-11-03T11:34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5" meta:character-count="921" meta:row-count="22" meta:non-whitespace-character-count="811"/>
  </office:meta>
</office:document-meta>
</file>