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Roman" style:family="paragraph">
      <style:text-properties fo:letter-spacing="-0.0013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ize="10pt" style:font-size-asian="10pt" style:font-size-complex="12pt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" style:parent-style-name="DefaultParagraphFont" style:family="text">
      <style:text-properties fo:font-size="10pt" style:font-size-asian="10pt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size="10pt" style:font-size-asian="10pt" style:font-size-complex="12pt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4" style:parent-style-name="DefaultParagraphFont" style:family="text">
      <style:text-properties fo:font-size="10pt" style:font-size-asian="10pt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ize="10pt" style:font-size-asian="10pt" style:font-size-complex="12pt"/>
    </style:style>
    <style:style style:name="T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1" style:parent-style-name="DefaultParagraphFont" style:family="text">
      <style:text-properties fo:font-size="10pt" style:font-size-asian="10pt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text-position="super 62.5%"/>
    </style:style>
    <style:style style:name="P169" style:parent-style-name="Roman" style:family="paragraph">
      <style:paragraph-properties fo:keep-with-next="always" fo:keep-together="always"/>
    </style:style>
    <style:style style:name="P170" style:parent-style-name="Roman" style:family="paragraph">
      <style:paragraph-properties fo:keep-with-next="always" fo:keep-together="always"/>
    </style:style>
    <style:style style:name="P171" style:parent-style-name="Priemimas" style:family="paragraph">
      <style:paragraph-properties fo:keep-with-next="always" fo:keep-together="always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P188" style:parent-style-name="Roman" style:family="paragraph">
      <style:text-properties fo:letter-spacing="-0.0013in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Roman" style:family="paragraph">
      <style:text-properties fo:letter-spacing="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ize="10pt" style:font-size-asian="10pt"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ize="10pt" style:font-size-asian="10pt" style:font-size-complex="12pt"/>
    </style:style>
    <style:style style:name="T3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" style:parent-style-name="DefaultParagraphFont" style:family="text">
      <style:text-properties fo:font-size="10pt" style:font-size-asian="10pt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ize="10pt" style:font-size-asian="10pt" style:font-size-complex="12pt"/>
    </style:style>
    <style:style style:name="T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" style:parent-style-name="DefaultParagraphFont" style:family="text">
      <style:text-properties fo:font-size="10pt" style:font-size-asian="10pt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font-size="11pt" style:font-size-asian="11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ize="10pt" style:font-size-asian="10pt" style:font-size-complex="12pt"/>
    </style:style>
    <style:style style:name="T3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9" style:parent-style-name="DefaultParagraphFont" style:family="text">
      <style:text-properties fo:font-size="10pt" style:font-size-asian="10pt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tyle="italic" style:font-style-asian="italic"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tyle="italic" style:font-style-asian="italic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tyle="italic" style:font-style-asian="italic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letter-spacing="0.0027in"/>
    </style:style>
    <style:style style:name="T711" style:parent-style-name="DefaultParagraphFont" style:family="text">
      <style:text-properties fo:letter-spacing="0.0027in"/>
    </style:style>
    <style:style style:name="T712" style:parent-style-name="DefaultParagraphFont" style:family="text">
      <style:text-properties fo:letter-spacing="0.0027in"/>
    </style:style>
    <style:style style:name="T713" style:parent-style-name="DefaultParagraphFont" style:family="text">
      <style:text-properties fo:letter-spacing="0.0027in"/>
    </style:style>
    <style:style style:name="T714" style:parent-style-name="DefaultParagraphFont" style:family="text">
      <style:text-properties fo:letter-spacing="0.0027in"/>
    </style:style>
    <style:style style:name="T715" style:parent-style-name="DefaultParagraphFont" style:family="text">
      <style:text-properties fo:letter-spacing="0.0027in"/>
    </style:style>
    <style:style style:name="T716" style:parent-style-name="DefaultParagraphFont" style:family="text">
      <style:text-properties fo:letter-spacing="0.0027in"/>
    </style:style>
    <style:style style:name="T717" style:parent-style-name="DefaultParagraphFont" style:family="text">
      <style:text-properties fo:letter-spacing="0.0027in"/>
    </style:style>
    <style:style style:name="T718" style:parent-style-name="DefaultParagraphFont" style:family="text">
      <style:text-properties fo:letter-spacing="0.0027in"/>
    </style:style>
    <style:style style:name="T719" style:parent-style-name="DefaultParagraphFont" style:family="text">
      <style:text-properties fo:letter-spacing="0.0027in"/>
    </style:style>
    <style:style style:name="T720" style:parent-style-name="DefaultParagraphFont" style:family="text">
      <style:text-properties fo:letter-spacing="0.0027in"/>
    </style:style>
    <style:style style:name="T721" style:parent-style-name="DefaultParagraphFont" style:family="text">
      <style:text-properties fo:letter-spacing="0.0027in"/>
    </style:style>
    <style:style style:name="T722" style:parent-style-name="DefaultParagraphFont" style:family="text">
      <style:text-properties fo:letter-spacing="0.0027in"/>
    </style:style>
    <style:style style:name="T723" style:parent-style-name="DefaultParagraphFont" style:family="text">
      <style:text-properties fo:letter-spacing="0.0027in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font-weight="bold" style:font-weight-asian="bold" fo:color="#000000" fo:font-size="11pt" style:font-size-asian="11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Roman" style:family="paragraph">
      <style:text-properties fo:color="#000000"/>
    </style:style>
    <style:style style:name="P821" style:parent-style-name="Roman" style:family="paragraph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P1054" style:parent-style-name="Roman" style:family="paragraph">
      <style:paragraph-properties fo:keep-with-next="always" fo:keep-together="always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P1056" style:parent-style-name="Roman" style:family="paragraph">
      <style:paragraph-properties fo:keep-with-next="always" fo:keep-together="always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P1220" style:parent-style-name="Laikas" style:family="paragraph">
      <style:paragraph-properties fo:keep-together="always"/>
    </style:style>
    <style:style style:name="P1221" style:parent-style-name="Roman12" style:family="paragraph">
      <style:paragraph-properties fo:keep-with-next="always" fo:keep-together="always"/>
    </style:style>
    <style:style style:name="T1222" style:parent-style-name="DefaultParagraphFont" style:family="text">
      <style:text-properties fo:letter-spacing="-0.0027in"/>
    </style:style>
    <style:style style:name="T1223" style:parent-style-name="DefaultParagraphFont" style:family="text">
      <style:text-properties fo:letter-spacing="-0.0027in"/>
    </style:style>
    <style:style style:name="T1224" style:parent-style-name="DefaultParagraphFont" style:family="text">
      <style:text-properties fo:letter-spacing="-0.0027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27in"/>
    </style:style>
    <style:style style:name="T1227" style:parent-style-name="DefaultParagraphFont" style:family="text">
      <style:text-properties fo:letter-spacing="-0.0027in"/>
    </style:style>
    <style:style style:name="T1228" style:parent-style-name="DefaultParagraphFont" style:family="text">
      <style:text-properties fo:letter-spacing="-0.0027in"/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27in"/>
    </style:style>
    <style:style style:name="T1231" style:parent-style-name="DefaultParagraphFont" style:family="text">
      <style:text-properties fo:letter-spacing="-0.0027in"/>
    </style:style>
    <style:style style:name="T1232" style:parent-style-name="DefaultParagraphFont" style:family="text">
      <style:text-properties fo:letter-spacing="-0.0027in"/>
    </style:style>
    <style:style style:name="T1233" style:parent-style-name="DefaultParagraphFont" style:family="text">
      <style:text-properties fo:letter-spacing="-0.0027in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P1242" style:parent-style-name="Roman" style:family="paragraph">
      <style:paragraph-properties fo:keep-with-next="always" fo:keep-together="always"/>
    </style:style>
    <style:style style:name="P1243" style:parent-style-name="Roman" style:family="paragraph">
      <style:paragraph-properties fo:keep-with-next="always" fo:keep-together="always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font-size="10pt" style:font-size-asian="10pt" style:font-size-complex="12pt"/>
    </style:style>
    <style:style style:name="T1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81" style:parent-style-name="DefaultParagraphFont" style:family="text">
      <style:text-properties fo:font-size="10pt" style:font-size-asian="10pt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Roman" style:family="paragraph">
      <style:paragraph-properties fo:keep-with-next="always" fo:keep-together="always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Roman" style:family="paragraph">
      <style:paragraph-properties fo:keep-with-next="always" fo:keep-together="always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fo:font-size="10pt" style:font-size-asian="10pt" style:font-size-complex="12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74" style:parent-style-name="DefaultParagraphFont" style:family="text">
      <style:text-properties style:font-weight-complex="bold" fo:font-size="10pt" style:font-size-asian="10pt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fo:font-weight="bold" style:font-weight-asian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1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9" style:parent-style-name="DefaultParagraphFont" style:family="text">
      <style:text-properties style:font-weight-complex="bold" fo:font-size="10pt" style:font-size-asian="10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style:font-style-complex="normal"/>
    </style:style>
    <style:style style:name="T1517" style:parent-style-name="DefaultParagraphFont" style:family="text">
      <style:text-properties style:text-position="super 60%" fo:font-size="10pt" style:font-size-asian="10pt"/>
    </style:style>
    <style:style style:name="T1518" style:parent-style-name="DefaultParagraphFont" style:family="text">
      <style:text-properties style:text-position="super 60%" fo:font-size="10pt" style:font-size-asian="10pt"/>
    </style:style>
    <style:style style:name="T1519" style:parent-style-name="DefaultParagraphFont" style:family="text">
      <style:text-properties style:text-position="super 60%" fo:font-size="10pt" style:font-size-asian="10pt"/>
    </style:style>
    <style:style style:name="T1520" style:parent-style-name="DefaultParagraphFont" style:family="text">
      <style:text-properties style:text-position="super 60%" fo:font-size="10pt" style:font-size-asian="10pt"/>
    </style:style>
    <style:style style:name="T1521" style:parent-style-name="DefaultParagraphFont" style:family="text">
      <style:text-properties style:text-position="super 60%" fo:font-size="10pt" style:font-size-asian="10pt"/>
    </style:style>
    <style:style style:name="T1522" style:parent-style-name="DefaultParagraphFont" style:family="text">
      <style:text-properties style:text-position="super 60%" fo:font-size="10pt" style:font-size-asian="10pt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 style:text-position="super 60%" fo:font-size="10pt" style:font-size-asian="10pt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style:text-position="super 60%"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 fo:letter-spacing="-0.0013in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style:font-weight-complex="bold" fo:letter-spacing="-0.0013in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T1746" style:parent-style-name="DefaultParagraphFont" style:family="text">
      <style:text-properties style:font-weight-complex="bold" fo:letter-spacing="-0.0013in"/>
    </style:style>
    <style:style style:name="T1747" style:parent-style-name="DefaultParagraphFont" style:family="text">
      <style:text-properties style:font-weight-complex="bold" fo:letter-spacing="-0.0013in"/>
    </style:style>
    <style:style style:name="T1748" style:parent-style-name="DefaultParagraphFont" style:family="text">
      <style:text-properties style:font-weight-complex="bold" fo:letter-spacing="-0.0013in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style:font-weight-complex="bold" fo:letter-spacing="-0.0013in"/>
    </style:style>
    <style:style style:name="T1752" style:parent-style-name="DefaultParagraphFont" style:family="text">
      <style:text-properties style:font-weight-complex="bold" fo:letter-spacing="-0.0013in"/>
    </style:style>
    <style:style style:name="T1753" style:parent-style-name="DefaultParagraphFont" style:family="text">
      <style:text-properties style:font-weight-complex="bold" fo:letter-spacing="-0.0013in"/>
    </style:style>
    <style:style style:name="T1754" style:parent-style-name="DefaultParagraphFont" style:family="text">
      <style:text-properties style:font-weight-complex="bold" fo:letter-spacing="-0.0013in"/>
    </style:style>
    <style:style style:name="T1755" style:parent-style-name="DefaultParagraphFont" style:family="text">
      <style:text-properties style:font-weight-complex="bold" fo:letter-spacing="-0.0013in"/>
    </style:style>
    <style:style style:name="T1756" style:parent-style-name="DefaultParagraphFont" style:family="text">
      <style:text-properties style:font-weight-complex="bold" fo:letter-spacing="-0.0013in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letter-spacing="-0.0013in"/>
    </style:style>
    <style:style style:name="T1794" style:parent-style-name="DefaultParagraphFont" style:family="text">
      <style:text-properties style:font-weight-complex="bold" fo:letter-spacing="-0.0013in"/>
    </style:style>
    <style:style style:name="T1795" style:parent-style-name="DefaultParagraphFont" style:family="text">
      <style:text-properties style:font-weight-complex="bold" fo:letter-spacing="-0.0013in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T1811" style:parent-style-name="DefaultParagraphFont" style:family="text">
      <style:text-properties style:font-weight-complex="bold" fo:letter-spacing="-0.0013in"/>
    </style:style>
    <style:style style:name="T1812" style:parent-style-name="DefaultParagraphFont" style:family="text">
      <style:text-properties style:font-weight-complex="bold" fo:letter-spacing="-0.0013in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 fo:font-size="10pt" style:font-size-asian="10pt"/>
    </style:style>
    <style:style style:name="T1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tyle="italic" style:font-style-asian="italic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weight="bold" style:font-weight-asian="bold" fo:font-size="11pt" style:font-size-asian="11pt"/>
    </style:style>
    <style:style style:name="T1992" style:parent-style-name="DefaultParagraphFont" style:family="text">
      <style:text-properties fo:font-weight="bold" style:font-weight-asian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fo:font-size="11pt" style:font-size-asian="11pt"/>
    </style:style>
    <style:style style:name="T2007" style:parent-style-name="DefaultParagraphFont" style:family="text">
      <style:text-properties style:font-style-complex="normal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weight="bold" style:font-weight-asian="bold" fo:font-size="11pt" style:font-size-asian="11pt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tyle="italic" style:font-style-asian="italic"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P2017" style:parent-style-name="Laikas" style:family="paragraph">
      <style:paragraph-properties fo:keep-together="always"/>
    </style:style>
    <style:style style:name="T2018" style:parent-style-name="DefaultParagraphFont" style:family="text">
      <style:text-properties style:font-style-complex="normal"/>
    </style:style>
    <style:style style:name="P2019" style:parent-style-name="Roman12" style:family="paragraph">
      <style:paragraph-properties fo:keep-with-next="always" fo:keep-together="always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P2024" style:parent-style-name="Roman" style:family="paragraph">
      <style:paragraph-properties fo:keep-with-next="always" fo:keep-together="always"/>
    </style:style>
    <style:style style:name="P2025" style:parent-style-name="Roman" style:family="paragraph">
      <style:paragraph-properties fo:keep-with-next="always" fo:keep-together="always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0.0013in"/>
    </style:style>
    <style:style style:name="T2056" style:parent-style-name="DefaultParagraphFont" style:family="text">
      <style:text-properties fo:letter-spacing="0.0013in"/>
    </style:style>
    <style:style style:name="T2057" style:parent-style-name="DefaultParagraphFont" style:family="text">
      <style:text-properties fo:letter-spacing="0.0013in"/>
    </style:style>
    <style:style style:name="T2058" style:parent-style-name="DefaultParagraphFont" style:family="text">
      <style:text-properties fo:letter-spacing="0.0013in"/>
    </style:style>
    <style:style style:name="T2059" style:parent-style-name="DefaultParagraphFont" style:family="text">
      <style:text-properties fo:letter-spacing="0.0013in"/>
    </style:style>
    <style:style style:name="T2060" style:parent-style-name="DefaultParagraphFont" style:family="text">
      <style:text-properties fo:letter-spacing="0.0013in"/>
    </style:style>
    <style:style style:name="T2061" style:parent-style-name="DefaultParagraphFont" style:family="text">
      <style:text-properties fo:letter-spacing="0.0013in"/>
    </style:style>
    <style:style style:name="T2062" style:parent-style-name="DefaultParagraphFont" style:family="text">
      <style:text-properties fo:letter-spacing="0.0013in"/>
    </style:style>
    <style:style style:name="T2063" style:parent-style-name="DefaultParagraphFont" style:family="text">
      <style:text-properties fo:letter-spacing="0.0013in"/>
    </style:style>
    <style:style style:name="T2064" style:parent-style-name="DefaultParagraphFont" style:family="text">
      <style:text-properties fo:letter-spacing="0.0013in"/>
    </style:style>
    <style:style style:name="T2065" style:parent-style-name="DefaultParagraphFont" style:family="text">
      <style:text-properties fo:letter-spacing="0.0013in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fo:font-size="10pt" style:font-size-asian="10pt" style:font-size-complex="12pt"/>
    </style:style>
    <style:style style:name="T20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82" style:parent-style-name="DefaultParagraphFont" style:family="text">
      <style:text-properties style:font-weight-complex="bold" fo:font-size="10pt" style:font-size-asian="10pt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4" style:parent-style-name="DefaultParagraphFont" style:family="text">
      <style:text-properties style:font-weight-complex="bold" fo:font-size="10pt" style:font-size-asian="10pt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fo:font-size="10pt" style:font-size-asian="10pt" style:font-size-complex="12pt"/>
    </style:style>
    <style:style style:name="T21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9" style:parent-style-name="DefaultParagraphFont" style:family="text">
      <style:text-properties style:font-weight-complex="bold" fo:font-size="10pt" style:font-size-asian="10pt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P2151" style:parent-style-name="Roman" style:family="paragraph">
      <style:paragraph-properties fo:keep-with-next="always" fo:keep-together="always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P2153" style:parent-style-name="Roman" style:family="paragraph">
      <style:paragraph-properties fo:keep-with-next="always" fo:keep-together="always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 fo:font-size="10pt" style:font-size-asian="10pt"/>
    </style:style>
    <style:style style:name="T2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tyle="italic" style:font-style-asian="italic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2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7" style:parent-style-name="DefaultParagraphFont" style:family="text">
      <style:text-properties style:font-weight-complex="bold" fo:font-size="10pt" style:font-size-asian="10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fo:font-weight="bold" style:font-weight-asian="bold" fo:font-size="11pt" style:font-size-asian="11pt"/>
    </style:style>
    <style:style style:name="T22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01" style:parent-style-name="DefaultParagraphFont" style:family="text">
      <style:text-properties style:font-weight-complex="bold" fo:color="#000000"/>
    </style:style>
    <style:style style:name="T2202" style:parent-style-name="DefaultParagraphFont" style:family="text">
      <style:text-properties style:font-weight-complex="bold" fo:color="#000000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204" style:parent-style-name="DefaultParagraphFont" style:family="text">
      <style:text-properties style:font-weight-complex="bold" fo:color="#000000" fo:font-size="10pt" style:font-size-asian="10pt"/>
    </style:style>
    <style:style style:name="T2205" style:parent-style-name="DefaultParagraphFont" style:family="text">
      <style:text-properties style:font-weight-complex="bold" fo:color="#000000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fo:font-size="11pt" style:font-size-asian="11pt"/>
    </style:style>
    <style:style style:name="T2212" style:parent-style-name="DefaultParagraphFont" style:family="text">
      <style:text-properties style:font-style-complex="normal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1" style:parent-style-name="DefaultParagraphFont" style:family="text">
      <style:text-properties style:font-weight-complex="bold" fo:font-size="10pt" style:font-size-asian="10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fo:font-weight="bold" style:font-weight-asian="bold" fo:font-size="11pt" style:font-size-asian="11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2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weight="bold" style:font-weight-asian="bold" fo:font-size="11pt" style:font-size-asian="11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tyle="italic" style:font-style-asian="italic"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weight="bold" style:font-weight-asian="bold" fo:font-size="11pt" style:font-size-asian="11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tyle="italic" style:font-style-asian="italic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weight="bold" style:font-weight-asian="bold" fo:font-size="11pt" style:font-size-asian="11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weight="bold" style:font-weight-asian="bold" fo:font-size="11pt" style:font-size-asian="11pt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weight="bold" style:font-weight-asian="bold" fo:font-size="11pt" style:font-size-asian="11pt"/>
    </style:style>
    <style:style style:name="P2279" style:parent-style-name="Laikas" style:family="paragraph">
      <style:paragraph-properties fo:keep-together="always"/>
    </style:style>
    <style:style style:name="T2280" style:parent-style-name="DefaultParagraphFont" style:family="text">
      <style:text-properties style:font-style-complex="normal"/>
    </style:style>
    <style:style style:name="P2281" style:parent-style-name="Roman12" style:family="paragraph">
      <style:paragraph-properties fo:keep-with-next="always" fo:keep-together="always"/>
    </style:style>
    <style:style style:name="P2282" style:parent-style-name="Roman" style:family="paragraph">
      <style:paragraph-properties fo:keep-with-next="always" fo:keep-together="always"/>
    </style:style>
    <style:style style:name="P2283" style:parent-style-name="Roman" style:family="paragraph">
      <style:paragraph-properties fo:keep-with-next="always" fo:keep-together="always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tyle="italic" style:font-style-asian="italic"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style:font-style-complex="normal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style:font-style-complex="normal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style="italic" style:font-style-asian="italic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2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fo:font-size="10pt" style:font-size-asian="10pt" style:font-size-complex="12pt"/>
    </style:style>
    <style:style style:name="T2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5" style:parent-style-name="DefaultParagraphFont" style:family="text">
      <style:text-properties fo:font-size="10pt" style:font-size-asian="10pt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fo:font-size="10pt" style:font-size-asian="10pt" style:font-size-complex="12pt"/>
    </style:style>
    <style:style style:name="T23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72" style:parent-style-name="DefaultParagraphFont" style:family="text">
      <style:text-properties fo:font-size="10pt" style:font-size-asian="10pt"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3" style:parent-style-name="DefaultParagraphFont" style:family="text">
      <style:text-properties style:font-weight-complex="bold" fo:font-size="10pt" style:font-size-asian="10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fo:font-size="10pt" style:font-size-asian="10pt" style:font-size-complex="12pt"/>
    </style:style>
    <style:style style:name="T23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0" style:parent-style-name="DefaultParagraphFont" style:family="text">
      <style:text-properties style:font-weight-complex="bold" fo:font-size="10pt" style:font-size-asian="10pt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94" style:parent-style-name="DefaultParagraphFont" style:family="text">
      <style:text-properties style:font-weight-complex="bold" style:font-size-complex="12pt"/>
    </style:style>
    <style:style style:name="T2395" style:parent-style-name="DefaultParagraphFont" style:family="text">
      <style:text-properties style:font-weight-complex="bold" fo:font-size="10pt" style:font-size-asian="10pt" style:font-size-complex="12pt"/>
    </style:style>
    <style:style style:name="T23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7" style:parent-style-name="DefaultParagraphFont" style:family="text">
      <style:text-properties style:font-weight-complex="bold" fo:font-size="10pt" style:font-size-asian="10pt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fo:font-weight="bold" style:font-weight-asian="bold" fo:font-size="11pt" style:font-size-asian="11pt"/>
    </style:style>
    <style:style style:name="T2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03" style:parent-style-name="DefaultParagraphFont" style:family="text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0" style:parent-style-name="DefaultParagraphFont" style:family="text">
      <style:text-properties style:font-weight-complex="bold" fo:font-size="10pt" style:font-size-asian="10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5" style:parent-style-name="DefaultParagraphFont" style:family="text">
      <style:text-properties style:font-weight-complex="bold" style:font-size-complex="12pt"/>
    </style:style>
    <style:style style:name="T2426" style:parent-style-name="DefaultParagraphFont" style:family="text">
      <style:text-properties style:font-weight-complex="bold" fo:font-size="10pt" style:font-size-asian="10pt" style:font-size-complex="12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28" style:parent-style-name="DefaultParagraphFont" style:family="text">
      <style:text-properties style:font-weight-complex="bold" fo:font-size="10pt" style:font-size-asian="10pt" style:font-size-complex="12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31" style:parent-style-name="DefaultParagraphFont" style:family="text">
      <style:text-properties style:font-weight-complex="bold" style:font-size-complex="12pt"/>
    </style:style>
    <style:style style:name="T2432" style:parent-style-name="DefaultParagraphFont" style:family="text">
      <style:text-properties style:font-weight-complex="bold" fo:font-size="10pt" style:font-size-asian="10pt" style:font-size-complex="12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4" style:parent-style-name="DefaultParagraphFont" style:family="text">
      <style:text-properties style:font-weight-complex="bold" fo:font-size="10pt" style:font-size-asian="10pt" style:font-size-complex="12pt"/>
    </style:style>
    <style:style style:name="T2435" style:parent-style-name="DefaultParagraphFont" style:family="text">
      <style:text-properties fo:font-weight="bold" style:font-weight-asian="bold" fo:font-size="11pt" style:font-size-asian="11pt"/>
    </style:style>
    <style:style style:name="T2436" style:parent-style-name="DefaultParagraphFont" style:family="text">
      <style:text-properties style:font-style-complex="normal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fo:font-size="10pt" style:font-size-asian="10pt" style:font-size-complex="12pt"/>
    </style:style>
    <style:style style:name="T24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9" style:parent-style-name="DefaultParagraphFont" style:family="text">
      <style:text-properties fo:font-size="10pt" style:font-size-asian="10pt"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P2541" style:parent-style-name="Roman" style:family="paragraph">
      <style:text-properties style:font-size-complex="12pt"/>
    </style:style>
    <style:style style:name="T25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fo:font-size="10pt" style:font-size-asian="10pt" style:font-size-complex="12pt"/>
    </style:style>
    <style:style style:name="T25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65" style:parent-style-name="DefaultParagraphFont" style:family="text">
      <style:text-properties style:font-weight-complex="bold" fo:font-size="10pt" style:font-size-asian="10pt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ize="10pt" style:font-size-asian="10pt" style:font-size-complex="12pt"/>
    </style:style>
    <style:style style:name="T2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9" style:parent-style-name="DefaultParagraphFont" style:family="text">
      <style:text-properties fo:font-size="10pt" style:font-size-asian="10pt"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37" style:parent-style-name="DefaultParagraphFont" style:family="text">
      <style:text-properties style:font-weight-complex="bold" style:font-size-complex="12pt"/>
    </style:style>
    <style:style style:name="T2738" style:parent-style-name="DefaultParagraphFont" style:family="text">
      <style:text-properties style:font-weight-complex="bold" fo:font-size="10pt" style:font-size-asian="10pt" style:font-size-complex="12pt"/>
    </style:style>
    <style:style style:name="T27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40" style:parent-style-name="DefaultParagraphFont" style:family="text">
      <style:text-properties style:font-weight-complex="bold" fo:font-size="10pt" style:font-size-asian="10pt" style:font-size-complex="12pt"/>
    </style:style>
    <style:style style:name="T2741" style:parent-style-name="DefaultParagraphFont" style:family="text">
      <style:text-properties style:font-weight-complex="bold" style:font-size-complex="12pt"/>
    </style:style>
    <style:style style:name="T2742" style:parent-style-name="DefaultParagraphFont" style:family="text">
      <style:text-properties style:font-weight-complex="bold" style:font-size-complex="12pt"/>
    </style:style>
    <style:style style:name="T2743" style:parent-style-name="DefaultParagraphFont" style:family="text">
      <style:text-properties style:font-weight-complex="bold" style:font-size-complex="12pt"/>
    </style:style>
    <style:style style:name="T2744" style:parent-style-name="DefaultParagraphFont" style:family="text">
      <style:text-properties style:font-weight-complex="bold" style:font-size-complex="12pt"/>
    </style:style>
    <style:style style:name="T2745" style:parent-style-name="DefaultParagraphFont" style:family="text">
      <style:text-properties style:font-weight-complex="bold" style:font-size-complex="12pt"/>
    </style:style>
    <style:style style:name="T2746" style:parent-style-name="DefaultParagraphFont" style:family="text">
      <style:text-properties style:font-weight-complex="bold" style:font-size-complex="12pt"/>
    </style:style>
    <style:style style:name="T2747" style:parent-style-name="DefaultParagraphFont" style:family="text">
      <style:text-properties style:font-weight-complex="bold" style:font-size-complex="12pt"/>
    </style:style>
    <style:style style:name="T2748" style:parent-style-name="DefaultParagraphFont" style:family="text">
      <style:text-properties style:font-weight-complex="bold" style:font-size-complex="12pt"/>
    </style:style>
    <style:style style:name="T2749" style:parent-style-name="DefaultParagraphFont" style:family="text">
      <style:text-properties style:font-weight-complex="bold" style:font-size-complex="12pt"/>
    </style:style>
    <style:style style:name="T2750" style:parent-style-name="DefaultParagraphFont" style:family="text">
      <style:text-properties style:font-weight-complex="bold" style:font-size-complex="12pt"/>
    </style:style>
    <style:style style:name="T2751" style:parent-style-name="DefaultParagraphFont" style:family="text">
      <style:text-properties style:font-weight-complex="bold" style:font-size-complex="12pt"/>
    </style:style>
    <style:style style:name="T2752" style:parent-style-name="DefaultParagraphFont" style:family="text">
      <style:text-properties style:font-weight-complex="bold" style:font-size-complex="12pt"/>
    </style:style>
    <style:style style:name="T2753" style:parent-style-name="DefaultParagraphFont" style:family="text">
      <style:text-properties style:font-weight-complex="bold" style:font-size-complex="12pt"/>
    </style:style>
    <style:style style:name="T2754" style:parent-style-name="DefaultParagraphFont" style:family="text">
      <style:text-properties style:font-weight-complex="bold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weight-complex="bold" style:font-size-complex="12pt"/>
    </style:style>
    <style:style style:name="T2757" style:parent-style-name="DefaultParagraphFont" style:family="text">
      <style:text-properties style:font-weight-complex="bold" style:font-size-complex="12pt"/>
    </style:style>
    <style:style style:name="T2758" style:parent-style-name="DefaultParagraphFont" style:family="text">
      <style:text-properties style:font-weight-complex="bold" style:font-size-complex="12pt"/>
    </style:style>
    <style:style style:name="T2759" style:parent-style-name="DefaultParagraphFont" style:family="text">
      <style:text-properties style:font-weight-complex="bold" style:font-size-complex="12pt"/>
    </style:style>
    <style:style style:name="T2760" style:parent-style-name="DefaultParagraphFont" style:family="text">
      <style:text-properties style:font-weight-complex="bold" style:font-size-complex="12pt"/>
    </style:style>
    <style:style style:name="T2761" style:parent-style-name="DefaultParagraphFont" style:family="text">
      <style:text-properties style:font-weight-complex="bold" style:font-size-complex="12pt"/>
    </style:style>
    <style:style style:name="T2762" style:parent-style-name="DefaultParagraphFont" style:family="text">
      <style:text-properties style:font-weight-complex="bold" style:font-size-complex="12pt"/>
    </style:style>
    <style:style style:name="T2763" style:parent-style-name="DefaultParagraphFont" style:family="text">
      <style:text-properties style:font-weight-complex="bold" style:font-size-complex="12pt"/>
    </style:style>
    <style:style style:name="T2764" style:parent-style-name="DefaultParagraphFont" style:family="text">
      <style:text-properties style:font-weight-complex="bold" style:font-size-complex="12pt"/>
    </style:style>
    <style:style style:name="T2765" style:parent-style-name="DefaultParagraphFont" style:family="text">
      <style:text-properties style:font-weight-complex="bold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style:font-size-complex="12pt"/>
    </style:style>
    <style:style style:name="T2768" style:parent-style-name="DefaultParagraphFont" style:family="text">
      <style:text-properties style:font-weight-complex="bold" style:font-size-complex="12pt"/>
    </style:style>
    <style:style style:name="T2769" style:parent-style-name="DefaultParagraphFont" style:family="text">
      <style:text-properties style:font-weight-complex="bold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style:font-size-complex="12pt"/>
    </style:style>
    <style:style style:name="T2772" style:parent-style-name="DefaultParagraphFont" style:family="text">
      <style:text-properties style:font-weight-complex="bold" style:font-size-complex="12pt"/>
    </style:style>
    <style:style style:name="T2773" style:parent-style-name="DefaultParagraphFont" style:family="text">
      <style:text-properties style:font-weight-complex="bold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 style:font-size-complex="12pt"/>
    </style:style>
    <style:style style:name="T2776" style:parent-style-name="DefaultParagraphFont" style:family="text">
      <style:text-properties style:font-weight-complex="bold" style:font-size-complex="12pt"/>
    </style:style>
    <style:style style:name="T2777" style:parent-style-name="DefaultParagraphFont" style:family="text">
      <style:text-properties style:font-weight-complex="bold" style:font-size-complex="12pt"/>
    </style:style>
    <style:style style:name="T2778" style:parent-style-name="DefaultParagraphFont" style:family="text">
      <style:text-properties style:font-weight-complex="bold" style:font-size-complex="12pt"/>
    </style:style>
    <style:style style:name="T2779" style:parent-style-name="DefaultParagraphFont" style:family="text">
      <style:text-properties style:font-weight-complex="bold" style:font-size-complex="12pt"/>
    </style:style>
    <style:style style:name="T2780" style:parent-style-name="DefaultParagraphFont" style:family="text">
      <style:text-properties style:font-weight-complex="bold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style:font-size-complex="12pt"/>
    </style:style>
    <style:style style:name="T2783" style:parent-style-name="DefaultParagraphFont" style:family="text">
      <style:text-properties style:font-weight-complex="bold" style:font-size-complex="12pt"/>
    </style:style>
    <style:style style:name="T2784" style:parent-style-name="DefaultParagraphFont" style:family="text">
      <style:text-properties style:font-weight-complex="bold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style:font-weight-complex="bold" style:font-size-complex="12pt"/>
    </style:style>
    <style:style style:name="T2787" style:parent-style-name="DefaultParagraphFont" style:family="text">
      <style:text-properties style:font-weight-complex="bold" style:font-size-complex="12pt"/>
    </style:style>
    <style:style style:name="T2788" style:parent-style-name="DefaultParagraphFont" style:family="text">
      <style:text-properties style:font-weight-complex="bold" style:font-size-complex="12pt"/>
    </style:style>
    <style:style style:name="T2789" style:parent-style-name="DefaultParagraphFont" style:family="text">
      <style:text-properties style:font-weight-complex="bold" style:font-size-complex="12pt"/>
    </style:style>
    <style:style style:name="T2790" style:parent-style-name="DefaultParagraphFont" style:family="text">
      <style:text-properties style:font-weight-complex="bold" style:font-size-complex="12pt"/>
    </style:style>
    <style:style style:name="T2791" style:parent-style-name="DefaultParagraphFont" style:family="text">
      <style:text-properties style:font-weight-complex="bold" style:font-size-complex="12pt"/>
    </style:style>
    <style:style style:name="T2792" style:parent-style-name="DefaultParagraphFont" style:family="text">
      <style:text-properties style:font-weight-complex="bold" style:font-size-complex="12pt"/>
    </style:style>
    <style:style style:name="T2793" style:parent-style-name="DefaultParagraphFont" style:family="text">
      <style:text-properties style:font-weight-complex="bold" style:font-size-complex="12pt"/>
    </style:style>
    <style:style style:name="T2794" style:parent-style-name="DefaultParagraphFont" style:family="text">
      <style:text-properties style:font-weight-complex="bold" style:font-size-complex="12pt"/>
    </style:style>
    <style:style style:name="T2795" style:parent-style-name="DefaultParagraphFont" style:family="text">
      <style:text-properties style:font-weight-complex="bold" style:font-size-complex="12pt"/>
    </style:style>
    <style:style style:name="T2796" style:parent-style-name="DefaultParagraphFont" style:family="text">
      <style:text-properties style:font-weight-complex="bold" style:font-size-complex="12pt"/>
    </style:style>
    <style:style style:name="T2797" style:parent-style-name="DefaultParagraphFont" style:family="text">
      <style:text-properties style:font-weight-complex="bold" style:font-size-complex="12pt"/>
    </style:style>
    <style:style style:name="T2798" style:parent-style-name="DefaultParagraphFont" style:family="text">
      <style:text-properties style:font-weight-complex="bold" style:font-size-complex="12pt"/>
    </style:style>
    <style:style style:name="T2799" style:parent-style-name="DefaultParagraphFont" style:family="text">
      <style:text-properties style:font-weight-complex="bold" style:font-size-complex="12pt"/>
    </style:style>
    <style:style style:name="T2800" style:parent-style-name="DefaultParagraphFont" style:family="text">
      <style:text-properties style:font-weight-complex="bold" style:font-size-complex="12pt"/>
    </style:style>
    <style:style style:name="T2801" style:parent-style-name="DefaultParagraphFont" style:family="text">
      <style:text-properties style:font-weight-complex="bold" style:font-size-complex="12pt"/>
    </style:style>
    <style:style style:name="T2802" style:parent-style-name="DefaultParagraphFont" style:family="text">
      <style:text-properties style:font-weight-complex="bold" style:font-size-complex="12pt"/>
    </style:style>
    <style:style style:name="T2803" style:parent-style-name="DefaultParagraphFont" style:family="text">
      <style:text-properties style:font-weight-complex="bold" style:font-size-complex="12pt"/>
    </style:style>
    <style:style style:name="T2804" style:parent-style-name="DefaultParagraphFont" style:family="text">
      <style:text-properties style:font-weight-complex="bold" style:font-size-complex="12pt"/>
    </style:style>
    <style:style style:name="T2805" style:parent-style-name="DefaultParagraphFont" style:family="text">
      <style:text-properties style:font-weight-complex="bold" style:font-size-complex="12pt"/>
    </style:style>
    <style:style style:name="T2806" style:parent-style-name="DefaultParagraphFont" style:family="text">
      <style:text-properties style:font-weight-complex="bold" style:font-size-complex="12pt"/>
    </style:style>
    <style:style style:name="T2807" style:parent-style-name="DefaultParagraphFont" style:family="text">
      <style:text-properties style:font-weight-complex="bold" style:font-size-complex="12pt"/>
    </style:style>
    <style:style style:name="T2808" style:parent-style-name="DefaultParagraphFont" style:family="text">
      <style:text-properties style:font-weight-complex="bold" style:font-size-complex="12pt"/>
    </style:style>
    <style:style style:name="T2809" style:parent-style-name="DefaultParagraphFont" style:family="text">
      <style:text-properties style:font-weight-complex="bold" style:font-size-complex="12pt"/>
    </style:style>
    <style:style style:name="T2810" style:parent-style-name="DefaultParagraphFont" style:family="text">
      <style:text-properties style:font-weight-complex="bold" style:font-size-complex="12pt"/>
    </style:style>
    <style:style style:name="T2811" style:parent-style-name="DefaultParagraphFont" style:family="text">
      <style:text-properties style:font-weight-complex="bold" style:font-size-complex="12pt"/>
    </style:style>
    <style:style style:name="T2812" style:parent-style-name="DefaultParagraphFont" style:family="text">
      <style:text-properties style:font-weight-complex="bold" style:font-size-complex="12pt"/>
    </style:style>
    <style:style style:name="T2813" style:parent-style-name="DefaultParagraphFont" style:family="text">
      <style:text-properties style:font-weight-complex="bold" style:font-size-complex="12pt"/>
    </style:style>
    <style:style style:name="T2814" style:parent-style-name="DefaultParagraphFont" style:family="text">
      <style:text-properties style:font-weight-complex="bold" style:font-size-complex="12pt"/>
    </style:style>
    <style:style style:name="T2815" style:parent-style-name="DefaultParagraphFont" style:family="text">
      <style:text-properties style:font-weight-complex="bold" style:font-size-complex="12pt"/>
    </style:style>
    <style:style style:name="T2816" style:parent-style-name="DefaultParagraphFont" style:family="text">
      <style:text-properties style:font-weight-complex="bold" style:font-size-complex="12pt"/>
    </style:style>
    <style:style style:name="T2817" style:parent-style-name="DefaultParagraphFont" style:family="text">
      <style:text-properties style:font-weight-complex="bold" style:font-size-complex="12pt"/>
    </style:style>
    <style:style style:name="T2818" style:parent-style-name="DefaultParagraphFont" style:family="text">
      <style:text-properties style:font-weight-complex="bold" style:font-size-complex="12pt"/>
    </style:style>
    <style:style style:name="T2819" style:parent-style-name="DefaultParagraphFont" style:family="text">
      <style:text-properties style:font-weight-complex="bold" style:font-size-complex="12pt"/>
    </style:style>
    <style:style style:name="T2820" style:parent-style-name="DefaultParagraphFont" style:family="text">
      <style:text-properties style:font-weight-complex="bold" style:font-size-complex="12pt"/>
    </style:style>
    <style:style style:name="T2821" style:parent-style-name="DefaultParagraphFont" style:family="text">
      <style:text-properties style:font-weight-complex="bold" style:font-size-complex="12pt"/>
    </style:style>
    <style:style style:name="T2822" style:parent-style-name="DefaultParagraphFont" style:family="text">
      <style:text-properties style:font-weight-complex="bold" style:font-size-complex="12pt"/>
    </style:style>
    <style:style style:name="T2823" style:parent-style-name="DefaultParagraphFont" style:family="text">
      <style:text-properties style:font-weight-complex="bold" style:font-size-complex="12pt"/>
    </style:style>
    <style:style style:name="T2824" style:parent-style-name="DefaultParagraphFont" style:family="text">
      <style:text-properties style:font-weight-complex="bold" style:font-size-complex="12pt"/>
    </style:style>
    <style:style style:name="T2825" style:parent-style-name="DefaultParagraphFont" style:family="text">
      <style:text-properties style:font-weight-complex="bold" style:font-size-complex="12pt"/>
    </style:style>
    <style:style style:name="T2826" style:parent-style-name="DefaultParagraphFont" style:family="text">
      <style:text-properties style:font-weight-complex="bold" style:font-size-complex="12pt"/>
    </style:style>
    <style:style style:name="T2827" style:parent-style-name="DefaultParagraphFont" style:family="text">
      <style:text-properties style:font-weight-complex="bold" style:font-size-complex="12pt"/>
    </style:style>
    <style:style style:name="T2828" style:parent-style-name="DefaultParagraphFont" style:family="text">
      <style:text-properties style:font-weight-complex="bold" style:font-size-complex="12pt"/>
    </style:style>
    <style:style style:name="T2829" style:parent-style-name="DefaultParagraphFont" style:family="text">
      <style:text-properties style:font-weight-complex="bold" style:font-size-complex="12pt"/>
    </style:style>
    <style:style style:name="T2830" style:parent-style-name="DefaultParagraphFont" style:family="text">
      <style:text-properties style:font-weight-complex="bold" style:font-size-complex="12pt"/>
    </style:style>
    <style:style style:name="T2831" style:parent-style-name="DefaultParagraphFont" style:family="text">
      <style:text-properties style:font-weight-complex="bold" style:font-size-complex="12pt"/>
    </style:style>
    <style:style style:name="T2832" style:parent-style-name="DefaultParagraphFont" style:family="text">
      <style:text-properties style:font-weight-complex="bold" style:font-size-complex="12pt"/>
    </style:style>
    <style:style style:name="T2833" style:parent-style-name="DefaultParagraphFont" style:family="text">
      <style:text-properties style:font-weight-complex="bold" style:font-size-complex="12pt"/>
    </style:style>
    <style:style style:name="T2834" style:parent-style-name="DefaultParagraphFont" style:family="text">
      <style:text-properties style:font-weight-complex="bold" style:font-size-complex="12pt"/>
    </style:style>
    <style:style style:name="T2835" style:parent-style-name="DefaultParagraphFont" style:family="text">
      <style:text-properties style:font-weight-complex="bold" style:font-size-complex="12pt"/>
    </style:style>
    <style:style style:name="T2836" style:parent-style-name="DefaultParagraphFont" style:family="text">
      <style:text-properties style:font-weight-complex="bold" style:font-size-complex="12pt"/>
    </style:style>
    <style:style style:name="P2837" style:parent-style-name="Roman" style:family="paragraph">
      <style:text-properties style:font-weight-complex="bold" style:font-size-complex="12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P2925" style:parent-style-name="Roman" style:family="paragraph">
      <style:text-properties style:font-weight-complex="bold"/>
    </style:style>
    <style:style style:name="T2926" style:parent-style-name="DefaultParagraphFont" style:family="text">
      <style:text-properties style:font-style-complex="normal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P2931" style:parent-style-name="Roman" style:family="paragraph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P3139" style:parent-style-name="Roman" style:family="paragraph">
      <style:text-properties style:font-weight-complex="bold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3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P3162" style:parent-style-name="Roman" style:family="paragraph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3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3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3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 fo:font-size="10pt" style:font-size-asian="10pt"/>
    </style:style>
    <style:style style:name="T3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 fo:font-size="10pt" style:font-size-asian="10pt"/>
    </style:style>
    <style:style style:name="T3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2" style:parent-style-name="DefaultParagraphFont" style:family="text">
      <style:text-properties style:font-weight-complex="bold" fo:font-size="10pt" style:font-size-asian="10pt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 fo:font-size="10pt" style:font-size-asian="10pt"/>
    </style:style>
    <style:style style:name="T3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3" style:parent-style-name="DefaultParagraphFont" style:family="text">
      <style:text-properties style:font-weight-complex="bold" fo:font-size="10pt" style:font-size-asian="10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 fo:font-style="italic" style:font-style-asian="italic"/>
    </style:style>
    <style:style style:name="T4061" style:parent-style-name="DefaultParagraphFont" style:family="text">
      <style:text-properties style:font-weight-complex="bold" fo:font-style="italic" style:font-style-asian="italic"/>
    </style:style>
    <style:style style:name="T4062" style:parent-style-name="DefaultParagraphFont" style:family="text">
      <style:text-properties style:font-weight-complex="bold" fo:font-style="italic" style:font-style-asian="italic"/>
    </style:style>
    <style:style style:name="T4063" style:parent-style-name="DefaultParagraphFont" style:family="text">
      <style:text-properties style:font-weight-complex="bold" fo:font-style="italic" style:font-style-asian="italic"/>
    </style:style>
    <style:style style:name="T4064" style:parent-style-name="DefaultParagraphFont" style:family="text">
      <style:text-properties style:font-weight-complex="bold" fo:font-style="italic" style:font-style-asian="italic"/>
    </style:style>
    <style:style style:name="T4065" style:parent-style-name="DefaultParagraphFont" style:family="text">
      <style:text-properties style:font-weight-complex="bold" fo:font-style="italic" style:font-style-asian="italic"/>
    </style:style>
    <style:style style:name="T4066" style:parent-style-name="DefaultParagraphFont" style:family="text">
      <style:text-properties style:font-weight-complex="bold" fo:font-style="italic" style:font-style-asian="italic"/>
    </style:style>
    <style:style style:name="T4067" style:parent-style-name="DefaultParagraphFont" style:family="text">
      <style:text-properties style:font-weight-complex="bold" fo:font-style="italic" style:font-style-asian="italic"/>
    </style:style>
    <style:style style:name="T4068" style:parent-style-name="DefaultParagraphFont" style:family="text">
      <style:text-properties style:font-weight-complex="bold" fo:font-style="italic" style:font-style-asian="italic"/>
    </style:style>
    <style:style style:name="T4069" style:parent-style-name="DefaultParagraphFont" style:family="text">
      <style:text-properties style:font-weight-complex="bold" fo:font-style="italic" style:font-style-asian="italic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 fo:font-style="italic" style:font-style-asian="italic"/>
    </style:style>
    <style:style style:name="T4164" style:parent-style-name="DefaultParagraphFont" style:family="text">
      <style:text-properties style:font-weight-complex="bold" fo:font-style="italic" style:font-style-asian="italic"/>
    </style:style>
    <style:style style:name="T4165" style:parent-style-name="DefaultParagraphFont" style:family="text">
      <style:text-properties style:font-weight-complex="bold" fo:font-style="italic" style:font-style-asian="italic"/>
    </style:style>
    <style:style style:name="T4166" style:parent-style-name="DefaultParagraphFont" style:family="text">
      <style:text-properties style:font-weight-complex="bold" fo:font-style="italic" style:font-style-asian="italic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P4180" style:parent-style-name="Roman" style:family="paragraph">
      <style:text-properties style:font-weight-complex="bold"/>
    </style:style>
    <style:style style:name="T4181" style:parent-style-name="DefaultParagraphFont" style:family="text">
      <style:text-properties style:font-style-complex="normal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P4186" style:parent-style-name="Roman" style:family="paragraph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tyle="italic" style:font-style-asian="italic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 fo:font-size="10pt" style:font-size-asian="10pt"/>
    </style:style>
    <style:style style:name="T4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weight="bold" style:font-weight-asian="bold" fo:font-size="11pt" style:font-size-asian="11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tyle="italic" style:font-style-asian="italic"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 fo:font-size="10pt" style:font-size-asian="10pt"/>
    </style:style>
    <style:style style:name="T4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8" style:parent-style-name="DefaultParagraphFont" style:family="text">
      <style:text-properties style:font-weight-complex="bold" fo:font-size="10pt" style:font-size-asian="10pt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fo:font-size="10pt" style:font-size-asian="10pt" style:font-size-complex="12pt"/>
    </style:style>
    <style:style style:name="T43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96" style:parent-style-name="DefaultParagraphFont" style:family="text">
      <style:text-properties fo:font-size="10pt" style:font-size-asian="10pt"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fo:font-size="10pt" style:font-size-asian="10pt" style:font-size-complex="12pt"/>
    </style:style>
    <style:style style:name="T44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2" style:parent-style-name="DefaultParagraphFont" style:family="text">
      <style:text-properties fo:font-size="10pt" style:font-size-asian="10pt"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fo:font-weight="bold" style:font-weight-asian="bold" fo:font-size="11pt" style:font-size-asian="11pt"/>
    </style:style>
    <style:style style:name="T4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fo:font-size="10pt" style:font-size-asian="10pt" style:font-size-complex="12pt"/>
    </style:style>
    <style:style style:name="T4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9" style:parent-style-name="DefaultParagraphFont" style:family="text">
      <style:text-properties fo:font-size="10pt" style:font-size-asian="10pt"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fo:font-size="10pt" style:font-size-asian="10pt" style:font-size-complex="12pt"/>
    </style:style>
    <style:style style:name="T44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4" style:parent-style-name="DefaultParagraphFont" style:family="text">
      <style:text-properties fo:font-size="10pt" style:font-size-asian="10pt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fo:font-size="10pt" style:font-size-asian="10pt" style:font-size-complex="12pt"/>
    </style:style>
    <style:style style:name="T46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20" style:parent-style-name="DefaultParagraphFont" style:family="text">
      <style:text-properties fo:font-size="10pt" style:font-size-asian="10pt"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P4649" style:parent-style-name="Roman" style:family="paragraph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fo:font-weight="bold" style:font-weight-asian="bold" fo:font-size="11pt" style:font-size-asian="11pt"/>
    </style:style>
    <style:style style:name="T4691" style:parent-style-name="DefaultParagraphFont" style:family="text">
      <style:text-properties style:font-style-complex="normal"/>
    </style:style>
    <style:style style:name="T4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6" style:parent-style-name="DefaultParagraphFont" style:family="text">
      <style:text-properties style:font-weight-complex="bold" fo:font-size="10pt" style:font-size-asian="10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style="italic" style:font-style-asian="italic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style="italic" style:font-style-asian="italic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weight="bold" style:font-weight-asian="bold" fo:font-size="11pt" style:font-size-asian="11pt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X<text:s/>(RUDENS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4</text:span><text:span text:style-name="T38">3</text:span><text:span text:style-name="T39">8</text:span></text:p>
      <text:p text:style-name="P40">STENOGRAMA</text:p>
      <text:p text:style-name="P41"/>
      <text:p text:style-name="P42">2020 m.<text:s/>rugsėjo<text:s/>17 d.</text:p>
      <text:p text:style-name="P43"/>
      <text:p text:style-name="Pirmininkai">Pirmininkauja Lietuvos Respublikos Seimo Pirmininko pavaduotojas<text:s/><text:span text:style-name="T44">J. LIESYS</text:span></text:p>
      <text:p text:style-name="P45"/>
      <text:p text:style-name="P46"/>
      <text:section text:name="Sect1" text:style-name="S1">
        <text:soft-page-break/>
        <text:p text:style-name="Roman"><text:span text:style-name="T47">PIRMININKAS (J. LIESYS</text:span>,<text:s/><text:span text:style-name="T48">L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La­ba die­na, ger­bia­mi Sei­mo na­riai, pra­de­da­me šios die­nos po­pie­ti­nę Sei­mo dar­bo­tvarkę. (<text:span text:style-name="T70">Gon</text:span><text:span text:style-name="T71">­gas</text:span>) Re­gist­ruo­ja­mės.<text:s/></text:p>
        <text:p text:style-name="Roman">Už­si­re­gist­ra­vo 55 Sei­mo na­riai. Ger­bia­mi ko­le­gos, ka­dan­gi aš ne­ma­tau Pre­zi­den­to pa­ta­rė­jos, ne­ma­tau vi­ce­mi­nist­rų, tai dar­bo­tvarkę pra­dė­si­me nuo apa­čios.<text:s/></text:p>
        <text:p text:style-name="Roman">Siū­lo­mas So­cia­li­nio drau­di­mo pen­si­jų įsta­ty­mo 8 straips­nio pa­kei­ti­mo įsta­ty­mo pro­jek­tas Nr. XIIIP-5184. T. To­mi­li­nas. Pra­šom į tri­bū­ną. Nė­ra. R. Baš­kie­nė. Nė­ra. Ačiū.</text:p>
        <text:p text:style-name="P72">Ta­da So­cia­li­nio drau­di­mo pen­si­jų įsta­ty­mo pro­jek­tas. Pra­šom. M. Na­vic­kie­nė. Nė­ra. Ačiū.<text:s/></text:p>
        <text:p text:style-name="Roman"/>
        <text:p text:style-name="Laikas">14.03 val.</text:p>
        <text:p text:style-name="Roman12">Ad­mi­nist­ra­ci­nių nu­si­žen­gi­mų ko­dek­so 281 straips­nio pa­kei­ti­mo įsta­ty­mo pro­jek­tas Nr. XIIIP-5155, Sa­vi­val­dy­bių ap­lin­kos ap­sau­gos rė­mi­mo spe­cia­lio­sios pro­gra­mos įstatymo Nr. IX-1607 4 straips­nio pa­kei­ti­mo įsta­ty­mo pro­jek­tas Nr. XIIIP-5156, Vie­tos sa­vi­val­dos įsta­ty­mo Nr. I-533 6 straips­nio pa­kei­ti­mo įsta­ty­mo pro­jek­tas Nr. XIIIP-5157 (<text:span text:style-name="T73">pa</text:span><text:span text:style-name="T74">­tei</text:span><text:span text:style-name="T75">­ki</text:span><text:span text:style-name="T76">­mas</text:span>)</text:p>
        <text:p text:style-name="Roman"/>
        <text:p text:style-name="Roman">Vie­tos sa­vi­val­dos įsta­ty­mo 6 straips­nio pa­kei­ti­mo įsta­ty­mo pro­jek­tas Nr. XIIIP-5157. K. Bac­vin­ka. Ir vi­są kom­plek­tą. Ger­bia­mas Kęs­tu­tis yra? Nė­ra. Pro­jek­tas Nr. XIIIP-5155 ir pro­jek­tas Nr. XIIIP-5156. Ir­gi nė­ra K. Bac­vin­kos. Yra K. Bac­vin­ka. Pra­šom į tri­bū­ną pri­sta­ty­ti klau­si­mus. 2-17.1, 2-17.2, 2-17.3 klau­si­mai. Vi­są kom­plek­tą. Pra­šom.</text:p>
        <text:p text:style-name="Roman"><text:span text:style-name="T77">K. BACVINKA</text:span><text:s/><text:span text:style-name="T78">(</text:span><text:span text:style-name="T79">LVŽSF</text:span><text:span text:style-name="T80">)</text:span>. Žel­dy­nų įsta­ty­mo pro­jek­tas. Dėl jo Tei­sės de­par­ta­men­tas pa­tei­kė tam tik­ras, sa­ky­kim, iš­va­das, kur nu­ro­dė, kad kai ku­riuo­se tei­sės ak­tuo­se yra są­vo­kų bei ter­mi­nų ne­ati­ti­ki­mų. To­dėl no­rė­da­mas iš­tai­sy­ti tą ne­ati­ti­ki­mą tei­kiu šiuos tris ly­di­muo­sius pro­jek­tus, kad bū­tų su­vie­no­din­tos są­vo­kos ir ter­mi­nai. Trum­pai tiek.</text:p>
        <text:p text:style-name="Roman"><text:span text:style-name="T81">PIRMININKAS.</text:span><text:s/>Ir ly­di­muo­sius taip pat pa­ko­men­tuo­ki­te, jei­gu ga­li­te.</text:p>
        <text:p text:style-name="Roman"><text:span text:style-name="T82">K. BACVINKA</text:span><text:s/><text:span text:style-name="T83">(</text:span><text:span text:style-name="T84">LVŽSF</text:span><text:span text:style-name="T85">)</text:span>. Iš prin­ci­po čia vis­kas tas pats. Sa­ky­ki­me, tai yra Ad­mi­nist­ra­ci­nių nu­si­žen­gi­mų ko­dek­so straips­nių pa­kei­ti­mo įsta­ty­mas, to­liau Vie­tos sa­vi­val­dos įsta­ty­mo straips­nių pa­kei­ti­mai ir spe­cia­lio­sios pro­gra­mos. Mo­ty­vai vi­si tie pa­tys.</text:p>
        <text:p text:style-name="Roman"><text:span text:style-name="T86">PIRMININKAS.</text:span><text:s/>Dė­ko­ja­me. Ger­bia­mi ko­le­gos, nie­kas ne­no­ri pa­si­sa­ky­ti, nie­kas ne­už­si­ra­šė. Ar ga­li­me pri­tar­ti pro­jek­tui po pa­tei­ki­mo ben­dru su­ta­ri­mu? Bal­suo­ja­me. Ačiū.<text:s/></text:p>
        <text:p text:style-name="Roman">Už­si­re­gist­ra­vo 60, bal­sa­vo 59: už – 58, prieš nė­ra, 1 su­si­lai­kė. Po pa­tei­ki­mo įsta­ty­mų pro­jek­tams yra pri­tar­ta. To­dėl dėl pro­jek­to Nr. XIIIP-4911 siū­lo­mas kaip pa­grin­di­nis Sei­mo Svei­ka­tos rei­ka­lų ko­mi­te­tas, dėl Ad­mi­nist­ra­ci­nių nu­si­žen­gi­mų ko­dek­so Nr. XIIIP-5155 – Tei­sės ir tei­sėt­var­kos ko­mi­te­tas, dėl sa­vi­val­dy­bių siū­lo­mas Ap­lin­kos ap­sau­gos ko­mi­te­tas ir dėl vie­tos sa­vi­val­dos siū­lo­mas kaip pa­grin­di­nis Ap­lin­kos ap­sau­gos ko­mi­te­tas ir Vals­ty­bės val­dy­<text:soft-page-break/>mo ir sa­vi­val­dy­bių ko­mi­te­tas kaip pa­pil­do­mas. Ga­li­me pri­tar­ti ben­dru su­ta­ri­mu šiems ko­mi­te­tams? Dė­ko­ju, pri­tar­ta. Svars­ty­mo da­ta vi­sų yra šių me­tų spa­lio 13 die­na.</text:p>
        <text:p text:style-name="Roman">Ki­tas dar­bo­tvarkės klau­si­mas – Svei­ka­tos drau­di­mo įsta­ty­mo 6 straips­nio pa­kei­ti­mo įsta­ty­mo pro­jek­tas. (<text:span text:style-name="T87">Bal</text:span><text:span text:style-name="T88">­sai sa</text:span><text:span text:style-name="T89">­lė</text:span><text:span text:style-name="T90">­je</text:span>)</text:p>
        <text:p text:style-name="Roman"/>
        <text:p text:style-name="Laikas">14.06 val.</text:p>
        <text:p text:style-name="Roman12">Sei­mo nu­ta­ri­mo „Dėl Da­lios Ba­jer­čiū­tės at­lei­di­mo iš Lie­tu­vos Aukš­čiau­sio­jo Teis­mo tei­sė­jo pa­rei­gų“ pro­jek­tas Nr. XIIIP-5131 (<text:span text:style-name="T91">pa</text:span><text:span text:style-name="T92">­tei</text:span><text:span text:style-name="T93">­ki</text:span><text:span text:style-name="T94">­mas, svars</text:span><text:span text:style-name="T95">­ty</text:span><text:span text:style-name="T96">­mas ir pri</text:span><text:span text:style-name="T97">­ėmi</text:span><text:span text:style-name="T98">­mas</text:span>)</text:p>
        <text:p text:style-name="Roman"><text:span text:style-name="T99"><text:s/></text:span></text:p>
        <text:p text:style-name="Roman">Ta­da grįž­tam, aš jau ma­tau, yra Pre­zi­den­to pa­ta­rė­ja. Ger­bia­mi ko­le­gos, skel­biu<text:s/><text:span text:style-name="T100">Sei</text:span><text:span text:style-name="T101">­mo nu</text:span><text:span text:style-name="T102">­ta</text:span><text:span text:style-name="T103">­ri</text:span><text:span text:style-name="T104">­mo „Dėl Da</text:span><text:span text:style-name="T105">­lios Ba</text:span><text:span text:style-name="T106">­jer</text:span><text:span text:style-name="T107">­čiū</text:span><text:span text:style-name="T108">­tės at</text:span><text:span text:style-name="T109">­lei</text:span><text:span text:style-name="T110">­di</text:span><text:span text:style-name="T111">­mo iš Lie</text:span><text:span text:style-name="T112">­tu</text:span><text:span text:style-name="T113">­vos Aukš</text:span><text:span text:style-name="T114">­čiau</text:span><text:span text:style-name="T115">­sio</text:span><text:span text:style-name="T116">­jo Teis</text:span><text:span text:style-name="T117">­mo tei</text:span><text:span text:style-name="T118">­sė</text:span><text:span text:style-name="T119">­jo pa</text:span><text:span text:style-name="T120">­rei</text:span><text:span text:style-name="T121">­gų“ pro</text:span><text:span text:style-name="T122">­jek</text:span><text:span text:style-name="T123">­tą</text:span><text:s/>Nr. XIIIP-5131. Pra­ne­šė­ja – ger­bia­ma Pre­zi­den­to pa­ta­rė­ja J. Šo­vie­nė. Pra­šo­me.</text:p>
        <text:p text:style-name="Roman"><text:span text:style-name="T124">J. ŠOVIENĖ.</text:span><text:s/>La­ba die­na, ger­bia­mas po­sė­džio pir­mi­nin­ke, ger­bia­mi Sei­mo na­riai. Leis­ki­te pri­sta­ty­ti Res­pub­li­kos Pre­zi­den­to dek­re­tą, ku­riuo, va­do­vau­da­ma­sis Res­pub­li­kos Kon­sti­tu­ci­ja, Teis­mų įsta­ty­mu, Tei­sė­jų ta­ry­bos pa­ta­ri­mu, Res­pub­li­kos Pre­zi­den­tas tei­kia Sei­mui at­leis­ti D. Ba­jer­čiū­tę iš Lie­tu­vos Aukš­čiau­sio­jo Teis­mo tei­sė­jo pa­rei­gų pa­si­bai­gus įga­lio­ji­mų lai­kui. Įga­lio­ji­mai pa­si­bai­gia sau­sio 7 die­ną. Ačiū.</text:p>
        <text:p text:style-name="Roman"><text:span text:style-name="T125">PIRMININKAS.</text:span><text:s/>Dė­ko­ja­me. Jū­sų no­ri pa­klaus­ti ger­bia­mas V. Ba­kas.</text:p>
        <text:p text:style-name="Roman"><text:span text:style-name="T126">V. BAKAS</text:span><text:span text:style-name="T127"><text:s/></text:span><text:span text:style-name="T128">(</text:span><text:span text:style-name="T129">MSNG</text:span><text:span text:style-name="T130">)</text:span><text:span text:style-name="T131">.</text:span><text:s/>At­si­sa­kau klau­si­mo.</text:p>
        <text:p text:style-name="Roman"><text:span text:style-name="T132">PIRMININKAS.</text:span><text:s/>Pra­šau.</text:p>
        <text:p text:style-name="Roman"><text:span text:style-name="T133">V. BAKAS</text:span><text:span text:style-name="T134"><text:s/></text:span><text:span text:style-name="T135">(</text:span><text:span text:style-name="T136">MSNG</text:span><text:span text:style-name="T137">)</text:span><text:span text:style-name="T138">.</text:span><text:s/>At­si­sa­kau klau­si­mo.</text:p>
        <text:p text:style-name="Roman"><text:span text:style-name="T139">PIRMININKAS.</text:span><text:s/>Dė­ko­ju. Jū­sų no­ri pa­klaus­ti A. Ši­rins­kie­nė.</text:p>
        <text:p text:style-name="Roman"><text:span text:style-name="T140">A. ŠIRINSKIENĖ</text:span><text:span text:style-name="T141"><text:s/></text:span><text:span text:style-name="T142">(</text:span><text:span text:style-name="T143">LVŽSF</text:span><text:span text:style-name="T144">)</text:span><text:span text:style-name="T145">.</text:span><text:s/>Aš no­rė­jau pa­si­tei­rau­ti, ar jūs ne­ma­no­te, kad su­kur­si­me re­gi­my­bę?<text:s/>Ei­li­nį kar­tą pro­ble­ma ski­riant tei­sė­jus su Kon­sti­tu­ci­niu Teis­mu ir Pre­zi­den­to dek­re­tais, kai iš es­mės tu­ri­me Kon­sti­tu­ci­jos 84 straips­nį, ku­ris aiš­kiai sa­ko, kad nau­ji tei­sė­jai yra ski­ria­mi pa­sky­rus vi­sus Aukš­čiau­sio­jo Teis­mo tei­sė­jus?.. Da­bar su­si­da­ro to­kia si­tu­a­ci­ja, kad yra pa­skelb­ta<text:s/>teis­mo pir­mi­nin­ko at­ran­ka, o mes, užuot tu­rė­ję vi­sus pa­skir­tus tei­sė­jus tuo me­tu, tie­siog pra­de­da­me tuos tei­sė­jus vie­ną po ki­to at­lei­di­nė­ti. Tai ne­tu­rė­si­me tei­sė­jų kor­pu­so, nė­ra jo­kios ga­ran­ti­jos, kad Sei­mas jį spės lai­ku pa­skir­ti, ypač kai kei­sis ka­den­ci­jos.<text:s/>Prieš tei­kiant Aukš­čiau­sio­jo Teis­mo pir­mi­nin­ką, ar nesu­si­klos­tys vėl to­kia si­tu­a­ci­ja, kad, ne­sant vi­so tei­sė­jų kor­pu­so, tie­siog tu­rė­si­me<text:s/>teis­mo pir­mi­nin­ko sky­ri­mą, kas pa­gal Kon­sti­tu­ci­jos 84 straips­nį yra ne­įma­no­ma si­tu­a­ci­ja. Tai tie­siog…</text:p>
        <text:p text:style-name="Roman"><text:span text:style-name="T146">PIRMININKAS.</text:span><text:s/>Lai­kas.</text:p>
        <text:p text:style-name="Roman"><text:span text:style-name="T147">A. ŠIRINSKIENĖ</text:span><text:span text:style-name="T148"><text:s/></text:span><text:span text:style-name="T149">(</text:span><text:span text:style-name="T150">LVŽSF</text:span><text:span text:style-name="T151">)</text:span><text:span text:style-name="T152">.</text:span><text:s/><text:span text:style-name="T153">…klau</text:span><text:span text:style-name="T154">­si</text:span><text:span text:style-name="T155">­mas bū</text:span><text:span text:style-name="T156">­tų, kaip jūs tą si</text:span><text:span text:style-name="T157">­tu</text:span><text:span text:style-name="T158">­a</text:span><text:span text:style-name="T159">­ci</text:span><text:span text:style-name="T160">­ją ma</text:span><text:span text:style-name="T161">­to</text:span><text:span text:style-name="T162">­te ir ko</text:span><text:span text:style-name="T163">­dėl čia taip įvy</text:span><text:span text:style-name="T164">­ko?</text:span></text:p>
        <text:p text:style-name="Roman"><text:span text:style-name="T165">PIRMININKAS.</text:span><text:s/>Lai­kas.</text:p>
        <text:p text:style-name="Roman"><text:span text:style-name="T166">J. ŠOVIENĖ.</text:span><text:s/>Ačiū už klau­si­mą. Toks ga­na, sa­ky­čiau, su­dė­tin­gas klau­si­mas. D. Ba­jer­čiū­tės įga­lio­ji­mai bai­gia­si sau­sio 7 die­ną. Šiuo me­tu tei­kia­me jos at­lei­di­mą, tai yra siū­ly­mą Sei­mui at­leis­ti D. Ba­jer­čiū­tę bū­tent nuo šios die­nos, ir iki pa­si­baigs įga­lio­ji­mai, ji eis sa­vo pa­rei­gas. Ačiū.</text:p>
        <text:p text:style-name="Roman"><text:span text:style-name="T167">PIRMININKAS.</text:span><text:s/>Dė­ko­ja­me už pa­tei­ki­mą ir at­sa­ky­tus klau­si­mus. Po pa­tei­ki­mo ga­li­me pri­tar­ti ben­dru su­ta­ri­mu, nė­ra klau­sian­čių­jų? Bal­suo­ja­me.<text:s/></text:p>
        <text:p text:style-name="Roman">Už­si­re­gist­ra­vo 70. Bal­sa­vo 70: už – 62, prieš nė­ra, su­si­lai­kė 8. Po pa­tei­ki­mo yra pri­tar­ta. Pa­gal Sta­tu­to 203<text:span text:style-name="T168">1</text:span><text:s/>straips­nį šia­me pa­čia­me po­sė­dy­je yra ir svars­ty­mas, ir pri­ėmi­mas šio projek­to.<text:s/></text:p>
        <text:p text:style-name="Roman">Svars­ty­mo sta­di­ja. Pra­ne­šė­ja, ga­li­te da­bar trum­pai… Nė­ra. Mo­ty­vai. Nė­ra. Ga­li­me pri­tar­ti po svars­ty­mo ben­dru su­ta­ri­mu? Dė­ko­ju, pri­tar­ta.<text:s/></text:p>
        <text:p text:style-name="Roman">Pri­ėmi­mas. Du straips­niai. 1 straips­nis. Nė­ra už­si­ra­šiu­sių. Ga­li­me pri­im­ti 1 straips­nį ben­dru su­ta­ri­mu? Dė­ko­ju, pri­tar­ta. 2 straips­nis. Nė­ra už­si­ra­šiu­sių. Ga­li­me pri­tar­ti ben­dru su­ta­ri­mu pri­ėmi­mui? Ačiū, pri­tar­ta.<text:s/></text:p>
        <text:soft-page-break/>
        <text:p text:style-name="P169">Dėl vi­so nė­ra už­si­ra­šiu­sių. Bal­suo­ja­me dėl pri­ėmi­mo.</text:p>
        <text:p text:style-name="P170"/>
        <text:p text:style-name="P171">Šio nu­ta­ri­mo pri­ėmi­mas</text:p>
        <text:p text:style-name="Roman"/>
        <text:p text:style-name="Roman">Už­si­re­gist­ra­vo 73. Bal­sa­vo 73: už – 70, prieš nė­ra, su­si­lai­kė 3. Nu­ta­ri­mas yra pri­im­tas.<text:s/><text:span text:style-name="T172">(</text:span><text:span text:style-name="T173">Gon</text:span><text:span text:style-name="T174">­gas</text:span><text:span text:style-name="T175">)</text:span><text:s/></text:p>
        <text:p text:style-name="Roman"/>
        <text:p text:style-name="Laikas">14.12 val.</text:p>
        <text:p text:style-name="Roman12">Sei­mo nu­ta­ri­mo „Dėl Vin­co Ver­sec­ko at­lei­di­mo iš Lie­tu­vos Aukš­čiau­sio­jo Teis­mo tei­sė­jo pa­rei­gų“ pro­jek­tas Nr. XIIIP-5132 (<text:span text:style-name="T176">pa</text:span><text:span text:style-name="T177">­tei</text:span><text:span text:style-name="T178">­ki</text:span><text:span text:style-name="T179">­mas, svars</text:span><text:span text:style-name="T180">­ty</text:span><text:span text:style-name="T181">­mas ir pri</text:span><text:span text:style-name="T182">­ėmi</text:span><text:span text:style-name="T183">­mas</text:span>)</text:p>
        <text:p text:style-name="Roman"/>
        <text:p text:style-name="Roman">Ki­tas dar­bo­tvarkės klau­si­mas – Sei­mo nu­ta­ri­mo „Dėl Vin­co Ver­sec­ko at­lei­di­mo iš Lie­tu­vos Aukš­čiau­sio­jo Teis­mo tei­sė­jo pa­rei­gų“ pro­jek­tas Nr. XIIIP-5132. Pra­ne­šė­ja – ger­bia­ma Pre­zi­den­to pa­ta­rė­ja J. Šo­vie­nė. Pra­šom.</text:p>
        <text:p text:style-name="Roman"><text:span text:style-name="T184">J. ŠOVIENĖ.</text:span><text:s/>Ačiū.<text:s/></text:p>
        <text:p text:style-name="Roman"><text:span text:style-name="T185">PIRMININKAS.</text:span><text:span text:style-name="T186"><text:s/></text:span>Pra­šau.</text:p>
        <text:p text:style-name="Roman"><text:span text:style-name="T187">J. ŠOVIENĖ.</text:span><text:s/>Ačiū, ger­bia­mas pir­mi­nin­ke. Ger­bia­mi Sei­mo na­riai, leis­ki­te pri­sta­ty­ti dar vie­ną Pre­zi­den­to dek­re­tą, ku­riuo Res­pub­li­kos Pre­zi­den­tas tei­kia Lie­tu­vos Res­pub­li­kos Sei­mui at­leis­ti V. Ver­sec­ką iš Lie­tu­vos Aukš­čiau­sio­jo Teis­mo tei­sė­jo pa­rei­gų pa­si­bai­gus įga­lio­ji­mų lai­kui. Tei­sė­jo V. Ver­sec­ko įga­lio­ji­mai baig­sis šių me­tų gruo­džio 23 die­ną.<text:s/></text:p>
        <text:p text:style-name="P188">Ga­liu jus tik pa­ti­kin­ti, kad į šias at­si­lais­vi­nan­čias tei­sė­jų vie­tas at­ran­kos jau yra pa­skelb­tos, ir ti­ki­mės, kad tei­sė­jai bus pa­skir­ti. Tik­rai ne­bus taip, kad ne­bus kam nag­ri­nė­ti by­lų. Dė­kui.</text:p>
        <text:p text:style-name="Roman"><text:span text:style-name="T189">PIRMININKAS.</text:span><text:span text:style-name="T190"><text:s/></text:span>Dė­ko­ja­me pra­ne­šė­jai. Klau­sian­čių­jų nė­ra. Ga­li­me pri­tar­ti po pa­tei­ki­mo ben­dru su­ta­ri­mu? Dė­ko­ju, pri­tar­ta.<text:s/></text:p>
        <text:p text:style-name="Roman">Svars­ty­mas. Da­bar gal, Pre­zi­den­to pa­ta­rė­ja, ga­li­te tru­pu­tį pail­sė­ti. Ačiū.<text:s/></text:p>
        <text:p text:style-name="Roman">P. Gra­žu­lis. Pra­šau į tri­bū­ną. Dis­ku­si­ja.</text:p>
        <text:p text:style-name="Roman"><text:span text:style-name="T191">P. GRAŽULIS</text:span><text:s/><text:span text:style-name="T192">(</text:span><text:span text:style-name="T193">MSNG</text:span><text:span text:style-name="T194">)</text:span>. La­ba die­na, ger­bia­mi Sei­mo na­riai, ger­bia­mas po­sė­džio pir­mi­nin­ke. Kas da­ro­si mū­sų vals­ty­bė­je? Vi­sus tei­sė­jus at­lei­džia­me, bet jie po to ei­na pa­rei­gas. Štai, pa­žiū­rė­ki­te, Kon­sti­tu­ci­nio Teis­mo tei­sė­jų bai­gia­si ka­den­ci­ja, o jie to­liau sau pri­ima kaž­ko­kius ab­sur­diš­kus spren­di­mus ir už nie­ką jo­kios at­sa­ko­my­bės ne­tu­ri. Kaip taip ga­li bū­ti? Kon­sti­tu­ci­nio Teis­mo tei­sė­jai ne­si­lai­ko įsta­ty­mo, ku­ria­me aiš­kiai pa­sa­ky­ta, kad pa­si­bai­gus ka­den­ci­jai tei­sė­jas ne­ten­ka ga­lios, Kon­sti­tu­ci­jo­je, bet jie ei­na to­liau pa­rei­gas ir pas­kui mo­ko ki­tus. Mo­ko ki­tus, kaip tu­ri lai­ky­tis įsta­ty­mų ir kaip dirb­ti, ir ypač Sei­mą, kaip Sei­mas tu­ri pri­im­ti įsta­ty­mus, per kiek va­lan­dų, per kiek se­kun­džių, ga­li sku­bos ar ne­ga­li sku­bos tvar­ka pri­im­ti įsta­ty­mus. Tie tei­sė­jai jau pa­var­gę.<text:s/></text:p>
        <text:p text:style-name="Roman">Kur da­bar Pre­zi­den­tas, kur mū­sų Sei­mo Pir­mi­nin­kas, ko­dėl ne­tei­kia ki­tų kan­di­da­tų? Lau­kia ki­to Sei­mo. Bet jei­gu vėl bus ši­ta val­dan­čio­ji dau­gu­ma, tai ne­teiks vi­są ki­tą ka­den­ci­ją nė vie­no tei­sė­jo. Man at­ro­do, ger­bia­mas Pre­zi­den­te, jūs su­si­lai­ky­ki­te ir ne­at­leis­ki­te ši­tų tei­sė­jų, ne­svar­bu, kad bai­gia­si jų ka­den­ci­ja. Vis tiek Pre­zi­den­tas ne­teiks nau­jų. Ne­duok Die­ve, jei­gu šis Sei­mas jų dar ne­pa­tvir­tins. Kam čia tas dar­bas rei­ka­lin­gas ir ko­kia mes tei­si­nė vals­ty­bė? Ar yra nors vie­no­je vals­ty­bė­je to­kia si­tu­a­ci­ja ir ar bu­vo per 30 me­tų ne­pri­klau­so­mo­je Lie­tu­vo­je to­kia si­tu­a­ci­ja, kad pa­si­bai­gus ka­den­ci­jai to­liau ei­na pa­rei­gas?<text:s/></text:p>
        <text:p text:style-name="Roman">Da­bar pa­si­baig­tų Sei­mo ka­den­ci­ja, mes sa­ky­tu­me, mums pa­ti­ko bū­ti Sei­mo na­riais, ne­svar­bu, kad iš­rin­ko ki­tą Sei­mą, mes dirb­ki­me to­liau. Tai kas čia bū­tų – dvi­val­dys­tė. Taip ne­ga­li bū­ti. Kon­sti­tu­ci­nis Teis­mas, Kon­sti­tu­ci­nio Teis­mo tei­sė­jai, D. Ža­li­mas pir­miau­sia, tu­ri ro­dy­ti pa­vyz­dį, pats tu­ri lai­ky­tis įsta­ty­mų. Jis į nie­ką ne­krei­pia dė­me­sio, o V. Sin­ke­vi­čius, ku­ris at­ne­ša Kon­sti­tu­ci­jos dva­sias, aiš­ki­na, kad Sei­mas truk­do dirb­ti D. Ža­li­mui. Dva­sios, kaip sa­ko, yra kaž­ko­kios ar pik­to­sios, ar vel­nio ap­sės­ti yra, ar kaip yra. Man at­ro­do, Kon­sti­tu­ci­nis Teis­mas tik­rai ap­sės­tas pik­tų­jų dva­sių ir ne­ži­no, sa­vo pro­tu ne­gal­vo­ja.<text:s/></text:p>
        <text:soft-page-break/>
        <text:p text:style-name="Roman"><text:span text:style-name="T195">PIRMININKAS.</text:span><text:s/>Dė­ko­ja­me. Ka­dan­gi Pet­ras Kon­sti­tu­ci­nį Teis­mą mai­šo su Aukš­čiau­siuo­ju Teis­mu, su­kly­do, ger­bia­mi ko­le­gos, at­si­rin­ki­te. Ma­nau, jūs su­pra­to­te, apie ką bu­vo kal­ba­ma ir dėl ko čia bu­vo kal­ba­ma.</text:p>
        <text:p text:style-name="Roman">Da­bar yra… Dėl mo­ty­vų nė­ra. Ar ga­li­me pri­tar­ti po svars­ty­mo ben­dru su­ta­ri­mu? Ačiū, pri­tar­ta. Pri­ėmi­mas. (<text:span text:style-name="T196">Bal</text:span><text:span text:style-name="T197">­sai sa</text:span><text:span text:style-name="T198">­lė</text:span><text:span text:style-name="T199">­je</text:span>) Dėl 1 straips­nio nė­ra už­si­ra­šiu­sių. Ga­li­me pri­tar­ti ben­dru su­ta­ri­mu. Dėl 2 straips­nio – įsi­ga­lio­ja nuo gruo­džio 23 die­nos – ga­li­me pri­tar­ti ben­dru su­ta­ri­mu? Dė­ko­ju, pri­tar­ta. Dėl vi­so nė­ra už­si­ra­šiu­sių. Bal­suo­ja­me.</text:p>
        <text:p text:style-name="Roman"/>
        <text:p text:style-name="Priemimas">Šio nu­ta­ri­mo pri­ėmi­mas</text:p>
        <text:p text:style-name="Roman"/>
        <text:p text:style-name="Roman">Už­si­re­gist­ra­vo 75, bal­sa­vo 75: už – 75, prieš nė­ra, su­si­lai­kiu­sių nė­ra. Sei­mo nu­ta­ri­mas „Dėl Vin­co Ver­sec­ko at­lei­di­mo iš Lie­tu­vos Aukš­čiau­sio­jo Teis­mo tei­sė­jo pa­rei­gų“ yra pri­im­tas. (<text:span text:style-name="T200">Gon</text:span><text:span text:style-name="T201">­gas</text:span>)<text:s/></text:p>
        <text:p text:style-name="Roman"/>
        <text:p text:style-name="Laikas">14.17 val.</text:p>
        <text:p text:style-name="Roman12">Sei­mo nu­ta­ri­mo „Dėl pri­ta­ri­mo at­leis­ti Alo­y­zą Kruo­pį iš Lie­tu­vos ape­lia­ci­nio teis­mo tei­sė­jo ir šio teis­mo Bau­džia­mų­jų by­lų sky­riaus pir­mi­nin­ko pa­rei­gų“ pro­jek­tas Nr. XIIIP-5165 (<text:span text:style-name="T202">pa</text:span><text:span text:style-name="T203">­tei</text:span><text:span text:style-name="T204">­ki</text:span><text:span text:style-name="T205">­mas, svars</text:span><text:span text:style-name="T206">­ty</text:span><text:span text:style-name="T207">­mas ir pri</text:span><text:span text:style-name="T208">­ėmi</text:span><text:span text:style-name="T209">­mas</text:span>)</text:p>
        <text:p text:style-name="Roman"/>
        <text:p text:style-name="Roman">Ki­tas dar­bo­tvarkės klau­si­mas – Sei­mo nu­ta­ri­mo „Dėl pri­ta­ri­mo at­leis­ti Alo­y­zą Kruo­pį iš Lie­tu­vos ape­lia­ci­nio teis­mo tei­sė­jo ir šio teis­mo Bau­džia­mų­jų by­lų sky­riaus pir­mi­nin­ko pa­rei­gų“ pro­jek­tas Nr. XIIIP-5165. Pra­ne­šė­ja – ger­bia­ma Pre­zi­den­to pa­ta­rė­ja J. Šo­vie­nė. Pra­šau.</text:p>
        <text:p text:style-name="Roman"><text:span text:style-name="T210">J. ŠOVIENĖ.</text:span><text:s/>Ger­bia­mas pir­mi­nin­ke, ger­bia­mi Sei­mo na­riai. Klau­si­mus dėl Aukš­čiau­sio­jo Teis­mo bai­gė­me. Da­bar ke­le­tas klau­si­mų yra dėl Lie­tu­vos ape­lia­ci­nio teis­mo tei­sė­jų. Leis­ki­te pri­sta­ty­ti Res­pub­li­kos Pre­zi­den­to dek­re­tą, ku­riuo Res­pub­li­kos Pre­zi­den­tas, va­do­vau­da­ma­sis Kon­sti­tu­ci­ja, Teis­mų įsta­ty­mu bei at­si­žvelg­da­mas į Tei­sė­jų ta­ry­bos pa­ta­ri­mą, tei­kia Sei­mui pri­tar­ti A. Kruo­pio at­lei­di­mui iš Lie­tu­vos ape­lia­ci­nio teis­mo tei­sė­jo ir šio teis­mo Bau­džia­mų­jų by­lų sky­riaus pir­mi­nin­ko pa­rei­gų sa­vo no­ru. Ačiū.</text:p>
        <text:p text:style-name="Roman"><text:span text:style-name="T211">PIRMININKAS.</text:span><text:s/>Dė­ko­ju už pra­ne­ši­mą. No­ri jū­sų klaus­ti L. Kas­čiū­nas.</text:p>
        <text:p text:style-name="Roman"><text:span text:style-name="T212">L. KASČIŪNAS</text:span><text:s/><text:span text:style-name="T213">(</text:span><text:span text:style-name="T214">TS-LKDF</text:span><text:span text:style-name="T215">)</text:span>. La­bai ačiū, ger­bia­ma pa­ta­rė­ja. Tur­būt su­pran­ta­te, kad šis at­ve­jis su­si­jęs su vie­na…</text:p>
        <text:p text:style-name="Roman"><text:span text:style-name="T216">PIRMININKAS.</text:span><text:s/>Ar­čiau mik­ro­fo­no, blo­gai gir­dė­ti.</text:p>
        <text:p text:style-name="Roman"><text:span text:style-name="T217">L. KASČIŪNAS</text:span><text:s/><text:span text:style-name="T218">(</text:span><text:span text:style-name="T219">TS-LKDF</text:span><text:span text:style-name="T220">)</text:span>. …gar­sia by­la, ku­rią mes šiek tiek tik vie­šo­jo­je erd­vė­je ga­li­me pa­čiu­pi­nė­ti, bet klau­si­mai la­bai rim­ti. Mes, kai ku­rie Sei­mo na­riai, šiek tiek kė­lė­me kai ku­riuos klau­si­mus jau vi­są tą lai­ką.<text:s/></text:p>
        <text:p text:style-name="Roman">Ki­taip ta­riant, na, spe­cia­lio­jo liu­dy­to­jo sta­tu­sas ir tei­sin­gu­mo vyk­dy­mas – kaip tai de­ra tar­pu­sa­vy­je? Mes su­pran­ta­me, kad pus­an­trų me­tų bent ke­tu­ri tei­sė­jai to­je by­lo­je bu­vo spe­cia­lie­ji liu­dy­to­jai ir to­liau dir­bo teis­muo­se, ir vyk­dė tei­sin­gu­mą. Tai nor­ma­lu? Ar taip tu­rė­tų bū­ti? Ką rei­kė­tų keis­ti, kad taip ne­bū­tų?<text:s/></text:p>
        <text:p text:style-name="Roman">Aš ban­dau įsi­vaiz­duo­ti tuos žmo­nes, ku­rie bu­vo to­se by­lo­se ir tas tei­sin­gu­mas jų at­žvil­giu bu­vo įvyk­dy­tas. Kas jiems su­ka­si gal­vo­je ir kaip mes spren­džia­me šiuos da­ly­kus?<text:s/><text:span text:style-name="T221">Mes siū</text:span><text:span text:style-name="T222">­lė</text:span><text:span text:style-name="T223">­me ne vie</text:span><text:span text:style-name="T224">­ną kar</text:span><text:span text:style-name="T225">­tą prieš ke</text:span><text:span text:style-name="T226">­lis mė</text:span><text:span text:style-name="T227">­ne</text:span><text:span text:style-name="T228">­sius įvar</text:span><text:span text:style-name="T229">­din</text:span><text:span text:style-name="T230">­ti aiš</text:span><text:span text:style-name="T231">­kiai, kad tei</text:span><text:span text:style-name="T232">­sė</text:span><text:span text:style-name="T233">­jų ben</text:span><text:span text:style-name="T234">­druo</text:span><text:span text:style-name="T235">­me</text:span><text:span text:style-name="T236">­nė aiš</text:span><text:span text:style-name="T237">­kiai įvar</text:span><text:span text:style-name="T238">­din</text:span><text:span text:style-name="T239">­tų, kas yra spe</text:span><text:span text:style-name="T240">­cia</text:span><text:span text:style-name="T241">­lie</text:span><text:span text:style-name="T242">­ji liu</text:span><text:span text:style-name="T243">­dy</text:span><text:span text:style-name="T244">­to</text:span><text:span text:style-name="T245">­jai, kad ži</text:span><text:span text:style-name="T246">­no</text:span><text:span text:style-name="T247">­tų vi</text:span><text:span text:style-name="T248">­suo</text:span><text:span text:style-name="T249">­me</text:span><text:span text:style-name="T250">­nė, bet to ne</text:span><text:span text:style-name="T251">­bu</text:span><text:span text:style-name="T252">­vo pa</text:span><text:span text:style-name="T253">­da</text:span><text:span text:style-name="T254">­ry</text:span><text:span text:style-name="T255">­ta. Da</text:span><text:span text:style-name="T256">­bar…<text:s/></text:span></text:p>
        <text:p text:style-name="Roman"><text:span text:style-name="T257">PIRMININKAS.</text:span><text:s/>Dė­ko­ja­me, lai­kas!</text:p>
        <text:p text:style-name="Roman"><text:span text:style-name="T258">L. KASČIŪNAS</text:span><text:s/><text:span text:style-name="T259">(</text:span><text:span text:style-name="T260">TS-LKDF</text:span><text:span text:style-name="T261">)</text:span>. …kaip vi­sa tai at­ro­do ir kaip su­pras­ti?</text:p>
        <text:p text:style-name="Roman"><text:span text:style-name="T262">PIRMININKAS.</text:span><text:s/>Lai­kas!</text:p>
        <text:p text:style-name="Roman"><text:span text:style-name="T263">J. ŠOVIENĖ.</text:span><text:s/>Dė­ko­ju už klau­si­mą. Kaip ži­no­ma, pa­gal įsta­ty­mus tik tas tei­sė­jas, ku­ris yra įta­ria­mas ar­ba kal­ti­na­mas nu­si­kals­ta­mos vei­kos pa­da­ry­mu, ne­ga­li ei­ti sa­vo pa­rei­gų, jo įga­lio­ji­mai yra stab­do­mi iki ga­lu­ti­nio spren­di­mo iki­teis­mi­nia­me ty­ri­me ar­ba spren­di­mo bau­džia­mo­jo­je by­lo­je įsi­tei­sė­ji­mo. O spe­cia­liojo<text:s/>liu­dy­to­jo sta­tu­sas nė­ra ta­pa­tus įta­ria­mo­jo sta­tu­sui. Spe­cia­<text:soft-page-break/>liojo<text:s/>liu­dy­to­jo sta­tu­sas su­tei­kia­mas ta­da, kai by­lo­je yra duo­me­nų apie tai, kad ga­li­mai bu­vo pa­da­ry­ta nu­si­kals­ta­ma vei­ka, ir tą vei­ką ga­li­mai pa­da­rė kon­kre­tus as­muo, ta­čiau šių duo­me­nų nė­ra pa­kan­ka­mai, kad šiam as­me­niui bū­tų su­teik­tas įta­ria­mo­jo sta­tu­sas. Spe­cia­liojo<text:s/>liu­dy­to­jo sta­tu­sas, be abe­jo, me­ta še­šė­lį ant pa­rei­gū­no veik­los, ta­čiau jo­kiais bū­dais ne­tu­rė­tų tap­ti įran­kiu su­si­do­ro­ti su ne­pa­ran­kiu pa­rei­gū­nu. Mū­sų ma­ny­mu, iki­teis­mi­nio ty­ri­mo ins­ti­tu­ci­jos, at­likda­mos ty­ri­mą, tu­ri dė­ti pa­kan­ka­mas pa­stan­gas su­rink­ti pa­kan­ka­mai duo­me­nų, kad as­muo įgy­tų įta­ria­mo­jo sta­tu­są, o, to­kių duo­me­nų ne­sant, as­muo pro­ce­se lie­ka liu­dy­to­ju. Tik aiš­kus ir skaid­rus iki­teis­mi­nis ty­ri­mas, už­tik­ri­nant ir žmo­gaus tei­ses, ga­lė­tų su­da­ry­ti są­ly­gas tei­sin­gu­mo įgy­ven­di­ni­mui.<text:s/></text:p>
        <text:p text:style-name="Roman">Da­bar dėl tei­sė­jo. Tei­sė­jas, net ir tas, ku­riam yra su­teik­tas spe­cia­liojo<text:s/>liu­dy­to­jo sta­tu­sas, be abe­jo, tu­ri ga­li­my­bę trauk­tis iš pa­rei­gų sa­vo no­ru. Ne­nei­gia­me ga­li­my­bės kil­ti bau­džia­ma­jai at­sa­ko­my­bei prieš įsta­ty­mą, ta­čiau jei­gu bu­vę tei­sė­jai yra nu­si­pel­nę tos at­sa­ko­my­bės, tai nei Pre­zi­den­to, nei Sei­mo spren­di­mai jos iš­veng­ti ne­pa­dės. Jei­gu abe­jo­nių ke­lia ga­ran­ti­jų klau­si­mas, tai įsta­ty­mas nu­ma­to, kad tei­sė­jo pen­si­ja, vals­ty­bi­nė pen­si­ja nė­ra ski­ria­ma, o pa­skir­to­ji nė­ra mo­ka­ma tuo at­ve­ju, jei­gu įsi­tei­sė­ja as­me­nį ap­kal­ti­nęs teis­mo nuosp­ren­dis. Ačiū.</text:p>
        <text:p text:style-name="Roman"><text:span text:style-name="T264">PIRMININKAS.</text:span><text:s/>Klaus­ti no­ri V. Ba­kas.<text:s/></text:p>
        <text:p text:style-name="Roman"><text:span text:style-name="T265">V. BAKAS</text:span><text:s/><text:span text:style-name="T266">(</text:span><text:span text:style-name="T267">MSNG</text:span><text:span text:style-name="T268">)</text:span>. Ačiū, ger­bia­mas pir­mi­nin­ke. Ger­bia­ma pa­ta­rė­ja, aš la­bai kvies­čiau jū­sų ne­klai­din­ti Sei­mo. Jūs esa­te ne­tei­si sa­ky­da­ma, kad ga­li­ma at­leis­ti tei­sė­ją, ku­ris yra įta­ria­mas pa­da­ręs nu­si­kal­ti­mą. Kon­sti­tu­ci­jos 74 ir 116 straips­niai sa­ko, kad Lie­tu­vos ape­lia­ci­nio teis­mo tei­sė­jus ir Aukš­čiau­sio­jo Teis­mo tei­sė­jus už šiurkš­tų Kon­sti­tu­ci­jos pa­žei­di­mą ir prie­sai­kos su­lau­žy­mą ga­li­ma pa­ša­lin­ti iš pa­rei­gų ap­kal­tos pro­ce­so tvar­ka. Tai ma­no klau­si­mas jums yra toks: kiek šian­dien Lie­tu­vo­je tei­sė­jų, vyk­dan­čių pa­rei­gas, tu­ri spe­cia­liojo<text:s/>liu­dy­to­jo sta­tu­są? Apie ko­kias sa­vo pa­da­ry­tas ga­li­mai nu­si­kals­ta­mas vei­kas bu­vo ap­klaus­tas šis tei­sė­jas? Aš ti­kiuo­si, jums tai tu­rė­tų bū­ti įdo­mu.<text:s/></text:p>
        <text:p text:style-name="Roman"><text:span text:style-name="T269">J. ŠOVIENĖ.</text:span><text:s/>Dė­kui už klau­si­mą. Daug da­ly­kų yra įdo­mūs, ta­čiau to, kas man ži­no­ma apie iki­teis­mi­nį ty­ri­mą, de­ja, ko­men­tuo­ti ne­ga­liu. Kiek tei­sė­jų tu­ri spe­cia­liojo<text:s/>liu­dy­to­jo sta­tu­są, tai iš vie­šai pri­ei­na­mos in­for­ma­ci­jos jūs taip pat šią in­for­ma­ci­ją ga­li­te ras­ti tiek, kiek kaip aš ga­liu ras­ti. Ačiū.<text:s/></text:p>
        <text:p text:style-name="Roman"><text:span text:style-name="T270">PIRMININKAS.</text:span><text:s/>Dė­ko­ja­me. At­sa­ky­ta į klau­si­mus. Pa­tei­ki­mas.<text:s/>Po pa­tei­ki­mo<text:s/>ga­li­me pri­tar­ti ben­dru su­ta­ri­mu? Ačiū, pri­tar­ta. Svars­ty­mas. No­ri­te bal­suo­ti po pa­tei­ki­mo? Ar bal­suo­si­me per svars­ty­mą, ge­rai? Po pa­tei­ki­mo? Ge­rai, bal­suo­ja­me po pa­tei­ki­mo.<text:s/></text:p>
        <text:p text:style-name="Roman">Už­si­re­gist­ra­vo 73 Sei­mo na­riai. Bal­sa­vo 73 Sei­mo na­riai: už – 68, prieš – 2, su­si­lai­kė 3. Po pa­tei­ki­mo yra pri­tar­ta.<text:s/></text:p>
        <text:p text:style-name="Roman">Svars­ty­mas. Ar yra už­si­ra­šiu­sių? Pra­šom, V. Ba­kas. Gal iš vie­tos? Į tri­bū­ną. Pra­šom į tri­bū­ną. Pa­ta­rė­ja, už­leis­ki­te V. Ba­kui vie­tą. Aš jus pa­kvie­siu vė­liau. Iki pen­kių mi­nu­čių.<text:s/></text:p>
        <text:p text:style-name="Roman"><text:span text:style-name="T271">V. BAKAS</text:span><text:s/><text:span text:style-name="T272">(</text:span><text:span text:style-name="T273">MSNG</text:span><text:span text:style-name="T274">)</text:span>. Ačiū, ger­bia­mas pir­mi­nin­ke. Ger­bia­mi ko­le­gos, kaip ži­no­te, ge­gu­žės 27 die­ną Na­cio­na­li­nio sau­gu­mo ir gy­ny­bos ko­mi­te­to po­sė­džio me­tu pa­aiš­kė­jo, kad Lie­tu­vos ape­lia­ci­nia­me teis­me by­las nag­ri­nė­ja tei­sė­jai, tu­rin­tys spe­cia­lio­jo liu­dy­to­jo sta­tu­są. Tai su­kė­lė aud­rin­gą Teis­mų ta­ry­bos re­ak­ci­ją, Tei­sė­jų ta­ry­bos va­do­vai pra­dė­jo gin­ti sa­vo ko­le­gas, svai­dy­tis kal­ti­ni­mais, kad spe­cia­lio­jo liu­dy­to­jo sta­tu­su pik­tnau­džiau­ja­ma ir tuo ne­rei­kė­tų ma­ni­pu­liuo­ti, tar­si mes­da­mi še­šė­lį ar­ba pik­tin­da­mie­si, kad tei­sė­sau­gos įstai­gos at­sklei­džia šią svar­bią in­for­ma­ci­ją, dėl ku­rios mes esa­me čia.</text:p>
        <text:p text:style-name="P275">Bir­že­lio 1 die­ną Tei­sė­jų ta­ry­ba krei­pė­si į Ge­ne­ra­li­nę pro­ku­ra­tū­rą, pra­šy­da­ma pa­teik­ti me­džia­gą, su­si­ju­sią su šiais tei­sė­jais ir jų sta­tu­su. Ga­vę me­džia­gą stai­ga vi­si nu­ti­lo. Ir šian­dien mums tei­kia­mas pro­jek­tas at­leis­ti šiuos tei­sė­jus sa­vo no­ru, ir to­kį pa­ta­ri­mą duo­da Tei­sė­jų ta­ry­ba.<text:s/></text:p>
        <text:p text:style-name="Roman">Mie­lie­ji ko­le­gos, aš tik jums no­riu pa­sa­ky­ti, kad šie tei­sė­jai yra ap­klaus­ti by­lo­je kaip spe­cia­lie­ji liu­dy­to­jai apie sa­vo pa­čių ga­li­mai pa­da­ry­tą nu­si­kal­ti­mą, apie ga­li­mai pa­da­ry­tą nu­si­kals­ta­mą vei­ką. Bau­džia­mo­ji by­la, ku­rio­je jie ap­klaus­ti, yra su­si­ju­si su ga­li­mu stam­baus mas­to ky­ši­nin­ka­vi­mu, pre­ky­ba po­vei­kiu, pa­pir­ki­mu ir pik­tnau­džia­vi­mu teis­mų sis­te­mo­je.<text:s/></text:p>
        <text:soft-page-break/>
        <text:p text:style-name="Roman">Mes to­kius ap­klaus­tus tei­sė­jus da­bar iš­lei­džia­me sa­vo no­ru. Jie ga­lės vėl dirb­ti tei­sė­jais, pro­ku­ro­rais, ad­vo­ka­tais, tar­nau­to­jais, gal­būt ir va­do­vau­ti Sei­mo ko­mi­te­tams at­ei­ty­je. Bū­tent šiais nu­si­kal­ti­mais by­lo­je įta­ria­mi tei­sė­jai Sei­mo nu­ta­ri­mu anks­čiau yra at­leis­ti kaip pa­že­mi­nę tei­sė­jo var­dą. Tai E. Lau­ži­kas, V. Ba­vė­ja­nas ir K. Gu­ri­nas. Šie tei­sė­jai yra ap­klaus­ti to­je pa­čio­je by­lo­je apie jų pa­da­ry­tus nu­si­kal­ti­mus. Kas tai yra? Ar jie bus lai­ko­mi ne­pri­ekaiš­tin­gos re­pu­ta­ci­jos ir mes pa­lai­min­si­me to­kį spren­di­mą net ne­si­aiš­kin­da­mi, kas įvy­ko, dėl ko tie žmo­nės pa­tei­kė pra­šy­mus at­leis­ti juos sa­vo no­ru?<text:s/></text:p>
        <text:p text:style-name="Roman">Ger­bia­mie­ji, Kon­sti­tu­ci­ja ir mus rin­kę žmo­nės mums su­tei­kė ki­tus įran­kius ir tei­ses, kaip rei­kia elg­tis to­kiais at­ve­jais, kai tei­sė­jai ga­li­mai at­li­ko veiks­mus, ku­rie ne­su­de­ri­na­mi su tei­sė­jo prie­sai­ka ir<text:s/>kon­sti­tu­ci­niu sta­tu­su. Čia pa­ta­rė­ja ban­dė mus klai­din­ti, bet štai yra Sei­mui skir­ti Kon­sti­tu­ci­jos du straips­niai (74 ir 116), ku­riuo­se nu­ma­ty­ta, kad Aukš­čiau­sio­jo ir Ape­lia­ci­nio teis­mų tei­sė­jai, ku­rie su­lau­žė prie­sai­ką, pa­žei­dė Kon­sti­tu­ci­ją, ga­li bū­ti pa­ša­lin­ti iš pa­rei­gų ap­kal­tos pro­ce­so tvar­ka. Jei tei­sė­jai su­lau­žė prie­sai­ką, jie tu­ri bū­ti at­leis­ti ap­kal­tos bū­du, o ne sa­vo no­ru.<text:s/></text:p>
        <text:p text:style-name="Roman">Įdo­mu yra tai, kad tai yra ne­ei­li­niai tei­sė­jai. Vie­nas iš jų yra A. Kruo­pis, Lie­tu­vos ape­lia­ci­nio teis­mo Bau­džia­mų­jų by­lų sky­riaus pir­mi­nin­kas, ki­tas – L. Žu­kaus­kas, Lie­tu­vos ape­lia­cinio teis­mo tei­sė­jas (jis bus vė­liau), kaž­ka­da ėjęs net­gi Tei­sė­jų eti­kos ko­mi­si­jos pir­mi­nin­ko pa­rei­gas. Mes šian­dien net ne­ži­no­me, ko­dėl trau­kia­si šie tei­sė­jai, bet mes ži­no­me, kad jie ap­<text:span text:style-name="T276">klau</text:span><text:span text:style-name="T277">­</text:span><text:span text:style-name="T278">s</text:span><text:span text:style-name="T279">­ti dėl sa</text:span><text:span text:style-name="T280">­vo pa</text:span><text:span text:style-name="T281">­čių pa</text:span><text:span text:style-name="T282">­da</text:span><text:span text:style-name="T283">­ry</text:span><text:span text:style-name="T284">­tų nu</text:span><text:span text:style-name="T285">­si</text:span><text:span text:style-name="T286">­kals</text:span><text:span text:style-name="T287">­ta</text:span><text:span text:style-name="T288">­mų vei</text:span><text:span text:style-name="T289">­kų, ir mes ne</text:span><text:span text:style-name="T290">­ga</text:span><text:span text:style-name="T291">­li</text:span><text:span text:style-name="T292">­me leis</text:span><text:span text:style-name="T293">­ti jiems iš</text:span><text:span text:style-name="T294">­ei</text:span><text:span text:style-name="T295">­ti sa</text:span><text:span text:style-name="T296">­vo no</text:span><text:span text:style-name="T297">­ru.<text:s/></text:span></text:p>
        <text:p text:style-name="Roman">Ko­le­gos, no­riu at­kreip­ti jū­sų dė­me­sį, kad tei­sė­jai bu­vo su­lai­ky­ti 2019 me­tų va­sa­rį. Vei­kos, ku­rio­mis jie kal­ti­na­mi, yra pa­da­ry­tos dar anks­čiau. Da­bar 2020 me­tų pa­bai­ga. Tai reiš­kia, kad il­giau kaip pus­an­trų me­tų šie aukš­ti tei­sė­jai, bū­da­mi spe­cia­liai­siais liu­dy­to­jais, nag­ri­nė­jo by­las ir va­do­va­vo sky­riams. Kas tai yra?</text:p>
        <text:p text:style-name="Roman">Ger­bia­mas Va­lan­ti­nai, jūs esa­te Ape­lia­ci­nio teis­mo pir­mi­nin­kas. Jūs ne­ži­no­jo­te, kad tei­sė­jai, ku­rie tu­ri spe­cia­lio­jo liu­dy­to­jo sta­tu­są, ga­li­mai yra pa­da­rę nu­si­kal­ti­mus, me­ta še­šė­lį vi­sam tei­sin­gu­mui? Vien to už­ten­ka, kad jūs pats ei­tu­mė­te lauk iš Ape­lia­ci­nio teis­mo pa­rei­gų. Pa­gal­vo­ki­te apie tai. Vien to už­ten­ka dis­kre­di­tuo­ti vi­są teis­mų sis­te­mą.<text:s/></text:p>
        <text:p text:style-name="Roman">Ger­bia­mie­ji, il­giau ne­gu pus­an­trų me­tų nuo vi­suo­me­nės ir Sei­mo bu­vo sle­pia­ma, kad šie žmo­nės yra spe­cia­lie­ji liu­dy­to­jai. Apie tai ne­bu­vo pa­tei­kia­ma in­for­ma­ci­jos.<text:s/></text:p>
        <text:p text:style-name="Roman">Sei­mui siū­lau ne­pri­tar­ti šiam nu­ta­ri­mui ir siek­ti, kad bū­tų pa­teik­ta iš­sa­mi in­for­ma­ci­ja Sei­mui ar­ba už­da­ra­me po­sė­dy­je, ar­ba at­vi­ra­me, dėl ko­kių prie­žas­čių iš tik­rų­jų yra at­lei­džia­mi šie tei­sė­jai. Ma­no gal­va, mes tu­ri­me at­mes­ti to­kį šių tei­sė­jų pa­si­siū­ly­mą ir grą­žin­ti Tei­sė­jų ta­ry­bai, ku­ri siū­lo mums to­kį sa­va­no­riš­ko pa­si­siū­ly­mo spren­di­mą.<text:s/></text:p>
        <text:p text:style-name="Roman">Mie­lie­ji, Sei­mas ve­lia­mas į pro­ce­są, ku­riuo sie­kia­ma ap­sau­go­ti ga­li­mai nu­si­kals­ta­mas<text:s/>veikas<text:s/>pa­da­riu­sius tei­sė­jus nuo tei­si­nės, kon­sti­tu­ci­nės ir mo­ra­li­nės at­sa­ko­my­bės.<text:s/></text:p>
        <text:p text:style-name="Roman"><text:span text:style-name="T298">PIRMININKAS.</text:span><text:s/>Mo­ty­vai prieš – V. Ba­kas. Už nė­ra. Ar, Vy­tau­tai Ba­kai, kal­bė­si­te?<text:s/></text:p>
        <text:p text:style-name="Roman"><text:span text:style-name="T299">V. BAKAS</text:span><text:span text:style-name="T300"><text:s/></text:span><text:span text:style-name="T301">(</text:span><text:span text:style-name="T302">MSNG</text:span><text:span text:style-name="T303">)</text:span><text:span text:style-name="T304">.</text:span><text:s/>Aš jau pa­sa­kiau, kvie­čiu bal­suo­ti prieš.<text:s/></text:p>
        <text:p text:style-name="Roman"><text:span text:style-name="T305">PIRMININKAS.</text:span><text:s/>Ne. Dė­ko­ja­me. D. Ke­pe­nis.<text:s/></text:p>
        <text:p text:style-name="Roman"><text:span text:style-name="T306">D. KEPENIS</text:span><text:span text:style-name="T307"><text:s/></text:span><text:span text:style-name="T308">(</text:span><text:span text:style-name="T309">LVŽSF</text:span><text:span text:style-name="T310">)</text:span><text:span text:style-name="T311">.</text:span><text:s/>Ačiū. Aš la­bai pri­ta­riu V. Ba­ko pa­siū­ly­mui ir no­riu pa­klaus­ti čia sė­din­čių ko­le­gų. Mes gir­di­me iš spau­dos, kad net­gi tarp tų tei­sė­jų, ku­rie tei­sė N. Venc­kie­nę, taip pat yra pa­na­šių tei­sė­jų, ku­rie yra są­ra­še žmo­nių, ku­rie įta­ria­mi pa­da­rę nu­si­kal­ti­mus. Kaip taip ga­li bū­ti, kad mes apie juos im­si­me šne­kė­ti, ir kaip taip ga­li bū­ti, kad mes pa­smer­kia­me vie­ną tei­sė­ją, o jį smer­kia nu­si­kal­tė­liai ki­ti tei­sė­jai? Ar ga­li­te pa­aiš­kin­ti šią si­tu­a­ci­ją? Ačiū.<text:s/></text:p>
        <text:p text:style-name="Roman"><text:span text:style-name="T312">PIRMININKAS.</text:span><text:s/>Dė­ko­ja­me, mo­ty­vai iš­sa­ky­ti. Bal­suo­ja­me.</text:p>
        <text:p text:style-name="Roman">Už­si­re­gist­ra­vo 70, bal­sa­vo 68: už – 49, prieš – 3, su­si­lai­kė 16. Po svars­ty­mo yra pri­tar­ta.</text:p>
        <text:p text:style-name="Roman">Pri­ėmi­mas. Mo­ty­vai. Už nė­ra. V. Ba­kas. Pra­šom.</text:p>
        <text:p text:style-name="Roman"><text:span text:style-name="T313">V. BAKAS</text:span><text:span text:style-name="T314"><text:s/></text:span><text:span text:style-name="T315">(</text:span><text:span text:style-name="T316">MSNG</text:span><text:span text:style-name="T317">)</text:span><text:span text:style-name="T318">.</text:span><text:s/>Ger­bia­mi ko­le­gos, ka­dan­gi ma­nęs pa­klau­sė, dėl ko mes bal­suo­ja­me, aš no­riu at­kreip­ti dė­me­sį, kad mums siū­lo­ma bal­suo­ti už tai, kad ga­li­mai nu­si­kal­ti­mus pa­da­rę tei­sė­jai, nes jie ap­klaus­ti, bū­tų at­leis­ti sa­vo no­ru. Mū­sų kon­sti­tu­ci­nė pa­rei­ga aiš­kin­tis, ar ši­tie tei­sė­jai ne­pa­že­mi­no tei­sė­jo var­do, ne­su­lau­žė prie­sai­kos, ir at­leis­ti pa­gal ki­tą Kon­sti­tu­ci­jos<text:s/><text:soft-page-break/>straips­nį, jei­gu taip įvy­ko. Jie ap­klaus­ti kaip spe­cia­lie­ji liu­dy­to­jai, ne­at­leis­ki­me jų sa­vo no­ru, tai bus ne­tei­sė­ta.<text:s/></text:p>
        <text:p text:style-name="Roman"><text:span text:style-name="T319">PIRMININKAS.</text:span><text:s/>J. Raz­ma.</text:p>
        <text:p text:style-name="Roman"><text:span text:style-name="T320">J. RAZMA</text:span><text:s/><text:span text:style-name="T321">(</text:span><text:span text:style-name="T322">TS-LKDF</text:span><text:span text:style-name="T323">)</text:span>. Na, aš su­tin­ku, ką sa­ko V. Ba­kas, rei­kia ma­ty­ti, bet mes esa­me da­bar to­kio­je keb­lio­je si­tu­a­ci­jo­je. Sa­ky­ki­me, mes ne­pri­tar­si­me at­lei­di­mui, at­ro­dys, kad tar­si mes pa­si­ti­ki­me ir sa­ko­me: mie­li tei­sė­jai, jūs ga­li­te kaip nie­kur nie­ko to­liau dirb­ti. De­ja, nė­ra… Kaž­kaip nu­ta­ri­me pa­sa­ky­ti, kad jie ne­ga­lė­tų nag­ri­nė­ti by­lų ar dar ką nors, jei­gu mes ne­no­ri­me at­leis­ti pa­gal jų pa­reiš­ki­mą. Čia taip jau su­si­klos­tė, kad nie­kas ne­pa­ro­dė ini­cia­ty­vos, ne­su­rin­ko ap­kal­tos pa­ra­šų ir to­kia si­tu­a­ci­ja yra su­dė­tin­ga. Aš ne­ma­tau ge­rų iš­ei­čių, bet vis dėl­to bal­suo­ju už kaip už ma­žes­nę blo­gy­bę.<text:s/></text:p>
        <text:p text:style-name="Roman"><text:span text:style-name="T324">PIRMININKAS.</text:span><text:s/>Dė­ko­ja­me. S. Jo­vai­ša.</text:p>
        <text:p text:style-name="Roman"><text:span text:style-name="T325">S. JOVAIŠA</text:span><text:span text:style-name="T326"><text:s/></text:span><text:span text:style-name="T327">(</text:span><text:span text:style-name="T328">TS-LKDF</text:span><text:span text:style-name="T329">)</text:span><text:span text:style-name="T330">. Ačiū, po</text:span><text:span text:style-name="T331">­sė</text:span><text:span text:style-name="T332">­džio pir</text:span><text:span text:style-name="T333">­mi</text:span><text:span text:style-name="T334">­nin</text:span><text:span text:style-name="T335">­ke. Aš svars</text:span><text:span text:style-name="T336">­ty</text:span><text:span text:style-name="T337">­mo me</text:span><text:span text:style-name="T338">­tu tik</text:span><text:span text:style-name="T339">­rai ge</text:span><text:span text:style-name="T340">­rai iš</text:span><text:span text:style-name="T341">­gir</text:span><text:span text:style-name="T342">­dau, ką pa</text:span><text:span text:style-name="T343">­sa</text:span><text:span text:style-name="T344">­kė ko</text:span><text:span text:style-name="T345">­le</text:span><text:span text:style-name="T346">­ga V. Ba</text:span><text:span text:style-name="T347">­kas, bet bal</text:span><text:span text:style-name="T348">­suo</text:span><text:span text:style-name="T349">­siu už. Su</text:span><text:span text:style-name="T350">­pran</text:span><text:span text:style-name="T351">­tu, kad ne</text:span><text:span text:style-name="T352">­svar</text:span><text:span text:style-name="T353">­bu, ar jie da</text:span><text:span text:style-name="T354">­bar bus at</text:span><text:span text:style-name="T355">­leis</text:span><text:span text:style-name="T356">­ti, ar ne</text:span><text:span text:style-name="T357">­bus at</text:span><text:span text:style-name="T358">­leis</text:span><text:span text:style-name="T359">­ti, bet iš</text:span><text:span text:style-name="T360">­aiš</text:span><text:span text:style-name="T361">­kė</text:span><text:span text:style-name="T362">­jus kal</text:span><text:span text:style-name="T363">­ti</text:span><text:span text:style-name="T364">­na</text:span><text:span text:style-name="T365">­mo</text:span><text:span text:style-name="T366">­sioms ap</text:span><text:span text:style-name="T367">­lin</text:span><text:span text:style-name="T368">­ky</text:span><text:span text:style-name="T369">­bėms jie vis tiek ne</text:span><text:span text:style-name="T370">­iš</text:span><text:span text:style-name="T371">­vengs tos at</text:span><text:span text:style-name="T372">­sa</text:span><text:span text:style-name="T373">­ko</text:span><text:span text:style-name="T374">­my</text:span><text:span text:style-name="T375">­bės. Ar aš tei</text:span><text:span text:style-name="T376">­sin</text:span><text:span text:style-name="T377">­gai su</text:span><text:span text:style-name="T378">­pran</text:span><text:span text:style-name="T379">­tu? Žo</text:span><text:span text:style-name="T380">­džiu, ma</text:span><text:span text:style-name="T381">­no mo</text:span><text:span text:style-name="T382">­ty</text:span><text:span text:style-name="T383">­vas vien dėl to ir bus už.</text:span></text:p>
        <text:p text:style-name="Roman"><text:span text:style-name="T384">PIRMININKAS.</text:span><text:span text:style-name="T385"><text:s/>Dė</text:span><text:span text:style-name="T386">­ko</text:span><text:span text:style-name="T387">­ju. Nuo</text:span><text:span text:style-name="T388">­mo</text:span><text:span text:style-name="T389">­nės iš</text:span><text:span text:style-name="T390">­sa</text:span><text:span text:style-name="T391">­ky</text:span><text:span text:style-name="T392">­tos. Bal</text:span><text:span text:style-name="T393">­suo</text:span><text:span text:style-name="T394">­ja</text:span><text:span text:style-name="T395">­me.</text:span></text:p>
        <text:p text:style-name="Roman"/>
        <text:p text:style-name="Priemimas">Šio nu­ta­ri­mo pri­ėmi­mas</text:p>
        <text:p text:style-name="Roman"/>
        <text:p text:style-name="Roman">Už­si­re­gist­ra­vo 72, bal­sa­vo 71: už – 61, prieš – 3, su­si­lai­kė 7. Sei­mo nu­ta­ri­mas „Dėl Alo­y­zo Kruo­pio at­lei­di­mo iš Lie­tu­vos ape­lia­ci­nio teis­mo tei­sė­jo pa­rei­gų“ yra pri­im­tas. (<text:span text:style-name="T396">Gon</text:span><text:span text:style-name="T397">­gas</text:span>)<text:s/></text:p>
        <text:p text:style-name="Roman"/>
        <text:p text:style-name="Laikas">14.35 val.</text:p>
        <text:p text:style-name="Roman12">Sei­mo nu­ta­ri­mo „Dėl pri­ta­ri­mo at­leis­ti Li­ną Žu­kaus­ką iš Lie­tu­vos ape­lia­ci­nio teismo tei­sė­jo pa­rei­gų“ pro­jek­tas Nr. XIIIP-5166 (<text:span text:style-name="T398">pa</text:span><text:span text:style-name="T399">­tei</text:span><text:span text:style-name="T400">­ki</text:span><text:span text:style-name="T401">­mas, svars</text:span><text:span text:style-name="T402">­ty</text:span><text:span text:style-name="T403">­mas ir pri</text:span><text:span text:style-name="T404">­ėmi</text:span><text:span text:style-name="T405">­mas</text:span>)</text:p>
        <text:p text:style-name="Roman"/>
        <text:p text:style-name="Roman">Ki­tas dar­bo­tvarkės klau­si­mas – Sei­mo nu­ta­ri­mo „Dėl pri­ta­ri­mo at­leis­ti Li­ną Žu­kaus­ką iš Lie­tu­vos ape­lia­ci­nio teis­mo tei­sė­jo pa­rei­gų“ pro­jek­tas Nr. XIIIP-5166. Kvie­čiu pra­ne­šė­ją ger­bia­mą Pre­zi­den­to pa­ta­rė­ją J. Šo­vie­nę.</text:p>
        <text:p text:style-name="Roman"><text:span text:style-name="T406">J. ŠOVIENĖ.</text:span><text:s/>Ačiū, ger­bia­mas pir­mi­nin­ke. Ger­bia­mi Sei­mo na­riai, esu įpa­rei­go­ta Pre­zi­den­to pa­teik­ti dar vie­ną dek­re­tą Sei­mui pri­tar­ti L. Žu­kaus­ko at­lei­di­mui iš Lie­tu­vos ape­lia­ci­nio teis­mo tei­sė­jo pa­rei­gų sa­vo no­ru.</text:p>
        <text:p text:style-name="Roman">No­rė­čiau at­kreip­ti dė­me­sį, kad spe­cia­lio­jo liu­dy­to­jo sta­tu­sas nė­ra ta­pa­tus įta­ria­mo­jo sta­tu­sui. Ki­tų pa­grin­dų at­leis­ti šį as­me­nį nė­ra, kaip ban­do teig­ti Sei­mo na­rys V. Ba­kas. Ačiū.</text:p>
        <text:p text:style-name="Roman"><text:span text:style-name="T407">PIRMININKAS.</text:span><text:s/>Ger­bia­ma pra­ne­šė­ja, jū­sų no­ri klaus­ti V. Ba­kas ir K. Ma­siu­lis.<text:s/></text:p>
        <text:p text:style-name="Roman"><text:span text:style-name="T408">V. BAKAS</text:span><text:s/><text:span text:style-name="T409">(</text:span><text:span text:style-name="T410">MSNG</text:span><text:span text:style-name="T411">)</text:span>. Ge­rai. Iš tik­rų­jų no­riu jū­sų pa­klaus­ti. Štai mes prieš… Jei­gu sa­ko­te, kad ne­tu­ri ki­tų pa­grin­dų Sei­mas at­leis­ti. Mes pra­ėju­sio­je se­si­jo­je at­lei­do­me po­nus K. Gu­ri­ną, V. Ba­vė­ja­ną ir E. Lau­ži­ką. Ne už tai, kad jie pa­da­rė nu­si­kal­ti­mą, o už tai, kad jie pa­že­mi­no tei­sė­jo var­dą. Ga­li­te man įvar­din­ti, kuo ski­ria­si ši­tos si­tu­a­ci­jos?<text:s/></text:p>
        <text:p text:style-name="Roman"><text:span text:style-name="T412">J. ŠOVIENĖ.</text:span><text:s/>Ačiū už klau­si­mą. Jū­sų pa­mi­nė­ti as­me­nys bu­vo įta­ria­mi nu­si­kals­ta­mos vei­kos pa­da­ry­mu. Jų įga­lio­ji­mai bu­vo su­stab­dy­ti. Bu­vo duo­me­nų, kad šie as­me­nys pa­žei­dė tei­sė­jų eti­kos tai­syk­les. To­dėl ir bu­vo ini­ci­juo­ja­mos pro­ce­dū­ros juos at­leis­ti dėl tei­sė­jo var­do pa­že­mi­ni­mo. Dė­kui.</text:p>
        <text:p text:style-name="Roman"><text:span text:style-name="T413">PIRMININKAS.</text:span><text:s/>Dė­ko­ja­me. Ir klau­sia K. Ma­siu­lis.</text:p>
        <text:p text:style-name="Roman"><text:span text:style-name="T414">K. MASIULIS</text:span><text:s/><text:span text:style-name="T415">(</text:span><text:span text:style-name="T416">TS-LKDF</text:span><text:span text:style-name="T417">)</text:span>. No­rė­čiau pa­si­tei­rau­ti. Čia ši­ta ini­cia­ty­va ky­la gry­nai iš pa­čių tei­sė­jų, o Pre­zi­den­to nė­ra jo­kios įta­kos. Juk Pre­zi­den­tas tu­ri ga­li­my­bę iš įvai­rių ins­ti­tu­ci­jų gau­ti pa­pil­do­mos in­for­ma­ci­jos, gal­būt ir kon­fi­den­cia­lios, ir įvai­riai, kar­tais ir griež­čiau, for­mu­luo­ti sa­vo siū­ly­mą.</text:p>
        <text:p text:style-name="Roman"><text:span text:style-name="T418">J. ŠOVIENĖ.</text:span><text:s/>Ačiū už klau­si­mą. Šie abu tei­sė­jai yra pa­ra­šę pra­šy­mus iš­ei­ti sa­vo no­ru.<text:s/><text:span text:style-name="T419">Mo</text:span><text:span text:style-name="T420">­ty</text:span><text:span text:style-name="T421">­vai įvai</text:span><text:span text:style-name="T422">­rūs. Yra ir to</text:span><text:span text:style-name="T423">­kių mo</text:span><text:span text:style-name="T424">­ty</text:span><text:span text:style-name="T425">­vų, kad tie</text:span><text:span text:style-name="T426">­siog mes</text:span><text:span text:style-name="T427">­tas še</text:span><text:span text:style-name="T428">­šė</text:span><text:span text:style-name="T429">­lis, su</text:span><text:span text:style-name="T430">­si</text:span><text:span text:style-name="T431">­jęs su spe</text:span><text:span text:style-name="T432">­cia</text:span><text:span text:style-name="T433">­lio</text:span><text:span text:style-name="T434">­jo liu</text:span><text:span text:style-name="T435">­dy</text:span><text:span text:style-name="T436">­to</text:span><text:span text:style-name="T437">­jo sta</text:span><text:span text:style-name="T438">­tu</text:span><text:span text:style-name="T439">­su, var</text:span><text:span text:style-name="T440">­gi</text:span><text:span text:style-name="T441">­na ir žmo</text:span><text:span text:style-name="T442">­gus ne</text:span><text:span text:style-name="T443">­be</text:span><text:span text:style-name="T444">­no</text:span><text:span text:style-name="T445">­ri dirb</text:span><text:span text:style-name="T446">­ti esant to</text:span><text:span text:style-name="T447">­kioms są</text:span><text:span text:style-name="T448">­ly</text:span><text:span text:style-name="T449">­goms. Tai ir to</text:span><text:span text:style-name="T450">­kių mo</text:span><text:span text:style-name="T451">­ty</text:span><text:span text:style-name="T452">­vų yra.<text:s/></text:span></text:p>
        <text:soft-page-break/>
        <text:p text:style-name="Roman">Yra ir dėl svei­ka­tos būk­lės, ir ki­tų mo­ty­vų. Ar bu­vo jie ver­čia­mi pa­ra­šy­ti sa­vo no­ru, aiš­ki­na­si Tei­sė­jų ta­ry­ba kon­kre­tes­nes ap­lin­ky­bes, bet Tei­sė­jų ta­ry­ba dėl šių abie­jų at­ve­jų su­tei­kia pa­ta­ri­mą. Dar kar­tą at­krei­piu jū­sų dė­me­sį, kad net jei­gu šie tei­sė­jai yra nu­si­pel­nę bau­džia­mo­sios at­sa­ko­my­bės, jiems nu­sto­jus ei­ti pa­rei­gas jie šios at­sa­ko­my­bės ne­iš­vengs. Ačiū.</text:p>
        <text:p text:style-name="Roman"><text:span text:style-name="T453">PIRMININKAS.</text:span><text:s/>Dė­ko­ja­me už pri­sta­ty­mą ir at­sa­ky­tus klau­si­mus.</text:p>
        <text:p text:style-name="Roman">Ger­bia­mi ko­le­gos, da­bar mo­ty­vai. Vėl pra­šy­siu Pre­zi­den­to pa­ta­rė­jos kiek pail­sė­ti.<text:s/></text:p>
        <text:p text:style-name="Roman">Ir da­bar prieš – V. Ba­kas.</text:p>
        <text:p text:style-name="Roman"><text:span text:style-name="T454">V. BAKAS</text:span><text:s/><text:span text:style-name="T455">(</text:span><text:span text:style-name="T456">MSNG</text:span><text:span text:style-name="T457">)</text:span>. Ger­bia­mi ko­le­gos, iš tik­rų­jų Kon­sti­tu­ci­jos 115 straips­nio 1 da­ly­je, ką siū­lo da­bar Tei­sė­jų ta­ry­ba – tie­siog ne­es­ka­luo­ti sa­vo pro­ble­mų, ma­no ma­ny­mu, siū­lo­ma at­lei­s­ti sa­vo no­ru. Bet yra ir 5 da­lis, kur sa­ko­ma, kad tei­sė­jas ga­li bū­ti at­lei­džia­mas, kai sa­vo po­el­giu pa­že­mi­no tei­sė­jo var­dą. Tam, kad bū­tų pa­že­min­tas tei­sė­jo var­das, ne­rei­kia tu­rė­ti įta­ria­mo­jo sta­tu­so, ne­rei­kia tu­rė­ti kal­ti­na­mo­jo sta­tu­so. Ger­bia­ma pa­ta­rė­ja, nu­sto­ki­te klai­din­ti Sei­mą, už­ten­ka kon­sta­tuo­ti, kad var­das pa­že­min­tas. Tą dar­bą tu­ri at­lik­ti ta­ry­ba. De­ja, ta­ry­ba ne­vie­ši­na nei pro­to­ko­lų, ji už­da­rai, slėp­da­ma nuo vi­suo­me­nės in­for­ma­ci­ją, net ne­si­aiš­ki­na, ko­dėl tie žmo­nės ga­vo spe­cia­lio­jo liu­dy­to­jo sta­tu­są ir (ar) var­das bu­vo pa­že­min­tas. Jei­gu to ne­da­ro ta­ry­ba, tu­ri pa­da­ry­ti Sei­mas.<text:s/></text:p>
        <text:p text:style-name="Roman">Ger­bia­mas Jur­gi Raz­ma, aš tik­rai jus ger­biu, bet yra su­rink­ti pa­ra­šai dėl tei­sė­jo ap­kal­tos. Bė­da yra ta, kad Sei­mo val­dy­ba ne­ini­ci­juo­ja ko­mi­si­jos su­da­ry­mo, apie tai mes dar kal­bė­si­me vė­liau, tai yra tie­siog ne­vyk­do sa­vo pa­rei­gos.<text:span text:style-name="T458"><text:s/>Bet pa</text:span><text:span text:style-name="T459">­ra</text:span><text:span text:style-name="T460">­šai yra su</text:span><text:span text:style-name="T461">­rink</text:span><text:span text:style-name="T462">­ti ir mes tu</text:span><text:span text:style-name="T463">­ri</text:span><text:span text:style-name="T464">­me stab</text:span><text:span text:style-name="T465">­dy</text:span><text:span text:style-name="T466">­ti šian</text:span><text:span text:style-name="T467">­dien tą pro</text:span><text:span text:style-name="T468">­ce</text:span><text:span text:style-name="T469">­dū</text:span><text:span text:style-name="T470">­rą, ir su</text:span><text:span text:style-name="T471">­da</text:span><text:span text:style-name="T472">­ry</text:span><text:span text:style-name="T473">­ti spe</text:span><text:span text:style-name="T474">­cia</text:span><text:span text:style-name="T475">­lią ko</text:span><text:span text:style-name="T476">­mi</text:span><text:span text:style-name="T477">­si</text:span><text:span text:style-name="T478">­ją ap</text:span><text:span text:style-name="T479">­kal</text:span><text:span text:style-name="T480">­tai su</text:span><text:span text:style-name="T481">­reng</text:span><text:span text:style-name="T482">­ti,<text:s/></text:span><text:span text:style-name="T483">nes šie at</text:span><text:span text:style-name="T484">­ve</text:span><text:span text:style-name="T485">­jai yra su</text:span><text:span text:style-name="T486">­si</text:span><text:span text:style-name="T487">­ję.</text:span></text:p>
        <text:p text:style-name="Roman"><text:span text:style-name="T488">PIRMININKAS.</text:span><text:s/>L. Jo­nai­tis. (<text:span text:style-name="T489">Bal</text:span><text:span text:style-name="T490">­sai sa</text:span><text:span text:style-name="T491">­lė</text:span><text:span text:style-name="T492">­je</text:span>) At­si­pra­šau, čia tu­ri tik­tai vie­nas, vie­nas. Liu­dai, ne. Ga­li­me pri­tar­ti ben­dru su­ta­ri­mu? (<text:span text:style-name="T493">Bal</text:span><text:span text:style-name="T494">­sai sa</text:span><text:span text:style-name="T495">­lė</text:span><text:span text:style-name="T496">­je</text:span>) Ačiū, pri­tar­ta. Da­bar svars­ty­mas. Ga­li­me pri­tar­ti ben­dru su­ta­ri­mu po svars­ty­mo? V. Ba­kas no­ri da­ly­vau­ti dis­ku­si­jo­je. Da­ly­vau­si­te? Ne, ačiū. Ga­li­me pri­tar­ti ben­dru su­ta­ri­mu po svars­ty­mo? Ačiū, pri­tar­ta. Pri­ėmi­mas. (<text:span text:style-name="T497">Bal</text:span><text:span text:style-name="T498">­sai sa</text:span><text:span text:style-name="T499">lė</text:span><text:span text:style-name="T500">­je</text:span>) Pri­im­da­mi ir bal­suo­si­me. (<text:span text:style-name="T501">Bal</text:span><text:span text:style-name="T502">­sai sa</text:span><text:span text:style-name="T503">­lė</text:span><text:span text:style-name="T504">­je</text:span>) Dėl svars­ty­mo. Pra­šau, bal­suo­ja­me.<text:s/></text:p>
        <text:p text:style-name="Roman">Už­si­re­gist­ra­vo 58, bal­sa­vo 54: už – 45, prieš – 3, su­si­lai­kė 6. Po svars­ty­mo yra pri­tar­ta. Pri­ėmi­mas. Pra­šau, dėl ve­di­mo tvar­kos – J. Raz­ma.</text:p>
        <text:p text:style-name="Roman"><text:span text:style-name="T505">J. RAZMA</text:span><text:s/><text:span text:style-name="T506">(</text:span><text:span text:style-name="T507">TS-LKDF</text:span><text:span text:style-name="T508">)</text:span>. Ger­bia­mas pir­mi­nin­ke, ka­dan­gi čia V. Ba­kas iš­kė­lė klau­si­mą, ko­dėl to­kį il­gą lai­ką ne­re­a­guo­ja­ma į Sei­mo na­rių su­rin­kus pa­ra­šus, aš ma­nau, kad vis tiek yra pre­teks­tas pa­si­aiš­kin­ti tą si­tu­a­ci­ją, ir tur­būt nie­ko čia to­kio ne­at­si­tiks, jei­gu spren­di­mas dėl at­lei­di­mo nu­si­kel­tų į ki­tą sa­vai­tę. Aš frak­ci­jos var­du pra­šy­čiau per­trau­kos iki ki­to po­sė­džio.</text:p>
        <text:p text:style-name="Roman"><text:span text:style-name="T509">PIRMININKAS.</text:span><text:s/><text:span text:style-name="T510">Ko</text:span><text:span text:style-name="T511">­le</text:span><text:span text:style-name="T512">­gos, bal</text:span><text:span text:style-name="T513">­suo</text:span><text:span text:style-name="T514">­ja</text:span><text:span text:style-name="T515">­me dėl per</text:span><text:span text:style-name="T516">­trau</text:span><text:span text:style-name="T517">­kos. Sta</text:span><text:span text:style-name="T518">­tu</text:span><text:span text:style-name="T519">­ti</text:span><text:span text:style-name="T520">­nis pra</text:span><text:span text:style-name="T521">­šy</text:span><text:span text:style-name="T522">­mas. Kas pri</text:span><text:span text:style-name="T523">­ta</text:span><text:span text:style-name="T524">­ria</text:span><text:span text:style-name="T525">­te,</text:span><text:s/>kad bū­tų pa­im­ta per­trau­ka iki ki­to po­sė­džio, bal­suo­ja­te už, kas tu­ri­te ki­tą nuo­mo­nę, bal­suo­ja­te ki­taip.<text:span text:style-name="T526"><text:s/></text:span></text:p>
        <text:p text:style-name="Roman">Už­si­re­gist­ra­vo 67, bal­sa­vo 67: už – 44, prieš 9, su­si­lai­kė 14. Per­trau­kai iki ki­to po­sė­džio yra pri­tar­ta.</text:p>
        <text:p text:style-name="Roman"/>
        <text:p text:style-name="Laikas">14.44 val.</text:p>
        <text:p text:style-name="Roman12">Sei­mo nu­ta­ri­mo „Dėl pri­ta­ri­mo skir­ti Ma­rių Ba­jo­rą Lie­tu­vos ape­lia­ci­nio teis­mo Civi­li­nių by­lų sky­riaus pir­mi­nin­ku“ pro­jek­tas Nr. XIIIP-5133 (<text:span text:style-name="T527">pa</text:span><text:span text:style-name="T528">­tei</text:span><text:span text:style-name="T529">­ki</text:span><text:span text:style-name="T530">­mas</text:span>)</text:p>
        <text:p text:style-name="Roman"/>
        <text:p text:style-name="Roman">Ki­tas dar­bo­tvarkės klau­si­mas – Sei­mo nu­ta­ri­mo „Dėl pri­ta­ri­mo skir­ti Ma­rių Ba­jo­rą Lie­tu­vos ape­lia­ci­nio teis­mo Ci­vi­li­nių by­lų sky­riaus pir­mi­nin­ku“ pro­jek­tas Nr. XIIIP-5133. Pra­ne­šė­ja – ger­bia­ma Res­pub­li­kos Pre­zi­den­to vy­riau­sio­ji pa­ta­rė­ja J. Šo­vie­nė.<text:s/></text:p>
        <text:p text:style-name="Roman"><text:span text:style-name="T531">J. ŠOVIENĖ.</text:span><text:s/>Ačiū, ger­bia­mas pir­mi­nin­ke. Ger­bia­mi Sei­mo na­riai, Res­pub­li­kos Pre­zi­den­tas, at­si­žvelg­da­mas į Lie­tu­vos Res­pub­li­kos Kon­sti­tu­ci­ją, Teis­mų įsta­ty­mą, Tei­sė­jų ta­ry­bos pa­ta­ri­mą, tei­kia Lie­tu­vos Res­pub­li­kos Sei­mui pri­tar­ti M. Ba­jo­ro sky­ri­mui Lie­tu­vos ape­lia­ci­nio teis­mo Ci­vi­li­nių by­lų sky­riaus pir­mi­nin­ku.<text:s/></text:p>
        <text:p text:style-name="Roman">Ger­bia­mi Sei­mo na­riai, leis­ki­te trum­pai pri­sta­ty­ti pre­ten­den­tą. M. Ba­jo­ras tei­si­nin­ko kva­li­fi­ka­ci­ją įgi­jo Vil­niaus uni­ver­si­te­te, tu­ri 20 me­tų tei­si­nio dar­bo stažą, iš jų 13 me­tų ei­na tei­sė­jo pa­rei­gas. Nuo 2007 iki 2014 me­tų M. Ba­jo­ras dir­bo Vil­niaus mies­to apy­lin­kės teis­me, po to<text:s/><text:soft-page-break/>tre­jus me­tus – Vil­niaus apy­gar­dos ad­mi­nist­ra­ci­nia­me teis­me. Nuo 2018 me­tų iki šiol ei­na tei­sė­jo pa­rei­gas Lie­tu­vos ape­lia­ci­nia­me teis­me. Iki pa­sky­ri­mo tei­sė­ju M. Ba­jo­ras sep­ty­ne­rius me­tus dir­bo tei­si­nį dar­bą įvai­rio­se ins­ti­tu­ci­jo­se: įmo­nių gru­pė­je „Lie­tu­vos ener­gi­ja“, Lie­tu­vos vai­kų ir jau­ni­mo cen­tre, tei­sė­jo pa­dė­jė­ju Lie­tu­vos vy­riau­sia­ja­me ad­mi­nist­ra­ci­nia­me teis­me. M. Ba­jo­ras tu­ri pe­da­go­gi­nio dar­bo pa­tir­ties. Nuo 2014 iki 2016 me­tų dir­bo Ka­zi­mie­ro Si­mo­na­vi­čiaus uni­ver­si­te­te lek­to­riu­mi, dės­tė ver­slo ir ko­mer­ci­nę tei­sę, va­do­va­vo ma­gist­ro dar­bams.<text:s/></text:p>
        <text:p text:style-name="Roman">Res­pub­li­kos Pre­zi­den­tui pri­imant spren­di­mą skir­ti į pa­rei­gas, svar­biau­si trys da­ly­kai: pro­fe­sio­na­lu­mas, re­pu­ta­ci­ja, as­me­ni­nės ver­ty­bės, tai yra ne­pri­ekaiš­tin­gas eti­kos prin­ci­pų lai­ky­ma­sis, są­ži­nin­gu­mas, prin­ci­pin­gu­mas, žmo­gaus as­me­ni­nis tvir­tu­mas, ge­bė­ji­mas at­si­spir­ti ap­lin­kos spau­di­mui, o ski­riant į va­do­vau­ja­mas pa­rei­gas – dar ir ge­bė­ji­mas efek­ty­viai or­ga­ni­zuo­ti dar­bą, ben­dra­dar­bia­vi­mo ge­bė­ji­mai, ge­bė­ji­mas pri­si­im­ti at­sa­ko­my­bę už įvy­kius sa­vo va­do­vau­ja­ma­me ko­lek­ty­ve. Pre­zi­den­to įsi­ti­ki­ni­mu, M. Ba­jo­ras šias sa­vy­bes tu­ri.<text:s/></text:p>
        <text:p text:style-name="Roman">Pre­ten­den­tų į tei­sė­jus at­ran­kos ko­mi­si­ja M. Ba­jo­rą vien­bal­siai pri­pa­ži­no tin­ka­miau­siu kan­di­da­tu į Ape­lia­ci­nio teis­mo Ci­vi­li­nių by­lų sky­riaus pir­mi­nin­kus. Ko­mi­si­ja tei­gia­mai įver­ti­no jau mi­nė­tas pre­ten­den­to kom­pe­ten­ci­jas. Tei­sė­jų ta­ry­ba taip pat pa­ta­rė Lie­tu­vos Res­pub­li­kos Pre­zi­den­tui skir­ti M. Ba­jo­rą Ape­lia­ci­nio teis­mo Ci­vi­li­nių by­lų sky­riaus pir­mi­nin­ku.<text:s/></text:p>
        <text:p text:style-name="Roman">Ačiū už dė­me­sį.<text:s/></text:p>
        <text:p text:style-name="Roman"><text:span text:style-name="T532">PIRMININKAS.</text:span><text:s/>Dė­ko­ja­me. Jū­sų no­ri klaus­ti… Dė­ko­ja­me. Ger­bia­mas pre­ten­den­te Ma­riau Ba­jo­rai, kvie­čia­me į tri­bū­ną. Sa­vo dis­po­zi­ci­jo­je tu­ri­te<text:s/>dešimt<text:s/>mi­nu­čių iš­dės­ty­ti min­tis mū­sų Sei­mui.<text:s/></text:p>
        <text:p text:style-name="Roman"><text:span text:style-name="T533">M. BAJORAS.</text:span><text:s/>La­ba die­na, ger­bia­mie­ji Sei­mo na­riai. Iš tie­sų šio­je tri­bū­no­je esu jau… (<text:span text:style-name="T534">Bal</text:span><text:span text:style-name="T535">­sai sa</text:span><text:span text:style-name="T536">­lė</text:span><text:span text:style-name="T537">­je: „Gar</text:span><text:span text:style-name="T538">­siau!“</text:span>) La­ba die­na, ger­bia­mie­ji Sei­mo na­riai. Šio­je tri­bū­no­je esu jau an­trą kar­tą. Pir­mą kar­tą, tai bu­vo šiek tiek dau­giau nei prieš dve­jus me­tus, jū­sų va­lia, ger­bia­mie­ji Sei­mo na­riai, bu­vau pa­skir­tas Lie­tu­vos ape­lia­ci­nio teis­mo Ci­vi­li­nių by­lų sky­riaus tei­sė­ju ir šias pa­rei­gas ei­nu iki šiol.<text:s/></text:p>
        <text:p text:style-name="Roman">Va­do­vau­ja­mo­jo ar ad­mi­nist­ra­ci­nio po­bū­džio pa­rei­gų teis­mų sis­te­mo­je iki šiol ne­su vyk­dęs, ta­čiau, kaip bu­vo pri­sta­ty­ta, pa­kan­ka­mai il­gai dir­bu teis­mų sis­te­mo­je, tu­riu jau virš 13 me­tų tei­sė­jo įvai­rių ins­tan­ci­jų teis­muo­se ir įvai­rių kom­pe­ten­ci­jų teis­muo­se pa­tir­ties. Vi­liuo­si, kad per ši­tą lai­ką su­kaup­ta pa­tir­tis ir ži­nios leis­tų tin­ka­mai vyk­dy­ti pa­rei­gas, į ku­rias šian­dien pre­ten­duo­ju.<text:s/></text:p>
        <text:p text:style-name="Roman">Kaip ži­no­me, sky­riaus pir­mi­nin­ko, teis­mo sky­riaus pir­mi­nin­ko…<text:s/></text:p>
        <text:p text:style-name="Roman"><text:span text:style-name="T539">PIRMININKAS.</text:span><text:s/>Sa­lė­je pra­šy­čiau ty­los.<text:s/></text:p>
        <text:p text:style-name="Roman"><text:span text:style-name="T540">M. BAJORAS.</text:span><text:s/>…pa­grin­di­nė funk­ci­ja ir mi­si­ja yra už­tik­rin­ti sklan­dų va­do­vau­ja­mo sky­riaus dar­bą. Ta­čiau ky­la klau­si­mas, kas yra sklan­dus sky­riaus dar­bas? Man at­ro­do, at­sa­ky­mo to­li ieš­ko­ti ne­rei­kia – tie­siog už­ten­ka pa­žiū­rė­ti, ko­kius lū­kes­čius ke­lia vi­suo­me­nė ap­skri­tai teis­mams ir kon­kre­čiai Lie­tu­vos ape­lia­ci­niam teis­mui. Tai, be abe­jo, są­ži­nin­gas by­lų nag­ri­nė­ji­mas, kva­li­fi­kuo­tas, kom­pe­ten­tin­gas by­lų nag­ri­nė­ji­mas ir taip pat pa­kan­ka­mai ope­ra­ty­vus by­lų nag­ri­nė­ji­mas. Vi­si šie tiks­lai pa­sie­kia­mi kon­kre­čio­se by­lo­se, ku­rias iš­nag­ri­nė­ja tei­sė­jai ir ku­rio­se pri­ima­mi spren­di­mai, ta­čiau teis­mo ad­mi­nist­ra­ci­jos sky­riaus pir­mi­nin­ko pa­rei­ga yra su­da­ry­ti tei­sė­jams są­ly­gas tai pa­da­ry­ti ir pa­siek­ti tuos tiks­lus, tai yra su­kur­ti tam tik­rą sis­te­mą, pa­skirs­ty­ti re­sur­sus tam, kad bū­tų tin­ka­mai vyk­do­mos pa­rei­gos.<text:s/></text:p>
        <text:p text:style-name="Roman">Jei­gu trum­pai api­bū­din­čiau da­bar­ti­nę mū­sų teis­mo Ci­vi­li­nių by­lų sky­riaus si­tu­a­ci­ją, jei­gu kal­bė­tu­me apie by­lų skaid­rų nag­ri­nė­ji­mą, tai pir­miau­sia tu­rė­tu­me kal­bė­ti apie aiš­kias by­lų pa­skirs­ty­mo tai­syk­les ir kri­te­ri­jus. Iš tie­sų, re­a­guo­jant į Tei­sė­jų ta­ry­bos, at­si­pra­šau, į Spe­cia­lių­jų ty­ri­mų tar­ny­bos re­ko­men­da­ci­jas, ne­se­niai yra pa­tvir­tin­tos ir nau­jos mū­sų teis­me by­lų pa­skir­sty­mo tai­syk­lės. Ta­čiau, be abe­jo, pro­ce­sas yra ne­si­bai­gian­tis, ir to­liau jas rei­kė­tų to­bu­lin­ti. Taip pat la­bai svar­bi sri­tis bū­tų šių tai­syk­lių lai­ky­mo­si kon­tro­lė.<text:s/></text:p>
        <text:p text:style-name="Roman">Taip pat pa­mi­nė­čiau ir tai, kad yra įdieg­ta iš­anks­ti­nio tei­sė­jų pri­va­čių in­te­re­sų iden­ti­fi­ka­vi­mo sis­te­ma ir už­tik­ri­na­ma, kad tei­sė­jams ne­bū­tų pa­ski­ria­mos nag­ri­nė­ti by­los, jei jie tu­ri in­te­re­są. Iš anks­to, kad ne­rei­kė­tų spręs­ti nu­ša­li­ni­mo klau­si­mo. Taip pat ma­ty­čiau šio­je sri­ty­je ir ga­li­my­bę dar kar­tą ap­svars­ty­ti tei­sė­jų spe­cia­li­za­ci­jų skai­čių, gal­būt rei­ka­lin­ga bū­tų ir ro­ta­ci­ja.<text:s/></text:p>
        <text:soft-page-break/>
        <text:p text:style-name="Roman">Jei­gu kal­bė­tu­me apie by­lų nag­ri­nė­ji­mo ko­ky­bę, tai čia no­rė­čiau pa­si­džiaug­ti mū­sų sky­riu­mi. Iš tik­rų­jų tei­si­nin­kų ben­druo­me­nė­je Ape­lia­ci­nio teis­mo Ci­vi­li­nių by­lų sky­riaus pri­ima­mi spren­di­mai, aš ma­nau, yra ver­ti­na­mi, jais yra re­mia­ma­si, jie yra ci­tuo­ja­mi ki­tuo­se pro­ce­si­niuo­se do­ku­men­tuo­se. Tai­gi, ma­nau, yra pa­kan­ka­mai aukš­tas by­lų nag­ri­nė­ji­mo ko­ky­bės stan­dar­tas mū­sų Ci­vi­li­nių by­lų sky­riu­je, ir ma­nau, kad tai rei­kė­tų iš­lai­ky­ti.<text:s/></text:p>
        <text:p text:style-name="Roman">Taip pat la­bai svar­bi sri­tis šio­je sfe­ro­je yra ir vie­no­dos teis­mų prak­ti­kos for­ma­vi­mas. Kad tai bū­tų pa­siek­ta, aš gal­vo­ju, svar­biau­sias da­ly­kas yra bū­tent op­ti­ma­laus tei­sė­jų dar­bo krū­vio nu­sta­ty­mas, kad tei­sė­jai tu­rė­tų pa­kan­ka­mai lai­ko įsi­gi­lin­ti į by­las,<text:s/>jos pas mus yra spren­džia­mos iš tik­rų­jų la­bai su­dė­tin­gos. Kad tei­sė­jams bū­tų taip pat su­tei­kia­ma vi­sa­pu­siš­ka me­to­di­nė pa­gal­ba.</text:p>
        <text:p text:style-name="Roman">Jei kal­bė­tu­me apie by­lų nag­ri­nė­ji­mo grei­tį, tai čia toks ro­dik­lis – kai jis yra ge­ras, nie­kas jo per daug ir ne­pa­ste­bi, ta­čiau kai by­lų nag­ri­nė­ji­mo truk­mė il­gė­ja, tuoj pat su­lau­kia­ma kri­ti­kos. Jei ap­žvelg­čiau si­tu­a­ci­ją Ci­vi­li­nių by­lų sky­riu­je, tai by­los, ma­ny­čiau, nag­ri­nė­ja­mos ga­na adek­va­čiais ter­mi­nais. Kaip ži­no­te, Ci­vi­li­nių by­lų sky­rius yra at­sa­kin­gas už tam tik­rų pa­grei­tin­tų pro­ce­sų by­lų nag­ri­nė­ji­mą trum­pes­niais ter­mi­nais, tą mes vi­siš­kai už­tik­ri­na­me. Vi­sos ki­tos by­los…<text:s/>Kaip pa­vyz­dį ga­liu pa­sa­ky­ti, kad šiuo me­tu nag­ri­nė­ja­me pra­ei­tų me­tų lap­kri­čio mė­ne­sį gau­tas by­las, bet aš ma­nau, kad mū­sų sky­rius da­bar tu­ri po­ten­cia­lą tuos ter­mi­nus dar la­biau pa­ban­dy­ti su­trum­pin­ti, ka­dan­gi pats sky­rius vi­siš­kai su­for­muo­tas, tu­ri­me ir tei­sė­jų ko­man­das.</text:p>
        <text:p text:style-name="Roman">Ne­no­rė­čiau dau­giau var­gin­ti ger­bia­mų Sei­mo na­rių de­ta­liais pa­aiš­ki­ni­mais. Gal­būt ką nors ir pa­mir­šau apie sky­riaus veik­lą. Ti­kiuo­si pri­ta­ri­mo sa­vo kan­di­da­tū­rai. Jei­gu bū­tų klau­si­mų, mie­lai at­sa­ky­čiau. Ačiū.</text:p>
        <text:p text:style-name="Roman"><text:span text:style-name="T541">PIRMININKAS.</text:span><text:span text:style-name="T542"><text:s/>Dė</text:span><text:span text:style-name="T543">­ko</text:span><text:span text:style-name="T544">­ja</text:span><text:span text:style-name="T545">­me už pri</text:span><text:span text:style-name="T546">­sis</text:span><text:span text:style-name="T547">­ta</text:span><text:span text:style-name="T548">­ty</text:span><text:span text:style-name="T549">­mą. Jū</text:span><text:span text:style-name="T550">­sų no</text:span><text:span text:style-name="T551">­ri klaus</text:span><text:span text:style-name="T552">­ti pen</text:span><text:span text:style-name="T553">­ki Sei</text:span><text:span text:style-name="T554">­mo na</text:span><text:span text:style-name="T555">­riai. V. Ba</text:span><text:span text:style-name="T556">­kas.<text:s/></text:span></text:p>
        <text:p text:style-name="Roman"><text:span text:style-name="T557">V. BAKAS</text:span><text:s/><text:span text:style-name="T558">(</text:span><text:span text:style-name="T559">MSNG</text:span><text:span text:style-name="T560">)</text:span>. Ger­bia­mas tei­sė­jau, ger­bia­mas kan­di­da­te. Ma­no klau­si­mas bū­tų toks. Štai jūs ei­na­te į Ape­lia­ci­nio teis­mo Ci­vi­li­nių by­lų sky­riaus pir­mi­nin­ko pa­rei­gas. Per pas­ta­ruo­sius me­tus šį teis­mą krė­tė skan­da­lai, pa­si­trau­kė, mes at­lei­do­me du tei­sė­jus kaip pa­že­mi­nu­sius tei­sė­jo var­dą. Šian­dien kal­ba­me dar apie du, kur ap­skri­tai teis­mų ben­druo­me­nė ne­no­ri at­sklei­s­ti, kas čia vyks­ta. Jūs, kaip pir­mi­nin­kas, ką ruo­šia­tės da­ry­ti, kad vi­suo­me­nė vis dėl­to dau­giau ži­no­tų apie tei­sė­jų veik­lą, kad to­kios si­tu­a­ci­jos, kai ga­li­mai pik­tnau­džiau­ja­ma tei­sin­gu­mu, ne­si­kar­to­tų ar­ba bent jau jos ne­bū­tų sle­pia­mos ir nuo Sei­mo, ir nuo vi­suo­me­nės? Ko­kias pa­mo­kas, ki­taip ta­riant, jūs pats iš­mo­ko­te iš to, kas vy­ko ir vyks­ta Ape­lia­ci­nia­me teis­me?</text:p>
        <text:p text:style-name="Roman"><text:span text:style-name="T561">M. BAJORAS.</text:span><text:s/>Ačiū už klau­si­mą. Aš tur­būt ne­la­bai ga­lė­čiau kal­bė­ti apie kon­kre­čius at­ve­jus, nes dėl tų at­ve­jų ga­li kil­ti ir teis­mi­nių gin­čų, ku­riuos tek­tų spręs­ti. Bet, ma­tyt, jū­sų klau­si­mas yra ap­skri­tai apie tai, ką ga­li teis­mo ad­mi­nist­ra­ci­ja pa­da­ry­ti dėl ko­rup­ci­jos už­kar­dy­mo, aš taip su­pran­tu, tai aš apie tai tru­pu­tė­lį jau ir kal­bė­jau. Už sa­vo by­los nag­ri­nė­ji­mą at­sa­kin­gas, aiš­ku, yra kiek­vie­nas tei­sė­jas ir jis at­sa­ko už pri­ima­mą spren­di­mą, čia sky­riaus pir­mi­nin­kas ar teis­mo pir­mi­nin­kas nie­ko ne­ga­li pa­da­ry­ti, ne­ga­li kiš­tis į ki­to tei­sė­jo ju­ris­dik­ci­nę veik­lą. Ta­čiau teis­mo ad­mi­nist­ra­ci­ja tu­ri im­tis vi­sų prie­mo­nių, kad bū­tų su­ma­žin­tos ko­rup­ci­jos pa­si­reiš­ki­mo ri­zi­kos. Aš apie tai jau tru­pu­tį ir kal­bė­jau, apie by­lų pa­skirs­ty­mo tai­syk­les ir jų to­bu­li­ni­mą, apie pri­va­čių in­te­re­sų val­dy­mą, apie ga­li­mas ri­zi­kas dėl spe­cia­li­za­ci­jų. Na, vi­sus šiuos klau­si­mus, aš ma­nau, tu­rė­tu­me spręs­ti.</text:p>
        <text:p text:style-name="Roman"><text:span text:style-name="T562">PIRMININKAS.</text:span><text:s/>No­ri klaus­ti M. Ma­jaus­kas.<text:s/></text:p>
        <text:p text:style-name="Roman"><text:span text:style-name="T563">M. MAJAUSKAS</text:span><text:s/><text:span text:style-name="T564">(</text:span><text:span text:style-name="T565">TS-LKDF</text:span><text:span text:style-name="T566">)</text:span>. Ačiū, ger­bia­mas pir­mi­nin­ke. Ger­bia­mas pre­ten­den­te, sa­ky­ki­te, jū­sų nuo­mo­ne, ko­kią ža­lą Lie­tu­vai da­ro vil­ki­ni­mas įtvir­tin­ti part­ne­rys­tės ins­ti­tu­tą Lie­tu­vo­je. Kal­ba­me ne tik apie tos pa­čios, bet ir skir­tin­gų ly­čių as­me­nų part­ne­rys­tę? Ant­ras klau­si­mas bū­tų. Ar ci­vi­li­nės by­los, jū­sų nuo­mo­ne, yra nag­ri­nė­ja­mos per il­gai ir, jei­gu taip, ką siū­ly­tu­mė­te pa­keis­ti? Ačiū.</text:p>
        <text:p text:style-name="Roman"><text:span text:style-name="T567">M. BAJORAS.</text:span><text:s/>Ačiū už klau­si­mą. Gal aš pra­dė­siu nuo ant­ro­sios da­lies, jei­gu ga­li­ma, apie ci­vi­li­nių by­lų nag­ri­nė­ji­mo truk­mę. Ben­dra Lie­tu­vos si­tu­a­ci­ja yra tik­rai ne­blo­ga, ka­dan­gi Eu­ro­pos Ko­mi­si­jos šiais me­tais pa­skelb­to­je tei­sin­gu­mo sis­te­mų ap­žval­go­je Lie­tu­vos teis­mai įver­tin­ti kaip grei­čiau­siai Eu­ro­pos Są­jun­go­je nag­ri­nė­jan­tys ci­vi­li­nes ir ad­mi­nist­ra­ci­nes by­las. Ta­<text:soft-page-break/>čiau, be abe­jo, ne­ga­li­me neig­ti ir pro­ble­mų bū­tent su­dė­tin­ges­nių by­lų nag­ri­nė­ji­mo ter­mi­nų. Į tai jau bu­vo at­krei­pu­si dė­me­sį ir Vals­ty­bės kon­tro­lė sa­vo veik­los ata­skai­to­je, kad su­dė­tin­ges­nės by­los, ci­vi­li­nes tu­riu ome­ny, ga­li truk­ti ir me­tus, ir gal­būt dar il­giau. Ter­mi­nų trum­pi­ni­mas yra su­si­jęs ir su sis­te­mi­niais da­ly­kais, tai yra ne­vie­no­di krū­viai tarp skir­tin­gų tos pa­čios gran­dies teis­mų, taip pat teis­mams ne­bū­din­gų kai ku­rių funk­ci­jų, ku­rių bū­tų ge­rai at­si­sa­ky­ti.<text:s/><text:span text:style-name="T568">Ma</text:span><text:span text:style-name="T569">­no ži</text:span><text:span text:style-name="T570">­nio</text:span><text:span text:style-name="T571">­mis, yra įre</text:span><text:span text:style-name="T572">­gist</text:span><text:span text:style-name="T573">­ruo</text:span><text:span text:style-name="T574">­ti įsta</text:span><text:span text:style-name="T575">­ty</text:span><text:span text:style-name="T576">­mų pa</text:span><text:span text:style-name="T577">­kei</text:span><text:span text:style-name="T578">­ti</text:span><text:span text:style-name="T579">­mai, kad iš apy</text:span><text:span text:style-name="T580">­lin</text:span><text:span text:style-name="T581">­kės teis</text:span><text:span text:style-name="T582">­mų tam tik</text:span><text:span text:style-name="T583">­ros by</text:span><text:span text:style-name="T584">­los,</text:span><text:s/>ku­rios nė­ra gin­čo by­los, bū­tų per­duo­tos no­ta­rams ir taip bū­tų<text:s/><text:span text:style-name="T585">nuim</text:span><text:span text:style-name="T586">­tas</text:span><text:s/>krū­vis nuo apy­gar­dų teis­mų su­dė­tin­ges­nių by­lų. Tai ga­lė­tų bū­ti vie­na iš prie­mo­nių pa­spar­tin­ti ci­vi­li­nių by­lų nagri­nė­ji­mą.</text:p>
        <text:p text:style-name="Roman">O dėl pir­mo­sios jū­sų klau­si­mo da­lies, dėl part­ne­rys­tės. Iš tik­rų­jų Ci­vi­li­nia­me ko­dek­se tu­ri­me reg­la­men­ta­vi­mą, ta­čiau jis kol kas nė­ra ga­lio­jan­tis. Iš tik­rų­jų Sei­mo na­rių va­lia bū­tų ap­si­spręs­ti ar­ba įtei­sin­ti šį ins­ti­tu­tą, ar­ba jo at­si­sa­ky­ti. Mes gy­ve­ni­me ir iš by­lų ma­to­me, kad tik­rai daž­nai kad ir tos he­te­ro­sek­su­a­lios po­ros iš­gy­ve­na ga­na il­gą lai­ko­tar­pį ir iš­si­sky­ri­mo at­ve­ju tarp jų, tar­ki­me, ky­la įvai­rių tei­si­nių gin­čų dėl tur­to, ki­tų su tur­ti­niais klau­si­mais su­si­ju­sių tei­sių. Be abe­jo, toks tei­si­nis reg­la­men­ta­vi­mas pa­leng­vin­tų to­kių by­lų nag­ri­nė­ji­mą.</text:p>
        <text:p text:style-name="Roman"><text:span text:style-name="T587">PIRMININKAS.</text:span><text:s/>Klau­sia M. Pui­do­kas.</text:p>
        <text:p text:style-name="Roman"><text:span text:style-name="T588">M. PUIDOKAS</text:span><text:s/><text:span text:style-name="T589">(</text:span><text:span text:style-name="T590">MSNG</text:span><text:span text:style-name="T591">)</text:span>. Ger­bia­mas kan­di­da­te, no­rė­jau pa­klaus­ti žvelg­da­mas į jū­sų pla­čią eks­per­ti­nę pa­tir­tį tei­si­nė­je sis­te­mo­je. Ko­kią es­mi­nę pro­ble­mą, jei­gu tu­rė­tu­mė­te to­kią ga­li­my­bę, jūs no­rė­tu­mė­te iš­spręs­ti?</text:p>
        <text:p text:style-name="Roman"><text:span text:style-name="T592">M. BAJORAS.</text:span><text:s/>Ačiū už klau­si­mą. Iš tik­rų­jų tur­būt la­bai pla­tus klau­si­mas. Mes ko­ne kiek­vie­no­je by­lo­je su­si­du­ria­me su tam tik­rais ar įsta­ty­mo ne­aiš­ku­mais, ar ne­iš­sa­mu­mais. Jei­gu jūs klau­sia­te apie sis­te­mi­nes, aš jau mi­nė­jau, kas ga­lė­tų pa­dė­ti teis­mų sis­te­mai grei­čiau nag­ri­nė­ti ci­vi­li­nes by­las. Da­bar yra Vy­riau­sy­bės pa­teik­ti įsta­ty­mų pro­jek­tai.<text:s/></text:p>
        <text:p text:style-name="Roman">Man da­bar tie­siog šo­vė į gal­vą, aš, be abe­jo, vis­ko ne­ga­liu da­bar su­mi­nė­ti, bet tie­siog šo­vė į gal­vą vie­šų­jų pir­ki­mų by­lų nag­ri­nė­ji­mas. Aš spe­cia­li­zuo­juo­si nag­ri­nė­jant vie­šų­jų pir­ki­mų by­las. Da­bar yra taip pat, man at­ro­do, Sei­me įre­gist­ruo­ti Vie­šų­jų pir­ki­mų įsta­ty­mo pa­kei­ti­mai ir ten yra nu­ma­ty­ta su­stip­rin­ti iki­teis­mi­nę vie­šų­jų pir­ki­mų nag­ri­nė­ji­mo sta­di­ją. Bū­tų la­bai ge­rai, kad tai bū­tų pa­da­ry­ta ir gal­būt dar ap­svars­ty­ta ga­li­my­bė, sa­ky­kim, Vie­šų­jų pir­ki­mų tar­ny­bo­je nag­ri­nė­jant gin­čus, kad jie ga­lė­tų pa­si­telk­ti eks­per­tus, nes mes, pa­vyz­džiui, vie­šų­jų pir­ki­mų by­lo­se daž­nai ne­tu­ri­me tų eks­per­ti­nių ži­nių.<text:s/></text:p>
        <text:p text:style-name="Roman"><text:span text:style-name="T593">PIRMININKAS.</text:span><text:s/>Dė­ko­ja­me. L. Jo­nai­tis.</text:p>
        <text:p text:style-name="Roman"><text:span text:style-name="T594">L. JONAITIS</text:span><text:s/><text:span text:style-name="T595">(</text:span><text:span text:style-name="T596">LSDPF</text:span><text:span text:style-name="T597">)</text:span>. Ger­bia­mas kan­di­da­te, aš no­rė­čiau pa­klaus­ti jū­sų nuo­mo­nės apie ko­le­gas L. Žu­kaus­ką ir A. Kruo­pį. Jū­sų nuo­mo­nė apie spe­cia­lio­jo liu­dy­to­jo sta­tu­są ir apie at­lei­di­mą sa­vo no­ru.<text:s/></text:p>
        <text:p text:style-name="Roman"><text:span text:style-name="T598">M. BAJORAS.</text:span><text:s/>Na, aš apie kon­kre­čius at­ve­jus tik­rai ne­no­rė­čiau kal­bė­ti, bet jei­gu jūs klau­sia­te apie spe­cia­lio­jo liu­dy­to­jo sta­tu­są, tai iš tik­rų­jų ten­ka ap­gai­les­tau­ti, kad vi­suo­me­nė­je tas sta­tu­sas jau at­ro­do tar­si kaip įta­ri­mas ar­ba net­gi kal­ti­ni­mas žmo­gui. Aki­vaiz­du, kad esant to­kiam po­žiū­riui vi­suo­me­nei ky­la tam tik­rų<text:s/>klau­si­mų. Bet vis tiek mes tu­ri­me žiū­rė­ti per tei­sės priz­mę. Spe­cia­lie­siems liu­dy­to­jams dar nė­ra pa­reikš­tas net joks įta­ri­mas, to­dėl mes šiuo at­ve­ju tu­ri­me va­do­vau­tis ne­kal­tu­mo pre­zump­ci­ja. O jei­gu iš tik­rų­jų teis­mų sa­vi­val­dai pro­ku­ro­rai iš­skir­tų ko­kią nors iki­teis­mi­nio ty­ri­mo me­džia­gą ir, sa­ky­kim, jo­je bū­tų ma­ty­ti tam tik­ri draus­mės pa­žei­di­mai, aš ma­nau, į tai tu­rė­tų bū­ti taip pat re­a­guo­ja­ma.</text:p>
        <text:p text:style-name="Roman"><text:span text:style-name="T599">PIRMININKAS.</text:span><text:s/>Ir A. Sy­sas.<text:s/></text:p>
        <text:p text:style-name="Roman"><text:span text:style-name="T600">A. SYSAS</text:span><text:s/><text:span text:style-name="T601">(</text:span><text:span text:style-name="T602">LSDPF</text:span><text:span text:style-name="T603">)</text:span>. Ačiū, pir­mi­nin­ke. Ger­bia­mas tei­sė­jau, no­rė­čiau pa­klaus­ti. Ka­dan­gi daug me­tų dir­bu so­cia­li­nių rei­ka­lų ir dar­bo klau­si­mais, ma­no sri­ty­je yra<text:s/>ir pen­si­jos, ir at­ly­gi­nimai, vi­sa­da tei­sė­jų ben­druo­me­nė rei­ka­lau­da­vo įvai­rių pa­pil­do­mų so­cia­li­nių ga­ran­ti­jų. Jau šian­dien tei­sė­jų kor­pu­sas tu­ri tam tik­ras iš­skir­ti­nes pri­vi­le­gi­jas, ly­gi­nant su ki­to­mis gru­pė­mis. Jūs, kaip il­ga­me­tis tei­sė­jas, gal ga­li­te pa­sa­ky­ti, ko dar tei­sė­jams trūks­ta iki pil­nos lai­mės? La­bai ačiū.</text:p>
        <text:p text:style-name="Roman"><text:span text:style-name="T604">M. BAJORAS.</text:span><text:s/>Juo­kau­da­mas pa­sa­ky­siu – di­des­nių at­ly­gi­ni­mų ir ma­žiau dar­bo, bet tai ne­bū­tų tur­būt nuo­šir­dus at­sa­ky­mas. O iš tik­rų­jų ko trūks­ta? Sa­ky­kim, mes ga­li­me sa­ve lai­ky­ti<text:s/><text:soft-page-break/>aukš­tos kva­li­fi­ka­ci­jos tei­si­nin­kais. Jei­gu mes pa­ly­gin­si­me sa­vo at­ly­gi­ni­mus su pa­na­šios sri­ties ad­vo­ka­tų ho­no­ra­rais, tai tik­rai tei­sė­jų at­ly­gi­ni­mai ne­bus la­bai di­de­li. Gal­būt tos so­cia­li­nės ga­ran­ti­jos ir at­sve­ria tai, kad tu esi šei­mo­je, tu­ri sta­bi­les­nį pra­gy­ve­ni­mo šal­ti­nį, tu iš­ėjęs į pen­si­ją gau­si dar ir vals­ty­bi­nę pen­si­ją. Gal­būt tuos trū­ku­mus ir at­sve­ria tos so­cia­li­nės ga­ran­ti­jos. Man at­ro­do, aš pa­si­rin­kau tei­sė­jo ke­lią, aiš­ku, dėl to, kad pa­tin­ka tas dar­bas, bet kar­tu ir dėl šių pa­rei­gų so­cia­li­nio sta­bi­lu­mo. Ne­ga­liu pa­sa­ky­ti, ko dau­giau trūks­ta. Man už­ten­ka vis­ko.</text:p>
        <text:p text:style-name="Roman"><text:span text:style-name="T605">PIRMININKAS.</text:span><text:s/>Dė­ko­ja­me ger­bia­mam pre­ten­den­tui už iš­sa­mius at­sa­ky­mus į klau­si­mus.</text:p>
        <text:p text:style-name="Roman"><text:span text:style-name="T606">Ger</text:span><text:span text:style-name="T607">­bia</text:span><text:span text:style-name="T608">­mi ko</text:span><text:span text:style-name="T609">­le</text:span><text:span text:style-name="T610">­gos, mes ga</text:span><text:span text:style-name="T611">­li</text:span><text:span text:style-name="T612">­me po pa</text:span><text:span text:style-name="T613">­tei</text:span><text:span text:style-name="T614">­ki</text:span><text:span text:style-name="T615">­mo pri</text:span><text:span text:style-name="T616">­tar</text:span><text:span text:style-name="T617">­ti ben</text:span><text:span text:style-name="T618">­dru su</text:span><text:span text:style-name="T619">­ta</text:span><text:span text:style-name="T620">­ri</text:span><text:span text:style-name="T621">­mu?<text:s/></text:span>(<text:span text:style-name="T622">Bal</text:span><text:span text:style-name="T623">­sai sa</text:span><text:span text:style-name="T624">­lė</text:span><text:span text:style-name="T625">­je</text:span>) Bal­suo­ja­me. Ne­rei­kia, at­si­pra­šau, ne­rei­kia bal­suo­ti.</text:p>
        <text:p text:style-name="Roman">Da­bar frak­ci­jos pa­gal gra­fi­ką ga­lės su pre­ten­den­tu su­si­tik­ti. Gra­fi­kas jau yra su­da­ry­tas, pre­ten­den­tas ga­li su­si­pa­žin­ti. Siū­lo­ma svars­ty­ti rug­sė­jo 24 die­ną.<text:s/></text:p>
        <text:p text:style-name="Roman">Pa­grin­di­nis ko­mi­te­tas bū­tų Tei­sės ir tei­sėt­var­kos ko­mi­te­tas. Pri­ta­ria­me ben­dru su­ta­ri­mu ši­toms dviem da­toms? Ge­rai. Ačiū.<text:s/></text:p>
        <text:p text:style-name="Roman"/>
        <text:p text:style-name="Laikas">15.05 val.</text:p>
        <text:p text:style-name="Roman12">Įsta­ty­mo „Dėl už­sie­nie­čių tei­si­nės pa­dė­ties“ Nr. IX-2206 pa­kei­ti­mo įsta­ty­mo projektas Nr. XIIIP-5109ES (<text:span text:style-name="T626">pa</text:span><text:span text:style-name="T627">­tei</text:span><text:span text:style-name="T628">­ki</text:span><text:span text:style-name="T629">­mas</text:span>)</text:p>
        <text:p text:style-name="Roman"/>
        <text:p text:style-name="Roman">Ki­tas dar­bo­tvarkės klau­si­mas – įsta­ty­mo „Dėl už­sie­nie­čių tei­si­nės pa­dė­ties“ pa­kei­ti­mo įsta­ty­mo pro­jek­tas Nr. XIIIP-5109. Pra­ne­šė­jas – vi­ce­mi­nist­ras T. Ta­mu­le­vi­čius. Pra­šom.</text:p>
        <text:p text:style-name="Roman"><text:span text:style-name="T630">T. TAMULEVIČIUS.</text:span><text:s/>La­ba die­na, ger­bia­mi Sei­mo na­riai. No­riu pri­sta­ty­ti įsta­ty­mo „Dėl už­sie­nie­čių tei­si­nės pa­dė­ties“ pa­kei­ti­mo įsta­ty­mo pro­jek­tą. Įsta­ty­mo pro­jek­tas pa­reng­tas sie­kiant to­bu­lin­ti pra­šy­mų su­teik­ti prie­globs­tį nag­ri­nė­jimo me­cha­niz­mą, emig­ra­ci­jos pro­ce­dū­ras, taip pat at­si­žvel­giant į Sei­mo Mig­ra­ci­jos ko­mi­si­jos bei ki­tų so­cia­li­nių part­ne­rių pa­siū­ly­mus. Pro­jek­tu sie­kia­ma pa­spar­tin­ti pra­šy­mų su­teik­ti prie­globs­tį nag­ri­nė­ji­mo pro­ce­dū­ras ir už­kirs­ti ke­lią pik­tnau­džiau­ti prie­globs­čio sis­te­ma, to­bu­lin­ti esa­mą reg­la­men­ta­vi­mą dėl už­sie­nie­čių at­vy­ki­mo, dar­bo ar ki­tais tei­sė­tos veik­los tiks­lais ir tiks­lin­ti Lie­tu­vos Res­pub­li­kos įsta­ty­mo „Dėl už­sie­nie­čių tei­si­nės pa­dė­ties“ nuo­sta­tas, reg­la­men­tuo­jan­čias Eu­ro­pos Są­jun­gos vals­ty­bės na­rių pi­lie­čių tei­si­nę pa­dė­tį Lie­tu­vo­je, at­si­žvel­giant į Eu­ro­pos Są­jun­ga Tei­sin­gu­mo Teis­mo pri­im­tus spren­di­mus.</text:p>
        <text:p text:style-name="Roman">Ke­lios pa­grin­di­nės nuo­sta­tos, ku­rias no­rė­čiau pa­teik­ti: siū­lo­ma įsta­ty­mu pa­spar­tin­ti prie­globs­čio pra­šy­mų su­teik­ti prie­globs­tį nag­ri­nė­ji­mo pro­ce­dū­ras, kad už­kirs­tu­me ke­lią pik­tnau­džiau­ti prie­globs­čio sis­te­ma, tai yra grei­tes­nis nag­ri­nė­ji­mas už­kirs<text:s/>ke­lią tiems, ku­rie no­ri pikt­<text:span text:style-name="T631">nau</text:span><text:span text:style-name="T632">­džiau</text:span><text:span text:style-name="T633">­ti prie</text:span><text:span text:style-name="T634">­globs</text:span><text:span text:style-name="T635">­čio sis</text:span><text:span text:style-name="T636">­te</text:span><text:span text:style-name="T637">­ma, ding</text:span><text:span text:style-name="T638">­ti Šen</text:span><text:span text:style-name="T639">­ge</text:span><text:span text:style-name="T640">­no erd</text:span><text:span text:style-name="T641">­vė</text:span><text:span text:style-name="T642">­je, taip pat mes at</text:span><text:span text:style-name="T643">­lais</text:span><text:span text:style-name="T644">­vin</text:span><text:span text:style-name="T645">­si</text:span><text:span text:style-name="T646">­me sa</text:span><text:span text:style-name="T647">­vo ad</text:span><text:span text:style-name="T648">­mi</text:span><text:span text:style-name="T649">­nist</text:span><text:span text:style-name="T650">­ra</text:span><text:span text:style-name="T651">­ci</text:span><text:span text:style-name="T652">­nius ir ki</text:span><text:span text:style-name="T653">­tus re</text:span><text:span text:style-name="T654">­sur</text:span><text:span text:style-name="T655">­sus, kad ga</text:span><text:span text:style-name="T656">­lė</text:span><text:span text:style-name="T657">­tu</text:span><text:span text:style-name="T658">­me iš tie</text:span><text:span text:style-name="T659">­sų dirb</text:span><text:span text:style-name="T660">­ti su tais žmo</text:span><text:span text:style-name="T661">­nė</text:span><text:span text:style-name="T662">­mis, ku</text:span><text:span text:style-name="T663">­riems tarp</text:span><text:span text:style-name="T664">­tau</text:span><text:span text:style-name="T665">­ti</text:span><text:span text:style-name="T666">­nė<text:s/></text:span>pa­gal­ba yra rei­ka­lin­ga, o ne<text:s/>su<text:s/>tais, ku­rie tie­siog fik­ty­viai ban­do pa­si­nau­do­ti mū­sų prie­globs­čio sis­te­ma. Nors šis įsta­ty­mas ne­pra­ple­čia ra­to žmo­nių, ku­rie ga­li at­vyk­ti į Lie­tu­vą, daug kal­ba apie tai, ko­kias pro­ce­dū­ras rei­kia at­lik­ti ir ku­rias iš tie­sų ga­li­ma bū­tų su­pap­ras­tin­ti. Vie­na iš jų – kad šiuo me­tu už­sie­nie­tis, ku­ris daž­nai yra net ne Lie­tu­vo­je, kai krei­pia­si, pa­tei­kia pra­šy­mą dėl lei­di­mo lai­ki­nai gy­ven­ti,<text:s/>tu­ri pa­teik­ti įro­dy­mus apie įsta­ty­mo rei­ka­la­vi­mus ati­tin­kan­čią gy­ve­na­mą­ją vie­tą.<text:s/>Daž­niau­siai tai yra nuo­mos su­tar­tis. Tą la­bai sun­ku pa­da­ry­ti vi­sam lei­di­mo lai­ko­tar­piui net ne­bū­nant Lie­tu­vo­je, tad mes ati­de­da­me tą rei­ka­la­vi­mą, kad ne pra­šy­mo pa­tei­ki­mo me­tu, bet ta­da, kai at­si­ims lei­di­mą gy­ven­ti Lie­tu­vo­je, tu­rės tą gy­ve­na­mą­ją vie­tą de­kla­ruo­ti ir pa­teik­ti to įro­dy­mus.<text:s/></text:p>
        <text:p text:style-name="Roman">Taip pat įsta­ty­me siū­lo­ma nu­sta­ty­ti pa­lan­kes­nes lei­di­mų lai­ki­nai gy­ven­ti iš­da­vi­mo są­ly­gas star­tuo­liams. Šiuo me­tu jie ga­li gau­ti lai­ki­nus lei­di­mus gy­ven­ti iki tre­jų me­tų, bet nuo­la­ti­nius lei­di­mus gy­ven­ti mes iš­duo­da­me tik­tai nuo pen­ke­rių me­tų. Tai tas dve­jų me­tų lai­ko­tar­pis yra pro­blemiš­kas ir įsta­ty­mu siū­lo­me tą pro­ble­mą iš­spręs­ti. Kaip ir mi­nė­jau, įsta­ty­mu pa­gal Eu­ro­pos Są­jun­gos<text:s/>Tei­sin­gu­mo Teis­mo spren­di­mus tiks­li­na­mos nuo­sta­tos dėl Eu­ro­pos Są­jun­gos vals­ty­bės na­rės pi­lie­čio ar jo šei­mos na­rių tei­sės gy­ven­ti Lie­tu­vos Res­pub­li­ko­je įgi­ji­mo ar sa­va­ran­kiš­kai dir­ban­čio as­mens sta­tu­so iš­lai­ky­mo. At­si­žvel­giant į tai, kad nuo sau­sio 1-osios<text:s/><text:soft-page-break/>įsi­ga­lio­ja kvo­tos į Lie­tu­vos Res­pub­li­ką dirb­ti at­vyks­tan­tiems už­sie­nie­čiams, ku­rių pro­fe­si­jos yra įtrauk­tos į rei­ka­lin­gų pro­fe­si­jų są­ra­šą, įsi­ga­lio­ja kvo­tų sis­te­ma, šis įsta­ty­mas nu­sta­ty­tų, kas vyks­ta ta­da, kai žmo­gus no­ri at­vyk­ti, bet kvo­ta yra iš­nau­do­ta, tai yra kad bū­tų rei­ka­lin­gas at­ski­ras lei­di­mas dirb­ti. Tiek trum­pai. Ga­lė­čiau at­sa­ky­ti pla­čiau.</text:p>
        <text:p text:style-name="Roman"><text:span text:style-name="T667">PIRMININKAS.</text:span><text:s/>Dė­ko­ja­me už pri­sta­ty­mą. No­ri klaus­ti A. Sy­sas. Pra­šom.</text:p>
        <text:p text:style-name="Roman"><text:span text:style-name="T668">A. SYSAS</text:span><text:s/><text:span text:style-name="T669">(</text:span><text:span text:style-name="T670">LSDPF</text:span><text:span text:style-name="T671">)</text:span>. Ačiū, pir­mi­nin­ke. Ger­bia­mas pra­ne­šė­jau, jūs, pri­sta­ty­da­mas ši­tą įsta­ty­mą, o ši­tą įsta­ty­mą kart­kar­tė­mis vis kei­čia­me ir kei­čia­me, ir yra tam prie­žas­čių, su vis­kuo su­tin­ku, pa­sa­kė­te, kad du da­ly­kus no­ri­me iš­spręs­ti – ir pa­grei­tin­ti, ir už­tik­rin­ti sau­gu­mą. Vis dėl­to la­bai sun­ku už­tik­rin­ti ir tai, kad į Lie­tu­vą ne­pa­tek­tų pi­lie­čiai, ku­rie gal­būt ne­la­bai pa­gei­dau­ti­ni Lie­tu­vo­je ir ga­li pri­da­ry­ti bė­dų mums vi­siems, ir kar­tu tik­rai no­ri­ma su­da­ry­ti ga­li­my­bę pa­si­kvies­ti spe­cia­lis­tus. Vis dėl­to šia­me įsta­ty­me ko dau­giau – sau­gu­mo ar at­vi­ru­mo? (<text:span text:style-name="T672">Bal</text:span><text:span text:style-name="T673">­sai sa</text:span><text:span text:style-name="T674">­lė</text:span><text:span text:style-name="T675">­je</text:span>) Nau­dos, kaip sa­ko pro­fe­so­rius K. Gla­vec­kas. Nau­dos.</text:p>
        <text:p text:style-name="Roman"><text:span text:style-name="T676">T. TAMULEVIČIUS.</text:span><text:s/>Ačiū. La­bai taik­lus klau­si­mas. Dvi vi­siš­kai skir­tin­gos pro­ble­mos, nes ten, kur mes kal­ba­me apie sau­gu­mą ir apie grei­tį, sa­ky­ki­me, kaip bū­dą tą sau­gu­mą už­tik­rin­ti, mes kal­ba­me apie prie­globs­čio sis­te­mą, ne­kal­ba­me apie spe­cia­lis­tus, ku­rie tu­ri at­vyk­ti, apie aukš­tos kva­li­fi­ka­ci­jos žmo­nes, ku­riuos no­ri­me pri­trauk­ti, tai yra ki­tas klau­si­mas, ku­ris taip pat šia­me pa­ke­te yra, tai yra pro­ce­dū­ri­niai pa­leng­vi­ni­mai, pa­vyz­džiui, gy­ve­na­mo­sios vie­tos de­kla­ra­vi­mas. Jei­gu kal­bė­tu­mė­te su so­cia­li­niais part­ne­riais, tais pa­čiais žmo­nė­mis, ku­rie pas mus at­vyks­ta, tai pro­ble­ma, ku­rią jie iš­ski­ria, nu­me­ris vie­nas bū­tų ne­bū­nant Lie­tu­vo­je gau­ti dve­jų me­tų nuo­mos su­tar­tį ir pa­teik­ti pra­šy­mą, kad tas pra­šy­mas bū­tų nag­ri­nė­jamas. Tai yra ne­įvei­kia­ma už­duo­tis, aiš­ku, už di­de­lius pi­ni­gus tai įvei­kia­ma už­duo­tis, bet tai yra la­bai di­de­lis mo­men­tas, ir čia mes tą tie­siog ati­dė­si­me, tas rei­ka­la­vi­mas iš­lie­ka, bet tik ta­da, kai tu ži­nai, kad tik­rai at­vyks­ti į Lie­tu­vą.</text:p>
        <text:p text:style-name="Roman"><text:span text:style-name="T677">PIRMININKAS.</text:span><text:s/>Dė­ko­ja­me. A. Anu­šaus­kas.</text:p>
        <text:p text:style-name="Roman"><text:span text:style-name="T678">A. ANUŠAUSKAS</text:span><text:s/><text:span text:style-name="T679">(</text:span><text:span text:style-name="T680">TS-LKDF</text:span><text:span text:style-name="T681">)</text:span>. Ger­bia­mas vi­ce­mi­nist­re, prie­globs­čio pra­šy­mo pro­ble­ma su Bal­ta­ru­si­jos įvy­kiais, be abe­jo­nės, ir­gi tie­sio­giai su­si­ju­si. Nie­kam ne pa­slap­tis, kad tų žmo­nių yra ne vie­na de­šim­tis, dau­giau. Da­bar yra tie pa­kei­ti­mai, ku­rie šiek tiek iš­ple­čia tą prie­glob­sčio pra­šy­to­jų tei­sę.<text:s/>Anks­čiau jie ga­lė­jo lik­ti, pa­pra­šę prie­globs­čio, tran­zi­to zo­no­se, pa­sie­nio kon­tro­lės punk­tuo­se, da­bar įra­šo­mas punk­tas, kad prie­globs­čio pra­šy­to­jai, kol ne­bus pri­im­tas spren­di­mas jų įsi­leis­ti, ap­gy­ven­di­na­mi pa­sie­nio kon­tro­lės punk­tuo­se, tran­zi­to zo­no­se ir Vals­ty­bės sie­nos ap­sau­gos tar­ny­bo­je. Kaip tai bus re­a­li­zuo­ja­ma, ko­kie re­sur­sai ir kaip fi­ziš­kai tai at­ro­dys?<text:s/></text:p>
        <text:p text:style-name="Roman"><text:span text:style-name="T682">T. TAMULEVIČIUS.</text:span><text:s/>Čia kal­ba­ma apie Už­sie­nie­čių re­gist­ra­ci­jos cen­trą. Ja­me bū­tų ga­li­ma ap­gy­ven­din­ti tuos žmo­nes, ku­rių pra­šy­mai nag­ri­nė­ja­mi sku­bos tvar­ka. Ta sku­bos tvar­ka yra sa­vai­tės lai­ko­tar­pis. Iš es­mės to rei­kia tam, kad… Mes to­kią si­tu­a­ci­ją tu­rė­jo­me pra­ei­tų me­tų pa­bai­go­je, kai srau­tas žmo­nių, no­rin­čių, sa­ky­ki­me, na, čia ga­li­ma tie­siai sa­ky­ti, tie­siog fik­ty­viai pa­si­nau­do­ti ir pa­ban­dy­ti pa­tek­ti į Šen­ge­no erd­vę, bu­vo la­bai di­de­lis. Mes su­si­dū­rė­me su tuo, kad tie­siog pra­dė­jo trūk­ti in­fra­struk­tū­ros pa­sie­nio kon­tro­lės punk­tuo­se. Tai no­ri­me šiek tiek iš­plės­ti, kad ir URCʼą bū­tų ga­li­ma nau­do­ti, ne­kei­čiant fak­to, kad tie žmo­nės nė­ra įleis­ti į Lie­tu­vos Res­pub­li­kos te­ri­to­ri­ją.<text:s/></text:p>
        <text:p text:style-name="Roman"><text:span text:style-name="T683">PIRMININKAS.</text:span><text:s/>Dė­ko­ja­me. R. Šar­knic­kas.<text:s/></text:p>
        <text:p text:style-name="Roman"><text:span text:style-name="T684">R. ŠARKNICKAS</text:span><text:s/><text:span text:style-name="T685">(</text:span><text:span text:style-name="T686">LVŽSF</text:span><text:span text:style-name="T687">)</text:span>. Ačiū, ger­bia­mas vi­ce­mi­nist­re, už kom­pe­ten­ci­ją, pri­sta­ty­mą. No­riu šiek tiek re­pli­kuo­ti A. Sy­sui. Jis mi­ni, kad kei­čia­si, kei­čia­si vis­kas. Kei­čia­si dėl to, kad pa­sau­lis kin­ta kiek­vie­ną die­ną. No­rė­jau pa­klaus­ti ger­bia­mo vi­ce­mi­nist­ro. Koks da­bar yra pre­li­mi­na­rus skai­čius pra­šan­čių­jų prie­globs­čio sku­bos tvar­ka? Gal ži­no­te? Ačiū.<text:s/></text:p>
        <text:p text:style-name="Roman"><text:span text:style-name="T688">T. TAMULEVIČIUS.</text:span><text:s/>Iš tie­sų kal­bant apie šios die­nos ak­tu­a­li­ją, tai yra apie si­tu­a­ci­ją Bal­ta­ru­si­jo­je, prie­globs­čio pra­šy­mų mes tu­ri­me tik ke­le­tą, nes tiems žmo­nėms daug pa­ran­kiau nau­do­ti ki­tą bū­dą, tai yra va­di­na­muo­ju hu­ma­ni­ta­ri­niu tiks­lu gau­ti vi­zas am­ba­sa­do­je. To­kiems žmo­nėms mes esa­me iš­da­vę dau­giau kaip 200 lei­di­mų, at­vy­ko apie 50.<text:s/></text:p>
        <text:soft-page-break/>
        <text:p text:style-name="Roman">Kal­bant apie prie­globs­čio sis­te­mą, tik ke­le­tas žmo­nių iš Bal­ta­ru­si­jos šiuo me­tu yra krei­pę­si. Jei­gu ap­skri­tai apie sta­tis­ti­ką, pra­ei­tais me­tais krei­pė­si 650, iš ku­rių 92 tas sta­tu­sas bu­vo su­teik­tas, tai 18 %.<text:s/></text:p>
        <text:p text:style-name="Roman"><text:span text:style-name="T689">PIRMININKAS.</text:span><text:s/>Dė­ko­ja­me. Ger­bia­mas R. J. Da­gys.<text:s/></text:p>
        <text:p text:style-name="Roman"><text:span text:style-name="T690">R. J. DAGYS</text:span><text:s/><text:span text:style-name="T691">(</text:span><text:span text:style-name="T692">MSNG</text:span><text:span text:style-name="T693">)</text:span>. Ger­bia­mas pra­ne­šė­jau, jūs mi­nė­jo­te, kad jau yra tam tik­ras vie­tų trū­ku­mas pa­sie­ny­je. Kaip jūs prog­no­zuo­ja­te, koks<text:s/>maž­daug toks trū­ku­mas at­ei­ty­je ga­lė­tų bū­ti? Ar mes tik­rai pa­si­ruo­šę, jei­gu kas nors čia su­ju­dė­tų ir at­si­ras­tų žy­miai dau­giau no­rin­čių at­ei­ti į Lie­tu­vą? Gal yra ko­kie nors pla­nai, pa­skai­čia­vi­mai, ko­kios nors prog­no­zės?<text:s/></text:p>
        <text:p text:style-name="Roman"><text:span text:style-name="T694">T. TAMULEVIČIUS.</text:span><text:s/>Ačiū už klau­si­mą. Ti­piš­kais me­tais mū­sų pa­jė­gu­mų tik­rai pa­kan­ka, tai yra ne­ti­piš­kos si­tu­a­ci­jos, ku­rioms tu­ri­me ruoš­tis. Sa­ky­ki­me, tai,<text:s/>kas da­bar vyks­ta Bal­ta­ru­sijo­je, jei­gu iš­virs­tų į tik­rą hu­ma­ni­ta­ri­nę kri­zę, aiš­ku, kal­bė­tu­me apie tūks­tan­čius žmo­nių. Be abe­jo, spren­di­mų rei­kė­tų vi­sai ki­to­kių. Tai bet ko­kiu at­ve­ju ne­bū­tų dar vie­nas pa­sta­tas. Pa­pras­čiau­siai tai jau bū­tų vi­sai ki­to­kie spren­di­mai.<text:s/></text:p>
        <text:p text:style-name="Roman">Tik­rai už­tik­ri­nu, kad tuos pla­nus mes ren­gia­me ir la­bai ak­ty­viai se­ka­me tuos įvy­kius. Mes ma­to­me bet ko­kiu at­ve­ju, ka­dan­gi VRM pa­val­du­mo yra ir pa­sie­nio tar­ny­ba, mes tik­rai ma­to­me, kiek­vie­ną die­ną se­ka­me si­tu­a­ci­ją, kaip ji klos­to­si, tu­ri­me pla­nus tiek A, tiek B, kas bū­tų, jei­gu bū­tų tik­rai la­bai blo­gai. Kol kas tiek ga­lė­čiau pa­sa­ky­ti, kad, taip, ruo­šia­mės, jei­gu to pri­reik­tų, bet ti­kiuo­si, kad nie­ka­da ne­pri­reiks.<text:s/></text:p>
        <text:p text:style-name="Roman"><text:span text:style-name="T695">PIRMININKAS.</text:span><text:s/>Dė­ko­ja­me už pri­sta­ty­mą ir at­sa­ky­tus klau­si­mus. Ger­bia­mi ko­le­gos, ar ga­li­me mes pri­tar­ti po pa­tei­ki­mo ben­dru su­ta­ri­mu? (<text:span text:style-name="T696">Bal</text:span><text:span text:style-name="T697">­sai sa</text:span><text:span text:style-name="T698">­lė</text:span><text:span text:style-name="T699">­je</text:span>) Bal­suo­ja­me. Ačiū vi­ce­mi­nist­rui.</text:p>
        <text:p text:style-name="Roman">Už­si­re­gist­ra­vo 63, bal­sa­vo 63 Sei­mo na­riai: už – 63, prieš ir su­si­lai­kiu­sių nė­ra. Pri­tar­ta po pa­tei­ki­mo.<text:s/></text:p>
        <text:p text:style-name="Roman">Kaip pa­grin­di­nis ko­mi­te­tas svars­tys Už­sie­nio rei­ka­lų ko­mi­te­tas ir kaip pa­pil­do­mas – Žmo­gaus tei­sių. Siū­lo­ma svars­ty­ti spa­lio 13 die­ną. Ga­li­me pri­tar­ti ben­dru su­ta­ri­mu? Pra­šom. V. Ačie­nė no­ri dar kaž­ką mums pa­pil­dy­ti?</text:p>
        <text:p text:style-name="Roman"><text:span text:style-name="T700">V. AČIENĖ</text:span><text:s/><text:span text:style-name="T701">(</text:span><text:span text:style-name="T702">LVŽSF</text:span><text:span text:style-name="T703">)</text:span>. Aš no­riu, kad į svars­ty­mą bū­tų įtrauk­ta ir Mig­ra­ci­jos ko­mi­si­ja.<text:s/></text:p>
        <text:p text:style-name="Roman"><text:span text:style-name="T704">PIRMININKAS.</text:span><text:s/>Pa­kar­to­ki­te.<text:s/></text:p>
        <text:p text:style-name="Roman"><text:span text:style-name="T705">V. AČIENĖ</text:span><text:s/><text:span text:style-name="T706">(</text:span><text:span text:style-name="T707">LVŽSF</text:span><text:span text:style-name="T708">)</text:span>. Mig­ra­ci­jos ko­mi­si­ja taip pat tu­rė­tų bū­ti ša­lia nu­ma­ty­tų ko­mi­te­tų.<text:s/></text:p>
        <text:p text:style-name="Roman"><text:span text:style-name="T709">PIRMININKAS.</text:span><text:s/>Kaip pa­pil­do­ma ga­li V. Ačie­nės… Mig­ra­ci­jos tar­ny­bai pri­ta­ria­me? Pri­ta­ria­me. Ačiū, ge­rai.<text:s/></text:p>
        <text:p text:style-name="Roman"/>
        <text:p text:style-name="Laikas">15.15 val.</text:p>
        <text:p text:style-name="Roman12">Vals­ty­bės tar­ny­bos įsta­ty­mo Nr. VIII-1316 5, 48 ir 51 straips­nių pa­kei­ti­mo įsta­ty­mo pro­jek­tas Nr. XIIIP-5082, Vi­daus tar­ny­bos sta­tu­to 77 ir 78 straips­nių pa­kei­ti­mo įstatymo pro­jek­tas Nr. XIIIP-5083, Di­plo­ma­ti­nės tar­ny­bos įsta­ty­mo Nr. VIII-1012 92 ir 95 straips­nių pa­kei­ti­mo įsta­ty­mo pro­jek­tas Nr. XIIIP-5084, Spe­cia­lių­jų ty­ri­mų tar­ny­bos įsta­ty­mo Nr. VIII-1649 60 straips­nio pa­kei­ti­mo įsta­ty­mo pro­jek­tas Nr. XIIIP-5085,<text:s/><text:span text:style-name="T710">Proku</text:span><text:span text:style-name="T711">­ra</text:span><text:span text:style-name="T712">­tū</text:span><text:span text:style-name="T713">­ros įsta</text:span><text:span text:style-name="T714">­ty</text:span><text:span text:style-name="T715">­mo Nr. I-599 47 straips</text:span><text:span text:style-name="T716">­nio pa</text:span><text:span text:style-name="T717">­kei</text:span><text:span text:style-name="T718">­ti</text:span><text:span text:style-name="T719">­mo įsta</text:span><text:span text:style-name="T720">­ty</text:span><text:span text:style-name="T721">­mo pro</text:span><text:span text:style-name="T722">­jek</text:span><text:span text:style-name="T723">­tas<text:s/></text:span>Nr. XIIIP-5086, Kraš­to ap­sau­gos sis­te­mos or­ga­ni­za­vi­mo ir ka­ro tar­ny­bos įsta­ty­mo Nr. VIII-723 40 ir 48 straips­nių pa­kei­ti­mo įsta­ty­mo pro­jek­tas Nr. XIIIP-5087, Vadovybės ap­sau­gos įsta­ty­mo Nr. IX-1183 19, 23, 36, 54, 61, 62 ir 66 straips­nių pakeitimo įsta­ty­mo pro­jek­tas Nr. XIIIP-5088, Sa­vi­val­dy­bių ad­mi­nist­ra­ci­nės prie­žiū­ros įsta­ty­mo Nr. VIII-730 10 straips­nio pa­kei­ti­mo įsta­ty­mo pro­jek­tas Nr. XIIIP-5089, Elektro­ni­nių ry­šių įsta­ty­mo Nr. IX-2135 7 straips­nio pa­kei­ti­mo įsta­ty­mo pro­jek­tas Nr. XIIIP-5090 (<text:span text:style-name="T724">pa</text:span><text:span text:style-name="T725">­tei</text:span><text:span text:style-name="T726">­ki</text:span><text:span text:style-name="T727">­mas</text:span>)</text:p>
        <text:p text:style-name="Roman"/>
        <text:p text:style-name="Roman">Ger­bia­mi ko­le­gos, ei­na vi­sas blo­kas – Vals­ty­bės tar­ny­bos įsta­ty­mo pro­jek­tas Nr. XIIIP-5082, Vi­daus tar­ny­bos sta­tu­to įsta­ty­mo pro­jek­tas Nr. XIIIP-5083, Di­plo­ma­ti­nės tar­ny­bos įsta­ty­mo pro­jek­tas Nr. XIIIP-5084, Spe­cia­lių­jų ty­ri­mų tar­ny­bos įsta­ty­mo pro­jek­tas Nr. XIIIP-5085, Pro­ku­ra­tū­ros įsta­ty­mo pro­jek­tas Nr. XIIIP-5086, Kraš­to ap­sau­gos sis­te­mos or­ga­ni­za­<text:soft-page-break/>vimo ir ka­ro tar­ny­bos įsta­ty­mo pro­jek­tas Nr. XIIIP-5087, Va­do­vy­bės ap­sau­gos įsta­ty­mo pa­kei­ti­mo<text:s/><text:span text:style-name="T728">įsta</text:span><text:span text:style-name="T729">­ty</text:span><text:span text:style-name="T730">­mo pro</text:span><text:span text:style-name="T731">­jek</text:span><text:span text:style-name="T732">­tas Nr. XIIIP-5088, Sa</text:span><text:span text:style-name="T733">­vi</text:span><text:span text:style-name="T734">­val</text:span><text:span text:style-name="T735">­dy</text:span><text:span text:style-name="T736">­bių ad</text:span><text:span text:style-name="T737">­mi</text:span><text:span text:style-name="T738">­nist</text:span><text:span text:style-name="T739">­ra</text:span><text:span text:style-name="T740">­ci</text:span><text:span text:style-name="T741">­nės prie</text:span><text:span text:style-name="T742">­žiū</text:span><text:span text:style-name="T743">­ros įsta</text:span><text:span text:style-name="T744">­ty</text:span><text:span text:style-name="T745">­mo<text:s/></text:span>pro­jek­tas Nr. XIIIP-5089 ir Elek­tro­ni­nių ry­šių įsta­ty­mo pa­kei­ti­mo įsta­ty­mo pro­jek­tas Nr. XIIIP-5090. Tri­bū­no­je jau mes tu­ri­me pra­ne­šė­ją ger­bia­mą B. Ma­liu­šic­ką-Stan­ke­vič. Pra­šom, vi­ce­mi­nist­re, pri­sta­ty­ti vi­są blo­ką šių pro­jek­tų.<text:s/></text:p>
        <text:p text:style-name="Roman"><text:span text:style-name="T746">B. MALIUŠICKA-STANKEVIČ.</text:span><text:span text:style-name="T747"><text:s/>Ačiū po</text:span><text:span text:style-name="T748">­sė</text:span><text:span text:style-name="T749">­džio pir</text:span><text:span text:style-name="T750">­mi</text:span><text:span text:style-name="T751">­nin</text:span><text:span text:style-name="T752">­kui. Ger</text:span><text:span text:style-name="T753">­bia</text:span><text:span text:style-name="T754">­mie</text:span><text:span text:style-name="T755">­ji Sei</text:span><text:span text:style-name="T756">­mo na</text:span><text:span text:style-name="T757">­riai, pri</text:span><text:span text:style-name="T758">­sta</text:span><text:span text:style-name="T759">­tau vi</text:span><text:span text:style-name="T760">­są pa</text:span><text:span text:style-name="T761">­ke</text:span><text:span text:style-name="T762">­tą. Vi</text:span><text:span text:style-name="T763">­sų šių pro</text:span><text:span text:style-name="T764">­jek</text:span><text:span text:style-name="T765">­tų už</text:span><text:span text:style-name="T766">­da</text:span><text:span text:style-name="T767">­vi</text:span><text:span text:style-name="T768">­niai – su</text:span><text:span text:style-name="T769">­da</text:span><text:span text:style-name="T770">­ry</text:span><text:span text:style-name="T771">­ti ly</text:span><text:span text:style-name="T772">­gias ga</text:span><text:span text:style-name="T773">­li</text:span><text:span text:style-name="T774">­my</text:span><text:span text:style-name="T775">­bes gau</text:span><text:span text:style-name="T776">­ti iš</text:span><text:span text:style-name="T777">­ei</text:span><text:span text:style-name="T778">­ti</text:span><text:span text:style-name="T779">­nę iš</text:span><text:span text:style-name="T780">­mo</text:span><text:span text:style-name="T781">­ką iš pa</text:span><text:span text:style-name="T782">­rei</text:span><text:span text:style-name="T783">­gų at</text:span><text:span text:style-name="T784">­lei</text:span><text:span text:style-name="T785">­džia</text:span><text:span text:style-name="T786">­miems vals</text:span><text:span text:style-name="T787">­ty</text:span><text:span text:style-name="T788">­bės tar</text:span><text:span text:style-name="T789">­nau</text:span><text:span text:style-name="T790">­to</text:span><text:span text:style-name="T791">­jams ir pa</text:span><text:span text:style-name="T792">­re</text:span><text:span text:style-name="T793">i</text:span><text:span text:style-name="T794">­gū</text:span><text:span text:style-name="T795">­nams, ku</text:span><text:span text:style-name="T796">­riems su</text:span><text:span text:style-name="T797">­ka</text:span><text:span text:style-name="T798">­ko 65 </text:span><text:span text:style-name="T799">me</text:span><text:span text:style-name="T800">­tai ar su</text:span><text:span text:style-name="T801">­ėjo ki</text:span><text:span text:style-name="T802">­tas mak</text:span><text:span text:style-name="T803">­si</text:span><text:span text:style-name="T804">­ma</text:span><text:span text:style-name="T805">­lus tar</text:span><text:span text:style-name="T806">­ny</text:span><text:span text:style-name="T807">­bos lai</text:span><text:span text:style-name="T808">­kas, nu</text:span><text:span text:style-name="T809">­sta</text:span><text:span text:style-name="T810">­ty</text:span><text:span text:style-name="T811">­ti šios iš</text:span><text:span text:style-name="T812">­mo</text:span><text:span text:style-name="T813">­kos dy</text:span><text:span text:style-name="T814">­džius ir mo</text:span><text:span text:style-name="T815">­kė</text:span><text:span text:style-name="T816">­ji</text:span><text:span text:style-name="T817">­mo są</text:span><text:span text:style-name="T818">­ly</text:span><text:span text:style-name="T819">­gas.<text:s/></text:span></text:p>
        <text:p text:style-name="P820">Pra­džia bu­vo to­kia, kad Vy­riau­sy­bė 2020 m. sau­sio 15 d. pri­ta­rė ger­bia­mo Sei­mo na­rio P. Čim­ba­ro pa­siū­ly­mui, kai jis no­rė­jo su­ly­gin­ti vals­ty­bės tar­nau­to­jų ir dar­buo­to­jų, dir­ban­čių pa­gal dar­bo su­tar­tis, at­lei­džia­mų iš dar­bo su­ka­kus se­nat­vės pen­si­nį am­žių, tei­sę gau­ti iš­ei­ti­nę iš­mo­ką, ta­čiau bu­vo pa­siū­ly­ta šį kar­tą ne­svars­ty­ti šio pro­jek­to, bet pa­žiū­rė­ti į tą si­tu­a­ci­ją pla­čiau. Tam tiks­lui bu­vo su­ba­lan­suo­ta vi­sų vals­ty­bės tar­nau­to­jų ir pa­rei­gū­nų iš­ei­ti­nių iš­mo­kų mo­kė­ji­mo sis­te­ma. Dėl to at­si­ra­do vi­sas pa­ke­tas, nes jūs ži­no­te, tik­riau­siai su­si­pa­ži­no­te, kai ku­rie pa­rei­gū­nai gau­na iš­ei­ti­nes iš­mo­kas, o yra da­lis pa­rei­gū­nų ir vals­ty­bės tar­nau­to­jų tarp jų, ir po­li­ti­nio pa­si­ti­kė­ji­mo, ku­rie tos iš­ei­ti­nės iš­mo­kos ne­gau­na.<text:s/></text:p>
        <text:p text:style-name="P821">Įsta­ty­mų pro­jek­tuo­se da­bar siū­lo­ma nu­sta­ty­ti iš­ei­ti­nių iš­mo­kų mo­kė­ji­mą ir vals­ty­bės tar­nau­to­jams, di­plo­ma­tams ir pro­ku­ro­rams, kai jie iš pa­rei­gų at­lei­džia­mi su­ka­kus 65 me­tus, tai yra su­ėjo mak­si­ma­li tar­ny­bos truk­mė. Sie­kiant ne­pa­žeis­ti ly­gia­tei­siš­ku­mo prin­ci­po, Vals­ty­bės tar­ny­bos įsta­ty­me siū­lo­ma nu­sta­ty­ti, kad iš­ei­ti­nė iš­mo­ka su­ka­kus 65 me­tus mo­ka­ma ir po­li­ti­nio as­me­ni­nio pa­si­ti­kė­ji­mo vals­ty­bės tar­nau­to­jams. Ta iš­mo­ka, aiš­ku, mo­ka­ma vie­ną kar­tą, neat­si­žvel­giant į tai, kad tas žmo­gus vėl ga­li už­im­ti po­li­ti­nio pa­si­ti­kė­ji­mo tar­nau­to­jo pos­tą. Taip pat siū­lo­ma Vi­daus tar­ny­bos sis­te­mos pa­rei­gū­nams, bet, aiš­ku, čia jų am­žius yra skir­tin­gas, tai reiš­kia, kad su­ka­kus 55, 60 ir 65 me­tus taip pat mo­kė­ti iš­ei­ti­nes iš­mo­kas, STT pa­rei­gū­nams, su­lau­kus 60 me­tų iš­tar­nau­to lai­ko.<text:s/></text:p>
        <text:p text:style-name="Roman"><text:span text:style-name="T822">Ka</text:span><text:span text:style-name="T823">­dan</text:span><text:span text:style-name="T824">­gi vals</text:span><text:span text:style-name="T825">­ty</text:span><text:span text:style-name="T826">­bės pa</text:span><text:span text:style-name="T827">­rei</text:span><text:span text:style-name="T828">­gū</text:span><text:span text:style-name="T829">­nų veik</text:span><text:span text:style-name="T830">­lą reg</text:span><text:span text:style-name="T831">­la</text:span><text:span text:style-name="T832">­men</text:span><text:span text:style-name="T833">­tuo</text:span><text:span text:style-name="T834">­jan</text:span><text:span text:style-name="T835">­tys spe</text:span><text:span text:style-name="T836">­cia</text:span><text:span text:style-name="T837">­lie</text:span><text:span text:style-name="T838">­ji įsta</text:span><text:span text:style-name="T839">­ty</text:span><text:span text:style-name="T840">­mai ne</text:span><text:span text:style-name="T841">­nu</text:span><text:span text:style-name="T842">­sta</text:span><text:span text:style-name="T843">­to mak</text:span><text:span text:style-name="T844">­si</text:span><text:span text:style-name="T845">­ma</text:span><text:span text:style-name="T846">­lios tar</text:span><text:span text:style-name="T847">­ny</text:span><text:span text:style-name="T848">­bos truk</text:span><text:span text:style-name="T849">­mės, ku</text:span><text:span text:style-name="T850">­riai su</text:span><text:span text:style-name="T851">­ėjus vals</text:span><text:span text:style-name="T852">­ty</text:span><text:span text:style-name="T853">­bės pa</text:span><text:span text:style-name="T854">­rei</text:span><text:span text:style-name="T855">­gū</text:span><text:span text:style-name="T856">­nai bū</text:span><text:span text:style-name="T857">­tų at</text:span><text:span text:style-name="T858">­lei</text:span><text:span text:style-name="T859">­džia</text:span><text:span text:style-name="T860">­mi iš pa</text:span><text:span text:style-name="T861">­rei</text:span><text:span text:style-name="T862">­gų, siū</text:span><text:span text:style-name="T863">­lo</text:span><text:span text:style-name="T864">­ma Vals</text:span><text:span text:style-name="T865">­ty</text:span><text:span text:style-name="T866">­bės tar</text:span><text:span text:style-name="T867">­ny</text:span><text:span text:style-name="T868">­bos įsta</text:span><text:span text:style-name="T869">­ty</text:span><text:span text:style-name="T870">­me nu</text:span><text:span text:style-name="T871">­sta</text:span><text:span text:style-name="T872">­ty</text:span><text:span text:style-name="T873">­ti, kad vals</text:span><text:span text:style-name="T874">­ty</text:span><text:span text:style-name="T875">­bės pa</text:span><text:span text:style-name="T876">­rei</text:span><text:span text:style-name="T877">­gū</text:span><text:span text:style-name="T878">­nams, ku</text:span><text:span text:style-name="T879">­rie sa</text:span><text:span text:style-name="T880">­vo no</text:span><text:span text:style-name="T881">­ru, pra</text:span><text:span text:style-name="T882">­šy</text:span><text:span text:style-name="T883">­mu at</text:span><text:span text:style-name="T884">­si</text:span><text:span text:style-name="T885">­sta</text:span><text:span text:style-name="T886">­ty</text:span><text:span text:style-name="T887">­di</text:span><text:span text:style-name="T888">­na iš pa</text:span><text:span text:style-name="T889">­rei</text:span><text:span text:style-name="T890">­gų dėl 65 me</text:span><text:span text:style-name="T891">­tų su</text:span><text:span text:style-name="T892">­kak</text:span><text:span text:style-name="T893">­ties, tai</text:span><text:span text:style-name="T894">­ko</text:span><text:span text:style-name="T895">­mos Vals</text:span><text:span text:style-name="T896">­ty</text:span><text:span text:style-name="T897">­bės tar</text:span><text:span text:style-name="T898">­ny</text:span><text:span text:style-name="T899">­bos įsta</text:span><text:span text:style-name="T900">­ty</text:span><text:span text:style-name="T901">­mo 48 straips</text:span><text:span text:style-name="T902">­nio 1 da</text:span><text:span text:style-name="T903">­lies nuo</text:span><text:span text:style-name="T904">­sta</text:span><text:span text:style-name="T905">­tos dėl iš</text:span><text:span text:style-name="T906">­ei</text:span><text:span text:style-name="T907">­ti</text:span><text:span text:style-name="T908">­nių iš</text:span><text:span text:style-name="T909">­mo</text:span><text:span text:style-name="T910">­kų mo</text:span><text:span text:style-name="T911">­kė</text:span><text:span text:style-name="T912">­ji</text:span><text:span text:style-name="T913">­mo vals</text:span><text:span text:style-name="T914">­ty</text:span><text:span text:style-name="T915">­bės tar</text:span><text:span text:style-name="T916">­nau</text:span><text:span text:style-name="T917">­to</text:span><text:span text:style-name="T918">­jams, su</text:span><text:span text:style-name="T919">­ka</text:span><text:span text:style-name="T920">­ku</text:span><text:span text:style-name="T921">­siems 65 me</text:span><text:span text:style-name="T922">­tus, jei</text:span><text:span text:style-name="T923">­gu spe</text:span><text:span text:style-name="T924">­cia</text:span><text:span text:style-name="T925">­lus įsta</text:span><text:span text:style-name="T926">­ty</text:span><text:span text:style-name="T927">­mas ne</text:span><text:span text:style-name="T928">­nu</text:span><text:span text:style-name="T929">­sta</text:span><text:span text:style-name="T930">­to ki</text:span><text:span text:style-name="T931">­taip. Taip pat siū</text:span><text:span text:style-name="T932">­lo</text:span><text:span text:style-name="T933">­ma nu</text:span><text:span text:style-name="T934">­sta</text:span><text:span text:style-name="T935">­ty</text:span><text:span text:style-name="T936">­ti, kad vals</text:span><text:span text:style-name="T937">­ty</text:span><text:span text:style-name="T938">­bės tar</text:span><text:span text:style-name="T939">­nau</text:span><text:span text:style-name="T940">­to</text:span><text:span text:style-name="T941">­jams, vi</text:span><text:span text:style-name="T942">­daus tar</text:span><text:span text:style-name="T943">­ny</text:span><text:span text:style-name="T944">­bos sis</text:span><text:span text:style-name="T945">­te</text:span><text:span text:style-name="T946">­mos pa</text:span><text:span text:style-name="T947">­rei</text:span><text:span text:style-name="T948">­gū</text:span><text:span text:style-name="T949">­nams, vals</text:span><text:span text:style-name="T950">­ty</text:span><text:span text:style-name="T951">­bės pa</text:span><text:span text:style-name="T952">­rei</text:span><text:span text:style-name="T953">­gū</text:span><text:span text:style-name="T954">­nams ir pro</text:span><text:span text:style-name="T955">­fe</text:span><text:span text:style-name="T956">­si</text:span><text:span text:style-name="T957">­nės ka</text:span><text:span text:style-name="T958">­ro tar</text:span><text:span text:style-name="T959">­ny</text:span><text:span text:style-name="T960">­bos ka</text:span><text:span text:style-name="T961">­riams, iš</text:span><text:span text:style-name="T962">­leis</text:span><text:span text:style-name="T963">­tiems į at</text:span><text:span text:style-name="T964">­sar</text:span><text:span text:style-name="T965">­gą, bū</text:span><text:span text:style-name="T966">­tų mo</text:span><text:span text:style-name="T967">­ka</text:span><text:span text:style-name="T968">­ma dvie</text:span><text:span text:style-name="T969">­jų mė</text:span><text:span text:style-name="T970">­ne</text:span><text:span text:style-name="T971">­sių jų vi</text:span><text:span text:style-name="T972">­du</text:span><text:span text:style-name="T973">­ti</text:span><text:span text:style-name="T974">­nio dar</text:span><text:span text:style-name="T975">­bo už</text:span><text:span text:style-name="T976">­mo</text:span><text:span text:style-name="T977">­kes</text:span><text:span text:style-name="T978">­čio dy</text:span><text:span text:style-name="T979">­džio iš</text:span><text:span text:style-name="T980">­ei</text:span><text:span text:style-name="T981">­ti</text:span><text:span text:style-name="T982">­nė iš</text:span><text:span text:style-name="T983">­mo</text:span><text:span text:style-name="T984">­ka.<text:s/></text:span></text:p>
        <text:p text:style-name="Roman">Siū­lo­ma nu­sta­ty­ti, kad jei pro­fe­si­nės ka­ro tar­ny­bos ka­rys at­lei­džia­mas iš tar­ny­bos su­ka­kus iš­lei­di­mo į at­sar­gą am­žiui, jam taip pat iš­mo­ka­ma dvie­jų mė­ne­sių vi­du­ti­nio jo at­ly­gi­ni­mo dy­džio iš­ei­ti­nė iš­mo­ka.<text:s/></text:p>
        <text:p text:style-name="Roman">Pas­ku­ti­nia­me punk­te kal­ba­ma apie tai, kad jei­gu vals­ty­bės tar­nau­to­jai, vi­daus tar­ny­bos sis­te­mos pa­rei­gū­nai, di­plo­ma­tai ar pro­ku­ro­rai at­lei­džia­mi pa­da­rę šiurkš­čius tar­ny­bi­nius nu­si­žen­gi­mus, iš­ei­ti­nė iš­mo­ka nė­ra mo­ka­ma.<text:s/></text:p>
        <text:p text:style-name="Roman">Iš­ei­ti­nės iš­mo­kos bus mo­ka­mos iš asig­na­vi­mų val­dy­to­jams ati­tin­ka­mais me­tais vals­ty­bės ar sa­vi­val­dy­bių biu­dže­tuo­se pa­tvir­tin­tų ben­drų asig­na­vi­mų, to­dėl įsta­ty­mo pro­jek­to nuo­sta­toms įgy­ven­din­ti pa­pil­do­mų vals­ty­bės ir sa­vi­val­dy­bių biu­dže­tų lė­šų skir­ti ne­rei­kės. Aiš­ku, aiš­ki­na­ma­ja­me raš­te yra la­bai de­ta­liai pa­teik­ta vi­sa in­for­ma­ci­ja pa­gal me­tus ir pa­gal pa­rei­gū­nų ir vals­ty­bės tar­nau­to­jų gru­pes, kiek rei­ka­laus lė­šų, bet įsta­ty­mo pro­jek­to tiks­las yra di­din­ti val­sty­bės tar­ny­bos pa­trauk­lu­mą, ka­dan­gi at­si­ran­da dar pa­pil­do­mų so­cia­li­nių ga­ran­ti­jų, taip pat įver­tin­ti vals­ty­bės tar­nau­to­jų ir pa­rei­gū­nų lo­ja­lu­mą už il­ga­me­tę tar­ny­bą Lie­tu­vos vals­ty­bei. Pra­šau pri­tar­ti.</text:p>
        <text:soft-page-break/>
        <text:p text:style-name="Roman"><text:span text:style-name="T985">PIRMININKAS.</text:span><text:s/>Dė­ko­ja­me už pri­sta­ty­mą. Jū­sų no­ri klaus­ti Sei­mo na­riai. Ger­bia­mas P. Čim­ba­ras. Pra­šau.</text:p>
        <text:p text:style-name="Roman"><text:span text:style-name="T986">P. ČIMBARAS</text:span><text:s/><text:span text:style-name="T987">(</text:span><text:span text:style-name="T988">MSNG</text:span><text:span text:style-name="T989">)</text:span>.<text:span text:style-name="T990"><text:s/>Ačiū, po</text:span><text:span text:style-name="T991">­sė</text:span><text:span text:style-name="T992">­džio pir</text:span><text:span text:style-name="T993">­mi</text:span><text:span text:style-name="T994">­nin</text:span><text:span text:style-name="T995">­ke. Vi</text:span><text:span text:style-name="T996">­sų pir</text:span><text:span text:style-name="T997">­ma no</text:span><text:span text:style-name="T998">­rė</text:span><text:span text:style-name="T999">­čiau pa</text:span><text:span text:style-name="T1000">­dė</text:span><text:span text:style-name="T1001">­ko</text:span><text:span text:style-name="T1002">­ti, kad jūs<text:s/></text:span>bent vė­liau at­si­žvel­gė­te į ma­no pa­siū­ly­tą pro­jek­tą. Bet aš tą pro­jek­tą pa­siū­liau 2019 m. rug­pjū­čio 28 d. Man la­bai gai­la, kad Sei­mo ko­mi­te­tai, du ko­mi­te­tai, už­tem­pė va­di­na­mą­jį lai­ką ir dau­gy­bė žmo­nių tu­rė­jo pa­si­trauk­ti be kom­pen­sa­ci­jos. Man tik­rai keis­ta, ar Sei­mo ko­mi­te­tams ne­pa­ti­ko, kad ne tas pa­tei­kė ar tas pa­tei­kė, bet tiek to, ge­riau vė­liau ne­gu nie­ka­da. Ma­no siū­ly­me bu­vo tik vals­ty­bės tar­nau­to­jams, da­bar jūs pa­to­bu­li­no­te: ir di­plo­ma­tams, ir pa­rei­gū­nams…</text:p>
        <text:p text:style-name="Roman"><text:span text:style-name="T1003">B. MALIUŠICKA-STANKEVIČ.</text:span><text:s/>Vi­sai sis­te­mai.<text:s/></text:p>
        <text:p text:style-name="Roman"><text:span text:style-name="T1004">P. ČIMBARAS</text:span><text:s/><text:span text:style-name="T1005">(</text:span><text:span text:style-name="T1006">MSNG</text:span><text:span text:style-name="T1007">)</text:span>.<text:s/><text:span text:style-name="T1008">Aš nie</text:span><text:span text:style-name="T1009">­ko prieš, bet pa</text:span><text:span text:style-name="T1010">­žiū</text:span><text:span text:style-name="T1011">­rė</text:span><text:span text:style-name="T1012">­ki</text:span><text:span text:style-name="T1013">­te, jūs kal</text:span><text:span text:style-name="T1014">­bė</text:span><text:span text:style-name="T1015">­jo</text:span><text:span text:style-name="T1016">­te apie ly</text:span><text:span text:style-name="T1017">­gia</text:span><text:span text:style-name="T1018">­tei</text:span><text:span text:style-name="T1019">­siš</text:span><text:span text:style-name="T1020">­ku</text:span><text:span text:style-name="T1021">­mą, taip?<text:s/></text:span>Aiš­ku, vals­ty­bės tar­ny­ba bu­vo kaip ir nu­stum­ta į šo­ną, bet žiū­rė­ki­te – di­plo­ma­tai gau­na at­ski­ras pen­si­jas, tei­sė­jai at­ski­ras. Jie pi­ni­gų dau­giau gau­na, bet dėl pa­čios vals­ty­bės tar­ny­bos – tik da­bar pri­tem­pė­te. Ar ne­at­ro­do, kad jie bu­vo stip­riai skriau­džia­mi, ir ko­dėl taip bu­vo?<text:s/></text:p>
        <text:p text:style-name="Roman"><text:span text:style-name="T1022">B. MALIUŠICKA-STANKEVIČ.</text:span><text:s/>Ži­no­ki­te, aš tą pro­jek­tą ra­dau to­kios sta­di­jos, aiš­ku, jū­sų jau tur­būt an­trą ban­dy­mą, kai jūs ban­dė­te at­gai­vin­ti sa­vo pa­siū­ly­mą, bet kai mes pri­ėjo­me iki Vy­riau­sy­bės nu­ta­ri­mo, bu­vo pri­im­tas spren­di­mas vis dėl­to su­ba­lan­suo­ti vi­są sis­te­mą. Su­pran­ta­te, jei­gu mes sprę­si­me tik dėl vals­ty­bės tar­nau­to­jų, vis tiek liks pa­rei­gū­nai, ku­rie tar­nau­ja tė­vy­nei. Tu­ri­me įver­tin­ti jų nau­dą, jų ryž­tą ir taip to­liau. Man at­ro­do, tik­rai pa­da­rė­me di­de­lį dar­bą, nes rei­kė­jo per­žiū­rė­ti la­bai di­de­lį pa­ke­tą ir įver­tin­ti kiek­vie­ną gru­pę. (<text:span text:style-name="T1023">Bal</text:span><text:span text:style-name="T1024">­sas sa</text:span><text:span text:style-name="T1025">­lė</text:span><text:span text:style-name="T1026">­je</text:span>) Taip, da­bar yra to­kių gru­pių, ku­rios gau­na ir iš­ei­ti­nes, ir pen­si­jas, ir taip to­liau, ir taip to­liau. To­kiu pa­grin­du vi­sų ki­tų yra dis­kri­mi­na­ci­nė si­tu­a­ci­ja.<text:s/></text:p>
        <text:p text:style-name="Roman"><text:span text:style-name="T1027">PIRMININKAS.</text:span><text:s/>No­ri klaus­ti ger­bia­mas A. Sy­sas.</text:p>
        <text:p text:style-name="Roman"><text:span text:style-name="T1028">A. SYSAS</text:span><text:s/><text:span text:style-name="T1029">(</text:span><text:span text:style-name="T1030">LSDPF</text:span><text:span text:style-name="T1031">)</text:span>. Ačiū, pir­mi­nin­ke. Ger­bia­ma vi­ce­mi­nist­re, aš pa­pra­šy­čiau ki­tą kar­tą ne­sa­ky­ti, kad vals­ty­bės lė­šų ne­rei­kės, nes jūs sa­vo pa­čių aiš­ki­na­ma­ja­me raš­te ra­šo­te, kad ki­tais me­tais rei­kės 3,5, 2022 me­tais – 4,3…</text:p>
        <text:p text:style-name="Roman"><text:span text:style-name="T1032">B. MALIUŠICKA-STANKEVIČ.</text:span><text:s/>Rei­kės, bet čia iš tų pa­čių biu­dže­tų.</text:p>
        <text:p text:style-name="Roman"><text:span text:style-name="T1033">A. SYSAS</text:span><text:s/><text:span text:style-name="T1034">(</text:span><text:span text:style-name="T1035">LSDPF</text:span><text:span text:style-name="T1036">)</text:span>. Pa­lau­ki­te, ką reiš­kia, gal jie ant me­džio au­ga kur nors jū­sų mi­nis­te­ri­jo­je? Čia yra mo­kes­čių mo­kė­to­jų pi­ni­gai, per biu­dže­tą skir­si­me, vis tiek pi­ni­gų rei­kės. Aš ne to­dėl, kad prieš­ta­rau­ju šiam įsta­ty­mui. Ma­no klau­si­mas bū­tų su­sie­tas, aš tik kaip prak­ti­ką, ka­dan­gi jūs pir­mą kar­tą pas mus, man at­ro­do.<text:s/></text:p>
        <text:p text:style-name="Roman"><text:span text:style-name="T1037">B. MALIUŠICKA-STANKEVIČ.</text:span><text:s/>Ger­bia­mas…</text:p>
        <text:p text:style-name="Roman"><text:span text:style-name="T1038">A. SYSAS</text:span><text:s/><text:span text:style-name="T1039">(</text:span><text:span text:style-name="T1040">LSDPF</text:span><text:span text:style-name="T1041">)</text:span>. Pa­lau­ki­te, aš už­duo­siu klau­si­mą, ta­da ga­lė­si­te at­sa­ky­ti ir į ma­no pa­mąs­ty­mus.<text:s/></text:p>
        <text:p text:style-name="Roman">Vi­sa­da, kai mes kal­ba­me apie pi­ni­gus, juos ima­me iš mo­kes­čių mo­kė­to­jų ir da­li­na­me ki­tiems. Ne­svar­bu, ar tai ei­na per mi­nis­te­ri­ją, ar tie­sio­giai per biu­dže­tą, bet apa­čio­je ei­lu­tė­je taip ir pa­ra­šy­ta: iš­ei­ti­nės iš­mo­kos bus mo­ka­mos iš asig­na­vi­mų val­dy­to­jams ati­tin­ka­mais me­tais vals­ty­bės ir sa­vi­val­dy­bių biu­dže­tų pa­tvir­tin­tų asig­na­vi­mų. Va­di­na­si, iš mo­kes­čių mo­kė­to­jų.<text:s/></text:p>
        <text:p text:style-name="Roman">Bet ma­no klau­si­mas bū­tų: Vals­ty­bės tar­ny­bos įsta­ty­mą da­bar­ti­nė val­džia pa­ga­di­no prieš tre­jus me­tus, ko­dėl dėl ga­ran­ti­jų at­ei­na­me po tre­jų me­tų, kaip ir Pet­ras klau­sė? Ko­dėl toks ne­ati­ti­ki­mas? Nes tas pats įsta­ty­mų pa­ke­tas, Vals­ty­bės tar­ny­bos ir ki­tų, bu­vo…</text:p>
        <text:p text:style-name="Roman"><text:span text:style-name="T1042">PIRMININKAS.</text:span><text:s/>Ger­bia­mas Al­gir­dai, lai­kas…</text:p>
        <text:p text:style-name="Roman"><text:span text:style-name="T1043">A. SYSAS</text:span><text:s/><text:span text:style-name="T1044">(</text:span><text:span text:style-name="T1045">LSDPF</text:span><text:span text:style-name="T1046">)</text:span>. …tai­sy­tas prieš tre­jus me­tus.</text:p>
        <text:p text:style-name="Roman"><text:span text:style-name="T1047">B. MALIUŠICKA-STANKEVIČ.</text:span><text:s/>Jei­gu pa­sa­ky­si­me, kaip yra re­a­ly­bė­je, tai jūs ži­no­te, kad įsta­ty­mai nu­ma­to ne prie­vo­lę, o ga­li­my­bę vis dėl­to mo­kė­ti at­leis­tiems pa­rei­gū­nams ir tar­nau­to­jams iš­ei­ti­nę kom­pen­sa­ci­ją su­si­ta­rus su darb­da­viu. Ži­no­ki­te, čia ir­gi bu­vo toks ne­ge­ras da­ly­kas: vie­nam aš ga­liu su­mo­kė­ti – mo­ku, ki­tam, ku­ris iš­tar­na­vo, aš ne­mo­ku. Re­a­liai tie pi­ni­gai, aiš­ku, gal ne to­kiu pa­vi­da­lu, ko­kiu da­bar yra pa­teik­ti, bu­vo mo­ka­mi iš tik­rų­jų at­leis­tiems dar­buo­to­jams. O ką jūs sa­kė­te, kad apie so­cia­li­nes ga­ran­ti­jas mes pa­gal­vo­jo­me tik po tre­jų me­tų. Ži­no­ki­te, kai at­ėjau, tai pra­dė­jau iš kar­to gal­vo­ti, nes kaip… (<text:span text:style-name="T1048">Bal</text:span><text:span text:style-name="T1049">­sas sa</text:span><text:span text:style-name="T1050">­lė</text:span><text:span text:style-name="T1051">­je: „Ačiū</text:span><text:span text:style-name="T1052">.</text:span><text:span text:style-name="T1053">“</text:span>) Pra­šom.</text:p>
        <text:soft-page-break/>
        <text:p text:style-name="P1054"><text:span text:style-name="T1055">PIRMININKAS.</text:span><text:s/>Da­bar klau­sia A. Anu­šaus­kas. Pra­šau.</text:p>
        <text:p text:style-name="P1056"><text:span text:style-name="T1057">A. ANUŠAUSKAS</text:span><text:s/><text:span text:style-name="T1058">(</text:span><text:span text:style-name="T1059">TS-LKDF</text:span><text:span text:style-name="T1060">)</text:span>. Ger­bia­ma vi­ce­mi­nist­re, no­rė­jau pa­klaus­ti dėl tų 65 me­tų, nes, pa­vyz­džiui, vy­rai ir mo­te­rys, mes su­pran­ta­me, dir­ban­tys vals­ty­bės tar­ny­bo­je, su­si­du­ria su skir­tin­gais iš­šū­kiais ir ga­li­my­bė­mis su­rink­ti il­ges­nį sta­žą. Vy­rai tu­ri ge­ro­kai dau­giau ga­li­my­bių. Ar šiuo at­ve­ju ne­bū­tų ra­cio­na­liau sie­ti tas iš­ei­ti­nes su sta­žu, o ne su­lau­kus am­žiaus?</text:p>
        <text:p text:style-name="Roman">Ki­tas klau­si­mas dėl pa­rei­gū­nų po­li­ti­nio pa­si­ti­kė­ji­mo. Aš taip su­pran­tu, jei­gu jie ne­iš­ei­na 65 me­tų iš dar­bo, tai jau jiems iš­ei­ti­nės ne­pri­klau­so? Ar aš blo­gai per­skai­čiau pro­jek­tą?</text:p>
        <text:p text:style-name="Roman"><text:span text:style-name="T1061">B. MALIUŠICKA-STANKEVIČ.</text:span><text:s/>Ži­no­ki­te, tei­si­nė­je ba­zė­je pas mus kaip tik sie­ja­ma su to dar­bo pa­bai­ga. Va­di­na­si, kiek­vie­nai pa­rei­gū­nų ir tar­nau­to­jų gru­pei yra nu­sta­ty­tas tam tik­ras am­žiaus cen­zas. Dėl to vis dėl­to, kai su­lau­kia, pa­vyz­džiui, 65 me­tų, jis ga­li iš­ei­ti sa­vo no­ru ir su­lauk­ti tos iš­ei­ti­nės kom­pen­sa­ci­jos.<text:s/></text:p>
        <text:p text:style-name="Roman">Dar kar­tą pa­kar­to­ki­te an­trą klau­si­mo da­lį.</text:p>
        <text:p text:style-name="Roman"><text:span text:style-name="T1062">A. ANUŠAUSKAS</text:span><text:s/><text:span text:style-name="T1063">(</text:span><text:span text:style-name="T1064">TS-LKDF</text:span><text:span text:style-name="T1065">)</text:span>.<text:span text:style-name="T1066"><text:s/>Aš klau</text:span><text:span text:style-name="T1067">­siau, ar ne</text:span><text:span text:style-name="T1068">­bū</text:span><text:span text:style-name="T1069">­tų… Pir</text:span><text:span text:style-name="T1070">­mas dėl sta</text:span><text:span text:style-name="T1071">­žo, o ant</text:span><text:span text:style-name="T1072">­ras da</text:span><text:span text:style-name="T1073">­ly</text:span><text:span text:style-name="T1074">­kas dėl po</text:span><text:span text:style-name="T1075">­li</text:span><text:span text:style-name="T1076">­ti</text:span><text:span text:style-name="T1077">­nio pa</text:span><text:span text:style-name="T1078">­si</text:span><text:span text:style-name="T1079">­ti</text:span><text:span text:style-name="T1080">­kė</text:span><text:span text:style-name="T1081">­ji</text:span><text:span text:style-name="T1082">­mo. Ar aš tei</text:span><text:span text:style-name="T1083">­sin</text:span><text:span text:style-name="T1084">­gai su</text:span><text:span text:style-name="T1085">­pra</text:span><text:span text:style-name="T1086">­tau, kad 65 me</text:span><text:span text:style-name="T1087">­tų su</text:span><text:span text:style-name="T1088">­lau</text:span><text:span text:style-name="T1089">­kęs, jei</text:span><text:span text:style-name="T1090">­gu at</text:span><text:span text:style-name="T1091">­si</text:span><text:span text:style-name="T1092">­sta</text:span><text:span text:style-name="T1093">­ty</text:span><text:span text:style-name="T1094">­di</text:span><text:span text:style-name="T1095">­na…</text:span></text:p>
        <text:p text:style-name="Roman"><text:span text:style-name="T1096">B. MALIUŠICKA-STANKEVIČ.<text:s/></text:span>Jei­gu at­si­sta­ty­di­na sa­vo no­ru, gau­na…</text:p>
        <text:p text:style-name="Roman"><text:span text:style-name="T1097">A. ANUŠAUSKAS</text:span><text:s/><text:span text:style-name="T1098">(</text:span><text:span text:style-name="T1099">TS-LKDF</text:span><text:span text:style-name="T1100">)</text:span>. O jei­gu neat­si­sta­ty­di­na, dir­ba ir vė­liau iš­ei­na, tai ir­gi gau­na ar jau ne­be?<text:s/></text:p>
        <text:p text:style-name="Roman"><text:span text:style-name="T1101">B. MALIUŠICKA-STANKEVIČ.</text:span><text:s/>Da­bar ži­no­ki­te, kad po­li­ti­nio pa­si­ti­kė­ji­mo, jei­gu bai­gia­si jo ka­den­ci­ja, tai jis pa­gal da­bar­ti­nį įsta­ty­mą gaus vie­no mė­ne­sio iš­ei­ti­nę kom­pen­sa­ci­ją. Da­bar šiuo įsta­ty­mu… Mes, aiš­ku, tu­ri­me to­kių po­li­ti­nio pa­si­ti­kė­ji­mo tar­nau­to­jų, ku­rie gal­būt yra to­kio am­žiaus, ir jei­gu tas žmo­gus, su­lau­kęs to am­žiaus, sa­vo no­ru iš­ei­na, jis gau­na dvi iš­ei­ti­nes kom­pen­sa­ci­jas.</text:p>
        <text:p text:style-name="Roman"><text:span text:style-name="T1102">PIRMININKAS.</text:span><text:s/>Ge­rai. Da­bar dar pas­ku­ti­nis S. Jo­vai­šos klau­si­mas.</text:p>
        <text:p text:style-name="Roman"><text:span text:style-name="T1103">S. JOVAIŠA</text:span><text:s/><text:span text:style-name="T1104">(</text:span><text:span text:style-name="T1105">TS-LKDF</text:span><text:span text:style-name="T1106">)</text:span>. La­bai ačiū. Ger­bia­ma pra­ne­šė­ja, aš ir­gi no­rė­jau la­bai pa­na­šiai už­duo­ti klau­si­mą, nes įsi­vaiz­duo­ki­te si­tu­a­ci­ją. Po­li­ti­nio pa­si­ti­kė­ji­mo pa­rei­gū­nas… Dėl vals­ty­bės tar­nau­to­jų lyg ir vis­kas aiš­ku. Jie čia sta­žą už­si­tar­nau­ja, il­gai dir­ba, at­ei­na 65 me­tai – vi­so ge­ro. Bet po­li­ti­nio pa­si­ti­kė­ji­mo. Juk te­oriš­kai žmo­gus, su­lau­kęs 65 ir dau­giau me­tų, ga­li bū­ti pa­kvies­tas kaip po­li­ti­nio pa­si­ti­kė­ji­mo…</text:p>
        <text:p text:style-name="Roman"><text:span text:style-name="T1107">B. MALIUŠICKA-STANKEVIČ.</text:span><text:s/>An­trą kar­tą.</text:p>
        <text:p text:style-name="Roman"><text:span text:style-name="T1108">S. JOVAIŠA</text:span><text:s/><text:span text:style-name="T1109">(</text:span><text:span text:style-name="T1110">TS-LKDF</text:span><text:span text:style-name="T1111">)</text:span>. …pa­rei­gū­nas, tar­nau­to­jas mė­ne­siui ar dviem. Ir iš tik­rų­jų ar jam po to mė­ne­sio, kai bai­gia­si jo darb­da­vio ka­den­ci­ja, sa­ky­kim, bus iš­mo­ka­ma ar vie­na iš­ei­ti­nė, ar jis sa­kys: man da­bar jau su­ėjo 65 me­tai – po dvie­jų, tri­jų ar pus­me­čio – ir duo­ki­te man gal­būt dau­giau. Be­je, koks pa­gal jus yra skir­tu­mas tos vie­nos iš­ei­ti­nės, pa­si­bai­gus ka­den­ci­jai, ir bū­tent su­si­ju­sios su pen­si­niu am­žiu­mi – 65 me­tais?</text:p>
        <text:p text:style-name="Roman"><text:span text:style-name="T1112">B. MALIUŠICKA-STANKEVIČ.</text:span><text:s/>Ži­no­ki­te, jei­gu aš tiks­liai pri­si­me­nu, tai po­li­ti­nio pa­si­ti­kė­ji­mo tu­ri ati­dirb­ti ne ma­žiau ne­gu pu­sę ka­den­ci­jos tam, kad gau­tų vie­ną iš­ei­ti­nę kom­pen­sa­ci­ją. Aš ne­ma­nau, kad žmo­gus, ku­ris ati­dirbs tik du ar tris mė­ne­sius, gaus tas iš­ei­ti­nes kom­pen­sa­ci­jas, nes vi­sų pir­ma mes tu­ri­me<text:s/><text:span text:style-name="T1113">pri</text:span><text:span text:style-name="T1114">­si</text:span><text:span text:style-name="T1115">­riš</text:span><text:span text:style-name="T1116">­ti</text:span><text:s/>prie to pir­mo įsta­ty­mo.<text:s/></text:p>
        <text:p text:style-name="Roman"><text:span text:style-name="T1117">PIRMININKAS.</text:span><text:s/>Ge­rai. Dė­ko­ja­me ger­bia­mai pra­ne­šė­jai už at­sa­ky­mus į klau­si­mus ir už pa­tei­ki­mą. Dė­ko­ja­me. Ir da­bar mo­ty­vai. P. Čim­ba­ras.</text:p>
        <text:p text:style-name="Roman"><text:span text:style-name="T1118">P. ČIMBARAS</text:span><text:s/><text:span text:style-name="T1119">(</text:span><text:span text:style-name="T1120">MSNG</text:span><text:span text:style-name="T1121">)</text:span>. Ačiū, po­sė­džio pir­mi­nin­ke. Tik­rai no­rė­čiau pa­dė­ko­ti Vy­riau­sy­bei, kad yra at­ku­ria­ma ta va­di­na­mo­ji is­to­ri­nė ne­tei­sy­bė, bet, aiš­ku, man tru­pu­tį keis­to­ka dėl įsi­ga­lio­ji­mo da­tos. Ji­sai įsi­ga­lios po Nau­jų­jų me­tų. Bet da­bar tie, ku­rie su­lau­kė 65-erių me­tų, tu­rės iki Nau­jų­jų me­tų iš­ei­ti be iš­ei­ti­nės, o jau po Nau­jų­jų me­tų pir­mą die­ną iš­ei­da­mi, jie au­to­ma­tiš­kai gaus iš­ei­ti­nes. Ar ne­ver­tė­tų pa­gal­vo­ti, kad tas įsta­ty­mas įsi­ga­lio­tų nuo pri­ėmi­mo. Jei­gu Sei­mas pa­tvir­ti­na, pa­tei­ki­mas, svars­ty­mas, pri­ėmi­mas, Pre­zi­den­tas pa­si­ra­šo, tai ar ne­ver­tė­tų nuo pri­ėmi­mo. Nors čia, kaip ko­le­ga sa­kė, dėl tų fi­nan­si­nių re­sur­sų. Iš tik­rų­jų kiek­vie­na įstai­ga tu­ri ir su­tau­piu­si lė­šų, ir jų lie­ka, da­bar, ko ge­ro, ir Sei­me kiek žmo­nių iš­eis iki Nau­jų­jų me­tų, bet jie, ko ge­ro, pa­jus to­kią kaip ir skriau­dą. Aš ma­nau, kad rei­kė­tų pa­gal­vo­ti, kaip pa­anks­tin­ti tą da­tą, bet šiaip tik­rai pra­šau bal­suo­ti už.<text:s/></text:p>
        <text:soft-page-break/>
        <text:p text:style-name="Roman"><text:span text:style-name="T1122">PIRMININKAS.</text:span><text:s/>Ger­bia­mi ko­le­gos, po to­kio pa­si­sa­ky­mo ga­li­me pri­tar­ti ben­dru su­ta­ri­mu? (<text:span text:style-name="T1123">Bal</text:span><text:span text:style-name="T1124">­sai sa</text:span><text:span text:style-name="T1125">­lė</text:span><text:span text:style-name="T1126">­je</text:span>) Ne? Bal­suo­ja­me.</text:p>
        <text:p text:style-name="Roman">Už­si­re­gist­ra­vo 53, bal­sa­vo 53: už – 43, prieš – 1, su­si­lai­kė 8. Po pa­tei­ki­mo yra pri­tar­ta.</text:p>
        <text:p text:style-name="Roman">Ger­bia­mi ko­le­gos, pra­šy­čiau da­bar dė­me­sio. Dėl Vals­ty­bės tar­ny­bos įsta­ty­mo pa­grin­di­nis ko­mi­te­tas Vals­ty­bės val­dy­mo ir sa­vi­val­dy­bių ko­mi­te­tas, pa­pil­do­mas – So­cia­li­nių rei­ka­lų ir dar­bo ko­mi­te­tas. Dėl Vi­daus tar­ny­bos įsta­ty­mo pa­grin­di­nis yra Tei­sės ir tei­sėt­var­kos ko­mi­te­tas, pa­pil­do­mas – Vals­ty­bės val­dy­mo ir sa­vi­val­dy­bių ko­mi­te­tas. Dėl Di­plo­ma­ti­nės tar­ny­bos pa­grin­di­nis ko­mi­te­tas Už­sie­nio rei­ka­lų ko­mi­te­tas, pa­pil­do­mas – Vals­ty­bės val­dy­mo ir sa­vi­val­dy­bių ko­mi­te­tas. Dėl Spe­cia­lių­jų ty­ri­mų tar­ny­bos įsta­ty­mo pa­grin­di­nis Vals­ty­bės val­dy­mo ir sa­vi­val­dy­bių ko­mi­te­tas, pa­pil­do­mas – Na­cio­na­li­nio sau­gu­mo ir gy­ny­bos ko­mi­te­tas. Dėl Pro­ku­ra­tū­ros įsta­ty­mo pa­grin­di­nis yra Tei­sės ir tei­sėt­var­kos ko­mi­te­tas, pa­pil­do­mas – Vals­ty­bės val­dy­mo ir sa­vi­val­dy­bių ko­mi­te­tas. Dėl Kraš­to ap­sau­gos įsta­ty­mo pa­grin­di­nis Vals­ty­bės val­dy­mo ir sa­vi­val­dy­bių ko­mi­te­tas, pa­pil­do­mas – Na­cio­na­li­nio sau­gu­mo ir gy­ny­bos ko­mi­te­tas. Dėl Va­do­vy­bės ap­sau­gos įsta­ty­mo pa­grin­di­nis Tei­sės ir tei­sėt­var­kos ko­mi­te­tas ir pa­pil­do­mas – Vals­ty­bės val­dy­mo ir sa­vi­val­dy­bių ko­mi­te­tas. Dėl Sa­vi­val­dy­bių ad­mi­nist­ra­ci­nės prie­žiū­ros įsta­ty­mo pa­grin­di­nis Vals­ty­bės val­dy­mo ir sa­vi­val­dy­bių ko­mi­te­tas ir dėl Elek­tro­ni­nių ry­šių<text:s/><text:span text:style-name="T1127">įsta</text:span><text:span text:style-name="T1128">­ty</text:span><text:span text:style-name="T1129">­mo pa</text:span><text:span text:style-name="T1130">­grin</text:span><text:span text:style-name="T1131">­di</text:span><text:span text:style-name="T1132">­nis Vals</text:span><text:span text:style-name="T1133">­ty</text:span><text:span text:style-name="T1134">­bės val</text:span><text:span text:style-name="T1135">­dy</text:span><text:span text:style-name="T1136">­mo ir sa</text:span><text:span text:style-name="T1137">­vi</text:span><text:span text:style-name="T1138">­val</text:span><text:span text:style-name="T1139">­dy</text:span><text:span text:style-name="T1140">­bių ko</text:span><text:span text:style-name="T1141">­mi</text:span><text:span text:style-name="T1142">­te</text:span><text:span text:style-name="T1143">­tas. Siū</text:span><text:span text:style-name="T1144">­lo</text:span><text:span text:style-name="T1145">­ma svars</text:span><text:span text:style-name="T1146">­ty</text:span><text:span text:style-name="T1147">­ti lap</text:span><text:span text:style-name="T1148">­kri</text:span><text:span text:style-name="T1149">­čio 5 die</text:span><text:span text:style-name="T1150">­ną.<text:s/></text:span></text:p>
        <text:p text:style-name="Roman">Da­bar pra­šau, A. Sy­sas. Pra­šau.</text:p>
        <text:p text:style-name="Roman"><text:span text:style-name="T1151">A. SYSAS</text:span><text:s/><text:span text:style-name="T1152">(</text:span><text:span text:style-name="T1153">LSDPF</text:span><text:span text:style-name="T1154">)</text:span>. Ačiū, pir­mi­nin­ke. Vi­suo­se įsta­ty­muo­se yra tas pats – apie pen­si­nį am­žių, apie 65 me­tus ir apie iš­mo­kas.<text:s/><text:span text:style-name="T1155">Aš ma</text:span><text:span text:style-name="T1156">­nau, kad So</text:span><text:span text:style-name="T1157">­cia</text:span><text:span text:style-name="T1158">­li</text:span><text:span text:style-name="T1159">­nių rei</text:span><text:span text:style-name="T1160">­ka</text:span><text:span text:style-name="T1161">­lų ir dar</text:span><text:span text:style-name="T1162">­bo ko</text:span><text:span text:style-name="T1163">­mi</text:span><text:span text:style-name="T1164">­te</text:span><text:span text:style-name="T1165">­tas tu</text:span><text:span text:style-name="T1166">­ri per</text:span><text:span text:style-name="T1167">­žiū</text:span><text:span text:style-name="T1168">­rė</text:span><text:span text:style-name="T1169">­ti vi</text:span><text:span text:style-name="T1170">­sus, nes tai yra tie</text:span><text:span text:style-name="T1171">­sio</text:span><text:span text:style-name="T1172">­giai su</text:span><text:span text:style-name="T1173">­sie</text:span><text:span text:style-name="T1174">­ta su iš</text:span><text:span text:style-name="T1175">­mo</text:span><text:span text:style-name="T1176">­ko</text:span><text:span text:style-name="T1177">­mis, o ne ki</text:span><text:span text:style-name="T1178">­ti ko</text:span><text:span text:style-name="T1179">­mi</text:span><text:span text:style-name="T1180">­te</text:span><text:span text:style-name="T1181">­tai, ku</text:span><text:span text:style-name="T1182">­rie šiais klau</text:span><text:span text:style-name="T1183">­si</text:span><text:span text:style-name="T1184">­mais nie</text:span><text:span text:style-name="T1185">­ko ne</text:span><text:span text:style-name="T1186">­spren</text:span><text:span text:style-name="T1187">­džia.<text:s/></text:span>Kaip pa­pil­do­mas tu­rė­tų bū­ti So­cia­li­nių rei­ka­lų ir dar­bo ko­mi­te­tas.<text:s/></text:p>
        <text:p text:style-name="Roman"><text:span text:style-name="T1188">PIRMININKAS.</text:span><text:s/>Ar mes, ko­le­gos, ga­li­me pri­tar­ti ben­dru su­ta­ri­mu A. Sy­so pa­siū­ly­mui?<text:s/></text:p>
        <text:p text:style-name="Roman"><text:span text:style-name="T1189">A. SYSAS</text:span><text:s/><text:span text:style-name="T1190">(</text:span><text:span text:style-name="T1191">LSDPF</text:span><text:span text:style-name="T1192">)</text:span>. Nes čia pa­ke­tas.</text:p>
        <text:p text:style-name="Roman"><text:span text:style-name="T1193">PIRMININKAS.</text:span><text:s/>Pri­ta­ria­me. Ačiū, pri­tar­ta. Ge­rai. (<text:span text:style-name="T1194">Bal</text:span><text:span text:style-name="T1195">­sai sa</text:span><text:span text:style-name="T1196">­lė</text:span><text:span text:style-name="T1197">­je</text:span>) Čia da­bar vi­sur da­ly­vaus So­cia­li­nių rei­ka­lų ir dar­bo ko­mi­te­tas. (<text:span text:style-name="T1198">Bal</text:span><text:span text:style-name="T1199">­sai sa</text:span><text:span text:style-name="T1200">­lė</text:span><text:span text:style-name="T1201">­je</text:span>) Dėl dvie­jų pas­ku­ti­nių? Ger­bia­mas Al­gir­dai Sy­sai, ar rei­kia dėl Elek­tro­ni­nių ry­šių? (<text:span text:style-name="T1202">Bal</text:span><text:span text:style-name="T1203">­sas sa</text:span><text:span text:style-name="T1204">­lė</text:span><text:span text:style-name="T1205">­je</text:span>) Ne­rei­kia. Ir dėl Sa­vi­val­dy­bių ad­mi­nist­ra­ci­nės prie­žiū­ros? Ne­rei­kia. O vi­sur ki­tur da­ly­vaus So­cia­li­nių rei­ka­lų ir dar­bo ko­mi­te­tas. Ge­rai.</text:p>
        <text:p text:style-name="Roman">Da­bar J. Raz­ma. Pra­šau.</text:p>
        <text:p text:style-name="Roman"><text:span text:style-name="T1206">J. RAZMA</text:span><text:s/><text:span text:style-name="T1207">(</text:span><text:span text:style-name="T1208">TS-LKDF</text:span><text:span text:style-name="T1209">)</text:span>. Pir­mi­nin­ke, pa­gal mū­sų bu­vu­sią prak­ti­ką tik­rai kar­tais yra nesu­si­pra­ti­mų, kai pa­ke­tas iš­skai­do­mas ir pa­grin­di­niai ko­mi­te­tai bū­na ne tie pa­tys. Aš ge­rai ne­gir­dė­jau, bet man at­ro­do, dėl kai ku­rių pro­jek­tų jūs kaip pa­grin­di­nį siū­lė­te Tei­sės ir tei­sėt­var­kos ko­mi­te­tą. Aš siū­lau, kad dėl vi­sų kaip pa­grin­di­nis bū­tų vie­nas Vals­ty­bės val­dy­mo ir sa­vi­val­dy­bių ko­mi­te­tas, kad jis vi­są pa­ke­tą at­neš­tų kaip pa­grin­di­nis ko­mi­te­tas. Nes ki­taip ne­bus…<text:s/></text:p>
        <text:p text:style-name="Roman"><text:span text:style-name="T1210">PIRMININKAS.</text:span><text:s/>Ar ga­li­me da­bar su­keis­ti vie­to­mis? Jei A. Ši­rins­kie­nė da­bar pa­sa­kys, kad ne, tai bal­suo­si­me. Pra­šom.<text:s/></text:p>
        <text:p text:style-name="Roman"><text:span text:style-name="T1211">A. ŠIRINSKIENĖ</text:span><text:s/><text:span text:style-name="T1212">(</text:span><text:span text:style-name="T1213">LVŽSF</text:span><text:span text:style-name="T1214">)</text:span>. Aš at­si­pra­šau, ko­le­gos, gal ne­džia­zuo­ki­me taip, kad pro­ku­ra­tū­ros įsta­ty­mus pra­de­da svars­ty­ti ki­ti ko­mi­te­tai, ne Tei­sės ir tei­sėt­var­kos ko­mi­te­tas. Ka­da jūs ma­tė­te to­kias ana­lo­gi­jas kaž­kur ki­tur?<text:s/></text:p>
        <text:p text:style-name="Roman"><text:span text:style-name="T1215">PIRMININKAS.</text:span><text:s/>Svars­ty­mo da­ta, dar kar­tą kar­to­ju, lap­kri­čio 5 die­na. Su­ta­ria­me. (<text:span text:style-name="T1216">Bal</text:span><text:span text:style-name="T1217">­sai sa</text:span><text:span text:style-name="T1218">­lė</text:span><text:span text:style-name="T1219">­je</text:span>) Tie ko­mi­te­tai, ku­riuos iš­var­di­no­me. Pri­ta­ria­me ben­dru su­ta­ri­mu. Jur­gis pra­šo bal­suo­ti? Ger­bia­mi ko­le­gos, ta­da siū­lau bal­suo­ti, kad dėl vi­sų bū­tų Vals­ty­bės val­dy­mo ir sa­vi­val­dy­bių ko­mi­te­tas kaip pa­grin­di­nis. Kas už, bal­suo­ja­te už, kas tu­ri­te ki­tą nuo­mo­nę, bal­suo­ja­te ki­taip.<text:s/></text:p>
        <text:p text:style-name="Roman">Ne­pri­tar­ta. Už­si­re­gist­ra­vo 46 Sei­mo na­riai: už – 21, prieš – 7, su­si­lai­kė 18. Lie­ka taip, kaip mes pre­li­mi­na­riai bu­vo­me per­skai­tę.<text:s/></text:p>
        <text:p text:style-name="Roman"/>
        <text:soft-page-break/>
        <text:p text:style-name="P1220">15.37 val.</text:p>
        <text:p text:style-name="P1221"><text:span text:style-name="T1222">Vi</text:span><text:span text:style-name="T1223">­suo</text:span><text:span text:style-name="T1224">­me</text:span><text:span text:style-name="T1225">­nės svei</text:span><text:span text:style-name="T1226">­ka</text:span><text:span text:style-name="T1227">­tos prie</text:span><text:span text:style-name="T1228">­žiū</text:span><text:span text:style-name="T1229">­ros įsta</text:span><text:span text:style-name="T1230">­ty</text:span><text:span text:style-name="T1231">­mo Nr. IX-886 21 straips</text:span><text:span text:style-name="T1232">­nio pa</text:span><text:span text:style-name="T1233">­kei</text:span><text:span text:style-name="T1234">­ti</text:span><text:span text:style-name="T1235">­mo įstatymo pro</text:span><text:span text:style-name="T1236">­jek</text:span><text:span text:style-name="T1237">­tas Nr. XIIIP-5094,<text:s/></text:span>Vi­suo­me­nės svei­ka­tos prie­žiū­ros įsta­ty­mo Nr. IX-886 15 ir 21 straips­nių pa­kei­ti­mo įsta­ty­mo Nr. XIII-2773 2 straips­nio pa­kei­ti­mo įsta­ty­mo pro­jek­tas Nr. XIIIP-5095, Triukš­mo val­dy­mo įsta­ty­mo Nr. IX-2499 21 ir 22 straips­nių pa­kei­ti­mo įsta­ty­mo pro­jek­tas Nr. XIIIP-5096 (<text:span text:style-name="T1238">pa</text:span><text:span text:style-name="T1239">­tei</text:span><text:span text:style-name="T1240">­ki</text:span><text:span text:style-name="T1241">­mas</text:span>)</text:p>
        <text:p text:style-name="P1242"/>
        <text:p text:style-name="P1243">Ger­bia­mi ko­le­gos, ki­tas dar­bo­tvarkės klau­si­mas – Vi­suo­me­nės svei­ka­tos prie­žiū­ros įsta­ty­mo 21 straips­nio pa­kei­ti­mo įsta­ty­mo pro­jek­tas Nr. XIIIP-5094, Vi­suo­me­nės svei­ka­tos prie­žiū­ros įsta­ty­mas ir Triukš­mo val­dy­mo įsta­ty­mas. Vi­sas blo­kas, ku­rį pri­sta­tys vi­ce­mi­nist­ras A. Še­šel­gis. Pra­šom, ger­bia­mas vi­ce­mi­nist­re, į tri­bū­ną. Tai bus pro­jek­tai Nr. XIIIP-5094, Nr. XIIIP-5095 ir Nr. XIIIP-5096. Pra­šom.<text:s/></text:p>
        <text:p text:style-name="Roman"><text:span text:style-name="T1244">A. ŠEŠELGIS.</text:span><text:s/>Ger­bia­mie­ji Sei­mo na­riai, pri­sta­to­mais Vi­suo­me­nės svei­ka­tos prie­žiū­ros įsta­ty­mo, Lie­tu­vos Res­pub­li­kos triukš­mo val­dy­mo įsta­ty­mo straips­nių pa­kei­ti­mais yra siū­lo­ma pri­pa­žin­ti ne­te­ku­siais ga­lios tam tik­rus įsta­ty­mo punk­tus ir at­si­sa­ky­ti lei­di­mų-hi­gie­nos pa­sų iš­da­vi­mo as­mens svei­ka­tos prie­žiū­ros veik­lai, sta­cio­na­rių so­cia­li­nių pa­slau­gų veik­lai, pa­pil­do­mo­sios ir al­ter­na­ty­vio­sios svei­ka­tos prie­žiū­ros veik­lai, sta­cio­na­rių triukš­mo šal­ti­nių veik­lai triukš­mo pre­ven­ci­jos zo­no­se.<text:s/></text:p>
        <text:p text:style-name="Roman">Tei­sės ak­tų pro­jek­tų tiks­las – pa­nai­kin­ti dvi­gu­bą li­cen­ci­ja­vi­mą, at­si­sa­ky­ti lei­di­mo-hi­gie­nos pa­so iš­da­vi­mo sta­cio­na­rių triukš­mo šal­ti­nių veik­lai triukš­mo pre­ven­ci­jos zo­no­se, su­ma­žin­ti ad­mi­nist­ra­ci­nę naš­tą ūkio sub­jek­tams, su­pap­ras­tin­ti li­cen­ci­jų iš­da­vi­mo są­ly­gas, su­ma­žin­ti naš­tą prie­žiū­rą vyk­dan­čioms ins­ti­tu­ci­joms, už­tik­rin­ti efek­ty­vų ūkio sub­jek­tų prie­žiū­rai skir­tų re­sur­sų pa­nau­do­ji­mą. Pa­gal esa­mą reg­la­men­ta­vi­mą lei­di­mas-hi­gie­nos pa­sas yra bū­ti­nas, ta­čiau jis nė­ra ga­lu­ti­nis tei­sę vyk­dy­ti veik­lą su­tei­kian­tis do­ku­men­tas. Mi­nė­tos įstai­gos taip pat tu­ri tu­rė­ti li­cen­ci­ją veik­lai vyk­dy­ti, o vie­nas iš do­ku­men­tų, bū­ti­nų li­cen­ci­jai gau­ti, yra lei­di­mas-hi­gie­nos pa­sas. Veik­la ga­li bū­ti vyk­do­ma tik tu­rint abu šiuos do­ku­men­tus, tai ir li­cen­ci­ją, ir lei­di­mą-hi­gie­nos pa­są. Tai­gi dvi ins­ti­tu­ci­jos tai pa­čiai veik­lai<text:s/>iš­duo­da du do­ku­men­tus.<text:s/></text:p>
        <text:p text:style-name="Roman">Sta­cio­na­rių triukš­mo šal­ti­nių veik­la triukš­mo pre­ven­ci­jos zo­no­se pri­ski­ria­ma veik­loms, ku­rioms bū­ti­ni hi­gie­nos pa­sai, ta­čiau nuo rei­ka­la­vi­mo įsi­ga­lio­ji­mo da­tos, tai yra nuo 2010 me­tų, šiai veik­lai ne­bu­vo iš­duo­tas nė vie­nas lei­di­mas-hi­gie­nos pa­sas. Va­di­na­si, ši nuo­sta­ta 2010 me­tais bu­vo kaip ir per­tek­li­nė ma­no mi­ni­muo­se įsta­ty­muo­se.<text:s/></text:p>
        <text:p text:style-name="Roman">Tei­kia­mų as­mens svei­ka­tos prie­žiū­ros sta­cio­na­rių so­cia­li­nių pa­slau­gų sau­ga ir triukš­mo šal­ti­nių ke­lia­mas triukš­mas, triukš­mo prie­žiū­ra ne­nu­ken­tės, nes bet ku­riuo at­ve­ju ir ki­tų veik­lų, ku­rios mi­ni­mos, ku­rioms rei­ka­lin­gi hi­gie­nos pa­sai, kon­tro­lė yra vyk­do­ma ir šią kon­tro­lę vyk­do Na­cio­na­li­nis vi­suo­me­nės svei­ka­tos cen­tras.<text:s/></text:p>
        <text:p text:style-name="Roman">Pro­jek­tams pri­ta­rus ir pri­ėmus juos ūkio sub­jek­tams su­ke­lia­ma ad­mi­nist­ra­ci­nė naš­ta pa­gal mū­sų skai­čia­vi­mą su­ma­žė­tų per 70 tūkst. eu­rų. Pa­grei­tė­tų ir pro­ce­dū­ros, no­rint pra­dė­ti veik­lą. Siū­lo­me pro­jek­tams pri­tar­ti.</text:p>
        <text:p text:style-name="Roman"><text:span text:style-name="T1245">PIRMININKAS.</text:span><text:s/>Ger­bia­ma­sis pra­ne­šė­jau, jū­sų no­ri klaus­ti Sei­mo na­riai. R. Mar­ti­nė­lis, pra­šom.</text:p>
        <text:p text:style-name="Roman"><text:span text:style-name="T1246">R. MARTINĖLIS</text:span><text:s/><text:span text:style-name="T1247">(</text:span><text:span text:style-name="T1248">TS-LKDF</text:span><text:span text:style-name="T1249">)</text:span>. Ačiū, po­sė­džio pir­mi­nin­ke. Ini­cia­ty­va tik­rai ge­ra ir svei­kin­ti­na, ir pri­tar­čiau. Tik no­riu jū­sų pa­si­klaus­ti. Čia už­teks de­kla­ra­vi­mo, kad ati­tin­ka vi­sus rei­ka­la­vi­mus, ati­tin­ka įstai­ga rei­ka­la­vi­mus, ku­rie bū­na hi­gie­nos pa­se su­ra­šy­ti, ir iš tik­rų­jų ta­da ga­lės pra­dė­ti veik­lą? O dėl to­kių prie­žiū­ros įstai­gų? Ar prie­žiū­ra bus tin­ka­mai at­lie­ka­ma, kaip jūs gal­vo­ja­te? Tai yra kon­tro­lė.</text:p>
        <text:p text:style-name="Roman"><text:span text:style-name="T1250">A. ŠEŠELGIS.</text:span><text:s/>Ačiū, ger­bia­mas Sei­mo na­ry, už klau­si­mą. Taip, hi­gie­nos pa­so ne­be­bus rei­ka­lau­ja­ma, bet bus rei­ka­lau­ja­ma tam tik­ros for­mos de­kla­ra­ci­ja, ku­ria<text:s/>tas žmo­gus ar­ba ta ins­ti­tu­ci­ja, ku­ri no­rės pra­dė­ti veik­lą, tu­rės de­kla­ruo­ti, kad yra pa­si­ren­gu­si ir pa­si­ruo­šu­si vyk­dy­ti vi­sus rei­ka­la­vi­mus, ku­rie yra hi­gie­nos nor­mo­se. Bet ku­riuo at­ve­ju hi­gie­nos nor­mo­se smul­kiai reg­la­men­tuo­ja­ma, kas tu­ri bū­ti tai veik­lai, ati­tin­kan­čiai… ko­kie tu­rė­tų bū­ti rei­ka­la­vi­<text:soft-page-break/>mai. Rei­ka­la­vi­mus tu­ri ati­tik­ti. Taip, de­kla­ra­vi­mas bus ir yra nu­ma­ty­ta, kad tu­rės už­pil­dy­ti de­kla­ra­ci­ją.</text:p>
        <text:p text:style-name="Roman">Dėl kon­tro­lės. Da­bar ga­liu pa­sa­ky­ti, kad, sa­ky­ki­me, pa­gal tu­ri­mą sta­tis­ti­ką kiek­vie­nais me­tais iš­duo­da­ma per 3 tūkst. hi­gie­nos pa­sų. Per­nai, jei­gu tiks­liai kal­bė­tu­me, 3 tūkst. 259 hi­gie­nos pa­sai bu­vo iš­duo­ti, o tam rei­kė­jo ga­na di­de­lių ir žmo­giš­kų­jų iš­tek­lių, nes Na­cio­na­li­nis vi­suo­me­nės svei­ka­tos cen­tras, ga­vęs pra­šy­mą iš­duo­ti hi­gie­nos pa­są, tu­ri pa­tik­rin­ti są­ly­gas, va­žiuo­ti į vie­tą. Tuos žmo­giš­kuo­sius re­sur­sus, ku­rie bu­vo nau­do­ja­mi, lai­ko re­sur­sus, ga­li­ma bus pa­nau­do­ti kon­tro­lei<text:s/>stip­ri­nti ir tai tik­rai bū­tų ra­cio­na­lu, nes rei­ka­la­vi­mų vyk­dy­mas, ati­ti­ki­mas ar­ba ne­ati­ti­ki­mas la­bai daž­nai la­bai grei­tai kin­ta. O kon­tro­lės me­cha­niz­mo stip­ri­ni­mas už­tik­rin­tų, kad veik­los bū­tų vyk­do­mos bū­tent pa­gal tuos veik­los rei­ka­la­vi­mus, ku­rie yra nu­sta­ty­ti įsta­ty­mo tvar­ka ar­ba hi­gie­nos nor­mo­se.<text:s/></text:p>
        <text:p text:style-name="Roman"><text:span text:style-name="T1251">PIRMININKAS.</text:span><text:s/>Klau­sia S. Gent­vi­las.</text:p>
        <text:p text:style-name="Roman"><text:span text:style-name="T1252">S. GENTVILAS</text:span><text:s/><text:span text:style-name="T1253">(</text:span><text:span text:style-name="T1254">LSF</text:span><text:span text:style-name="T1255">)</text:span>. Ger­bia­mas vi­ce­mi­nist­re, mes, kaip li­be­ra­lai, la­bai ap­si­džiau­gė­me šiuo įsta­ty­mo pro­jek­tu, tik gal ga­li­te pa­aiš­kin­ti pri­ori­te­tus. Tar­ki­me, ko­ro­na­vi­ru­so kri­zės me­tu iš­aiš­kė­jo Klai­pė­dos hos­pi­sas, ku­ris tu­rė­jo hi­gie­nos pa­są ir li­cen­ci­ją. Da­bar jūs iš­brau­kia­te šio pro­jek­to 5 punk­to rei­ka­la­vi­mą sta­cio­na­rių su­au­gu­sių­jų glo­bos ir slau­gos įstai­gų veik­lai tu­rė­ti hi­gie­nos pa­są. Klai­pė­dos hos­pi­se sen­jo­rai, ku­rie ne­ga­li ap­si­gin­ti, bu­vo ne­šio­ja­mi pa­klo­dė­mis iš pir­mo į an­trą aukš­tą. Jū­sų ins­ti­tu­ci­ja pa­tvir­ti­no tą hi­gie­nos pa­są, jūs da­bar jį nai­ki­na­te. Ta­čiau kar­tu jūs pa­lie­ka­te rei­ka­la­vi­mą hi­gie­nos pa­sus tu­rė­ti to­kioms<text:s/>įstai­goms kaip, pa­vyz­džiui, so­lia­riu­mai, spor­to klu­bai, kos­me­ti­kos sa­lo­nai. Žmo­gus tik­rai an­trą kar­tą ne­si­lan­kys kir­pyk­lo­je, jei ten bus pras­tos są­ly­gos.<text:s/></text:p>
        <text:p text:style-name="Roman">Gal ga­li­te pa­aiš­kin­ti, ko­dėl nai­ki­na­te svei­ka­tos prie­žiū­ros įstai­goms, to­kioms kaip hos­pi­sai, rei­ka­la­vi­mą tu­rė­ti hi­gie­nos pa­sus, ta­čiau ap­tar­na­vi­mo, pa­slau­gų sek­to­riaus įmo­nėms pa­lie­ka­te hi­gie­nos pa­sus? Ir so­lia­riu­mai, ir spor­to klu­bai, ir kir­pyk­los tik­rai ga­lė­tų ap­si­ei­ti be hi­gie­nos pa­sų? Ačiū.</text:p>
        <text:p text:style-name="Roman"><text:span text:style-name="T1256">A. ŠEŠELGIS.</text:span><text:s/>Ačiū, ger­bia­mas Sei­mo na­ry, už la­bai ge­rą ir ak­tu­a­lų klau­si­mą. Šian­dien yra žen­gia­mas žings­nis pa­nai­kin­ti dvi­gu­bą, sa­ky­ki­me, lei­di­mų… kad tos veik­los tu­ri rei­ka­la­vi­mą gau­ti ir hi­gie­nos pa­są, ir li­cen­ci­ją. Tos, ku­rias jūs pa­mi­nė­jo­te, ten hi­gie­nos pa­sai, bet ne­rei­ka­lau­ja­ma li­cen­ci­jų.<text:s/></text:p>
        <text:p text:style-name="Roman">Jei­gu kal­bė­tu­me apie pa­tį hos­pi­są, tai vėl­gi tai yra pui­kus pa­vyz­dys, kiek, sa­ky­ki­me, kon­t­ro­lės me­cha­niz­mas pra­leis­da­vo to­kius da­ly­kus, ne­su­žiū­rė­da­vo tų rei­kia­mų rei­ka­la­vi­mų. Da­bar tie re­sur­sai, ku­rie lyg ir hi­gie­nos pa­sams iš­duo­ti, kon­tro­lei ir pa­tik­rai, bus skir­ti bū­tent kon­tro­lei stip­rin­ti.<text:s/></text:p>
        <text:p text:style-name="Roman">Dar la­bai ge­ras klau­si­mas ir tuo, kad pri­klau­so nuo to, kas vyk­do ati­tin­ka­mą veik­lą. Tai mes šian­dien pir­mu žings­niu nai­ki­na­me dvi­gu­bą li­cen­ci­ja­vi­mą, o po to gal­būt ati­tin­ka­mai kaip jis veiks, jei­gu jis bus pa­nai­kin­tas, čia jū­sų va­lia, jei­gu jūs tik­rai pri­tar­tu­mė­te, ta­da per­spek­ty­vo­je bū­tų ga­li­ma gal­vo­ti, kaip ap­skri­tai naš­tą dar la­biau su­ma­žin­ti. Kol kas nu­tar­ta toms, ku­rioms ne­rei­kia li­cen­ci­jų veik­lai, už­ten­ka hi­gie­nos pa­sų, pa­lik­ti, o toms, ku­rios tu­ri dvi­gu­bą li­cen­ci­ja­vi­mą, – nai­kin­ti.<text:s/></text:p>
        <text:p text:style-name="Roman"><text:span text:style-name="T1257">PIRMININKAS.</text:span><text:s/>Ir M. Ma­jaus­kas.</text:p>
        <text:p text:style-name="Roman"><text:span text:style-name="T1258">M. MAJAUSKAS</text:span><text:s/><text:span text:style-name="T1259">(</text:span><text:span text:style-name="T1260">TS-LKDF</text:span><text:span text:style-name="T1261">)</text:span>. Ačiū, ger­bia­mas pir­mi­nin­ke. Ger­bia­mas pra­ne­šė­jau, kal­bė­jo­te apie Triukš­mo val­dy­mo įsta­ty­mą ir triukš­mo pre­ven­ci­ją. Čia ma­tau to­kius ei­li­nius biu­ro­kratinius pa­kei­ti­mus vi­siš­kai ne­si­gi­li­nant į re­a­lią pro­ble­mą. Mes tu­ri­me tik­rai di­de­lę pro­ble­mą dėl triukš­mo. Nors ir nu­sta­ty­ti<text:s/>triukš­mo nor­ma­ty­vai, bet jie nė­ra nie­kaip kon­tro­liuo­ja­mi ir pri­žiū­ri­mi, dau­ge­lis gy­ven­to­jų skun­džia­si dėl au­to­mo­bi­lių triukš­mo, mo­to­cik­lų triukš­mo, mu­zi­kos triukš­mo, sta­ty­bų triukš­mo, nak­ti­nių klu­bų sklei­džia­mo triukš­mo, ta­čiau nie­kas nė­ra da­ro­ma. Ar jūs nag­ri­nė­jo­te šią si­tu­a­ci­ją ir ar triukš­mo pre­ven­ci­ja yra svar­bus klau­si­mas Svei­ka­tos ap­sau­gos mi­nis­te­ri­jai? Ačiū.</text:p>
        <text:p text:style-name="Roman"><text:span text:style-name="T1262">A. ŠEŠELGIS.</text:span><text:s/>Ačiū, ger­bia­mas Sei­mo na­ry. Taip, aš dar pa­mi­nė­čiau ir dau­giau. Yra įvai­rūs re­mon­to dar­bai, įvai­rūs reg­la­men­ta­vi­mai, ka­da jie tu­ri bū­ti at­lie­ka­mi, koks triukš­mo ly­gis tu­ri bū­ti. Sa­ky­ki­me, ta kon­tro­lė, ypač sa­vi­val­dy­bių lyg­me­niu, kol kas yra ne­pa­kan­ka­ma, bet aš<text:s/><text:soft-page-break/>ma­nau, kad šian­dien pats Triukš­mo įsta­ty­mo per­žiū­rė­ji­mas, rei­ka­la­vi­mų griež­ti­ni­mas ir kon­tro­lės griež­ti­ni­mas tik­rai tu­ri bū­ti. Bū­tent tos pa­jė­gos, ku­rios ir ma­tuo­ja triukš­mą, ir są­ly­gas, ku­rioms esant dir­ba­ma, da­bar įgau­na žy­miai sva­res­nį kon­tro­lės sver­tą ir ga­li­my­bę, nes bus su­tau­py­ta lė­šų žmo­giš­kų­jų re­sur­sų ir lai­ko at­žvil­giu.<text:s/></text:p>
        <text:p text:style-name="Roman">Su­tin­ku, kad triukš­mo klau­si­mas tam­pa, ne tik tam­pa, jis yra ta­pęs ypač ak­tu­a­lus, bet tam, kad bū­tų su­val­dy­tas tas kaip ir ne­iš­ven­gia­mas<text:s/>triukš­mas – ir ke­lių triukš­mas, ir oro uos­tų mo­der­ni­za­vi­mas, vi­soms prie­mo­nėms rei­kia la­bai di­de­lių lė­šų. Da­bar, aš ma­nau, jei­gu pa­ste­bė­jo­te, ir ke­liai, kur lei­džia­mas di­des­nis grei­tis, jau ne­be­tie­sia­mi se­nais, tra­di­ci­niais bū­dais, yra triukš­mo ma­ži­ni­mo sie­ne­lės. Ly­giai ta pa­ti si­tu­a­ci­ja tu­ri bū­ti ir mies­tuo­se, tai grei­čio ma­ži­ni­mas, tai va­žia­vi­mas, sa­ky­ki­me, sker­sai per tam tik­rus ra­jo­nus. Čia ir Vil­niaus se­na­mies­čio tam tik­ri po­ky­čiai žiū­rė­si­me, ko­kių duo­da re­zul­ta­tų pa­čiam triukš­mo dy­džiui. Aš ma­nau, kad su sa­vi­val­dy­bė­mis tas dar­bas tu­ri bū­ti ak­ty­vi­na­mas, ir ačiū jums už kė­li­mą ši­tos pro­ble­mos, ku­ri tik­rai yra ak­tu­a­li ir ku­ri nuo dar­bo sta­lo tik­rai nė­ra nei pa­trauk­ta į ša­lį, nei<text:s/><text:span text:style-name="T1263">nuim</text:span><text:span text:style-name="T1264">­ta</text:span>. Ji­nai yra tik­rai dar­bo­tvarkėje.</text:p>
        <text:p text:style-name="Roman"><text:span text:style-name="T1265">PIRMININKAS.</text:span><text:s/>Ir ger­bia­mas A. Vin­kus.<text:s/></text:p>
        <text:p text:style-name="Roman"><text:span text:style-name="T1266">A. VINKUS</text:span><text:s/><text:span text:style-name="T1267">(</text:span><text:span text:style-name="T1268">LSDDF</text:span><text:span text:style-name="T1269">)</text:span>. Ger­bia­mas vi­ce­mi­nist­re, ži­no­da­mas, kad jūs iš tie­sų la­bai prin­ci­pin­gai žiū­ri­te į tuos da­ly­kus ma­ži­nant biu­ro­kratizmą, po­pie­riz­mą, įvai­riau­sių pa­žy­mų iš­da­vi­nė­ji­mą, la­bai ge­rai, kad pa­nai­ki­na­te dvi­gu­bą li­cen­ci­ja­vi­mą. La­bai ma­lo­nu, kad tie­siog už­ra­šo­te, kad bus vie­na li­cen­ci­ja as­mens svei­ka­tos prie­žiū­ros veik­lai, ga­lės bū­ti ga­vus li­cen­ci­ją svei­ka­tos prie­žiū­ros veik­lai, so­cia­li­nių pa­slau­gų – so­cia­li­nei glo­bai, pa­pil­do­mai, al­ter­na­ty­via­jai me­di­ci­nai ir taip to­liau. Ta­čiau no­riu pa­klaus­ti dėl… Su triukš­mu pro­ble­mų yra, kaip ir po­nas M. Ma­jaus­kas sa­kė, ma­no ko­le­ga, yra bė­dų, pro­ble­mų, yra ak­tu­a­lu ir ne taip leng­va su triukš­mu ko­vo­ti. Sa­ky­ki­te, ar vei­kia jū­sų tarp­ži­ny­bi­nė ko­mi­si­ja, ku­ri anks­čiau bu­vo prie Vy­riau­sy­bės ar prie Svei­ka­tos ap­sau­gos mi­nis­te­ri­jos, ku­rio­je ir trans­por­to, švie­ti­mo, ap­lin­kos, Eko­no­mi­kos mi­nis­te­ri­jos, kur bū­da­vo taip – per ket­vir­tį kar­tą su­ren­ka­me, at­si­skai­to, ką jie pa­da­rė ma­žin­da­mi triukš­mą, nag­ri­nė­ja­me žmo­nių skun­dus ir pa­na­šiai. Ar yra to­kia prak­ti­ka, ar ne? Kas aukš­čiau­sia ins­ti­tu­ci­ja, ku­ri ko­vo­ja su triukš­mu Svei­ka­tos<text:s/>apsaugos<text:s/>mi­nis­te­ri­jo­je?</text:p>
        <text:p text:style-name="Roman"><text:span text:style-name="T1270">A. ŠEŠELGIS.</text:span><text:s/>Taip, ger­bia­mas Sei­mo na­ry, ačiū už klau­si­mą. Yra ko­mi­si­ja, bet ši­tos ko­mi­si­jos veik­la nė­ra ta, kai no­rė­tu­me žen­kliai efek­ty­ves­nių re­zul­ta­tų. Įsi­vaiz­duo­ki­te, kad ta ko­mi­si­ja (ga­liu duo­ti kaip pa­vyz­dį), sa­ky­kim, Klai­pė­dos re­gio­no triukš­mo pla­nus pa­tvir­ti­na. Tai nė­ra tas biu­ro­kratinis ke­lias, ku­ris tu­rė­tų bū­ti vyk­do­mas ši­tos ko­mi­si­jos. Mes dar prieš ka­ran­ti­ną, prieš pan­de­mi­ją bu­vo­me iš­kė­lę klau­si­mą ir bu­vo nu­tar­ta vis dėl­to per­žiū­rė­ti Triukš­mo įsta­ty­mo nuo­sta­tas, kad bū­tų efek­ty­viau ga­li­ma kon­tro­lė ir at­sa­ko­my­bės pa­si­skirs­ty­mas bū­tent dėl triukš­mo. Kol kas pan­de­mi­ja šiek tiek su­truk­dė, bet aš ma­nau, kad tas, kas bu­vo pri­im­ta pas­ku­ti­nia­me po­sė­dy­je, tik­rai bus vyk­do­ma ir bus sten­gia­ma­si įgy­ven­din­ti, nes to­kių da­ly­kų kaip triukš­mo pla­nų pa­tvir­ti­ni­mas, kai tu ne­si ma­tęs ir bu­vęs, ko­mi­si­jo­je tai yra tik­tai for­ma­lu­mas. Tai, ką pa­tei­kė, pa­si­žiū­rė­jai ke­lerių me­tų ten­den­ci­jas ir, kaip tau pa­tei­kė ne­pri­klau­so­mi ty­rė­jai, taip tu pa­bal­sa­vai ir pa­tvir­ti­nai. To ne­tu­ri bū­ti ir ma­nau, kad pa­čiuo­se įsta­ty­mo pa­kei­ti­muo­se tas bu­vo nu­ma­ty­ta, mes tą pa­da­ry­si­me.</text:p>
        <text:p text:style-name="Roman"><text:span text:style-name="T1271">PIRMININKAS.</text:span><text:s/>Ačiū ger­bia­mam pra­ne­šė­jui už iš­sa­mų pri­sta­ty­mą ir iš­sa­miai at­sa­ky­tus klau­si­mus.<text:s/></text:p>
        <text:p text:style-name="Roman">Da­bar, ger­bia­mi ko­le­gos, mo­ty­vai. Pra­šau. R. Mar­ti­nė­lis.</text:p>
        <text:p text:style-name="Roman"><text:span text:style-name="T1272">R. MARTINĖLIS</text:span><text:s/><text:span text:style-name="T1273">(</text:span><text:span text:style-name="T1274">TS-LKDF</text:span><text:span text:style-name="T1275">)</text:span>. Ačiū, pir­mi­nin­ke.</text:p>
        <text:p text:style-name="Roman"><text:span text:style-name="T1276">PIRMININKAS.</text:span><text:s/>Pra­ne­šė­jau, gal ga­li­te pail­sė­ti? Pas­kui pa­kvie­siu jus dėl ki­to klau­si­mo.</text:p>
        <text:p text:style-name="Roman"><text:span text:style-name="T1277">R. MARTINĖLIS</text:span><text:span text:style-name="T1278"><text:s/></text:span><text:span text:style-name="T1279">(</text:span><text:span text:style-name="T1280">TS-LKDF</text:span><text:span text:style-name="T1281">)</text:span><text:span text:style-name="T1282">. Iš tik</text:span><text:span text:style-name="T1283">­rų</text:span><text:span text:style-name="T1284">­jų no</text:span><text:span text:style-name="T1285">­rė</text:span><text:span text:style-name="T1286">­čiau su ta ge</text:span><text:span text:style-name="T1287">­ra ini</text:span><text:span text:style-name="T1288">­cia</text:span><text:span text:style-name="T1289">­ty</text:span><text:span text:style-name="T1290">­va pa</text:span><text:span text:style-name="T1291">­svei</text:span><text:span text:style-name="T1292">­kin</text:span><text:span text:style-name="T1293">­ti mi</text:span><text:span text:style-name="T1294">­nis</text:span><text:span text:style-name="T1295">­te</text:span><text:span text:style-name="T1296">­ri</text:span><text:span text:style-name="T1297">­ją. Ka</text:span><text:span text:style-name="T1298">­dan</text:span><text:span text:style-name="T1299">­gi da</text:span><text:span text:style-name="T1300">­bar dis</text:span><text:span text:style-name="T1301">­ku</text:span><text:span text:style-name="T1302">­tuo</text:span><text:span text:style-name="T1303">­jant iš</text:span><text:span text:style-name="T1304">­aiš</text:span><text:span text:style-name="T1305">­kė</text:span><text:span text:style-name="T1306">­jo, kad ir rei</text:span><text:span text:style-name="T1307">­ka</text:span><text:span text:style-name="T1308">­la</text:span><text:span text:style-name="T1309">­vi</text:span><text:span text:style-name="T1310">­mai hi</text:span><text:span text:style-name="T1311">­gie</text:span><text:span text:style-name="T1312">­nos pa</text:span><text:span text:style-name="T1313">­sui tik</text:span><text:span text:style-name="T1314">­rai iš</text:span><text:span text:style-name="T1315">­lie</text:span><text:span text:style-name="T1316">­ka ir bus dar ak</text:span><text:span text:style-name="T1317">­ty</text:span><text:span text:style-name="T1318">­viau kaip tik</text:span><text:span text:style-name="T1319">­tai kon</text:span><text:span text:style-name="T1320">­tro</text:span><text:span text:style-name="T1321">­liuo</text:span><text:span text:style-name="T1322">­ja</text:span><text:span text:style-name="T1323">­ma, nes tu</text:span><text:span text:style-name="T1324">­rės pa</text:span><text:span text:style-name="T1325">­kan</text:span><text:span text:style-name="T1326">­ka</text:span><text:span text:style-name="T1327">­mai dau</text:span><text:span text:style-name="T1328">­giau ir re</text:span><text:span text:style-name="T1329">­sur</text:span><text:span text:style-name="T1330">­sų, ir lai</text:span><text:span text:style-name="T1331">­ko, be to, de</text:span><text:span text:style-name="T1332">­kla</text:span><text:span text:style-name="T1333">­ra</text:span><text:span text:style-name="T1334">­vi</text:span><text:span text:style-name="T1335">­mas pa</text:span><text:span text:style-name="T1336">­slau</text:span><text:span text:style-name="T1337">­gai teik</text:span><text:span text:style-name="T1338">­ti, li</text:span><text:span text:style-name="T1339">­cen</text:span><text:span text:style-name="T1340">­ci</text:span><text:span text:style-name="T1341">­jai gau</text:span><text:span text:style-name="T1342">­ti bus tik</text:span><text:span text:style-name="T1343">­rai daug grei</text:span><text:span text:style-name="T1344">­tes</text:span><text:span text:style-name="T1345">­nis bū</text:span><text:span text:style-name="T1346">­das, ma</text:span><text:span text:style-name="T1347">­nau, kad tai tik</text:span><text:span text:style-name="T1348">­rai tei</text:span><text:span text:style-name="T1349">­sin</text:span><text:span text:style-name="T1350">­ga. Siū</text:span><text:span text:style-name="T1351">­ly</text:span><text:span text:style-name="T1352">­čiau vi</text:span><text:span text:style-name="T1353">­siems pri</text:span><text:span text:style-name="T1354">­tar</text:span><text:span text:style-name="T1355">­ti ši</text:span><text:span text:style-name="T1356">­tam įsta</text:span><text:span text:style-name="T1357">­ty</text:span><text:span text:style-name="T1358">­mo pa</text:span><text:span text:style-name="T1359">­kei</text:span><text:span text:style-name="T1360">­ti</text:span><text:span text:style-name="T1361">­mui.<text:s/></text:span></text:p>
        <text:soft-page-break/>
        <text:p text:style-name="P1362"><text:span text:style-name="T1363">PIRMININKAS.</text:span><text:span text:style-name="T1364"><text:s/>Ir ger</text:span><text:span text:style-name="T1365">­bia</text:span><text:span text:style-name="T1366">­mas S. Gent</text:span><text:span text:style-name="T1367">­vi</text:span><text:span text:style-name="T1368">­las.</text:span></text:p>
        <text:p text:style-name="P1369"><text:span text:style-name="T1370">S. GENTVILAS</text:span><text:span text:style-name="T1371"><text:s/></text:span><text:span text:style-name="T1372">(</text:span><text:span text:style-name="T1373">LSF</text:span><text:span text:style-name="T1374">)</text:span><text:span text:style-name="T1375">.</text:span><text:span text:style-name="T1376"><text:s/>Ger</text:span><text:span text:style-name="T1377">­bia</text:span><text:span text:style-name="T1378">­mie</text:span><text:span text:style-name="T1379">­ji, ir</text:span><text:span text:style-name="T1380">­gi kvie</text:span><text:span text:style-name="T1381">­čiu bal</text:span><text:span text:style-name="T1382">­suo</text:span><text:span text:style-name="T1383">­ti už. Tik</text:span><text:span text:style-name="T1384">­tai ger</text:span><text:span text:style-name="T1385">­bia</text:span><text:span text:style-name="T1386">­mam vi</text:span><text:span text:style-name="T1387">­ce</text:span><text:span text:style-name="T1388">­mi</text:span><text:span text:style-name="T1389">­nist</text:span><text:span text:style-name="T1390">­rui no</text:span><text:span text:style-name="T1391">­rė</text:span><text:span text:style-name="T1392">­čiau ir pa</text:span><text:span text:style-name="T1393">­sta</text:span><text:span text:style-name="T1394">­bų duo</text:span><text:span text:style-name="T1395">­ti, nes jūs da</text:span><text:span text:style-name="T1396">­bar iš</text:span><text:span text:style-name="T1397">­brau</text:span><text:span text:style-name="T1398">­kia</text:span><text:span text:style-name="T1399">­te tik</text:span><text:span text:style-name="T1400">­tai svei</text:span><text:span text:style-name="T1401">­ka</text:span><text:span text:style-name="T1402">­tos ap</text:span><text:span text:style-name="T1403">­sau</text:span><text:span text:style-name="T1404">­gos įstai</text:span><text:span text:style-name="T1405">­gas iš hi</text:span><text:span text:style-name="T1406">­gie</text:span><text:span text:style-name="T1407">­nos pa</text:span><text:span text:style-name="T1408">­sų. Sa</text:span><text:span text:style-name="T1409">­ko</text:span><text:span text:style-name="T1410">­te, kad rei</text:span><text:span text:style-name="T1411">­kia iš</text:span><text:span text:style-name="T1412">­veng</text:span><text:span text:style-name="T1413">­ti dvi</text:span><text:span text:style-name="T1414">­gu</text:span><text:span text:style-name="T1415">­bo li</text:span><text:span text:style-name="T1416">­cen</text:span><text:span text:style-name="T1417">­ci</text:span><text:span text:style-name="T1418">­ja</text:span><text:span text:style-name="T1419">­vi</text:span><text:span text:style-name="T1420">­mo. Bet, tar</text:span><text:span text:style-name="T1421">­kim, 4 punk</text:span><text:span text:style-name="T1422">­te yra vi</text:span><text:span text:style-name="T1423">­sos veik</text:span><text:span text:style-name="T1424">­los ir</text:span><text:span text:style-name="T1425">­gi li</text:span><text:span text:style-name="T1426">­cen</text:span><text:span text:style-name="T1427">­ci</text:span><text:span text:style-name="T1428">­juo</text:span><text:span text:style-name="T1429">­ja</text:span><text:span text:style-name="T1430">­mos, tai yra ug</text:span><text:span text:style-name="T1431">­dy</text:span><text:span text:style-name="T1432">­mo veik</text:span><text:span text:style-name="T1433">­los – iki</text:span><text:span text:style-name="T1434">­mo</text:span><text:span text:style-name="T1435">­kyk</text:span><text:span text:style-name="T1436">­li</text:span><text:span text:style-name="T1437">­nis ug</text:span><text:span text:style-name="T1438">­dy</text:span><text:span text:style-name="T1439">­mas, ben</text:span><text:span text:style-name="T1440">­dra</text:span><text:span text:style-name="T1441">­sis ug</text:span><text:span text:style-name="T1442">­dy</text:span><text:span text:style-name="T1443">­mas, pro</text:span><text:span text:style-name="T1444">­fe</text:span><text:span text:style-name="T1445">­si</text:span><text:span text:style-name="T1446">­nis ug</text:span><text:span text:style-name="T1447">­dy</text:span><text:span text:style-name="T1448">­mas, su</text:span><text:span text:style-name="T1449">­au</text:span><text:span text:style-name="T1450">­gu</text:span><text:span text:style-name="T1451">­sių</text:span><text:span text:style-name="T1452">­jų ug</text:span><text:span text:style-name="T1453">­dy</text:span><text:span text:style-name="T1454">­mas. Jie ir</text:span><text:span text:style-name="T1455">­gi tu</text:span><text:span text:style-name="T1456">­ri tu</text:span><text:span text:style-name="T1457">­rė</text:span><text:span text:style-name="T1458">­ti li</text:span><text:span text:style-name="T1459">­cen</text:span><text:span text:style-name="T1460">­ci</text:span><text:span text:style-name="T1461">­jas.<text:s/></text:span></text:p>
        <text:p text:style-name="Roman"><text:span text:style-name="T1462">To</text:span><text:span text:style-name="T1463">­liau. 13 punk</text:span><text:span text:style-name="T1464">­te dėl žmo</text:span><text:span text:style-name="T1465">­nių lai</text:span><text:span text:style-name="T1466">­do</text:span><text:span text:style-name="T1467">­ji</text:span><text:span text:style-name="T1468">­mo vie</text:span><text:span text:style-name="T1469">­tų ir</text:span><text:span text:style-name="T1470">­gi tu</text:span><text:span text:style-name="T1471">­ri tu</text:span><text:span text:style-name="T1472">­rė</text:span><text:span text:style-name="T1473">­ti vi</text:span><text:span text:style-name="T1474">­sas li</text:span><text:span text:style-name="T1475">­cen</text:span><text:span text:style-name="T1476">­ci</text:span><text:span text:style-name="T1477">­jas, bet jiems pa</text:span><text:span text:style-name="T1478">­lie</text:span><text:span text:style-name="T1479">­ka</text:span><text:span text:style-name="T1480">­mas dvi</text:span><text:span text:style-name="T1481">­gu</text:span><text:span text:style-name="T1482">­bas li</text:span><text:span text:style-name="T1483">­cen</text:span><text:span text:style-name="T1484">­ci</text:span><text:span text:style-name="T1485">­ja</text:span><text:span text:style-name="T1486">­vi</text:span><text:span text:style-name="T1487">­mas. Jie tu</text:span><text:span text:style-name="T1488">­ri tu</text:span><text:span text:style-name="T1489">­rė</text:span><text:span text:style-name="T1490">­ti tiek li</text:span><text:span text:style-name="T1491">­cen</text:span><text:span text:style-name="T1492">­ci</text:span><text:span text:style-name="T1493">­ją, tiek hi</text:span><text:span text:style-name="T1494">­gie</text:span><text:span text:style-name="T1495">­nos pa</text:span><text:span text:style-name="T1496">­są. Tad<text:s/></text:span>tas prin­ci­pas, ma­ty­ti, nė­ra vi­siš­kai ver­ti­ka­lus. Jūs pa­ima­te tik sa­vo sek­to­riaus įstai­gas iš hi­gie­nos pa­sų sek­to­riaus, ir Klai­pė­dos hos­pi­sas, ku­riam bu­vo iš­duo­tas hi­gie­nos pa­sas, yra gra­žus įro­dy­mas, kad nesu­si­tvar­ky­ta bū­tent su jū­sų kom­pe­ten­ci­jai pri­klau­san­čiais klau­si­mais.<text:s/></text:p>
        <text:p text:style-name="Roman">Ma­no lin­kė­ji­mas yra bal­suo­ti už, bet tik­rai per­žiū­rė­ti, kad ne­bū­tų taip, kad ug­dy­mo įstai­gos tu­ri gau­ti ir li­cen­ci­ją, ir hi­gie­nos pa­są, žmo­nių lai­do­ji­mo įstai­gos tu­ri ir li­cen­ci­jas, ir hi­gie­nos pa­są tu­rė­ti, o svei­ka­tos įstai­gos at­lei­džia­mos nuo to. Kvie­čiu bal­suo­ti už, bet pa­siū­ly­mais pa­pil­dy­ti tai.<text:s/></text:p>
        <text:p text:style-name="Roman"><text:span text:style-name="T1497">PIRMININKAS.</text:span><text:s/>Dė­ko­ja­me. Nuo­mo­nės iš­si­sky­rė. Bal­suo­ja­me.<text:s/></text:p>
        <text:p text:style-name="Roman">Už­si­re­gist­ra­vo 59, bal­sa­vo 59: prieš nė­ra, su­si­lai­kiu­sių nė­ra. Po pa­tei­ki­mo yra pri­tar­ta.<text:s/></text:p>
        <text:p text:style-name="Roman">Ger­bia­mi ko­le­gos, dėl vi­sų tri­jų šio blo­ko klau­si­mų pa­grin­di­niu ko­mi­te­tu siū­lo­mas Svei­ka­tos rei­ka­lų ko­mi­te­tas. Svars­ty­si­me spa­lio 13 die­ną. Ga­li­me pri­tar­ti ben­dru su­ta­ri­mu? Ačiū, pri­tar­ta.<text:s/></text:p>
        <text:p text:style-name="Roman">Re­pli­ka po bal­sa­vi­mo. Pra­šom, ger­bia­ma­sis P. Čim­ba­ras.</text:p>
        <text:p text:style-name="Roman"><text:span text:style-name="T1498">P. ČIMBARAS</text:span><text:span text:style-name="T1499"><text:s/></text:span><text:span text:style-name="T1500">(</text:span><text:span text:style-name="T1501">MSNG</text:span><text:span text:style-name="T1502">)</text:span><text:span text:style-name="T1503">.<text:s/></text:span>Ačiū. Ačiū, po­sė­džio pir­mi­nin­ke. Aš no­rė­čiau re­pli­kuo­ti ir mi­nis­te­ri­jai. Ger­bia­mi Sei­mo na­riai, jūs da­bar pa­bal­sa­vo­te, vis­kas la­bai ge­rai, bet aš no­rė­čiau pa­klaus­ti ger­bia­mo­jo vi­ce­mi­nist­ro. Mes šian­dien ruo­šia­mės svars­ty­ti ne­ma­žai pa­siū­ly­mų, ku­riais griež­tin­si­me dėl žiau­raus el­ge­sio su gy­vū­nais: bau­das di­din­si­me tris kar­tus, so­din­si­me į ka­lė­ji­mą. No­rė­čiau jū­sų pa­klaus­ti, o kai gy­vū­nai kan­ki­na žmo­nes, hi­gie­nos nor­mo­se triukš­mas ne­ga­lio­ja, va­di­na­si, gy­vū­nai žmo­nes ga­li kan­kin­ti: ga­li cyp­ti, ga­li trep­sė­ti, ga­li laks­ty­ti dau­gia­bu­čiuo­se ir jo­kios at­sa­ko­my­bės nė­ra. Ko­dėl da­bar, kai gy­vū­nus kan­ki­na žmo­nės, mes pen­kis kar­tus bau­das di­din­si­me, o kai gy­vū­nas žmo­gų kan­ki­na – nu­lis.<text:s/></text:p>
        <text:p text:style-name="Roman"><text:span text:style-name="T1504">PIRMININKAS.</text:span><text:s/>Dė­ko­ja­me P. Čim­ba­rui už klau­si­mą.</text:p>
        <text:p text:style-name="Roman"><text:span text:style-name="T1505">P. ČIMBARAS</text:span><text:span text:style-name="T1506"><text:s/></text:span><text:span text:style-name="T1507">(</text:span><text:span text:style-name="T1508">MSNG</text:span><text:span text:style-name="T1509">)</text:span><text:span text:style-name="T1510">. Mi</text:span><text:span text:style-name="T1511">­nis</text:span><text:span text:style-name="T1512">­te</text:span><text:span text:style-name="T1513">­ri</text:span><text:span text:style-name="T1514">­ja,<text:s/></text:span>ko­dėl jūs ne­kei­čia­te hi­gie­nos nor­mų,<text:s/>tai­syk­lių?</text:p>
        <text:p text:style-name="Roman"><text:span text:style-name="T1515">PIRMININKAS.</text:span><text:s/>Kai ger­bia­mas A. Še­šel­gis sė­dės Vy­riau­sy­bės lo­žė­je, ta­da ga­lė­si­te už­duo­ti jam klau­si­mą ir iš­girs­ti at­sa­ky­mą. Dė­ko­ja­me.</text:p>
        <text:p text:style-name="Roman"/>
        <text:p text:style-name="Laikas"><text:span text:style-name="T1516">15.56 val.</text:span></text:p>
        <text:p text:style-name="Roman12">Nar­ko­ti­nių ir psi­chot­ro­pi­nių me­džia­gų kon­tro­lės įsta­ty­mo 2, 3, 4, 8, 8<text:span text:style-name="T1517">1</text:span>, 9, 10, 10<text:span text:style-name="T1518">1</text:span>, 10<text:span text:style-name="T1519">4</text:span>, 12, 13, 14, 15, 16, 21, 21<text:span text:style-name="T1520">1</text:span>, 21<text:span text:style-name="T1521">4</text:span>, 21<text:span text:style-name="T1522">7</text:span>, 23 straips­nių, Įsta­ty­mo prie­do pa­kei­ti­mo ir<text:s/><text:span text:style-name="T1523">Įstatymo pa</text:span><text:span text:style-name="T1524">­pil</text:span><text:span text:style-name="T1525">­dy</text:span><text:span text:style-name="T1526">­mo ket</text:span><text:span text:style-name="T1527">­vir</text:span><text:span text:style-name="T1528">­tuo</text:span><text:span text:style-name="T1529">­ju</text:span><text:span text:style-name="T1530">2</text:span><text:span text:style-name="T1531"><text:s/>skir</text:span><text:span text:style-name="T1532">­sniu įsta</text:span><text:span text:style-name="T1533">­ty</text:span><text:span text:style-name="T1534">­mo pro</text:span><text:span text:style-name="T1535">­jek</text:span><text:span text:style-name="T1536">­tas Nr. XIIIP-5122<text:s/></text:span>(<text:span text:style-name="T1537">pa</text:span><text:span text:style-name="T1538">­tei</text:span><text:span text:style-name="T1539">­ki</text:span><text:span text:style-name="T1540">­mas</text:span>)</text:p>
        <text:p text:style-name="Roman"/>
        <text:p text:style-name="Roman">Ki­tas dar­bo­tvarkės klau­si­mas – Nar­ko­ti­nių ir psi­chot­ro­pi­nių me­džia­gų kon­tro­lės įsta­ty­mo dau­ge­lio straips­nių, įsta­ty­mo prie­do pa­kei­ti­mo ir įsta­ty­mo pa­pil­dy­mo ket­vir­tuo­ju<text:span text:style-name="T1541">2</text:span><text:s/>skir­sniu įsta­ty­mo pro­jek­tas Nr. XIIIP-5122. Pra­šau, ger­bia­mas Še­šel­gi.</text:p>
        <text:p text:style-name="Roman"><text:span text:style-name="T1542">A. ŠEŠELGIS.</text:span><text:s/>Ačiū, ger­bia­mas pir­mi­nin­ke. Pri­sta­to­me Nar­ko­ti­nių ir psi­chot­ro­pi­nių me­džia­gų kon­tro­lės įsta­ty­mo pa­kei­ti­mo pro­jek­tą, ku­rio tiks­las – įsta­ty­mi­niu lyg­me­niu reg­la­men­tuo­ti į kon­tro­liuo­ja­mų nar­ko­ti­nių ir psi­chot­ro­pi­nių me­džia­gų pir­mą, an­trą ir tre­čią są­ra­šus įtrauk­tų me­džia­gų nau­do­ji­mo moks­li­niams ty­ri­mams są­ly­gas ir spe­cia­lių­jų lei­di­mų nau­do­ti šias me­džia­gas moks­li­niams ty­ri­mams iš­da­vi­mo pa­grin­dus.<text:s/></text:p>
        <text:p text:style-name="Roman">Šiuo me­tu ga­lio­jan­tis įsta­ty­mas ne­nu­sta­to tei­si­nio pa­grin­do vyk­dy­ti moks­li­nius ty­ri­mus su an­tro ir tre­čio są­ra­šų me­džia­go­mis, to­dėl jie ne­ga­li bū­ti at­lie­ka­mi, ne­nu­sta­to pa­grin­dų, ku­riais re­mian­tis iš­duo­da­mi lei­di­mai moks­li­niams ty­ri­mams su pir­mo są­ra­šo me­džia­go­mis. To­dėl siū­lo­me iš­plės­ti ga­li­my­bes vyk­dy­ti moks­li­nius ty­ri­mus su an­tro, tre­čio są­ra­šų me­džia­go­<text:soft-page-break/>mis, an­tra, reg­la­men­tuo­ti įsta­ty­mi­niu lyg­me­niu moks­li­nius ty­ri­mus, ku­riuo­se nau­do­ja­mos pir­mo, an­tro, tre­čio są­ra­šų me­džia­gos.<text:s/></text:p>
        <text:p text:style-name="Roman">Siū­lo­mo­mis nuo­sta­to­mis sie­kia­ma ne­su­da­ry­ti dirb­ti­nių kliū­čių vys­ty­ti moks­lą, ta­čiau kar­tu sie­kia­ma už­tik­rin­ti, kad nar­ko­ti­nės ir psi­chot­ro­pi­nės me­džia­gos bū­tų sau­giai nau­do­ja­mos. Pri­ėmus įsta­ty­mo pro­jek­tą, spe­cia­lu­sis lei­di­mas vyk­dy­ti moks­li­nius ty­ri­mus nau­do­jant į pir­mą, an­trą ir tre­čią są­ra­šus įtrauk­tas me­džia­gas pa­ska­tins me­di­ci­nai svar­bių moks­li­nių ty­ri­mų plėt­rą Lie­tu­vos Res­pub­li­ko­je, pri­trauks in­ves­ti­ci­jų bei at­ei­ty­je ga­li są­ly­go­ti ino­va­ty­vių vais­ti­nių pre­pa­ra­tų su­kū­ri­mą. Ki­taip ta­riant, no­rė­tu­me, kad be­si­vys­tant moks­lui įsta­ty­mo nuo­sta­ta, ku­ri lei­do tik nau­do­ti nar­ko­ti­nes psi­chot­ro­pi­nes me­džia­gas iš pir­mo są­ra­šo, bū­tų pa­nai­kin­ta ir moks­li­nin­kai pa­gal nu­sta­ty­tą tvar­ką gau­tų lei­di­mus sa­vo moks­li­nius ty­ri­mus ty­ri­mams nau­do­ti vi­sas me­džia­gas, esan­čias skir­tin­guo­se tri­juo­se ma­no mi­nė­tuo­se są­ra­šuo­se. Pra­šom pri­tar­ti.<text:s/></text:p>
        <text:p text:style-name="Roman"><text:span text:style-name="T1543">PIRMININKAS.</text:span><text:s/>Jū­sų no­ri klaus­ti ger­bia­mas A. Sy­sas ir M. Ma­jaus­kas.<text:s/></text:p>
        <text:p text:style-name="Roman"><text:span text:style-name="T1544">A. SYSAS</text:span><text:span text:style-name="T1545"><text:s/></text:span><text:span text:style-name="T1546">(</text:span><text:span text:style-name="T1547">LSDPF</text:span><text:span text:style-name="T1548">)</text:span><text:span text:style-name="T1549">.<text:s/></text:span>Ačiū, pir­mi­nin­ke. Ger­bia­mas vi­ce­mi­nist­re, aš kaip Pri­klau­so­my­bių pre­ven­ci­jos ko­mi­si­jos na­rys bū­tent šiuo as­pek­tu klau­siu, nes tur­būt pra­ei­to­je ar už­pra­ei­to­je se­si­jo­je bu­vo pluoš­ti­nių ka­na­pių nau­do­ji­mo įsta­ty­mas, da­bar pa­si­py­lė re­por­ta­žai te­le­vi­zi­jo­je apie tai, kad pri­au­gi­no ka­na­pių ir maž­daug no­rė­tų ga­min­ti kaž­ką to­kio, bet ne­ga­li, nors ga­li da­ry­ti pluoš­tą, nau­do­ti sėk­las, vis­ką ga­li, bet ne­pa­si­ten­ki­na. Ar šis įsta­ty­mas yra tam tik­ras kom­pro­mi­sas, ku­ris leis­tų, nes ir ta­me įsta­ty­me bu­vo nu­ro­dy­ta apie moks­li­nius dar­bus, apie me­di­ci­ną. De­ja, vi­si ėjo leng­viau­siu ke­liu. Tai kaip da­bar – ar tai yra pa­sek­mė, šis įsta­ty­mas ano įsta­ty­mo pa­sek­mė, ar tai yra vi­siš­kai at­ski­ri siū­ly­mai Svei­ka­tos ap­sau­gos mi­nis­te­ri­jai? Ačiū.<text:s/></text:p>
        <text:p text:style-name="Roman"><text:span text:style-name="T1550">A. ŠEŠELGIS.</text:span><text:span text:style-name="T1551"><text:s/>Ačiū už klau</text:span><text:span text:style-name="T1552">­si</text:span><text:span text:style-name="T1553">­mą. Taip, hid</text:span><text:span text:style-name="T1554">­ro</text:span><text:span text:style-name="T1555">­ka</text:span><text:span text:style-name="T1556">­na</text:span><text:span text:style-name="T1557">­bi</text:span><text:span text:style-name="T1558">­no</text:span><text:span text:style-name="T1559">­lis ir vi</text:span><text:span text:style-name="T1560">­sos ki</text:span><text:span text:style-name="T1561">­tos jū</text:span><text:span text:style-name="T1562">­sų mi</text:span><text:span text:style-name="T1563">­ni</text:span><text:span text:style-name="T1564">­mos me</text:span><text:span text:style-name="T1565">­džia</text:span><text:span text:style-name="T1566">­gos yra pir</text:span><text:span text:style-name="T1567">­ma</text:span><text:span text:style-name="T1568">­ja</text:span><text:span text:style-name="T1569">­me są</text:span><text:span text:style-name="T1570">­ra</text:span><text:span text:style-name="T1571">­še ir šian</text:span><text:span text:style-name="T1572">­dien, ir da</text:span><text:span text:style-name="T1573">­bar bu</text:span><text:span text:style-name="T1574">­vo ga</text:span><text:span text:style-name="T1575">­li</text:span><text:span text:style-name="T1576">­ma šias me</text:span><text:span text:style-name="T1577">­džia</text:span><text:span text:style-name="T1578">­gas, ga</text:span><text:span text:style-name="T1579">­vus Svei</text:span><text:span text:style-name="T1580">­ka</text:span><text:span text:style-name="T1581">­tos ap</text:span><text:span text:style-name="T1582">­sau</text:span><text:span text:style-name="T1583">­gos mi</text:span><text:span text:style-name="T1584">­nis</text:span><text:span text:style-name="T1585">­te</text:span><text:span text:style-name="T1586">­ri</text:span><text:span text:style-name="T1587">­jos lei</text:span><text:span text:style-name="T1588">­di</text:span><text:span text:style-name="T1589">­mą, nau</text:span><text:span text:style-name="T1590">­do</text:span><text:span text:style-name="T1591">­ti moks</text:span><text:span text:style-name="T1592">­li</text:span><text:span text:style-name="T1593">­niams tiks</text:span><text:span text:style-name="T1594">­lams. Ka</text:span><text:span text:style-name="T1595">­dan</text:span><text:span text:style-name="T1596">­gi tai, ką jūs mi</text:span><text:span text:style-name="T1597">­ni</text:span><text:span text:style-name="T1598">­te, bu</text:span><text:span text:style-name="T1599">­vo kal</text:span><text:span text:style-name="T1600">­ba</text:span><text:span text:style-name="T1601">­ma, kad tet</text:span><text:span text:style-name="T1602">­ra</text:span><text:span text:style-name="T1603">­hid</text:span><text:span text:style-name="T1604">­ro</text:span><text:span text:style-name="T1605">­ka</text:span><text:span text:style-name="T1606">­na</text:span><text:span text:style-name="T1607">­bi</text:span><text:span text:style-name="T1608">­no</text:span><text:span text:style-name="T1609">­lį ar</text:span><text:span text:style-name="T1610">­ba tuos ka</text:span><text:span text:style-name="T1611">­na</text:span><text:span text:style-name="T1612">­bi</text:span><text:span text:style-name="T1613">­noi</text:span><text:span text:style-name="T1614">­dus nau</text:span><text:span text:style-name="T1615">­do</text:span><text:span text:style-name="T1616">­ti ir kos</text:span><text:span text:style-name="T1617">­me</text:span><text:span text:style-name="T1618">­ti</text:span><text:span text:style-name="T1619">­kai, ta</text:span><text:span text:style-name="T1620">­da ki</text:span><text:span text:style-name="T1621">­lo la</text:span><text:span text:style-name="T1622">­bai daug klau</text:span><text:span text:style-name="T1623">­si</text:span><text:span text:style-name="T1624">­mų ir dis</text:span><text:span text:style-name="T1625">­ku</text:span><text:span text:style-name="T1626">­si</text:span><text:span text:style-name="T1627">­jų dėl tam tik</text:span><text:span text:style-name="T1628">­ro pro</text:span><text:span text:style-name="T1629">­cen</text:span><text:span text:style-name="T1630">­ti</text:span><text:span text:style-name="T1631">­nio hid</text:span><text:span text:style-name="T1632">­ro</text:span><text:span text:style-name="T1633">­ka</text:span><text:span text:style-name="T1634">­na</text:span><text:span text:style-name="T1635">­bi</text:span><text:span text:style-name="T1636">­no</text:span><text:span text:style-name="T1637">­lio kie</text:span><text:span text:style-name="T1638">­kio bū</text:span><text:span text:style-name="T1639">­tent pro</text:span><text:span text:style-name="T1640">­duk</text:span><text:span text:style-name="T1641">­te, ku</text:span><text:span text:style-name="T1642">­ris bū</text:span><text:span text:style-name="T1643">­tų nau</text:span><text:span text:style-name="T1644">­do</text:span><text:span text:style-name="T1645">­ja</text:span><text:span text:style-name="T1646">­mas kos</text:span><text:span text:style-name="T1647">­me</text:span><text:span text:style-name="T1648">­ti</text:span><text:span text:style-name="T1649">­kai. O moks</text:span><text:span text:style-name="T1650">­li</text:span><text:span text:style-name="T1651">­niams tiks</text:span><text:span text:style-name="T1652">­lams da</text:span><text:span text:style-name="T1653">­bar yra ant</text:span><text:span text:style-name="T1654">­ra</text:span><text:span text:style-name="T1655">­s ir tre</text:span><text:span text:style-name="T1656">­čia</text:span><text:span text:style-name="T1657">­s są</text:span><text:span text:style-name="T1658">­ra</text:span><text:span text:style-name="T1659">­šas, kur yra nau</text:span><text:span text:style-name="T1660">­do</text:span><text:span text:style-name="T1661">­ja</text:span><text:span text:style-name="T1662">­mos nuo</text:span><text:span text:style-name="T1663">­din</text:span><text:span text:style-name="T1664">­gos, tai yra kenks</text:span><text:span text:style-name="T1665">­min</text:span><text:span text:style-name="T1666">­gos, psi</text:span><text:span text:style-name="T1667">­chot</text:span><text:span text:style-name="T1668">­ro</text:span><text:span text:style-name="T1669">­pi</text:span><text:span text:style-name="T1670">­nės me</text:span><text:span text:style-name="T1671">­džia</text:span><text:span text:style-name="T1672">­gos vais</text:span><text:span text:style-name="T1673">­tų ga</text:span><text:span text:style-name="T1674">­my</text:span><text:span text:style-name="T1675">­bai. Mū</text:span><text:span text:style-name="T1676">­sų moks</text:span><text:span text:style-name="T1677">­li</text:span><text:span text:style-name="T1678">­nin</text:span><text:span text:style-name="T1679">­kai tie</text:span><text:span text:style-name="T1680">­siog pa</text:span><text:span text:style-name="T1681">­pra</text:span><text:span text:style-name="T1682">­šo, vyk</text:span><text:span text:style-name="T1683">­dy</text:span><text:span text:style-name="T1684">­da</text:span><text:span text:style-name="T1685">­mi tam tik</text:span><text:span text:style-name="T1686">­ras pro</text:span><text:span text:style-name="T1687">­gra</text:span><text:span text:style-name="T1688">­mas ir ben</text:span><text:span text:style-name="T1689">­dra</text:span><text:span text:style-name="T1690">­dar</text:span><text:span text:style-name="T1691">­biau</text:span><text:span text:style-name="T1692">­da</text:span><text:span text:style-name="T1693">­mi su pa</text:span><text:span text:style-name="T1694">­sau</text:span><text:span text:style-name="T1695">­lio ki</text:span><text:span text:style-name="T1696">­tais moks</text:span><text:span text:style-name="T1697">­li</text:span><text:span text:style-name="T1698">­nin</text:span><text:span text:style-name="T1699">­kais, kad ga</text:span><text:span text:style-name="T1700">­lė</text:span><text:span text:style-name="T1701">­tų pa</text:span><text:span text:style-name="T1702">­nau</text:span><text:span text:style-name="T1703">­do</text:span><text:span text:style-name="T1704">­ti jiems rei</text:span><text:span text:style-name="T1705">­ka</text:span><text:span text:style-name="T1706">­lin</text:span><text:span text:style-name="T1707">­gas me</text:span><text:span text:style-name="T1708">­džia</text:span><text:span text:style-name="T1709">­gas, kas tei</text:span><text:span text:style-name="T1710">­si</text:span><text:span text:style-name="T1711">­nia</text:span><text:span text:style-name="T1712">­me reg</text:span><text:span text:style-name="T1713">­la</text:span><text:span text:style-name="T1714">­men</text:span><text:span text:style-name="T1715">­ta</text:span><text:span text:style-name="T1716">­vi</text:span><text:span text:style-name="T1717">­me da</text:span><text:span text:style-name="T1718">­bar bu</text:span><text:span text:style-name="T1719">­vo tik pir</text:span><text:span text:style-name="T1720">­ma</text:span><text:span text:style-name="T1721">­s są</text:span><text:span text:style-name="T1722">­ra</text:span><text:span text:style-name="T1723">­šas, o ant</text:span><text:span text:style-name="T1724">­ra</text:span><text:span text:style-name="T1725">­s ir tre</text:span><text:span text:style-name="T1726">­čia</text:span><text:span text:style-name="T1727">­s bu</text:span><text:span text:style-name="T1728">­vo kaž</text:span><text:span text:style-name="T1729">­kaip pa</text:span><text:span text:style-name="T1730">­mirš</text:span><text:span text:style-name="T1731">­ti ir nie</text:span><text:span text:style-name="T1732">­ka</text:span><text:span text:style-name="T1733">­da ne</text:span><text:span text:style-name="T1734">­bu</text:span><text:span text:style-name="T1735">­vo po</text:span><text:span text:style-name="T1736">­rei</text:span><text:span text:style-name="T1737">­kio.<text:s/></text:span></text:p>
        <text:p text:style-name="Roman"><text:span text:style-name="T1738">Šio įsta</text:span><text:span text:style-name="T1739">­ty</text:span><text:span text:style-name="T1740">­mo nuo</text:span><text:span text:style-name="T1741">­sta</text:span><text:span text:style-name="T1742">­tos yra at</text:span><text:span text:style-name="T1743">­si</text:span><text:span text:style-name="T1744">­ra</text:span><text:span text:style-name="T1745">­du</text:span><text:span text:style-name="T1746">­sios ga</text:span><text:span text:style-name="T1747">­na se</text:span><text:span text:style-name="T1748">­niai ir tai yra di</text:span><text:span text:style-name="T1749">­rek</text:span><text:span text:style-name="T1750">­ty</text:span><text:span text:style-name="T1751">­vi</text:span><text:span text:style-name="T1752">­nės, ne di</text:span><text:span text:style-name="T1753">­rek</text:span><text:span text:style-name="T1754">­ty</text:span><text:span text:style-name="T1755">­vi</text:span><text:span text:style-name="T1756">­nės,<text:s/></text:span><text:span text:style-name="T1757">o tie</text:span><text:span text:style-name="T1758">­siog kon</text:span><text:span text:style-name="T1759">­ven</text:span><text:span text:style-name="T1760">­ci</text:span><text:span text:style-name="T1761">­nės Jung</text:span><text:span text:style-name="T1762">­ti</text:span><text:span text:style-name="T1763">­nių Tau</text:span><text:span text:style-name="T1764">­tų re</text:span><text:span text:style-name="T1765">­ko</text:span><text:span text:style-name="T1766">­men</text:span><text:span text:style-name="T1767">­da</text:span><text:span text:style-name="T1768">­ci</text:span><text:span text:style-name="T1769">­jos, mes esa</text:span><text:span text:style-name="T1770">­me ra</text:span><text:span text:style-name="T1771">­ti</text:span><text:span text:style-name="T1772">­fi</text:span><text:span text:style-name="T1773">­ka</text:span><text:span text:style-name="T1774">­vę, taip ir bu</text:span><text:span text:style-name="T1775">­vo. Šian</text:span><text:span text:style-name="T1776">­dien, ma</text:span><text:span text:style-name="T1777">­ty</text:span><text:span text:style-name="T1778">­da</text:span><text:span text:style-name="T1779">­mi, kad ši nuo</text:span><text:span text:style-name="T1780">­sta</text:span><text:span text:style-name="T1781">­ta, ap</text:span><text:span text:style-name="T1782">­si</text:span><text:span text:style-name="T1783">­ri</text:span><text:span text:style-name="T1784">­bo</text:span><text:span text:style-name="T1785">­jant tik pir</text:span><text:span text:style-name="T1786">­mu są</text:span><text:span text:style-name="T1787">­ra</text:span><text:span text:style-name="T1788">­šu, ne</text:span><text:span text:style-name="T1789">­įtrau</text:span><text:span text:style-name="T1790">­kiant ant</text:span><text:span text:style-name="T1791">­ro ir tre</text:span><text:span text:style-name="T1792">­čio<text:s/></text:span><text:span text:style-name="T1793">są</text:span><text:span text:style-name="T1794">­ra</text:span><text:span text:style-name="T1795">­šo, jau mū</text:span><text:span text:style-name="T1796">­sų moks</text:span><text:span text:style-name="T1797">­li</text:span><text:span text:style-name="T1798">­nin</text:span><text:span text:style-name="T1799">­kų, sa</text:span><text:span text:style-name="T1800">­ky</text:span><text:span text:style-name="T1801">­ki</text:span><text:span text:style-name="T1802">­me, ap</text:span><text:span text:style-name="T1803">­im</text:span><text:span text:style-name="T1804">­tis ir ga</text:span><text:span text:style-name="T1805">­li</text:span><text:span text:style-name="T1806">­my</text:span><text:span text:style-name="T1807">­bes ri</text:span><text:span text:style-name="T1808">­bo</text:span><text:span text:style-name="T1809">­ja. Tai mes la</text:span><text:span text:style-name="T1810">­bai pra</text:span><text:span text:style-name="T1811">­šo</text:span><text:span text:style-name="T1812">­me…<text:s/></text:span></text:p>
        <text:p text:style-name="Roman"><text:span text:style-name="T1813">PIRMININKAS.</text:span><text:span text:style-name="T1814"><text:s/>Ger</text:span><text:span text:style-name="T1815">­bia</text:span><text:span text:style-name="T1816">­ma</text:span><text:span text:style-name="T1817">­sis, at</text:span><text:span text:style-name="T1818">­sa</text:span><text:span text:style-name="T1819">­ky</text:span><text:span text:style-name="T1820">­ti dvi mi</text:span><text:span text:style-name="T1821">­nu</text:span><text:span text:style-name="T1822">­tės, per il</text:span><text:span text:style-name="T1823">­gai. Tau</text:span><text:span text:style-name="T1824">­py</text:span><text:span text:style-name="T1825">­ki</text:span><text:span text:style-name="T1826">­te lai</text:span><text:span text:style-name="T1827">­ką. M. Ma</text:span><text:span text:style-name="T1828">­jaus</text:span><text:span text:style-name="T1829">­kas.<text:s/></text:span></text:p>
        <text:p text:style-name="Roman"><text:span text:style-name="T1830">M. MAJAUSKAS</text:span><text:span text:style-name="T1831"><text:s/></text:span><text:span text:style-name="T1832">(</text:span><text:span text:style-name="T1833">TS-LKDF</text:span><text:span text:style-name="T1834">)</text:span><text:span text:style-name="T1835">. Ačiū, pir</text:span><text:span text:style-name="T1836">­mi</text:span><text:span text:style-name="T1837">­nin</text:span><text:span text:style-name="T1838">­ke.<text:s/></text:span></text:p>
        <text:p text:style-name="Roman"><text:span text:style-name="T1839">PIRMININKAS.</text:span><text:span text:style-name="T1840"><text:s/>Mi</text:span><text:span text:style-name="T1841">­nu</text:span><text:span text:style-name="T1842">­tė ir dvi.<text:s/></text:span></text:p>
        <text:p text:style-name="Roman"><text:span text:style-name="T1843">M. MAJAUSKAS</text:span><text:span text:style-name="T1844"><text:s/></text:span><text:span text:style-name="T1845">(</text:span><text:span text:style-name="T1846">TS-LKDF</text:span><text:span text:style-name="T1847">)</text:span><text:span text:style-name="T1848">. Ger</text:span><text:span text:style-name="T1849">­bia</text:span><text:span text:style-name="T1850">­mas vi</text:span><text:span text:style-name="T1851">­ce</text:span><text:span text:style-name="T1852">­mi</text:span><text:span text:style-name="T1853">­nist</text:span><text:span text:style-name="T1854">­re, ne</text:span><text:span text:style-name="T1855">­abe</text:span><text:span text:style-name="T1856">­jo</text:span><text:span text:style-name="T1857">­ju jū</text:span><text:span text:style-name="T1858">­sų ge</text:span><text:span text:style-name="T1859">­rais no</text:span><text:span text:style-name="T1860">­rais, ta</text:span><text:span text:style-name="T1861">­čiau vėl grį</text:span><text:span text:style-name="T1862">­šiu prie prak</text:span><text:span text:style-name="T1863">­ti</text:span><text:span text:style-name="T1864">­kos. Be</text:span><text:span text:style-name="T1865">­veik prieš ke</text:span><text:span text:style-name="T1866">­le</text:span><text:span text:style-name="T1867">­rius me</text:span><text:span text:style-name="T1868">­tus bu</text:span><text:span text:style-name="T1869">­vo pri</text:span><text:span text:style-name="T1870">­im</text:span><text:span text:style-name="T1871">­tas įsta</text:span><text:span text:style-name="T1872">­ty</text:span><text:span text:style-name="T1873">­mas, ku</text:span><text:span text:style-name="T1874">­riuo Lie</text:span><text:span text:style-name="T1875">­tu</text:span><text:span text:style-name="T1876">­vo</text:span><text:span text:style-name="T1877">­je bu</text:span><text:span text:style-name="T1878">­vo įtei</text:span><text:span text:style-name="T1879">­sin</text:span><text:span text:style-name="T1880">­ti re</text:span><text:span text:style-name="T1881">­gist</text:span><text:span text:style-name="T1882">­ruo</text:span><text:span text:style-name="T1883">­ti vais</text:span><text:span text:style-name="T1884">­tai, tu</text:span><text:span text:style-name="T1885">­rin</text:span><text:span text:style-name="T1886">­tys me</text:span><text:span text:style-name="T1887">­di</text:span><text:span text:style-name="T1888">­ci</text:span><text:span text:style-name="T1889">­ni</text:span><text:span text:style-name="T1890">­nių… tie</text:span><text:span text:style-name="T1891">­siog ka</text:span><text:span text:style-name="T1892">­na</text:span><text:span text:style-name="T1893">­pių sa</text:span><text:span text:style-name="T1894">­vo su</text:span><text:span text:style-name="T1895">­dė</text:span><text:span text:style-name="T1896">­ty</text:span><text:span text:style-name="T1897">­je. Ir tai ne</text:span><text:span text:style-name="T1898">­bu</text:span><text:span text:style-name="T1899">­vo ma</text:span><text:span text:style-name="T1900">­no įsta</text:span><text:span text:style-name="T1901">­ty</text:span><text:span text:style-name="T1902">­mo pro</text:span><text:span text:style-name="T1903">­jek</text:span><text:span text:style-name="T1904">­tas, gal aš su ko</text:span><text:span text:style-name="T1905">­le</text:span><text:span text:style-name="T1906">­ge I. De</text:span><text:span text:style-name="T1907">­gu</text:span><text:span text:style-name="T1908">­tie</text:span><text:span text:style-name="T1909">­ne pri</text:span><text:span text:style-name="T1910">­si</text:span><text:span text:style-name="T1911">­dė</text:span><text:span text:style-name="T1912">­jau prie ini</text:span><text:span text:style-name="T1913">­cia</text:span><text:span text:style-name="T1914">­ty</text:span><text:span text:style-name="T1915">­vos, bet įsta</text:span><text:span text:style-name="T1916">­ty</text:span><text:span text:style-name="T1917">­mas bu</text:span><text:span text:style-name="T1918">­vo ra</text:span><text:span text:style-name="T1919">­šy</text:span><text:span text:style-name="T1920">­tas po</text:span><text:span text:style-name="T1921">­nios A. Ši</text:span><text:span text:style-name="T1922">­rins</text:span><text:span text:style-name="T1923">­kie</text:span><text:span text:style-name="T1924">­nės, A. Ve</text:span><text:span text:style-name="T1925">­ry</text:span><text:span text:style-name="T1926">­gos ir po</text:span><text:span text:style-name="T1927">­no R. Kar</text:span><text:span text:style-name="T1928">­baus</text:span><text:span text:style-name="T1929">­kio. Bu</text:span><text:span text:style-name="T1930">­vo pri</text:span><text:span text:style-name="T1931">­im</text:span><text:span text:style-name="T1932">­tas, mes vi</text:span><text:span text:style-name="T1933">­si bal</text:span><text:span text:style-name="T1934">­sa</text:span><text:span text:style-name="T1935">­vo</text:span><text:span text:style-name="T1936">­me už jį, ta</text:span><text:span text:style-name="T1937">­čiau iki šiol, ma</text:span><text:span text:style-name="T1938">­no ži</text:span><text:span text:style-name="T1939">­nio</text:span><text:span text:style-name="T1940">­mis, Lie</text:span><text:span text:style-name="T1941">­tu</text:span><text:span text:style-name="T1942">­vo</text:span><text:span text:style-name="T1943">­je nė</text:span><text:span text:style-name="T1944">­ra nė vie</text:span><text:span text:style-name="T1945">­no re</text:span><text:span text:style-name="T1946">­gist</text:span><text:span text:style-name="T1947">­ruo</text:span><text:span text:style-name="T1948">­to vais</text:span><text:span text:style-name="T1949">­ti</text:span><text:span text:style-name="T1950">­nio pre</text:span><text:span text:style-name="T1951">­pa</text:span><text:span text:style-name="T1952">­ra</text:span><text:span text:style-name="T1953">­to, tu</text:span><text:span text:style-name="T1954">­rin</text:span><text:span text:style-name="T1955">­čio ka</text:span><text:span text:style-name="T1956">­na</text:span><text:span text:style-name="T1957">­pių sa</text:span><text:span text:style-name="T1958">­vo su</text:span><text:span text:style-name="T1959">­dė</text:span><text:span text:style-name="T1960">­ty</text:span><text:span text:style-name="T1961">­je. Ar jūs ga</text:span><text:span text:style-name="T1962">­lė</text:span><text:span text:style-name="T1963">­tu</text:span><text:span text:style-name="T1964">­mė</text:span><text:span text:style-name="T1965">­te pa</text:span><text:span text:style-name="T1966">­tiks</text:span><text:span text:style-name="T1967">­lin</text:span><text:span text:style-name="T1968">­ti, ko</text:span><text:span text:style-name="T1969">­dėl taip yra iki šiol, nes jūs čia kal</text:span><text:span text:style-name="T1970">­ba</text:span><text:span text:style-name="T1971">­te, kad da</text:span><text:span text:style-name="T1972">­ry</text:span><text:span text:style-name="T1973">­ki</text:span><text:span text:style-name="T1974">­me vis</text:span><text:span text:style-name="T1975">­ką, ty</text:span><text:span text:style-name="T1976">­ri</text:span><text:span text:style-name="T1977">­nė</text:span><text:span text:style-name="T1978">­ki</text:span><text:span text:style-name="T1979">­me, kad at</text:span><text:span text:style-name="T1980">­si</text:span><text:span text:style-name="T1981">­ras</text:span><text:span text:style-name="T1982">­tų to</text:span><text:span text:style-name="T1983">­kių vais</text:span><text:span text:style-name="T1984">­tų.<text:s/></text:span>O kai šiuo at­ve­ju yra vais­tai, bet kaž­ko­dėl jie nė­ra iki šiol re­gist­ruo­ti Lie­tu­vo­je.</text:p>
        <text:p text:style-name="Roman"><text:span text:style-name="T1985">A. ŠEŠELGIS.</text:span><text:s/>Ačiū už klau­si­mą. Ger­bia­mas Sei­mo na­ry, pri­si­pa­žįs­tu at­vi­rai, kad pa­čių vais­tų re­gist­ra­vi­mo pro­ce­dū­rų šią mi­nu­tę tik­rai ne­ga­lė­čiau pa­ko­men­tuo­ti, pra­šy­čiau tų spe­cia­lis­tų, ku­rie tą da­ro ir ku­rie yra kom­pe­ten­tin­gi šio­je sri­ty­je. Aš šian­dien kal­bu tik apie įsta­ty­mo<text:s/><text:soft-page-break/>pa­kei­ti­mus pra­ple­čiant moks­li­nin­kams ga­li­my­bes nau­do­ti tam tik­ras me­džia­gas sa­vo moks­li­niams ty­ri­mams. Pa­čių vais­tų re­gist­ra­vi­mo čia kol kas tos pa­tai­sos ne­lie­čia, bet tik­rai no­rė­čiau kom­pe­ten­tin­gų spe­cia­lis­tų kon­sul­ta­ci­jos tam, kad at­sa­ky­čiau į jū­sų klau­si­mą.</text:p>
        <text:p text:style-name="Roman"><text:span text:style-name="T1986">PIRMININKAS.</text:span><text:s/>K. Star­ke­vi­čius no­ri dar pa­klaus­ti.</text:p>
        <text:p text:style-name="Roman"><text:span text:style-name="T1987">K. STARKEVIČIUS</text:span><text:s/><text:span text:style-name="T1988">(</text:span><text:span text:style-name="T1989">TS-LKDF</text:span><text:span text:style-name="T1990">)</text:span>. Kaip jūs ži­no­te, jau yra pra­ėju­si pa­tei­ki­mo sta­di­ja ir yra svars­ty­mo sta­di­jos<text:s/>pluoš­ti­nių ka­na­pių to­li­mes­nio pa­nau­do­ji­mo įsta­ty­mas. Jis iš­siųs­tas no­ti­fi­kuo­ti, mes ga­vo­me pa­tai­sas ir da­bar ren­gia­me to­li­mes­nius pa­siū­ly­mus. Kaip jūs gal­vo­je, ar moks­lui pa­leng­vin­tų šis įsta­ty­mas, jei jis bū­tų pri­im­tas ar­ti­miau­siu me­tu,<text:s/>ir ta­da gal­būt čia jū­sų tos pa­tai­sos ir­gi pa­pil­dy­tų tą ki­tą įsta­ty­mą, ku­rį mes, ti­ki­mės, šią se­si­ją pri­im­si­me?</text:p>
        <text:p text:style-name="Roman"><text:span text:style-name="T1991">A. ŠEŠELGIS.</text:span><text:s/>Ačiū už klau­si­mą. Jei­gu mes vėl grįž­ta­me prie ka­na­pių, tai no­riu pa­sa­ky­ti, kad vi­sos ka­na­pių me­džia­gos, dėl ku­rių yra dis­ku­tuo­ja­ma, yra pir­ma­me są­ra­še. Aš no­rė­čiau trum­pai, kad bū­tų aiš­ku. An­tro ir tre­čio są­ra­šo me­džia­gos yra tos, ku­rios yra vais­ti­nio pre­pa­ra­to su­dė­ty­je,<text:s/>ir tai ne­bū­ti­nai su­si­ję su au­ga­li­nės kil­mės me­džia­go­mis, bet moks­lo tiks­lams jie yra nau­do­ja­mi. Bet sa­kau, dar kar­tą no­riu pa­si­kar­to­ti. Jei­gu mes kal­ba­me apie au­ga­li­nės kil­mės ir kon­kre­čiai apie ka­na­pes, tai jų vi­sos me­džia­gos ir tie vi­si kom­po­nen­tai yra pir­ma­me są­ra­še ir šian­dien nie­kas ne­truk­do šias me­džia­gas pla­čiai nau­do­ti ty­ri­mams, eks­pe­ri­men­tams. Kaip ir čia su jo­mis pro­ble­mos ne­bu­vo. Čia, ma­tyt, dėl pa­čių ka­na­pių yra ki­ta kal­ba tru­pu­tį ki­tu kam­pu. Aš pui­kiai su­pran­tu ši­tą, bet šian­dien tie­siog tai nė­ra ob­jek­tas ši­to įsta­ty­mo pa­kei­ti­mo pro­jek­to.<text:s/></text:p>
        <text:p text:style-name="Roman"><text:span text:style-name="T1992">PIRMININKAS.</text:span><text:s/>Dė­ko­ja­me ger­bia­mam pra­ne­šė­jui už at­sa­ky­mus į klau­si­mus. O da­bar už pa­tei­ki­mą, ger­bia­mi ko­le­gos, mo­ty­vai. A. Sy­sas.</text:p>
        <text:p text:style-name="Roman"><text:span text:style-name="T1993">A. SYSAS</text:span><text:span text:style-name="T1994"><text:s/></text:span><text:span text:style-name="T1995">(</text:span><text:span text:style-name="T1996">LSDPF</text:span><text:span text:style-name="T1997">)</text:span><text:span text:style-name="T1998">.<text:s/></text:span>Ačiū, pir­mi­nin­ke. Aš ma­nau, kad rei­kia pri­tar­ti įsta­ty­mo pro­jek­tui, nes bu­vo daug spe­ku­lia­ci­jų bū­tent kal­bant apie tuos są­ra­šus, kad Lie­tu­vo­je kai kas drau­džia­ma, kas lei­džia­ma ki­tur. Ne­si­gi­li­nau į pa­tį įsta­ty­mą, bet pri­si­me­nu dis­ku­si­jas ir prieš tai svars­tant įsta­ty­mus. Tei­ki­me, tik aš iš­kart kaip Pri­klau­so­my­bių li­gų ko­mi­si­jos na­rys pra­šau kad kaip pa­pil­do­ma pa­svars­ty­tų ir Pri­klau­so­my­bių ko­mi­si­ja. Mes do­mi­mės šiais klau­si­mais, tai yra mū­sų do­mė­ji­mo­si sri­tis.<text:s/></text:p>
        <text:p text:style-name="Roman"><text:span text:style-name="T1999">PIRMININKAS.</text:span><text:s/>Su­pra­tau.</text:p>
        <text:p text:style-name="Roman"><text:span text:style-name="T2000">A. SYSAS</text:span><text:span text:style-name="T2001"><text:s/></text:span><text:span text:style-name="T2002">(</text:span><text:span text:style-name="T2003">LSDPF</text:span><text:span text:style-name="T2004">)</text:span><text:span text:style-name="T2005">.<text:s/></text:span>Ačiū.</text:p>
        <text:p text:style-name="Roman"><text:span text:style-name="T2006">PIRMININKAS.</text:span><text:s/>Ger­bia­mi ko­le­gos, ar mes po pa­tei­ki­mo ga­li­me pri­tar­ti ben­dru su­ta­ri­mu? Ačiū, pri­tar­ta. Svars­ty­si­me spa­lio 20 die­ną. Pa­grin­di­nis ko­mi­te­tas – Svei­ka­tos rei­ka­lų ko­mi­te­tas, pa­pil­do­mas, ką pa­mi­nė­jo ger­bia­mas A. Sy­sas, ir­gi ga­li­me pri­tar­ti ben­dru su­ta­ri­mu? Dė­ko­ju, pri­tar­ta. Šis klau­si­mas baig­tas.</text:p>
        <text:p text:style-name="Roman"/>
        <text:p text:style-name="Laikas"><text:span text:style-name="T2007">16.09 val.</text:span></text:p>
        <text:p text:style-name="Roman12">Sei­mo re­zo­liu­ci­jos „Dėl įvy­kių Bal­ta­ru­si­jo­je ke­lia­mos grės­mės bran­duo­li­nei sau­gai Eu­ro­po­je“ pro­jek­tas Nr. XIIIP-5185 (<text:span text:style-name="T2008">pa</text:span><text:span text:style-name="T2009">­tei</text:span><text:span text:style-name="T2010">­ki</text:span><text:span text:style-name="T2011">­mas</text:span>)</text:p>
        <text:p text:style-name="Roman"/>
        <text:p text:style-name="Roman">Da­bar ki­tas dar­bo­tvarkės klau­si­mas – Sei­mo re­zo­liu­ci­jos „Dėl įvy­kių Bal­ta­ru­si­jo­je ke­lia­mos grės­mės bran­duo­li­nei sau­gai Eu­ro­po­je“ pro­jek­tas Nr. XIIIP-5185. Pra­šau. S. Gent­vi­las kaž­ką no­rė­jo. Pra­šom.<text:s/></text:p>
        <text:p text:style-name="Roman"><text:span text:style-name="T2012">S. GENTVILAS</text:span><text:s/><text:span text:style-name="T2013">(</text:span><text:span text:style-name="T2014">LSF</text:span><text:span text:style-name="T2015">)</text:span>. Dėl ve­di­mo tvar­kos. Ger­bia­mi ko­le­gos, mū­sų tik 57, do­ku­men­tas svar­bus ir no­rė­tų­si jį pri­im­ti gau­ses­niu kvo­ru­mu. Gal ga­lė­tu­me pa­da­ry­ti per­trau­ką iki ant­ra­die­nio po­sė­džio? Ačiū.<text:s/></text:p>
        <text:p text:style-name="Roman"><text:span text:style-name="T2016">PIRMININKAS.</text:span><text:s/>Ar ga­li­me pri­tar­ti ben­dru su­ta­ri­mu per­trau­kai iki ki­to po­sė­džio? Ačiū, pri­tar­ta.<text:s/></text:p>
        <text:p text:style-name="Roman"/>
        <text:soft-page-break/>
        <text:p text:style-name="P2017"><text:span text:style-name="T2018">16.10 val.</text:span></text:p>
        <text:p text:style-name="P2019">Bau­džia­mo­jo ko­dek­so 310 straips­nio pa­kei­ti­mo įsta­ty­mo pro­jek­tas Nr. XIIIP-1708 (<text:span text:style-name="T2020">pa</text:span><text:span text:style-name="T2021">­tei</text:span><text:span text:style-name="T2022">­ki</text:span><text:span text:style-name="T2023">­mas</text:span>)</text:p>
        <text:p text:style-name="P2024"/>
        <text:p text:style-name="P2025">Ki­tas dar­bo­tvarkės klau­si­mas – Bau­džia­mo­jo ko­dek­so straips­nio pa­kei­ti­mo įsta­ty­mo pro­jek­tas Nr. XIIIP-1708. L. Bal­sys. Pra­šom.</text:p>
        <text:p text:style-name="Roman"><text:span text:style-name="T2026">L. BALSYS</text:span><text:span text:style-name="T2027"><text:s/></text:span><text:span text:style-name="T2028">(</text:span><text:span text:style-name="T2029">LSDPF</text:span><text:span text:style-name="T2030">)</text:span><text:span text:style-name="T2031">.</text:span><text:s/>Ačiū, pir­mi­nin­ke. Ger­bia­mi ko­le­gos, džiau­giuo­si, kad šio klau­si­mo per­trau­kos ne­da­ro­me, ir ap­skri­tai džiau­giuo­si, kad šian­dien yra to­kia die­na, gy­vū­nų tei­sių die­na<text:span text:style-name="T2032"><text:s/>bū</text:span><text:span text:style-name="T2033">­tų ga</text:span><text:span text:style-name="T2034">­li</text:span><text:span text:style-name="T2035">­ma pa</text:span><text:span text:style-name="T2036">­va</text:span><text:span text:style-name="T2037">­din</text:span><text:span text:style-name="T2038">­ti, ir rū</text:span><text:span text:style-name="T2039">­pes</text:span><text:span text:style-name="T2040">­čių, ir pa</text:span><text:span text:style-name="T2041">­gar</text:span><text:span text:style-name="T2042">­bos mū</text:span><text:span text:style-name="T2043">­sų au</text:span><text:span text:style-name="T2044">­gin</text:span><text:span text:style-name="T2045">­ti</text:span><text:span text:style-name="T2046">­niams ir ke</text:span><text:span text:style-name="T2047">­tur</text:span><text:span text:style-name="T2048">­ko</text:span><text:span text:style-name="T2049">­jams drau</text:span><text:span text:style-name="T2050">­gams.<text:s/></text:span></text:p>
        <text:p text:style-name="Roman">Taip pat no­riu pa­sa­ky­ti ir pa­si­džiaug­ti, kad šie ma­no siū­ly­mai nie­kaip nė­ra nu­spal­vin­ti rin­ki­mi­nės agi­ta­ci­jos ar po­li­ti­nės kam­pa­ni­jos pra­džios, nes tie siū­ly­mai, ku­riuos aš šian­dien ke­ti­nu pa­teik­ti, yra re­gist­ruo­ti 2018 me­tais, kai ne­bu­vo jo­kių rin­ki­mų ir kai ne­bu­vo tiek dė­mesio. De­ja, ne­bu­vo tiek dė­me­sio ir gy­vū­nų tei­sėms, nors si­tu­a­ci­ja ir tuo­met jau bu­vo ap­gai­lė­ti­na ir tra­giš­ka. Džiau­giuo­si, kad da­bar, te­gul ir po­li­ti­nės kam­pa­ni­jos švie­so­je, ta­čiau pas­ta­rų­jų mė­ne­sių, sa­vai­čių įvy­kiai dėl šu­nų vei­syk­lų ir dau­gyk­lų pa­ska­ti­no ak­ty­vų Sei­mo su­si­rū­pi­ni­mą ir vi­są se­ri­ją pa­siū­ly­mų ir pa­tei­ki­mų, ku­rie šian­dien vyks.<text:span text:style-name="T2051"><text:s/>Aš ti</text:span><text:span text:style-name="T2052">­kiuo</text:span><text:span text:style-name="T2053">­si, kad mes jiems vi</text:span><text:span text:style-name="T2054">­siems<text:s/></text:span><text:span text:style-name="T2055">pri</text:span><text:span text:style-name="T2056">tar</text:span><text:span text:style-name="T2057">­si</text:span><text:span text:style-name="T2058">­me, kai ku</text:span><text:span text:style-name="T2059">­riems iš jų jau pri</text:span><text:span text:style-name="T2060">­ta</text:span><text:span text:style-name="T2061">­rė</text:span><text:span text:style-name="T2062">­me, o pas</text:span><text:span text:style-name="T2063">­kui ko</text:span><text:span text:style-name="T2064">­mi</text:span><text:span text:style-name="T2065">­te</text:span><text:span text:style-name="T2066">­tuo</text:span><text:span text:style-name="T2067">­se su</text:span><text:span text:style-name="T2068">­dė</text:span><text:span text:style-name="T2069">­si</text:span><text:span text:style-name="T2070">­me dau</text:span><text:span text:style-name="T2071">­ge</text:span><text:span text:style-name="T2072">­lį pa</text:span><text:span text:style-name="T2073">­siū</text:span><text:span text:style-name="T2074">­ly</text:span><text:span text:style-name="T2075">­mų</text:span><text:s/>į vie­ną gra­žų įsta­ty­mų pa­ke­tą ir, kaip sa­kė prem­je­ras S. Skver­ne­lis, pa­siek­si­me sis­te­mi­nius<text:s/>po­ky­čius.<text:s/></text:p>
        <text:p text:style-name="Roman">Ma­no kon­kre­tūs siū­ly­mai nuo 2018 me­tų, su­si­ję su Bau­džia­mo­jo ko­dek­so 310 straips­nio pa­kei­ti­mu, yra ne­di­de­li ir aiš­kūs. Es­mi­nis tur­būt iš jų yra tre­čia­sis, pa­gal ku­rį tiems, ku­rie žiau­riai el­gia­si su gy­vū­nais, juos kan­ki­na, nuo tre­jų iki pen­ke­rių me­tų drau­džia­ma įsi­gy­ti ar lai­ky­ti bet ko­kį gy­vū­ną. Aš ma­nau, tai yra la­bai es­mi­nis ir reikš­min­gas siū­ly­mas, gal­būt net svar­bes­nis už bau­das ir už lais­vės at­ėmi­mo baus­mes, nes jis už­kirs­tų ke­lią tai si­tu­a­ci­jai, ku­ri yra da­bar, kai pa­žei­di­mas nu­sta­to­mas, nu­si­kal­ti­mas fik­suo­ja­mas, gy­vū­nai kon­fis­kuo­ja­mi, o pas­kui dėl įsta­ty­mi­nių spra­gų jie grą­ži­na­mi tiems pa­tiems kan­kin­to­jams sa­vi­nin­kams. To­kia baus­mė, to­kia nuo­bau­da tie­siog eli­mi­nuo­tų to­kią ga­li­my­bę, tie­siog ne­bū­tų taip da­ro­ma.<text:s/></text:p>
        <text:p text:style-name="Roman">Taip pat siū­lau su­griež­tin­ti kai ku­rias baus­mes ir su­vie­no­din­ti su eu­ro­pi­ne prak­ti­ka. Gal­būt yra nu­skam­bė­ję ir šio­je tri­bū­no­je tam tik­rų abe­jo­nių ar prie­kaiš­tų, ar ne per griež­tos čia tos baus­mės, ar rei­kia čia tas baus­mes griež­tin­ti. Na, aš ma­nau, kad ne per griež­tos, nes, pa­vyz­džiui, jei­gu pa­žiū­rė­tu­me, Pran­cū­zi­jo­je žiau­rus el­ge­sys su gy­vū­nu bau­džia­mas dve­jų me­tų lais­vės at­ėmi­mu ir iki 30 tūkst. eu­rų bau­da. Pas mus, pri­min­siu, šiuo me­tu bau­dos yra nuo 50 iki 2 tūkst. 300 eu­rų. Šve­di­jo­je as­muo, net­gi dėl ap­lai­du­mo su­kė­lęs gy­vū­nui skaus­mą ir pri­ver­tęs jį ken­tė­ti, bau­džia­mas už žiau­rų el­ge­sį su gy­vū­nais lais­vės at­ėmi­mu iki dve­jų me­tų ar­ba pi­ni­gi­ne bau­da. Is­pa­ni­jo­je bau­dos sie­kia nuo 6 tūkst. iki 100 tūkst., Ita­li­jo­je už žiau­rų el­ge­sį su gy­vū­nais ga­li bū­ti ski­ria­mas lais­vės at­ėmi­mas nuo tri­jų mė­ne­sių iki tre­jų me­tų ir bau­da iki 15 tūkst. eu­rų. Čia tik ke­li pa­vyz­džiai, ko­kia yra Eu­ro­po­je ši­ta si­tu­a­ci­ja.<text:s/></text:p>
        <text:p text:style-name="Roman">Ma­no pa­tei­kia­mas siū­ly­mas, kad tie, ku­rie su­kė­lė skaus­mą, ar­ba bu­vo su­trik­dy­ta gy­vū­no svei­ka­ta, bū­tų bau­džia­mi bau­da ar­ba lais­vės at­ėmi­mu iki vie­nų me­tų, tai yra, sa­ky­čiau, dar ga­na švel­nu, nors jau griež­čiau, ne­gu bu­vo. Tas, kas žiau­riai el­gė­si su gy­vū­nu, jį kan­ki­no ir jei­gu dėl šių veiks­mų gy­vū­nas žu­vo, bau­džia­mas lais­vės at­ėmi­mu nuo vie­nų iki tre­jų me­tų. Ir, kaip mi­nė­jau, 3 punk­tas – tiems, ku­rie taip el­gia­si, at­ima­ma tei­sė nuo tre­jų iki pen­ke­rių me­tų gy­vū­ną tu­rė­ti, au­gin­ti ir jį įsi­gy­ti. Trum­pai to­kie yra siū­ly­mai.<text:s/></text:p>
        <text:p text:style-name="Roman">Aš ma­nau, kad yra la­bai ge­ros ir ver­tin­gos Tei­sės de­par­ta­men­to pa­sta­bos, ku­rios ape­liuo­ja į Ad­mi­nist­ra­ci­nių nu­si­žen­gi­mų ko­dek­są, rei­ka­lin­gas tam tik­ras su­de­ri­ni­mas. Ži­nau, ki­tų ko­le­gų – ir A. Ged­vi­lie­nės, ir ki­tų – pa­tei­kia­mi siū­ly­mai yra bū­tent dėl ANK straips­nių. Aš ma­nau, vis­kas ei­na ir la­bai gra­žiai gu­la į vie­ną pa­ke­tą. Džiau­giuo­si,<text:s/>kad gal­būt šian­dien po pa­teiki­mo pri­ta­rę ir ma­no, ir ki­tų ko­le­gų siū­ly­mams tik­rai pa­si­stū­mė­si­me dar šio­je ka­den­ci­jo­je la­bai la­bai svar­bio­je sri­ty­je, nes daž­nai sa­ko­ma: žiū­rė­ki­te, už skaus­mo su­kė­li­mą žmo­gui yra lais­vės at­ėmi­mas iki vie­ne­rių me­tų, o čia jūs kal­ba­te apie šu­nį. Ži­no­te, aš ma­nau, kad to­kie ly­gi­ni­mai vis dėl­to yra ne­ko­rek­tiš­ki. Gal­būt už skaus­mo su­kė­li­mą žmo­gui rei­kė­tų baus­ti griež­<text:soft-page-break/>čiau. Man yra keis­ta, čia ne šios die­nos te­ma, bet yra keis­ta ir ne­su­pran­ta­ma, kai žmo­gui yra su­lau­žo­ma kau­ko­lė, su­tru­pi­na­mas žan­di­kau­lis, o pa­gal kaž­ko­kius teis­mi­nės eks­per­ti­zės kri­te­ri­jus tas žmo­gus lai­ko­mas leng­vai su­ža­lo­tas, pa­ty­ręs leng­vą su­ža­lo­ji­mą, nors pa­ty­ręs mil­ži­niš­ką trau­mą, mil­ži­niš­ką psi­cho­lo­gi­nį smū­gį ir fi­zi­nį su­ža­lo­ji­mą.<text:s/></text:p>
        <text:p text:style-name="Roman">To­kie mū­sų įsta­ty­mai. Gal­būt rei­kia la­biau ne orien­tuo­tis kaip į kri­te­ri­jų į per men­kas baus­mes už žmo­nių ža­lo­ji­mą<text:s/>ir<text:s/>skir­ti dar men­kes­nes baus­mes už gy­vū­nų ža­lo­ji­mą, bet gal rei­kia skir­ti adek­va­čias baus­mes už gy­vū­nų ža­lo­ji­mą ir adek­va­čias baus­mes už žmo­nių ža­lo­ji­mą. Tei­sin­gai sa­ko­ma, kad ne pa­čios baus­mės dy­dis, o baus­mės ne­iš­ven­gia­mu­mas yra svar­biau­sias at­gra­san­tis fak­to­rius. Taip, ta­čiau ir baus­mės adek­va­tu­mas, nes jei­gu baus­mė tė­ra 50 ar 15 eu­rų, jos ne­iš­ven­gia­mu­mas vi­siš­kai ne­at­gra­sys nuo nu­si­kal­ti­mo da­ry­mo.<text:s/></text:p>
        <text:p text:style-name="Roman">Tai­gi, ko­le­gos, siū­lau po pa­tei­ki­mo pri­tar­ti, o pas­kui ko­mi­te­tuo­se ga­lu­ti­nai vis­ką dar­niai su­ri­kiuo­si­me. Ačiū.</text:p>
        <text:p text:style-name="Roman"><text:span text:style-name="T2076">PIRMININKAS.</text:span><text:span text:style-name="T2077"><text:s/></text:span>Ger­bia­mas pra­ne­šė­jau Li­nai, jū­sų vis tiek no­ri klaus­ti Sei­mo na­riai, pa­bū­ki­te tri­bū­no­je. S. Gent­vi­las.</text:p>
        <text:p text:style-name="Roman"><text:span text:style-name="T2078">S. GENTVILAS</text:span><text:span text:style-name="T2079"><text:s/></text:span><text:span text:style-name="T2080">(</text:span><text:span text:style-name="T2081">LSF</text:span><text:span text:style-name="T2082">)</text:span><text:span text:style-name="T2083">.</text:span><text:s/>Ger­bia­mas Li­nai, bal­suo­siu už Ad­mi­nist­ra­ci­nių nu­si­kal­ti­mų ko­dek­so pa­kei­ti­mus, bet tik­rai ne­bal­suo­siu už jū­sų. Gal ga­lė­tu­mė­te pa­aiš­kin­ti ar­ba įti­kin­ti ma­ne? Štai pa­siū­ly­mo 2 da­ly­je jūs siū­lo­te, kad kai gy­vū­nas bu­vo kan­ki­na­mas ir nu­gai­šo, jūs siū­lo­te teis­mui neap­si­spręs­ti dėl bau­dos, vie­šų­jų dar­bų ar pa­na­šiai, bet siū­lo­te iš kar­to tai­ky­ti<text:s/><text:span text:style-name="T2084">mi</text:span><text:span text:style-name="T2085">­ni</text:span><text:span text:style-name="T2086">­mum</text:span><text:s/>vie­ne­rių me­tų bau­dą,<text:s/><text:span text:style-name="T2087">ma</text:span><text:span text:style-name="T2088">­xi</text:span><text:span text:style-name="T2089">­mum</text:span><text:s/>– tre­jų me­tų bau­dą. Teis­mui<text:s/>ne­be­liks dis­kre­ci­jos ap­sispręs­ti, gal žmo­gui bu­vo to­kios ap­lin­ky­bės, kad yra ne­kal­tas, o jūs tei­kia­te pa­vyz­džius dėl žmo­gaus su­ža­lo­ji­mo. Pa­vyz­džiui, jei­gu ne­tei­sė­tas lais­vės at­ėmi­mas, žmo­gaus įka­li­ni­mas Lie­tu­vo­je yra bau­džia­mas pa­gal 146 straips­nį, ir teis­mas ga­li pri­tai­ky­ti tiek bau­dą, tiek areš­tą, ir lais­vės at­ėmi­mas nė­ra pri­va­lo­mas.<text:s/></text:p>
        <text:p text:style-name="Roman">Ar ne­ma­no­te, kad ne­pro­por­cin­ga Bau­džia­mą­jį ko­dek­są tai­ky­ti to­kiems nu­si­žen­gi­mams? Aš tik­rai pri­pa­žįs­tu, kad jū­sų ini­cia­ty­va, at­ėju­si 2018 me­tais, bet vis tiek žmo­nių su­ža­lo­ji­mas, žmo­nių lais­vės at­ėmi­mas yra ne­bau­džia­mas lai­svės at­ėmi­mu Lie­tu­vo­je. Gy­vū­no su­ža­lo­ji­mas iš kar­to jū­sų at­ve­ju yra bau­džia­mas tik lais­vės at­ėmi­mu.<text:s/></text:p>
        <text:p text:style-name="Roman"><text:span text:style-name="T2090">L. BALSYS</text:span><text:span text:style-name="T2091"><text:s/></text:span><text:span text:style-name="T2092">(</text:span><text:span text:style-name="T2093">LSDPF</text:span><text:span text:style-name="T2094">)</text:span><text:span text:style-name="T2095">.</text:span><text:s/>Ger­bia­mas Si­mo­nai, su­tin­ku. Jū­sų klau­si­me sly­pi Tei­sės de­par­ta­men­to pa­sta­ba dėl teis­mų dis­kre­ci­jos te­ma­ti­kos. Aš iš da­lies pri­tar­čiau, kad gal­būt bū­tų ga­li­ma ir to­liau ko­mi­te­tuo­se svars­tant tą dis­kre­ci­ją iš­plės­ti, ta­čiau aš siū­ly­čiau vis dėl­to la­biau orien­tuo­tis į ma­no tre­čią siū­ly­mą, ku­ria­me kal­ba­ma (to­kio pa­siū­ly­mo nė­ra jo­kia­me ki­ta­me siū­ly­me) apie ga­li­my­bės at­ėmi­mą au­gin­ti au­gin­ti­nį nuo tre­jų iki pen­ke­rių me­tų tiems, ku­rie tuos gy­vū­nus kan­ki­no ir žiau­riai su jais el­gė­si.<text:span text:style-name="T2096"><text:s/>Jei</text:span><text:span text:style-name="T2097">­gu čia bū</text:span><text:span text:style-name="T2098">­tų sti</text:span><text:span text:style-name="T2099">­mu</text:span><text:span text:style-name="T2100">­las jums ap</text:span><text:span text:style-name="T2101">­si</text:span><text:span text:style-name="T2102">­spręs</text:span><text:span text:style-name="T2103">­ti, ar bal</text:span><text:span text:style-name="T2104">­suo</text:span><text:span text:style-name="T2105">­ti, ar ne, siū</text:span><text:span text:style-name="T2106">­ly</text:span><text:span text:style-name="T2107">­čiau orien</text:span><text:span text:style-name="T2108">­tuo</text:span><text:span text:style-name="T2109">­tis į ma</text:span><text:span text:style-name="T2110">­no siū</text:span><text:span text:style-name="T2111">­ly</text:span><text:span text:style-name="T2112">­mo 3 punk</text:span><text:span text:style-name="T2113">­tą, o ne į 2, nes 2 punk</text:span><text:span text:style-name="T2114">­tą mes ga</text:span><text:span text:style-name="T2115">­li</text:span><text:span text:style-name="T2116">­me ir pa</text:span><text:span text:style-name="T2117">­ko</text:span><text:span text:style-name="T2118">­re</text:span><text:span text:style-name="T2119">­guo</text:span><text:span text:style-name="T2120">­ti, pa</text:span><text:span text:style-name="T2121">­tai</text:span><text:span text:style-name="T2122">­sy</text:span><text:span text:style-name="T2123">­ti, ir teis</text:span><text:span text:style-name="T2124">­mų dis</text:span><text:span text:style-name="T2125">­kre</text:span><text:span text:style-name="T2126">­ci</text:span><text:span text:style-name="T2127">­ją iš</text:span><text:span text:style-name="T2128">­plės</text:span><text:span text:style-name="T2129">­ti, kaip re</text:span><text:span text:style-name="T2130">­ko</text:span><text:span text:style-name="T2131">­men</text:span><text:span text:style-name="T2132">­duo</text:span><text:span text:style-name="T2133">­ja</text:span><text:span text:style-name="T2134">­ma Tei</text:span><text:span text:style-name="T2135">­sės de</text:span><text:span text:style-name="T2136">­par</text:span><text:span text:style-name="T2137">­ta</text:span><text:span text:style-name="T2138">­men</text:span><text:span text:style-name="T2139">­to pa</text:span><text:span text:style-name="T2140">­sta</text:span><text:span text:style-name="T2141">­bo</text:span><text:span text:style-name="T2142">­je.</text:span></text:p>
        <text:p text:style-name="Roman"><text:span text:style-name="T2143">PIRMININKAS.</text:span><text:span text:style-name="T2144"><text:s/></text:span>Ger­bia­mas P. Čim­ba­ras.</text:p>
        <text:p text:style-name="Roman"><text:span text:style-name="T2145">P. ČIMBARAS</text:span><text:span text:style-name="T2146"><text:s/></text:span><text:span text:style-name="T2147">(</text:span><text:span text:style-name="T2148">MSNG</text:span><text:span text:style-name="T2149">)</text:span><text:span text:style-name="T2150">.<text:s/></text:span>Ačiū. Ger­bia­mas Li­nai, kar­tais pa­si­žiū­rė­ję te­le­vi­zi­ją, pa­ma­tę re­zo­nan­si­nę lai­dą iš kar­to Sei­mo na­riai puo­la ro­dy­ti sa­vo ini­cia­ty­vą. Jūs pui­kiai at­si­me­na­te, bu­vo am­ži­ną­jį atil­sį Ma­tu­ko is­to­ri­ja, kai Sei­mas… Įvy­ko ne­ei­li­nė se­si­ja, mes su­griež­ti­no­me, o po to vis­kas grį­žo bu­me­ran­gu.<text:s/></text:p>
        <text:p text:style-name="Roman">Ger­bia­mas Li­nai, da­bar ir­gi to­kia kaip ir prieš­rin­ki­mi­nė ban­ga. Aš su­tin­ku, įsta­ty­mas bu­vo su­griež­tin­tas. Taip, bet jis gal ne­pil­nai vei­kė. Bet da­bar žiū­rė­ki­te: jūs mi­nė­jo­te eu­ro­pi­nę prak­ti­ką. Aš ir­gi esu re­gist­ra­vęs Triukš­mo val­dy­mo įsta­ty­mą dėl gy­vū­nų da­ro­mos ža­los. Da­bar jūs pa­mi­nė­jo­te, kad Eu­ro­po­je yra di­džiu­lė at­sa­ko­my­bė už šuns ar­ba gy­vū­no kan­ki­ni­mą. Taip, bet jie tu­ri ir at­sa­ko­my­bę dėl gy­vū­no da­ro­mos ža­los žmo­gui. Triukš­mas. Pas mus, de­ja, to nė­ra. Mes da­bar su­griež­ti­na­me dvi­gu­bai, tri­gu­bai, bet gy­vū­nas, ku­ris, pa­vyz­džiui, lai­ko­mas dau­gia­bu­ty­je, stau­gia, cy­pia, jam triukš­mas ne­ga­lio­ja, nors yra da­ro­ma ža­la, ir nie­kas nie­ko apie tai ne­kal­ba. Kai aš ban­džiau ši­tą klau­si­mą iš­kel­ti, su­lau­kiau tūks­tan­čių skam­bu­čių, kad yra pro­ble­ma.<text:s/></text:p>
        <text:soft-page-break/>
        <text:p text:style-name="P2151"><text:span text:style-name="T2152">PIRMININKAS.</text:span><text:s/>Lai­kas, ger­bia­mas Pet­rai!</text:p>
        <text:p text:style-name="P2153"><text:span text:style-name="T2154">P. ČIMBARAS</text:span><text:span text:style-name="T2155"><text:s/></text:span><text:span text:style-name="T2156">(</text:span><text:span text:style-name="T2157">MSNG</text:span><text:span text:style-name="T2158">)</text:span><text:span text:style-name="T2159">.<text:s/></text:span>Ger­bia­mas ko­le­ga, ko­dėl mes vi­są lai­ką ape­liuo­ja­me tik į gy­vū­ną, o ko­dėl pa­lie­ka­me žmo­gų? At­sa­ky­ki­te.</text:p>
        <text:p text:style-name="Roman"><text:span text:style-name="T2160">L. BALSYS</text:span><text:span text:style-name="T2161"><text:s/></text:span><text:span text:style-name="T2162">(</text:span><text:span text:style-name="T2163">LSDPF</text:span><text:span text:style-name="T2164">)</text:span><text:span text:style-name="T2165">.<text:s/></text:span>Ger­bia­mas Pet­rai, aš ža­viuo­si jū­sų nuo­sek­lu­mu plė­to­jant šu­nų lo­ji­mo dau­gia­bu­čiuo­se klau­si­mą, bet, ži­no­te, kai šu­nys lo­ja ar­ba stau­gia dau­gia­bu­ty­je, jų baus­ti už tai ne­ga­li­ma, nes jie yra gy­vū­nai, bet baus­ti rei­kia jų šei­mi­nin­kus, ku­rie tai lei­džia da­ry­ti. Aš ma­nau, kad tai ga­li­ma trak­tuo­ti kaip žiau­rų el­ge­sį su gy­vū­nais, nes vie­nas na­mie pa­lik­tas šuo, be prie­žiū­ros pa­lik­tas šuo stau­gia ir lo­ja dėl to, kad yra ne­pri­žiū­rė­tas, ir tai yra tam tik­ras žiau­raus el­ge­sio su gy­vū­nais laips­nis. Pri­žiū­ri­mas šu­ne­lis ne­stau­gia ir ne­lo­ja, jis yra iš­mo­ky­tas, jis yra klus­nus, jis pa­ti­ria šei­mo­je mei­lę ir jo­kių pro­ble­mų ne­ky­la. Tai­gi aš jus pa­lai­kau, tik­tai siū­lau žiū­rė­ti į tai kaip į žiau­rų el­ge­sį su gy­vū­nais ir ne­si­steng­ti baus­ti gy­vū­nų, nes yra ab­sur­diš­ka baus­ti gy­vū­ną.</text:p>
        <text:p text:style-name="Roman"><text:span text:style-name="T2166">PIRMININKAS.</text:span><text:s/>K. Star­ke­vi­čius.</text:p>
        <text:p text:style-name="Roman"><text:span text:style-name="T2167">K. STARKEVIČIUS</text:span><text:s/><text:span text:style-name="T2168">(</text:span><text:span text:style-name="T2169">TS-LKDF</text:span><text:span text:style-name="T2170">)</text:span>. Li­nai, aš no­riu pa­klaus­ti, ar iš­ana­li­za­vo­te da­bar­ti­nę baus­mių sis­te­mą, kiek bu­vo nu­baus­ta ad­mi­nist­ra­ci­ne, bau­džia­mą­ja at­sa­ko­my­be? Da­bar su­si­da­rau iš spau­dos, iš vi­sos tos re­ak­ci­jos to­kią nuo­mo­nę, kad fak­tiš­kai da­bar­ti­nės prie­mo­nės vi­siš­kai ne­bu­vo tai­ko­mos ar­ba la­bai ma­žai tai­ko­mos, o mes da­bar di­din­si­me jas. Tai gal rei­kia taip eta­pais? Vis dėl­to at­sa­kin­gos ins­ti­tu­ci­jos jau tu­ri pra­dė­ti jas tai­ky­ti. Ar to­kia ana­li­zė yra at­lik­ta?<text:s/></text:p>
        <text:p text:style-name="Roman"><text:span text:style-name="T2171">L. BALSYS</text:span><text:span text:style-name="T2172"><text:s/></text:span><text:span text:style-name="T2173">(</text:span><text:span text:style-name="T2174">LSDPF</text:span><text:span text:style-name="T2175">)</text:span><text:span text:style-name="T2176">.<text:s/></text:span>Taip, to­kia ana­li­zė yra… Tur­būt to­kios kaip ana­li­zės, kaip stu­di­jos bent aš ne­su gir­dė­jęs, kad bū­tų pa­da­ry­ta, bet iš to, ką mes gir­di­me vie­šo­jo­je erd­vė­je, iš to, ką mes kal­ba­me, pa­vyz­džiui, su­si­ti­kę Ap­lin­kos ap­sau­gos ko­mi­te­te, tu­rė­jo­me klau­sy­mą vie­ną ki­tą, da­ly­va­vo ir spe­cia­lis­tai, ir po­li­ci­jos pa­rei­gū­nai, ir Vals­ty­bi­nės mais­to ir ve­te­ri­na­ri­jos tar­ny­bos pa­rei­gū­nai, su­si­da­ro toks įspū­dis, kad net­gi ir tos ne­di­de­lės baus­mės, ku­rios da­bar, pa­vyz­džiui, bau­dos, kaip mi­nė­jau, nuo 50 eu­rų, daž­nai sun­kiai yra pri­tai­ko­mos dėl įvai­riau­sių įsta­ty­mi­nių spra­gų. Pa­vyz­džiui, pa­gal Ci­vi­li­nį ko­dek­są gy­vū­nas yra trak­tuo­ja­mas kaip daik­tas, ne­žiū­rint, kad jis yra gy­vū­nas, tu­ri emo­ci­jas, tu­ri jaus­mus ir taip to­liau, gy­vas gy­vū­nas, jis trak­tuo­ja­mas kaip daik­tas su daik­ti­nė­mis tei­sė­mis į jį. Pa­vyz­džiui, kai yra kon­fis­kuo­ja­mas gy­vū­nas nu­sta­čius tam tik­rą pa­žei­di­mą, tar­ki­me, tie šu­nys dau­gyk­lo­se ar­ba anks­čiau yra bu­vę ar­kliai ne­pri­žiū­ri­mi, daug čia tų at­ve­jų yra bu­vę, tai tie gy­vū­nai tam­pa vals­ty­bės tur­to da­li­mi, daik­tais, ku­rie pri­klau­so Tur­to fon­dui. Ir ta­da at­si­ran­da pro­ble­ma, po­li­ci­ja ne­ži­no, ką da­ry­ti, nes Tur­to fon­das ne­tu­ri nei kur lai­ky­ti, nei kaip jų šer­ti, nes jie nė­ra šiaip daik­tai, jie yra gy­vū­nai, ku­riuos rei­kia pri­žiū­rė­ti. Dėl to­kių spra­gų la­bai daž­nai ne­iš­ei­na net ir pra­dė­ti jo­kių pro­ce­sų ar­ba jų pa­baig­ti, nes tie­siog tie daik­tai su sa­vo daik­ti­nė­mis tei­sė­mis grą­ži­na­mi jų sa­vi­nin­kams. To­dėl ir bu­vo ma­no tas siū­ly­mas ap­ri­bo­ti ga­li­my­bę tu­rė­ti tuos gy­vū­nus.</text:p>
        <text:p text:style-name="Roman">Yra dau­gy­bė spra­gų, apie ku­rias kal­bė­jo ir po­li­ci­jos pa­rei­gū­nai, čia įei­na ir baus­mių su­griež­ti­ni­mas taip pat. Štai dėl to bau­di­mo<text:s/>efek­ty­vu­mas<text:s/>yra per men­kas. Da­bar, ki­lus skan­da­lui, Vals­ty­bi­nė mais­to ir ve­te­ri­na­ri­jos tar­ny­ba pra­de­da da­ry­ti rei­dus pa­si­telk­da­ma kar­tu pa­rei­gū­nus, nes šiaip vie­ni pa­rei­gū­nai iš Vals­ty­bi­nės mais­to ir ve­te­ri­na­ri­jos tar­ny­bos net ne­tu­ri tei­sės įei­ti į nuo­sa­vy­bę, jie ne­tu­ri jo­kios ga­lios. Tai­gi yra la­bai daug spra­gų, jas mes čia da­bar pra­de­da­me tai­sy­ti. Tik­rai ne vie­no ma­no ar ki­tų pa­tai­so­mis tai bus pa­da­ry­ta, tai nuo­sek­laus dar­bo re­zul­ta­tas tu­rė­tų bū­ti.<text:span text:style-name="T2177"><text:s/>Šian</text:span><text:span text:style-name="T2178">­dien mes esa</text:span><text:span text:style-name="T2179">­me to nuo</text:span><text:span text:style-name="T2180">­sek</text:span><text:span text:style-name="T2181">­laus dar</text:span><text:span text:style-name="T2182">­bo pra</text:span><text:span text:style-name="T2183">­džio</text:span><text:span text:style-name="T2184">­je. Siū</text:span><text:span text:style-name="T2185">­lau pra</text:span><text:span text:style-name="T2186">­dė</text:span><text:span text:style-name="T2187">­ti.</text:span></text:p>
        <text:p text:style-name="Roman"><text:span text:style-name="T2188">PIRMININKAS.</text:span><text:s/>Klau­sia E. Pu­pi­nis.</text:p>
        <text:p text:style-name="Roman"><text:span text:style-name="T2189">E. PUPINIS</text:span><text:s/><text:span text:style-name="T2190">(</text:span><text:span text:style-name="T2191">TS-LKDF</text:span><text:span text:style-name="T2192">)</text:span>. Ačiū. Iš tik­rų­jų jūs tei­sin­gai at­sa­ki­nė­ja­te, ta­čiau jūs ne su spra­go­mis ko­vo­ja­te, iš kar­to tai­ko­te tam tik­ras baus­mes, o kaž­kas tu­rės tai įgy­ven­din­ti. Ar yra pats me­cha­niz­mas? Pa­vyz­džiui, ar žmo­nės ži­no, tar­ki­me, jei­gu pa­ma­to kur nors ne­ge­rą el­ge­sį su gy­vū­nais, pa­tį me­cha­niz­mą? Kam jie skam­bins? Se­niū­nui ar kam nors ki­tam? Ar ne­rei­kė­tų dau­giau pre­ven­ciš­kai dirb­ti, o ne, tar­kim, ra­ši­nė­ti įsta­ty­mus, leng­viau­siu bū­du nu­sta­ty­ti baus­mę ir, at­ro­do, vis­kas su­si­tvar­kys. Nesu­si­tvar­kys. Pa­pras­čiau­siai tar­ny­bos tu­ri dirb­ti, pa­pras­čiau­siai žmo­nės ži­no­ti, kur pa­skam­bin­ti, pa­pras­čiau­siai kaž­kas tu­ri nu­va­žiuo­ti. Gal­būt ta lin­kme rei­kė­tų dirb­ti. Ačiū.<text:s/></text:p>
        <text:soft-page-break/>
        <text:p text:style-name="Roman"><text:span text:style-name="T2193">L. BALSYS</text:span><text:span text:style-name="T2194"><text:s/></text:span><text:span text:style-name="T2195">(</text:span><text:span text:style-name="T2196">LSDPF</text:span><text:span text:style-name="T2197">)</text:span><text:span text:style-name="T2198">.<text:s/></text:span>Ger­bia­mas ko­le­ga, vi­siš­kai pri­ta­riu, kad ir vi­suo­me­nės švie­ti­mas, ir pre­ven­ci­nės prie­mo­nės – vis­kas tu­ri bū­ti da­ro­ma, ta­čiau tai ne­pa­nei­gia bū­ti­ny­bės, kad tu­rė­tų bū­ti, ma­no ma­ny­mu, su­griež­tin­tos ir bau­dos, nes, kaip mi­nė­jau, da­bar­ti­nės bau­dos nė­ra at­gra­san­čios ir nė­ra ne­iš­ven­gia­mos. Su­stip­rin­ki­me ne­iš­ven­gia­mu­mą ir at­gra­sy­mą, ta­da bus ir dėl ko dirb­ti la­biau. O dirb­ti rei­kia ir po­li­ci­jos pa­rei­gū­nai tą ir­gi pri­pa­žįs­ta.<text:s/></text:p>
        <text:p text:style-name="Roman">Ta­čiau čia mes iš­ei­na­me į pla­tes­nę pro­ble­mą, pa­vyz­džiui, po to, kai bu­vo pa­nai­kin­ti po­li­ci­jos pa­rei­gū­nų va­di­na­mie­ji apy­lin­kių ins­pek­to­riai, ar­ba tos pa­rei­gos, ati­tin­kan­čios apy­lin­kės ins­pek­to­riaus dar­bą, ne­be­li­ko nuo­la­ti­nės to­kios prie­žiū­ros, pre­ven­ci­nio dar­bo. Iš da­lies da­bar tos funk­ci­jos at­sta­to­mos, pa­rei­gū­nai vėl pa­si­da­li­nę te­ri­to­ri­jo­mis, bet, ma­no ma­ny­mu, per ma­žai. Reik­tų at­sta­ty­ti ir va­di­na­muo­sius apy­lin­kių<text:s/>įga­lio­ti­nius, ku­rie ži­no­tų, kur ko­kios šei­mos, kur pro­ble­mi­nės šei­mos, jie ta­da ži­no­tų ir kur tos ne­le­ga­lios vei­syk­los, ir kas kaip el­gia­si su sa­vo gy­vū­nais, ir ne tik šu­ni­mis, bet ir kar­vė­mis, ir ar­kliais, ir ki­tais. Čia yra pla­tes­nė pro­fi­lak­ti­nės prie­žiū­ros da­lis.<text:s/></text:p>
        <text:p text:style-name="Roman">Aiš­ku, žmo­nės yra pi­lie­tiš­ki, skam­bi­na Ap­lin­kos ap­sau­gos de­par­ta­men­tui, gy­vū­nų glo­bos or­ga­ni­za­ci­joms, o šie su­si­du­ria su ne ga­li­my­be veik­ti. Kaip mi­nė­jau, net­gi<text:s/>Maisto ir ve­te­ri­na­ri­jos<text:s/>tarnybos<text:s/>pa­rei­gū­nai ne­ga­li, ne­tu­ri tei­sės at­ei­ti, pa­tik­rin­ti, su­ra­šy­ti ak­tą ir taip to­liau. Da­bar jie pra­de­da tai da­ry­ti sa­vo no­ru, ben­dra­dar­biau­ti su po­li­ci­ja, bet jiems, aiš­ku, rei­kė­tų pa­dė­ti tą veik­lą įtei­si­nant la­biau įsta­ty­mais ar­ba po­įsta­ty­mi­niais ak­tais.<text:s/></text:p>
        <text:p text:style-name="Roman"><text:span text:style-name="T2199">PIRMININKAS.</text:span><text:s/>Dė­ko­ja­me pra­ne­šė­jui už at­sa­ky­mus ir pa­teik­tą klau­si­mą. Da­bar dėl mo­ty­vų. D. Ša­ka­lie­nė.</text:p>
        <text:p text:style-name="Roman"><text:span text:style-name="T2200">D. ŠAKALIENĖ</text:span><text:span text:style-name="T2201"><text:s/></text:span><text:span text:style-name="T2202">(</text:span><text:span text:style-name="T2203">LSDPF</text:span><text:span text:style-name="T2204">)</text:span><text:span text:style-name="T2205">.</text:span><text:s/>Aš ma­nau, kad tik­rai šian­dien mes tu­ri­me ga­li­my­bę vis dėl­to ap­si­spręs­ti, ar no­ri­me sis­te­mi­nių po­ky­čių gy­vū­nų ge­ro­vės sis­te­mo­je, ar mes no­ri­me iš tie­sų ap­sau­go­ti gy­vū­nus nuo žiau­raus el­ge­sio. Mes šian­dien ma­to­me, kad da­bar­ti­nė sis­te­ma ne­vei­kia tiek įsta­ty­mų lyg­me­niu, tiek prak­ti­niu lyg­me­niu ir kad įsta­ty­muo­se yra spra­gų, tai aki­vaiz­du. Šian­dien mes tu­ri­me pa­siū­ly­mą ko­le­gos L. Bal­sio, pa­na­šų į pa­tai­są, ku­rią bu­vau pa­tei­ku­si prieš dve­jus me­tus ir jai bu­vo pri­tar­ta pa­tei­ki­mo sta­di­jo­je, o ta­da dve­jus me­tus ma­ri­nuo­ta stal­čiuo­se. Taip pat eis ki­tų ko­le­gų la­bai pa­na­šūs pa­siū­ly­mai, tai gal vis dėl­to šian­dien ne­si­ka­bi­nė­ki­me prie de­ta­lių, ap­si­spręs­ki­me.<text:s/></text:p>
        <text:p text:style-name="Roman">Jei­gu mes no­ri­me po­ky­čių, pri­tar­ki­me vi­siems šiems pa­tei­ki­mams ir iš­trau­ki­me tą pro­jek­tą, ku­ris dve­jus me­tus gu­li stal­čiuo­se, ir pri­im­ki­me la­bai kon­kre­čius spren­di­mus. Ar no­rė­tu­me, kad sank­ci­jos bū­tų pa­na­šios į tai, koks vi­dur­kis yra ki­to­se Eu­ro­pos ir Va­ka­rų ša­ly­se? Daž­niau­sios mak­si­ma­lios lais­vės at­ėmi­mo baus­mės ri­bos yra dve­ji, tre­ji, kai kur pen­ke­ri me­tai, tai ga­lė­tu­me pa­keis­ti.<text:s/>Taip pat ar pre­ven­ci­ja, tai yra gy­vū­no lai­ky­mas as­me­niui, ku­ris jau nu­kan­ki­no, su­luo­ši­no, su­ža­lo­jo, nu­žu­dė ki­tus gy­vū­nus… vis dėl­to tam tik­ram lai­kui tu­rė­tų bū­ti ap­ri­bo­tas.<text:s/>Ar mes no­rė­tu­me kva­li­fi­kuo­ti baus­mes pa­gal ža­lo­ji­mo ir kan­ki­ni­mo po­bū­dį, ar ga­lė­tu­me im­tis ki­tų veiks­mų.<text:s/></text:p>
        <text:p text:style-name="Roman">Ša­lia to, aiš­ku, la­bai kvie­čiu pri­tar­ti ir ki­tiems pro­jek­tams, tai yra tiek dėl pri­va­lo­mo gy­vū­nų žen­kli­ni­mo, tiek dėl Vals­ty­bi­nės mais­to ir ve­te­ri­na­ri­jos tar­ny­bos re­for­mos ir taip to­liau. Pa­da­ry­ki­me šian­dien tą pir­mą žings­nį, juo­lab kad Vy­riau­sy­bės va­do­vas kaip ir ki­tai sa­vai­tei no­ri tam tik­rų kon­kre­čių prak­ti­nių pa­siū­ly­mų, kad ga­lė­tu­me tu­rė­ti ko­ky­biš­kiau vei­kian­čią sis­te­mą. Dė­kui<text:s/></text:p>
        <text:p text:style-name="Roman"><text:span text:style-name="T2206">PIRMININKAS.</text:span><text:s/>S. Gent­vi­las.<text:s/></text:p>
        <text:p text:style-name="Roman"><text:span text:style-name="T2207">S. GENTVILAS</text:span><text:s/><text:span text:style-name="T2208">(</text:span><text:span text:style-name="T2209">LSF</text:span><text:span text:style-name="T2210">)</text:span>. Ko­le­gos, yra ge­rų pro­jek­tų, yra ne to­kių ge­rų pro­jek­tų. Tai ši­tas, ma­nau, ant­ro­je ka­te­go­ri­jo­je yra. Vi­so­je tei­sės te­ori­jo­je sa­ko­ma – vi­sų pir­ma tu­ri bū­ti ga­ran­tuo­tas baus­mės ne­iš­ven­gia­mu­mas. Kas Lie­tu­vo­je įvy­ko per pas­ta­rą­sias sa­vai­tes? Aki­vaiz­du, kad yra daug ne­le­ga­liai vei­kian­čių dau­gyk­lų, daug žmo­nių, ku­rie ne­su­pran­ta sa­vo mi­si­jos. Net ir Lie­tu­vos na­cio­na­li­nis zo­o­lo­gi­jos so­das, šian­dien ga­liu tvir­tai sa­ky­ti, yra gy­vū­nų kan­ki­ni­mo vie­ta kai ku­riais as­pek­tais, nes pra­ra­do net EAZA li­cen­ci­ją,<text:s/>tai<text:s/>yra tarp­tau­ti­nė, pres­ti­ži­nė. Zo­o­lo­gi­jos so­dų aso­cia­ci­ja at­ėmė<text:s/>iš<text:s/>Lie­tu­vos zo­o­lo­gi­jos so­do.<text:s/></text:p>
        <text:p text:style-name="Roman">Mes tu­ri­me spręs­ti pro­ble­mą iš es­mės, bet ne­tai­ky­ti Bau­džia­mo­jo ko­dek­so be tei­sės pa­čiam teis­mui spręs­ti, o gal yra nu­si­kal­ti­mas ne toks reikš­min­gas, kad iš kar­to sa­vi­nin­ką ar­ba<text:s/><text:soft-page-break/>veik­los vyk­dy­to­ją siųs­tų į ka­lė­ji­mą. Šiuo at­ve­ju Bau­džia­ma­sis ko­dek­sas yra tik­rai per­tek­li­nis. Mes tu­ri­me kal­bė­ti apie baus­mės ne­iš­ven­gia­mu­mą, kad dau­gyk­los, vei­syk­los, gy­vū­nų tu­rė­to­jai, šei­mi­nin­kai tik­rai ži­no­tų, kad įsta­ty­mas ir Mais­to ir ve­te­ri­na­ri­jos tar­ny­ba bus vi­sa­da ir ste­bės, ir ne tik nuo 8 va­lan­dos iki 17 va­lan­dos, o vi­sa­da: ir nak­tį, ir sa­vait­ga­lį. Šian­dien tai ne­vyks­ta. Bau­džia­mo­jo ko­dek­so pri­tai­ky­mas taip, kaip pa­siū­ly­ta šian­dien, yra tik­rai per­tek­li­nis. To­dėl kvie­čiu su­si­kon­cen­truo­ti ger­bia­mą Do­vi­lę į tai, kas iš tik­rų­jų veiks­min­ga, bet ne į Bau­džia­mą­jį ko­dek­są.<text:s/></text:p>
        <text:p text:style-name="Roman"><text:span text:style-name="T2211">PIRMININKAS.</text:span><text:s/>Dė­ko­ja­me. Ger­bia­mi ko­le­gos, nuo­mo­nės iš­si­sky­rė, to­dėl siū­lau bal­suo­ti. Bal­suo­ja­me dėl šio pro­jek­to po pa­tei­ki­mo.<text:s/></text:p>
        <text:p text:style-name="Roman">Už­si­re­gist­ra­vo 53, bal­sa­vo 52: 40 – už, prieš – 2, su­si­lai­kė 10. Įsta­ty­mo pro­jek­tui po pa­tei­ki­mo yra pri­tar­ta. Mes jį svars­ty­si­me lap­kri­čio 5 die­ną. Jį ap­tars kaip pa­grin­di­nis Tei­sės ir tei­sėt­var­kos ko­mi­te­tas. Ga­li­me pri­tar­ti ben­dru su­ta­ri­mu? Dė­ko­ju, pri­tar­ta.<text:s/></text:p>
        <text:p text:style-name="Roman"/>
        <text:p text:style-name="Laikas"><text:span text:style-name="T2212">16.31 val.</text:span></text:p>
        <text:p text:style-name="Roman12">Ad­mi­nist­ra­ci­nių nu­si­žen­gi­mų ko­dek­so 346 straips­nio pa­kei­ti­mo įsta­ty­mo pro­jek­tas Nr. XIIIP-5147, Bau­džia­mo­jo ko­dek­so 310 straips­nio pa­kei­ti­mo įsta­ty­mo pro­jek­tas Nr. XIIIP-5148 (<text:span text:style-name="T2213">pa</text:span><text:span text:style-name="T2214">­tei</text:span><text:span text:style-name="T2215">­ki</text:span><text:span text:style-name="T2216">­mas</text:span>)</text:p>
        <text:p text:style-name="Roman"/>
        <text:p text:style-name="Roman">Ki­tas dar­bo­tvarkės klau­si­mas – Ad­mi­nist­ra­ci­nių nu­si­žen­gi­mų ko­dek­so 346 straips­nio pa­kei­ti­mo įsta­ty­mo pro­jek­tas Nr. XIIIP-5147 ir Bau­džia­mo­jo ko­dek­so 310 straips­nio pa­kei­ti­mo įsta­ty­mo pro­jek­tas Nr. XIIIP-5148. Kvie­čia­me pra­ne­šė­ją A. Ged­vi­lie­nę į tri­bū­ną. Pra­šom.</text:p>
        <text:p text:style-name="Roman"><text:span text:style-name="T2217">A. GEDVILIENĖ</text:span><text:span text:style-name="T2218"><text:s/></text:span><text:span text:style-name="T2219">(</text:span><text:span text:style-name="T2220">TS-LKDF</text:span><text:span text:style-name="T2221">)</text:span><text:span text:style-name="T2222">.<text:s/></text:span>Ge­rą die­ną vi­siems. Šian­dien iš­ties ga­li Sei­mas su­si­tar­ti dėl ke­lių da­ly­kų ir pa­ge­rin­ti ne tik gy­vū­nų ge­ro­vės re­gu­lia­vi­mą, bet iš prin­ci­po ir pa­čią sis­te­mą, nes po mū­sų Bau­džia­mo­jo ko­dek­so ir Ad­mi­nist­ra­ci­nių nu­si­žen­gi­mų ko­dek­so bus ir Gy­vū­nų ge­ro­vės įsta­ty­mo pa­kei­ti­mai ir ten jau, Si­mo­nai, ir pats esi pa­si­ra­šęs, da­ro­me spren­di­mus, kad sis­te­ma veik­tų ge­riau.<text:s/></text:p>
        <text:p text:style-name="Roman">Šian­dien bu­vo pra­neš­ta, kad Že­mės ūkio mi­nis­te­ri­ja krei­pė­si į STT dėl Vals­ty­bi­nės mais­to ir ve­te­ri­na­ri­jos tar­ny­bos, kad ji ga­li­mai ne­re­a­ga­vo į gy­vū­nų tei­sės pa­žei­di­mus ir ig­no­ra­vo juos, ne­pra­ne­šė tei­sė­sau­gos ins­ti­tu­ci­joms apie žiau­rų el­ge­sį su gy­vū­nais.<text:s/></text:p>
        <text:p text:style-name="Roman">Kal­bant apie Ad­mi­nist­ra­ci­nių nu­si­žen­gi­mų ko­dek­są, ku­rį mes pa­ren­gė­me kar­tu<text:s/>su<text:s/>Sei­mo na­riu L. Kas­čiū­nu, mes siū­lo­me tri­gu­bin­ti pi­ni­gi­nes bau­das ir nu­sta­ty­ti, kad žiau­rus el­ge­sys su gy­vū­nu, gy­vū­no kan­ki­ni­mas nu­ma­ty­tų bau­dą nuo 150 iki 3 tūkst. 600 eu­rų. Vi­sai ne­se­niai STT at­li­ko ana­li­zę ir nu­ro­dė, kad daž­nu at­ve­ju pa­rei­gū­nai ski­ria pa­čias mi­ni­ma­liau­sias bau­das ar­ba tik įspė­ji­mus. Ka­dan­gi daž­nu at­ve­ju pa­žei­di­mai nu­sta­to­mi pir­mą kar­tą, ski­ria­ma pu­sė mi­ni­ma­lios bau­dos. Ji sie­kia tik 25 eu­rus. Tai yra tik­rai ne ta bau­da, ku­ri ga­lė­tų at­gra­sy­ti nuo žiau­raus el­ge­sio su gy­vū­nais. Už pa­kar­to­ti­nį nu­si­žen­gi­mą bū­tų ski­ria­ma bau­da iki 5 tūkst.<text:s/>250 eu­rų.<text:s/></text:p>
        <text:p text:style-name="Roman">Bau­džia­mo­jo ko­dek­so pa­kei­ti­mus mes šiek tiek ki­taip ma­to­me ne­gu L. Bal­sys. Mes siū­lo­me du kar­tus pail­gin­ti ga­li­mą lais­vės at­ėmi­mo baus­mę, tai yra iki dve­jų me­tų, ir siū­lo­me nuo tre­jų iki pen­ke­rių me­tų ap­ri­bo­ti ga­li­my­bę įsi­gy­ti gy­vū­ną tam as­me­niui, ku­ris pa­da­rė nu­si­kal­ti­mą gy­vū­nui, taip pat ne­leis­ti jo gy­ve­na­mo­jo­je pa­tal­po­je, jo na­muo­se lai­ky­ti gy­vū­nų. Tas reiš­kia, kad ne­ga­li­ma bus pri­si­den­giant su­tuok­ti­nio ar sū­naus, ar bro­lio au­gi­na­mais gy­vū­nais kar­tu gy­ven­ti vie­nuo­se na­muo­se. Taip, aš ti­kiu, tik­rai pa­dė­si­me už­kirs­ti ke­lią žiau­riam el­ge­siui su gy­vū­nais.<text:s/></text:p>
        <text:p text:style-name="Roman">Pra­šau Sei­mą bū­ti vie­nin­gą ir pri­tar­ti ma­no ir L. Kas­čiū­no Ad­mi­nist­ra­ci­nių nu­si­žen­gi­mų ko­dek­so ir Bau­džia­mo­jo ko­dek­so pa­kei­ti­mams tam, kad mes iš tik­rų­jų at­gra­sy­tu­me ir skir­tu­me adek­va­čias bau­das už žiau­rų el­ge­sį su gy­vū­nais. La­bai pri­tar­čiau L. Bal­siui, aš su­tin­ku, kad da­bar­ti­nis Bau­džia­ma­ja­me ko­dek­se esa­mas re­gu­lia­vi­mas gal­būt ne­to­bu­las ta pras­me, kad smur­tas prieš mo­te­rį ar vai­kus yra per men­kai bau­džia­mas, bet ne­rei­kia, taip sa­kant, va­do­vau­tis blo­gai­siais pa­vyz­džiais, pra­dė­ki­me nuo ko nors ir keis­ki­me. Tai šian­dien ge­ra pra­džia tą pa­da­ry­ti. Ačiū.<text:s/></text:p>
        <text:soft-page-break/>
        <text:p text:style-name="Roman"><text:span text:style-name="T2223">PIRMININKAS.</text:span><text:s/>Ger­bia­ma pra­ne­šė­ja, bet jū­sų vis dėl­to no­ri klaus­ti Sei­mo na­riai. D. Ša­ka­lie­nė.</text:p>
        <text:p text:style-name="Roman"><text:span text:style-name="T2224">D. ŠAKALIENĖ</text:span><text:s/><text:span text:style-name="T2225">(</text:span><text:span text:style-name="T2226">LSDPF</text:span><text:span text:style-name="T2227">)</text:span>. Aš tik no­rė­čiau pa­klaus­ti gal­būt šiek tiek re­to­riš­kai. Ar ti­ki­te, kad gal šį kar­tą pa­ju­dės pro­ce­sai to­liau ne­gu pri­ta­ri­mas po pa­tei­ki­mo ir ne­pa­kar­to­si­me liūd­nos 2018 me­tų va­sa­ros pa­tir­ties?</text:p>
        <text:p text:style-name="Roman"><text:span text:style-name="T2228">A. GEDVILIENĖ</text:span><text:span text:style-name="T2229"><text:s/>(</text:span><text:span text:style-name="T2230">TS-LKDF</text:span><text:span text:style-name="T2231">)</text:span><text:span text:style-name="T2232">.</text:span><text:s/>Aš ti­kiu, kad gy­vū­nų ge­ro­vės įsta­ty­mai ir su tuo su­si­ję Bau­džia­mo­jo ko­dek­so ir Ad­mi­nist­ra­ci­nių nu­si­žen­gi­mų ko­dek­so pa­kei­ti­mai rei­ka­lin­gi ne vien gy­vū­nams, jie rei­ka­lin­gi ir žmo­nėms, kad keis­tų­si mū­sų su­pra­ti­mas, kad keis­tų­si si­tu­a­ci­ja. Na ir ti­kiu, kad pas­ta­rų­jų dvie­jų sa­vai­čių įvy­kiai, kai die­na po die­nos, kas va­lan­dą fak­tiš­kai, bu­vo pil­ni por­ta­lai in­for­ma­ci­jos apie tai, kaip žiau­riai au­gi­na­mi, vei­sia­mi, dau­gi­na­mi gy­vū­nai ir kaip žiau­riai su jais el­gia­ma­si. Man at­ro­do, kad tu­ri­me sku­bė­ti keis­ti si­tu­a­ci­ją, ir aš tik­rai ti­kiu, kad Sei­mas tu­rės va­lios kuo grei­čiau tuos spren­di­mus pri­im­ti. Juo la­biau kad ir Mi­nist­ras Pir­mi­nin­kas jau pa­si­sa­kė apie sis­te­mi­nio po­žiū­rio bū­ti­ny­bę.</text:p>
        <text:p text:style-name="Roman"><text:span text:style-name="T2233">PIRMININKAS.</text:span><text:s/>P. Čim­ba­ras.</text:p>
        <text:p text:style-name="Roman"><text:span text:style-name="T2234">P. ČIMBARAS</text:span><text:span text:style-name="T2235"><text:s/></text:span><text:span text:style-name="T2236">(</text:span><text:span text:style-name="T2237">MSNG</text:span><text:span text:style-name="T2238">)</text:span><text:span text:style-name="T2239">.</text:span><text:s/>Ger­bia­ma pra­ne­šė­ja, prieš jums pri­sta­tant aš su ju­mis kal­bė­jau, kad mes da­bar ko­vo­ja­me su pa­sek­mė­mis, o ne su prie­žas­ti­mis, ir tai yra blo­gai. De­ja, Sei­mas ne­si­ruo­šia<text:s/>ko­vo­ti su pa­sek­mė­mis, tai yra su prie­žas­ti­mis, ir ga­liu pa­sa­ky­ti ko­dėl. Lie­tu­va pir­mau­ja Eu­ro­po­je pa­gal šu­nų lai­ky­mą, pa­gal ne­ofi­cia­lią sta­tis­ti­ką mes jų tu­ri­me apie 800 tūkst., tai yra dau­giau­sia Eu­ro­po­je, nors Eu­ro­po­je dau­giau­sia lai­ko ka­ti­nus. Ko­dėl? To­dėl, kad pas juos yra reg­la­men­tuo­ta. Šuns ki­to­se vals­ty­bė­se ne­įsi­gy­si, kol ne­iš­ei­si kur­sų, kol ne­gau­si pa­žy­mė­ji­mo, kol ne­pa­ro­dy­si, kur jis gy­vens, kaip gy­vens. O pas mus to nė­ra. Mes da­bar bau­das di­di­na­me, bet su pa­sek­mė­mis mes nie­ko ne­da­ro­me. Vėl bus be­sai­kis lai­ky­mas, mes tik bau­si­me, bet pa­sek­mių ne­bus. Tai gal rei­kė­tų ki­tu ke­liu ei­ti, kaip jūs ma­no­te?</text:p>
        <text:p text:style-name="Roman"><text:span text:style-name="T2240">A. GEDVILIENĖ</text:span><text:span text:style-name="T2241"><text:s/>(</text:span><text:span text:style-name="T2242">TS-LKDF</text:span><text:span text:style-name="T2243">)</text:span><text:span text:style-name="T2244">.</text:span><text:s/>Ger­bia­mas Pet­rai, kaip mes ir kal­bė­jo­me prieš pro­jek­tų pa­tei­ki­mą, yra re­gist­ruo­ja­mi ne tik Ad­mi­nist­ra­ci­nių nu­si­žen­gi­mų ir<text:s/>Bau­džia­mo­jo ko­dek­sų<text:s/>pa­keiti­mai, bet ir Gy­vū­nų ge­ro­vės įsta­ty­mo pa­kei­ti­mai. Ten mes nu­ma­to­me, kad vei­sė­jai pri­valės žen­klin­ti vi­sus vei­sia­mus gy­vū­nus, taip pat nu­ma­to­me ve­te­ri­na­ri­jos dar­buo­to­jų at­sa­komy­bę. Jei­gu pa­ma­tę dau­gyk­lą, vei­syk­lą ne­in­for­muo­ja ati­tin­ka­mų ins­ti­tu­ci­jų, ga­li su­lauk­ti at­sa­ko­my­bės.<text:s/></text:p>
        <text:p text:style-name="Roman">Aš ma­nau, kad tai yra ga­na sis­te­mi­niai po­ky­čiai, ir taip jau šian­dien su­ta­po, kad mes pir­ma svars­to­me ko­dek­sus, bau­das ir baus­mes, o vė­liau svars­ty­si­me Gy­vū­nų ge­ro­vės įsta­ty­mo pa­kei­ti­mus. Aš ma­nau, kad mes tu­ri­me kaip keis­ti sis­te­mą, šian­dien tu­ri­me pro­jek­tą, jis vi­siems bus pri­sta­ty­tas, bet baus­mių ir bau­dų griež­ti­ni­mas taip pat tu­ri ei­ti ly­gia gre­ta. Su­ti­ki­te su ma­ni­mi, 25 eu­rai už žiau­rų el­ge­sį su gy­vū­nu nė­ra adek­va­tu.<text:s/></text:p>
        <text:p text:style-name="Roman">Taip pat no­rė­čiau at­kreip­ti dė­me­sį, kad ofi­cia­lios sta­tis­ti­kos nė­ra ir ne­ga­li bū­ti, kiek mes lai­ko­me gy­vū­nų, kiek Lie­tu­vo­je yra, nes mes jų ne­žen­kli­na­me. To­dėl čia yra tik spė­ji­mas, kiek ga­li­mai ga­lė­tu­me tu­rė­ti to­kių gy­vū­nų. Si­tu­a­ci­ja ga­lė­tų keis­tis, kai vi­si gy­vū­nai bus žen­kli­na­mi.</text:p>
        <text:p text:style-name="Roman"><text:span text:style-name="T2245">PIRMININKAS.</text:span><text:s/>Ir klau­sia V. Ving­rie­nė.</text:p>
        <text:p text:style-name="Roman"><text:span text:style-name="T2246">V. VINGRIENĖ</text:span><text:s/><text:span text:style-name="T2247">(</text:span><text:span text:style-name="T2248">LVŽSF</text:span><text:span text:style-name="T2249">)</text:span>. Dė­ko­ju, ger­bia­mas pir­mi­nin­ke. Ger­bia­ma pra­ne­šė­ja, mes da­bar kal­ba­me apie baus­mes, baus­mių dy­dį, bet tur­būt pa­ti veiks­min­giau­sia sank­ci­ja bū­tų baus­mės ne­iš­ven­gia­mu­mas. Žiau­raus el­ge­sio su gy­vū­nais at­ve­ju, tiek ne­le­ga­laus vei­si­mo at­ve­ju tur­būt pa­ti veiks­min­giau­sia sank­ci­ja bū­tų kon­fis­ka­vi­mas ne­le­ga­liai vei­sia­mų gy­vū­nų, vei­si­mui nau­do­ja­mų iš­veis­tų gy­vū­nų. Čia yra ma­no pa­tai­sa re­gist­ruo­ja­ma tuo klau­si­mu, taip pat ką įvar­di­jo pa­tys kon­tro­lės ins­ti­tu­ci­jų pa­rei­gū­nai, tiek gy­vū­nų ge­ro­vės eks­per­tai. Kaip jūs žiū­ri­te į tai? Tai tur­būt pa­ti veiks­min­giau­sia sank­ci­ja, nes su­si­mo­kė­jus bau­dą ga­li bū­ti to­liau vyk­do­ma veik­la, par­duo­da­mi gy­vū­nai, iš to už­dir­ba­ma, ne­su­mo­ka­mi mo­kes­čiai. Čia bū­tų ir fi­nan­si­niai nu­si­kal­ti­mai. Pa­ti veiks­min­giau­sia prie­mo­nė bū­tų bū­tent kon­fis­kuo­ti vei­si­mui ne­le­ga­liai nau­do­ja­mus gy­vū­nus. Jei­gu tu no­ri le­ga­li­zuo­tis kaip le­ga­lus vei­sė­jas, ta­da tu tu­ri vis­ką pra­dė­ti iš nau­jo.</text:p>
        <text:p text:style-name="Roman"><text:span text:style-name="T2250">A. GEDVILIENĖ</text:span><text:span text:style-name="T2251"><text:s/>(</text:span><text:span text:style-name="T2252">TS-LKDF</text:span><text:span text:style-name="T2253">)</text:span><text:span text:style-name="T2254">.</text:span><text:s/>Vir­gi­ni­ja, aš tik­rai pri­ta­riu jū­sų įsta­ty­mo pro­jek­tui ir jo ne­įra­šiau tik dėl to, kad jūs pa­sa­kė­te, kad jūs jį pa­reng­si­te. Aš pri­ta­riu, kad kon­fis­ka­vi­mas yra<text:s/><text:soft-page-break/>tik­rai ge­ra bau­da, bet tur­būt su ja ei­na ir ki­tos fi­nan­si­nės bau­dos. Tik­rai ne­ma­nau, kad tai prieš­ta­rau­ja vie­nas ki­tam.</text:p>
        <text:p text:style-name="Roman"><text:span text:style-name="T2255">PIRMININKAS.</text:span><text:s/>Ir M. Ma­jaus­kas.</text:p>
        <text:p text:style-name="Roman"><text:span text:style-name="T2256">M. MAJAUSKAS</text:span><text:s/><text:span text:style-name="T2257">(</text:span><text:span text:style-name="T2258">TS-LKDF</text:span><text:span text:style-name="T2259">)</text:span>. Ačiū, pir­mi­nin­ke. Ger­bia­ma pra­ne­šė­ja, daug gir­di­me kal­bų apie tai, kad ne tik baus­mes rei­kė­tų di­din­ti, griež­tin­ti, bet ir už­tik­rin­ti, kad jos bū­tų tai­ko­mos. Sa­ky­ki­te, kaip tai bū­tų ga­li­ma už­tik­rin­ti?<text:s/></text:p>
        <text:p text:style-name="Roman"><text:span text:style-name="T2260">A. GEDVILIENĖ</text:span><text:s/><text:span text:style-name="T2261">(</text:span><text:span text:style-name="T2262">TS-LKDF</text:span><text:span text:style-name="T2263">)</text:span>. Mes kal­bė­jo­mės, bu­vo­me į frak­ci­ją pa­si­kvie­tę tiek po­li­ci­jos at­sto­vus, tiek Ve­te­ri­na­ri­jos tar­ny­bos at­sto­vus, tiek ir gy­vū­nų ge­ro­vės klau­si­mams at­sto­vau­jan­čius žmo­nes. Pa­rei­gū­nai<text:s/>nu­ro­dė, kad yra pra­de­da­mi kas­met ir iki­teis­mi­niai ty­ri­mai, ir iš­ra­šo­mos ad­mi­nist­ra­ci­nės bau­dos.<text:s/></text:p>
        <text:p text:style-name="Roman">Ki­ta ver­tus, pa­rei­gū­nai nu­ro­do, kad krū­viai yra tik­rai di­de­li ir, taip, tai yra tie­sa. Da­bar yra to­kia re­a­ly­bė, kad vis dėl­to į šu­ne­lio skaus­mą mes žiū­ri­me ga­nė­ti­nai to­le­ran­tiš­kai ar­ba pro pirš­tus. To­dėl aš ma­nau, kad žiū­rint ap­skri­tai į tuos įsta­ty­mų pro­jek­tus, ku­riuos šian­dien mes tei­kia­me – nuo Ad­mi­nist­ra­ci­nių tei­sės pa­žei­di­mų, Bau­džia­mo­jo ko­dek­sų<text:s/>iki<text:s/>Gy­vū­nų ge­ro­vės ir<text:s/>ap­sau­gos įsta­ty­mo – tik­rai tai yra sis­te­mi­niai po­ky­čiai, ku­rių pa­gal­ba si­tu­a­ci­ja ga­li keis­tis. Vi­suo­me­nės spau­di­mas ir vi­suo­me­nės švie­ti­mas gy­vū­nų ge­ro­vės klau­si­mais ir ne­smur­to prieš gy­vū­ną, nes jis ir­gi tu­ri jaus­mus, klau­si­mais<text:s/>mes tik­rai tu­ri­me kal­bė­ti ir im­ti į ran­kas, ir pri­im­ti spren­di­mus Sei­me, kad nors ko­kie po­ky­čiai vis dėl­to bū­tų. Vi­sų pir­ma mū­sų, o to­liau jau į vi­sas ins­ti­tu­ci­jas.</text:p>
        <text:p text:style-name="Roman"><text:span text:style-name="T2264">PIRMININKAS.</text:span><text:s/>Ger­bia­mas K. Star­ke­vi­čius. Pra­šau.</text:p>
        <text:p text:style-name="Roman"><text:span text:style-name="T2265">K. STARKEVIČIUS</text:span><text:s/><text:span text:style-name="T2266">(</text:span><text:span text:style-name="T2267">TS-LKDF</text:span><text:span text:style-name="T2268">)</text:span>. Taip, Ais­te, ir­gi no­riu pa­klaus­ti. 2012 me­tais bu­vo pri­im­tas įsta­ty­mas ir bu­vo nu­ma­ty­tas gy­vū­nų žen­kli­ni­mas nuo 2016 me­tų. De­ja, tar­ny­bos vi­siš­kai ne­pa­si­ruo­šė, ne­in­for­ma­vo vi­suo­me­nės ir mes 2016 me­tais ar 2018 me­tais at­šau­kė­me. Aš ir­gi ma­nau, kad tai bu­vo dėl to­kio ne­pa­si­ruo­ši­mo, ir at­šau­kė­me, bet da­bar mes ne­iš­sprę­si­me pro­ble­mos, jei ne­pra­dė­si­me vi­suo­ti­nio gy­vū­nų re­gist­ra­vi­mo. Ki­tas žings­nis tu­ri bū­ti ženg­tas bū­tent dėl re­gist­ra­vi­mo. Tu­ri bū­ti pa­reng­ta vi­suo­me­nė. Gal­būt ras­ti bū­dai, kad bū­tų in­for­muo­ta iš anks­to, kad bus to­kia tvar­ka, kad žmo­nės tų gy­vū­nų ne­veis­tų kaip tik no­ri. Aiš­ku, rei­kė­tų pra­dė­ti nuo tų va­di­na­mų­jų vei­syk­lų. Kaip jūs į tai žiū­ri­te?</text:p>
        <text:p text:style-name="Roman"><text:span text:style-name="T2269">A. GEDVILIENĖ</text:span><text:s/><text:span text:style-name="T2270">(</text:span><text:span text:style-name="T2271">TS-LKDF</text:span><text:span text:style-name="T2272">)</text:span>. Ačiū už klau­si­mą. Gy­vū­nų ge­ro­vės ir ap­sau­gos įsta­ty­me šian­dien mes tei­kia­me siū­ly­mą, kad ka­tes, šu­nis ir šeš­kus, taip pat šių gy­vū­nų jau­nik­lius, au­gi­na­mus vei­syk­lo­se, vei­sia­mus, rei­kė­tų žen­klin­ti pri­va­lo­mai, nes da­bar tik­tai tie, ku­rie yra par­duo­da­mi, yra žy­mi­mi. Aš tik­rai ma­nau, kad rei­kia vi­suo­ti­nio žen­kli­ni­mo, bet tam, kaip jūs sa­ko­te, rei­kia pa­si­ruoš­ti, kad ne­rei­kė­tų po pu­sės me­tų vėl at­šauk­ti įsta­ty­mo. Tam rei­kia skir­ti ir lė­šų, su­tar­ti, kaip mes tai da­ro­me, ar kiek­vie­nas žmo­gus iš sa­vo lė­šų tu­rės gy­vū­ną žen­klin­ti, ar vals­ty­bė pri­si­dės ir kom­pen­suos kaž­ku­rią da­lį gy­vū­nų žen­kli­ni­mo kai­nos kaš­tų. Dėl to tu­ri bū­ti pla­tes­nė dis­ku­si­ja, ge­ras pa­si­ren­gi­mas, kad ne­rei­kė­tų tryp­čio­ti ir vėl ženg­ti at­gal, ka­da žmo­nės ir vi­suo­me­nė su­kils vie­ną die­ną pa­ma­tę, kad jų šuo Rek­sas kie­me ta­po ne­le­ga­lu ir da­bar jau rei­kės mo­kė­ti bau­das. Tik­rai pri­ta­riu vi­suo­ti­niam žen­kli­ni­mui, bet siū­lau pra­dė­ti šiuo me­tu nuo veis­ly­nų, o to­liau ei­ti prie ma­si­nio žen­kli­ni­mo.</text:p>
        <text:p text:style-name="Roman"><text:span text:style-name="T2273">PIRMININKAS.</text:span><text:s/>Dė­ko­ja­me ger­bia­mai pra­ne­šė­jai.<text:s/></text:p>
        <text:p text:style-name="Roman">Da­bar dėl mo­ty­vų ger­bia­mas L. Kas­čiū­nas.<text:s/></text:p>
        <text:p text:style-name="Roman"><text:span text:style-name="T2274">L. KASČIŪNAS</text:span><text:s/><text:span text:style-name="T2275">(</text:span><text:span text:style-name="T2276">TS-LKDF</text:span><text:span text:style-name="T2277">)</text:span>. Ger­bia­mi ko­le­gos, aš siū­ly­čiau gal­būt ben­dru su­ta­ri­mu pri­tar­ti ši­tiems vi­siems pa­siū­ly­mams ir aš ta­da nie­ko ne­kal­bė­čiau.</text:p>
        <text:p text:style-name="Roman"><text:span text:style-name="T2278">PIRMININKAS.</text:span><text:s/>Ge­ras siū­ly­mas. Ko­le­gos, pri­ta­ria­me ben­dru su­ta­ri­mu pri­tar­ti? Pri­ta­ria­me. Sma­gu! Ta­da, jei­gu pri­ta­ria­me ši­tam siū­ly­mui, Ad­mi­nist­ra­ci­nių nu­si­žen­gi­mų<text:s/>kodeksą<text:s/>svars­tys Tei­sės ir tei­sėt­var­kos ko­mi­te­tas, o Bau­džia­mą­jį ko­dek­są – ir­gi taip pat. Svars­ty­si­me lap­kri­čio 5 die­ną. Ga­li­me pri­tar­ti ben­dru su­ta­ri­mu? Ačiū, pri­tar­ta.<text:s/></text:p>
        <text:p text:style-name="Roman"/>
        <text:p text:style-name="P2279"><text:span text:style-name="T2280">16.45 val.</text:span></text:p>
        <text:p text:style-name="P2281">Sei­mo sa­vai­tės (2020-09-21–2020-09-25) – 2020 m. rug­sė­jo 22 d. (ant­ra­die­nio) ir 24 d. (ket­vir­ta­die­nio) po­sė­džių dar­bo­tvarkės pa­tei­ki­mas ir tvir­ti­ni­mas</text:p>
        <text:p text:style-name="P2282"/>
        <text:p text:style-name="P2283">Re­zer­vi­nis dar­bo­tvarkės klau­si­mas – sa­vai­tės, pra­si­de­dan­čios<text:s/><text:span text:style-name="T2284">rug</text:span><text:span text:style-name="T2285">­sė</text:span><text:span text:style-name="T2286">­jo</text:span><text:s/>21 die­na, po­sė­džių dar­bo­tvarkės tvir­ti­ni­mas.</text:p>
        <text:p text:style-name="Roman">Ger­bia­ma­sis Pir­mi­nin­ke, jei­gu ga­li­ma, jus kvie­čia­me į tri­bū­ną dėl dar­bo­tvarkės. Pra­šau.</text:p>
        <text:p text:style-name="Roman"><text:span text:style-name="T2287">V. PRANCKIETIS.</text:span><text:s/>Ačiū. Ger­bia­mi ko­le­gos, kol neiš­si­skirs­tė­me vi­siš­kai, dar no­rė­čiau pri­sta­ty­ti ki­tos sa­vai­tės mū­sų po­sė­džių dar­bo­tvarkes. Trum­pai jas api­bū­din­siu.<text:s/></text:p>
        <text:p text:style-name="Roman">Pir­miau­sia mes ant­ra­die­nį tu­rė­tu­me pa­tvir­tin­ti se­si­jos dar­bų pro­gra­mą. Bū­tų pri­ėmi­mas. To­liau – dėl L. Žu­kaus­ko at­lei­di­mo iš Ape­lia­ci­nio teis­mo tei­sė­jo pa­rei­gų, nu­ta­ri­mo<text:s/>pri­ėmi­mas. Ko­mi­te­tuo­se ap­svars­ty­tų pro­jek­tų svars­ty­mas Sei­mo po­sė­dy­je. Res­pub­li­kos Pre­zi­den­to ini­ci­juo­tų pro­jek­tų dėl ko­vos su ko­rup­ci­ja pa­tei­ki­mas. To­liau – Sei­mo nu­ta­ri­mo „Dėl An­d­riaus Ka­bi­šai­čio pa­sky­ri­mo Lie­tu­vos Res­pub­li­kos Kon­sti­tu­ci­nio Teis­mo tei­sė­ju“ pro­jek­to pa­tei­ki­mas. R. Jur­ku­vie­nės pa­sky­ri­mo Na­cio­na­li­nės šei­mos ta­ry­bos pir­mi­nin­ke pro­jek­to pa­tei­ki­mas. Vy­riau­sy­bės ini­ci­juo­tų ir Sei­mo na­rių ini­ci­juo­tų pro­jek­tų pa­tei­ki­mas, ke­le­tas pro­jek­tų. Ir va­ka­ri­nia­me po­sė­dy­je – Vy­riau­sy­bės pa­tei­ki­mai, Sei­mo na­rių ini­ci­juo­tų pro­jek­tų pa­tei­ki­mai ir Sei­mo pro­to­ko­li­niai spren­di­mai dėl pi­lie­čių pe­ti­ci­jų.<text:s/></text:p>
        <text:p text:style-name="Roman">O 24 die­nos ry­ti­nia­me po­sė­dy­je vyks rug­sė­jo 15 die­ną Sei­mo po­sė­dy­je svars­ty­tų klau­si­mų pri­ėmi­mas. Klau­si­mų, ku­rių pri­ėmi­mo sta­di­jo­je 2020 m. bir­že­lio 30 d. bu­vo pa­da­ry­ta per­trau­ka, yra daug pro­jek­tų, dėl ku­rių li­kęs bal­sa­vi­mas. Sei­mo nu­ta­ri­mo „Dėl pri­ta­ri­mo skir­ti Ma­rių Ba­jo­rą Lie­tu­vos ape­lia­ci­nio teis­mo Ci­vi­li­nių by­lų sky­riaus pir­mi­nin­ku“ pro­jek­to svars­ty­mas ir pri­ėmi­mas. Vy­riau­sy­bės va­lan­da. O va­ka­ri­nia­me po­sė­dy­je – Tė­vy­nės są­jun­gos-Lie­tu­vos krikš­čio­nių de­mok­ra­tų frak­ci­jos dar­bo­tvarkė. To­kie pa­siū­ly­mai ki­tai sa­vai­tei.</text:p>
        <text:p text:style-name="Roman"><text:span text:style-name="T2288">PIRMININKAS.</text:span><text:s/>Ger­bia­mas Pir­mi­nin­ke, jū­sų no­ri klaus­ti vie­nas Sei­mo na­rys. Pra­šau, ger­bia­mas Simonai<text:s/>Gent­vi­lai.</text:p>
        <text:p text:style-name="Roman"><text:span text:style-name="T2289">S. GENTVILAS</text:span><text:s/><text:span text:style-name="T2290">(</text:span><text:span text:style-name="T2291">LSF</text:span><text:span text:style-name="T2292">)</text:span>. Ger­bia­mas Sei­mo Pir­mi­nin­ke, no­riu at­kreip­ti dė­me­sį, kad 47 Sei­mo na­riai pra­šo įtrauk­ti ke­tu­ris įsta­ty­mų pro­jek­tus į ant­ra­die­nio dar­bo­tvarkę. Tai iš es­mės dėl Bal­ta­ru­si­jos įmo­nių, ku­rios ne­ga­li įsi­kur­ti Lie­tu­vo­je, nes rei­ka­lau­ja­ma pri­va­lo­ma tvar­ka ati­da­ry­ti ban­ko są­skai­tas, o mes siū­lo­me ati­da­ry­ti elek­tro­ni­nių pi­ni­gų są­skai­tas. Ar ga­li­ma bū­tų?</text:p>
        <text:p text:style-name="Roman"><text:span text:style-name="T2293">V. PRANCKIETIS.</text:span><text:s/>Sta­tu­tas aiš­kiai sa­ko, kad jei­gu su­rin­ko­te pa­ra­šus, mes tuos pro­jek­tus jau įtrau­kė­me. Ke­tu­ri pro­jek­tai – nuo Nr. XIIIP-5186 iki Nr. XIIIP-5189.<text:s/></text:p>
        <text:p text:style-name="Roman"><text:span text:style-name="T2294">PIRMININKAS.</text:span><text:s/>Ge­rai. Dė­ko­ja­me ger­bia­mam pir­mi­nin­kui. Pri­ta­ria­me ben­dru su­ta­ri­mu dar­bo­tvarkei? Ačiū, pri­tar­ta.<text:s/></text:p>
        <text:p text:style-name="Roman">Tę­sia­me to­liau dar­bo­tvarkės klau­si­mus, ku­rie taip pat su­si­ję su gy­vū­nų ge­ro­ve.<text:s/></text:p>
        <text:p text:style-name="Roman"/>
        <text:p text:style-name="Laikas"><text:span text:style-name="T2295">16.48 val.</text:span></text:p>
        <text:p text:style-name="Roman12">Gy­vū­nų ge­ro­vės ir ap­sau­gos įsta­ty­mo Nr. VIII-500 2, 4, 10 ir 12 straips­nių pakeitimo įsta­ty­mo pro­jek­tas Nr. XIIIP-5169, Ad­mi­nist­ra­ci­nių nu­si­žen­gi­mų ko­dek­so 127 ir 346 straips­nių pa­kei­ti­mo įsta­ty­mo pro­jek­tas Nr. XIIIP-5170, Bau­džia­mo­jo kodekso 310 straips­nio pa­kei­ti­mo įsta­ty­mo pro­jek­tas Nr. XIIIP-5171 (<text:span text:style-name="T2296">pa</text:span><text:span text:style-name="T2297">­tei</text:span><text:span text:style-name="T2298">­ki</text:span><text:span text:style-name="T2299">­mas</text:span>)</text:p>
        <text:p text:style-name="Roman"/>
        <text:p text:style-name="Roman">Gy­vū­nų ge­ro­vės ir ap­sau­gos įsta­ty­mo Nr. VIII-500 2, 4, 10 ir 12 straips­nių pa­kei­ti­mo įsta­ty­mo pro­jek­tas Nr. XIIIP-5169, Ad­mi­nist­ra­ci­nių nu­si­žen­gi­mų ko­dek­so 127 ir 346 straips­nių pa­kei­ti­mo įsta­ty­mo pro­jek­tas Nr. XIIIP-5170, Bau­džia­mo­jo ko­dek­so 310 straips­nio pa­kei­ti­mo įsta­ty­mo pro­jek­tas Nr. XIIIP-5171. Pra­šau, ger­bia­ma Vir­gi­ni­ja Ving­rie­ne, į tri­bū­ną.<text:s/></text:p>
        <text:p text:style-name="Roman"><text:span text:style-name="T2300">V. VINGRIENĖ</text:span><text:s/><text:span text:style-name="T2301">(</text:span><text:span text:style-name="T2302">LVŽSF</text:span><text:span text:style-name="T2303">)</text:span>. Ger­bia­mi ko­le­gos, žiau­raus el­ge­sio su gy­vū­nais ir ne­le­ga­lių jų vei­syk­lų klau­si­mas tik­rai ke­lia­mas bu­vo se­niai. Aš pa­ti esu lai­ki­no­sios gru­pės „Už gy­vū­nų ge­ro­vę ir ap­sau­gą“ na­rė. Mes dis­ku­ta­vo­me daug kar­tų ir kė­lė­me ši­tą opią pro­ble­mą. Bu­vo re­gist­ruo­ti tam tik­ri tei­sės ak­tai, ta­čiau da­bar su­si­for­ma­vo to­kia prak­ti­ka, kad pro­ble­ma yra spren­džia­ma, ka­da iš tik­rų­jų ky­la skan­da­las. Bet iš­ties yra ge­rai, kad bent jau pa­spar­ti­na spren­di­mą ir pa­ma­to­me tos pro­ble­mos ak­tu­a­lu­mą ir rim­tu­mą.<text:s/></text:p>
        <text:p text:style-name="Roman">Šio pro­jek­to pa­tai­sos ini­ci­ja­vi­mui pa­da­rė įta­ką ke­le­tas nu­vil­ni­ju­sių skan­da­lų dėl žiau­raus el­ge­sio su gy­vū­nais ir ne­le­ga­laus vei­si­mo, to­dėl pa­ren­giau Gy­vū­nų ge­ro­vės įsta­ty­mo pa­tai­sas, ku­rio­se nu­ma­ty­tas pri­va­lo­mas vei­sia­mų gy­vū­nų re­gist­ra­vi­mas, jiems bū­ti­nas svei­ka­tos pa­žy­mė­ji­mo iš­da­vi­mas ir kad tie vi­si vei­sia­mi ir iš­veis­ti gy­vū­nai bū­tų įtrauk­ti į re­gist­rą ir nuo­lat tei­kia­ma in­for­ma­ci­ja apie juos ir jų ju­dė­ji­mą, bū­tent dėl ver­sli­nių gy­vū­nų.</text:p>
        <text:p text:style-name="Roman">Taip pat žiau­raus el­ge­sio su gy­vū­nais at­ve­ju pri­pa­žįs­ta­ma ir tai, kad jei­gu ne­in­for­muo­ja­ma Vals­ty­bi­nė mais­to ir ve­te­ri­na­ri­jos tar­ny­ba apie žiau­rų el­ge­sį su gy­vū­nais, taip pat apie gy­vū­nų vei­si­mą ne­si­lai­kant tei­sės ak­tų rei­ka­la­vi­mų, apie gy­vū­no bu­vi­mo vie­tą, jo lai­ky­mo są­ly­gas, in­for­ma­vi­mas… Sie­kia­ma už­draus­ti pre­ky­bą tur­ga­vie­tė­se gy­vū­nais, nes tai vėl­gi ska­ti­na ne­le­ga­lų gy­vū­nų vei­si­mą, ku­rio, be abe­jo, kaip ma­tė­me, tik­rai la­bai an­ti­sa­ni­ta­ri­nės są­ly­gos, pra­si­len­kiant su gy­vū­nų ge­ro­ve, tai žiau­raus el­ge­sio su gy­vū­nais at­ve­jai.<text:s/></text:p>
        <text:p text:style-name="Roman">Taip pat Ad­mi­nist­ra­ci­nių nu­si­žen­gi­mų ko­dek­so pa­tai­sa bū­tų pa­di­din­ti sank­ci­jas, tai yra už­tik­rin­ti sank­ci­jų už žiau­rų el­ge­sį ir ne­le­ga­lų gy­vū­nų vei­si­mą veiks­min­gu­mą. Vie­nas iš siū­ly­mų bū­tų pa­nai­kin­ti įspė­ji­mo už žiau­rų el­ge­sį su gy­vū­nais ar­ba ne­le­ga­lų vei­si­mo prie­mo­nę, nes iš­ties ne­ga­li bū­ti jo­kio įspė­ji­mo ir pa­si­tai­sy­mo ga­li­my­bės, jei­gu nu­sta­ty­tas žiau­raus el­ge­sio su gy­vū­nais fak­tas. Taip pat ne­le­ga­liai vei­sia­mų gy­vū­nų ar­ba ne­le­ga­lios veik­los vei­siant gy­vū­nus at­ve­ju kon­fis­kuo­ti vei­si­mui nau­do­ja­mus gy­vū­nus ir iš­veis­tus gy­vū­nus. Veiks­min­giau­sia prie­mo­nė bū­tų at­im­ti nu­si­kal­ti­mo įran­kį. O Bau­džia­mo­jo ko­dek­so pa­tai­sa nu­ma­ty­tų baus­mę ne tik už žiau­rų el­ge­sį su gy­vū­nais, bet ir už nu­slėp­tą at­ve­jį ar­ba ne­pra­ne­ši­mą apie žiau­rų el­ge­sį su gy­vū­nais. Ko­le­gos, siū­lau pa­tai­sai pri­tar­ti.<text:s/></text:p>
        <text:p text:style-name="Roman"><text:span text:style-name="T2304">PIRMININKAS.</text:span><text:s/>Vis tiek jū­sų no­ri klaus­ti. S. Gent­vi­las, ger­bia­ma D. Ša­ka­lie­nė ir E. Pu­pi­nis. Pra­šom.<text:s/></text:p>
        <text:p text:style-name="Roman"><text:span text:style-name="T2305">S. GENTVILAS</text:span><text:s/><text:span text:style-name="T2306">(</text:span><text:span text:style-name="T2307">LSF</text:span><text:span text:style-name="T2308">)</text:span>. Ger­bia­ma Vir­gi­ni­ja, ši­tą kau­kę aš už­si­dė­jęs iš da­lies dėl to, kad kaž­ka­da, pra­ei­tų me­tų pa­bai­go­je, Ki­ni­jo­je, Uha­no gy­vu­lių tur­gu­je, mu­ta­vo vi­ru­sas, ir nuo ta­da gy­vū­nų tei­sių ak­ty­vis­tai ra­gi­no už­draus­ti gy­vų gy­vū­nų tur­ga­vie­tes. Mes kaž­ko­dėl ne­si­ė­mė­me…<text:s/>Mū­sų Vals­ty­bi­nė mais­to ir ve­te­ri­na­ri­jos tar­ny­ba ne­at­krei­pė į tai dė­me­sio, šian­dien tai vyks­ta ir Rie­ta­vo tur­gu­je, ir ki­tur. Ko­dėl mū­sų ir an­ti­in­fek­ci­nė kon­tro­lė, epi­de­mi­nė kon­tro­lė, ku­rią<text:s/>ypač<text:s/>tu­ri at­lik­ti gy­vū­nų tei­sių ap­sau­ga už­si­i­man­ti Vals­ty­bi­nė mais­to ir ve­te­ri­na­ri­jos tar­ny­ba,<text:s/>ne­pa­siū­lė draus­ti gy­vų gy­vū­nų tur­gų, kaip jūs siū­lo­te? Ačiū.<text:s/></text:p>
        <text:p text:style-name="Roman"><text:span text:style-name="T2309">V. VINGRIENĖ</text:span><text:s/><text:span text:style-name="T2310">(</text:span><text:span text:style-name="T2311">LVŽSF</text:span><text:span text:style-name="T2312">)</text:span>. Ne­ga­liu at­sa­ky­ti už tas ins­ti­tu­ci­jas, bet yra pa­siū­ly­tas va­rian­tas, yra kaip ir pa­siū­ly­mas, ir šiuo me­tu yra ne­svar­bu, kas tai pa­siū­lė. Be abe­jo, jū­sų pa­sta­ba yra svar­bi ir mes siū­lo­me už­draus­ti pre­ky­bą tur­ga­vie­tė­se.<text:s/></text:p>
        <text:p text:style-name="Roman"><text:span text:style-name="T2313">PIRMININKAS.</text:span><text:s/>D. Ša­ka­lie­nė. Pra­šom. At­si­sa­ko. Dė­ko­ju. E. Pu­pi­nis.<text:s/></text:p>
        <text:p text:style-name="Roman"><text:span text:style-name="T2314">E. PUPINIS</text:span><text:s/><text:span text:style-name="T2315">(</text:span><text:span text:style-name="T2316">TS-LKDF</text:span><text:span text:style-name="T2317">)</text:span>. Ačiū. Ger­bia­ma pra­ne­šė­ja, iš tie­sų dėl gy­vū­nų vei­si­mo yra pro­ble­mų, nes ne vi­si vei­sė­jai vei­sia gy­vū­nus. Bū­na taip, kad ka­ty­tės at­si­ve­da ka­čiu­kų ir ne­tu­ri ką da­ry­ti. Iš tik­rų­jų tur­gus bu­vo to­kia vie­ta, kur ga­li­ma at­si­neš­ti ne tik par­duo­ti, bet at­ei­da­vo žmo­nės ir ga­lė­da­vo pa­si­im­ti juos au­gin­ti. Ar ne­ma­no­te, kad dėl jū­sų įsta­ty­mo pa­dau­gės gat­vė­se ne­glo­bo­ja­mų gy­vū­nų, ypač gy­vū­nų skai­čius prie­glau­do­se? Ačiū.<text:s/></text:p>
        <text:p text:style-name="Roman"><text:span text:style-name="T2318">V. VINGRIENĖ</text:span><text:s/><text:span text:style-name="T2319">(</text:span><text:span text:style-name="T2320">LVŽSF</text:span><text:span text:style-name="T2321">)</text:span>. Su­pran­tu jū­sų įvar­din­tos pro­ble­mos ak­tu­a­lu­mą. Iš prin­ci­po taip, čia ne­lies­tų tų gy­ven­to­jų, au­gin­ti­nių sa­vi­nin­kų, ku­rie lai­ko ka­ly­tes ir lei­džia tu­rė­ti vie­ną va­dą, ar­ba kaž­kur kai­me tik­rai bū­na įvai­rių at­ve­jų. Čia yra kon­kre­čiai, kur au­gi­na­mi ir vei­sia­mi gy­vū­nai ver­slo tiks­lais, tai yra pa­si­pel­ny­mo tiks­lais, jų yra daug, iš jų ne­le­ga­liai už­dir­ba­ma ir ne­mo­ka­mi mo­kes­čiai vals­ty­bei. Tuo at­ve­ju, jei­gu tik­rai au­gin­ti­nis at­si­ve­da pa­li­kuo­nių, daž­niau­siai jie yra iš­do­va­no­ja­mi, ir sa­vi­nin­kai tik­rai ne­par­da­vi­nė­ja tų gy­vū­nų, tie­siog pa­do­va­no­ja sa­vo pa­žįs­ta­miems žmo­nėms, nes ga­liau­siai prie tų pa­čių gy­vū­nė­lių pri­si­ri­ša­ma. Aš ma­nau, kad čia tik­rai pro­ble­mos ne­su­da­ry­tų, ir ne­bū­ti­na dėl to kel­ti ko­kius nors nesu­si­pra­ti­mus. Aš ma­nau, kad mes šį klau­si­mą tik­rai iš­sprę­si­me.<text:s/></text:p>
        <text:p text:style-name="Roman"><text:span text:style-name="T2322">PIRMININKAS.</text:span><text:s/>Dė­ko­ja­me ger­bia­mai pra­ne­šė­jai už at­sa­ky­tus klau­si­mus ir pa­teik­tą pro­jek­tą. Da­bar dėl mo­ty­vų. P. Sau­dar­go ne­ma­tau. Ar Si­mo­nas no­rės? Nė­ra. Ar ga­li­me pri­tar­ti ben­dru su­ta­ri­mu? Ačiū, pri­tar­ta ben­dru su­ta­ri­mu.<text:s/></text:p>
        <text:p text:style-name="Roman">Pa­grin­di­nis ko­mi­te­tas – Tei­sės ir tei­sėt­var­kos ko­mi­te­tas – svars­tys Ad­mi­nist­ra­ci­nių nu­si­žen­gi­mų ir Bau­džia­mo­jo ko­dek­sų įsta­ty­mų pro­jek­tus, o pa­pil­do­mas ko­mi­te­tas dėl abie­jų bus Kai­mo rei­ka­lų ko­mi­te­tas. Dėl Gy­vū­nų ge­ro­vės kaip pa­grin­di­nis Kai­mo rei­ka­lų ko­mi­te­tas. Siū­lo­ma svars­ty­ti spa­lio 20 die­ną. Ga­li­me pri­tar­ti ben­dru su­ta­ri­mu? Ačiū, pri­tar­ta.</text:p>
        <text:p text:style-name="Roman"/>
        <text:p text:style-name="Laikas"><text:span text:style-name="T2323">16.55 val.</text:span></text:p>
        <text:p text:style-name="Roman12"><text:span text:style-name="T2324">Gy</text:span><text:span text:style-name="T2325">­vū</text:span><text:span text:style-name="T2326">­nų ge</text:span><text:span text:style-name="T2327">­ro</text:span><text:span text:style-name="T2328">­vės ir ap</text:span><text:span text:style-name="T2329">­sau</text:span><text:span text:style-name="T2330">­gos įsta</text:span><text:span text:style-name="T2331">­ty</text:span><text:span text:style-name="T2332">­mo Nr. VIII-500 2, 4, 10 ir 12 straips</text:span><text:span text:style-name="T2333">­nių pa</text:span><text:span text:style-name="T2334">­kei</text:span><text:span text:style-name="T2335">­ti</text:span><text:span text:style-name="T2336">­mo įsta</text:span><text:span text:style-name="T2337">­ty</text:span><text:span text:style-name="T2338">­mo pro</text:span><text:span text:style-name="T2339">­jek</text:span><text:span text:style-name="T2340">­tas Nr. XIIIP-5174<text:s/></text:span>(<text:span text:style-name="T2341">pa</text:span><text:span text:style-name="T2342">­tei</text:span><text:span text:style-name="T2343">­ki</text:span><text:span text:style-name="T2344">­mas</text:span>)</text:p>
        <text:p text:style-name="Roman"/>
        <text:p text:style-name="Roman">Ki­tas dar­bo­tvarkės klau­si­mas – Gy­vū­nų ge­ro­vės ir ap­sau­gos įsta­ty­mo pro­jek­tas Nr. XIIIP-5174. Pri­sta­tys A. Ged­vi­lie­nė.<text:s/></text:p>
        <text:p text:style-name="Roman"><text:span text:style-name="T2345">A. GEDVILIENĖ</text:span><text:span text:style-name="T2346"><text:s/></text:span><text:span text:style-name="T2347">(</text:span><text:span text:style-name="T2348">TS-LKDF</text:span><text:span text:style-name="T2349">)</text:span><text:span text:style-name="T2350">.<text:s/></text:span>Šį įsta­ty­mo pro­jek­tą tei­kia­me kar­tu su P. Sau­dar­gu, S. Gent­vi­lu, L. Bal­siu ir D. Ša­ka­lie­ne. Iš prin­ci­po tai yra ly­giai to­kios pa­čios pa­tai­sos, ku­rias siū­lo V. Ving­rie­nė. Dar at­kreip­čiau dė­me­sį, kad dėl ve­te­ri­na­rų at­sa­ko­my­bės ir jų ne­pra­ne­ši­mo apie ne­tin­ka­mą el­ge­sį su gy­vū­nais yra ir da­bar ga­lio­jan­ti to­kia nuo­sta­ta, bet ji ga­lio­ja po­įsta­ty­mi­niuo­se tei­sės ak­tuo­se. To­dėl ma­no­me, kad da­bar ją per­kė­lus ir į Gy­vū­nų ge­ro­vės įsta­ty­mą ir lai­kant žiau­riu el­ge­siu at­si­ras­tų ga­li­my­bė griež­čiau baus­ti ve­te­ri­na­ri­jos gy­dy­to­jus, ku­rių eti­nė pa­rei­ga glo­bo­ti, sau­go­ti, gy­dy­ti gy­vū­ną, ta­čiau jie ig­no­ruo­ja pa­žei­di­mus ir pa­skie­pi­ja tuos gy­vū­nus, su­tvar­ko taip ir pa­ruo­šia, kad jie ga­lė­tų bū­ti par­duo­ti. Mes siū­lo­me tai pri­pa­žin­ti žiau­riu el­ge­siu su gy­vū­nais.<text:s/></text:p>
        <text:p text:style-name="Roman">Iš prin­ci­po tur­būt di­dži­ą­ją da­lį pa­tai­sų pri­sta­tė Vir­gi­ni­ja. Fak­tiš­kai pa­na­šios pa­tai­sos, gal kiek kei­čia­si, ki­to­kios for­mu­luo­tės, bet idė­ja ta pa­ti. Kvie­čiu pri­tar­ti, o mes ko­mi­te­te vis­ką su­tvar­ky­si­me, kad įsta­ty­mas bū­tų tvar­kin­gas, ati­tik­tų tei­sės ak­tus ir ga­lė­tų bū­ti tai­ko­mas re­a­ly­bė­je. Kaip mi­nė­jau, tai yra jau sis­te­mi­niai po­ky­čiai, ku­rie ga­li at­neš­ti ko­ky­biš­ką sis­te­mos vei­ki­mą gy­vū­nų ge­ro­vės sri­ty­je. Tai la­bai pra­šau Sei­mo pri­tar­ti.<text:s/></text:p>
        <text:p text:style-name="Roman"><text:span text:style-name="T2351">PIRMININKAS.</text:span><text:s/>Dė­ko­ja­me pra­ne­šė­jai. Klau­si­mų nė­ra. Ga­li­te už­im­ti sa­vo dar­bo vie­tą. Da­bar dėl mo­ty­vų. Gal ir­gi jau ne­bus?</text:p>
        <text:p text:style-name="Roman">O, yra dar. P. Sau­dar­gas at­ėjo. Gal trum­pai pa­si­sa­ky­si­te? Pra­šom, Pau­liau.<text:s/></text:p>
        <text:p text:style-name="Roman"><text:span text:style-name="T2352">P. SAUDARGAS</text:span><text:span text:style-name="T2353"><text:s/></text:span><text:span text:style-name="T2354">(</text:span><text:span text:style-name="T2355">TS-LKDF</text:span><text:span text:style-name="T2356">)</text:span><text:span text:style-name="T2357">.<text:s/></text:span>Įjun­gė­te? La­bai ačiū. Dė­kui, ger­bia­mas po­sė­džio pir­mi­nin­ke. Už­si­ra­šiau dėl abie­jų pro­jek­tų kal­bė­ti už. Ka­dan­gi, ti­kiuo­si, jie bus su­jung­ti, vie­nu ypu ir pa­si­sa­ky­siu. Man at­ro­do, ši ki­lu­si dis­ku­si­ja šiek tiek yra ko­ky­biš­kai ki­to­kia, nei bu­vo 2018 me­tais, kai mes tu­rė­jo­me ir anks­tes­nių pre­ce­den­tų, ir šu­niu­ko Pi­pi­ro is­to­ri­ją, kai nuo til­to bu­vo nu­mes­tas, bu­vo­me tik­rai su­si­rū­pi­nę ir ieš­ko­jo­me spren­di­mų. Ne tik baus­mės, ko ge­ro, ir jų dy­dis rei­ka­lą spręs­tų. Mes tik­rai da­bar at­vė­rę tas žaiz­das ma­to­me, kad, ko ge­ro, ne­vei­kia sis­te­ma ir kon­tro­lė ne­vei­kia. Ir šiuos įsta­ty­mų pro­jek­tus, tik man keis­ta, kad ger­bia­ma Vir­gi­ni­ja to­kį pa­tį, pa­na­šų, kaip ir mū­sų, už­re­gist­ra­vo, ti­kiuo­si, juos su­jung­si­me. Nu­ma­to ir tam tik­rą su­stip­ri­ni­mą kon­tro­lės, kad bū­tų iš­aiš­kin­ti šie at­ve­jai. Tie ve­te­ri­na­rai, ku­rie su­ži­no, tu­ri in­for­ma­ci­jos apie šias ne­le­ga­lias vei­syk­las, pri­va­lė­tų pra­neš­ti ati­tin­ka­miems pa­rei­gū­nams.<text:s/></text:p>
        <text:p text:style-name="Roman">Ir ki­tas, ma­nau, la­bai svar­bus, o gal net ir svar­biau­sias as­pek­tas yra dėl žen­kli­ni­mo. Yra žen­gian­čių net ir ki­tą žings­nį – žen­klin­ti ap­skri­tai vi­sus au­gin­ti­nius, ku­rie yra lai­ko­mi, ne tik įsi­gi­ji­mo mo­men­tu, ne tik vei­si­mo, veis­ly­nuo­se, bet jei ap­skri­tai tu tu­ri au­gin­ti­nį, jis tu­ri bū­ti pa­žen­klin­tas. Ki­taip sa­kant, jei­gu tu tu­ri au­to­mo­bi­lį, tai jis tu­ri tu­rė­ti nu­me­rį, ne­bent tu jį pa­slė­pęs ga­ra­že lai­kai. Tam, kad vi­siems bū­tų aiš­ki kil­mė to gy­vū­no, jo svei­ka­tos būk­lė ir pa­na­šiai. Aš ti­kiuo­si, kad mes Ap­lin­kos ko­mi­te­te ge­rai iš­nag­ri­nė­si­me, gal­būt pa­siū­ly­si­me ir ei­si­me to­liau. Kvies­čiau pri­tar­ti.</text:p>
        <text:p text:style-name="Roman"><text:span text:style-name="T2358">PIRMININKAS.</text:span><text:s/>Ger­bia­mi ko­le­gos, po to­kio siū­ly­mo ga­li­me pri­tar­ti ben­dru su­ta­ri­mu? Ačiū, pri­tar­ta. Pa­grin­di­nis ko­mi­te­tas – Kai­mo rei­ka­lų ko­mi­te­tas. Svars­ty­si­me spa­lio 20 die­ną. Ir­gi ga­li­me pri­tar­ti ben­dru su­ta­ri­mu? Ačiū, pri­tar­ta.<text:s/></text:p>
        <text:p text:style-name="Roman">Tad bai­gia­mą­jį žo­dį dėl šio klau­si­mo tu­ri Sei­mo Pir­mi­nin­kas ger­bia­mas V. Pranc­kie­tis. Pra­šom.<text:s/></text:p>
        <text:p text:style-name="Roman"><text:span text:style-name="T2359">V. PRANCKIETIS.</text:span><text:s/>Ger­bia­mi Sei­mo na­riai, no­riu, kad ma­ty­tu­mė­te ir vi­si ži­no­tu­mė­te tai, kad 88 tūkst. žmo­nių pa­si­ra­šė po pe­ti­ci­ja dėl žiau­raus el­ge­sio su gy­vū­nais, šian­dien at­ve­žė ir įtei­kė mums, kad mes ga­lė­tu­me veik­ti šia kryp­ti­mi. La­bai yra ge­rai, kad tie žmo­nės ga­li ži­no­ti, kad mes šian­dien tai ir da­ro­me. Daug pro­jek­tų pa­teik­ta ir ačiū vi­siems ini­cia­to­riams.</text:p>
        <text:p text:style-name="Roman"><text:span text:style-name="T2360">PIRMININKAS.</text:span><text:s/>Dė­ko­ja­me ger­bia­mam Pir­mi­nin­kui už in­for­ma­ci­ją. Da­bar dar dėl mo­ty­vų. Per šo­ni­nį mik­ro­fo­ną – ger­bia­ma V. Ving­rie­nė.</text:p>
        <text:p text:style-name="Roman"><text:span text:style-name="T2361">V. VINGRIENĖ</text:span><text:span text:style-name="T2362"><text:s/></text:span><text:span text:style-name="T2363">(</text:span><text:span text:style-name="T2364">LVŽSF</text:span><text:span text:style-name="T2365">)</text:span><text:span text:style-name="T2366">.</text:span><text:s/>Aš no­rė­čiau pa­siū­ly­ti Ap­lin­kos ap­sau­gos ko­mi­te­tą pa­grin­di­niu ko­mi­te­tu.</text:p>
        <text:p text:style-name="Roman"><text:span text:style-name="T2367">PIRMININKAS.</text:span><text:s/>Ar rei­ka­lin­gas čia Ap­lin­kos ap­sau­gos ko­mi­te­tas?</text:p>
        <text:p text:style-name="Roman"><text:span text:style-name="T2368">V. VINGRIENĖ</text:span><text:span text:style-name="T2369"><text:s/></text:span><text:span text:style-name="T2370">(</text:span><text:span text:style-name="T2371">LVŽSF</text:span><text:span text:style-name="T2372">)</text:span><text:span text:style-name="T2373">.</text:span><text:s/>Pa­grin­di­niu ko­mi­te­tu aš siū­lau Ap­lin­kos ap­sau­gos ko­mi­te­tą.</text:p>
        <text:p text:style-name="Roman"><text:span text:style-name="T2374">PIRMININKAS.</text:span><text:s/>Kaip pa­grin­di­nį. (<text:span text:style-name="T2375">Bal</text:span><text:span text:style-name="T2376">­sai sa</text:span><text:span text:style-name="T2377">­lė</text:span><text:span text:style-name="T2378">­je</text:span>) Ar kei­čia­me Kai­mo rei­ka­lų ko­mi­te­tą į Ap­lin­kos ap­sau­gos ko­mi­te­tą? Bal­suo­ja­me. Se­kun­dė­lę, vis tiek bal­suo­si­me tuoj. Pra­šau.</text:p>
        <text:p text:style-name="Roman"><text:span text:style-name="T2379">J. BERNATONIS</text:span><text:span text:style-name="T2380"><text:s/></text:span><text:span text:style-name="T2381">(</text:span><text:span text:style-name="T2382">LSDDF</text:span><text:span text:style-name="T2383">)</text:span><text:span text:style-name="T2384">. Taip.<text:s/></text:span>Aš tik no­rė­jau at­kreip­ti Sei­mo na­rių dė­me­sį, kad ins­ti­tu­ci­ja, ku­ri tu­rė­tų kon­tro­liuo­ti, yra Ve­te­ri­na­ri­jos tar­ny­ba, ku­ri yra pa­val­di bū­tent Že­mės ūkio mi­nis­te­ri­jai, ku­rios par­la­men­ti­nę kon­tro­lę vyk­do Kai­mo rei­ka­lų ko­mi­te­tas. Tai ar­ba mes tu­rė­tu­me keis­ti ap­skri­tai vi­są sis­te­mą, jei­gu Ap­lin­kos ap­sau­gos ko­mi­te­tas už­si­ims, aš ma­ny­čiau, tuo­met rei­kė­tų keis­ti vi­są sis­te­mą, ar­ba, jei­gu lik­tu­me prie tos, tai Kai­mo rei­ka­lų ko­mi­te­tas tu­rė­tų už­si­im­ti par­la­men­ti­ne kon­tro­le ir ruoš­ti tei­sės ak­tus.<text:s/></text:p>
        <text:p text:style-name="Roman"><text:span text:style-name="T2385">PIRMININKAS.</text:span><text:s/>No­riu pa­sa­ky­ti, kad prieš tai mes vi­sus Gy­vū­nų ge­ro­vės įsta­ty­mus pa­sky­rė­me Kai­mo rei­ka­lų ko­mi­te­tui, ten ne­pa­kei­tė­me. Tai da­bar ten bus kai­mo rei­ka­lai, čia bus ap­lin­kos, mes taip su­si­vel­si­me… Pra­šau, ger­bia­mas Si­mo­nai. Pa­sky­rė­me, kaip ne­pa­sky­rė­me.</text:p>
        <text:p text:style-name="Roman"><text:span text:style-name="T2386">S. GENTVILAS</text:span><text:span text:style-name="T2387"><text:s/></text:span><text:span text:style-name="T2388">(</text:span><text:span text:style-name="T2389">LSF</text:span><text:span text:style-name="T2390">)</text:span><text:span text:style-name="T2391">.</text:span><text:s/>Ger­bia­mas po­sė­džio pir­mi­nin­ke, gal iš tik­rų­jų rei­kė­tų žmo­giš­kai pa­žvelg­ti į ši­tą si­tu­a­ci­ją. Ne­kal­bė­jo nė vie­nas Kai­mo rei­ka­lų ko­mi­te­to na­rys, nė vie­nas ne­pa­si­ra­šė įsta­ty­mo ini­cia­ty­vos ir čia rei­kia iš tik­rų­jų klaus­ti, ar jiems rū­pi ta gy­vū­nų ge­ro­vė, ir Mais­to ir ve­te­ri­na­ri­jos tar­ny­bai, ar rū­pi, nes vi­sos ini­cia­ty­vos keis­ti, griež­tin­ti iš­ėjo iš Ap­lin­kos ap­sau­gos ko­mi­te­to na­rių. Aš la­bai bi­jau, kad tie įsta­ty­mai tie­siog pa­skęs Kai­mo rei­ka­lų ko­mi­te­te ir vėl po me­tų tu­rė­si­me tą pa­čią si­tu­a­ci­ją, vėl frust­ruo­si­me ir ieš­ko­si­me kal­tų.</text:p>
        <text:p text:style-name="Roman"><text:span text:style-name="T2392">PIRMININKAS.</text:span><text:s/>Ačiū.</text:p>
        <text:p text:style-name="Roman"><text:span text:style-name="T2393">S. GENTVILAS</text:span><text:span text:style-name="T2394"><text:s/></text:span><text:span text:style-name="T2395">(</text:span><text:span text:style-name="T2396">LSF</text:span><text:span text:style-name="T2397">)</text:span><text:span text:style-name="T2398">.</text:span><text:s/>Tai pra­šau Ap­lin­kos ap­sau­gos ko­mi­te­tą skir­ti kaip pa­grin­di­nį.</text:p>
        <text:p text:style-name="Roman"><text:span text:style-name="T2399">PIRMININKAS.</text:span><text:s/>Pra­šom.</text:p>
        <text:p text:style-name="Roman"><text:span text:style-name="T2400">A. GEDVILIENĖ</text:span><text:span text:style-name="T2401"><text:s/>(</text:span><text:span text:style-name="T2402">TS-LKDF</text:span><text:span text:style-name="T2403">)</text:span><text:span text:style-name="T2404">.</text:span><text:s/>Aš tik­rai pa­si­sa­ky­čiau už Ap­lin­kos ap­sau­gos ko­mi­te­tą. Tai yra ne Bau­džia­ma­sis, ne Ad­mi­nist­ra­ci­nių<text:s/>nu­si­žen­gi­mų ko­dek­sai ir at­kreip­čiau dė­me­sį, kad Že­mės ūkio mi­nis­te­ri­ja kaip tik krei­pė­si į STT dėl to, kad ga­li­mai yra Ve­te­ri­na­ri­jos tar­ny­bos ve­te­ri­na­rų ben­dra­dar­bia­vi­mas su ne­le­ga­liais vei­sė­jais. Ma­ty­ti, kad Že­mės ūkio mi­nis­te­ri­ja nesu­si­tvar­ko su ta sri­ti­mi, kaip ir Si­mas kal­bė­jo, nė vie­no pa­ra­šo nė­ra dėl įsta­ty­mų pro­jek­tų. Ma­ny­čiau, kad rei­kė­tų šio­kio to­kio tęs­ti­nu­mo. Sei­mo na­riai jau yra įsi­gi­li­nę į šį klau­si­mą ir aš ma­nau, kad Ap­lin­kos ap­sau­gos ko­mi­te­te ši­tas klau­si­mas ju­dės tik­rai grei­čiau.</text:p>
        <text:p text:style-name="Roman"><text:span text:style-name="T2405">PIRMININKAS.</text:span><text:s/>Dė­ko­ju už pa­siū­ly­mus. Se­kun­dė­lę, da­bar mes vis tiek bal­suo­si­me, ko­le­gos, ki­to va­rian­to aš ne­tu­riu, nes ir dėl Nr. XIIIP-5169 pa­skir­tas pa­grin­di­niu ko­mi­te­tu yra Kai­mo rei­ka­lų ko­mi­te­tas, to­dėl ir ten rei­kė­tų keis­ti. Tai da­bar, jei­gu mes kei­si­me, tai siū­ly­čiau pa­si­ruoš­ti bal­suo­ti. Prieš tai per šo­ni­nį mik­ro­fo­ną – J. Ber­na­to­nis. Pra­šau.</text:p>
        <text:p text:style-name="Roman"><text:span text:style-name="T2406">J. BERNATONIS</text:span><text:span text:style-name="T2407"><text:s/></text:span><text:span text:style-name="T2408">(</text:span><text:span text:style-name="T2409">LSDDF</text:span><text:span text:style-name="T2410">)</text:span><text:span text:style-name="T2411">.<text:s/></text:span>Tai aš ne­ži­nau, kaip mes da­bar bal­suo­si­me. Al­ter­na­ty­viai bal­suo­si­me dėl šio pro­jek­to?</text:p>
        <text:p text:style-name="Roman"><text:span text:style-name="T2412">PIRMININKAS.</text:span><text:s/>Taip.</text:p>
        <text:p text:style-name="Roman"><text:span text:style-name="T2413">J. BERNATONIS</text:span><text:span text:style-name="T2414"><text:s/></text:span><text:span text:style-name="T2415">(</text:span><text:span text:style-name="T2416">LSDDF</text:span><text:span text:style-name="T2417">)</text:span><text:span text:style-name="T2418">.<text:s/></text:span>Aš tie­siog no­riu pa­neig­ti tą tei­gi­nį, kad Že­mės ūkio mi­nis­te­ri­ja nesu­si­tvar­ko. Kaip tik Že­mės ūkio mi­nis­te­ri­ja, kaip jūs ir tei­gia­te, tvar­ko­si ir krei­pė­si į STT dėl esa­mos si­tu­a­ci­jos. Aš ne­ma­nau, kad Ap­lin­kos mi­nis­te­ri­ja su­si­tvar­kys ge­riau. Yra tam tik­ra prak­ti­ka, yra tam tik­ros kom­pe­ten­ci­jos mi­nis­te­ri­jų ir bū­tų ge­rai, kad ir Sei­mas lai­ky­tų­si tos tvar­kos ar­ba ją keis­tų. Bet jos ne­kei­čia, tik pe­ri­ma svars­ty­ti tie, ku­rie…</text:p>
        <text:p text:style-name="Roman"><text:span text:style-name="T2419">PIRMININKAS.</text:span><text:s/>Dė­ko­ju už pa­reikš­tas nuo­mo­nes. Ger­bia­mi ko­le­gos, da­bar bal­suo­si­me al­ter­na­ty­viai. Kas už tai, kad lik­tų Kai­mo rei­ka­lų ko­mi­te­tas kaip pa­grin­di­nis, bal­suo­ja už, kas tu­ri­te ki­tą nuo­mo­nę, kad bū­tų Ap­lin­kos ap­sau­gos ko­mi­te­tas, bal­suo­ja­te prieš. (<text:span text:style-name="T2420">Bal</text:span><text:span text:style-name="T2421">­sai sa</text:span><text:span text:style-name="T2422">­lė</text:span><text:span text:style-name="T2423">­je</text:span>) Kol vyks­ta bal­sa­vi­mas, S. Jo­vai­ša ga­li pa­si­sa­ky­ti. Pra­šom.</text:p>
        <text:p text:style-name="Roman"><text:span text:style-name="T2424">S. JOVAIŠA</text:span><text:span text:style-name="T2425"><text:s/></text:span><text:span text:style-name="T2426">(</text:span><text:span text:style-name="T2427">TS-LKDF</text:span><text:span text:style-name="T2428">)</text:span>. Ar mes bal­suo­ja­me da­bar tik dėl vie­no ši­to pa­tei­ki­mo?</text:p>
        <text:p text:style-name="Roman"><text:span text:style-name="T2429">PIRMININKAS.</text:span><text:s/>Dėl ši­to da­bar, tik dėl ši­to.</text:p>
        <text:p text:style-name="Roman"><text:span text:style-name="T2430">S. JOVAIŠA</text:span><text:span text:style-name="T2431"><text:s/></text:span><text:span text:style-name="T2432">(</text:span><text:span text:style-name="T2433">TS-LKDF</text:span><text:span text:style-name="T2434">)</text:span>. Tik dėl ši­to. Jei­gu lai­mės ap­lin­ka, tai siū­lau ta­da ki­tus ir­gi.</text:p>
        <text:p text:style-name="Roman"><text:span text:style-name="T2435">PIRMININKAS.</text:span><text:s/>Bal­suo­si­me dėl ki­to, taip. Kai­mo rei­ka­lai lai­mė­jo vie­nu bal­su, tai lie­ka ne­pa­keis­ta. Ačiū.<text:s/></text:p>
        <text:p text:style-name="Roman"/>
        <text:p text:style-name="Laikas"><text:span text:style-name="T2436">17.05 val.</text:span></text:p>
        <text:p text:style-name="Roman12">Svei­ka­tos drau­di­mo įsta­ty­mo Nr. I-1343 6 straips­nio pa­kei­ti­mo įsta­ty­mo pro­jek­tas Nr. XIIIP-4911 (<text:span text:style-name="T2437">pa</text:span><text:span text:style-name="T2438">­tei</text:span><text:span text:style-name="T2439">­ki</text:span><text:span text:style-name="T2440">­mas</text:span>)</text:p>
        <text:p text:style-name="Roman"/>
        <text:p text:style-name="Roman">Ei­na­me to­liau. Da­bar ki­tas dar­bo­tvarkės klau­si­mas. (<text:span text:style-name="T2441">Bal</text:span><text:span text:style-name="T2442">­sai sa</text:span><text:span text:style-name="T2443">­lė</text:span><text:span text:style-name="T2444">­je</text:span>) Aš jau pa­skel­biau, kad svars­ty­si­me spa­lio 20 die­ną. Ki­tas dar­bo­tvarkės klau­si­mas – Svei­ka­tos drau­di­mo įsta­ty­mo 6 straips­nio pa­kei­ti­mo įsta­ty­mo pro­jek­tas Nr. XIIIP-4911. Pra­šau T. To­mi­li­ną į tri­bū­ną.<text:s/></text:p>
        <text:p text:style-name="Roman"><text:span text:style-name="T2445">T. TOMILINAS</text:span><text:span text:style-name="T2446"><text:s/></text:span><text:span text:style-name="T2447">(</text:span><text:span text:style-name="T2448">LVŽSF</text:span><text:span text:style-name="T2449">)</text:span><text:span text:style-name="T2450">. Ger</text:span><text:span text:style-name="T2451">­bia</text:span><text:span text:style-name="T2452">­mi ko</text:span><text:span text:style-name="T2453">­le</text:span><text:span text:style-name="T2454">­gos, tei</text:span><text:span text:style-name="T2455">­kiu Svei</text:span><text:span text:style-name="T2456">­ka</text:span><text:span text:style-name="T2457">­tos drau</text:span><text:span text:style-name="T2458">­di</text:span><text:span text:style-name="T2459">­mo įsta</text:span><text:span text:style-name="T2460">­ty</text:span><text:span text:style-name="T2461">­mo pa</text:span><text:span text:style-name="T2462">­kei</text:span><text:span text:style-name="T2463">­ti</text:span><text:span text:style-name="T2464">­mo įsta</text:span><text:span text:style-name="T2465">­ty</text:span><text:span text:style-name="T2466">­mą. Jis nė</text:span><text:span text:style-name="T2467">­ra la</text:span><text:span text:style-name="T2468">­bai reikš</text:span><text:span text:style-name="T2469">­min</text:span><text:span text:style-name="T2470">­gas ta pras</text:span><text:span text:style-name="T2471">­me, kad ne</text:span><text:span text:style-name="T2472">­la</text:span><text:span text:style-name="T2473">­bai daug žmo</text:span><text:span text:style-name="T2474">­nių pa</text:span><text:span text:style-name="T2475">­lies šis pa</text:span><text:span text:style-name="T2476">­kei</text:span><text:span text:style-name="T2477">­ti</text:span><text:span text:style-name="T2478">­mas, ta</text:span><text:span text:style-name="T2479">­čiau jis iš</text:span><text:span text:style-name="T2480">­tai</text:span><text:span text:style-name="T2481">­sys vie</text:span><text:span text:style-name="T2482">­ną įsta</text:span><text:span text:style-name="T2483">­ty</text:span><text:span text:style-name="T2484">­mo spra</text:span><text:span text:style-name="T2485">­gą, ku</text:span><text:span text:style-name="T2486">­ri tik</text:span><text:span text:style-name="T2487">­rai truk</text:span><text:span text:style-name="T2488">­do gy</text:span><text:span text:style-name="T2489">­ven</text:span><text:span text:style-name="T2490">­ti da</text:span><text:span text:style-name="T2491">­liai mū</text:span><text:span text:style-name="T2492">­sų ta</text:span><text:span text:style-name="T2493">­len</text:span><text:span text:style-name="T2494">­tin</text:span><text:span text:style-name="T2495">­gų žmo</text:span><text:span text:style-name="T2496">­nių, moks</text:span><text:span text:style-name="T2497">­lei</text:span><text:span text:style-name="T2498">­vių, ku</text:span><text:span text:style-name="T2499">­rie mo</text:span><text:span text:style-name="T2500">­ko</text:span><text:span text:style-name="T2501">­si už</text:span><text:span text:style-name="T2502">­sie</text:span><text:span text:style-name="T2503">­nio vi</text:span><text:span text:style-name="T2504">­du</text:span><text:span text:style-name="T2505">­ri</text:span><text:span text:style-name="T2506">­nė</text:span><text:span text:style-name="T2507">­se mo</text:span><text:span text:style-name="T2508">­kyk</text:span><text:span text:style-name="T2509">­lo</text:span><text:span text:style-name="T2510">­se ir ne</text:span><text:span text:style-name="T2511">­ga</text:span><text:span text:style-name="T2512">­li pre</text:span><text:span text:style-name="T2513">­ten</text:span><text:span text:style-name="T2514">­duo</text:span><text:span text:style-name="T2515">­ti į vi</text:span><text:span text:style-name="T2516">­siems Lie</text:span><text:span text:style-name="T2517">­tu</text:span><text:span text:style-name="T2518">­vos moks</text:span><text:span text:style-name="T2519">­lei</text:span><text:span text:style-name="T2520">­viams tai</text:span><text:span text:style-name="T2521">­ko</text:span><text:span text:style-name="T2522">­mą vie</text:span><text:span text:style-name="T2523">­no</text:span><text:span text:style-name="T2524">­dą stan</text:span><text:span text:style-name="T2525">­dar</text:span><text:span text:style-name="T2526">­tą, kad jie yra at</text:span><text:span text:style-name="T2527">­lei</text:span><text:span text:style-name="T2528">­džia</text:span><text:span text:style-name="T2529">­mi ar</text:span><text:span text:style-name="T2530">­ba už juos vals</text:span><text:span text:style-name="T2531">­ty</text:span><text:span text:style-name="T2532">­bė su</text:span><text:span text:style-name="T2533">­mo</text:span><text:span text:style-name="T2534">­ka svei</text:span><text:span text:style-name="T2535">­ka</text:span><text:span text:style-name="T2536">­tos drau</text:span><text:span text:style-name="T2537">­di</text:span><text:span text:style-name="T2538">­mo mo</text:span><text:span text:style-name="T2539">­kes</text:span><text:span text:style-name="T2540">­tį.<text:s/></text:span></text:p>
        <text:p text:style-name="P2541">Šian­dien, kaip ži­no­me, svei­ka­tos drau­di­mo mo­kes­tis yra su­mo­ka­mas už as­me­nis iki 18 me­tų, taip pat už stu­den­tus, ku­rie stu­di­juo­ja Lie­tu­vos ir už­sie­nio uni­ver­si­te­tuo­se. Ta­čiau yra to­kia gy­ve­ni­mo si­tu­a­ci­ja, ko­kio­je at­si­dū­rė be­si­krei­pian­ti šei­ma, kai moks­lei­vis, stu­di­juo­jan­tis už­sie­nio mo­kyk­lo­je, su­lau­kęs pil­na­me­tys­tės ne­bė­ra drau­džia­mas svei­ka­tos drau­di­mo mo­kes­čiu ir yra trak­tuo­ja­mas ki­taip ne­gu tas pats Lie­tu­vos pi­lie­tis, pil­na­me­tis, bet jau stu­den­tas, stu­di­juo­jan­tis už­sie­nio uni­ver­si­te­tuo­se ar ko­le­gi­jo­se. Šiuo at­ve­ju siū­lau su­vie­no­din­ti trak­ta­vi­mą ir tuos ką tik pil­na­me­tys­tės su­lau­ku­sius žmo­nes trak­tuo­ti taip pat kaip ir stu­den­tus, be­si­mo­kan­čius už­sie­nio uni­ver­si­te­tuo­se. Ačiū.</text:p>
        <text:p text:style-name="Roman"><text:span text:style-name="T2542">PIRMININKAS.</text:span><text:span text:style-name="T2543"><text:s/>Dė</text:span><text:span text:style-name="T2544">­ko</text:span><text:span text:style-name="T2545">­ja</text:span><text:span text:style-name="T2546">­me už pri</text:span><text:span text:style-name="T2547">­sta</text:span><text:span text:style-name="T2548">­ty</text:span><text:span text:style-name="T2549">­mą, bet pa</text:span><text:span text:style-name="T2550">­lau</text:span><text:span text:style-name="T2551">­ki</text:span><text:span text:style-name="T2552">­te. S. Jo</text:span><text:span text:style-name="T2553">­vai</text:span><text:span text:style-name="T2554">­ša no</text:span><text:span text:style-name="T2555">­ri jums už</text:span><text:span text:style-name="T2556">­duo</text:span><text:span text:style-name="T2557">­ti klau</text:span><text:span text:style-name="T2558">­si</text:span><text:span text:style-name="T2559">­mą. Pra</text:span><text:span text:style-name="T2560">­šau.</text:span></text:p>
        <text:p text:style-name="Roman"><text:span text:style-name="T2561">S. JOVAIŠA</text:span><text:span text:style-name="T2562"><text:s/></text:span><text:span text:style-name="T2563">(</text:span><text:span text:style-name="T2564">TS-LKDF</text:span><text:span text:style-name="T2565">)</text:span><text:span text:style-name="T2566">.<text:s/></text:span><text:span text:style-name="T2567">Ačiū. Tai ga</text:span><text:span text:style-name="T2568">­li</text:span><text:span text:style-name="T2569">­ma su</text:span><text:span text:style-name="T2570">­pras</text:span><text:span text:style-name="T2571">­ti, kad moks</text:span><text:span text:style-name="T2572">­lei</text:span><text:span text:style-name="T2573">­vis jis bus iki tol, kol mo</text:span><text:span text:style-name="T2574">­ky</text:span><text:span text:style-name="T2575">­sis to</text:span><text:span text:style-name="T2576">­je mo</text:span><text:span text:style-name="T2577">­kyk</text:span><text:span text:style-name="T2578">­lo</text:span><text:span text:style-name="T2579">­je. Ar čia bus am</text:span><text:span text:style-name="T2580">­žiaus cen</text:span><text:span text:style-name="T2581">­zas? Ir dar svar</text:span><text:span text:style-name="T2582">­biau</text:span><text:span text:style-name="T2583">­sias, es</text:span><text:span text:style-name="T2584">­mi</text:span><text:span text:style-name="T2585">­nis dėl įsi</text:span><text:span text:style-name="T2586">­ga</text:span><text:span text:style-name="T2587">­lio</text:span><text:span text:style-name="T2588">­ji</text:span><text:span text:style-name="T2589">­mo da</text:span><text:span text:style-name="T2590">­tos. Ten yra vie</text:span><text:span text:style-name="T2591">­nas straips</text:span><text:span text:style-name="T2592">­nis – iki, ki</text:span><text:span text:style-name="T2593">­tas – nuo. Ar ne</text:span><text:span text:style-name="T2594">­bū</text:span><text:span text:style-name="T2595">­tų ga</text:span><text:span text:style-name="T2596">­li</text:span><text:span text:style-name="T2597">­ma, kad iš kar</text:span><text:span text:style-name="T2598">­to pri</text:span><text:span text:style-name="T2599">­im</text:span><text:span text:style-name="T2600">­tas jis įsi</text:span><text:span text:style-name="T2601">­ga</text:span><text:span text:style-name="T2602">­lio</text:span><text:span text:style-name="T2603">­tų ir jau veik</text:span><text:span text:style-name="T2604">­tų?</text:span></text:p>
        <text:p text:style-name="Roman"><text:span text:style-name="T2605">T. TOMILINAS</text:span><text:span text:style-name="T2606"><text:s/></text:span><text:span text:style-name="T2607">(</text:span><text:span text:style-name="T2608">LVŽSF</text:span><text:span text:style-name="T2609">)</text:span><text:span text:style-name="T2610">. Be jo</text:span><text:span text:style-name="T2611">­kios abe</text:span><text:span text:style-name="T2612">­jo</text:span><text:span text:style-name="T2613">­nės, pa</text:span><text:span text:style-name="T2614">­tį įsta</text:span><text:span text:style-name="T2615">­ty</text:span><text:span text:style-name="T2616">­mo įsi</text:span><text:span text:style-name="T2617">­ga</text:span><text:span text:style-name="T2618">­lio</text:span><text:span text:style-name="T2619">­ji</text:span><text:span text:style-name="T2620">­mą mes nu</text:span><text:span text:style-name="T2621">­ma</text:span><text:span text:style-name="T2622">­ty</text:span><text:span text:style-name="T2623">­si</text:span><text:span text:style-name="T2624">­me nuo pri</text:span><text:span text:style-name="T2625">­ėmi</text:span><text:span text:style-name="T2626">­mo, tai yra nuo pa</text:span><text:span text:style-name="T2627">­skel</text:span><text:span text:style-name="T2628">­bi</text:span><text:span text:style-name="T2629">­mo. Be jo</text:span><text:span text:style-name="T2630">­kios abe</text:span><text:span text:style-name="T2631">­jo</text:span><text:span text:style-name="T2632">­nės, ka</text:span><text:span text:style-name="T2633">­dan</text:span><text:span text:style-name="T2634">­gi čia pa</text:span><text:span text:style-name="T2635">­lie</text:span><text:span text:style-name="T2636">­čia tik</text:span><text:span text:style-name="T2637">­rai ne</text:span><text:span text:style-name="T2638">­di</text:span><text:span text:style-name="T2639">­de</text:span><text:span text:style-name="T2640">­lį, la</text:span><text:span text:style-name="T2641">­bai ne</text:span><text:span text:style-name="T2642">­di</text:span><text:span text:style-name="T2643">­de</text:span><text:span text:style-name="T2644">­lį… Čia mes kal</text:span><text:span text:style-name="T2645">­ba</text:span><text:span text:style-name="T2646">­me apie vie</text:span><text:span text:style-name="T2647">­ne</text:span><text:span text:style-name="T2648">­tus žmo</text:span><text:span text:style-name="T2649">­nių, to</text:span><text:span text:style-name="T2650">­dėl tik</text:span><text:span text:style-name="T2651">­rai nei biu</text:span><text:span text:style-name="T2652">­dže</text:span><text:span text:style-name="T2653">­to ypa</text:span><text:span text:style-name="T2654">­tin</text:span><text:span text:style-name="T2655">­gų lė</text:span><text:span text:style-name="T2656">­šų, nei ko</text:span><text:span text:style-name="T2657">­kių di</text:span><text:span text:style-name="T2658">­de</text:span><text:span text:style-name="T2659">­lių tei</text:span><text:span text:style-name="T2660">­si</text:span><text:span text:style-name="T2661">­nių pa</text:span><text:span text:style-name="T2662">­sek</text:span><text:span text:style-name="T2663">­mių ne</text:span><text:span text:style-name="T2664">­bus. Ta</text:span><text:span text:style-name="T2665">­čiau ten tie du straips</text:span><text:span text:style-name="T2666">­niai yra su</text:span><text:span text:style-name="T2667">­si</text:span><text:span text:style-name="T2668">­ję su tuo, kad spa</text:span><text:span text:style-name="T2669">­lio pa</text:span><text:span text:style-name="T2670">­bai</text:span><text:span text:style-name="T2671">­go</text:span><text:span text:style-name="T2672">­je bai</text:span><text:span text:style-name="T2673">­gia</text:span><text:span text:style-name="T2674">­si vie</text:span><text:span text:style-name="T2675">­no įsta</text:span><text:span text:style-name="T2676">­ty</text:span><text:span text:style-name="T2677">­mo ga</text:span><text:span text:style-name="T2678">­lio</text:span><text:span text:style-name="T2679">­ji</text:span><text:span text:style-name="T2680">­mas, pra</text:span><text:span text:style-name="T2681">­si</text:span><text:span text:style-name="T2682">­de</text:span><text:span text:style-name="T2683">­da ki</text:span><text:span text:style-name="T2684">­to dėl brek</text:span><text:span text:style-name="T2685">­si</text:span><text:span text:style-name="T2686">­to. Ten bu</text:span><text:span text:style-name="T2687">­vo da</text:span><text:span text:style-name="T2688">­ro</text:span><text:span text:style-name="T2689">­mi ki</text:span><text:span text:style-name="T2690">­ti pa</text:span><text:span text:style-name="T2691">­kei</text:span><text:span text:style-name="T2692">­ti</text:span><text:span text:style-name="T2693">­mai, to</text:span><text:span text:style-name="T2694">­dėl ir bū</text:span><text:span text:style-name="T2695">­ti</text:span><text:span text:style-name="T2696">­na su</text:span><text:span text:style-name="T2697">­dė</text:span><text:span text:style-name="T2698">­ti į du straips</text:span><text:span text:style-name="T2699">­nius. Tei</text:span><text:span text:style-name="T2700">­sės de</text:span><text:span text:style-name="T2701">­par</text:span><text:span text:style-name="T2702">­ta</text:span><text:span text:style-name="T2703">­men</text:span><text:span text:style-name="T2704">­tas yra pa</text:span><text:span text:style-name="T2705">­ra</text:span><text:span text:style-name="T2706">­šęs tas pa</text:span><text:span text:style-name="T2707">­sta</text:span><text:span text:style-name="T2708">­bas. Mes at</text:span><text:span text:style-name="T2709">­si</text:span><text:span text:style-name="T2710">­žvelg</text:span><text:span text:style-name="T2711">­si</text:span><text:span text:style-name="T2712">­me svars</text:span><text:span text:style-name="T2713">­ty</text:span><text:span text:style-name="T2714">­da</text:span><text:span text:style-name="T2715">­mi ko</text:span><text:span text:style-name="T2716">­mi</text:span><text:span text:style-name="T2717">­te</text:span><text:span text:style-name="T2718">­te.<text:s/></text:span></text:p>
        <text:p text:style-name="Roman"><text:span text:style-name="T2719">PIRMININKAS.</text:span><text:span text:style-name="T2720"><text:s/>Dė</text:span><text:span text:style-name="T2721">­ko</text:span><text:span text:style-name="T2722">­ja</text:span><text:span text:style-name="T2723">­me. Ačiū už pri</text:span><text:span text:style-name="T2724">­sta</text:span><text:span text:style-name="T2725">­ty</text:span><text:span text:style-name="T2726">­mą ir at</text:span><text:span text:style-name="T2727">­sa</text:span><text:span text:style-name="T2728">­ky</text:span><text:span text:style-name="T2729">­mus į klau</text:span><text:span text:style-name="T2730">­si</text:span><text:span text:style-name="T2731">­mus. Dėl mo</text:span><text:span text:style-name="T2732">­ty</text:span><text:span text:style-name="T2733">­vų ger</text:span><text:span text:style-name="T2734">­bia</text:span><text:span text:style-name="T2735">­mas A.</text:span> Vin­kus. Pra­šau.</text:p>
        <text:p text:style-name="Roman"><text:span text:style-name="T2736">A. VINKUS</text:span><text:span text:style-name="T2737"><text:s/></text:span><text:span text:style-name="T2738">(</text:span><text:span text:style-name="T2739">LSDDF</text:span><text:span text:style-name="T2740">)</text:span><text:span text:style-name="T2741">. Ger</text:span><text:span text:style-name="T2742">­bia</text:span><text:span text:style-name="T2743">­mi Sei</text:span><text:span text:style-name="T2744">­mo na</text:span><text:span text:style-name="T2745">­riai, no</text:span><text:span text:style-name="T2746">­riu at</text:span><text:span text:style-name="T2747">­kreip</text:span><text:span text:style-name="T2748">­ti dė</text:span><text:span text:style-name="T2749">­me</text:span><text:span text:style-name="T2750">­sį, kad mes Lie</text:span><text:span text:style-name="T2751">­tu</text:span><text:span text:style-name="T2752">­vo</text:span><text:span text:style-name="T2753">­je tu</text:span><text:span text:style-name="T2754">­ri</text:span><text:span text:style-name="T2755">­me ga</text:span><text:span text:style-name="T2756">­na pla</text:span><text:span text:style-name="T2757">­tų vals</text:span><text:span text:style-name="T2758">­ty</text:span><text:span text:style-name="T2759">­bės biu</text:span><text:span text:style-name="T2760">­dže</text:span><text:span text:style-name="T2761">­to lė</text:span><text:span text:style-name="T2762">­šo</text:span><text:span text:style-name="T2763">­mis drau</text:span><text:span text:style-name="T2764">­džia</text:span><text:span text:style-name="T2765">­mų as</text:span><text:span text:style-name="T2766">­me</text:span><text:span text:style-name="T2767">­nų ra</text:span><text:span text:style-name="T2768">­tą. Šiuo me</text:span><text:span text:style-name="T2769">­tu vals</text:span><text:span text:style-name="T2770">­ty</text:span><text:span text:style-name="T2771">­bės drau</text:span><text:span text:style-name="T2772">­džia</text:span><text:span text:style-name="T2773">­mų as</text:span><text:span text:style-name="T2774">­me</text:span><text:span text:style-name="T2775">­nų ly</text:span><text:span text:style-name="T2776">­gi</text:span><text:span text:style-name="T2777">­na</text:span><text:span text:style-name="T2778">­ma</text:span><text:span text:style-name="T2779">­sis svo</text:span><text:span text:style-name="T2780">­ris nuo vi</text:span><text:span text:style-name="T2781">­sų drau</text:span><text:span text:style-name="T2782">­džia</text:span><text:span text:style-name="T2783">­mų</text:span><text:span text:style-name="T2784">­jų su</text:span><text:span text:style-name="T2785">­da</text:span><text:span text:style-name="T2786">­ro 47 %. Įver</text:span><text:span text:style-name="T2787">­ti</text:span><text:span text:style-name="T2788">­nus tai, kad vals</text:span><text:span text:style-name="T2789">­ty</text:span><text:span text:style-name="T2790">­bė už vie</text:span><text:span text:style-name="T2791">­ną drau</text:span><text:span text:style-name="T2792">­džia</text:span><text:span text:style-name="T2793">­mą as</text:span><text:span text:style-name="T2794">­me</text:span><text:span text:style-name="T2795">­nį mo</text:span><text:span text:style-name="T2796">­ka 438 eu</text:span><text:span text:style-name="T2797">­rus, o vie</text:span><text:span text:style-name="T2798">­nas dir</text:span><text:span text:style-name="T2799">­ban</text:span><text:span text:style-name="T2800">­ty</text:span><text:span text:style-name="T2801">­sis mo</text:span><text:span text:style-name="T2802">­ka 1 tūkst. 161 eu</text:span><text:span text:style-name="T2803">­rą, ar</text:span><text:span text:style-name="T2804">­ba be</text:span><text:span text:style-name="T2805">­veik tris kar</text:span><text:span text:style-name="T2806">­tus dau</text:span><text:span text:style-name="T2807">­giau, ple</text:span><text:span text:style-name="T2808">­čiant vals</text:span><text:span text:style-name="T2809">­ty</text:span><text:span text:style-name="T2810">­bės lė</text:span><text:span text:style-name="T2811">­šo</text:span><text:span text:style-name="T2812">­mis drau</text:span><text:span text:style-name="T2813">­džia</text:span><text:span text:style-name="T2814">­mų as</text:span><text:span text:style-name="T2815">­me</text:span><text:span text:style-name="T2816">­nų ra</text:span><text:span text:style-name="T2817">­tą, aki</text:span><text:span text:style-name="T2818">­vaiz</text:span><text:span text:style-name="T2819">­džiai di</text:span><text:span text:style-name="T2820">­dė</text:span><text:span text:style-name="T2821">­ja fi</text:span><text:span text:style-name="T2822">­nan</text:span><text:span text:style-name="T2823">­si</text:span><text:span text:style-name="T2824">­nė naš</text:span><text:span text:style-name="T2825">­ta Pri</text:span><text:span text:style-name="T2826">­va</text:span><text:span text:style-name="T2827">­lo</text:span><text:span text:style-name="T2828">­mo</text:span><text:span text:style-name="T2829">­jo svei</text:span><text:span text:style-name="T2830">­ka</text:span><text:span text:style-name="T2831">­tos drau</text:span><text:span text:style-name="T2832">­di</text:span><text:span text:style-name="T2833">­mo fon</text:span><text:span text:style-name="T2834">­do biu</text:span><text:span text:style-name="T2835">­dže</text:span><text:span text:style-name="T2836">­tui.<text:s/></text:span></text:p>
        <text:p text:style-name="P2837">Ne­pai­sant to­kių ma­no pa­mi­nė­tų ap­lin­ky­bių, ger­bia­mo T. To­mi­li­no šian­dien tei­kia­ma įsta­ty­mo pa­tai­sa yra lo­giš­ka ir aš jai pri­ta­riu. Sa­vo ko­men­ta­rais apie pa­dė­tį dėl vals­ty­bės lė­šo­mis drau­džia­mų as­me­nų ir ne­adek­va­čių vals­ty­bės biu­dže­to įmo­kų už juos no­rė­jau, pa­si­nau­do­da­mas pro­ga, at­kreip­ti už šią sri­tį at­sa­kin­gų po­li­ti­kų dė­me­sį ir pa­ska­tin­ti iš es­mės siek­ti šios pro­ble­mos pa­lan­kes­nio spren­di­mo. Kvie­čiu bal­suo­ti už.</text:p>
        <text:p text:style-name="Roman"><text:span text:style-name="T2838">PIRMININKAS.</text:span><text:s/>Ger­bia­mi ko­le­gos, ar ga­li­me pri­tar­ti ben­dru su­ta­ri­mu? (<text:span text:style-name="T2839">Bal</text:span><text:span text:style-name="T2840">­sai sa</text:span><text:span text:style-name="T2841">­lė</text:span><text:span text:style-name="T2842">­je</text:span>) Dė­ko­ju, pri­tar­ta. Siū­lo­mas kaip pa­grin­di­nis Svei­ka­tos rei­ka­lų ko­mi­te­tas. Svars­ty­si­me spa­lio 15 die­ną. Dar per šo­ni­nį, pra­šau, S. Jo­vai­ša.</text:p>
        <text:p text:style-name="Roman"><text:span text:style-name="T2843">S. JOVAIŠA</text:span><text:span text:style-name="T2844"><text:s/></text:span><text:span text:style-name="T2845">(</text:span><text:span text:style-name="T2846">TS-LKDF</text:span><text:span text:style-name="T2847">)</text:span><text:span text:style-name="T2848">. Ačiū, po</text:span><text:span text:style-name="T2849">­sė</text:span><text:span text:style-name="T2850">­džio pir</text:span><text:span text:style-name="T2851">­mi</text:span><text:span text:style-name="T2852">­nin</text:span><text:span text:style-name="T2853">­ke. Klau</text:span><text:span text:style-name="T2854">­si</text:span><text:span text:style-name="T2855">­mas iš tik</text:span><text:span text:style-name="T2856">­rų</text:span><text:span text:style-name="T2857">­jų la</text:span><text:span text:style-name="T2858">­bai ele</text:span><text:span text:style-name="T2859">­men</text:span><text:span text:style-name="T2860">­ta</text:span><text:span text:style-name="T2861">­rus. Pra</text:span><text:span text:style-name="T2862">­šy</text:span><text:span text:style-name="T2863">­čiau, jei</text:span><text:span text:style-name="T2864">­gu ga</text:span><text:span text:style-name="T2865">­li</text:span><text:span text:style-name="T2866">­ma, kad Sei</text:span><text:span text:style-name="T2867">­mas pri</text:span><text:span text:style-name="T2868">­tar</text:span><text:span text:style-name="T2869">­tų svars</text:span><text:span text:style-name="T2870">­ty</text:span><text:span text:style-name="T2871">­ti gal šio mė</text:span><text:span text:style-name="T2872">­ne</text:span><text:span text:style-name="T2873">­sio 24 die</text:span><text:span text:style-name="T2874">­ną.<text:s/></text:span></text:p>
        <text:p text:style-name="Roman"><text:span text:style-name="T2875">PIRMININKAS.</text:span><text:span text:style-name="T2876"><text:s/>Ne man klau</text:span><text:span text:style-name="T2877">­si</text:span><text:span text:style-name="T2878">­mas, bet aš ne</text:span><text:span text:style-name="T2879">­ži</text:span><text:span text:style-name="T2880">­nau, tuoj pa</text:span><text:span text:style-name="T2881">­žiū</text:span><text:span text:style-name="T2882">­rė</text:span><text:span text:style-name="T2883">­siu. Ar mes ga</text:span><text:span text:style-name="T2884">­li</text:span><text:span text:style-name="T2885">­me apie tai kal</text:span><text:span text:style-name="T2886">­bė</text:span><text:span text:style-name="T2887">­ti, nes yra tik ry</text:span><text:span text:style-name="T2888">­ti</text:span><text:span text:style-name="T2889">­nis po</text:span><text:span text:style-name="T2890">­sė</text:span><text:span text:style-name="T2891">­dis. Ket</text:span><text:span text:style-name="T2892">­vir</text:span><text:span text:style-name="T2893">­ta</text:span><text:span text:style-name="T2894">­die</text:span><text:span text:style-name="T2895">­nis, man at</text:span><text:span text:style-name="T2896">­ro</text:span><text:span text:style-name="T2897">­do, ap</text:span><text:span text:style-name="T2898">­krau</text:span><text:span text:style-name="T2899">­tas, ir mes ką tik pa</text:span><text:span text:style-name="T2900">­tvir</text:span><text:span text:style-name="T2901">­ti</text:span><text:span text:style-name="T2902">­no</text:span><text:span text:style-name="T2903">­me dar</text:span><text:span text:style-name="T2904">­bo</text:span><text:span text:style-name="T2905">­tvarkę. 30 die</text:span><text:span text:style-name="T2906">­ną ga</text:span><text:span text:style-name="T2907">­li</text:span><text:span text:style-name="T2908">­me, ne, 30 die</text:span><text:span text:style-name="T2909">­ną nė</text:span><text:span text:style-name="T2910">­ra. Tik 29 die</text:span><text:span text:style-name="T2911">­ną ga</text:span><text:span text:style-name="T2912">­li</text:span><text:span text:style-name="T2913">­me. 29 die</text:span><text:span text:style-name="T2914">­na tin</text:span><text:span text:style-name="T2915">­ka? Ga</text:span><text:span text:style-name="T2916">­li</text:span><text:span text:style-name="T2917">­me įtrauk</text:span><text:span text:style-name="T2918">­ti į 29 die</text:span><text:span text:style-name="T2919">­ną. Tin</text:span><text:span text:style-name="T2920">­ka? Taip, kei</text:span><text:span text:style-name="T2921">­čia</text:span><text:span text:style-name="T2922">­me da</text:span><text:span text:style-name="T2923">­tą į 29 die</text:span><text:span text:style-name="T2924">­ną.</text:span></text:p>
        <text:p text:style-name="P2925"/>
        <text:p text:style-name="Laikas"><text:span text:style-name="T2926">17.11 val.</text:span></text:p>
        <text:p text:style-name="Roman12">So­cia­li­nio drau­di­mo pen­si­jų įsta­ty­mo Nr. I-549 8 straips­nio pa­kei­ti­mo įsta­ty­mo projek­tas Nr. XIIIP-5172(3) (<text:span text:style-name="T2927">pa</text:span><text:span text:style-name="T2928">­tei</text:span><text:span text:style-name="T2929">­ki</text:span><text:span text:style-name="T2930">­mas</text:span>)</text:p>
        <text:p text:style-name="P2931"/>
        <text:p text:style-name="Roman"><text:span text:style-name="T2932">Da</text:span><text:span text:style-name="T2933">­bar ki</text:span><text:span text:style-name="T2934">­tas dar</text:span><text:span text:style-name="T2935">­bo</text:span><text:span text:style-name="T2936">­tvarkės klau</text:span><text:span text:style-name="T2937">­si</text:span><text:span text:style-name="T2938">­mas –<text:s/></text:span>So­cia­li­nio drau­di­mo pen­si­jų įsta­ty­mo straips­nio pa­kei­ti­mo įsta­ty­mo pro­jek­tas Nr. XIIIP-5172(3). Pra­ne­šė­ja – M. Na­vic­kie­nė. Pra­šom į tri­bū­ną.<text:s/></text:p>
        <text:p text:style-name="Roman"><text:span text:style-name="T2939">M. NAVICKIENĖ</text:span><text:span text:style-name="T2940"><text:s/></text:span><text:span text:style-name="T2941">(</text:span><text:span text:style-name="T2942">TS-LKDF</text:span><text:span text:style-name="T2943">)</text:span><text:span text:style-name="T2944">. Ger</text:span><text:span text:style-name="T2945">­bia</text:span><text:span text:style-name="T2946">­mi ko</text:span><text:span text:style-name="T2947">­le</text:span><text:span text:style-name="T2948">­gos, no</text:span><text:span text:style-name="T2949">­riu jums pri</text:span><text:span text:style-name="T2950">­sta</text:span><text:span text:style-name="T2951">­ty</text:span><text:span text:style-name="T2952">­ti įsta</text:span><text:span text:style-name="T2953">­ty</text:span><text:span text:style-name="T2954">­mo pro</text:span><text:span text:style-name="T2955">­jek</text:span><text:span text:style-name="T2956">­tą, su</text:span><text:span text:style-name="T2957">­si</text:span><text:span text:style-name="T2958">­ju</text:span><text:span text:style-name="T2959">­sį su so</text:span><text:span text:style-name="T2960">­cia</text:span><text:span text:style-name="T2961">­li</text:span><text:span text:style-name="T2962">­nio drau</text:span><text:span text:style-name="T2963">­di</text:span><text:span text:style-name="T2964">­mo pen</text:span><text:span text:style-name="T2965">­si</text:span><text:span text:style-name="T2966">­jo</text:span><text:span text:style-name="T2967">­mis ir in</text:span><text:span text:style-name="T2968">­dek</text:span><text:span text:style-name="T2969">­sa</text:span><text:span text:style-name="T2970">­vi</text:span><text:span text:style-name="T2971">­mu. Šio pro</text:span><text:span text:style-name="T2972">­jek</text:span><text:span text:style-name="T2973">­to idė</text:span><text:span text:style-name="T2974">­ja ki</text:span><text:span text:style-name="T2975">­lo po frak</text:span><text:span text:style-name="T2976">­ci</text:span><text:span text:style-name="T2977">­jų pir</text:span><text:span text:style-name="T2978">­mi</text:span><text:span text:style-name="T2979">­nin</text:span><text:span text:style-name="T2980">­kų su</text:span><text:span text:style-name="T2981">­si</text:span><text:span text:style-name="T2982">­ti</text:span><text:span text:style-name="T2983">­ki</text:span><text:span text:style-name="T2984">­mo su Lie</text:span><text:span text:style-name="T2985">­tu</text:span><text:span text:style-name="T2986">­vos Res</text:span><text:span text:style-name="T2987">­pub</text:span><text:span text:style-name="T2988">­li</text:span><text:span text:style-name="T2989">­kos Pre</text:span><text:span text:style-name="T2990">­zi</text:span><text:span text:style-name="T2991">­den</text:span><text:span text:style-name="T2992">­tu, kur bu</text:span><text:span text:style-name="T2993">­vo iš</text:span><text:span text:style-name="T2994">­kel</text:span><text:span text:style-name="T2995">­ta min</text:span><text:span text:style-name="T2996">­tis, kad vis</text:span><text:span text:style-name="T2997">­gi dėl da</text:span><text:span text:style-name="T2998">­bar</text:span><text:span text:style-name="T2999">­ti</text:span><text:span text:style-name="T3000">­nio įsta</text:span><text:span text:style-name="T3001">­ty</text:span><text:span text:style-name="T3002">­mi</text:span><text:span text:style-name="T3003">­nio reg</text:span><text:span text:style-name="T3004">­la</text:span><text:span text:style-name="T3005">­men</text:span><text:span text:style-name="T3006">­ta</text:span><text:span text:style-name="T3007">­vi</text:span><text:span text:style-name="T3008">­mo ga</text:span><text:span text:style-name="T3009">­li kil</text:span><text:span text:style-name="T3010">­ti kliū</text:span><text:span text:style-name="T3011">­čių įgy</text:span><text:span text:style-name="T3012">­ven</text:span><text:span text:style-name="T3013">­di</text:span><text:span text:style-name="T3014">­nant in</text:span><text:span text:style-name="T3015">­dek</text:span><text:span text:style-name="T3016">­sa</text:span><text:span text:style-name="T3017">­vi</text:span><text:span text:style-name="T3018">­mo pro</text:span><text:span text:style-name="T3019">­ce</text:span><text:span text:style-name="T3020">­są ir iš</text:span><text:span text:style-name="T3021">­mo</text:span><text:span text:style-name="T3022">­kant pen</text:span><text:span text:style-name="T3023">­si</text:span><text:span text:style-name="T3024">­nin</text:span><text:span text:style-name="T3025">­kams pa</text:span><text:span text:style-name="T3026">­kel</text:span><text:span text:style-name="T3027">­tas pen</text:span><text:span text:style-name="T3028">­si</text:span><text:span text:style-name="T3029">­jas ki</text:span><text:span text:style-name="T3030">­tais me</text:span><text:span text:style-name="T3031">­tais. To</text:span><text:span text:style-name="T3032">­dėl re</text:span><text:span text:style-name="T3033">­gist</text:span><text:span text:style-name="T3034">­ra</text:span><text:span text:style-name="T3035">­vo</text:span><text:span text:style-name="T3036">­me įsta</text:span><text:span text:style-name="T3037">­ty</text:span><text:span text:style-name="T3038">­mo pro</text:span><text:span text:style-name="T3039">­jek</text:span><text:span text:style-name="T3040">­tą, ku</text:span><text:span text:style-name="T3041">­riuo siū</text:span><text:span text:style-name="T3042">­lo</text:span><text:span text:style-name="T3043">­me iš</text:span><text:span text:style-name="T3044">­brauk</text:span><text:span text:style-name="T3045">­ti ben</text:span><text:span text:style-name="T3046">­dro</text:span><text:span text:style-name="T3047">­jo vi</text:span><text:span text:style-name="T3048">­daus pro</text:span><text:span text:style-name="T3049">­duk</text:span><text:span text:style-name="T3050">­to ki</text:span><text:span text:style-name="T3051">­ti</text:span><text:span text:style-name="T3052">­mo ten</text:span><text:span text:style-name="T3053">­den</text:span><text:span text:style-name="T3054">­ci</text:span><text:span text:style-name="T3055">­ją iš in</text:span><text:span text:style-name="T3056">­dek</text:span><text:span text:style-name="T3057">­sa</text:span><text:span text:style-name="T3058">­vi</text:span><text:span text:style-name="T3059">­mo for</text:span><text:span text:style-name="T3060">­mu</text:span><text:span text:style-name="T3061">­lės, nes ma</text:span><text:span text:style-name="T3062">­no</text:span><text:span text:style-name="T3063">­me, kad šis kri</text:span><text:span text:style-name="T3064">­te</text:span><text:span text:style-name="T3065">­ri</text:span><text:span text:style-name="T3066">­jus tu</text:span><text:span text:style-name="T3067">­rės la</text:span><text:span text:style-name="T3068">­bai men</text:span><text:span text:style-name="T3069">­ką įta</text:span><text:span text:style-name="T3070">­ką, tiks</text:span><text:span text:style-name="T3071">­liau, vi</text:span><text:span text:style-name="T3072">­siš</text:span><text:span text:style-name="T3073">­kai ne</text:span><text:span text:style-name="T3074">­da</text:span><text:span text:style-name="T3075">­rys įta</text:span><text:span text:style-name="T3076">­kos So</text:span><text:span text:style-name="T3077">­cia</text:span><text:span text:style-name="T3078">­li</text:span><text:span text:style-name="T3079">­nio drau</text:span><text:span text:style-name="T3080">­di</text:span><text:span text:style-name="T3081">­mo fon</text:span><text:span text:style-name="T3082">­do biu</text:span><text:span text:style-name="T3083">­dže</text:span><text:span text:style-name="T3084">­to pa</text:span><text:span text:style-name="T3085">­ja</text:span><text:span text:style-name="T3086">­moms. Ben</text:span><text:span text:style-name="T3087">­dro</text:span><text:span text:style-name="T3088">­jo vi</text:span><text:span text:style-name="T3089">­daus pro</text:span><text:span text:style-name="T3090">­duk</text:span><text:span text:style-name="T3091">­to ro</text:span><text:span text:style-name="T3092">­dik</text:span><text:span text:style-name="T3093">­lis nė</text:span><text:span text:style-name="T3094">­ra jo</text:span><text:span text:style-name="T3095">­kio mo</text:span><text:span text:style-name="T3096">­kes</text:span><text:span text:style-name="T3097">­čio ba</text:span><text:span text:style-name="T3098">­zė ir, skir</text:span><text:span text:style-name="T3099">­tin</text:span><text:span text:style-name="T3100">­gai nuo dar</text:span><text:span text:style-name="T3101">­bo už</text:span><text:span text:style-name="T3102">­mo</text:span><text:span text:style-name="T3103">­kes</text:span><text:span text:style-name="T3104">­čio fon</text:span><text:span text:style-name="T3105">­do, ne</text:span><text:span text:style-name="T3106">­da</text:span><text:span text:style-name="T3107">­ro įta</text:span><text:span text:style-name="T3108">­kos „Sod</text:span><text:span text:style-name="T3109">­ros“ biu</text:span><text:span text:style-name="T3110">­dže</text:span><text:span text:style-name="T3111">­to pa</text:span><text:span text:style-name="T3112">­ja</text:span><text:span text:style-name="T3113">­moms, to</text:span><text:span text:style-name="T3114">­dėl ma</text:span><text:span text:style-name="T3115">­no</text:span><text:span text:style-name="T3116">­me, kad tiks</text:span><text:span text:style-name="T3117">­lin</text:span><text:span text:style-name="T3118">­ga bū</text:span><text:span text:style-name="T3119">­tų iš</text:span><text:span text:style-name="T3120">­spręs</text:span><text:span text:style-name="T3121">­ti šią šiuo me</text:span><text:span text:style-name="T3122">­tu esan</text:span><text:span text:style-name="T3123">­čią įsta</text:span><text:span text:style-name="T3124">­ty</text:span><text:span text:style-name="T3125">­mo spra</text:span><text:span text:style-name="T3126">­gą, kad ga</text:span><text:span text:style-name="T3127">­lė</text:span><text:span text:style-name="T3128">­tų pen</text:span><text:span text:style-name="T3129">­si</text:span><text:span text:style-name="T3130">­nin</text:span><text:span text:style-name="T3131">­kai ra</text:span><text:span text:style-name="T3132">­miai lauk</text:span><text:span text:style-name="T3133">­ti in</text:span><text:span text:style-name="T3134">­dek</text:span><text:span text:style-name="T3135">­suo</text:span><text:span text:style-name="T3136">­tų pen</text:span><text:span text:style-name="T3137">­si</text:span><text:span text:style-name="T3138">­jų.<text:s/></text:span></text:p>
        <text:p text:style-name="P3139">Ti­kiuo­si jū­sų pa­lai­ky­mo. Ži­nau, kad yra ir ki­tas ko­le­gų re­gist­ruo­tas pro­jek­tas. Ma­nau, kad ver­ta svars­ty­ti abu pro­jek­tus.</text:p>
        <text:p text:style-name="Roman"><text:span text:style-name="T3140">PIRMININKAS.</text:span><text:span text:style-name="T3141"><text:s/>No</text:span><text:span text:style-name="T3142">­ri jū</text:span><text:span text:style-name="T3143">­sų klaus</text:span><text:span text:style-name="T3144">­ti vis dėl</text:span><text:span text:style-name="T3145">­to G. Skais</text:span><text:span text:style-name="T3146">­tė. Ne</text:span><text:span text:style-name="T3147">­no</text:span><text:span text:style-name="T3148">­ri ji</text:span><text:span text:style-name="T3149">­nai klaus</text:span><text:span text:style-name="T3150">­ti ar no</text:span><text:span text:style-name="T3151">­ri?<text:s/></text:span></text:p>
        <text:p text:style-name="Roman"><text:span text:style-name="T3152">G. SKAISTĖ</text:span><text:span text:style-name="T3153"><text:s/></text:span><text:span text:style-name="T3154">(</text:span><text:span text:style-name="T3155">TS-LKDF</text:span><text:span text:style-name="T3156">)</text:span><text:span text:style-name="T3157">. No</text:span><text:span text:style-name="T3158">­riu, no</text:span><text:span text:style-name="T3159">­riu. Kad įjun</text:span><text:span text:style-name="T3160">­gė da</text:span><text:span text:style-name="T3161">­bar. Ačiū.</text:span></text:p>
        <text:p text:style-name="P3162">Iš­ties ma­no klau­si­mas gal la­biau bū­tų… Ka­dan­gi aš šiam kri­te­ri­jaus at­si­sa­ky­mui iš­ties pri­ta­riu…</text:p>
        <text:p text:style-name="Roman"><text:span text:style-name="T3163">PIRMININKAS.</text:span><text:span text:style-name="T3164"><text:s/>Ar</text:span><text:span text:style-name="T3165">­čiau mik</text:span><text:span text:style-name="T3166">­ro</text:span><text:span text:style-name="T3167">­fo</text:span><text:span text:style-name="T3168">­no, mes ne</text:span><text:span text:style-name="T3169">­gir</text:span><text:span text:style-name="T3170">­di</text:span><text:span text:style-name="T3171">­me.<text:s/></text:span></text:p>
        <text:p text:style-name="Roman"><text:span text:style-name="T3172">G. SKAISTĖ</text:span><text:span text:style-name="T3173"><text:s/></text:span><text:span text:style-name="T3174">(</text:span><text:span text:style-name="T3175">TS-LKDF</text:span><text:span text:style-name="T3176">)</text:span><text:span text:style-name="T3177">. Re</text:span><text:span text:style-name="T3178">­a</text:span><text:span text:style-name="T3179">­laus BVP kri</text:span><text:span text:style-name="T3180">­te</text:span><text:span text:style-name="T3181">­ri</text:span><text:span text:style-name="T3182">­jaus at</text:span><text:span text:style-name="T3183">­si</text:span><text:span text:style-name="T3184">­sa</text:span><text:span text:style-name="T3185">­ky</text:span><text:span text:style-name="T3186">­mui aš iš</text:span><text:span text:style-name="T3187">­ties pri</text:span><text:span text:style-name="T3188">­ta</text:span><text:span text:style-name="T3189">­riu ir su</text:span><text:span text:style-name="T3190">­pran</text:span><text:span text:style-name="T3191">­tu jo lo</text:span><text:span text:style-name="T3192">­gi</text:span><text:span text:style-name="T3193">­ką, nes jis nė</text:span><text:span text:style-name="T3194">­ra vis</text:span><text:span text:style-name="T3195">­gi mo</text:span><text:span text:style-name="T3196">­kes</text:span><text:span text:style-name="T3197">­ti</text:span><text:span text:style-name="T3198">­nių pa</text:span><text:span text:style-name="T3199">­ja</text:span><text:span text:style-name="T3200">­mų ba</text:span><text:span text:style-name="T3201">­zė. Ta</text:span><text:span text:style-name="T3202">­čiau ma</text:span><text:span text:style-name="T3203">­no klau</text:span><text:span text:style-name="T3204">­si</text:span><text:span text:style-name="T3205">­mas – kaip jūs ver</text:span><text:span text:style-name="T3206">­ti</text:span><text:span text:style-name="T3207">­na</text:span><text:span text:style-name="T3208">­te ki</text:span><text:span text:style-name="T3209">­tą pro</text:span><text:span text:style-name="T3210">­jek</text:span><text:span text:style-name="T3211">­tą, kur ei</text:span><text:span text:style-name="T3212">­na</text:span><text:span text:style-name="T3213">­ma link dar</text:span><text:span text:style-name="T3214">­bo už</text:span><text:span text:style-name="T3215">­mo</text:span><text:span text:style-name="T3216">­kes</text:span><text:span text:style-name="T3217">­čio fon</text:span><text:span text:style-name="T3218">­dų svy</text:span><text:span text:style-name="T3219">­ra</text:span><text:span text:style-name="T3220">­vi</text:span><text:span text:style-name="T3221">­m</text:span><text:span text:style-name="T3222">o</text:span><text:span text:style-name="T3223"><text:s/>at</text:span><text:span text:style-name="T3224">­si</text:span><text:span text:style-name="T3225">­sa</text:span><text:span text:style-name="T3226">­ky</text:span><text:span text:style-name="T3227">­mo? Iš</text:span><text:span text:style-name="T3228">­ties tai jau grės</text:span><text:span text:style-name="T3229">­tų to</text:span><text:span text:style-name="T3230">­kiu at</text:span><text:span text:style-name="T3231">­ve</text:span><text:span text:style-name="T3232">­ju, re</text:span><text:span text:style-name="T3233">­a</text:span><text:span text:style-name="T3234">­lios kri</text:span><text:span text:style-name="T3235">­zės at</text:span><text:span text:style-name="T3236">­ve</text:span><text:span text:style-name="T3237">­ju, kai nė</text:span><text:span text:style-name="T3238">­ra jo</text:span><text:span text:style-name="T3239">­kių pa</text:span><text:span text:style-name="T3240">­ja</text:span><text:span text:style-name="T3241">­mų, o mes vis</text:span><text:span text:style-name="T3242">­gi, ne</text:span><text:span text:style-name="T3243">­tu</text:span><text:span text:style-name="T3244">­rė</text:span><text:span text:style-name="T3245">­da</text:span><text:span text:style-name="T3246">­mi pi</text:span><text:span text:style-name="T3247">­ni</text:span><text:span text:style-name="T3248">­gų jau da</text:span><text:span text:style-name="T3249">­bar</text:span><text:span text:style-name="T3250">­ti</text:span><text:span text:style-name="T3251">­niam pen</text:span><text:span text:style-name="T3252">­si</text:span><text:span text:style-name="T3253">­jų dy</text:span><text:span text:style-name="T3254">­džiui, dar pla</text:span><text:span text:style-name="T3255">­nuo</text:span><text:span text:style-name="T3256">­tu</text:span><text:span text:style-name="T3257">­me jas di</text:span><text:span text:style-name="T3258">­din</text:span><text:span text:style-name="T3259">­ti. Man at</text:span><text:span text:style-name="T3260">­ro</text:span><text:span text:style-name="T3261">­do, rei</text:span><text:span text:style-name="T3262">­kė</text:span><text:span text:style-name="T3263">­tų šiek tiek at</text:span><text:span text:style-name="T3264">­sar</text:span><text:span text:style-name="T3265">­giau žiū</text:span><text:span text:style-name="T3266">­rė</text:span><text:span text:style-name="T3267">­ti. Ko</text:span><text:span text:style-name="T3268">­kia bū</text:span><text:span text:style-name="T3269">­tų jū</text:span><text:span text:style-name="T3270">­sų nuo</text:span><text:span text:style-name="T3271">­mo</text:span><text:span text:style-name="T3272">­nė?</text:span></text:p>
        <text:p text:style-name="Roman"><text:span text:style-name="T3273">M. NAVICKIENĖ</text:span><text:span text:style-name="T3274"><text:s/></text:span><text:span text:style-name="T3275">(</text:span><text:span text:style-name="T3276">TS-LKDF</text:span><text:span text:style-name="T3277">)</text:span><text:span text:style-name="T3278">. Man at</text:span><text:span text:style-name="T3279">­ro</text:span><text:span text:style-name="T3280">­do, kad tos dis</text:span><text:span text:style-name="T3281">­ku</text:span><text:span text:style-name="T3282">­si</text:span><text:span text:style-name="T3283">­jos jau pra</text:span><text:span text:style-name="T3284">­si</text:span><text:span text:style-name="T3285">­dė</text:span><text:span text:style-name="T3286">­jo ir So</text:span><text:span text:style-name="T3287">­cia</text:span><text:span text:style-name="T3288">­li</text:span><text:span text:style-name="T3289">­nių rei</text:span><text:span text:style-name="T3290">­ka</text:span><text:span text:style-name="T3291">­lų ir dar</text:span><text:span text:style-name="T3292">­bo ko</text:span><text:span text:style-name="T3293">­mi</text:span><text:span text:style-name="T3294">­te</text:span><text:span text:style-name="T3295">­te. Aš ma</text:span><text:span text:style-name="T3296">­nau, tik</text:span><text:span text:style-name="T3297">­rai rei</text:span><text:span text:style-name="T3298">­kia su</text:span><text:span text:style-name="T3299">­lauk</text:span><text:span text:style-name="T3300">­ti ir mi</text:span><text:span text:style-name="T3301">­nis</text:span><text:span text:style-name="T3302">­te</text:span><text:span text:style-name="T3303">­ri</text:span><text:span text:style-name="T3304">­jos po</text:span><text:span text:style-name="T3305">­zi</text:span><text:span text:style-name="T3306">­ci</text:span><text:span text:style-name="T3307">­jos tuo klau</text:span><text:span text:style-name="T3308">­si</text:span><text:span text:style-name="T3309">­mu. Man pa</text:span><text:span text:style-name="T3310">­čiai at</text:span><text:span text:style-name="T3311">­ro</text:span><text:span text:style-name="T3312">­do, kad esa</text:span><text:span text:style-name="T3313">­muo</text:span><text:span text:style-name="T3314">­ju lai</text:span><text:span text:style-name="T3315">­ku spręs</text:span><text:span text:style-name="T3316">­ti dar</text:span><text:span text:style-name="T3317">­bo už</text:span><text:span text:style-name="T3318">­mo</text:span><text:span text:style-name="T3319">­kes</text:span><text:span text:style-name="T3320">­čio fon</text:span><text:span text:style-name="T3321">­do įta</text:span><text:span text:style-name="T3322">­kos klau</text:span><text:span text:style-name="T3323">­si</text:span><text:span text:style-name="T3324">­mą nė</text:span><text:span text:style-name="T3325">­ra po</text:span><text:span text:style-name="T3326">­rei</text:span><text:span text:style-name="T3327">­kio, ka</text:span><text:span text:style-name="T3328">­dan</text:span><text:span text:style-name="T3329">­gi Fi</text:span><text:span text:style-name="T3330">­nan</text:span><text:span text:style-name="T3331">­sų mi</text:span><text:span text:style-name="T3332">­nis</text:span><text:span text:style-name="T3333">­te</text:span><text:span text:style-name="T3334">­ri</text:span><text:span text:style-name="T3335">­jos pa</text:span><text:span text:style-name="T3336">­teik</text:span><text:span text:style-name="T3337">­to</text:span><text:span text:style-name="T3338">­se eko</text:span><text:span text:style-name="T3339">­no</text:span><text:span text:style-name="T3340">­mi</text:span><text:span text:style-name="T3341">­kos rai</text:span><text:span text:style-name="T3342">­dos per</text:span><text:span text:style-name="T3343">­spek</text:span><text:span text:style-name="T3344">­ty</text:span><text:span text:style-name="T3345">­vo</text:span><text:span text:style-name="T3346">­se vi</text:span><text:span text:style-name="T3347">­si ro</text:span><text:span text:style-name="T3348">­dik</text:span><text:span text:style-name="T3349">­liai ro</text:span><text:span text:style-name="T3350">­do, kad dar</text:span><text:span text:style-name="T3351">­bo už</text:span><text:span text:style-name="T3352">­mo</text:span><text:span text:style-name="T3353">­kes</text:span><text:span text:style-name="T3354">­čio fon</text:span><text:span text:style-name="T3355">­do ten</text:span><text:span text:style-name="T3356">­den</text:span><text:span text:style-name="T3357">­ci</text:span><text:span text:style-name="T3358">­ja ne</text:span><text:span text:style-name="T3359">­ma</text:span><text:span text:style-name="T3360">­žės ar</text:span><text:span text:style-name="T3361">­ti</text:span><text:span text:style-name="T3362">­miau</text:span><text:span text:style-name="T3363">­siais me</text:span><text:span text:style-name="T3364">­tais, nei at</text:span><text:span text:style-name="T3365">­ei</text:span><text:span text:style-name="T3366">­nan</text:span><text:span text:style-name="T3367">­čius tre</text:span><text:span text:style-name="T3368">­jus me</text:span><text:span text:style-name="T3369">­tus, tai šiaip nė</text:span><text:span text:style-name="T3370">­ra to</text:span><text:span text:style-name="T3371">­kios pro</text:span><text:span text:style-name="T3372">­ble</text:span><text:span text:style-name="T3373">­mos, kad mes lauk</text:span><text:span text:style-name="T3374">­tu</text:span><text:span text:style-name="T3375">­me čia stai</text:span><text:span text:style-name="T3376">­ga to</text:span><text:span text:style-name="T3377">­kio kri</text:span><text:span text:style-name="T3378">­ti</text:span><text:span text:style-name="T3379">­mo. Es</text:span><text:span text:style-name="T3380">­mi</text:span><text:span text:style-name="T3381">­nis da</text:span><text:span text:style-name="T3382">­ly</text:span><text:span text:style-name="T3383">­kas yra ben</text:span><text:span text:style-name="T3384">­dro</text:span><text:span text:style-name="T3385">­jo vi</text:span><text:span text:style-name="T3386">­daus pro</text:span><text:span text:style-name="T3387">­duk</text:span><text:span text:style-name="T3388">­to nei</text:span><text:span text:style-name="T3389">­gia</text:span><text:span text:style-name="T3390">­ma įta</text:span><text:span text:style-name="T3391">­ka, nes jau šie</text:span><text:span text:style-name="T3392">­met ma</text:span><text:span text:style-name="T3393">­to</text:span><text:span text:style-name="T3394">­me, kad pa</text:span><text:span text:style-name="T3395">­gal prog</text:span><text:span text:style-name="T3396">­no</text:span><text:span text:style-name="T3397">­zes mes tu</text:span><text:span text:style-name="T3398">­rė</text:span><text:span text:style-name="T3399">­si</text:span><text:span text:style-name="T3400">­me nei</text:span><text:span text:style-name="T3401">­gia</text:span><text:span text:style-name="T3402">­mą dy</text:span><text:span text:style-name="T3403">­dį, to</text:span><text:span text:style-name="T3404">­dėl rei</text:span><text:span text:style-name="T3405">­kia iš</text:span><text:span text:style-name="T3406">­spręs</text:span><text:span text:style-name="T3407">­ti tai, kas bū</text:span><text:span text:style-name="T3408">­tent yra pro</text:span><text:span text:style-name="T3409">­ble</text:span><text:span text:style-name="T3410">­ma da</text:span><text:span text:style-name="T3411">­bar.<text:s/></text:span></text:p>
        <text:p text:style-name="Roman"><text:span text:style-name="T3412">PIRMININKAS.</text:span><text:span text:style-name="T3413"><text:s/>A. Dumb</text:span><text:span text:style-name="T3414">­ra</text:span><text:span text:style-name="T3415">­va.</text:span></text:p>
        <text:p text:style-name="Roman"><text:span text:style-name="T3416">A. DUMBRAVA</text:span><text:span text:style-name="T3417"><text:s/></text:span><text:span text:style-name="T3418">(</text:span><text:span text:style-name="T3419">LVŽSF</text:span><text:span text:style-name="T3420">)</text:span><text:span text:style-name="T3421">. Ačiū, ger</text:span><text:span text:style-name="T3422">­bia</text:span><text:span text:style-name="T3423">­mas po</text:span><text:span text:style-name="T3424">­sė</text:span><text:span text:style-name="T3425">­džio pir</text:span><text:span text:style-name="T3426">­mi</text:span><text:span text:style-name="T3427">­nin</text:span><text:span text:style-name="T3428">­ke. Ger</text:span><text:span text:style-name="T3429">­bia</text:span><text:span text:style-name="T3430">­ma ko</text:span><text:span text:style-name="T3431">­le</text:span><text:span text:style-name="T3432">­ge, klau</text:span><text:span text:style-name="T3433">­sy</text:span><text:span text:style-name="T3434">­ki</text:span><text:span text:style-name="T3435">­te, da</text:span><text:span text:style-name="T3436">­bar jūs esa</text:span><text:span text:style-name="T3437">­te opo</text:span><text:span text:style-name="T3438">­zi</text:span><text:span text:style-name="T3439">­ci</text:span><text:span text:style-name="T3440">­jo</text:span><text:span text:style-name="T3441">­je, bet jei</text:span><text:span text:style-name="T3442">­gu taip at</text:span><text:span text:style-name="T3443">­si</text:span><text:span text:style-name="T3444">­tik</text:span><text:span text:style-name="T3445">­tų, kad jau po rin</text:span><text:span text:style-name="T3446">­ki</text:span><text:span text:style-name="T3447">­mų jūs tap</text:span><text:span text:style-name="T3448">­tu</text:span><text:span text:style-name="T3449">­mė</text:span><text:span text:style-name="T3450">­te po</text:span><text:span text:style-name="T3451">­zi</text:span><text:span text:style-name="T3452">­ci</text:span><text:span text:style-name="T3453">­ja, for</text:span><text:span text:style-name="T3454">­muo</text:span><text:span text:style-name="T3455">­tu</text:span><text:span text:style-name="T3456">­mė</text:span><text:span text:style-name="T3457">­te dau</text:span><text:span text:style-name="T3458">­gu</text:span><text:span text:style-name="T3459">­mą, ar ne</text:span><text:span text:style-name="T3460">­iš</text:span><text:span text:style-name="T3461">­si</text:span><text:span text:style-name="T3462">­gąs</text:span><text:span text:style-name="T3463">­tu</text:span><text:span text:style-name="T3464">­mė</text:span><text:span text:style-name="T3465">­te pri</text:span><text:span text:style-name="T3466">­ėmę to</text:span><text:span text:style-name="T3467">­kį įsta</text:span><text:span text:style-name="T3468">­ty</text:span><text:span text:style-name="T3469">­mą? Ar ga</text:span><text:span text:style-name="T3470">­li</text:span><text:span text:style-name="T3471">­te ga</text:span><text:span text:style-name="T3472">­ran</text:span><text:span text:style-name="T3473">­tuo</text:span><text:span text:style-name="T3474">­ti, kad ne</text:span><text:span text:style-name="T3475">­ženg</text:span><text:span text:style-name="T3476">­si</text:span><text:span text:style-name="T3477">­te at</text:span><text:span text:style-name="T3478">­gal ir po to vėl grį</text:span><text:span text:style-name="T3479">­ši</text:span><text:span text:style-name="T3480">­te prie se</text:span><text:span text:style-name="T3481">­no va</text:span><text:span text:style-name="T3482">­rian</text:span><text:span text:style-name="T3483">­to? Ačiū.<text:s/></text:span></text:p>
        <text:p text:style-name="Roman"><text:span text:style-name="T3484">M. NAVICKIENĖ</text:span><text:span text:style-name="T3485"><text:s/></text:span><text:span text:style-name="T3486">(</text:span><text:span text:style-name="T3487">TS-LKDF</text:span><text:span text:style-name="T3488">)</text:span><text:span text:style-name="T3489">. Aš kol kas tik</text:span><text:span text:style-name="T3490">­rai ne</text:span><text:span text:style-name="T3491">­no</text:span><text:span text:style-name="T3492">­rė</text:span><text:span text:style-name="T3493">­čiau spe</text:span><text:span text:style-name="T3494">­ku</text:span><text:span text:style-name="T3495">­liuo</text:span><text:span text:style-name="T3496">­ti apie tai, kas bus po</text:span><text:span text:style-name="T3497">­zi</text:span><text:span text:style-name="T3498">­ci</text:span><text:span text:style-name="T3499">­jo</text:span><text:span text:style-name="T3500">­je ar opo</text:span><text:span text:style-name="T3501">­zi</text:span><text:span text:style-name="T3502">­ci</text:span><text:span text:style-name="T3503">­jo</text:span><text:span text:style-name="T3504">­je, aš ma</text:span><text:span text:style-name="T3505">­nau, mes da</text:span><text:span text:style-name="T3506">­bar tu</text:span><text:span text:style-name="T3507">­ri</text:span><text:span text:style-name="T3508">­me iš</text:span><text:span text:style-name="T3509">­spręs</text:span><text:span text:style-name="T3510">­ti esa</text:span><text:span text:style-name="T3511">­mą re</text:span><text:span text:style-name="T3512">­a</text:span><text:span text:style-name="T3513">­lią pro</text:span><text:span text:style-name="T3514">­ble</text:span><text:span text:style-name="T3515">­mą tam, kad pen</text:span><text:span text:style-name="T3516">­si</text:span><text:span text:style-name="T3517">­nin</text:span><text:span text:style-name="T3518">­kai gau</text:span><text:span text:style-name="T3519">­tų in</text:span><text:span text:style-name="T3520">­dek</text:span><text:span text:style-name="T3521">­suo</text:span><text:span text:style-name="T3522">­tas ir di</text:span><text:span text:style-name="T3523">­des</text:span><text:span text:style-name="T3524">­nes pen</text:span><text:span text:style-name="T3525">­si</text:span><text:span text:style-name="T3526">­jas ki</text:span><text:span text:style-name="T3527">­tais me</text:span><text:span text:style-name="T3528">­tais.<text:s/></text:span></text:p>
        <text:p text:style-name="Roman"><text:span text:style-name="T3529">PIRMININKAS.</text:span><text:span text:style-name="T3530"><text:s/>T. To</text:span><text:span text:style-name="T3531">­mi</text:span><text:span text:style-name="T3532">­li</text:span><text:span text:style-name="T3533">­nas. At</text:span><text:span text:style-name="T3534">­si</text:span><text:span text:style-name="T3535">­sa</text:span><text:span text:style-name="T3536">­ko. Ačiū. Ger</text:span><text:span text:style-name="T3537">­bia</text:span><text:span text:style-name="T3538">­ma V. Ačie</text:span><text:span text:style-name="T3539">­nė.<text:s/></text:span></text:p>
        <text:p text:style-name="Roman"><text:span text:style-name="T3540">V. AČIENĖ</text:span><text:span text:style-name="T3541"><text:s/></text:span><text:span text:style-name="T3542">(</text:span><text:span text:style-name="T3543">LVŽSF</text:span><text:span text:style-name="T3544">)</text:span><text:span text:style-name="T3545">. Ačiū, po</text:span><text:span text:style-name="T3546">­sė</text:span><text:span text:style-name="T3547">­džio pir</text:span><text:span text:style-name="T3548">­mi</text:span><text:span text:style-name="T3549">­nin</text:span><text:span text:style-name="T3550">­ke. Jei</text:span><text:span text:style-name="T3551">­gu aš ge</text:span><text:span text:style-name="T3552">­rai su</text:span><text:span text:style-name="T3553">­pra</text:span><text:span text:style-name="T3554">­tau, tai iš in</text:span><text:span text:style-name="T3555">­dek</text:span><text:span text:style-name="T3556">­sa</text:span><text:span text:style-name="T3557">­vi</text:span><text:span text:style-name="T3558">­mo jūs eli</text:span><text:span text:style-name="T3559">­mi</text:span><text:span text:style-name="T3560">­nuo</text:span><text:span text:style-name="T3561">­ja</text:span><text:span text:style-name="T3562">­te ben</text:span><text:span text:style-name="T3563">­drą</text:span><text:span text:style-name="T3564">­jį vi</text:span><text:span text:style-name="T3565">­daus pro</text:span><text:span text:style-name="T3566">­duk</text:span><text:span text:style-name="T3567">­tą. Per</text:span><text:span text:style-name="T3568">­ša</text:span><text:span text:style-name="T3569">­si to</text:span><text:span text:style-name="T3570">­kia min</text:span><text:span text:style-name="T3571">­tis, kad gal</text:span><text:span text:style-name="T3572">­būt ji</text:span><text:span text:style-name="T3573">­sai bu</text:span><text:span text:style-name="T3574">­vo tam ir įdė</text:span><text:span text:style-name="T3575">­tas, kad nie</text:span><text:span text:style-name="T3576">­ka</text:span><text:span text:style-name="T3577">­da ne</text:span><text:span text:style-name="T3578">­bū</text:span><text:span text:style-name="T3579">­tų ga</text:span><text:span text:style-name="T3580">­li</text:span><text:span text:style-name="T3581">­ma in</text:span><text:span text:style-name="T3582">­dek</text:span><text:span text:style-name="T3583">­suo</text:span><text:span text:style-name="T3584">­ti. Da</text:span><text:span text:style-name="T3585">­bar jūs sa</text:span><text:span text:style-name="T3586">­ko</text:span><text:span text:style-name="T3587">­te, kad tai ne</text:span><text:span text:style-name="T3588">­tu</text:span><text:span text:style-name="T3589">­ri jo</text:span><text:span text:style-name="T3590">­kios reikš</text:span><text:span text:style-name="T3591">­mės tam. Gal da</text:span><text:span text:style-name="T3592">­rė</text:span><text:span text:style-name="T3593">­te ko</text:span><text:span text:style-name="T3594">­kią nors ana</text:span><text:span text:style-name="T3595">­li</text:span><text:span text:style-name="T3596">­zę, kad tik</text:span><text:span text:style-name="T3597">­rai tos reikš</text:span><text:span text:style-name="T3598">­mės nė</text:span><text:span text:style-name="T3599">­ra. Ačiū.</text:span></text:p>
        <text:p text:style-name="Roman"><text:span text:style-name="T3600">M. NAVICKIENĖ</text:span><text:span text:style-name="T3601"><text:s/></text:span><text:span text:style-name="T3602">(</text:span><text:span text:style-name="T3603">TS-LKDF</text:span><text:span text:style-name="T3604">)</text:span><text:span text:style-name="T3605">. Aš ne</text:span><text:span text:style-name="T3606">­sa</text:span><text:span text:style-name="T3607">­kau, kad tai ne</text:span><text:span text:style-name="T3608">­tu</text:span><text:span text:style-name="T3609">­ri ab</text:span><text:span text:style-name="T3610">­so</text:span><text:span text:style-name="T3611">­liu</text:span><text:span text:style-name="T3612">­čiai jo</text:span><text:span text:style-name="T3613">­kios reikš</text:span><text:span text:style-name="T3614">­mės šiaip ben</text:span><text:span text:style-name="T3615">­drą</text:span><text:span text:style-name="T3616">­ja pras</text:span><text:span text:style-name="T3617">­me. Aš ma</text:span><text:span text:style-name="T3618">­nau, kad bu</text:span><text:span text:style-name="T3619">­vo la</text:span><text:span text:style-name="T3620">­bai ge</text:span><text:span text:style-name="T3621">­rai, kad prieš daug me</text:span><text:span text:style-name="T3622">­tų bū</text:span><text:span text:style-name="T3623">­tent moks</text:span><text:span text:style-name="T3624">­li</text:span><text:span text:style-name="T3625">­nin</text:span><text:span text:style-name="T3626">­kai kū</text:span><text:span text:style-name="T3627">­rė in</text:span><text:span text:style-name="T3628">­dek</text:span><text:span text:style-name="T3629">­sa</text:span><text:span text:style-name="T3630">­vi</text:span><text:span text:style-name="T3631">­mo vi</text:span><text:span text:style-name="T3632">­są for</text:span><text:span text:style-name="T3633">­mu</text:span><text:span text:style-name="T3634">­lę ir prin</text:span><text:span text:style-name="T3635">­ci</text:span><text:span text:style-name="T3636">­pą, kaip jis tu</text:span><text:span text:style-name="T3637">­ri at</text:span><text:span text:style-name="T3638">­ro</text:span><text:span text:style-name="T3639">­dy</text:span><text:span text:style-name="T3640">­ti, nes ta</text:span><text:span text:style-name="T3641">­da tik</text:span><text:span text:style-name="T3642">­rai rei</text:span><text:span text:style-name="T3643">­kė</text:span><text:span text:style-name="T3644">­jo su</text:span><text:span text:style-name="T3645">­sie</text:span><text:span text:style-name="T3646">­ti su tam tik</text:span><text:span text:style-name="T3647">­rais il</text:span><text:span text:style-name="T3648">­ga</text:span><text:span text:style-name="T3649">­lai</text:span><text:span text:style-name="T3650">­kiais kri</text:span><text:span text:style-name="T3651">­te</text:span><text:span text:style-name="T3652">­ri</text:span><text:span text:style-name="T3653">­jais. Aš ma</text:span><text:span text:style-name="T3654">­nau, kad tas lai</text:span><text:span text:style-name="T3655">­ko</text:span><text:span text:style-name="T3656">­tar</text:span><text:span text:style-name="T3657">­pis, per ku</text:span><text:span text:style-name="T3658">­rį ver</text:span><text:span text:style-name="T3659">­ti</text:span><text:span text:style-name="T3660">­na</text:span><text:span text:style-name="T3661">­ma pa</text:span><text:span text:style-name="T3662">­ti dar</text:span><text:span text:style-name="T3663">­bo už</text:span><text:span text:style-name="T3664">­mo</text:span><text:span text:style-name="T3665">­kes</text:span><text:span text:style-name="T3666">­čio fon</text:span><text:span text:style-name="T3667">­do įta</text:span><text:span text:style-name="T3668">­ka, yra pa</text:span><text:span text:style-name="T3669">­kan</text:span><text:span text:style-name="T3670">­ka</text:span><text:span text:style-name="T3671">­ma. Ben</text:span><text:span text:style-name="T3672">­dro</text:span><text:span text:style-name="T3673">­jo vi</text:span><text:span text:style-name="T3674">­daus pro</text:span><text:span text:style-name="T3675">­duk</text:span><text:span text:style-name="T3676">­to at</text:span><text:span text:style-name="T3677">­ve</text:span><text:span text:style-name="T3678">­ju tai nė</text:span><text:span text:style-name="T3679">­ra… Aš no</text:span><text:span text:style-name="T3680">­rė</text:span><text:span text:style-name="T3681">­jau pa</text:span><text:span text:style-name="T3682">­sa</text:span><text:span text:style-name="T3683">­ky</text:span><text:span text:style-name="T3684">­ti, kad nė</text:span><text:span text:style-name="T3685">­ra įta</text:span><text:span text:style-name="T3686">­kos jo</text:span><text:span text:style-name="T3687">­kiai pa</text:span><text:span text:style-name="T3688">­ja</text:span><text:span text:style-name="T3689">­mų mo</text:span><text:span text:style-name="T3690">­kes</text:span><text:span text:style-name="T3691">­ti</text:span><text:span text:style-name="T3692">­nei ba</text:span><text:span text:style-name="T3693">­zei, kad „Sod</text:span><text:span text:style-name="T3694">­ros“ biu</text:span><text:span text:style-name="T3695">­dže</text:span><text:span text:style-name="T3696">­tas ne</text:span><text:span text:style-name="T3697">­si</text:span><text:span text:style-name="T3698">­kei</text:span><text:span text:style-name="T3699">­čia nuo to, ar ro</text:span><text:span text:style-name="T3700">­dik</text:span><text:span text:style-name="T3701">­lis yra vie</text:span><text:span text:style-name="T3702">­noks ar ki</text:span><text:span text:style-name="T3703">­toks. Pa</text:span><text:span text:style-name="T3704">­vyz</text:span><text:span text:style-name="T3705">­džiui, da</text:span><text:span text:style-name="T3706">­bar mes ma</text:span><text:span text:style-name="T3707">­to</text:span><text:span text:style-name="T3708">­me, kad net ir mi</text:span><text:span text:style-name="T3709">­ni</text:span><text:span text:style-name="T3710">­ma</text:span><text:span text:style-name="T3711">­lus ben</text:span><text:span text:style-name="T3712">­dro</text:span><text:span text:style-name="T3713">­jo vi</text:span><text:span text:style-name="T3714">­daus pro</text:span><text:span text:style-name="T3715">­duk</text:span><text:span text:style-name="T3716">­to nuo</text:span><text:span text:style-name="T3717">­kry</text:span><text:span text:style-name="T3718">­pis į nei</text:span><text:span text:style-name="T3719">­gia</text:span><text:span text:style-name="T3720">­mą pu</text:span><text:span text:style-name="T3721">­sę ga</text:span><text:span text:style-name="T3722">­lė</text:span><text:span text:style-name="T3723">­tų tu</text:span><text:span text:style-name="T3724">­rė</text:span><text:span text:style-name="T3725">­ti, kaip yra reg</text:span><text:span text:style-name="T3726">­la</text:span><text:span text:style-name="T3727">­men</text:span><text:span text:style-name="T3728">­tuo</text:span><text:span text:style-name="T3729">­ta da</text:span><text:span text:style-name="T3730">­bar įsta</text:span><text:span text:style-name="T3731">­ty</text:span><text:span text:style-name="T3732">­me, le</text:span><text:span text:style-name="T3733">­mia</text:span><text:span text:style-name="T3734">­mą reikš</text:span><text:span text:style-name="T3735">­mę ir mes ne</text:span><text:span text:style-name="T3736">­ga</text:span><text:span text:style-name="T3737">­lė</text:span><text:span text:style-name="T3738">­tu</text:span><text:span text:style-name="T3739">­me tie</text:span><text:span text:style-name="T3740">­siog tų<text:s/></text:span><text:span text:style-name="T3741">in</text:span><text:span text:style-name="T3742">­dek</text:span><text:span text:style-name="T3743">­suo</text:span><text:span text:style-name="T3744">­tų pen</text:span><text:span text:style-name="T3745">­si</text:span><text:span text:style-name="T3746">­jų iš</text:span><text:span text:style-name="T3747">mo</text:span><text:span text:style-name="T3748">­kė</text:span><text:span text:style-name="T3749">­ti.<text:s/></text:span></text:p>
        <text:p text:style-name="Roman"><text:span text:style-name="T3750">PIRMININKAS.</text:span><text:span text:style-name="T3751"><text:s/>Dė</text:span><text:span text:style-name="T3752">­ko</text:span><text:span text:style-name="T3753">­ja</text:span><text:span text:style-name="T3754">­me už pri</text:span><text:span text:style-name="T3755">­sta</text:span><text:span text:style-name="T3756">­ty</text:span><text:span text:style-name="T3757">­mą ir at</text:span><text:span text:style-name="T3758">­sa</text:span><text:span text:style-name="T3759">­ky</text:span><text:span text:style-name="T3760">­tus klau</text:span><text:span text:style-name="T3761">­si</text:span><text:span text:style-name="T3762">­mus. Da</text:span><text:span text:style-name="T3763">­bar dėl mo</text:span><text:span text:style-name="T3764">­ty</text:span><text:span text:style-name="T3765">­vų. G. Skais</text:span><text:span text:style-name="T3766">­tė. Pra</text:span><text:span text:style-name="T3767">­šom.<text:s/></text:span></text:p>
        <text:p text:style-name="Roman"><text:span text:style-name="T3768">G. SKAISTĖ</text:span><text:span text:style-name="T3769"><text:s/></text:span><text:span text:style-name="T3770">(</text:span><text:span text:style-name="T3771">TS-LKDF</text:span><text:span text:style-name="T3772">)</text:span><text:span text:style-name="T3773">. Iš</text:span><text:span text:style-name="T3774">­ties pri</text:span><text:span text:style-name="T3775">­ta</text:span><text:span text:style-name="T3776">­riu šiai įsta</text:span><text:span text:style-name="T3777">­ty</text:span><text:span text:style-name="T3778">­mo for</text:span><text:span text:style-name="T3779">­mu</text:span><text:span text:style-name="T3780">­luo</text:span><text:span text:style-name="T3781">­tei. Kaip jau Mo</text:span><text:span text:style-name="T3782">­ni</text:span><text:span text:style-name="T3783">­ka mi</text:span><text:span text:style-name="T3784">­nė</text:span><text:span text:style-name="T3785">­jo, re</text:span><text:span text:style-name="T3786">­a</text:span><text:span text:style-name="T3787">­lu</text:span><text:span text:style-name="T3788">­sis BVP nė</text:span><text:span text:style-name="T3789">­ra jo</text:span><text:span text:style-name="T3790">­kių mo</text:span><text:span text:style-name="T3791">­kes</text:span><text:span text:style-name="T3792">­čių ba</text:span><text:span text:style-name="T3793">­zė</text:span><text:span text:style-name="T3794">­je ir šiuo at</text:span><text:span text:style-name="T3795">­ve</text:span><text:span text:style-name="T3796">­ju, žiū</text:span><text:span text:style-name="T3797">­rint at</text:span><text:span text:style-name="T3798">­ei</text:span><text:span text:style-name="T3799">­nan</text:span><text:span text:style-name="T3800">­čių me</text:span><text:span text:style-name="T3801">­tų va</text:span><text:span text:style-name="T3802">­rian</text:span><text:span text:style-name="T3803">­tą, kai BVP prog</text:span><text:span text:style-name="T3804">­no</text:span><text:span text:style-name="T3805">­zuo</text:span><text:span text:style-name="T3806">­ja</text:span><text:span text:style-name="T3807">­mas ma</text:span><text:span text:style-name="T3808">­žes</text:span><text:span text:style-name="T3809">­nis, ta</text:span><text:span text:style-name="T3810">­čiau dar</text:span><text:span text:style-name="T3811">­bo už</text:span><text:span text:style-name="T3812">­mo</text:span><text:span text:style-name="T3813">­kes</text:span><text:span text:style-name="T3814">­čio fon</text:span><text:span text:style-name="T3815">­do au</text:span><text:span text:style-name="T3816">­gi</text:span><text:span text:style-name="T3817">­mas yra pa</text:span><text:span text:style-name="T3818">­kan</text:span><text:span text:style-name="T3819">­ka</text:span><text:span text:style-name="T3820">­mas tam, kad bū</text:span><text:span text:style-name="T3821">­tų ga</text:span><text:span text:style-name="T3822">­li</text:span><text:span text:style-name="T3823">­ma in</text:span><text:span text:style-name="T3824">­dek</text:span><text:span text:style-name="T3825">­suo</text:span><text:span text:style-name="T3826">­ti pen</text:span><text:span text:style-name="T3827">­si</text:span><text:span text:style-name="T3828">­jas. Tai aki</text:span><text:span text:style-name="T3829">­vaiz</text:span><text:span text:style-name="T3830">­du, kad šis įsta</text:span><text:span text:style-name="T3831">­ty</text:span><text:span text:style-name="T3832">­mas yra ne po</text:span><text:span text:style-name="T3833">­pu</text:span><text:span text:style-name="T3834">­lis</text:span><text:span text:style-name="T3835">­ti</text:span><text:span text:style-name="T3836">­nis, o vis dėl</text:span><text:span text:style-name="T3837">­to la</text:span><text:span text:style-name="T3838">­biau at</text:span><text:span text:style-name="T3839">­ku</text:span><text:span text:style-name="T3840">­rian</text:span><text:span text:style-name="T3841">­tis pa</text:span><text:span text:style-name="T3842">­čią lo</text:span><text:span text:style-name="T3843">­gi</text:span><text:span text:style-name="T3844">­nę in</text:span><text:span text:style-name="T3845">­dek</text:span><text:span text:style-name="T3846">­sa</text:span><text:span text:style-name="T3847">­vi</text:span><text:span text:style-name="T3848">­mo for</text:span><text:span text:style-name="T3849">­mu</text:span><text:span text:style-name="T3850">­luo</text:span><text:span text:style-name="T3851">­tę, kad iš</text:span><text:span text:style-name="T3852">­ties pen</text:span><text:span text:style-name="T3853">­si</text:span><text:span text:style-name="T3854">­jų di</text:span><text:span text:style-name="T3855">­di</text:span><text:span text:style-name="T3856">­ni</text:span><text:span text:style-name="T3857">­mas tu</text:span><text:span text:style-name="T3858">­ri bū</text:span><text:span text:style-name="T3859">­ti su</text:span><text:span text:style-name="T3860">­si</text:span><text:span text:style-name="T3861">­jęs su re</text:span><text:span text:style-name="T3862">­a</text:span><text:span text:style-name="T3863">­lio</text:span><text:span text:style-name="T3864">­mis „Sod</text:span><text:span text:style-name="T3865">­ros“ pa</text:span><text:span text:style-name="T3866">­ja</text:span><text:span text:style-name="T3867">­mo</text:span><text:span text:style-name="T3868">­mis, tai yra kai tų pa</text:span><text:span text:style-name="T3869">­ja</text:span><text:span text:style-name="T3870">­mų yra, ta</text:span><text:span text:style-name="T3871">­da ga</text:span><text:span text:style-name="T3872">­li</text:span><text:span text:style-name="T3873">­ma in</text:span><text:span text:style-name="T3874">­dek</text:span><text:span text:style-name="T3875">­suo</text:span><text:span text:style-name="T3876">­ti. Man at</text:span><text:span text:style-name="T3877">­ro</text:span><text:span text:style-name="T3878">­do, čia toks vi</text:span><text:span text:style-name="T3879">­siš</text:span><text:span text:style-name="T3880">­kai ne</text:span><text:span text:style-name="T3881">­po</text:span><text:span text:style-name="T3882">­pu</text:span><text:span text:style-name="T3883">­lis</text:span><text:span text:style-name="T3884">­ti</text:span><text:span text:style-name="T3885">­nis, ne</text:span><text:span text:style-name="T3886">­pai</text:span><text:span text:style-name="T3887">­sant to, kad čia at</text:span><text:span text:style-name="T3888">­ei</text:span><text:span text:style-name="T3889">­na rin</text:span><text:span text:style-name="T3890">­ki</text:span><text:span text:style-name="T3891">­mai ir mes vi</text:span><text:span text:style-name="T3892">­si daž</text:span><text:span text:style-name="T3893">­nai gal</text:span><text:span text:style-name="T3894">­vo</text:span><text:span text:style-name="T3895">­ja</text:span><text:span text:style-name="T3896">­me, kad vi</text:span><text:span text:style-name="T3897">­si spren</text:span><text:span text:style-name="T3898">­di</text:span><text:span text:style-name="T3899">­mai su</text:span><text:span text:style-name="T3900">­si</text:span><text:span text:style-name="T3901">­ję su rin</text:span><text:span text:style-name="T3902">­ki</text:span><text:span text:style-name="T3903">­mais. Ta</text:span><text:span text:style-name="T3904">­čiau šiuo at</text:span><text:span text:style-name="T3905">­ve</text:span><text:span text:style-name="T3906">­ju tai yra vi</text:span><text:span text:style-name="T3907">­siš</text:span><text:span text:style-name="T3908">­kai lo</text:span><text:span text:style-name="T3909">­giš</text:span><text:span text:style-name="T3910">­kai pa</text:span><text:span text:style-name="T3911">­aiš</text:span><text:span text:style-name="T3912">­ki</text:span><text:span text:style-name="T3913">­na</text:span><text:span text:style-name="T3914">­mas da</text:span><text:span text:style-name="T3915">­ly</text:span><text:span text:style-name="T3916">­kas, nes re</text:span><text:span text:style-name="T3917">­a</text:span><text:span text:style-name="T3918">­lus BVP po</text:span><text:span text:style-name="T3919">­ky</text:span><text:span text:style-name="T3920">­tis su „Sod</text:span><text:span text:style-name="T3921">­ros“ pa</text:span><text:span text:style-name="T3922">­ja</text:span><text:span text:style-name="T3923">­mo</text:span><text:span text:style-name="T3924">­mis šiuo at</text:span><text:span text:style-name="T3925">­ve</text:span><text:span text:style-name="T3926">­ju nė</text:span><text:span text:style-name="T3927">­ra vi</text:span><text:span text:style-name="T3928">­siš</text:span><text:span text:style-name="T3929">­kai su</text:span><text:span text:style-name="T3930">­si</text:span><text:span text:style-name="T3931">­jęs. Man at</text:span><text:span text:style-name="T3932">­ro</text:span><text:span text:style-name="T3933">­do, lo</text:span><text:span text:style-name="T3934">­giš</text:span><text:span text:style-name="T3935">­ka nu</text:span><text:span text:style-name="T3936">­sta</text:span><text:span text:style-name="T3937">­ty</text:span><text:span text:style-name="T3938">­ti to</text:span><text:span text:style-name="T3939">­kį kri</text:span><text:span text:style-name="T3940">­te</text:span><text:span text:style-name="T3941">­ri</text:span><text:span text:style-name="T3942">­jų, kai mes no</text:span><text:span text:style-name="T3943">­rė</text:span><text:span text:style-name="T3944">­da</text:span><text:span text:style-name="T3945">­mi di</text:span><text:span text:style-name="T3946">­din</text:span><text:span text:style-name="T3947">­ti pen</text:span><text:span text:style-name="T3948">­si</text:span><text:span text:style-name="T3949">­jas, tu</text:span><text:span text:style-name="T3950">­ri</text:span><text:span text:style-name="T3951">­me tu</text:span><text:span text:style-name="T3952">­rė</text:span><text:span text:style-name="T3953">­ti tam pa</text:span><text:span text:style-name="T3954">­kan</text:span><text:span text:style-name="T3955">­ka</text:span><text:span text:style-name="T3956">­mai pa</text:span><text:span text:style-name="T3957">­ja</text:span><text:span text:style-name="T3958">­mų.</text:span></text:p>
        <text:p text:style-name="Roman"><text:span text:style-name="T3959">PIRMININKAS.</text:span><text:span text:style-name="T3960"><text:s/>Dė</text:span><text:span text:style-name="T3961">­ko</text:span><text:span text:style-name="T3962">­ja</text:span><text:span text:style-name="T3963">­me. Ger</text:span><text:span text:style-name="T3964">­bia</text:span><text:span text:style-name="T3965">­ma R. Baš</text:span><text:span text:style-name="T3966">­kie</text:span><text:span text:style-name="T3967">­nė. Gal trum</text:span><text:span text:style-name="T3968">­pai?<text:s/></text:span></text:p>
        <text:p text:style-name="Roman"><text:span text:style-name="T3969">R. BAŠKIENĖ</text:span><text:span text:style-name="T3970"><text:s/></text:span><text:span text:style-name="T3971">(</text:span><text:span text:style-name="T3972">LVŽSF</text:span><text:span text:style-name="T3973">)</text:span><text:span text:style-name="T3974">. Dė</text:span><text:span text:style-name="T3975">­ko</text:span><text:span text:style-name="T3976">­ju. Aš ga</text:span><text:span text:style-name="T3977">­liu tik pri</text:span><text:span text:style-name="T3978">­tar</text:span><text:span text:style-name="T3979">­ti ir sa</text:span><text:span text:style-name="T3980">­ky</text:span><text:span text:style-name="T3981">­ti, kad tai la</text:span><text:span text:style-name="T3982">­bai rei</text:span><text:span text:style-name="T3983">­ka</text:span><text:span text:style-name="T3984">­lin</text:span><text:span text:style-name="T3985">­gas žmo</text:span><text:span text:style-name="T3986">­nėms įsta</text:span><text:span text:style-name="T3987">­ty</text:span><text:span text:style-name="T3988">­mas, tik</text:span><text:span text:style-name="T3989">­rai įver</text:span><text:span text:style-name="T3990">­ti</text:span><text:span text:style-name="T3991">­nant si</text:span><text:span text:style-name="T3992">­tu</text:span><text:span text:style-name="T3993">­a</text:span><text:span text:style-name="T3994">­ci</text:span><text:span text:style-name="T3995">­ją, ku</text:span><text:span text:style-name="T3996">­ri šian</text:span><text:span text:style-name="T3997">­dien dik</text:span><text:span text:style-name="T3998">­tuo</text:span><text:span text:style-name="T3999">­ja, bū</text:span><text:span text:style-name="T4000">­tent šian</text:span><text:span text:style-name="T4001">­dien, pa</text:span><text:span text:style-name="T4002">­si</text:span><text:span text:style-name="T4003">­ruo</text:span><text:span text:style-name="T4004">­šiant ki</text:span><text:span text:style-name="T4005">­tiems me</text:span><text:span text:style-name="T4006">­tams ir duo</text:span><text:span text:style-name="T4007">­dant ži</text:span><text:span text:style-name="T4008">­nią, kad mes, ši</text:span><text:span text:style-name="T4009">­tas Sei</text:span><text:span text:style-name="T4010">­mas, esa</text:span><text:span text:style-name="T4011">­me nu</text:span><text:span text:style-name="T4012">­si</text:span><text:span text:style-name="T4013">­tei</text:span><text:span text:style-name="T4014">­kę, kad bū</text:span><text:span text:style-name="T4015">­tų in</text:span><text:span text:style-name="T4016">­dek</text:span><text:span text:style-name="T4017">­suo</text:span><text:span text:style-name="T4018">­ja</text:span><text:span text:style-name="T4019">­ma, kad žmo</text:span><text:span text:style-name="T4020">­nės ne</text:span><text:span text:style-name="T4021">­tu</text:span><text:span text:style-name="T4022">­rė</text:span><text:span text:style-name="T4023">­tų ne</text:span><text:span text:style-name="T4024">­ri</text:span><text:span text:style-name="T4025">­mo, kad pen</text:span><text:span text:style-name="T4026">­si</text:span><text:span text:style-name="T4027">­jos gal</text:span><text:span text:style-name="T4028">­būt ga</text:span><text:span text:style-name="T4029">­lė</text:span><text:span text:style-name="T4030">­tų bū</text:span><text:span text:style-name="T4031">­ti ne</text:span><text:span text:style-name="T4032">­in</text:span><text:span text:style-name="T4033">­dek</text:span><text:span text:style-name="T4034">­suo</text:span><text:span text:style-name="T4035">­ja</text:span><text:span text:style-name="T4036">­mos. Ko</text:span><text:span text:style-name="T4037">­le</text:span><text:span text:style-name="T4038">­gei nuo</text:span><text:span text:style-name="T4039">­šir</text:span><text:span text:style-name="T4040">­džiai dė</text:span><text:span text:style-name="T4041">­ko</text:span><text:span text:style-name="T4042">­ju ir ma</text:span><text:span text:style-name="T4043">­nau, kad mums vi</text:span><text:span text:style-name="T4044">­siems rei</text:span><text:span text:style-name="T4045">­kia ei</text:span><text:span text:style-name="T4046">­ti tuo ke</text:span><text:span text:style-name="T4047">­liu.</text:span></text:p>
        <text:p text:style-name="Roman"><text:span text:style-name="T4048">PIRMININKAS.</text:span><text:span text:style-name="T4049"><text:s/>Dė</text:span><text:span text:style-name="T4050">­ko</text:span><text:span text:style-name="T4051">­ju. Ga</text:span><text:span text:style-name="T4052">­li</text:span><text:span text:style-name="T4053">­me pri</text:span><text:span text:style-name="T4054">­tar</text:span><text:span text:style-name="T4055">­ti ben</text:span><text:span text:style-name="T4056">­dru su</text:span><text:span text:style-name="T4057">­ta</text:span><text:span text:style-name="T4058">­ri</text:span><text:span text:style-name="T4059">­mu? (</text:span><text:span text:style-name="T4060">Bal</text:span><text:span text:style-name="T4061">­sai sa</text:span><text:span text:style-name="T4062">­lė</text:span><text:span text:style-name="T4063">­je: „Bal</text:span><text:span text:style-name="T4064">­suo</text:span><text:span text:style-name="T4065">­ja</text:span><text:span text:style-name="T4066">­me, bal</text:span><text:span text:style-name="T4067">­suo</text:span><text:span text:style-name="T4068">­ja</text:span><text:span text:style-name="T4069">­me.“</text:span><text:span text:style-name="T4070">) Bal</text:span><text:span text:style-name="T4071">­suo</text:span><text:span text:style-name="T4072">­ja</text:span><text:span text:style-name="T4073">­me.<text:s/></text:span></text:p>
        <text:p text:style-name="Roman"><text:span text:style-name="T4074">Už</text:span><text:span text:style-name="T4075">­si</text:span><text:span text:style-name="T4076">­re</text:span><text:span text:style-name="T4077">­gist</text:span><text:span text:style-name="T4078">­ra</text:span><text:span text:style-name="T4079">­vo 42 Sei</text:span><text:span text:style-name="T4080">­mo na</text:span><text:span text:style-name="T4081">­riai. Bal</text:span><text:span text:style-name="T4082">­sa</text:span><text:span text:style-name="T4083">­vo 42 Sei</text:span><text:span text:style-name="T4084">­mo na</text:span><text:span text:style-name="T4085">­riai: už – 42, prieš nė</text:span><text:span text:style-name="T4086">­ra, su</text:span><text:span text:style-name="T4087">­si</text:span><text:span text:style-name="T4088">­lai</text:span><text:span text:style-name="T4089">­kiu</text:span><text:span text:style-name="T4090">­sių nė</text:span><text:span text:style-name="T4091">­ra. Vien</text:span><text:span text:style-name="T4092">­bal</text:span><text:span text:style-name="T4093">­siai. Svars</text:span><text:span text:style-name="T4094">­tys pa</text:span><text:span text:style-name="T4095">­grin</text:span><text:span text:style-name="T4096">­di</text:span><text:span text:style-name="T4097">­nis ko</text:span><text:span text:style-name="T4098">­mi</text:span><text:span text:style-name="T4099">­te</text:span><text:span text:style-name="T4100">­tas So</text:span><text:span text:style-name="T4101">­cia</text:span><text:span text:style-name="T4102">­li</text:span><text:span text:style-name="T4103">­nių rei</text:span><text:span text:style-name="T4104">­ka</text:span><text:span text:style-name="T4105">­lų ir dar</text:span><text:span text:style-name="T4106">­bo ko</text:span><text:span text:style-name="T4107">­mi</text:span><text:span text:style-name="T4108">­te</text:span><text:span text:style-name="T4109">­tas, pa</text:span><text:span text:style-name="T4110">­pil</text:span><text:span text:style-name="T4111">­do</text:span><text:span text:style-name="T4112">­mas – Biu</text:span><text:span text:style-name="T4113">­dže</text:span><text:span text:style-name="T4114">­to ir fi</text:span><text:span text:style-name="T4115">­nan</text:span><text:span text:style-name="T4116">­sų ko</text:span><text:span text:style-name="T4117">­mi</text:span><text:span text:style-name="T4118">­te</text:span><text:span text:style-name="T4119">­tas. Svars</text:span><text:span text:style-name="T4120">­ty</text:span><text:span text:style-name="T4121">­si</text:span><text:span text:style-name="T4122">­me lap</text:span><text:span text:style-name="T4123">­kri</text:span><text:span text:style-name="T4124">­čio 5 die</text:span><text:span text:style-name="T4125">­ną, ma</text:span><text:span text:style-name="T4126">­tyt. Ten bu</text:span><text:span text:style-name="T4127">­vo dau</text:span><text:span text:style-name="T4128">­giau. Ga</text:span><text:span text:style-name="T4129">­li</text:span><text:span text:style-name="T4130">­me pri</text:span><text:span text:style-name="T4131">­tar</text:span><text:span text:style-name="T4132">­ti 5 die</text:span><text:span text:style-name="T4133">­nai? Pra</text:span><text:span text:style-name="T4134">­šo Vy</text:span><text:span text:style-name="T4135">­riau</text:span><text:span text:style-name="T4136">­sy</text:span><text:span text:style-name="T4137">­bės iš</text:span><text:span text:style-name="T4138">­va</text:span><text:span text:style-name="T4139">­dos. Ar rei</text:span><text:span text:style-name="T4140">­kia Vy</text:span><text:span text:style-name="T4141">­riau</text:span><text:span text:style-name="T4142">­sy</text:span><text:span text:style-name="T4143">­bės iš</text:span><text:span text:style-name="T4144">­va</text:span><text:span text:style-name="T4145">­dos? Ga</text:span><text:span text:style-name="T4146">­li</text:span><text:span text:style-name="T4147">­me pa</text:span><text:span text:style-name="T4148">­tvir</text:span><text:span text:style-name="T4149">­tin</text:span><text:span text:style-name="T4150">­ti ben</text:span><text:span text:style-name="T4151">­dru su</text:span><text:span text:style-name="T4152">­ta</text:span><text:span text:style-name="T4153">­ri</text:span><text:span text:style-name="T4154">­mu dėl Vy</text:span><text:span text:style-name="T4155">­riau</text:span><text:span text:style-name="T4156">­sy</text:span><text:span text:style-name="T4157">­bės iš</text:span><text:span text:style-name="T4158">­va</text:span><text:span text:style-name="T4159">­dos? Dė</text:span><text:span text:style-name="T4160">­ko</text:span><text:span text:style-name="T4161">­ja</text:span><text:span text:style-name="T4162">­me. (</text:span><text:span text:style-name="T4163">Bal</text:span><text:span text:style-name="T4164">­sai sa</text:span><text:span text:style-name="T4165">­lė</text:span><text:span text:style-name="T4166">­je</text:span><text:span text:style-name="T4167">) Da</text:span><text:span text:style-name="T4168">­bar mes nag</text:span><text:span text:style-name="T4169">­ri</text:span><text:span text:style-name="T4170">­nė</text:span><text:span text:style-name="T4171">­ja</text:span><text:span text:style-name="T4172">­me šį pro</text:span><text:span text:style-name="T4173">­jek</text:span><text:span text:style-name="T4174">­tą, pas</text:span><text:span text:style-name="T4175">­kui bus dėl ki</text:span><text:span text:style-name="T4176">­to. Dė</text:span><text:span text:style-name="T4177">­ko</text:span><text:span text:style-name="T4178">­ja</text:span><text:span text:style-name="T4179">­me.<text:s/></text:span></text:p>
        <text:p text:style-name="P4180"/>
        <text:p text:style-name="Laikas"><text:span text:style-name="T4181">17.19 val.</text:span></text:p>
        <text:p text:style-name="Roman12">So­cia­li­nio drau­di­mo pen­si­jų įsta­ty­mo Nr. I-549 8 straips­nio pa­kei­ti­mo įsta­ty­mo projek­tas Nr. XIIIP-5184 (<text:span text:style-name="T4182">pa</text:span><text:span text:style-name="T4183">­tei</text:span><text:span text:style-name="T4184">­ki</text:span><text:span text:style-name="T4185">­mas</text:span>)</text:p>
        <text:p text:style-name="P4186"/>
        <text:p text:style-name="Roman"><text:span text:style-name="T4187">Da</text:span><text:span text:style-name="T4188">­bar ki</text:span><text:span text:style-name="T4189">­tas dar</text:span><text:span text:style-name="T4190">­bo</text:span><text:span text:style-name="T4191">­tvarkės klau</text:span><text:span text:style-name="T4192">­si</text:span><text:span text:style-name="T4193">­mas –<text:s/></text:span>So­cia­li­nio drau­di­mo pen­si­jų įsta­ty­mo pro­jek­tas Nr. XIIIP-5184. Tas pats, tik pri­sta­tys T. To­mi­li­nas. Pra­šom. (<text:span text:style-name="T4194">Bal</text:span><text:span text:style-name="T4195">­sai sa</text:span><text:span text:style-name="T4196">­lė</text:span><text:span text:style-name="T4197">­je</text:span>) Kas at­si­ti­ko? Tai aš sa­kiau, mes siū­lo­me lap­kri­čio 5 die­ną.<text:s/></text:p>
        <text:p text:style-name="Roman"><text:span text:style-name="T4198">G. SKAISTĖ</text:span><text:s/><text:span text:style-name="T4199">(</text:span><text:span text:style-name="T4200">TS-LKDF</text:span><text:span text:style-name="T4201">)</text:span>. Kiek anks­čiau ne­gu lap­kri­čio 5 die­ną. Tie­siog yra siū­ly­mas šiek tiek pa­spar­tin­ti.<text:s/></text:p>
        <text:p text:style-name="Roman"><text:span text:style-name="T4202">PIRMININKAS.</text:span><text:s/>Kai ko­mi­te­tas ap­svars­tys, ta­da ki­tą po­sė­dį. Ge­rai? Po ko­mi­te­to ap­svars­ty­mo. Ge­rai, ačiū.</text:p>
        <text:p text:style-name="Roman"><text:span text:style-name="T4203">T. TOMILINAS</text:span><text:span text:style-name="T4204"><text:s/></text:span><text:span text:style-name="T4205">(</text:span><text:span text:style-name="T4206">LVŽSF</text:span><text:span text:style-name="T4207">)</text:span><text:span text:style-name="T4208">.<text:s/></text:span>Ger­bia­mi ko­le­gos, ben­dra­dar­biau­da­mi su So­cia­li­nės ap­sau­gos ir dar­bo mi­nis­te­ri­ja mes, Sei­mo na­rių gru­pė, pa­ren­gė­me So­cia­li­nio drau­di­mo pen­si­jų įsta­ty­mo 8 straips­nio pa­kei­ti­mo įsta­ty­mą. Skir­tin­gai nuo ką tik pri­sta­ty­to pro­jek­to, mū­sų pro­jek­tas yra kiek pla­tes­nis. Jei­gu mes jau pra­de­da­me ko­re­guo­ti in­dek­sa­vi­mo for­mu­lę, tai tiks­lin­ga pa­siū­ly­ti kiek dau­giau ma­nev­ro lais­vės. Kai Vy­riau­sy­bė gaus abu pro­jek­tus svars­ty­ti, tu­rės ga­li­my­bę pa­si­rink­ti tin­ka­miau­sią mo­de­lį.<text:s/></text:p>
        <text:p text:style-name="Roman">Mes vi­si tu­ri­me po­li­ti­nį su­ta­ri­mą, kad pen­si­jos šio­je si­tu­a­ci­jo­je tu­ri di­dė­ti ir tam yra vi­sos eko­no­mi­nės prie­lai­dos. Bet jei­gu mes pa­žvelg­tu­me tru­pu­tė­lį to­liau, o kaip ži­no­te, in­dek­sa­vi­mo for­mu­lė tu­ri funk­cio­nuo­ti il­gus me­tus į prie­kį, tai pa­ma­ty­tu­me, kad kai pra­dės trauk­tis dar­bo už­mo­kes­čio fon­das (tai ga­lės vyk­ti dėl de­mo­gra­finių prie­žas­čių), mes tu­rė­si­me di­džiu­lę pro­ble­mą ir pen­si­jos nu­stos aug­ti. Tam, kad to ne­bū­tų, tu­ri­me ap­svars­ty­ti vi­sus siū­lo­mus sce­na­ri­jus. Pa­gal ma­no siū­lo­mą pro­jek­tą in­dek­sa­vi­mo for­mu­lė bū­tų pri­klau­so­ma nuo dar­bo už­mo­kes­čio fon­do svy­ra­vi­mų tre­jus me­tus iki nu­sta­ty­mo ir tre­jus prog­no­zi­nius me­tus, ta­čiau tų griež­tų tai­syk­lių dėl BVP ir „Sod­ros“ per­tek­liaus ne­bū­tų tai­ko­ma.<text:s/></text:p>
        <text:p text:style-name="Roman">Aš ma­nau, kad tai yra tik svars­ty­mo pra­džia. Mes tu­ri­me leis­ti Vy­riau­sy­bei ap­si­spręs­ti dėl tin­ka­miau­sios in­dek­sa­ci­jos ko­rek­ci­jos, kad il­gus me­tus į prie­kį mes bū­tu­me pri­vers­ti, kaip ir bet ku­ri val­džia bū­tų pri­vers­ta, di­din­ti BVP per­skirs­ty­mą, ieš­ko­ti pa­pil­do­mų fi­nan­si­nių šal­ti­nių pen­si­joms di­din­ti, ne tik griež­tai iš so­cia­li­nio drau­di­mo ta­ri­fo ir gy­ven­to­jų pa­ja­mų mo­kes­čio. Bū­tent apie tai dau­gy­bę me­tų kal­bė­jo vi­si eks­per­tai, no­rė­da­mi iš­spręs­ti skur­do pro­ble­mą iš es­mės, ato­trū­kio pro­ble­mą. Mes tu­ri­me ieš­ko­ti pa­pil­do­mų re­sur­sų pen­si­joms di­din­ti.<text:s/></text:p>
        <text:p text:style-name="Roman"><text:span text:style-name="T4209">PIRMININKAS.</text:span><text:s/>Jū­sų no­ri klaus­ti G. Skais­tė. Pra­šom.</text:p>
        <text:p text:style-name="Roman"><text:span text:style-name="T4210">G. SKAISTĖ</text:span><text:s/><text:span text:style-name="T4211">(</text:span><text:span text:style-name="T4212">TS-LKDF</text:span><text:span text:style-name="T4213">)</text:span>. Kaip jūs pats pri­pa­ži­no­te, šio­je si­tu­a­ci­jo­je ši­tas skir­tu­mas tarp vie­no ir ki­to įsta­ty­mo pro­jek­to ne­tu­ri reikš­mės, nes, pri­ėmus vien tik iš­brau­ki­mą re­a­laus BVP po­vei­kio, in­dek­sa­vi­mas ki­tais me­tais vis tiek vyk­tų, nes ne­ma­žė­tų dar­bo už­mo­kes­čio fon­das. Tuo tar­pu jū­sų siū­ly­mas yra ge­ro­kai drą­ses­nis ir, sa­ky­čiau, kai ku­riais at­ve­jais ga­li bū­ti net­gi pa­vo­jin­gas vals­ty­bės fi­nan­sams, nes at­si­ran­da prie­vo­lė in­dek­suo­ti pen­si­jas net­gi ta­da, kai pi­ni­gų ne­už­ten­ka ei­na­mo­sioms pen­si­joms su­mo­kė­ti. Man at­ro­do, kad toks im­pe­ra­ty­vus nu­sta­ty­mas di­din­ti pen­si­jas bet ko­kiu at­ve­ju yra ga­nė­ti­nai ri­zi­kin­gas da­ly­kas. Gal vis dėl­to rei­kė­tų pir­ma pa­gal­vo­ti apie mo­de­lį, iš ko­kių mo­kes­čių fi­nan­suo­ti tą pa­pil­do­mą in­dek­sa­vi­mą, jei­gu ne­už­ten­ka su­ren­ka­mų pi­ni­gų, o tik po to pri­im­ti to­kį im­pe­ra­ty­vą. Nes, tar­ki­me, re­a­lios kri­zės at­ve­ju tai bū­tų iš­sprog­din­tas biu­dže­tas tik­rai.<text:s/></text:p>
        <text:p text:style-name="Roman"><text:span text:style-name="T4214">T. TOMILINAS</text:span><text:span text:style-name="T4215"><text:s/></text:span><text:span text:style-name="T4216">(</text:span><text:span text:style-name="T4217">LVŽSF</text:span><text:span text:style-name="T4218">)</text:span><text:span text:style-name="T4219">. Be jo</text:span><text:span text:style-name="T4220">­kios abe</text:span><text:span text:style-name="T4221">­jo</text:span><text:span text:style-name="T4222">­nės, mes tu</text:span><text:span text:style-name="T4223">­ri</text:span><text:span text:style-name="T4224">­me ne</text:span><text:span text:style-name="T4225">­pa</text:span><text:span text:style-name="T4226">­mirš</text:span><text:span text:style-name="T4227">­ti, kad pen</text:span><text:span text:style-name="T4228">­si</text:span><text:span text:style-name="T4229">­jų au</text:span><text:span text:style-name="T4230">­gi</text:span><text:span text:style-name="T4231">­ni</text:span><text:span text:style-name="T4232">­mas taip pat yra vie</text:span><text:span text:style-name="T4233">­nas iš kri</text:span><text:span text:style-name="T4234">­zės įvei</text:span><text:span text:style-name="T4235">­ki</text:span><text:span text:style-name="T4236">­mo me</text:span><text:span text:style-name="T4237">­cha</text:span><text:span text:style-name="T4238">­niz</text:span><text:span text:style-name="T4239">­mų, nes ta</text:span><text:span text:style-name="T4240">­da, kai sto</text:span><text:span text:style-name="T4241">­ja eko</text:span><text:span text:style-name="T4242">­no</text:span><text:span text:style-name="T4243">­mi</text:span><text:span text:style-name="T4244">­ka, tam tik</text:span><text:span text:style-name="T4245">­ras pen</text:span><text:span text:style-name="T4246">­si</text:span><text:span text:style-name="T4247">­jų pa</text:span><text:span text:style-name="T4248">­kė</text:span><text:span text:style-name="T4249">­li</text:span><text:span text:style-name="T4250">­mas ga</text:span><text:span text:style-name="T4251">­li pa</text:span><text:span text:style-name="T4252">­dė</text:span><text:span text:style-name="T4253">­ti jai at</text:span><text:span text:style-name="T4254">­si</text:span><text:span text:style-name="T4255">­gau</text:span><text:span text:style-name="T4256">­ti. Na, ži</text:span><text:span text:style-name="T4257">­no</text:span><text:span text:style-name="T4258">­te, čia yra eko</text:span><text:span text:style-name="T4259">­no</text:span><text:span text:style-name="T4260">­mi</text:span><text:span text:style-name="T4261">­niai da</text:span><text:span text:style-name="T4262">­ly</text:span><text:span text:style-name="T4263">­kai. Ir ne</text:span><text:span text:style-name="T4264">­bū</text:span><text:span text:style-name="T4265">­ti</text:span><text:span text:style-name="T4266">­nai tas la</text:span><text:span text:style-name="T4267">­bai griež</text:span><text:span text:style-name="T4268">­tas fi</text:span><text:span text:style-name="T4269">­nan</text:span><text:span text:style-name="T4270">­si</text:span><text:span text:style-name="T4271">­nis ri</text:span><text:span text:style-name="T4272">­bo</text:span><text:span text:style-name="T4273">­ji</text:span><text:span text:style-name="T4274">­mas su</text:span><text:span text:style-name="T4275">­da</text:span><text:span text:style-name="T4276">­rys ge</text:span><text:span text:style-name="T4277">­riau</text:span><text:span text:style-name="T4278">­sias prie</text:span><text:span text:style-name="T4279">­lai</text:span><text:span text:style-name="T4280">­das eko</text:span><text:span text:style-name="T4281">­no</text:span><text:span text:style-name="T4282">­mi</text:span><text:span text:style-name="T4283">­kai at</text:span><text:span text:style-name="T4284">­si</text:span><text:span text:style-name="T4285">­gau</text:span><text:span text:style-name="T4286">­ti, tai vie</text:span><text:span text:style-name="T4287">­nas da</text:span><text:span text:style-name="T4288">­ly</text:span><text:span text:style-name="T4289">­kas. Bet mes kal</text:span><text:span text:style-name="T4290">­ba</text:span><text:span text:style-name="T4291">­me, aiš</text:span><text:span text:style-name="T4292">­ku, apie te</text:span><text:span text:style-name="T4293">­ori</text:span><text:span text:style-name="T4294">­nį sce</text:span><text:span text:style-name="T4295">­na</text:span><text:span text:style-name="T4296">­ri</text:span><text:span text:style-name="T4297">­jų.<text:s/></text:span></text:p>
        <text:p text:style-name="Roman"><text:span text:style-name="T4298">Aš siū</text:span><text:span text:style-name="T4299">­lau tik pra</text:span><text:span text:style-name="T4300">­dė</text:span><text:span text:style-name="T4301">­ti dis</text:span><text:span text:style-name="T4302">­ku</text:span><text:span text:style-name="T4303">­si</text:span><text:span text:style-name="T4304">­ją, leis</text:span><text:span text:style-name="T4305">­ti Vy</text:span><text:span text:style-name="T4306">­riau</text:span><text:span text:style-name="T4307">­sy</text:span><text:span text:style-name="T4308">­bei tie</text:span><text:span text:style-name="T4309">­siog tu</text:span><text:span text:style-name="T4310">­rė</text:span><text:span text:style-name="T4311">­ti dau</text:span><text:span text:style-name="T4312">­giau įran</text:span><text:span text:style-name="T4313">­kių, dau</text:span><text:span text:style-name="T4314">­giau pa</text:span><text:span text:style-name="T4315">­si</text:span><text:span text:style-name="T4316">­rin</text:span><text:span text:style-name="T4317">­ki</text:span><text:span text:style-name="T4318">­mo ga</text:span><text:span text:style-name="T4319">­li</text:span><text:span text:style-name="T4320">­my</text:span><text:span text:style-name="T4321">­bių. Ži</text:span><text:span text:style-name="T4322">­no</text:span><text:span text:style-name="T4323">­ma, mes pra</text:span><text:span text:style-name="T4324">­šy</text:span><text:span text:style-name="T4325">­si</text:span><text:span text:style-name="T4326">­me Vy</text:span><text:span text:style-name="T4327">­riau</text:span><text:span text:style-name="T4328">­sy</text:span><text:span text:style-name="T4329">­bės iš</text:span><text:span text:style-name="T4330">­va</text:span><text:span text:style-name="T4331">­dos, ir ta dis</text:span><text:span text:style-name="T4332">­ku</text:span><text:span text:style-name="T4333">­si</text:span><text:span text:style-name="T4334">­ja Vy</text:span><text:span text:style-name="T4335">­riau</text:span><text:span text:style-name="T4336">­sy</text:span><text:span text:style-name="T4337">­bė</text:span><text:span text:style-name="T4338">­je bus pla</text:span><text:span text:style-name="T4339">­tes</text:span><text:span text:style-name="T4340">­nė. Ma</text:span><text:span text:style-name="T4341">­nau, kad mums la</text:span><text:span text:style-name="T4342">­bai svar</text:span><text:span text:style-name="T4343">­bu bū</text:span><text:span text:style-name="T4344">­tų tu</text:span><text:span text:style-name="T4345">­rė</text:span><text:span text:style-name="T4346">­ti la</text:span><text:span text:style-name="T4347">­biau įpa</text:span><text:span text:style-name="T4348">­rei</text:span><text:span text:style-name="T4349">­go</text:span><text:span text:style-name="T4350">­jan</text:span><text:span text:style-name="T4351">­tį pen</text:span><text:span text:style-name="T4352">­si</text:span><text:span text:style-name="T4353">­jų in</text:span><text:span text:style-name="T4354">­dek</text:span><text:span text:style-name="T4355">­sa</text:span><text:span text:style-name="T4356">­vi</text:span><text:span text:style-name="T4357">­mo me</text:span><text:span text:style-name="T4358">­cha</text:span><text:span text:style-name="T4359">­niz</text:span><text:span text:style-name="T4360">­mą vien dėl to, kad mū</text:span><text:span text:style-name="T4361">­sų is</text:span><text:span text:style-name="T4362">­to</text:span><text:span text:style-name="T4363">­ri</text:span><text:span text:style-name="T4364">­ja ro</text:span><text:span text:style-name="T4365">­do, kaip leng</text:span><text:span text:style-name="T4366">­vai bu</text:span><text:span text:style-name="T4367">­vo pa</text:span><text:span text:style-name="T4368">­mirš</text:span><text:span text:style-name="T4369">­ta</text:span><text:span text:style-name="T4370">­mas pen</text:span><text:span text:style-name="T4371">­si</text:span><text:span text:style-name="T4372">­jų au</text:span><text:span text:style-name="T4373">­gi</text:span><text:span text:style-name="T4374">­ni</text:span><text:span text:style-name="T4375">­mas ir dau</text:span><text:span text:style-name="T4376">­gy</text:span><text:span text:style-name="T4377">­bę me</text:span><text:span text:style-name="T4378">­tų, dau</text:span><text:span text:style-name="T4379">­gy</text:span><text:span text:style-name="T4380">­bę įvai</text:span><text:span text:style-name="T4381">­rių ka</text:span><text:span text:style-name="T4382">­den</text:span><text:span text:style-name="T4383">­ci</text:span><text:span text:style-name="T4384">­jų, aš ne</text:span><text:span text:style-name="T4385">­no</text:span><text:span text:style-name="T4386">­riu kon</text:span><text:span text:style-name="T4387">­kre</text:span><text:span text:style-name="T4388">­čiai įvar</text:span><text:span text:style-name="T4389">­din</text:span><text:span text:style-name="T4390">­ti<text:s/></text:span>ko­kių nors prem­je­rų ar val­džių, bet bu­vo si­tu­a­ci­jų, kai il­gus me­tus po 10, po 20 eu­rų per vi­są ka­den­ci­ją pen­si­jos pa­aug­da­vo, po 19 eu­rų. Tai yra iš tik­rų­jų la­bai ne­reikš­min­gi skai­čiai. Kol nė­ra to to­kio spau­di­mo dėl in­dek­sa­vi­mo for­mu­lės, tol pa­pras­tai val­džia ne­ieš­ko šal­ti­nių. Jei­gu yra spau­di­mas, šal­ti­niai bus ieš­ko­mi.</text:p>
        <text:p text:style-name="Roman"><text:span text:style-name="T4391">PIRMININKAS.</text:span><text:s/>Ir no­ri klaus­ti E. Pu­pi­nis.</text:p>
        <text:p text:style-name="Roman"><text:span text:style-name="T4392">E. PUPINIS</text:span><text:span text:style-name="T4393"><text:s/></text:span><text:span text:style-name="T4394">(</text:span><text:span text:style-name="T4395">TS-LKDF</text:span><text:span text:style-name="T4396">)</text:span><text:span text:style-name="T4397">.</text:span><text:s/>Ačiū. Iš tik­rų­jų šal­ti­niai ga­li bū­ti ieš­ko­mi ir tu­rė­tų bū­ti ieš­ko­mi, bet jei­gu jie yra ri­bo­ti, ar nė­ra ri­zi­kos, kaip ir bu­vo pa­sa­ky­ta, pa­da­ry­ti pro­ble­mų biu­dže­tui? Mes bu­vo­me pri­ėmę įsta­ty­mus, kad bū­tų prog­no­zuo­ja­ma si­tu­a­ci­ja, kad bū­tų prie ga­li­my­bių pri­riš­ta – prie at­ly­gi­ni­mų di­dė­ji­mo, kad ne­iš­si­ba­lan­suo­tų sis­te­ma.<text:s/></text:p>
        <text:p text:style-name="Roman">Šiuo me­tu, tar­ki­me, jei­gu vi­du­ti­nis at­ly­gi­ni­mas ne­di­dės, vėl­gi ar ga­lė­si­me di­din­ti ir tu­rė­si­me to­kią mo­ra­li­nę tei­sę di­din­ti pen­si­jas? Tu­ri bū­ti su­ba­lan­suo­ta: tu­ri pa­ja­mos tiek dir­ban­čių, tiek pen­si­nin­kų ati­tik­ti tam tik­rus kri­te­ri­jus, o kai tie kri­te­ri­jai pra­de­da iš­ei­ti iš ri­bų, mes tu­ri­me pro­ble­mų dėl biu­dže­to.<text:s/></text:p>
        <text:p text:style-name="Roman"><text:span text:style-name="T4398">T. TOMILINAS</text:span><text:span text:style-name="T4399"><text:s/></text:span><text:span text:style-name="T4400">(</text:span><text:span text:style-name="T4401">LVŽSF</text:span><text:span text:style-name="T4402">)</text:span><text:span text:style-name="T4403">.</text:span><text:s/>At­sa­ky­da­mas į jū­sų klau­si­mą tu­riu pa­sa­ky­ti, kad bet ku­ris spren­di­mas yra po­li­ti­nio pri­ori­te­to klau­si­mas. Jei­gu jūs no­rė­si­te ne­di­din­ti pen­si­jos ir tu­rė­si­te dau­gu­mą, ga­lė­si­te pa­keis­ti šį įsta­ty­mą ir ne­di­din­ti. Ta­čiau bū­tent pen­si­jų kė­li­mas il­gus me­tus ne­bu­vo pri­ori­te­tas ir mes tu­ri­me to­kią di­džiu­lę at­skir­tį. Da­bar aki­vaiz­du, kad pri­ori­te­tai yra pa­si­kei­tę: pen­si­joms di­din­ti ir Pre­zi­den­tas, ir Sei­mas, ir Vy­riau­sy­bė tei­kia ypa­tin­gą reikš­mę, nes mes tu­ri­me spręs­ti es­mi­nę so­cia­li­nio ato­trū­kio ir at­skir­ties pro­ble­mą. Kaip ži­no­te, jūs pa­tys ne kar­tą kar­to­jo­te skai­čius, vis dėl­to vy­res­nio am­žiaus žmo­nės la­biau­siai ri­zi­kuo­ja pa­tir­ti so­cia­li­nę at­skir­tį, to­dėl mes tu­ri­me stra­te­gi­nę už­duo­tį ge­rin­ti jų so­cia­li­nę pa­dė­tį. Dėl to tų la­bai griež­tų tai­syk­lių lai­ky­ma­sis yra pro­ble­miš­kas. Mes juk ne­kal­ba­me apie tai, kad vir­šy­si­me ga­li­my­bes. Tie­siog tie sau­gik­liai, ku­rie įkel­ti, yra su­si­ję su re­zer­vo fon­do ro­dik­liais, mes tu­ri­me di­džiu­lį per­tek­lių, mes ga­li­me tu­rė­ti di­džiu­lį per­tek­lių, bet ne­tu­rė­ti ga­li­my­bės di­din­ti pen­si­jų. To­dėl siū­lau svars­ty­ti vi­sus va­rian­tus.<text:s/></text:p>
        <text:p text:style-name="Roman"><text:span text:style-name="T4404">PIRMININKAS.</text:span><text:s/>Ir R. Šar­knic­kas.</text:p>
        <text:p text:style-name="Roman"><text:span text:style-name="T4405">R. ŠARKNICKAS</text:span><text:span text:style-name="T4406"><text:s/></text:span><text:span text:style-name="T4407">(</text:span><text:span text:style-name="T4408">LVŽSF</text:span><text:span text:style-name="T4409">)</text:span><text:span text:style-name="T4410">. Ly</text:span><text:span text:style-name="T4411">­gi</text:span><text:span text:style-name="T4412">­nant šiuos me</text:span><text:span text:style-name="T4413">­tus pa</text:span><text:span text:style-name="T4414">­gal anuos me</text:span><text:span text:style-name="T4415">­tus, per pas</text:span><text:span text:style-name="T4416">­ta</text:span><text:span text:style-name="T4417">­ruo</text:span><text:span text:style-name="T4418">­sius aš</text:span><text:span text:style-name="T4419">­tuo</text:span><text:span text:style-name="T4420">­nis mė</text:span><text:span text:style-name="T4421">­ne</text:span><text:span text:style-name="T4422">­sius apie mi</text:span><text:span text:style-name="T4423">­li</text:span><text:span text:style-name="T4424">­jar</text:span><text:span text:style-name="T4425">­dą da</text:span><text:span text:style-name="T4426">­bar ma</text:span><text:span text:style-name="T4427">­žes</text:span><text:span text:style-name="T4428">­nis su</text:span><text:span text:style-name="T4429">­rin</text:span><text:span text:style-name="T4430">­ki</text:span><text:span text:style-name="T4431">­mas, bet iš</text:span><text:span text:style-name="T4432">­si</text:span><text:span text:style-name="T4433">­aiš</text:span><text:span text:style-name="T4434">­ki</text:span><text:span text:style-name="T4435">­nau, kad dėl ka</text:span><text:span text:style-name="T4436">­ran</text:span><text:span text:style-name="T4437">­ti</text:span><text:span text:style-name="T4438">­no po</text:span><text:span text:style-name="T4439">­vei</text:span><text:span text:style-name="T4440">­kio šiek tiek nu</text:span><text:span text:style-name="T4441">­si</text:span><text:span text:style-name="T4442">­kė</text:span><text:span text:style-name="T4443">­lė mo</text:span><text:span text:style-name="T4444">­kes</text:span><text:span text:style-name="T4445">­čiai į prie</text:span><text:span text:style-name="T4446">­kį. Ar ši</text:span><text:span text:style-name="T4447">­tas da</text:span><text:span text:style-name="T4448">­ly</text:span><text:span text:style-name="T4449">­kas tu</text:span><text:span text:style-name="T4450">­rės tam tik</text:span><text:span text:style-name="T4451">­rą po</text:span><text:span text:style-name="T4452">­vei</text:span><text:span text:style-name="T4453">­kį, ar ne? Nors „Sod</text:span><text:span text:style-name="T4454">­ro</text:span><text:span text:style-name="T4455">­je“ ga</text:span><text:span text:style-name="T4456">­nė</text:span><text:span text:style-name="T4457">­ti</text:span><text:span text:style-name="T4458">­nai stip</text:span><text:span text:style-name="T4459">­riai gu</text:span><text:span text:style-name="T4460">­li virš pu</text:span><text:span text:style-name="T4461">­sės mi</text:span><text:span text:style-name="T4462">­li</text:span><text:span text:style-name="T4463">­jar</text:span><text:span text:style-name="T4464">­do, ku</text:span><text:span text:style-name="T4465">­rie yra ne</text:span><text:span text:style-name="T4466">­lie</text:span><text:span text:style-name="T4467">­čia</text:span><text:span text:style-name="T4468">­mi. Gal ga</text:span><text:span text:style-name="T4469">­lė</text:span><text:span text:style-name="T4470">­tu</text:span><text:span text:style-name="T4471">­mė</text:span><text:span text:style-name="T4472">­te šiek tiek pa</text:span><text:span text:style-name="T4473">­ko</text:span><text:span text:style-name="T4474">­men</text:span><text:span text:style-name="T4475">­tuo</text:span><text:span text:style-name="T4476">­ti, ar bus tam tik</text:span><text:span text:style-name="T4477">­ras po</text:span><text:span text:style-name="T4478">­vei</text:span><text:span text:style-name="T4479">­kis?</text:span></text:p>
        <text:p text:style-name="Roman"><text:span text:style-name="T4480">T. TOMILINAS</text:span><text:span text:style-name="T4481"><text:s/></text:span><text:span text:style-name="T4482">(</text:span><text:span text:style-name="T4483">LVŽSF</text:span><text:span text:style-name="T4484">)</text:span><text:span text:style-name="T4485">. Kaip jūs ži</text:span><text:span text:style-name="T4486">­no</text:span><text:span text:style-name="T4487">­te, ba</text:span><text:span text:style-name="T4488">­zi</text:span><text:span text:style-name="T4489">­nių pen</text:span><text:span text:style-name="T4490">­si</text:span><text:span text:style-name="T4491">­jų da</text:span><text:span text:style-name="T4492">­lis yra mo</text:span><text:span text:style-name="T4493">­ka</text:span><text:span text:style-name="T4494">­ma iš vals</text:span><text:span text:style-name="T4495">­ty</text:span><text:span text:style-name="T4496">­bės biu</text:span><text:span text:style-name="T4497">­dže</text:span><text:span text:style-name="T4498">­to, tai yra mū</text:span><text:span text:style-name="T4499">­sų spren</text:span><text:span text:style-name="T4500">­di</text:span><text:span text:style-name="T4501">­mas pa</text:span><text:span text:style-name="T4502">­da</text:span><text:span text:style-name="T4503">­ry</text:span><text:span text:style-name="T4504">­tas prieš dve</text:span><text:span text:style-name="T4505">­jus me</text:span><text:span text:style-name="T4506">­tus. To</text:span><text:span text:style-name="T4507">­dėl mes tu</text:span><text:span text:style-name="T4508">­ri</text:span><text:span text:style-name="T4509">­me gal</text:span><text:span text:style-name="T4510">­vo</text:span><text:span text:style-name="T4511">­ti, kad biu</text:span><text:span text:style-name="T4512">­dže</text:span><text:span text:style-name="T4513">­to pa</text:span><text:span text:style-name="T4514">­dė</text:span><text:span text:style-name="T4515">­tis, taip pat ir BVP au</text:span><text:span text:style-name="T4516">­gi</text:span><text:span text:style-name="T4517">­mo di</text:span><text:span text:style-name="T4518">­na</text:span><text:span text:style-name="T4519">­mi</text:span><text:span text:style-name="T4520">­ka, tu</text:span><text:span text:style-name="T4521">­ri tie</text:span><text:span text:style-name="T4522">­sio</text:span><text:span text:style-name="T4523">­gi</text:span><text:span text:style-name="T4524">­nį po</text:span><text:span text:style-name="T4525">­vei</text:span><text:span text:style-name="T4526">­kį vals</text:span><text:span text:style-name="T4527">­ty</text:span><text:span text:style-name="T4528">­bės fi</text:span><text:span text:style-name="T4529">­nan</text:span><text:span text:style-name="T4530">­si</text:span><text:span text:style-name="T4531">­nėms ga</text:span><text:span text:style-name="T4532">­li</text:span><text:span text:style-name="T4533">­my</text:span><text:span text:style-name="T4534">­bėms, to</text:span><text:span text:style-name="T4535">­dėl mes ne</text:span><text:span text:style-name="T4536">­tu</text:span><text:span text:style-name="T4537">­ri</text:span><text:span text:style-name="T4538">­me sa</text:span><text:span text:style-name="T4539">­vęs klai</text:span><text:span text:style-name="T4540">­din</text:span><text:span text:style-name="T4541">­ti, kad jei</text:span><text:span text:style-name="T4542">­gu eli</text:span><text:span text:style-name="T4543">­mi</text:span><text:span text:style-name="T4544">­nuo</text:span><text:span text:style-name="T4545">­ja</text:span><text:span text:style-name="T4546">­me BVP, vis</text:span><text:span text:style-name="T4547">­kas yra pui</text:span><text:span text:style-name="T4548">­ku. Ne. Vis</text:span><text:span text:style-name="T4549">­kas da</text:span><text:span text:style-name="T4550">­ro įta</text:span><text:span text:style-name="T4551">­ką vals</text:span><text:span text:style-name="T4552">­ty</text:span><text:span text:style-name="T4553">­bės fi</text:span><text:span text:style-name="T4554">­nan</text:span><text:span text:style-name="T4555">­si</text:span><text:span text:style-name="T4556">­nėms ga</text:span><text:span text:style-name="T4557">­li</text:span><text:span text:style-name="T4558">­my</text:span><text:span text:style-name="T4559">­bėms, bet mes tu</text:span><text:span text:style-name="T4560">­ri</text:span><text:span text:style-name="T4561">­me tu</text:span><text:span text:style-name="T4562">­rė</text:span><text:span text:style-name="T4563">­ti ma</text:span><text:span text:style-name="T4564">­nev</text:span><text:span text:style-name="T4565">­ro lais</text:span><text:span text:style-name="T4566">­vę, tu</text:span><text:span text:style-name="T4567">­ri</text:span><text:span text:style-name="T4568">­me tu</text:span><text:span text:style-name="T4569">­rė</text:span><text:span text:style-name="T4570">­ti ga</text:span><text:span text:style-name="T4571">­li</text:span><text:span text:style-name="T4572">­my</text:span><text:span text:style-name="T4573">­bes il</text:span><text:span text:style-name="T4574">­gus me</text:span><text:span text:style-name="T4575">­tus į prie</text:span><text:span text:style-name="T4576">­kį di</text:span><text:span text:style-name="T4577">­din</text:span><text:span text:style-name="T4578">­ti pen</text:span><text:span text:style-name="T4579">­si</text:span><text:span text:style-name="T4580">­jas ir, kaip mi</text:span><text:span text:style-name="T4581">­nė</text:span><text:span text:style-name="T4582">­jau, steng</text:span><text:span text:style-name="T4583">­tis di</text:span><text:span text:style-name="T4584">­din</text:span><text:span text:style-name="T4585">­ti BVP per</text:span><text:span text:style-name="T4586">­skirs</text:span><text:span text:style-name="T4587">­ty</text:span><text:span text:style-name="T4588">­mą, tu</text:span><text:span text:style-name="T4589">­rint to</text:span><text:span text:style-name="T4590">­kį stra</text:span><text:span text:style-name="T4591">­te</text:span><text:span text:style-name="T4592">­gi</text:span><text:span text:style-name="T4593">­nį tiks</text:span><text:span text:style-name="T4594">­lą.</text:span></text:p>
        <text:p text:style-name="Roman"><text:span text:style-name="T4595">PIRMININKAS.</text:span><text:span text:style-name="T4596"><text:s/>Dė</text:span><text:span text:style-name="T4597">­ko</text:span><text:span text:style-name="T4598">­ja</text:span><text:span text:style-name="T4599">­me ger</text:span><text:span text:style-name="T4600">­bia</text:span><text:span text:style-name="T4601">­ma</text:span><text:span text:style-name="T4602">­jam už įsta</text:span><text:span text:style-name="T4603">­ty</text:span><text:span text:style-name="T4604">­mo pro</text:span><text:span text:style-name="T4605">­jek</text:span><text:span text:style-name="T4606">­to pri</text:span><text:span text:style-name="T4607">­sta</text:span><text:span text:style-name="T4608">­ty</text:span><text:span text:style-name="T4609">­mą. Da</text:span><text:span text:style-name="T4610">­bar dėl mo</text:span><text:span text:style-name="T4611">­ty</text:span><text:span text:style-name="T4612">­vų – R. Baš</text:span><text:span text:style-name="T4613">­kie</text:span><text:span text:style-name="T4614">­nė. Pra</text:span><text:span text:style-name="T4615">­šom.</text:span></text:p>
        <text:p text:style-name="Roman"><text:span text:style-name="T4616">R. BAŠKIENĖ</text:span><text:span text:style-name="T4617"><text:s/></text:span><text:span text:style-name="T4618">(</text:span><text:span text:style-name="T4619">LVŽSF</text:span><text:span text:style-name="T4620">)</text:span><text:span text:style-name="T4621">. Ger</text:span><text:span text:style-name="T4622">­bia</text:span><text:span text:style-name="T4623">­mi ko</text:span><text:span text:style-name="T4624">­le</text:span><text:span text:style-name="T4625">­gos, aš la</text:span><text:span text:style-name="T4626">­bai trum</text:span><text:span text:style-name="T4627">­pai, pa</text:span><text:span text:style-name="T4628">­grin</text:span><text:span text:style-name="T4629">­di</text:span><text:span text:style-name="T4630">­niai ak</text:span><text:span text:style-name="T4631">­cen</text:span><text:span text:style-name="T4632">­tai. Tik</text:span><text:span text:style-name="T4633">­rai pri</text:span><text:span text:style-name="T4634">­ta</text:span><text:span text:style-name="T4635">­ria</text:span><text:span text:style-name="T4636">­me idė</text:span><text:span text:style-name="T4637">­jai, ku</text:span><text:span text:style-name="T4638">­ri ir anks</text:span><text:span text:style-name="T4639">­tes</text:span><text:span text:style-name="T4640">­nia</text:span><text:span text:style-name="T4641">­me pro</text:span><text:span text:style-name="T4642">­jek</text:span><text:span text:style-name="T4643">­te, ir šia</text:span><text:span text:style-name="T4644">­me yra svar</text:span><text:span text:style-name="T4645">­bi ir rei</text:span><text:span text:style-name="T4646">­ka</text:span><text:span text:style-name="T4647">­lin</text:span><text:span text:style-name="T4648">­ga.<text:s/></text:span></text:p>
        <text:p text:style-name="P4649">An­tra. Rei­kia bū­ti­nai Vy­riau­sy­bės iš­va­dos ir šiuos abu įsta­ty­mų pro­jek­tus su­jung­ti, ir ras­ti ge­riau­sią spren­di­mą.<text:s/></text:p>
        <text:p text:style-name="Roman"><text:span text:style-name="T4650">Tre</text:span><text:span text:style-name="T4651">­čia. Rei</text:span><text:span text:style-name="T4652">­kia su</text:span><text:span text:style-name="T4653">­pras</text:span><text:span text:style-name="T4654">­ti ir pa</text:span><text:span text:style-name="T4655">­si</text:span><text:span text:style-name="T4656">­džiaug</text:span><text:span text:style-name="T4657">­ti, ko ge</text:span><text:span text:style-name="T4658">­ro, kad „Sod</text:span><text:span text:style-name="T4659">­ros“ ro</text:span><text:span text:style-name="T4660">­dik</text:span><text:span text:style-name="T4661">­liai jau da</text:span><text:span text:style-name="T4662">­bar ro</text:span><text:span text:style-name="T4663">­do, kad re</text:span><text:span text:style-name="T4664">­zer</text:span><text:span text:style-name="T4665">­vas yra sta</text:span><text:span text:style-name="T4666">­bi</text:span><text:span text:style-name="T4667">­lus ir ne</text:span><text:span text:style-name="T4668">­kin</text:span><text:span text:style-name="T4669">­tan</text:span><text:span text:style-name="T4670">­tis. Mes įsi</text:span><text:span text:style-name="T4671">­pa</text:span><text:span text:style-name="T4672">­rei</text:span><text:span text:style-name="T4673">­go</text:span><text:span text:style-name="T4674">­ja</text:span><text:span text:style-name="T4675">­me jo tik</text:span><text:span text:style-name="T4676">­rai ne</text:span><text:span text:style-name="T4677">­ma</text:span><text:span text:style-name="T4678">­žin</text:span><text:span text:style-name="T4679">­ti, na, ne</text:span><text:span text:style-name="T4680">­bent ko</text:span><text:span text:style-name="T4681">­kie ne</text:span><text:span text:style-name="T4682">­ti</text:span><text:span text:style-name="T4683">­kė</text:span><text:span text:style-name="T4684">­ti veiks</text:span><text:span text:style-name="T4685">­niai. Ir dar. Kiek</text:span><text:span text:style-name="T4686">­vie</text:span><text:span text:style-name="T4687">­ną mė</text:span><text:span text:style-name="T4688">­ne</text:span><text:span text:style-name="T4689">­sį mes<text:s/></text:span>jau­čia­me, kaip iš­lai­dų ir pa­ja­mų san­ty­kis ma­žė­ja. Va­di­na­si, vėl­gi ro­do sta­bi­lu­mą ir tiks­lą, ku­rio mes sie­kia­me, kad pen­si­jos ga­li bū­ti kom­pen­suo­ja­mos ir kad šie du<text:s/>įsta­ty­mų pro­jek­tai (jau kal­bu apie du, nes jie su­ei­na į vie­ną vi­su­mą) iš tik­rų­jų ga­lė­tų pa­si­tar­nau­ti mū­sų žmo­nių ra­my­bei ir ži­no­ji­mui, kad pen­si­jos bus in­dek­suo­ja­mos.</text:p>
        <text:p text:style-name="Roman"><text:span text:style-name="T4690">PIRMININKAS.</text:span><text:s/>Dė­ko­ja­me. Ger­bia­mi ko­le­gos, siū­lo­mas kaip pa­grin­di­nis ko­mi­te­tas svars­ty­ti So­cia­li­nių rei­ka­lų ir dar­bo ko­mi­te­tas. Po pa­tei­ki­mo pri­ta­ria­me ben­dru su­ta­ri­mu? Pri­ta­ria­me. Ačiū. Kaip pa­grin­di­nis ko­mi­te­tas svars­ty­ti siū­lo­mas So­cia­li­nių rei­ka­lų ir dar­bo ko­mi­te­tas, pa­pil­do­mas – Biu­dže­to ir fi­nan­sų ko­mi­te­tas. Dar rei­ka­lin­ga Vy­riau­sy­bės iš­va­da. Ir svar­s­ty­si­me…<text:s/>Po svars­ty­mo ko­mi­te­tuo­se iš kar­to ban­dy­si­me įtrauk­ti į mū­sų dar­bo­tvarkę. Pri­tar­ta ben­dru su­ta­ri­mu? Ačiū.<text:s/></text:p>
        <text:p text:style-name="Roman"/>
        <text:p text:style-name="Laikas"><text:span text:style-name="T4691">17.31 val.</text:span></text:p>
        <text:p text:style-name="Roman12">Sei­mo na­rių pa­reiš­ki­mai</text:p>
        <text:p text:style-name="Roman"/>
        <text:p text:style-name="Roman">Ki­tas dar­bo­tvarkės klau­si­mas – Sei­mo na­rių pa­reiš­ki­mai. Ger­bia­mas J. Imb­ra­sas.<text:s/></text:p>
        <text:p text:style-name="Roman"><text:span text:style-name="T4692">J. IMBRASAS</text:span><text:span text:style-name="T4693"><text:s/></text:span><text:span text:style-name="T4694">(</text:span><text:span text:style-name="T4695">LVŽSF</text:span><text:span text:style-name="T4696">)</text:span><text:span text:style-name="T4697">.</text:span><text:s/>Ger­bia­mi ko­le­gos, il­gai ne­kal­bė­siu. Trum­pai. Sek­ma­die­nį man te­ko da­ly­vau­ti su­si­ti­ki­me su La­ba­no­ro ben­druo­me­ne. Pi­lie­čiai la­bai su­si­jau­di­nę, mal­da­vo – stab­dy­ki­te miš­kų kir­ti­mus. Pik­ti­na­si. Ban­džiau juos ra­min­ti. Štai šian­die­ną at­siun­tė vaiz­de­lius, kaip at­ro­do La­ba­no­ro sen­gi­rė. Pa­lik­ta vie­na 200 me­tų se­nu­mo pu­šis, vi­sa ki­ta – tuš­čia. Di­džiau­sia tech­ni­ka iš­nio­ko­ju­si miš­ką. At­siun­tė man ir že­mė­la­pį, kaip at­ro­do ply­nie­ji kir­ti­mai Lie­tu­vo­je. Rau­do­na spal­va. Ir ten rau­do­na spal­va kas die­ną vis in­ten­sy­vė­ja. Vir­šu­je dar yra Lat­vi­jos te­ri­to­ri­ja, ten rau­do­nos spal­vos in­ten­sy­vu­mas daug di­des­nis. Mes ban­do­me vy­tis Lat­vi­jos si­tu­a­ci­ją.<text:s/></text:p>
        <text:p text:style-name="Roman">Tai­gi, aš šian­dien pa­pra­šiau Ap­lin­kos ap­sau­gos de­par­ta­men­to va­do­vės, kad ji per sa­vo tar­ny­bas… Tie­sa, šian­dien prieš tai man pa­skam­bi­no verk­da­mi ben­druo­me­nės na­riai, sa­ko, nak­ti­mis ker­ta­ma ša­lia tos sen­gi­rės, to­liau įjun­gus švie­sas nak­ti­mis vyks­ta di­de­li kir­ti­mai. Aš pa­pra­šiau, kad nu­siųs­tų sa­vo de­par­ta­men­to kon­tro­lie­rius pa­tik­rin­ti, ar yra lei­di­mai, ar čia yra ki­taip vei­kia­ma, ar čia yra vis­kas tvar­kin­ga. Šian­dien ma­ne kom­pe­ten­tin­gi ži­no­vai pa­ti­ki­no, kad Lie­tu­va šian­dien pa­žei­džia tris Eu­ro­pos di­rek­ty­vas. Mū­sų vals­ty­bė yra įpa­rei­go­ta, nes yra trys pa­žei­di­mai, nuo­lat in­for­muo­ti vi­suo­me­nę apie pa­si­kei­ti­mus miš­kuo­se, ko­kie pa­si­kei­ti­mai dėl ap­lin­kos, gam­to­sau­gos, ar į ge­rą, ar į blo­gą pu­sę. Iki šiol bu­vo vie­na LRT lai­da, ku­ri apie tai nors iš da­lies in­for­muo­da­vo, šian­die­ną ne­bė­ra ir tos lai­dos. Tai­gi mes to­liau da­ro­me pa­žei­di­mus ne­no­rė­da­mi in­for­muo­ti vi­suo­me­nės, nors mus įpa­rei­go­ja mū­sų na­rys­tė Są­jun­go­je, ir mes to ne­no­ri­me da­ry­ti. Kam įdo­mu, kaip at­ro­do Lie­tu­vos vaiz­de­lis, aš jums no­riu…<text:s/>Pa­tys ga­li­te at­si­vers­ti pus­la­pį, jis va­di­na­si<text:s/><text:span text:style-name="T4698">Glo</text:span><text:span text:style-name="T4699">­bal Fo</text:span><text:span text:style-name="T4700">­rest Chan</text:span><text:span text:style-name="T4701">­ge</text:span>,<text:s/><text:span text:style-name="T4702">Uni</text:span><text:span text:style-name="T4703">­ver</text:span><text:span text:style-name="T4704">­si</text:span><text:span text:style-name="T4705">­ty of Ma</text:span><text:span text:style-name="T4706">­ry</text:span><text:span text:style-name="T4707">­land</text:span><text:s/>(Ame­ri­kos mies­tas). Ten ga­li­te at­si­vers­ti ir tą vaiz­de­lį pa­ma­ty­si­te. La­bai kvie­čiu pa­si­žiū­rė­ti ir su­si­mąs­ty­ti apie ši­tas ten­den­ci­jas, ku­rios šian­dien vyks­ta. Aš ne­ma­nau, kad čia yra vien tik­tai re­for­mos re­zul­ta­tas. Ma­nau, kad re­zul­ta­tas yra, ko ge­ro, pa­grin­di­nis, kai<text:s/>kažkada<text:s/>(ne­at­si­me­nu, ku­ri val­džia<text:s/>tuo me­tu Sei­me bu­vo) bu­vo grą­žin­ta,<text:s/>vie­toj že­mės pri­va­tiems ati­duo­tas miš­kas. Be pa­do­rių miš­ki­nin­kų, ku­rie miš­kus tvar­kin­gai, ūkiš­kai pri­žiū­ri, yra ne­ma­ža da­lis ver­tel­gų, ku­riems miš­kas yra pi­ni­gų krū­va. Trum­pai tiek. Dė­kui už dė­me­sį.</text:p>
        <text:p text:style-name="Roman"><text:span text:style-name="T4708">PIRMININKAS.</text:span><text:s/>Ger­bia­mi ko­le­gos, iš­klau­sė­me Sei­mo na­rio pa­reiš­ki­mą.</text:p>
        <text:p text:style-name="Roman">Da­bar re­gist­ruo­ja­mės.<text:s/></text:p>
        <text:p text:style-name="Roman">Už­si­re­gist­ra­vo 33 Sei­mo na­riai. Šios die­nos po­pie­ti­nį po­sė­dį skel­biu baig­tą. (<text:span text:style-name="T4709">Gon</text:span><text:span text:style-name="T4710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3</text:span><text:span text:style-name="T11">8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rugsėj</text:span><text:span text:style-name="T18">o</text:span><text:span text:style-name="T19"><text:s/></text:span><text:span text:style-name="T20">1</text:span><text:span text:style-name="T21">7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01T07:41:00Z</meta:creation-date>
    <dc:date>2020-10-01T07:4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687" meta:word-count="24011" meta:character-count="187286" meta:row-count="4341" meta:non-whitespace-character-count="164962"/>
  </office:meta>
</office:document-meta>
</file>