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right="-0.0006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</text:span><text:span text:style-name="T13">ERITORIJŲ PLANAVIMO ĮSTATYMO NR. I-1120 18, 20, 24 IR 27</text:span><text:span text:style-name="T14"><text:s/></text:span><text:span text:style-name="T15">STRAIPSNIŲ PAKEITIMO</text:span></text:p>
      <text:p text:style-name="P16"><text:span text:style-name="T17">ĮSTATYMO<text:s/></text:span><text:span text:style-name="T18">PROJEKTO</text:span></text:p>
      <text:p text:style-name="P19"/>
      <text:p text:style-name="P20">2023-12-07<text:s/>Nr.<text:span text:style-name="T21"><text:s/></text:span>XIVP-2611(2)</text:p>
      <text:p text:style-name="P22"><text:span text:style-name="T23">Vilnius</text:span></text:p>
      <text:p text:style-name="P24"/>
      <text:p text:style-name="P25"><text:bookmark-start text:name="part_dfe2145034de4627b6e924b2cff5d7c4"/><text:bookmark-end text:name="part_dfe2145034de4627b6e924b2cff5d7c4"/>Įvertinę projekto atitiktį Konstitucijai, įstatymams, teisėkūros principams ir teisės<text:s/>technikos taisyklėms,<text:s/>pastabų neturime.</text:p>
      <text:p text:style-name="P26"/>
      <text:p text:style-name="P27"/>
      <text:p text:style-name="P28"/>
      <text:p text:style-name="P29">Departamento direktorius<text:tab/><text:tab/><text:tab/><text:tab/><text:tab/><text:tab/><text:tab/><text:s text:c="7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V. Staugaitytė, tel. +370 5 209 6898,<text:s/>el. p.<text:s/>viktorija.staugaityte@lrs.lt</text:p>
      <text:p text:style-name="P44"><text:span text:style-name="T45">I. Šambaraitė, tel.<text:s/></text:span><text:span text:style-name="T46">+370<text:s/></text:span><text:span text:style-name="T47">5 209<text:s/></text:span><text:span text:style-name="T48">6850, el. p.<text:s/></text:span><text:span text:style-name="T49">irena.sambaraite@lrs.lt</text:span><text:bookmark-start text:name="part_c30dcd5daaaf411486363bf248964af3"/><text:bookmark-end text:name="part_c30dcd5daaaf411486363bf248964af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07T09:06:00Z</meta:creation-date>
    <dc:date>2023-12-07T09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5" meta:character-count="557" meta:row-count="33" meta:non-whitespace-character-count="497"/>
  </office:meta>
</office:document-meta>
</file>