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margin-left="3.8395in">
        <style:tab-stops/>
      </style:paragraph-properties>
      <style:text-properties fo:font-weight="bold" style:font-weight-asian="bold" fo:font-style="italic" style:font-style-asian="italic" style:font-size-complex="12pt"/>
    </style:style>
    <style:style style:name="P8" style:parent-style-name="Normal" style:family="paragraph">
      <style:paragraph-properties fo:margin-left="3.8395in">
        <style:tab-stops/>
      </style:paragraph-properties>
      <style:text-properties fo:font-weight="bold" style:font-weight-asian="bold" fo:font-style="italic" style:font-style-asian="italic"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line-height="115%"/>
      <style:text-properties fo:text-transform="uppercase"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4923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20%" fo:text-indent="0.4923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20%" fo:text-indent="0.4923in"/>
      <style:text-properties style:font-weight-complex="bold" style:font-size-complex="12pt" style:language-asian="lt" style:country-asian="LT"/>
    </style:style>
    <style:style style:name="P39" style:parent-style-name="Normal" style:family="paragraph">
      <style:paragraph-properties fo:text-align="justify" fo:line-height="12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4923in"/>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2.5%"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ext-properties style:font-size-complex="12pt" style:language-asian="lt" style:country-asian="LT"/>
    </style:style>
    <style:style style:name="P106" style:parent-style-name="Normal" style:family="paragraph">
      <style:paragraph-properties fo:text-align="justify" fo:line-height="120%"/>
      <style:text-properties fo:font-weight="bold" style:font-weight-asian="bold" style:font-size-complex="12pt" style:language-asian="lt" style:country-asian="LT"/>
    </style:style>
    <style:style style:name="P107"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108" style:parent-style-name="Normal" style:family="paragraph">
      <style:paragraph-properties fo:text-align="justify" fo:line-height="120%" fo:margin-left="0.7423in" fo:text-indent="-0.25in">
        <style:tab-stops/>
      </style:paragraph-properties>
      <style:text-properties style:font-size-complex="12pt" style:language-asian="lt" style:country-asian="LT"/>
    </style:style>
    <style:style style:name="P109" style:parent-style-name="Normal" style:family="paragraph">
      <style:paragraph-properties fo:text-align="justify" fo:line-height="12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20%" fo:margin-left="0.7423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0%" fo:margin-left="0.3937in" fo:text-indent="0.09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20%" fo:margin-left="0.4923in">
        <style:tab-stops/>
      </style:paragraph-properties>
      <style:text-properties style:font-size-complex="12pt" style:language-asian="lt" style:country-asian="LT"/>
    </style:style>
    <style:style style:name="P137"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138" style:parent-style-name="Normal" style:family="paragraph">
      <style:paragraph-properties fo:text-align="justify" fo:line-height="120%" fo:text-indent="0.4923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20%"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20%" fo:text-indent="0.4923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20%" fo:margin-left="0.5in">
        <style:tab-stops/>
      </style:paragraph-properties>
      <style:text-properties style:font-size-complex="12pt" style:language-asian="lt" style:country-asian="LT"/>
    </style:style>
    <style:style style:name="P175" style:parent-style-name="Normal" style:family="paragraph">
      <style:paragraph-properties fo:text-align="justify" fo:line-height="120%" fo:margin-left="0.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text-position="super 62.5%"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20%" fo:margin-left="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0%" fo:margin-left="1.6736in" fo:text-indent="-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2.5%"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20%" fo:text-indent="0.4923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m_-7691386667226747189gmail-tm8" style:family="text">
      <style:text-properties fo:font-weight="bold" style:font-weight-asian="bold"/>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20%" fo:text-indent="0.4923in"/>
      <style:text-properties fo:font-weight="bold" style:font-weight-asian="bold" style:font-size-complex="12pt" fo:language="en" fo:country="US"/>
    </style:style>
    <style:style style:name="P235" style:parent-style-name="Normal" style:family="paragraph">
      <style:paragraph-properties fo:text-align="justify" fo:line-height="120%" fo:text-indent="0.4923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m_-7691386667226747189gmail-tm8" style:family="text">
      <style:text-properties fo:font-weight="bold" style:font-weight-asian="bold"/>
    </style:style>
    <style:style style:name="T243" style:parent-style-name="m_-7691386667226747189gmail-tm8" style:family="text">
      <style:text-properties fo:font-weight="bold" style:font-weight-asian="bold"/>
    </style:style>
    <style:style style:name="T244" style:parent-style-name="m_-7691386667226747189gmail-tm8" style:family="text">
      <style:text-properties fo:font-weight="bold" style:font-weight-asian="bold"/>
    </style:style>
    <style:style style:name="T245" style:parent-style-name="m_-7691386667226747189gmail-tm8" style:family="text">
      <style:text-properties fo:font-weight="bold" style:font-weight-asian="bold"/>
    </style:style>
    <style:style style:name="T246" style:parent-style-name="m_-7691386667226747189gmail-tm8" style:family="text">
      <style:text-properties fo:font-weight="bold" style:font-weight-asian="bold"/>
    </style:style>
    <style:style style:name="T247" style:parent-style-name="m_-7691386667226747189gmail-tm8" style:family="text">
      <style:text-properties fo:font-weight="bold" style:font-weight-asian="bold"/>
    </style:style>
    <style:style style:name="T248" style:parent-style-name="m_-7691386667226747189gmail-tm8" style:family="text">
      <style:text-properties fo:font-weight="bold" style:font-weight-asian="bold"/>
    </style:style>
    <style:style style:name="T249" style:parent-style-name="m_-7691386667226747189gmail-tm8" style:family="text">
      <style:text-properties fo:font-weight="bold" style:font-weight-asian="bold"/>
    </style:style>
    <style:style style:name="T250" style:parent-style-name="m_-7691386667226747189gmail-tm13" style:family="text">
      <style:text-properties fo:font-weight="bold" style:font-weight-asian="bold"/>
    </style:style>
    <style:style style:name="T251" style:parent-style-name="m_-7691386667226747189gmail-tm8" style:family="text">
      <style:text-properties fo:font-weight="bold" style:font-weight-asian="bold"/>
    </style:style>
    <style:style style:name="T252" style:parent-style-name="m_-7691386667226747189gmail-tm13"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size-complex="12pt"/>
    </style:style>
    <style:style style:name="T255" style:parent-style-name="m_-7691386667226747189gmail-tm13" style:family="text">
      <style:text-properties fo:font-weight="bold" style:font-weight-asian="bold"/>
    </style:style>
    <style:style style:name="T256" style:parent-style-name="m_-7691386667226747189gmail-tm8" style:family="text">
      <style:text-properties fo:font-weight="bold" style:font-weight-asian="bold"/>
    </style:style>
    <style:style style:name="T257" style:parent-style-name="m_-7691386667226747189gmail-tm8" style:family="text">
      <style:text-properties fo:font-weight="bold" style:font-weight-asian="bold"/>
    </style:style>
    <style:style style:name="T258" style:parent-style-name="m_-7691386667226747189gmail-tm8" style:family="text">
      <style:text-properties fo:font-weight="bold" style:font-weight-asian="bold"/>
    </style:style>
    <style:style style:name="T259" style:parent-style-name="m_-7691386667226747189gmail-tm8" style:family="text">
      <style:text-properties fo:font-weight="bold" style:font-weight-asian="bold"/>
    </style:style>
    <style:style style:name="T260" style:parent-style-name="m_-7691386667226747189gmail-tm8" style:family="text">
      <style:text-properties fo:font-weight="bold" style:font-weight-asian="bold"/>
    </style:style>
    <style:style style:name="T261" style:parent-style-name="m_-7691386667226747189gmail-tm8" style:family="text">
      <style:text-properties fo:font-weight="bold" style:font-weight-asian="bold"/>
    </style:style>
    <style:style style:name="T262" style:parent-style-name="m_-7691386667226747189gmail-tm8" style:family="text">
      <style:text-properties fo:font-weight="bold" style:font-weight-asian="bold"/>
    </style:style>
    <style:style style:name="T263" style:parent-style-name="m_-7691386667226747189gmail-tm8" style:family="text">
      <style:text-properties fo:font-weight="bold" style:font-weight-asian="bold"/>
    </style:style>
    <style:style style:name="T264" style:parent-style-name="m_-7691386667226747189gmail-tm8" style:family="text">
      <style:text-properties fo:font-weight="bold" style:font-weight-asian="bold"/>
    </style:style>
    <style:style style:name="T265" style:parent-style-name="m_-7691386667226747189gmail-tm8" style:family="text">
      <style:text-properties fo:font-weight="bold" style:font-weight-asian="bold"/>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20%" fo:text-indent="0.492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20%" fo:text-indent="0.4923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20%" fo:text-indent="0.4923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m_-7691386667226747189gmail-tm8"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2.5%"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20%" fo:text-indent="0.492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text-underline-type="single" style:text-underline-style="solid" style:text-underline-width="auto" style:text-underline-mode="continuou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325" style:parent-style-name="Normal" style:family="paragraph">
      <style:paragraph-properties fo:text-align="justify" fo:line-height="120%" fo:text-indent="0.4923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text-position="super 62.5%"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2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2.5%"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0%" fo:text-indent="0.5in"/>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20%"/>
      <style:text-properties fo:font-weight="bold" style:font-weight-asian="bold" style:font-size-complex="12pt" style:language-asian="lt" style:country-asian="LT"/>
    </style:style>
    <style:style style:name="P349"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350" style:parent-style-name="Normal" style:family="paragraph">
      <style:paragraph-properties fo:text-align="justify" fo:line-height="120%" fo:text-indent="0.4923in"/>
      <style:text-properties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text-position="super 62.5%"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378"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379" style:parent-style-name="Normal" style:family="paragraph">
      <style:paragraph-properties fo:text-align="justify" fo:line-height="120%" fo:text-indent="0.5in">
        <style:tab-stops>
          <style:tab-stop style:type="left" style:position="0.689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689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15%" fo:text-indent="0.5in">
        <style:tab-stops>
          <style:tab-stop style:type="left" style:position="0.689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0.689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1p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1pt"/>
    </style:style>
    <style:style style:name="T418" style:parent-style-name="DefaultParagraphFont" style:family="text">
      <style:text-properties fo:font-weight="bold" style:font-weight-asian="bold" style:font-size-complex="11pt"/>
    </style:style>
    <style:style style:name="T419" style:parent-style-name="DefaultParagraphFont" style:family="text">
      <style:text-properties fo:font-weight="bold" style:font-weight-asian="bold" style:font-size-complex="11pt"/>
    </style:style>
    <style:style style:name="T420" style:parent-style-name="DefaultParagraphFont" style:family="text">
      <style:text-properties fo:font-weight="bold" style:font-weight-asian="bold"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style:font-size-complex="11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1pt"/>
    </style:style>
    <style:style style:name="T425" style:parent-style-name="DefaultParagraphFont" style:family="text">
      <style:text-properties fo:font-weight="bold" style:font-weight-asian="bold" style:font-size-complex="11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1pt"/>
    </style:style>
    <style:style style:name="T428" style:parent-style-name="DefaultParagraphFont" style:family="text">
      <style:text-properties fo:font-weight="bold" style:font-weight-asian="bold" style:font-size-complex="11pt"/>
    </style:style>
    <style:style style:name="P429" style:parent-style-name="Normal" style:family="paragraph">
      <style:paragraph-properties fo:text-align="justify" fo:line-height="115%" fo:text-indent="0.5in">
        <style:tab-stops>
          <style:tab-stop style:type="left" style:position="0.6895in"/>
        </style:tab-stops>
      </style:paragraph-properties>
      <style:text-properties style:font-name-complex="Calibri" fo:font-size="8pt" style:font-size-asian="8pt" style:font-size-complex="12pt"/>
    </style:style>
    <style:style style:name="P430" style:parent-style-name="Normal" style:family="paragraph">
      <style:paragraph-properties fo:text-align="justify" fo:line-height="120%" fo:text-indent="0.4923in"/>
      <style:text-properties fo:font-weight="bold" style:font-weight-asian="bold" style:font-size-complex="12pt" style:language-asian="lt" style:country-asian="LT"/>
    </style:style>
    <style:style style:name="P431" style:parent-style-name="Normal" style:family="paragraph">
      <style:paragraph-properties fo:text-align="justify" fo:line-height="110%" fo:text-indent="0.4923in"/>
      <style:text-properties fo:font-style="italic" style:font-style-asian="italic" style:font-style-complex="italic" style:font-size-complex="12pt" style:language-asian="lt" style:country-asian="LT"/>
    </style:style>
    <style:style style:name="P432" style:parent-style-name="Normal" style:family="paragraph">
      <style:paragraph-properties fo:text-align="justify" fo:line-height="110%" fo:text-indent="0.3937in"/>
      <style:text-properties fo:font-style="italic" style:font-style-asian="italic" style:font-style-complex="italic" style:font-size-complex="12pt" style:language-asian="lt" style:country-asian="LT"/>
    </style:style>
    <style:style style:name="P433" style:parent-style-name="Normal" style:family="paragraph">
      <style:paragraph-properties fo:text-align="justify" fo:line-height="110%"/>
      <style:text-properties fo:letter-spacing="-0.0013in" style:font-size-complex="12pt" style:language-asian="lt" style:country-asian="LT"/>
    </style:style>
    <style:style style:name="P434" style:parent-style-name="Normal" style:family="paragraph">
      <style:paragraph-properties fo:text-align="justify" fo:line-height="110%"/>
      <style:text-properties fo:letter-spacing="-0.0013in" style:font-size-complex="12pt" style:language-asian="lt" style:country-asian="LT"/>
    </style:style>
    <style:style style:name="P435" style:parent-style-name="Normal" style:family="paragraph">
      <style:paragraph-properties fo:text-align="justify" fo:line-height="110%"/>
    </style:style>
    <style:style style:name="T436" style:parent-style-name="DefaultParagraphFont" style:family="text">
      <style:text-properties fo:letter-spacing="-0.0013in" style:font-size-complex="12pt" style:language-asian="lt" style:country-asian="LT"/>
    </style:style>
  </office:automatic-styles>
  <office:body>
    <office:text text:use-soft-page-breaks="true">
      <text:p text:style-name="P1">Komiteto patobulinto įstatymo projekto<text:s/>lyginamasis variantas</text:p>
      <text:p text:style-name="P8"/>
      <text:p text:style-name="P9"/>
      <text:p text:style-name="P10"><text:span text:style-name="T11">LIETUVOS RESPUBLIKOS</text:span></text:p>
      <text:p text:style-name="P12"><text:span text:style-name="T13">ENERGETIKOS</text:span><text:span text:style-name="T14"><text:s/>ĮSTATYMO Nr.<text:s/></text:span><text:span text:style-name="T15">IX-884<text:s/></text:span><text:span text:style-name="T16">2, 8, 16,<text:s/></text:span><text:span text:style-name="T17">19</text:span><text:span text:style-name="T18">1</text:span><text:span text:style-name="T19">,<text:s/></text:span><text:span text:style-name="T20">23 STRAIPSNIŲ PAKEITIMO IR<text:s/></text:span><text:span text:style-name="T21">ĮSTATYMO<text:s/></text:span><text:span text:style-name="T22">PAPILDYMO 16</text:span><text:span text:style-name="T23">1</text:span><text:span text:style-name="T24"><text:s/>STRAIPSNIU</text:span><text:span text:style-name="T25"><text:s/></text:span></text:p>
      <text:p text:style-name="P26"><text:span text:style-name="T27">Įstatymas</text:span></text:p>
      <text:p text:style-name="P28"/>
      <text:p text:style-name="P29"><text:span text:style-name="T30">201</text:span><text:span text:style-name="T31">8</text:span><text:span text:style-name="T32"><text:s/></text:span><text:span text:style-name="T33">m.            <text:s text:c="16"/>      d. Nr.</text:span></text:p>
      <text:p text:style-name="P34"><text:span text:style-name="T35">Vilnius</text:span></text:p>
      <text:p text:style-name="P36"/>
      <text:p text:style-name="P37">1 straipsnis. 2 straipsnio pakeitimas</text:p>
      <text:p text:style-name="P38">1. Papildyti 2 straipsnį nauja 28 dalimi:</text:p>
      <text:p text:style-name="P39"><text:span text:style-name="T40">„</text:span><text:span text:style-name="T41">28.<text:s/></text:span><text:span text:style-name="T42">Reguliavimo apskaitos sistema –<text:s/></text:span><text:span text:style-name="T43">r</text:span><text:span text:style-name="T44">eguliavimo<text:s/></text:span><text:span text:style-name="T45">veiklos<text:s/></text:span><text:span text:style-name="T46">tikslais naudojama energetikos įmonės veiklos apskaitos, apimančios apskaitos atskyrimą ir sąnaudų paskirstymą, sistema</text:span><text:span text:style-name="T47">.</text:span><text:span text:style-name="T48">“</text:span></text:p>
      <text:p text:style-name="P49">2. Papildyti 2 straipsnį nauja 29 dalimi:</text:p>
      <text:p text:style-name="P50"><text:span text:style-name="T51">,,</text:span><text:span text:style-name="T52">29. Reguliavimo apskaitos sistemos<text:s/></text:span><text:span text:style-name="T53">patikra<text:s/></text:span><text:span text:style-name="T54">–<text:s/></text:span><text:span text:style-name="T55">energetikos įmonei auditoriaus, audito įmonės pagal Valstybinės kainų ir energetikos kontrolės komisijos tai energetikos įmonei<text:s/></text:span><text:span text:style-name="T56">motyvuotu sprendimu<text:s/></text:span><text:span text:style-name="T57">nustatytą reikalavimą teikiama paslauga, kurią atlikus pagal Valstybinės kainų ir energetikos kontrolės komisijos patvirtintą techninę užduotį pateikiama reguliavimo apskaitos<text:s/></text:span><text:span text:style-name="T58">sistemos<text:s/></text:span><text:span text:style-name="T59">patikros</text:span><text:span text:style-name="T60"><text:s/>ataskaita ir (ar) išvada.</text:span><text:span text:style-name="T61">“</text:span></text:p>
      <text:p text:style-name="P62"><text:span text:style-name="T63">3. Papildyti 2 straipsnį nauja 30 dalimi:</text:span></text:p>
      <text:p text:style-name="P64"><text:span text:style-name="T65">„</text:span><text:span text:style-name="T66">30.<text:s/></text:span><text:span text:style-name="T67">Reguliuojamosios veiklos ataskaitos –<text:s/></text:span><text:span text:style-name="T68">energetikos įmonių Valstybinei kainų ir energetikos kontrolės komisijai teikiamos vykdomos veiklos ataskaitos, kurios rengiamos vadovaujantis reguliavimo apskaitos sistemos reikalavimais ir atskirų energetikos sektorių veiklą reglamentuojančiais teisės aktais ir kuriose parodomas apskaitos atskyrimas ir sąnaudų paskirstymas pagal veiklas.</text:span><text:span text:style-name="T69">“</text:span></text:p>
      <text:p text:style-name="P70">4. Papildyti 2 straipsnį nauja 31 dalimi:</text:p>
      <text:p text:style-name="P71"><text:span text:style-name="T72">,,</text:span><text:span text:style-name="T73">31.<text:s/></text:span><text:span text:style-name="T74">Reguliuojam</text:span><text:span text:style-name="T75">osios</text:span><text:span text:style-name="T76"><text:s/>veiklos ataskaitų<text:s/></text:span><text:span text:style-name="T77">patikra<text:s/></text:span><text:span text:style-name="T78">– energetikos įmonei auditoriaus, audito įmonės kasmet teikiama paslauga, kurią atlikus pagal Valstybinės kainų ir energetikos kontrolės komisijos patvirtintą</text:span><text:span text:style-name="T79"><text:s/>ar pratęstą galioti</text:span><text:span text:style-name="T80"><text:s/>techninę užduotį pateikiama</text:span><text:span text:style-name="T81"><text:s/>reguliuojam</text:span><text:span text:style-name="T82">osios</text:span><text:span text:style-name="T83"><text:s/></text:span><text:span text:style-name="T84">veiklos ataskaitų</text:span><text:span text:style-name="T85"><text:s/></text:span><text:span text:style-name="T86">patikros<text:s/></text:span><text:span text:style-name="T87">ataskaita ir (ar) išvada.</text:span><text:span text:style-name="T88">“</text:span></text:p>
      <text:p text:style-name="P89"><text:span text:style-name="T90">5. Buvusias 2 straipsnio 28</text:span><text:span text:style-name="T91"><text:s/>ir<text:s/></text:span><text:span text:style-name="T92">29 dalis laikyti atitinkamai 32</text:span><text:span text:style-name="T93"><text:s/>ir<text:s/></text:span><text:span text:style-name="T94">33 dalimis.</text:span></text:p>
      <text:p text:style-name="P95"><text:span text:style-name="T96">6. Papildyti 2 straipsnį nauja 34 dalimi:</text:span></text:p>
      <text:p text:style-name="P97"><text:span text:style-name="T98">„</text:span><text:span text:style-name="T99">34. Techninė užduotis –<text:s/></text:span><text:span text:style-name="T100">Valstybinės kainų ir energetikos kontrolės komisijos kasmet iki kovo 31 dienos tvirtinamas ar pratęsiamas galioti dokumentas, kuris yra rengiamas atskiriems energetikos sektoriams ir (ar) pagal atskiras reguliuojamąsias veiklas, o atliekant reguliavimo apskaitos sistemos patikrą šio įstatymo 16</text:span><text:span text:style-name="T101">1</text:span><text:span text:style-name="T102"><text:s/>straipsnio 2 dalyje nustatytais atvejais Valstybinės kainų ir energetikos kontrolės komisijos tvirtinamas dokumentas, kuriame nurodomi konkretūs Tarptautinės buhalterių federacijos Tarptautinių audito ir užtikrinimo standartų valdybos parengti ir patvirtinti <text:s/>tarptautiniai užtikrinimo užduočių, tarptautiniai peržiūros užduočių, tarptautiniai susijusių paslaugų standartai ir susiję praktiniai nurodymai (toliau – profesiniai standartai) arba tarptautiniai audito standartai, kuriais vadovaujantis turi<text:s/></text:span><text:soft-page-break/><text:span text:style-name="T103">būti  atliekama energetikos įmonių reguliuojamosios veiklos ataskaitų patikra ir (ar) reguliavimo apskaitos sistemos patikra, ir šių patikros paslaugų reikalavimai ir (ar) apimtis.</text:span><text:span text:style-name="T104">“</text:span></text:p>
      <text:p text:style-name="P105">7. Buvusias 2 straipsnio 30–39 dalis laikyti atitinkamai 35–44 dalimis.</text:p>
      <text:p text:style-name="P106"/>
      <text:p text:style-name="P107">2 straipsnis. 8 straipsnio pakeitimas</text:p>
      <text:p text:style-name="P108">1.<text:tab/>Pakeisti 8 straipsnio 9 dalies 1 punktą ir jį išdėstyti taip:</text:p>
      <text:p text:style-name="P109"><text:span text:style-name="T110">„1)</text:span><text:span text:style-name="T111"><text:s/></text:span><text:span text:style-name="T112">tvirtina<text:s/></text:span><text:span text:style-name="T113">reguliuojamosios veiklos apskaitos</text:span><text:span text:style-name="T114"><text:s/></text:span><text:span text:style-name="T115">reguliavimo apskaitos<text:s/></text:span><text:span text:style-name="T116">sistemos<text:s/></text:span><text:span text:style-name="T117">reikalavimus</text:span><text:span text:style-name="T118"><text:s/></text:span><text:span text:style-name="T119">ir (ar) metodą, ir (ar) modelį</text:span><text:span text:style-name="T120">;“</text:span><text:span text:style-name="T121">.</text:span></text:p>
      <text:p text:style-name="P122"><text:span text:style-name="T123">2.</text:span><text:span text:style-name="T124"><text:tab/></text:span><text:span text:style-name="T125">Papildyti 8 straipsnio 9 dalį nauju 23 punktu:</text:span></text:p>
      <text:p text:style-name="P126"><text:span text:style-name="T127">„</text:span><text:span text:style-name="T128">23)</text:span><text:span text:style-name="T129"><text:s/>tvirtina  technin</text:span><text:span text:style-name="T130">es</text:span><text:span text:style-name="T131"><text:s/>užduot</text:span><text:span text:style-name="T132">is</text:span><text:span text:style-name="T133">;</text:span><text:span text:style-name="T134">“</text:span><text:span text:style-name="T135">.</text:span></text:p>
      <text:p text:style-name="P136">3. Buvusį 8 straipsnio 9 dalies 23 punktą laikyti 24 punktu.</text:p>
      <text:p text:style-name="P137"/>
      <text:p text:style-name="P138"><text:span text:style-name="T139">3 straipsnis. 16 straipsnio pakeitimas</text:span></text:p>
      <text:p text:style-name="P140"><text:span text:style-name="T141">Pakeisti 16 straipsnio 8 dalį ir ją išdėstyti taip:</text:span></text:p>
      <text:p text:style-name="P142"><text:span text:style-name="T143">„8. Energetikos įmonės</text:span><text:span text:style-name="T144">,</text:span><text:span text:style-name="T145"><text:s/></text:span><text:span text:style-name="T146">veikiančios elektros energetikos, šilumos ir (ar) gamtinių dujų sektoriuose</text:span><text:span text:style-name="T147">,<text:s/></text:span><text:span text:style-name="T148">kurių teikiamų paslaugų kainos yra valstybės reguliuojamos,<text:s/></text:span><text:span text:style-name="T149">užtikrina, kad pasibaigus kiekvieniems finansiniams metams per<text:s/></text:span><text:span text:style-name="T150">keturis</text:span><text:span text:style-name="T151"><text:s/></text:span><text:span text:style-name="T152">4</text:span><text:span text:style-name="T153"><text:s/></text:span><text:span text:style-name="T154">mėnesius būtų<text:s/></text:span><text:span text:style-name="T155">atlikta energetikos įmonės licencijuojamos veiklos sąnaudų peržiūra ir įmonės finansinių ataskaitų auditas<text:s/></text:span><text:span text:style-name="T156">atliktas<text:s/></text:span><text:span text:style-name="T157">metinių</text:span><text:span text:style-name="T158"><text:s/></text:span><text:span text:style-name="T159">finansinių ataskaitų auditas ir<text:s/></text:span><text:span text:style-name="T160">jo išvados</text:span><text:span text:style-name="T161"><text:s/></text:span><text:span text:style-name="T162">auditoriaus išvada</text:span><text:span text:style-name="T163"><text:s/></text:span><text:span text:style-name="T164">kartu su finansinėmis ataskaitomis</text:span><text:s/><text:span text:style-name="T165">pateikt</text:span><text:span text:style-name="T166">a</text:span><text:span text:style-name="T167"><text:s/>Komisijai</text:span><text:span text:style-name="T168"><text:s/>ir paskelbt</text:span><text:span text:style-name="T169">a</text:span><text:span text:style-name="T170"><text:s/></text:span><text:span text:style-name="T171">šių įmonių</text:span><text:span text:style-name="T172"><text:s/>interneto svetainėse</text:span><text:s/><text:span text:style-name="T173">arba Komisijos interneto svetainėje, jeigu energetikos įmonės neturi savo interneto svetainės.“</text:span></text:p>
      <text:p text:style-name="P174"/>
      <text:p text:style-name="P175"><text:span text:style-name="T176">4 straipsnis. Įstatymo papildymas 16</text:span><text:span text:style-name="T177">1</text:span><text:span text:style-name="T178"><text:s/>straipsniu</text:span><text:span text:style-name="T179"><text:s/></text:span></text:p>
      <text:p text:style-name="P180"><text:span text:style-name="T181">Papildyti įstatymą 16</text:span><text:span text:style-name="T182">1</text:span><text:span text:style-name="T183"><text:s/>straipsniu:</text:span></text:p>
      <text:p text:style-name="P184"><text:span text:style-name="T185">„</text:span><text:span text:style-name="T186">16</text:span><text:span text:style-name="T187">1</text:span><text:span text:style-name="T188"><text:s/>straipsnis.<text:s/></text:span><text:span text:style-name="T189">Reguliuojam</text:span><text:span text:style-name="T190">osios</text:span><text:span text:style-name="T191"><text:s/></text:span><text:span text:style-name="T192">veiklos ataskaitų ir reguliavimo apskaitos sistemos<text:s/></text:span><text:span text:style-name="T193">patikra</text:span></text:p>
      <text:p text:style-name="P194"><text:span text:style-name="T195">1.<text:s/></text:span><text:span text:style-name="T196">Energetikos įmonės,<text:s/></text:span><text:span text:style-name="T197">kurių teikiamų paslaugų kainos yra valstybės reguliuojamos</text:span><text:span text:style-name="T198"><text:s/>ir</text:span><text:span text:style-name="T199"><text:s/>(ar)</text:span><text:span text:style-name="T200"><text:s/>kurioms Lietuvos Respublikos elektros energetikos įstatymo<text:s/></text:span><text:span text:style-name="T201"><text:line-break/></text:span><text:span text:style-name="T202">67 straipsnio 1 dalies arba Lietuvos Respublikos gamtinių dujų įstatymo 9 straipsnio<text:s/></text:span><text:span text:style-name="T203"><text:line-break/></text:span><text:span text:style-name="T204">7 dalies pagrindu nustatyti Komisijos įpareigojimai, susiję su reguliavimo apskaitos sistema, rengia reguliuojam</text:span><text:span text:style-name="T205">osios</text:span><text:span text:style-name="T206"><text:s/>veiklos ataskaitas ir užtikrina, kad pasibaigus<text:s/></text:span><text:span text:style-name="T207">kiekvieniems<text:s/></text:span><text:span text:style-name="T208">finansiniams metams per<text:s/></text:span><text:span text:style-name="T209">4</text:span><text:span text:style-name="T210"><text:s/>mėnesius<text:s/></text:span><text:span text:style-name="T211">pagal Komisijos patvirtintą ar pratęstą galioti techninę užduotį<text:s/></text:span><text:span text:style-name="T212">būtų atlikta reguliuojamosios veiklos ataskaitų<text:s/></text:span><text:span text:style-name="T213">patikra<text:s/></text:span><text:span text:style-name="T214">dėl ataskaitų atitikties Komisijos patvirtintiems reguliavimo apskaitos sistemos reikalavimams ir (ar) metodui, ir (ar) modeliui</text:span><text:span text:style-name="T215"><text:s/>ir reguliuojamosios veiklos ataskaitos,<text:s/></text:span><text:span text:style-name="T216">reguliuojamosios veiklos ataskaitų patikros ataskaita ir (ar) išvada pateikt</text:span><text:span text:style-name="T217">os</text:span><text:span text:style-name="T218"><text:s/>Komisijai. Jeigu licenciją išdavė savivaldybės institucija,<text:s/></text:span><text:span text:style-name="T219">energetikos įmonė<text:s/></text:span><text:span text:style-name="T220">reguliuojamosios veiklos ataskait</text:span><text:span text:style-name="T221">a</text:span><text:span text:style-name="T222">s,<text:s/></text:span><text:span text:style-name="T223">reguliuojamosios veiklos ataskaitų patikros ataskait</text:span><text:span text:style-name="T224">ą</text:span><text:span text:style-name="T225"><text:s/>ir (ar) išvad</text:span><text:span text:style-name="T226">ą</text:span><text:span text:style-name="T227"><text:s/>pateikia</text:span><text:span text:style-name="T228"><text:s/></text:span><text:span text:style-name="T229">licenciją išdavusiai institucijai</text:span><text:span text:style-name="T230"><text:s/>tokia pačia tvarka ir terminais, kaip ir teik</text:span><text:span text:style-name="T231">dama</text:span><text:span text:style-name="T232"><text:s/>Komisijai</text:span><text:span text:style-name="T233">.</text:span></text:p>
      <text:p text:style-name="P234">2. Reguliuojamosios veiklos ataskaitos, reguliuojamosios veiklos ataskaitų patikros ataskaita ir (ar) išvada, reguliavimo apskaitos sistemos patikros ataskaita ir<text:s/><text:soft-page-break/>(ar) išvada, išskyrus konfidencialią informaciją, yra viešos ir skelbiamos energetikos įmonės interneto svetainėje arba Komisijos interneto svetainėje, jeigu energetikos įmonė neturi savo interneto svetainės. Informacija apie reguliuojamų veiklų sąnaudas negali būti pripažįstama konfidencialia.</text:p>
      <text:p text:style-name="P235"><text:span text:style-name="T236">3</text:span><text:span text:style-name="T237">.<text:s/></text:span><text:span text:style-name="T238">Jeigu<text:s/></text:span><text:span text:style-name="T239">Komisij</text:span><text:span text:style-name="T240">a</text:span><text:span text:style-name="T241"><text:s/></text:span><text:span text:style-name="T242">turi informacijos ar<text:s/></text:span><text:span text:style-name="T243">Komisijai</text:span><text:span text:style-name="T244"><text:s/></text:span><text:span text:style-name="T245">k</text:span><text:span text:style-name="T246">yla</text:span><text:span text:style-name="T247"><text:s/></text:span><text:span text:style-name="T248">pagrįstų įtarimų</text:span><text:span text:style-name="T249">, kad energetikos įmonės tvarkoma reguliavimo apskaitos sistema neatitinka teisės aktuose įtvirtintų reikalavimų, ar paaiškėja aplinkybės dėl netinkamai vykdomos reguliuojamosios veiklos, Komisija<text:s/></text:span><text:span text:style-name="T250">motyvuotu sprendimu<text:s/></text:span><text:span text:style-name="T251">gali nustatyti reikalavimą bet kuriai energetikos įmonei,<text:s/></text:span><text:span text:style-name="T252">kurios<text:s/></text:span><text:span text:style-name="T253">teikiamų paslaugų kainos yra valstybės reguliuojamos</text:span><text:span text:style-name="T254"><text:s/></text:span><text:span text:style-name="T255">ar kuriai yra nustatyti Komisijos įpareigojimai,</text:span><text:span text:style-name="T256"><text:s/>susiję su reguliavimo apskaitos sistema, ne<text:s/></text:span><text:span text:style-name="T257">vėliau<text:s/></text:span><text:span text:style-name="T258">kaip per<text:s/></text:span><text:span text:style-name="T259">12 mėnesių</text:span><text:span text:style-name="T260"><text:s/>nuo Komisijos sprendimo priėmimo dienos<text:s/></text:span><text:span text:style-name="T261">pagal Komisijos patvirtintą techninę užduotį<text:s/></text:span><text:span text:style-name="T262">atlikti reguliavimo apskaitos sistemos<text:s/></text:span><text:span text:style-name="T263">patikrą<text:s/></text:span><text:span text:style-name="T264">dėl jos atitikties reguliuojamąją veiklą reglamentuojantiems teisės aktų reikalavimams</text:span><text:span text:style-name="T265"><text:s/>ir</text:span><text:span text:style-name="T266"><text:s/></text:span><text:span text:style-name="T267">per 10 darbo dienų nuo reguliavimo apskaitos sistemos patikros atlikimo dienos pateikti<text:s/></text:span><text:span text:style-name="T268">r</text:span><text:span text:style-name="T269">eguliavimo apskaitos sistemos patikros ataskait</text:span><text:span text:style-name="T270">ą</text:span><text:span text:style-name="T271"><text:s/>ir (ar) išvad</text:span><text:span text:style-name="T272">ą</text:span><text:span text:style-name="T273"><text:s/>Komisijai.</text:span></text:p>
      <text:p text:style-name="P274"><text:span text:style-name="T275">4</text:span><text:span text:style-name="T276">.<text:s/></text:span><text:span text:style-name="T277">Komisija, rengdama techninę užduotį, konsultuojasi su Lietuvos auditorių rūmais.</text:span></text:p>
      <text:p text:style-name="P278"><text:span text:style-name="T279">5</text:span><text:span text:style-name="T280">.<text:s/></text:span><text:span text:style-name="T281">Reguliuojam</text:span><text:span text:style-name="T282">osio</text:span><text:span text:style-name="T283">s<text:s/></text:span><text:span text:style-name="T284">veiklos ataskaitų<text:s/></text:span><text:span text:style-name="T285">patikrą</text:span><text:span text:style-name="T286"><text:s/></text:span><text:span text:style-name="T287">ir<text:s/></text:span><text:span text:style-name="T288">reguliavimo apskaitos sistemos<text:s/></text:span><text:span text:style-name="T289">patikrą<text:s/></text:span><text:span text:style-name="T290">gali atlikti auditorius, audito įmonė</text:span><text:span text:style-name="T291">,</text:span><text:span text:style-name="T292"><text:s/>turintys teisę atlikti finansinių ataskaitų auditą Lietuvos Respublikos finansinių ataskaitų audito įstatymo nustatyta tvarka.</text:span></text:p>
      <text:p text:style-name="P293"><text:bookmark-start text:name="_Hlk515883427"/><text:span text:style-name="T294">6</text:span><text:bookmark-start text:name="_Hlk515883248"/><text:span text:style-name="T295">.<text:s/></text:span><text:span text:style-name="T296">Jeigu<text:s/></text:span><text:span text:style-name="T297">Komisija<text:s/></text:span><text:span text:style-name="T298">turi informacijos ar Komisijai kyla pagrįstų įtarimų dėl netinkamai atliktos<text:s/></text:span><text:span text:style-name="T299">reguliuojamosios veiklos ataskaitų patikros ir (ar) reguliavimo apskaitos sistemos patikros, Vyriausybė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300">reguliuojamosios veiklos</text:span><text:s/><text:span text:style-name="T301">patikros<text:s/></text:span><text:span text:style-name="T302">kokybės<text:s/></text:span><text:span text:style-name="T303">tyrimas)</text:span><text:span text:style-name="T304"><text:s/>ir parengia<text:s/></text:span><text:span text:style-name="T305">reguliuojamosios veiklos</text:span><text:s/><text:span text:style-name="T306">patikros<text:s/></text:span><text:span text:style-name="T307">kokybės</text:span><text:span text:style-name="T308"><text:s/></text:span><text:span text:style-name="T309">tyrimo ataskaitą. Jeigu<text:s/></text:span><text:span text:style-name="T310">reguliuojamosios veiklos</text:span><text:s/><text:span text:style-name="T311">patikros<text:s/></text:span><text:span text:style-name="T312">kokybės</text:span><text:span text:style-name="T313"><text:s/></text:span><text:span text:style-name="T314">tyrimo ataskaitoje nurodyta, kad auditorius, audito įmonė, atlikdami atitinkamą patikrą, nesilaikė tokiai patikrai techninėje užduotyje nurodytų taikyti profesinių standartų arba nurodytų tarptautinių audito standartų, kaip tai yra nustatyta Finansinių ataskaitų audito įstatymo 52</text:span><text:span text:style-name="T315">1</text:span><text:span text:style-name="T316"><text:s/>straipsnio 3 dalyje, tos patikros sąnaudos negali būti pripažintos būtinosiomis nustatant valstybės reguliuojamas kainas ir Komisija turi teisę įpareigoti energetikos įmonę ne vėliau kaip per 6 mėnesius atlikti pakartotinę reguliuojamosios veiklos ataskaitų patikrą ir (ar) pakartotinę reguliavimo apskaitos sistemos patikrą šio įstatymo nustatyta tvarka</text:span><text:span text:style-name="T317">.</text:span></text:p>
      <text:p text:style-name="P318"><text:bookmark-end text:name="_Hlk515883427"/><text:bookmark-end text:name="_Hlk515883248"/><text:span text:style-name="T319">7</text:span><text:span text:style-name="T320">.<text:s/></text:span><text:span text:style-name="T321">Komisija šio įstatymo 8 straipsnyje nustatytoms funkcijoms vykdyti turi teisę gauti iš auditoriaus, audito įmonės, atlikusių reguliuojamosios veiklos ataskaitų patikrą ir (ar) reguliavimo apskaitos sistemos patikrą, paaiškinimus, susijusius su atlikta reguliuojamosios veiklos ataskaitų patikra ir reguliavimo apskaitos sistemos patikra, paaiškinimus pagrindžiančius</text:span><text:span text:style-name="T322"><text:s/></text:span><text:span text:style-name="T323">duomenis ir dokumentus.“</text:span></text:p>
      <text:p text:style-name="P324"/>
      <text:p text:style-name="P325"><text:span text:style-name="T326">5 straipsnis.<text:s/></text:span><text:span text:style-name="T327">19</text:span><text:span text:style-name="T328">1</text:span><text:span text:style-name="T329"><text:s/></text:span><text:span text:style-name="T330">straipsnio</text:span><text:span text:style-name="T331"><text:s/></text:span><text:span text:style-name="T332">pakeitimas</text:span></text:p>
      <text:p text:style-name="P333"><text:bookmark-start text:name="part_0af09c9b29684dcbb1be82726f4f1b2b"/><text:bookmark-end text:name="part_0af09c9b29684dcbb1be82726f4f1b2b"/><text:span text:style-name="T334">Pripažinti netekusi</text:span><text:span text:style-name="T335">a</text:span><text:span text:style-name="T336"><text:s/>galios<text:s/></text:span><text:span text:style-name="T337">19</text:span><text:span text:style-name="T338">1</text:span><text:span text:style-name="T339"><text:s/></text:span><text:span text:style-name="T340">straipsnio 4 dalį</text:span><text:span text:style-name="T341">.</text:span></text:p>
      <text:soft-page-break/>
      <text:p text:style-name="P342"><text:span text:style-name="T343">4</text:span><text:span text:style-name="T344">. Energetikos įmonės pajamų ir sąnaudų ataskaitą parengia ir pateikia Komisijai per 30</text:span><text:span text:style-name="T345"> </text:span><text:span text:style-name="T346">dienų pasibaigus kalendorinių metų ketvirčiui Komisijos nustatyta tvarka</text:span><text:span text:style-name="T347">.</text:span></text:p>
      <text:p text:style-name="P348"/>
      <text:p text:style-name="P349">6<text:s/>straipsnis. 23 straipsnio pakeitimas</text:p>
      <text:p text:style-name="P350">Pakeisti 23 straipsnio 6 dalies 9 punktą ir jį išdėstyti taip:</text:p>
      <text:p text:style-name="P351"><text:span text:style-name="T352">„</text:span><text:span text:style-name="T353">9)<text:s/></text:span><text:span text:style-name="T354">tvarkyti<text:s/></text:span><text:span text:style-name="T355">atskirtą</text:span><text:span text:style-name="T356"><text:s/></text:span><text:span text:style-name="T357">atskirą</text:span><text:span text:style-name="T358"><text:s/>nuo kitų veiklos rūšių centralizuotai tiekiamų suskystintų naftos dujų tiekimo pajamų ir sąnaudų apskaitą,<text:s/></text:span><text:span text:style-name="T359">atlikti reguliuojamosios veiklos pajamų ir sąnaudų auditą</text:span><text:span text:style-name="T360">,<text:s/></text:span><text:span text:style-name="T361">rengti<text:s/></text:span><text:span text:style-name="T362">reguliuojam</text:span><text:span text:style-name="T363">osios</text:span><text:span text:style-name="T364"><text:s/></text:span><text:span text:style-name="T365">veiklos ataskaitas ir vadovaujantis šio įstatymo 16</text:span><text:span text:style-name="T366">1</text:span><text:span text:style-name="T367"><text:s/>straipsnio nuostatomis užtikrinti, kad būtų atlikta<text:s/></text:span><text:span text:style-name="T368">reguliuojam</text:span><text:span text:style-name="T369">osios</text:span><text:span text:style-name="T370"><text:s/>veiklos ataskaitų<text:s/></text:span><text:span text:style-name="T371">patikra</text:span><text:span text:style-name="T372"><text:s/></text:span><text:span text:style-name="T373">dėl šių ataskaitų atitikties Komisijos patvirtintiems reguliavimo apskaitos sistemos reikalavimams</text:span><text:span text:style-name="T374">;“</text:span><text:span text:style-name="T375">.</text:span><text:span text:style-name="T376"><text:s/></text:span></text:p>
      <text:p text:style-name="P377"/>
      <text:p text:style-name="P378">7<text:s/>straipsnis. Įstatymo įsigaliojimas, įgyvendinimas ir taikymas</text:p>
      <text:p text:style-name="P379">1.<text:tab/>Šis įstatymas, išskyrus šio straipsnio 2<text:s/>dalį, įsigalioja<text:s/>2019 m. gegužės 1<text:s/>d.</text:p>
      <text:p text:style-name="P380"><text:span text:style-name="T381">2.</text:span><text:span text:style-name="T382"><text:tab/></text:span><text:span text:style-name="T383">Valstybinė kainų ir energetikos kontrolės komisija iki<text:s/></text:span><text:span text:style-name="T384">2019 m. balandžio 30 d.</text:span><text:span text:style-name="T385"><text:s/>priima šio įstatymo įgyvendinamuosius teisės aktus.</text:span></text:p>
      <text:p text:style-name="P386"><text:span text:style-name="T387">3.</text:span><text:span text:style-name="T388"><text:tab/></text:span><text:span text:style-name="T389">Šio įstatymo nuostatos, susijusios su reguliuojam</text:span><text:span text:style-name="T390">osios</text:span><text:span text:style-name="T391"><text:s/></text:span><text:span text:style-name="T392">veiklos ataskaitų<text:s/></text:span><text:span text:style-name="T393">patikra<text:s/></text:span><text:span text:style-name="T394">ir<text:s/></text:span><text:span text:style-name="T395">reguliavimo apskaitos sistemos<text:s/></text:span><text:span text:style-name="T396">patikra</text:span><text:span text:style-name="T397">,</text:span><text:span text:style-name="T398"><text:s/>taikomos atliekant<text:s/></text:span><text:span text:style-name="T399">2019<text:s/></text:span><text:span text:style-name="T400">m. sausio 1 d. ir vėliau prasidedančių finansinių metų reguliuojam</text:span><text:span text:style-name="T401">osios</text:span><text:span text:style-name="T402"><text:s/></text:span><text:span text:style-name="T403">veiklos ataskaitų<text:s/></text:span><text:span text:style-name="T404">patikrą</text:span><text:span text:style-name="T405"><text:s/>ir<text:s/></text:span><text:span text:style-name="T406">reguliavimo apskaitos sistemos patikrą</text:span><text:span text:style-name="T407">.</text:span></text:p>
      <text:p text:style-name="P408"><text:span text:style-name="T409">4.</text:span><text:span text:style-name="T410"><text:tab/></text:span><text:span text:style-name="T411">Energetikos įmonė, kurios finansiniai metai nesutampa su kalendoriniais metais,<text:s/></text:span><text:span text:style-name="T412">privalo užtikrinti, kad pasibaigus 201</text:span><text:span text:style-name="T413">8</text:span><text:span text:style-name="T414">–201</text:span><text:span text:style-name="T415">9</text:span><text:span text:style-name="T416"><text:s/>finansiniams metams<text:s/></text:span><text:span text:style-name="T417">per<text:s/></text:span><text:span text:style-name="T418">4</text:span><text:span text:style-name="T419"><text:s/>mėnesius būtų atliktas energetikos įmonės licencijuojamos veiklos sąnaudų<text:s/></text:span><text:span text:style-name="T420">peržiūra ir<text:s/></text:span><text:span text:style-name="T421">auditas pagal iki šio įstatymo įsigaliojimo galiojusias Lietuvos Respublikos energetikos įstatymo<text:s/></text:span><text:span text:style-name="T422">16 straipsnio 8 dalies ir<text:s/></text:span><text:span text:style-name="T423">23 straipsnio 6 dalies 9 punkto</text:span><text:span text:style-name="T424"><text:s/></text:span><text:span text:style-name="T425">nuostatas ir jo išvada pateikta<text:s/></text:span><text:span text:style-name="T426">Valstybinei kainų ir energetikos kontrolės<text:s/></text:span><text:span text:style-name="T427">komisijai</text:span><text:span text:style-name="T428">.</text:span></text:p>
      <text:p text:style-name="P429"/>
      <text:p text:style-name="P430"/>
      <text:p text:style-name="P431">Skelbiu šį Lietuvos Respublikos Seimo priimtą įstatymą.</text:p>
      <text:p text:style-name="P432"/>
      <text:p text:style-name="P433"/>
      <text:p text:style-name="P434"/>
      <text:p text:style-name="P435"><text:span text:style-name="T4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m_-7691386667226747189gmail-tm8" style:display-name="m_-7691386667226747189gmail-tm8" style:family="text" style:parent-style-name="DefaultParagraphFont"/>
    <style:style style:name="m_-7691386667226747189gmail-tm13" style:display-name="m_-7691386667226747189gmail-tm13"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sa Stanislovaitienė</meta:initial-creator>
    <dc:creator>adlibuser</dc:creator>
    <meta:creation-date>2018-10-25T11:34:00Z</meta:creation-date>
    <dc:date>2018-10-25T11:34:00Z</dc:date>
    <meta:print-date>2018-10-15T09:56:00Z</meta:print-date>
    <meta:template xlink:href="Normal.dotm" xlink:type="simple"/>
    <meta:editing-cycles>2</meta:editing-cycles>
    <meta:editing-duration>PT0S</meta:editing-duration>
    <meta:document-statistic meta:page-count="4" meta:paragraph-count="21" meta:word-count="1593" meta:character-count="10658" meta:row-count="75" meta:non-whitespace-character-count="9086"/>
  </office:meta>
</office:document-meta>
</file>