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style:text-properties style:font-weight-complex="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1576in"/>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1576in"/>
      <style:text-properties style:font-weight-complex="bold" fo:font-size="11pt" style:font-size-asian="11pt" style:font-size-complex="11pt"/>
    </style:style>
    <style:style style:name="P106" style:parent-style-name="Normal" style:family="paragraph">
      <style:paragraph-properties fo:text-align="justify"/>
      <style:text-properties style:font-weight-complex="bold" fo:font-size="11pt" style:font-size-asian="11pt" style:font-size-complex="11pt"/>
    </style:style>
    <style:style style:name="P107" style:parent-style-name="Normal" style:family="paragraph">
      <style:paragraph-properties fo:text-align="justify" fo:text-indent="0.1576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1576in"/>
      <style:text-properties style:font-weight-complex="bold" fo:font-size="11pt" style:font-size-asian="11pt" style:font-size-complex="11pt"/>
    </style:style>
    <style:style style:name="P125" style:parent-style-name="Normal" style:family="paragraph">
      <style:paragraph-properties fo:text-align="justify" fo:text-indent="0.1576in"/>
      <style:text-properties style:font-weight-complex="bold" fo:font-size="11pt" style:font-size-asian="11pt" style:font-size-complex="11pt"/>
    </style:style>
    <style:style style:name="P126" style:parent-style-name="Normal" style:family="paragraph">
      <style:paragraph-properties fo:text-align="justify" fo:text-indent="0.1576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style:style>
    <style:style style:name="S1" style:family="section">
      <style:section-properties fo:margin-left="0in" fo:margin-right="0in" style:writing-mode="lr-tb"/>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style:style>
  </office:automatic-styles>
  <office:body>
    <office:text text:use-soft-page-breaks="true">
      <text:p text:style-name="P1">PASIŪLYMAS</text:p>
      <text:p text:style-name="P2">DĖL<text:s/>LIETUVOS RESPUBLIKOS</text:p>
      <text:p text:style-name="P3">REGIONINĖS PLĖTROS ĮSTATYMO NR. VIII-1889 PAKEITIMO</text:p>
      <text:p text:style-name="P4">ĮSTATYMO PROJEKTO NR. XIIIP-4280<text:s/></text:p>
      <text:p text:style-name="P5"/>
      <text:p text:style-name="P6"/>
      <text:p text:style-name="P7">2020-04-3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11</text:p>
          </table:table-cell>
          <table:table-cell table:style-name="TableCell39">
            <text:p text:style-name="P40">1</text:p>
          </table:table-cell>
          <table:table-cell table:style-name="TableCell41">
            <text:p text:style-name="P42"/>
          </table:table-cell>
          <table:table-cell table:style-name="TableCell43">
            <text:p text:style-name="P44">Argumentai:</text:p>
            <text:p text:style-name="P45">Siekiama, kad regionų balsas būtų girdimas priimant nacionalinės politikos sprendimus, susijusius su regionais, todėl siūloma patikslinti Nacionalinės regioninės plėtros tarybos (NRPT) sudarymo ir jos išvadų nagrinėjimo klausimų reguliavimą, numatant, kad NRPT nariais būtų ne daugiau kaip pusė narių ne regionų plėtros tarybos kolegijos pirmininkų (t. y. institucijos neturi būti atstovaujamos gausiau nei regionai), taip pat siūloma įtvirtinti, kad NRPT pirmininkas būtų skiriamas iš regionų plėtros tarybų kolegijų pirmininkų. Be to, siūloma aiškiai įpareigoti Vyriausybę ir kitas institucijas, kad visi klausimai, susiję ar darantys įtaką regionų plėtrai, būtų privalomai derinami su NRPT, o nutarus neatsižvelgti į NRPT pasiūlymus, toks nepritarimas būtų motyvuotas.</text:p>
            <text:p text:style-name="P46"/>
            <text:p text:style-name="P47">Pasiūlymas:</text:p>
            <text:p text:style-name="P48">Pakeisti keičiamo įstatymo 11 straipsnio 1 dalį ir ją išdėstyti taip:</text:p>
            <text:p text:style-name="P49"><text:span text:style-name="T50">„</text:span><text:span text:style-name="T51">1.<text:s/></text:span><text:span text:style-name="T52">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Po vieną atstovą į Nacionalinę regioninės plėtros tarybą turi teisę deleguoti Lietuvos Respublikos darbo kodekso nustatyta tvarka į Lietuvos Respublikos trišalę tarybą atrinktos darbdavių ir profesinių sąjungų organizacijos ir po vieną nevyriausybinių organizacijų atstovą – Nevyriausybinių organizacijų taryba ir Nacionalinė bendruomeninių organizacijų taryba.</text:span><text:span text:style-name="T53"><text:s/></text:span><text:span text:style-name="T54">Nacionalinė region</text:span><text:span text:style-name="T55">inės</text:span><text:span text:style-name="T56"><text:s/>plėtros taryba formuojama taip, kad ne mažiau kaip pusę jos narių sudarytų regionų plėtros tarybų kolegijų pirmininkai.</text:span><text:span text:style-name="T57">“</text:span></text:p>
          </table:table-cell>
        </table:table-row>
        <table:table-row table:style-name="TableRow58">
          <table:table-cell table:style-name="TableCell59">
            <text:p text:style-name="P60">2.</text:p>
          </table:table-cell>
          <table:table-cell table:style-name="TableCell61">
            <text:p text:style-name="P62">11</text:p>
          </table:table-cell>
          <table:table-cell table:style-name="TableCell63">
            <text:p text:style-name="P64">2</text:p>
          </table:table-cell>
          <table:table-cell table:style-name="TableCell65">
            <text:p text:style-name="P66"/>
          </table:table-cell>
          <table:table-cell table:style-name="TableCell67">
            <text:p text:style-name="P68">Pasiūlymas:</text:p>
            <text:p text:style-name="P69">Pakeisti keičiamo įstatymo 11 straipsnio 2 dalį ir ją išdėstyti taip:</text:p>
            <text:p text:style-name="P70"><text:span text:style-name="T71">„2.<text:s/></text:span><text:span text:style-name="T72">Nacionalinės regioninės plėtros tarybos institucinę sudėtį ir pirmininką tvirtina Vyriausybė, o personalinę sudėtį ir darbo reglamentą – vidaus reikalų ministras.<text:s/></text:span><text:span text:style-name="T73">Nacionalinės regioninės plėtros tarybos pirmininku skiriamas vienas iš</text:span><text:span text:style-name="T74"><text:s/></text:span><text:span text:style-name="T75">regionų plėtros tarybų kolegijų pirmininkų.“</text:span></text:p>
          </table:table-cell>
        </table:table-row>
        <table:table-row table:style-name="TableRow76">
          <table:table-cell table:style-name="TableCell77">
            <text:p text:style-name="P78">3.<text:s/></text:p>
          </table:table-cell>
          <table:table-cell table:style-name="TableCell79">
            <text:p text:style-name="P80">11</text:p>
          </table:table-cell>
          <table:table-cell table:style-name="TableCell81">
            <text:p text:style-name="P82">3</text:p>
          </table:table-cell>
          <table:table-cell table:style-name="TableCell83">
            <text:p text:style-name="P84">1</text:p>
          </table:table-cell>
          <table:table-cell table:style-name="TableCell85">
            <text:p text:style-name="P86">Argumentai:</text:p>
            <text:p text:style-name="P87">Siekiant išvengti situacijos, kai nacionalinės valdžios institucijos savo nuožiūra teikia Nacionalinei regioninės plėtros tarybai svarstyti dokumentus, siūloma tikslinti projektą, numatant, kad NRPT svarsto atitinkamus dokumentus, atsisakant nuostatos, kad jų svarstymą inicijuoja VRM.</text:p>
            <text:p text:style-name="P88"/>
            <text:soft-page-break/>
            <text:p text:style-name="P89">Pasiūlymas:</text:p>
            <text:p text:style-name="P90">Pakeisti keičiamo įstatymo 11 straipsnio 3 dalies 1 punktą ir jį išdėstyti taip:</text:p>
            <text:p text:style-name="P91"><text:span text:style-name="T92">„1)<text:s/></text:span><text:span text:style-name="T93">Vidaus reikalų ministerijos teikimu</text:span><text:span text:style-name="T94"><text:s/>svarsto Regionų plėtros programos, kitų Vyriausybės tvirtinamų planavimo dokumentų, kurių įgyvendinimas turės poveikį regionų plėtrai, projektus; teikia išvadas dėl šių dokumentų Vyriausybei ir Vidaus reikalų ministerijai;“</text:span></text:p>
          </table:table-cell>
        </table:table-row>
        <text:soft-page-break/>
        <table:table-row table:style-name="TableRow95">
          <table:table-cell table:style-name="TableCell96">
            <text:p text:style-name="P97">4.</text:p>
          </table:table-cell>
          <table:table-cell table:style-name="TableCell98">
            <text:p text:style-name="P99">11</text:p>
          </table:table-cell>
          <table:table-cell table:style-name="TableCell100">
            <text:p text:style-name="P101">3</text:p>
          </table:table-cell>
          <table:table-cell table:style-name="TableCell102">
            <text:p text:style-name="P103">2</text:p>
          </table:table-cell>
          <table:table-cell table:style-name="TableCell104">
            <text:p text:style-name="P105">Pasiūlymas:</text:p>
            <text:p text:style-name="P106">Pakeisti keičiamo įstatymo 11 straipsnio 3 dalies<text:s/>2<text:s/>punktą ir jį išdėstyti taip:</text:p>
            <text:p text:style-name="P107"><text:span text:style-name="T108">„</text:span><text:span text:style-name="T109">2</text:span><text:span text:style-name="T110">)</text:span><text:span text:style-name="T111"><text:s/></text:span><text:span text:style-name="T112">Vidaus reikalų ministerijos teikimu</text:span><text:span text:style-name="T113"><text:s/>svarsto norminių teisės aktų, kurių įgyvendinimas turės poveikį regionų plėtrai, projektus ir dėl jų parengtas numatomo poveikio vertinimo išvadas, teikia išvadas ir pasiūlymus dėl šių dokumentų Vyriausybei ir Vidaus reikalų ministerijai;“</text:span></text:p>
          </table:table-cell>
        </table:table-row>
        <table:table-row table:style-name="TableRow114">
          <table:table-cell table:style-name="TableCell115">
            <text:p text:style-name="P116">5.<text:s/></text:p>
          </table:table-cell>
          <table:table-cell table:style-name="TableCell117">
            <text:p text:style-name="P118">11</text:p>
          </table:table-cell>
          <table:table-cell table:style-name="TableCell119">
            <text:p text:style-name="P120">4N</text:p>
          </table:table-cell>
          <table:table-cell table:style-name="TableCell121">
            <text:p text:style-name="P122"/>
          </table:table-cell>
          <table:table-cell table:style-name="TableCell123">
            <text:p text:style-name="P124">Pasiūlymas:</text:p>
            <text:p text:style-name="P125">Papildyti keičiamo įstatymo 11 straipsnį 4 dalimi:</text:p>
            <text:p text:style-name="P126"><text:span text:style-name="T127">„</text:span><text:span text:style-name="T128">4.<text:s/></text:span><text:span text:style-name="T129">Šio straipsnio 3 dalies 1 ir 2 punktuose numatytus dokumentus jų rengėjams yra privaloma derinti su Nacionaline regioninės plėtros taryba. Jeigu dokumento rengėjas nepritaria Nacionalinės regioninės plėtros tarybos išvadoms ar pasiūlymams, jis turi pateikti tokio sprendimo motyvus.</text:span><text:span text:style-name="T130">“<text:s/></text:span></text:p>
          </table:table-cell>
        </table:table-row>
      </table:table>
      <text:p text:style-name="P131"/>
      <text:section text:name="Sect1" text:style-name="S1">
        <text:p text:style-name="P132"/>
        <text:p text:style-name="P133">Teikia</text:p>
        <text:p text:style-name="P134">Seimo nariai<text:s/><text:tab/><text:tab/><text:tab/><text:tab/><text:tab/><text:span text:style-name="T135">(Parašas)</text:span><text:tab/><text:tab/><text:tab/>Guoda Burokienė</text:p>
        <text:p text:style-name="P136"><text:tab/><text:tab/><text:tab/><text:tab/><text:tab/><text:tab/><text:tab/><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20-05-04T05:06:00Z</meta:creation-date>
    <dc:date>2020-05-04T05: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7" meta:word-count="448" meta:character-count="3830" meta:row-count="90" meta:non-whitespace-character-count="3429"/>
  </office:meta>
</office:document-meta>
</file>