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text-position="super 60%"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Roman" style:family="paragraph">
      <style:paragraph-properties fo:keep-with-next="always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1" style:parent-style-name="Laikas" style:family="paragraph">
      <style:paragraph-properties fo:keep-together="always"/>
    </style:style>
    <style:style style:name="P122" style:parent-style-name="Roman12" style:family="paragraph">
      <style:paragraph-properties fo:keep-with-next="always" fo:keep-together="always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Roman" style:family="paragraph">
      <style:paragraph-properties fo:keep-with-next="always" fo:keep-together="always"/>
    </style:style>
    <style:style style:name="P127" style:parent-style-name="Roman" style:family="paragraph">
      <style:paragraph-properties fo:keep-with-next="always" fo:keep-together="always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Roman" style:family="paragraph">
      <style:paragraph-properties fo:keep-with-next="always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letter-kerning="true"/>
    </style:style>
    <style:style style:name="T421" style:parent-style-name="DefaultParagraphFont" style:family="text">
      <style:text-properties style:letter-kerning="true"/>
    </style:style>
    <style:style style:name="T422" style:parent-style-name="DefaultParagraphFont" style:family="text">
      <style:text-properties style:letter-kerning="true"/>
    </style:style>
    <style:style style:name="T423" style:parent-style-name="DefaultParagraphFont" style:family="text">
      <style:text-properties style:letter-kerning="true"/>
    </style:style>
    <style:style style:name="T424" style:parent-style-name="DefaultParagraphFont" style:family="text">
      <style:text-properties style:letter-kerning="true"/>
    </style:style>
    <style:style style:name="T425" style:parent-style-name="DefaultParagraphFont" style:family="text">
      <style:text-properties style:letter-kerning="true"/>
    </style:style>
    <style:style style:name="T426" style:parent-style-name="DefaultParagraphFont" style:family="text">
      <style:text-properties style:letter-kerning="true"/>
    </style:style>
    <style:style style:name="T427" style:parent-style-name="DefaultParagraphFont" style:family="text">
      <style:text-properties style:letter-kerning="true"/>
    </style:style>
    <style:style style:name="T428" style:parent-style-name="DefaultParagraphFont" style:family="text">
      <style:text-properties style:letter-kerning="true"/>
    </style:style>
    <style:style style:name="T429" style:parent-style-name="DefaultParagraphFont" style:family="text">
      <style:text-properties style:letter-kerning="true"/>
    </style:style>
    <style:style style:name="T430" style:parent-style-name="DefaultParagraphFont" style:family="text">
      <style:text-properties style:letter-kerning="true"/>
    </style:style>
    <style:style style:name="T431" style:parent-style-name="DefaultParagraphFont" style:family="text">
      <style:text-properties style:letter-kerning="true"/>
    </style:style>
    <style:style style:name="T432" style:parent-style-name="DefaultParagraphFont" style:family="text">
      <style:text-properties style:letter-kerning="true"/>
    </style:style>
    <style:style style:name="T433" style:parent-style-name="DefaultParagraphFont" style:family="text">
      <style:text-properties style:letter-kerning="true"/>
    </style:style>
    <style:style style:name="T434" style:parent-style-name="DefaultParagraphFont" style:family="text">
      <style:text-properties style:letter-kerning="true"/>
    </style:style>
    <style:style style:name="T435" style:parent-style-name="DefaultParagraphFont" style:family="text">
      <style:text-properties style:letter-kerning="true"/>
    </style:style>
    <style:style style:name="T436" style:parent-style-name="DefaultParagraphFont" style:family="text">
      <style:text-properties style:letter-kerning="true"/>
    </style:style>
    <style:style style:name="T437" style:parent-style-name="DefaultParagraphFont" style:family="text">
      <style:text-properties style:letter-kerning="true"/>
    </style:style>
    <style:style style:name="T438" style:parent-style-name="DefaultParagraphFont" style:family="text">
      <style:text-properties style:letter-kerning="true"/>
    </style:style>
    <style:style style:name="T439" style:parent-style-name="DefaultParagraphFont" style:family="text">
      <style:text-properties style:letter-kerning="true"/>
    </style:style>
    <style:style style:name="T440" style:parent-style-name="DefaultParagraphFont" style:family="text">
      <style:text-properties style:letter-kerning="true"/>
    </style:style>
    <style:style style:name="T441" style:parent-style-name="DefaultParagraphFont" style:family="text">
      <style:text-properties style:letter-kerning="true"/>
    </style:style>
    <style:style style:name="T442" style:parent-style-name="DefaultParagraphFont" style:family="text">
      <style:text-properties style:letter-kerning="true"/>
    </style:style>
    <style:style style:name="T443" style:parent-style-name="DefaultParagraphFont" style:family="text">
      <style:text-properties style:letter-kerning="true"/>
    </style:style>
    <style:style style:name="T444" style:parent-style-name="DefaultParagraphFont" style:family="text">
      <style:text-properties style:letter-kerning="true"/>
    </style:style>
    <style:style style:name="T445" style:parent-style-name="DefaultParagraphFont" style:family="text">
      <style:text-properties style:letter-kerning="true"/>
    </style:style>
    <style:style style:name="T446" style:parent-style-name="DefaultParagraphFont" style:family="text">
      <style:text-properties style:letter-kerning="true"/>
    </style:style>
    <style:style style:name="T447" style:parent-style-name="DefaultParagraphFont" style:family="text">
      <style:text-properties style:letter-kerning="true"/>
    </style:style>
    <style:style style:name="T448" style:parent-style-name="DefaultParagraphFont" style:family="text">
      <style:text-properties style:letter-kerning="true"/>
    </style:style>
    <style:style style:name="T449" style:parent-style-name="DefaultParagraphFont" style:family="text">
      <style:text-properties style:letter-kerning="true"/>
    </style:style>
    <style:style style:name="T450" style:parent-style-name="DefaultParagraphFont" style:family="text">
      <style:text-properties style:letter-kerning="true"/>
    </style:style>
    <style:style style:name="T451" style:parent-style-name="DefaultParagraphFont" style:family="text">
      <style:text-properties style:letter-kerning="true"/>
    </style:style>
    <style:style style:name="T452" style:parent-style-name="DefaultParagraphFont" style:family="text">
      <style:text-properties style:letter-kerning="true"/>
    </style:style>
    <style:style style:name="T453" style:parent-style-name="DefaultParagraphFont" style:family="text">
      <style:text-properties style:letter-kerning="true"/>
    </style:style>
    <style:style style:name="T454" style:parent-style-name="DefaultParagraphFont" style:family="text">
      <style:text-properties style:letter-kerning="true"/>
    </style:style>
    <style:style style:name="T455" style:parent-style-name="DefaultParagraphFont" style:family="text">
      <style:text-properties style:letter-kerning="true"/>
    </style:style>
    <style:style style:name="T456" style:parent-style-name="DefaultParagraphFont" style:family="text">
      <style:text-properties style:letter-kerning="true"/>
    </style:style>
    <style:style style:name="T457" style:parent-style-name="DefaultParagraphFont" style:family="text">
      <style:text-properties style:letter-kerning="true"/>
    </style:style>
    <style:style style:name="T458" style:parent-style-name="DefaultParagraphFont" style:family="text">
      <style:text-properties style:letter-kerning="true"/>
    </style:style>
    <style:style style:name="T459" style:parent-style-name="DefaultParagraphFont" style:family="text">
      <style:text-properties style:letter-kerning="true"/>
    </style:style>
    <style:style style:name="T460" style:parent-style-name="DefaultParagraphFont" style:family="text">
      <style:text-properties style:letter-kerning="true"/>
    </style:style>
    <style:style style:name="T461" style:parent-style-name="DefaultParagraphFont" style:family="text">
      <style:text-properties style:letter-kerning="true"/>
    </style:style>
    <style:style style:name="T462" style:parent-style-name="DefaultParagraphFont" style:family="text">
      <style:text-properties style:letter-kerning="true"/>
    </style:style>
    <style:style style:name="T463" style:parent-style-name="DefaultParagraphFont" style:family="text">
      <style:text-properties style:letter-kerning="true"/>
    </style:style>
    <style:style style:name="T464" style:parent-style-name="DefaultParagraphFont" style:family="text">
      <style:text-properties style:letter-kerning="true"/>
    </style:style>
    <style:style style:name="T465" style:parent-style-name="DefaultParagraphFont" style:family="text">
      <style:text-properties style:letter-kerning="true"/>
    </style:style>
    <style:style style:name="T466" style:parent-style-name="DefaultParagraphFont" style:family="text">
      <style:text-properties style:letter-kerning="true"/>
    </style:style>
    <style:style style:name="T467" style:parent-style-name="DefaultParagraphFont" style:family="text">
      <style:text-properties style:letter-kerning="true"/>
    </style:style>
    <style:style style:name="T468" style:parent-style-name="DefaultParagraphFont" style:family="text">
      <style:text-properties style:letter-kerning="true"/>
    </style:style>
    <style:style style:name="T469" style:parent-style-name="DefaultParagraphFont" style:family="text">
      <style:text-properties style:letter-kerning="true"/>
    </style:style>
    <style:style style:name="P470" style:parent-style-name="Roman" style:family="paragraph">
      <style:text-properties style:letter-kerning="true"/>
    </style:style>
    <style:style style:name="T471" style:parent-style-name="DefaultParagraphFont" style:family="text">
      <style:text-properties style:letter-kerning="true"/>
    </style:style>
    <style:style style:name="T472" style:parent-style-name="DefaultParagraphFont" style:family="text">
      <style:text-properties style:letter-kerning="true"/>
    </style:style>
    <style:style style:name="T473" style:parent-style-name="DefaultParagraphFont" style:family="text">
      <style:text-properties style:letter-kerning="true"/>
    </style:style>
    <style:style style:name="T474" style:parent-style-name="DefaultParagraphFont" style:family="text">
      <style:text-properties style:letter-kerning="true"/>
    </style:style>
    <style:style style:name="T475" style:parent-style-name="DefaultParagraphFont" style:family="text">
      <style:text-properties style:letter-kerning="true"/>
    </style:style>
    <style:style style:name="T476" style:parent-style-name="DefaultParagraphFont" style:family="text">
      <style:text-properties style:letter-kerning="true"/>
    </style:style>
    <style:style style:name="T477" style:parent-style-name="DefaultParagraphFont" style:family="text">
      <style:text-properties style:letter-kerning="true"/>
    </style:style>
    <style:style style:name="T478" style:parent-style-name="DefaultParagraphFont" style:family="text">
      <style:text-properties style:letter-kerning="true"/>
    </style:style>
    <style:style style:name="T479" style:parent-style-name="DefaultParagraphFont" style:family="text">
      <style:text-properties style:letter-kerning="true"/>
    </style:style>
    <style:style style:name="T480" style:parent-style-name="DefaultParagraphFont" style:family="text">
      <style:text-properties style:letter-kerning="true"/>
    </style:style>
    <style:style style:name="T481" style:parent-style-name="DefaultParagraphFont" style:family="text">
      <style:text-properties style:letter-kerning="true"/>
    </style:style>
    <style:style style:name="T482" style:parent-style-name="DefaultParagraphFont" style:family="text">
      <style:text-properties style:letter-kerning="true"/>
    </style:style>
    <style:style style:name="T483" style:parent-style-name="DefaultParagraphFont" style:family="text">
      <style:text-properties style:letter-kerning="true"/>
    </style:style>
    <style:style style:name="T484" style:parent-style-name="DefaultParagraphFont" style:family="text">
      <style:text-properties style:letter-kerning="true"/>
    </style:style>
    <style:style style:name="T485" style:parent-style-name="DefaultParagraphFont" style:family="text">
      <style:text-properties style:letter-kerning="true"/>
    </style:style>
    <style:style style:name="T486" style:parent-style-name="DefaultParagraphFont" style:family="text">
      <style:text-properties style:letter-kerning="true"/>
    </style:style>
    <style:style style:name="T487" style:parent-style-name="DefaultParagraphFont" style:family="text">
      <style:text-properties style:letter-kerning="true"/>
    </style:style>
    <style:style style:name="T488" style:parent-style-name="DefaultParagraphFont" style:family="text">
      <style:text-properties style:letter-kerning="true"/>
    </style:style>
    <style:style style:name="T489" style:parent-style-name="DefaultParagraphFont" style:family="text">
      <style:text-properties style:letter-kerning="true"/>
    </style:style>
    <style:style style:name="T490" style:parent-style-name="DefaultParagraphFont" style:family="text">
      <style:text-properties style:letter-kerning="true"/>
    </style:style>
    <style:style style:name="T491" style:parent-style-name="DefaultParagraphFont" style:family="text">
      <style:text-properties style:letter-kerning="true"/>
    </style:style>
    <style:style style:name="T492" style:parent-style-name="DefaultParagraphFont" style:family="text">
      <style:text-properties style:letter-kerning="true"/>
    </style:style>
    <style:style style:name="T493" style:parent-style-name="DefaultParagraphFont" style:family="text">
      <style:text-properties style:letter-kerning="true"/>
    </style:style>
    <style:style style:name="T494" style:parent-style-name="DefaultParagraphFont" style:family="text">
      <style:text-properties style:letter-kerning="true"/>
    </style:style>
    <style:style style:name="T495" style:parent-style-name="DefaultParagraphFont" style:family="text">
      <style:text-properties style:letter-kerning="true"/>
    </style:style>
    <style:style style:name="T496" style:parent-style-name="DefaultParagraphFont" style:family="text">
      <style:text-properties style:letter-kerning="true"/>
    </style:style>
    <style:style style:name="T497" style:parent-style-name="DefaultParagraphFont" style:family="text">
      <style:text-properties style:letter-kerning="true"/>
    </style:style>
    <style:style style:name="T498" style:parent-style-name="DefaultParagraphFont" style:family="text">
      <style:text-properties style:letter-kerning="true"/>
    </style:style>
    <style:style style:name="T499" style:parent-style-name="DefaultParagraphFont" style:family="text">
      <style:text-properties style:letter-kerning="true"/>
    </style:style>
    <style:style style:name="T500" style:parent-style-name="DefaultParagraphFont" style:family="text">
      <style:text-properties style:letter-kerning="true"/>
    </style:style>
    <style:style style:name="T501" style:parent-style-name="DefaultParagraphFont" style:family="text">
      <style:text-properties style:letter-kerning="true"/>
    </style:style>
    <style:style style:name="T502" style:parent-style-name="DefaultParagraphFont" style:family="text">
      <style:text-properties style:letter-kerning="true"/>
    </style:style>
    <style:style style:name="T503" style:parent-style-name="DefaultParagraphFont" style:family="text">
      <style:text-properties style:letter-kerning="true"/>
    </style:style>
    <style:style style:name="T504" style:parent-style-name="DefaultParagraphFont" style:family="text">
      <style:text-properties style:letter-kerning="true"/>
    </style:style>
    <style:style style:name="T505" style:parent-style-name="DefaultParagraphFont" style:family="text">
      <style:text-properties style:letter-kerning="true"/>
    </style:style>
    <style:style style:name="T506" style:parent-style-name="DefaultParagraphFont" style:family="text">
      <style:text-properties style:letter-kerning="true"/>
    </style:style>
    <style:style style:name="T507" style:parent-style-name="DefaultParagraphFont" style:family="text">
      <style:text-properties style:letter-kerning="true"/>
    </style:style>
    <style:style style:name="T508" style:parent-style-name="DefaultParagraphFont" style:family="text">
      <style:text-properties style:letter-kerning="true"/>
    </style:style>
    <style:style style:name="T509" style:parent-style-name="DefaultParagraphFont" style:family="text">
      <style:text-properties style:letter-kerning="true"/>
    </style:style>
    <style:style style:name="T510" style:parent-style-name="DefaultParagraphFont" style:family="text">
      <style:text-properties style:letter-kerning="true"/>
    </style:style>
    <style:style style:name="T511" style:parent-style-name="DefaultParagraphFont" style:family="text">
      <style:text-properties style:letter-kerning="true"/>
    </style:style>
    <style:style style:name="T512" style:parent-style-name="DefaultParagraphFont" style:family="text">
      <style:text-properties style:letter-kerning="true"/>
    </style:style>
    <style:style style:name="T513" style:parent-style-name="DefaultParagraphFont" style:family="text">
      <style:text-properties style:letter-kerning="true"/>
    </style:style>
    <style:style style:name="T514" style:parent-style-name="DefaultParagraphFont" style:family="text">
      <style:text-properties style:letter-kerning="true"/>
    </style:style>
    <style:style style:name="T515" style:parent-style-name="DefaultParagraphFont" style:family="text">
      <style:text-properties style:letter-kerning="true"/>
    </style:style>
    <style:style style:name="T516" style:parent-style-name="DefaultParagraphFont" style:family="text">
      <style:text-properties style:letter-kerning="true"/>
    </style:style>
    <style:style style:name="T517" style:parent-style-name="DefaultParagraphFont" style:family="text">
      <style:text-properties style:letter-kerning="true"/>
    </style:style>
    <style:style style:name="T518" style:parent-style-name="DefaultParagraphFont" style:family="text">
      <style:text-properties style:letter-kerning="true"/>
    </style:style>
    <style:style style:name="T519" style:parent-style-name="DefaultParagraphFont" style:family="text">
      <style:text-properties style:letter-kerning="true"/>
    </style:style>
    <style:style style:name="T520" style:parent-style-name="DefaultParagraphFont" style:family="text">
      <style:text-properties style:letter-kerning="true"/>
    </style:style>
    <style:style style:name="T521" style:parent-style-name="DefaultParagraphFont" style:family="text">
      <style:text-properties style:letter-kerning="true"/>
    </style:style>
    <style:style style:name="T522" style:parent-style-name="DefaultParagraphFont" style:family="text">
      <style:text-properties style:letter-kerning="true"/>
    </style:style>
    <style:style style:name="T523" style:parent-style-name="DefaultParagraphFont" style:family="text">
      <style:text-properties style:letter-kerning="true"/>
    </style:style>
    <style:style style:name="T524" style:parent-style-name="DefaultParagraphFont" style:family="text">
      <style:text-properties style:letter-kerning="true"/>
    </style:style>
    <style:style style:name="T525" style:parent-style-name="DefaultParagraphFont" style:family="text">
      <style:text-properties style:letter-kerning="true"/>
    </style:style>
    <style:style style:name="T526" style:parent-style-name="DefaultParagraphFont" style:family="text">
      <style:text-properties style:letter-kerning="true"/>
    </style:style>
    <style:style style:name="T527" style:parent-style-name="DefaultParagraphFont" style:family="text">
      <style:text-properties style:letter-kerning="true"/>
    </style:style>
    <style:style style:name="T528" style:parent-style-name="DefaultParagraphFont" style:family="text">
      <style:text-properties style:letter-kerning="true"/>
    </style:style>
    <style:style style:name="T529" style:parent-style-name="DefaultParagraphFont" style:family="text">
      <style:text-properties style:letter-kerning="true"/>
    </style:style>
    <style:style style:name="T530" style:parent-style-name="DefaultParagraphFont" style:family="text">
      <style:text-properties style:letter-kerning="true"/>
    </style:style>
    <style:style style:name="T531" style:parent-style-name="DefaultParagraphFont" style:family="text">
      <style:text-properties style:letter-kerning="true"/>
    </style:style>
    <style:style style:name="T532" style:parent-style-name="DefaultParagraphFont" style:family="text">
      <style:text-properties style:letter-kerning="true"/>
    </style:style>
    <style:style style:name="T533" style:parent-style-name="DefaultParagraphFont" style:family="text">
      <style:text-properties style:letter-kerning="true"/>
    </style:style>
    <style:style style:name="T534" style:parent-style-name="DefaultParagraphFont" style:family="text">
      <style:text-properties style:letter-kerning="true"/>
    </style:style>
    <style:style style:name="T535" style:parent-style-name="DefaultParagraphFont" style:family="text">
      <style:text-properties style:letter-kerning="true"/>
    </style:style>
    <style:style style:name="T536" style:parent-style-name="DefaultParagraphFont" style:family="text">
      <style:text-properties style:letter-kerning="true"/>
    </style:style>
    <style:style style:name="T537" style:parent-style-name="DefaultParagraphFont" style:family="text">
      <style:text-properties style:letter-kerning="true"/>
    </style:style>
    <style:style style:name="T538" style:parent-style-name="DefaultParagraphFont" style:family="text">
      <style:text-properties style:letter-kerning="true"/>
    </style:style>
    <style:style style:name="T539" style:parent-style-name="DefaultParagraphFont" style:family="text">
      <style:text-properties style:letter-kerning="true"/>
    </style:style>
    <style:style style:name="T540" style:parent-style-name="DefaultParagraphFont" style:family="text">
      <style:text-properties style:letter-kerning="true"/>
    </style:style>
    <style:style style:name="T541" style:parent-style-name="DefaultParagraphFont" style:family="text">
      <style:text-properties style:letter-kerning="true"/>
    </style:style>
    <style:style style:name="T542" style:parent-style-name="DefaultParagraphFont" style:family="text">
      <style:text-properties style:letter-kerning="true"/>
    </style:style>
    <style:style style:name="T543" style:parent-style-name="DefaultParagraphFont" style:family="text">
      <style:text-properties style:letter-kerning="true"/>
    </style:style>
    <style:style style:name="T544" style:parent-style-name="DefaultParagraphFont" style:family="text">
      <style:text-properties style:letter-kerning="true"/>
    </style:style>
    <style:style style:name="T545" style:parent-style-name="DefaultParagraphFont" style:family="text">
      <style:text-properties style:letter-kerning="true"/>
    </style:style>
    <style:style style:name="T546" style:parent-style-name="DefaultParagraphFont" style:family="text">
      <style:text-properties style:letter-kerning="true"/>
    </style:style>
    <style:style style:name="T547" style:parent-style-name="DefaultParagraphFont" style:family="text">
      <style:text-properties style:letter-kerning="true"/>
    </style:style>
    <style:style style:name="T548" style:parent-style-name="DefaultParagraphFont" style:family="text">
      <style:text-properties style:letter-kerning="true"/>
    </style:style>
    <style:style style:name="T549" style:parent-style-name="DefaultParagraphFont" style:family="text">
      <style:text-properties style:letter-kerning="true"/>
    </style:style>
    <style:style style:name="T550" style:parent-style-name="DefaultParagraphFont" style:family="text">
      <style:text-properties style:letter-kerning="true"/>
    </style:style>
    <style:style style:name="T551" style:parent-style-name="DefaultParagraphFont" style:family="text">
      <style:text-properties style:letter-kerning="true"/>
    </style:style>
    <style:style style:name="T552" style:parent-style-name="DefaultParagraphFont" style:family="text">
      <style:text-properties style:letter-kerning="true"/>
    </style:style>
    <style:style style:name="T553" style:parent-style-name="DefaultParagraphFont" style:family="text">
      <style:text-properties style:letter-kerning="true"/>
    </style:style>
    <style:style style:name="T554" style:parent-style-name="DefaultParagraphFont" style:family="text">
      <style:text-properties style:letter-kerning="true"/>
    </style:style>
    <style:style style:name="T555" style:parent-style-name="DefaultParagraphFont" style:family="text">
      <style:text-properties style:letter-kerning="true"/>
    </style:style>
    <style:style style:name="T556" style:parent-style-name="DefaultParagraphFont" style:family="text">
      <style:text-properties style:letter-kerning="true"/>
    </style:style>
    <style:style style:name="T557" style:parent-style-name="DefaultParagraphFont" style:family="text">
      <style:text-properties style:letter-kerning="true"/>
    </style:style>
    <style:style style:name="T558" style:parent-style-name="DefaultParagraphFont" style:family="text">
      <style:text-properties style:letter-kerning="true"/>
    </style:style>
    <style:style style:name="T559" style:parent-style-name="DefaultParagraphFont" style:family="text">
      <style:text-properties style:letter-kerning="true"/>
    </style:style>
    <style:style style:name="T560" style:parent-style-name="DefaultParagraphFont" style:family="text">
      <style:text-properties style:letter-kerning="true"/>
    </style:style>
    <style:style style:name="T561" style:parent-style-name="DefaultParagraphFont" style:family="text">
      <style:text-properties style:letter-kerning="true"/>
    </style:style>
    <style:style style:name="T562" style:parent-style-name="DefaultParagraphFont" style:family="text">
      <style:text-properties style:letter-kerning="true"/>
    </style:style>
    <style:style style:name="T563" style:parent-style-name="DefaultParagraphFont" style:family="text">
      <style:text-properties style:letter-kerning="true"/>
    </style:style>
    <style:style style:name="T564" style:parent-style-name="DefaultParagraphFont" style:family="text">
      <style:text-properties style:letter-kerning="true"/>
    </style:style>
    <style:style style:name="T565" style:parent-style-name="DefaultParagraphFont" style:family="text">
      <style:text-properties style:letter-kerning="true"/>
    </style:style>
    <style:style style:name="T566" style:parent-style-name="DefaultParagraphFont" style:family="text">
      <style:text-properties style:letter-kerning="true"/>
    </style:style>
    <style:style style:name="T567" style:parent-style-name="DefaultParagraphFont" style:family="text">
      <style:text-properties style:letter-kerning="true"/>
    </style:style>
    <style:style style:name="T568" style:parent-style-name="DefaultParagraphFont" style:family="text">
      <style:text-properties style:letter-kerning="true"/>
    </style:style>
    <style:style style:name="T569" style:parent-style-name="DefaultParagraphFont" style:family="text">
      <style:text-properties style:letter-kerning="true"/>
    </style:style>
    <style:style style:name="T570" style:parent-style-name="DefaultParagraphFont" style:family="text">
      <style:text-properties style:letter-kerning="true"/>
    </style:style>
    <style:style style:name="T571" style:parent-style-name="DefaultParagraphFont" style:family="text">
      <style:text-properties style:letter-kerning="true"/>
    </style:style>
    <style:style style:name="T572" style:parent-style-name="DefaultParagraphFont" style:family="text">
      <style:text-properties style:letter-kerning="true"/>
    </style:style>
    <style:style style:name="T573" style:parent-style-name="DefaultParagraphFont" style:family="text">
      <style:text-properties style:letter-kerning="true"/>
    </style:style>
    <style:style style:name="T574" style:parent-style-name="DefaultParagraphFont" style:family="text">
      <style:text-properties style:letter-kerning="true"/>
    </style:style>
    <style:style style:name="T575" style:parent-style-name="DefaultParagraphFont" style:family="text">
      <style:text-properties style:letter-kerning="true"/>
    </style:style>
    <style:style style:name="T576" style:parent-style-name="DefaultParagraphFont" style:family="text">
      <style:text-properties style:letter-kerning="true"/>
    </style:style>
    <style:style style:name="T577" style:parent-style-name="DefaultParagraphFont" style:family="text">
      <style:text-properties style:letter-kerning="true"/>
    </style:style>
    <style:style style:name="T578" style:parent-style-name="DefaultParagraphFont" style:family="text">
      <style:text-properties style:letter-kerning="true"/>
    </style:style>
    <style:style style:name="T579" style:parent-style-name="DefaultParagraphFont" style:family="text">
      <style:text-properties style:letter-kerning="true"/>
    </style:style>
    <style:style style:name="T580" style:parent-style-name="DefaultParagraphFont" style:family="text">
      <style:text-properties style:letter-kerning="true"/>
    </style:style>
    <style:style style:name="T581" style:parent-style-name="DefaultParagraphFont" style:family="text">
      <style:text-properties style:letter-kerning="true"/>
    </style:style>
    <style:style style:name="T582" style:parent-style-name="DefaultParagraphFont" style:family="text">
      <style:text-properties style:letter-kerning="true"/>
    </style:style>
    <style:style style:name="T583" style:parent-style-name="DefaultParagraphFont" style:family="text">
      <style:text-properties style:letter-kerning="true"/>
    </style:style>
    <style:style style:name="T584" style:parent-style-name="DefaultParagraphFont" style:family="text">
      <style:text-properties style:letter-kerning="true"/>
    </style:style>
    <style:style style:name="T585" style:parent-style-name="DefaultParagraphFont" style:family="text">
      <style:text-properties style:letter-kerning="true"/>
    </style:style>
    <style:style style:name="T586" style:parent-style-name="DefaultParagraphFont" style:family="text">
      <style:text-properties style:letter-kerning="true"/>
    </style:style>
    <style:style style:name="T587" style:parent-style-name="DefaultParagraphFont" style:family="text">
      <style:text-properties style:letter-kerning="true"/>
    </style:style>
    <style:style style:name="T588" style:parent-style-name="DefaultParagraphFont" style:family="text">
      <style:text-properties style:letter-kerning="true"/>
    </style:style>
    <style:style style:name="T589" style:parent-style-name="DefaultParagraphFont" style:family="text">
      <style:text-properties style:letter-kerning="true"/>
    </style:style>
    <style:style style:name="T590" style:parent-style-name="DefaultParagraphFont" style:family="text">
      <style:text-properties style:letter-kerning="true"/>
    </style:style>
    <style:style style:name="T591" style:parent-style-name="DefaultParagraphFont" style:family="text">
      <style:text-properties style:letter-kerning="true"/>
    </style:style>
    <style:style style:name="T592" style:parent-style-name="DefaultParagraphFont" style:family="text">
      <style:text-properties style:letter-kerning="true"/>
    </style:style>
    <style:style style:name="T593" style:parent-style-name="DefaultParagraphFont" style:family="text">
      <style:text-properties style:letter-kerning="true"/>
    </style:style>
    <style:style style:name="T594" style:parent-style-name="DefaultParagraphFont" style:family="text">
      <style:text-properties style:letter-kerning="true"/>
    </style:style>
    <style:style style:name="T595" style:parent-style-name="DefaultParagraphFont" style:family="text">
      <style:text-properties style:letter-kerning="true"/>
    </style:style>
    <style:style style:name="T596" style:parent-style-name="DefaultParagraphFont" style:family="text">
      <style:text-properties style:letter-kerning="true"/>
    </style:style>
    <style:style style:name="T597" style:parent-style-name="DefaultParagraphFont" style:family="text">
      <style:text-properties style:letter-kerning="true"/>
    </style:style>
    <style:style style:name="T598" style:parent-style-name="DefaultParagraphFont" style:family="text">
      <style:text-properties style:letter-kerning="true"/>
    </style:style>
    <style:style style:name="T599" style:parent-style-name="DefaultParagraphFont" style:family="text">
      <style:text-properties style:letter-kerning="true"/>
    </style:style>
    <style:style style:name="T600" style:parent-style-name="DefaultParagraphFont" style:family="text">
      <style:text-properties style:letter-kerning="true"/>
    </style:style>
    <style:style style:name="T601" style:parent-style-name="DefaultParagraphFont" style:family="text">
      <style:text-properties style:letter-kerning="true"/>
    </style:style>
    <style:style style:name="T602" style:parent-style-name="DefaultParagraphFont" style:family="text">
      <style:text-properties style:letter-kerning="true"/>
    </style:style>
    <style:style style:name="T603" style:parent-style-name="DefaultParagraphFont" style:family="text">
      <style:text-properties style:letter-kerning="true"/>
    </style:style>
    <style:style style:name="T604" style:parent-style-name="DefaultParagraphFont" style:family="text">
      <style:text-properties style:letter-kerning="true"/>
    </style:style>
    <style:style style:name="T605" style:parent-style-name="DefaultParagraphFont" style:family="text">
      <style:text-properties style:letter-kerning="true"/>
    </style:style>
    <style:style style:name="T606" style:parent-style-name="DefaultParagraphFont" style:family="text">
      <style:text-properties style:letter-kerning="true"/>
    </style:style>
    <style:style style:name="T607" style:parent-style-name="DefaultParagraphFont" style:family="text">
      <style:text-properties style:letter-kerning="true"/>
    </style:style>
    <style:style style:name="T608" style:parent-style-name="DefaultParagraphFont" style:family="text">
      <style:text-properties style:letter-kerning="true"/>
    </style:style>
    <style:style style:name="T609" style:parent-style-name="DefaultParagraphFont" style:family="text">
      <style:text-properties style:letter-kerning="true"/>
    </style:style>
    <style:style style:name="T610" style:parent-style-name="DefaultParagraphFont" style:family="text">
      <style:text-properties style:letter-kerning="true"/>
    </style:style>
    <style:style style:name="T611" style:parent-style-name="DefaultParagraphFont" style:family="text">
      <style:text-properties style:letter-kerning="true"/>
    </style:style>
    <style:style style:name="T612" style:parent-style-name="DefaultParagraphFont" style:family="text">
      <style:text-properties style:letter-kerning="true"/>
    </style:style>
    <style:style style:name="T613" style:parent-style-name="DefaultParagraphFont" style:family="text">
      <style:text-properties style:letter-kerning="true"/>
    </style:style>
    <style:style style:name="T614" style:parent-style-name="DefaultParagraphFont" style:family="text">
      <style:text-properties style:letter-kerning="true"/>
    </style:style>
    <style:style style:name="T615" style:parent-style-name="DefaultParagraphFont" style:family="text">
      <style:text-properties style:letter-kerning="true"/>
    </style:style>
    <style:style style:name="T616" style:parent-style-name="DefaultParagraphFont" style:family="text">
      <style:text-properties style:letter-kerning="true"/>
    </style:style>
    <style:style style:name="T617" style:parent-style-name="DefaultParagraphFont" style:family="text">
      <style:text-properties style:letter-kerning="true"/>
    </style:style>
    <style:style style:name="T618" style:parent-style-name="DefaultParagraphFont" style:family="text">
      <style:text-properties style:letter-kerning="true"/>
    </style:style>
    <style:style style:name="T619" style:parent-style-name="DefaultParagraphFont" style:family="text">
      <style:text-properties style:letter-kerning="true"/>
    </style:style>
    <style:style style:name="T620" style:parent-style-name="DefaultParagraphFont" style:family="text">
      <style:text-properties style:letter-kerning="true"/>
    </style:style>
    <style:style style:name="T621" style:parent-style-name="DefaultParagraphFont" style:family="text">
      <style:text-properties style:letter-kerning="true"/>
    </style:style>
    <style:style style:name="T622" style:parent-style-name="DefaultParagraphFont" style:family="text">
      <style:text-properties style:letter-kerning="true"/>
    </style:style>
    <style:style style:name="T623" style:parent-style-name="DefaultParagraphFont" style:family="text">
      <style:text-properties style:letter-kerning="true"/>
    </style:style>
    <style:style style:name="T624" style:parent-style-name="DefaultParagraphFont" style:family="text">
      <style:text-properties style:letter-kerning="true"/>
    </style:style>
    <style:style style:name="T625" style:parent-style-name="DefaultParagraphFont" style:family="text">
      <style:text-properties style:letter-kerning="true"/>
    </style:style>
    <style:style style:name="T626" style:parent-style-name="DefaultParagraphFont" style:family="text">
      <style:text-properties style:letter-kerning="true"/>
    </style:style>
    <style:style style:name="T627" style:parent-style-name="DefaultParagraphFont" style:family="text">
      <style:text-properties style:letter-kerning="true"/>
    </style:style>
    <style:style style:name="T628" style:parent-style-name="DefaultParagraphFont" style:family="text">
      <style:text-properties style:letter-kerning="true"/>
    </style:style>
    <style:style style:name="T629" style:parent-style-name="DefaultParagraphFont" style:family="text">
      <style:text-properties style:letter-kerning="true"/>
    </style:style>
    <style:style style:name="T630" style:parent-style-name="DefaultParagraphFont" style:family="text">
      <style:text-properties style:letter-kerning="true"/>
    </style:style>
    <style:style style:name="T631" style:parent-style-name="DefaultParagraphFont" style:family="text">
      <style:text-properties style:letter-kerning="true"/>
    </style:style>
    <style:style style:name="T632" style:parent-style-name="DefaultParagraphFont" style:family="text">
      <style:text-properties style:letter-kerning="true"/>
    </style:style>
    <style:style style:name="T633" style:parent-style-name="DefaultParagraphFont" style:family="text">
      <style:text-properties style:letter-kerning="true"/>
    </style:style>
    <style:style style:name="T634" style:parent-style-name="DefaultParagraphFont" style:family="text">
      <style:text-properties style:letter-kerning="true"/>
    </style:style>
    <style:style style:name="T635" style:parent-style-name="DefaultParagraphFont" style:family="text">
      <style:text-properties style:letter-kerning="true"/>
    </style:style>
    <style:style style:name="T636" style:parent-style-name="DefaultParagraphFont" style:family="text">
      <style:text-properties style:letter-kerning="true"/>
    </style:style>
    <style:style style:name="T637" style:parent-style-name="DefaultParagraphFont" style:family="text">
      <style:text-properties style:letter-kerning="true"/>
    </style:style>
    <style:style style:name="T638" style:parent-style-name="DefaultParagraphFont" style:family="text">
      <style:text-properties style:letter-kerning="true"/>
    </style:style>
    <style:style style:name="T639" style:parent-style-name="DefaultParagraphFont" style:family="text">
      <style:text-properties style:letter-kerning="true"/>
    </style:style>
    <style:style style:name="T640" style:parent-style-name="DefaultParagraphFont" style:family="text">
      <style:text-properties style:letter-kerning="true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style:letter-kerning="true"/>
    </style:style>
    <style:style style:name="T661" style:parent-style-name="DefaultParagraphFont" style:family="text">
      <style:text-properties style:letter-kerning="true"/>
    </style:style>
    <style:style style:name="T662" style:parent-style-name="DefaultParagraphFont" style:family="text">
      <style:text-properties style:letter-kerning="true"/>
    </style:style>
    <style:style style:name="T663" style:parent-style-name="DefaultParagraphFont" style:family="text">
      <style:text-properties style:letter-kerning="true"/>
    </style:style>
    <style:style style:name="T664" style:parent-style-name="DefaultParagraphFont" style:family="text">
      <style:text-properties style:letter-kerning="true"/>
    </style:style>
    <style:style style:name="T665" style:parent-style-name="DefaultParagraphFont" style:family="text">
      <style:text-properties style:letter-kerning="true"/>
    </style:style>
    <style:style style:name="T666" style:parent-style-name="DefaultParagraphFont" style:family="text">
      <style:text-properties style:letter-kerning="true"/>
    </style:style>
    <style:style style:name="T667" style:parent-style-name="DefaultParagraphFont" style:family="text">
      <style:text-properties style:letter-kerning="true"/>
    </style:style>
    <style:style style:name="T668" style:parent-style-name="DefaultParagraphFont" style:family="text">
      <style:text-properties style:letter-kerning="true"/>
    </style:style>
    <style:style style:name="T669" style:parent-style-name="DefaultParagraphFont" style:family="text">
      <style:text-properties style:letter-kerning="true"/>
    </style:style>
    <style:style style:name="T670" style:parent-style-name="DefaultParagraphFont" style:family="text">
      <style:text-properties style:letter-kerning="true"/>
    </style:style>
    <style:style style:name="T671" style:parent-style-name="DefaultParagraphFont" style:family="text">
      <style:text-properties style:letter-kerning="true"/>
    </style:style>
    <style:style style:name="T672" style:parent-style-name="DefaultParagraphFont" style:family="text">
      <style:text-properties style:letter-kerning="true"/>
    </style:style>
    <style:style style:name="T673" style:parent-style-name="DefaultParagraphFont" style:family="text">
      <style:text-properties style:letter-kerning="true"/>
    </style:style>
    <style:style style:name="T674" style:parent-style-name="DefaultParagraphFont" style:family="text">
      <style:text-properties style:letter-kerning="true"/>
    </style:style>
    <style:style style:name="T675" style:parent-style-name="DefaultParagraphFont" style:family="text">
      <style:text-properties style:letter-kerning="true"/>
    </style:style>
    <style:style style:name="T676" style:parent-style-name="DefaultParagraphFont" style:family="text">
      <style:text-properties style:letter-kerning="true"/>
    </style:style>
    <style:style style:name="T677" style:parent-style-name="DefaultParagraphFont" style:family="text">
      <style:text-properties style:letter-kerning="true"/>
    </style:style>
    <style:style style:name="T678" style:parent-style-name="DefaultParagraphFont" style:family="text">
      <style:text-properties style:letter-kerning="true"/>
    </style:style>
    <style:style style:name="T679" style:parent-style-name="DefaultParagraphFont" style:family="text">
      <style:text-properties style:letter-kerning="true"/>
    </style:style>
    <style:style style:name="T680" style:parent-style-name="DefaultParagraphFont" style:family="text">
      <style:text-properties style:letter-kerning="true"/>
    </style:style>
    <style:style style:name="T681" style:parent-style-name="DefaultParagraphFont" style:family="text">
      <style:text-properties style:letter-kerning="true"/>
    </style:style>
    <style:style style:name="T682" style:parent-style-name="DefaultParagraphFont" style:family="text">
      <style:text-properties style:letter-kerning="true"/>
    </style:style>
    <style:style style:name="T683" style:parent-style-name="DefaultParagraphFont" style:family="text">
      <style:text-properties style:letter-kerning="true"/>
    </style:style>
    <style:style style:name="T684" style:parent-style-name="DefaultParagraphFont" style:family="text">
      <style:text-properties style:letter-kerning="true"/>
    </style:style>
    <style:style style:name="T685" style:parent-style-name="DefaultParagraphFont" style:family="text">
      <style:text-properties style:letter-kerning="true"/>
    </style:style>
    <style:style style:name="T686" style:parent-style-name="DefaultParagraphFont" style:family="text">
      <style:text-properties style:letter-kerning="true"/>
    </style:style>
    <style:style style:name="T687" style:parent-style-name="DefaultParagraphFont" style:family="text">
      <style:text-properties style:letter-kerning="true"/>
    </style:style>
    <style:style style:name="T688" style:parent-style-name="DefaultParagraphFont" style:family="text">
      <style:text-properties style:letter-kerning="true"/>
    </style:style>
    <style:style style:name="T689" style:parent-style-name="DefaultParagraphFont" style:family="text">
      <style:text-properties style:letter-kerning="true"/>
    </style:style>
    <style:style style:name="T690" style:parent-style-name="DefaultParagraphFont" style:family="text">
      <style:text-properties style:letter-kerning="true"/>
    </style:style>
    <style:style style:name="T691" style:parent-style-name="DefaultParagraphFont" style:family="text">
      <style:text-properties style:letter-kerning="true"/>
    </style:style>
    <style:style style:name="T692" style:parent-style-name="DefaultParagraphFont" style:family="text">
      <style:text-properties style:letter-kerning="true"/>
    </style:style>
    <style:style style:name="T693" style:parent-style-name="DefaultParagraphFont" style:family="text">
      <style:text-properties style:letter-kerning="true"/>
    </style:style>
    <style:style style:name="T694" style:parent-style-name="DefaultParagraphFont" style:family="text">
      <style:text-properties style:letter-kerning="true"/>
    </style:style>
    <style:style style:name="T695" style:parent-style-name="DefaultParagraphFont" style:family="text">
      <style:text-properties style:letter-kerning="true"/>
    </style:style>
    <style:style style:name="T696" style:parent-style-name="DefaultParagraphFont" style:family="text">
      <style:text-properties style:letter-kerning="true"/>
    </style:style>
    <style:style style:name="T697" style:parent-style-name="DefaultParagraphFont" style:family="text">
      <style:text-properties style:letter-kerning="true"/>
    </style:style>
    <style:style style:name="T698" style:parent-style-name="DefaultParagraphFont" style:family="text">
      <style:text-properties style:letter-kerning="true"/>
    </style:style>
    <style:style style:name="T699" style:parent-style-name="DefaultParagraphFont" style:family="text">
      <style:text-properties style:letter-kerning="true"/>
    </style:style>
    <style:style style:name="T700" style:parent-style-name="DefaultParagraphFont" style:family="text">
      <style:text-properties style:letter-kerning="true"/>
    </style:style>
    <style:style style:name="T701" style:parent-style-name="DefaultParagraphFont" style:family="text">
      <style:text-properties style:letter-kerning="true"/>
    </style:style>
    <style:style style:name="T702" style:parent-style-name="DefaultParagraphFont" style:family="text">
      <style:text-properties style:letter-kerning="true"/>
    </style:style>
    <style:style style:name="T703" style:parent-style-name="DefaultParagraphFont" style:family="text">
      <style:text-properties style:letter-kerning="true"/>
    </style:style>
    <style:style style:name="T704" style:parent-style-name="DefaultParagraphFont" style:family="text">
      <style:text-properties style:letter-kerning="true"/>
    </style:style>
    <style:style style:name="T705" style:parent-style-name="DefaultParagraphFont" style:family="text">
      <style:text-properties style:letter-kerning="true"/>
    </style:style>
    <style:style style:name="T706" style:parent-style-name="DefaultParagraphFont" style:family="text">
      <style:text-properties style:letter-kerning="true"/>
    </style:style>
    <style:style style:name="T707" style:parent-style-name="DefaultParagraphFont" style:family="text">
      <style:text-properties style:letter-kerning="true"/>
    </style:style>
    <style:style style:name="T708" style:parent-style-name="DefaultParagraphFont" style:family="text">
      <style:text-properties style:letter-kerning="true"/>
    </style:style>
    <style:style style:name="T709" style:parent-style-name="DefaultParagraphFont" style:family="text">
      <style:text-properties style:letter-kerning="true"/>
    </style:style>
    <style:style style:name="T710" style:parent-style-name="DefaultParagraphFont" style:family="text">
      <style:text-properties style:letter-kerning="true"/>
    </style:style>
    <style:style style:name="T711" style:parent-style-name="DefaultParagraphFont" style:family="text">
      <style:text-properties style:letter-kerning="true"/>
    </style:style>
    <style:style style:name="T712" style:parent-style-name="DefaultParagraphFont" style:family="text">
      <style:text-properties style:letter-kerning="true"/>
    </style:style>
    <style:style style:name="T713" style:parent-style-name="DefaultParagraphFont" style:family="text">
      <style:text-properties style:letter-kerning="true"/>
    </style:style>
    <style:style style:name="T714" style:parent-style-name="DefaultParagraphFont" style:family="text">
      <style:text-properties style:letter-kerning="true"/>
    </style:style>
    <style:style style:name="T715" style:parent-style-name="DefaultParagraphFont" style:family="text">
      <style:text-properties style:letter-kerning="true"/>
    </style:style>
    <style:style style:name="T716" style:parent-style-name="DefaultParagraphFont" style:family="text">
      <style:text-properties style:letter-kerning="true"/>
    </style:style>
    <style:style style:name="T717" style:parent-style-name="DefaultParagraphFont" style:family="text">
      <style:text-properties style:letter-kerning="true"/>
    </style:style>
    <style:style style:name="T718" style:parent-style-name="DefaultParagraphFont" style:family="text">
      <style:text-properties style:letter-kerning="true"/>
    </style:style>
    <style:style style:name="T719" style:parent-style-name="DefaultParagraphFont" style:family="text">
      <style:text-properties style:letter-kerning="true"/>
    </style:style>
    <style:style style:name="T720" style:parent-style-name="DefaultParagraphFont" style:family="text">
      <style:text-properties style:letter-kerning="true"/>
    </style:style>
    <style:style style:name="T721" style:parent-style-name="DefaultParagraphFont" style:family="text">
      <style:text-properties style:letter-kerning="true"/>
    </style:style>
    <style:style style:name="T722" style:parent-style-name="DefaultParagraphFont" style:family="text">
      <style:text-properties style:letter-kerning="true"/>
    </style:style>
    <style:style style:name="T723" style:parent-style-name="DefaultParagraphFont" style:family="text">
      <style:text-properties style:letter-kerning="true"/>
    </style:style>
    <style:style style:name="T724" style:parent-style-name="DefaultParagraphFont" style:family="text">
      <style:text-properties style:letter-kerning="true"/>
    </style:style>
    <style:style style:name="T725" style:parent-style-name="DefaultParagraphFont" style:family="text">
      <style:text-properties style:letter-kerning="true"/>
    </style:style>
    <style:style style:name="T726" style:parent-style-name="DefaultParagraphFont" style:family="text">
      <style:text-properties style:letter-kerning="true"/>
    </style:style>
    <style:style style:name="T727" style:parent-style-name="DefaultParagraphFont" style:family="text">
      <style:text-properties style:letter-kerning="true"/>
    </style:style>
    <style:style style:name="T728" style:parent-style-name="DefaultParagraphFont" style:family="text">
      <style:text-properties style:letter-kerning="true"/>
    </style:style>
    <style:style style:name="T729" style:parent-style-name="DefaultParagraphFont" style:family="text">
      <style:text-properties style:letter-kerning="true"/>
    </style:style>
    <style:style style:name="T730" style:parent-style-name="DefaultParagraphFont" style:family="text">
      <style:text-properties style:letter-kerning="true"/>
    </style:style>
    <style:style style:name="T731" style:parent-style-name="DefaultParagraphFont" style:family="text">
      <style:text-properties style:letter-kerning="true"/>
    </style:style>
    <style:style style:name="T732" style:parent-style-name="DefaultParagraphFont" style:family="text">
      <style:text-properties style:letter-kerning="true"/>
    </style:style>
    <style:style style:name="T733" style:parent-style-name="DefaultParagraphFont" style:family="text">
      <style:text-properties style:letter-kerning="true"/>
    </style:style>
    <style:style style:name="T734" style:parent-style-name="DefaultParagraphFont" style:family="text">
      <style:text-properties style:letter-kerning="true"/>
    </style:style>
    <style:style style:name="T735" style:parent-style-name="DefaultParagraphFont" style:family="text">
      <style:text-properties style:letter-kerning="true"/>
    </style:style>
    <style:style style:name="T736" style:parent-style-name="DefaultParagraphFont" style:family="text">
      <style:text-properties style:letter-kerning="true"/>
    </style:style>
    <style:style style:name="T737" style:parent-style-name="DefaultParagraphFont" style:family="text">
      <style:text-properties style:letter-kerning="true"/>
    </style:style>
    <style:style style:name="P738" style:parent-style-name="Roman" style:family="paragraph">
      <style:text-properties style:letter-kerning="true"/>
    </style:style>
    <style:style style:name="P739" style:parent-style-name="Roman" style:family="paragraph">
      <style:text-properties style:letter-kerning="true"/>
    </style:style>
    <style:style style:name="T740" style:parent-style-name="DefaultParagraphFont" style:family="text">
      <style:text-properties fo:font-weight="bold" style:font-weight-asian="bold" style:font-weight-complex="bold" style:letter-kerning="true" fo:font-size="11pt" style:font-size-asian="11pt"/>
    </style:style>
    <style:style style:name="T741" style:parent-style-name="DefaultParagraphFont" style:family="text">
      <style:text-properties style:letter-kerning="true"/>
    </style:style>
    <style:style style:name="T742" style:parent-style-name="DefaultParagraphFont" style:family="text">
      <style:text-properties style:letter-kerning="true"/>
    </style:style>
    <style:style style:name="T743" style:parent-style-name="DefaultParagraphFont" style:family="text">
      <style:text-properties style:letter-kerning="true"/>
    </style:style>
    <style:style style:name="T744" style:parent-style-name="DefaultParagraphFont" style:family="text">
      <style:text-properties style:letter-kerning="true"/>
    </style:style>
    <style:style style:name="T745" style:parent-style-name="DefaultParagraphFont" style:family="text">
      <style:text-properties style:letter-kerning="true"/>
    </style:style>
    <style:style style:name="T746" style:parent-style-name="DefaultParagraphFont" style:family="text">
      <style:text-properties fo:font-weight="bold" style:font-weight-asian="bold" style:font-weight-complex="bold" style:letter-kerning="true" fo:font-size="11pt" style:font-size-asian="11pt"/>
    </style:style>
    <style:style style:name="T747" style:parent-style-name="DefaultParagraphFont" style:family="text">
      <style:text-properties style:letter-kerning="true"/>
    </style:style>
    <style:style style:name="T748" style:parent-style-name="DefaultParagraphFont" style:family="text">
      <style:text-properties style:letter-kerning="true" fo:font-size="10pt" style:font-size-asian="10pt"/>
    </style:style>
    <style:style style:name="T749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750" style:parent-style-name="DefaultParagraphFont" style:family="text">
      <style:text-properties style:letter-kerning="true" fo:font-size="10pt" style:font-size-asian="10pt"/>
    </style:style>
    <style:style style:name="T751" style:parent-style-name="DefaultParagraphFont" style:family="text">
      <style:text-properties style:letter-kerning="true"/>
    </style:style>
    <style:style style:name="T752" style:parent-style-name="DefaultParagraphFont" style:family="text">
      <style:text-properties style:letter-kerning="true"/>
    </style:style>
    <style:style style:name="T753" style:parent-style-name="DefaultParagraphFont" style:family="text">
      <style:text-properties style:letter-kerning="true"/>
    </style:style>
    <style:style style:name="T754" style:parent-style-name="DefaultParagraphFont" style:family="text">
      <style:text-properties style:letter-kerning="true"/>
    </style:style>
    <style:style style:name="T755" style:parent-style-name="DefaultParagraphFont" style:family="text">
      <style:text-properties style:letter-kerning="true"/>
    </style:style>
    <style:style style:name="T756" style:parent-style-name="DefaultParagraphFont" style:family="text">
      <style:text-properties style:letter-kerning="true"/>
    </style:style>
    <style:style style:name="T757" style:parent-style-name="DefaultParagraphFont" style:family="text">
      <style:text-properties style:letter-kerning="true"/>
    </style:style>
    <style:style style:name="T758" style:parent-style-name="DefaultParagraphFont" style:family="text">
      <style:text-properties style:letter-kerning="true"/>
    </style:style>
    <style:style style:name="T759" style:parent-style-name="DefaultParagraphFont" style:family="text">
      <style:text-properties style:letter-kerning="true"/>
    </style:style>
    <style:style style:name="T760" style:parent-style-name="DefaultParagraphFont" style:family="text">
      <style:text-properties style:letter-kerning="true"/>
    </style:style>
    <style:style style:name="T761" style:parent-style-name="DefaultParagraphFont" style:family="text">
      <style:text-properties style:letter-kerning="true"/>
    </style:style>
    <style:style style:name="T762" style:parent-style-name="DefaultParagraphFont" style:family="text">
      <style:text-properties style:letter-kerning="true"/>
    </style:style>
    <style:style style:name="T763" style:parent-style-name="DefaultParagraphFont" style:family="text">
      <style:text-properties style:letter-kerning="true"/>
    </style:style>
    <style:style style:name="T764" style:parent-style-name="DefaultParagraphFont" style:family="text">
      <style:text-properties style:letter-kerning="true"/>
    </style:style>
    <style:style style:name="T765" style:parent-style-name="DefaultParagraphFont" style:family="text">
      <style:text-properties style:letter-kerning="true"/>
    </style:style>
    <style:style style:name="T766" style:parent-style-name="DefaultParagraphFont" style:family="text">
      <style:text-properties style:letter-kerning="true"/>
    </style:style>
    <style:style style:name="T767" style:parent-style-name="DefaultParagraphFont" style:family="text">
      <style:text-properties style:letter-kerning="true"/>
    </style:style>
    <style:style style:name="T768" style:parent-style-name="DefaultParagraphFont" style:family="text">
      <style:text-properties style:letter-kerning="true"/>
    </style:style>
    <style:style style:name="T769" style:parent-style-name="DefaultParagraphFont" style:family="text">
      <style:text-properties style:letter-kerning="true"/>
    </style:style>
    <style:style style:name="T770" style:parent-style-name="DefaultParagraphFont" style:family="text">
      <style:text-properties style:letter-kerning="true"/>
    </style:style>
    <style:style style:name="T771" style:parent-style-name="DefaultParagraphFont" style:family="text">
      <style:text-properties style:letter-kerning="true"/>
    </style:style>
    <style:style style:name="T772" style:parent-style-name="DefaultParagraphFont" style:family="text">
      <style:text-properties style:letter-kerning="true"/>
    </style:style>
    <style:style style:name="T773" style:parent-style-name="DefaultParagraphFont" style:family="text">
      <style:text-properties style:letter-kerning="true"/>
    </style:style>
    <style:style style:name="T774" style:parent-style-name="DefaultParagraphFont" style:family="text">
      <style:text-properties style:letter-kerning="true"/>
    </style:style>
    <style:style style:name="T775" style:parent-style-name="DefaultParagraphFont" style:family="text">
      <style:text-properties style:letter-kerning="true"/>
    </style:style>
    <style:style style:name="T776" style:parent-style-name="DefaultParagraphFont" style:family="text">
      <style:text-properties style:letter-kerning="true"/>
    </style:style>
    <style:style style:name="P777" style:parent-style-name="Roman" style:family="paragraph">
      <style:text-properties style:letter-kerning="true"/>
    </style:style>
    <style:style style:name="T778" style:parent-style-name="DefaultParagraphFont" style:family="text">
      <style:text-properties fo:font-weight="bold" style:font-weight-asian="bold" style:font-weight-complex="bold" style:letter-kerning="true" fo:font-size="11pt" style:font-size-asian="11pt"/>
    </style:style>
    <style:style style:name="T779" style:parent-style-name="DefaultParagraphFont" style:family="text">
      <style:text-properties style:letter-kerning="true"/>
    </style:style>
    <style:style style:name="T780" style:parent-style-name="DefaultParagraphFont" style:family="text">
      <style:text-properties style:letter-kerning="true"/>
    </style:style>
    <style:style style:name="T781" style:parent-style-name="DefaultParagraphFont" style:family="text">
      <style:text-properties style:letter-kerning="true"/>
    </style:style>
    <style:style style:name="T782" style:parent-style-name="DefaultParagraphFont" style:family="text">
      <style:text-properties style:letter-kerning="true"/>
    </style:style>
    <style:style style:name="T783" style:parent-style-name="DefaultParagraphFont" style:family="text">
      <style:text-properties style:letter-kerning="true"/>
    </style:style>
    <style:style style:name="T784" style:parent-style-name="DefaultParagraphFont" style:family="text">
      <style:text-properties style:letter-kerning="true"/>
    </style:style>
    <style:style style:name="T785" style:parent-style-name="DefaultParagraphFont" style:family="text">
      <style:text-properties style:letter-kerning="true"/>
    </style:style>
    <style:style style:name="T786" style:parent-style-name="DefaultParagraphFont" style:family="text">
      <style:text-properties style:letter-kerning="true"/>
    </style:style>
    <style:style style:name="T787" style:parent-style-name="DefaultParagraphFont" style:family="text">
      <style:text-properties style:letter-kerning="true"/>
    </style:style>
    <style:style style:name="T788" style:parent-style-name="DefaultParagraphFont" style:family="text">
      <style:text-properties style:letter-kerning="true"/>
    </style:style>
    <style:style style:name="T789" style:parent-style-name="DefaultParagraphFont" style:family="text">
      <style:text-properties style:letter-kerning="true"/>
    </style:style>
    <style:style style:name="T790" style:parent-style-name="DefaultParagraphFont" style:family="text">
      <style:text-properties style:letter-kerning="true"/>
    </style:style>
    <style:style style:name="T791" style:parent-style-name="DefaultParagraphFont" style:family="text">
      <style:text-properties style:letter-kerning="true"/>
    </style:style>
    <style:style style:name="T792" style:parent-style-name="DefaultParagraphFont" style:family="text">
      <style:text-properties style:letter-kerning="true"/>
    </style:style>
    <style:style style:name="T793" style:parent-style-name="DefaultParagraphFont" style:family="text">
      <style:text-properties style:letter-kerning="true"/>
    </style:style>
    <style:style style:name="T794" style:parent-style-name="DefaultParagraphFont" style:family="text">
      <style:text-properties style:letter-kerning="true"/>
    </style:style>
    <style:style style:name="T795" style:parent-style-name="DefaultParagraphFont" style:family="text">
      <style:text-properties style:letter-kerning="true"/>
    </style:style>
    <style:style style:name="T796" style:parent-style-name="DefaultParagraphFont" style:family="text">
      <style:text-properties style:letter-kerning="true"/>
    </style:style>
    <style:style style:name="T797" style:parent-style-name="DefaultParagraphFont" style:family="text">
      <style:text-properties style:letter-kerning="true"/>
    </style:style>
    <style:style style:name="T798" style:parent-style-name="DefaultParagraphFont" style:family="text">
      <style:text-properties style:letter-kerning="true"/>
    </style:style>
    <style:style style:name="T79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800" style:parent-style-name="DefaultParagraphFont" style:family="text">
      <style:text-properties fo:color="#000000" fo:background-color="#FFFFFF"/>
    </style:style>
    <style:style style:name="T801" style:parent-style-name="DefaultParagraphFont" style:family="text">
      <style:text-properties fo:color="#000000" fo:font-size="10pt" style:font-size-asian="10pt" fo:background-color="#FFFFFF"/>
    </style:style>
    <style:style style:name="T80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803" style:parent-style-name="DefaultParagraphFont" style:family="text">
      <style:text-properties fo:color="#000000" fo:font-size="10pt" style:font-size-asian="10pt" fo:background-color="#FFFFFF"/>
    </style:style>
    <style:style style:name="T804" style:parent-style-name="DefaultParagraphFont" style:family="text">
      <style:text-properties fo:color="#000000" fo:background-color="#FFFFFF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font-style="italic" style:font-style-asian="italic" style:font-style-complex="italic" fo:letter-spacing="-0.0013in"/>
    </style:style>
    <style:style style:name="T898" style:parent-style-name="DefaultParagraphFont" style:family="text">
      <style:text-properties fo:font-style="italic" style:font-style-asian="italic" style:font-style-complex="italic" fo:letter-spacing="-0.0013in"/>
    </style:style>
    <style:style style:name="T899" style:parent-style-name="DefaultParagraphFont" style:family="text">
      <style:text-properties fo:font-style="italic" style:font-style-asian="italic" style:font-style-complex="italic"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Roman" style:family="paragraph">
      <style:paragraph-properties fo:keep-with-next="always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48" style:parent-style-name="Roman" style:family="paragraph">
      <style:text-properties fo:letter-spacing="-0.0027in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font-style="italic" style:font-style-asian="italic" style:font-style-complex="italic" fo:letter-spacing="0.0013in"/>
    </style:style>
    <style:style style:name="T1092" style:parent-style-name="DefaultParagraphFont" style:family="text">
      <style:text-properties fo:font-style="italic" style:font-style-asian="italic" style:font-style-complex="italic" fo:letter-spacing="0.0013in"/>
    </style:style>
    <style:style style:name="T1093" style:parent-style-name="DefaultParagraphFont" style:family="text">
      <style:text-properties fo:font-style="italic" style:font-style-asian="italic" style:font-style-complex="italic" fo:letter-spacing="0.0013in"/>
    </style:style>
    <style:style style:name="T1094" style:parent-style-name="DefaultParagraphFont" style:family="text">
      <style:text-properties fo:font-style="italic" style:font-style-asian="italic" style:font-style-complex="italic"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Roman" style:family="paragraph">
      <style:paragraph-properties fo:keep-with-next="always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Roman" style:family="paragraph">
      <style:paragraph-properties fo:keep-with-next="always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P1655" style:parent-style-name="Roman" style:family="paragraph">
      <style:paragraph-properties fo:keep-with-next="always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Roman" style:family="paragraph">
      <style:text-properties fo:letter-spacing="0.0027in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76" style:parent-style-name="Roman12" style:family="paragraph">
      <style:paragraph-properties fo:keep-with-next="always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P1780" style:parent-style-name="Roman" style:family="paragraph">
      <style:paragraph-properties fo:keep-with-next="always"/>
    </style:style>
    <style:style style:name="P1781" style:parent-style-name="Roman" style:family="paragraph">
      <style:paragraph-properties fo:keep-with-next="always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P1899" style:parent-style-name="Roman" style:family="paragraph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Roman" style:family="paragraph">
      <style:paragraph-properties fo:keep-with-next="always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05" style:parent-style-name="Roman12" style:family="paragraph">
      <style:paragraph-properties fo:keep-with-next="always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P2026" style:parent-style-name="Roman" style:family="paragraph">
      <style:paragraph-properties fo:keep-with-next="always"/>
    </style:style>
    <style:style style:name="P2027" style:parent-style-name="Roman" style:family="paragraph">
      <style:paragraph-properties fo:keep-with-next="always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67</text:span></text:p>
      <text:p text:style-name="P27">STENOGRAMA</text:p>
      <text:p text:style-name="P28"/>
      <text:p text:style-name="P29">2017 m.<text:s/>gegužės<text:s/>30 d.</text:p>
      <text:p text:style-name="P30"/>
      <text:p text:style-name="Pirmininkai">Pirmininkauja Lietuvos Respublikos Seimo Pirmininkas<text:s/><text:span text:style-name="T31">V. PRANCKIETIS</text:span>,<text:line-break/>Seimo Pirmininko pirmoji pavaduotoja<text:s/><text:span text:style-name="T32">R. BAŠKIENĖ</text:span><text:line-break/>ir Seimo Pirmininko pavaduotoja<text:s/><text:span text:style-name="T33">I. DEGUTIENĖ</text:span></text:p>
      <text:p text:style-name="P34"/>
      <text:p text:style-name="P35"/>
      <text:section text:name="Sect1" text:style-name="S1">
        <text:soft-page-break/>
        <text:p text:style-name="Roman"><text:span text:style-name="T36">PIRMININKĖ (R. BAŠKIENĖ</text:span>,<text:s/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/text:span><text:span text:style-name="T49"><text:s/></text:span><text:span text:style-name="T50">LVŽS</text:span><text:span text:style-name="T51">F</text:span><text:span text:style-name="T52"><text:s/>–<text:s/></text:span><text:span text:style-name="T53">Lietuvos valstiečių ir žaliųjų sąjungos</text:span><text:span text:style-name="T54"><text:s/>frakcija;<text:s/></text:span><text:span text:style-name="T55">MSNG</text:span><text:span text:style-name="T56"><text:s/>– Mišri Seimo narių grupė;<text:s/></text:span><text:span text:style-name="T57">TS</text:span><text:span text:style-name="T58">‑LKDF</text:span><text:span text:style-name="T59"><text:s/>– Tėvynės sąjungos-Lietuvos krikščionių<text:s/></text:span><text:span text:style-name="T60">demokratų frakcija;<text:s/></text:span><text:span text:style-name="T61">TTF</text:span><text:span text:style-name="T62"><text:s/>– frakcija „Tvarka ir teisingumas“.</text:span></text:p></text:note-body></text:note></text:span><text:span text:style-name="T63">).</text:span><text:s/>La­bas ry­tas, ger­bia­mie­ji Sei­mo na­riai. Pra­de­da­me 2017 m. ge­gu­žės 30 d., ant­ra­die­nio, ry­ti­nį ple­na­ri­nį po­sė­dį. (<text:span text:style-name="T64">Gon</text:span><text:span text:style-name="T65">­gas</text:span>) Pra­šo­me re­gist­ruo­tis.</text:p>
        <text:p text:style-name="Roman">Už­si­re­gist­ra­vo 96 Sei­mo na­riai.</text:p>
        <text:p text:style-name="Roman">Prieš pra­de­dant dar­bo­tvarkės tvir­ti­ni­mą, no­riu pa­si­džiaug­ti ir pa­svei­kin­ti mū­sų vi­sų var­du mū­sų jau­ną­jį ko­le­gą R. Že­mai­tai­tį, šian­dien šven­čian­tį 35-ąjį gim­ta­die­nį. (<text:span text:style-name="T66">Plo</text:span><text:span text:style-name="T67">­ji</text:span><text:span text:style-name="T68">­mai</text:span>)</text:p>
        <text:p text:style-name="Roman"><text:span text:style-name="T69">R. ŽEMAITAITIS</text:span><text:s/><text:span text:style-name="T70">(</text:span><text:span text:style-name="T71">TTF</text:span><text:span text:style-name="T72">)</text:span>. Svei­ki, ger­bia­mie­ji ko­le­gos! Tra­di­ciš­kai iš tik­rų­jų no­riu pa­dė­ko­ti. Ačiū už svei­ki­ni­mus ir, kaip sa­ko, apie vie­tą ir lai­ką at­sių­siu ži­nu­tę. Kol kas dar drau­di­mo nė­ra, ga­lio­ja lais­vė! Sėk­mės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<text:span text:style-name="T73">PIRMININKĖ</text:span><text:span text:style-name="T74">.</text:span><text:s/>Iš­ties ge­ra nuo­tai­ka. Pra­ne­ši­mas, apie ku­rį pri­va­lau in­for­muo­ti Lie­tu­vos Res­pub­li­kos Sei­mą. Lie­tu­vos Res­pub­li­kos Pre­zi­den­to dek­re­tas<text:s/>„Dėl Lie­tu­vos Res­pub­li­kos Sei­mo pri­im­to Lie­tu­vos Res­pub­li­kos biu­dže­ti­nių įstai­gų įsta­ty­mo Nr. I-1113 1, 9 straips­nių pa­kei­ti­mo ir pa­pil­dy­mo 9<text:span text:style-name="T75">1<text:s/></text:span>straips­niu įsta­ty­mo grą­ži­ni­mo Lie­tu­vos Res­pub­li­kos Sei­mui pa­kar­to­ti­nai svars­ty­ti.“<text:s/>No­riu pa­sa­ky­ti, kad šis klau­si­mas įtrauk­tas į mū­sų šios sa­vai­tės, ket­vir­ta­die­nio, po­sė­džio dar­bo­tvarkę.<text:s/></text:p>
        <text:p text:style-name="Roman"/>
        <text:p text:style-name="Laikas">10.02 val.</text:p>
        <text:p text:style-name="Roman12">Se­niū­nų su­ei­gos pa­tiks­lin­tos 2017 m. ge­gu­žės 30 d. (ant­ra­die­nio) po­sė­džių darbotvarkės tiks­li­ni­mas ir tvir­ti­ni­mas</text:p>
        <text:p text:style-name="Roman"/>
        <text:p text:style-name="Roman">Dar­bo­tvarkės tvir­ti­ni­mas. Per šo­ni­nį mik­ro­fo­ną – M. Ma­jaus­kas. Pra­šau.</text:p>
        <text:p text:style-name="Roman"><text:span text:style-name="T76">M. MAJAUSKAS</text:span><text:s/><text:span text:style-name="T77">(</text:span><text:span text:style-name="T78">TS-LKDF</text:span><text:span text:style-name="T79">)</text:span>. Dė­kui, pir­mi­nin­ke. Aš no­rė­jau pa­pra­šy­ti iš re­zer­vi­nių klau­si­mų įtrauk­ti į pa­grin­di­nę ry­ti­nio po­sė­džio dar­bo­tvarkę pas­ku­ti­niu klau­si­mu Vai­kų iš­lai­ky­mo fon­do įsta­ty­mą.</text:p>
        <text:p text:style-name="Roman"><text:span text:style-name="T80">PIRMININKĖ.</text:span><text:s/>Ačiū. Ap­tar­si­me jū­sų pa­siū­ly­mą. Ger­bia­mo­ji G. Skais­tė. Pra­šau.</text:p>
        <text:p text:style-name="Roman"><text:span text:style-name="T81">G. SKAISTĖ</text:span><text:s/><text:span text:style-name="T82">(</text:span><text:span text:style-name="T83">TS-LKDF</text:span><text:span text:style-name="T84">)</text:span>. Aš dėl Už­im­tu­mo įsta­ty­mo. Prieš aš­tuo­nias die­nas įre­gist­ra­vau dėl šio įsta­ty­mo pa­tai­są, o pa­gal Sta­tu­tą pa­tai­sos, ku­rios už­re­gist­ruo­tos prieš 48 va­lan­das iki Sei­mo po­sė­džio, pri­va­lo bū­ti ap­svars­ty­tos pa­grin­di­nia­me ko­mi­te­te. To pa­da­ry­ta ne­bu­vo, to­dėl pra­šau iš­brauk­ti iš šios die­nos dar­bo­tvarkės.</text:p>
        <text:soft-page-break/>
        <text:p text:style-name="P85"><text:span text:style-name="T86">PIRMININKĖ.</text:span><text:s/>Dė­ko­ju. Ko­le­ga M. Ado­mė­nas. Pra­šau.</text:p>
        <text:p text:style-name="Roman"><text:span text:style-name="T87">M. ADOMĖNAS</text:span><text:s/><text:span text:style-name="T88">(</text:span><text:span text:style-name="T89">TS-LKDF</text:span><text:span text:style-name="T90">)</text:span>. Ger­bia­ma po­sė­džio pir­mi­nin­ke, frak­ci­jos var­du pra­šo­me iš­brauk­ti dar­bo­tvarkės 2-5, 2-6 klau­si­mus, pro­jek­tus Nr. XIIIP-752 ir Nr. XIIIP-696.</text:p>
        <text:p text:style-name="Roman"><text:span text:style-name="T91">PIRMININKĖ.</text:span><text:s/>Ne­sku­bė­ki­te, 2-5, 2-6.<text:s/></text:p>
        <text:p text:style-name="Roman"><text:span text:style-name="T92">M. ADOMĖNAS</text:span><text:s/><text:span text:style-name="T93">(</text:span><text:span text:style-name="T94">TS-LKDF</text:span><text:span text:style-name="T95">)</text:span>. Pro­jek­tus Nr. XIIIP-752 ir Nr. XIIIP-696, kaip įtvir­ti­nan­čius at­žan­gą aukš­ta­ja­me moks­le.<text:s/></text:p>
        <text:p text:style-name="Roman"><text:span text:style-name="T96">PIRMININKĖ.</text:span><text:s/>Čia jū­sų nuo­mo­nė, o dėl siū­ly­mo mes bal­suo­si­me. Ko­le­gos, dau­giau pa­siū­ly­mų nė­ra.<text:s/></text:p>
        <text:p text:style-name="Roman">Pir­ma­sis bu­vo M. Ma­jaus­ko pa­siū­ly­mas Vai­kų iš­lai­ky­mo fon­do įsta­ty­mą Nr. XIIIP-721, re­zer­vi­nį 6 klau­si­mą, per­kel­ti į pa­grin­di­nę dar­bo­tvarkę. Gal ga­li­me ben­dru su­ta­ri­mu, nes pa­si­ra­šė 47 Sei­mo na­riai? Jei­gu mes spė­si­me, tai ry­ti­nia­me po­sė­dy­je pas­ku­ti­niuo­ju klau­si­mu ga­lė­tų bū­ti svars­to­mas šis svar­bus re­zer­vi­nis klau­si­mas, pa­tei­ki­mas. Ga­li­me su­tar­ti ben­dru su­ta­ri­mu? Ga­li­me.</text:p>
        <text:p text:style-name="Roman">Ant­ras pa­siū­ly­mas bu­vo G. Skais­tės dėl Už­im­tu­mo įsta­ty­mo. Ji tei­gia, kad ne­bu­vo ap­svars­ty­tas jos pa­siū­ly­mas, ir pra­šė iš­brauk­ti iš dar­bo­tvarkės. Iš­ties ko­mi­te­tas ne­su­sku­bo ap­svar­s­ty­ti ir ko­mi­te­to pir­mi­nin­kas A. Sy­sas mums pa­sa­kys, ko­dėl taip at­si­ti­ko.</text:p>
        <text:p text:style-name="Roman"><text:span text:style-name="T97">A. SYSAS</text:span><text:s/><text:span text:style-name="T98">(</text:span><text:span text:style-name="T99">LSDPF</text:span><text:span text:style-name="T100">)</text:span>. Ger­bia­ma pir­mi­nin­ke, ger­bia­mi ko­le­gos, pir­miau­sia pa­tai­sa už­re­gist­ruo­ta ne prieš aš­tuo­nias die­nas, o 24 die­ną 14 va­lan­dą. Pa­skai­čiuo­ki­te. Po ko­mi­te­to po­sė­džio. Aš ma­nau, kad pa­pras­čiau­siai šian­dien dvi va­lan­dos bus skir­tos Dar­bo ko­dek­sui ir jo ly­di­mie­siems, iki už­im­tu­mo ne­pri­ei­si­me, o ry­toj bus ko­mi­te­to po­sė­dis ir ap­svars­ty­si­me. Ne­ma­tau čia jo­kios pro­ble­mos.<text:s/></text:p>
        <text:p text:style-name="Roman"><text:span text:style-name="T101">PIRMININKĖ.</text:span><text:s/>Jūs siū­lo­te šian­dien ne­svars­ty­ti Už­im­tu­mo įsta­ty­mo pro­jek­to? Ne­pai­sant to, 48 va­lan­dos iš tik­rų­jų pra­ėjo ir ko­mi­te­tas, be­je, ga­lė­jo svars­ty­ti. Bet jei­gu bū­tų toks su­ta­ri­mas, dėl ku­rio pra­šau vis tiek bal­suo­ti… G. Skais­tė siū­lė frak­ci­jos var­du ir ko­mi­te­to pir­mi­nin­kas taip pat siū­lė Už­im­tu­mo įsta­ty­mą svars­ty­ti ket­vir­ta­die­nį, nes tre­čia­die­nį ga­lė­tu­me pri­tar­ti pa­siū­ly­mui. Ar jūs tu­ri­te ki­to­kią nuo­mo­nę? (<text:span text:style-name="T102">Bal</text:span><text:span text:style-name="T103">­sai sa</text:span><text:span text:style-name="T104">­lė</text:span><text:span text:style-name="T105">­je</text:span>) Sta­tu­tas, de­ja, rei­ka­lau­ja ki­taip, ger­bia­mas…</text:p>
        <text:p text:style-name="Roman"><text:span text:style-name="T106">A. SYSAS</text:span><text:s/><text:span text:style-name="T107">(</text:span><text:span text:style-name="T108">LSDPF</text:span><text:span text:style-name="T109">)</text:span>. Ger­bia­ma pir­mi­nin­ke, aš tik­rai ne­si­ruo­šiu jū­sų mo­ky­ti ir nu­si­ženg­ti Sta­tu­tui.</text:p>
        <text:p text:style-name="Roman"><text:span text:style-name="T110">PIRMININKĖ.</text:span><text:s/>Tą ir no­riu pa­sa­ky­ti.<text:s/></text:p>
        <text:p text:style-name="Roman"><text:span text:style-name="T111">A. SYSAS</text:span><text:s/><text:span text:style-name="T112">(</text:span><text:span text:style-name="T113">LSDPF</text:span><text:span text:style-name="T114">)</text:span>. Pa­pras­čiau­siai siū­lau… Jei­gu at­ei­si­me iki šio klau­si­mo svars­ty­mo, ne­svars­ty­sim, bet ne­ma­nau, kad mes su­spė­si­me. Yra pa­kan­ka­mai Dar­bo ko­dek­so pa­tai­sų, kad tų dvie­jų va­lan­dų už­teks ir Už­im­tu­mo įsta­ty­mui svars­ty­ti.</text:p>
        <text:p text:style-name="Roman"><text:span text:style-name="T115">PIRMININKĖ.</text:span><text:s/>Ačiū. Tą ir no­rė­jau siū­ly­ti. Už­im­tu­mo įsta­ty­mą mes svars­ty­si­me ket­vir­tadie­nį.</text:p>
        <text:p text:style-name="Roman">Ir dar vie­nas pa­siū­ly­mas bu­vo M. Ado­mė­no, ku­ris siū­lė frak­ci­jos var­du iš­brauk­ti 2-5 klau­­si­mą – Moks­lo ir stu­di­jų įsta­ty­mą ir 2-6 klau­si­mą – taip pat Moks­lo ir stu­di­jų įsta­ty­mo pro­jek­tą (Nr. XIIIP-752 ir Nr. XIIIP-696). Dėl šio pa­siū­ly­mo pra­šau bal­suo­ti. Kas už tai, kad iš­brauk­tu­me mi­nė­tus įsta­ty­mų pro­jek­tus, ku­riuos Tė­vy­nės są­jun­gos var­du siū­lė iš­brauk­ti M. Ado­mė­nas?<text:s/></text:p>
        <text:p text:style-name="Roman">Bal­sa­vi­mo re­zul­ta­tai: bal­sa­vo 106 Sei­mo na­riai, už iš­brau­ki­mą pa­si­sa­kė 38 Sei­mo na­riai, prieš – 47, su­si­lai­kė 21. Mi­nė­ti įsta­ty­mų<text:s/>pro­jek­tai (dar­bo­tvarkės 2-5 ir 2-6 klau­si­mai) dar­bo­tvarkėje lie­ka.</text:p>
        <text:p text:style-name="Roman">P. Urb­šys. Pra­šau.</text:p>
        <text:p text:style-name="Roman"><text:span text:style-name="T116">P. URBŠYS</text:span><text:s/><text:span text:style-name="T117">(</text:span><text:span text:style-name="T118">LVŽSF</text:span><text:span text:style-name="T119">)</text:span>. Ma­no bal­sas prieš.<text:s/></text:p>
        <text:p text:style-name="Roman"><text:span text:style-name="T120">PIRMININKĖ.</text:span><text:s/>Jū­sų bal­sas prieš. Ste­nog­ra­mo­je tai pa­ra­šy­si­me. Ga­li­me ben­dru su­ta­ri­mu pa­tvir­tin­ti dar­bo­tvarkę? Ga­li­me. Dė­ko­ju.</text:p>
        <text:p text:style-name="Roman"/>
        <text:soft-page-break/>
        <text:p text:style-name="P121">10.07 val.</text:p>
        <text:p text:style-name="P122">Dar­bo ko­dek­so pa­tvir­ti­ni­mo, įsi­ga­lio­ji­mo ir įgy­ven­di­ni­mo įsta­ty­mo Nr. XII-2603 1 straips­niu pa­tvir­tin­to Lie­tu­vos Res­pub­li­kos dar­bo ko­dek­so 21, 23, 31, 32, 38, 40, 41, 43, 48, 52, 53, 57, 63, 65, 71, 72, 73, 75, 76, 79, 112, 114, 115, 117, 120, 127, 144, 147, 168, 169, 171, 179, 181, 185, 195, 197, 204, 209, 217, 221, 237, 240, 241, 242 ir 250 straips­nių pa­kei­ti­mo įsta­ty­mo pro­jek­tas Nr. XIIIP-587(2) (<text:span text:style-name="T123">svars</text:span><text:span text:style-name="T124">­ty</text:span><text:span text:style-name="T125">­mas</text:span>)</text:p>
        <text:p text:style-name="P126"><text:s/></text:p>
        <text:p text:style-name="P127">1-2a klau­si­mas, pro­jek­tas Nr. XIIIP-587(2), su­jung­ti pro­jek­tai Nr. XIIIP-587, Nr. XIIP-4725 ir Nr. XIIP-4752 – Dar­bo ko­dek­so pa­tvir­ti­ni­mo, įsi­ga­lio­ji­mo ir įgy­ven­di­ni­mo įsta­ty­mo Nr. XII-2603 1 straips­niu pa­tvir­tin­to Lie­tu­vos Res­pub­li­kos dar­bo ko­dek­so tam tik­rų straips­nių, ku­riuos jūs ma­to­te, pa­kei­ti­mo įsta­ty­mo pro­jek­tas. Kvie­čiu pa­grin­di­nio So­cia­li­nių rei­ka­lų ir dar­bo ko­mi­te­to pir­mi­nin­ką A. Sy­są pa­teik­ti ko­mi­te­to iš­va­dą.</text:p>
        <text:p text:style-name="Roman"><text:span text:style-name="T128">A. SYSAS</text:span><text:s/><text:span text:style-name="T129">(</text:span><text:span text:style-name="T130">LSDPF</text:span><text:span text:style-name="T131">)</text:span>. Ger­bia­ma pir­mi­nin­ke, ger­bia­mi ko­le­gos, ko­mi­te­tas, ga­vęs Vy­riau­sy­bės pro­jek­tą dėl kai ku­rių Dar­bo ko­dek­so straips­nių pa­kei­ti­mo, kar­tu svars­tė ir anks­čiau įre­gist­ruo­tus du įsta­ty­mų pro­jek­tus. Juos, kaip ir sa­kė pir­mi­nin­kė, su­jun­gė­me, po to, po svars­ty­mo ko­mi­te­te, dar kar­tą bu­vo kreip­ta­si į Tri­ša­lę ta­ry­bą. Tri­ša­lė ta­ry­ba iš­reiš­kė sa­vo po­zi­ci­ją dėl de­šim­ties straips­nių, ku­rių ne­bu­vo pir­mi­nia­me va­rian­te, iš jų sep­ty­niems Tri­ša­lė ta­ry­ba ar­ba pri­ta­rė, ar­ba su­si­ta­rė. Ko­mi­te­tas pa­kar­to­ti­nai svars­tė li­ku­sius tris klau­si­mus, dėl ku­rių ne­bu­vo pa­siek­ta su­ta­ri­mo Tri­ša­lė­je ta­ry­bo­je. Tri­ša­lė­je ta­ry­bo­je ne­su­ta­ri­mų yra ir dau­giau, bet bū­tent tie, ku­rie at­ėjo į Sei­mą, yra trys.<text:s/></text:p>
        <text:p text:style-name="Roman">Pir­ma­sis – dėl ne­kon­ku­ra­vi­mo, t. y. kad ne­kon­ku­ra­vi­mo su­tar­tį bū­tų ga­li­ma tai­ky­ti ne tik pa­si­bai­gus dar­bo su­tar­čiai, bet ir dar­bo me­tu.<text:s/></text:p>
        <text:p text:style-name="Roman">An­tra nuo­sta­ta, dėl ku­rios ne­su­tar­ta, yra dar­buo­to­jų at­sto­va­vi­mo ir gy­ni­mo klau­si­mai. Da­bar­ti­nia­me ko­dek­se yra siū­lo­ma, kad tu­rė­tų pa­pil­do­mą ap­sau­gą nuo at­lei­di­mų, dar­bo už­mo­kes­čio ir ki­tų da­ly­kų iš prin­ci­po tik vie­nas as­muo, t. y. ar­ba prof­są­jun­gos pir­mi­nin­kas, ar­ba<text:s/>Dar­bo ta­ry­bos pir­mi­nin­kas, ar­ba dar­buo­to­jų at­sto­vas. Siū­ly­mas vis dėl­to iš­plės­ti, nes jei­gu mes vi­si sa­ko­me, kad ko­lek­ty­vi­nių su­tar­čių trūks­ta, kad gy­ni­mas yra per sil­pnas, kad tą ap­sau­gą gau­tų dar­buo­to­jų at­sto­vai, ku­rie da­ly­vau­ja ren­ka­muo­se or­ga­nuo­se, da­ly­vau­ja de­ry­bo­se, bu­vo pa­siū­ly­ta iš­plės­ti tą ra­tą. Čia ne­su­ta­ri­mas.</text:p>
        <text:p text:style-name="Roman">Tre­čias klau­si­mas, dėl ku­rio yra ne­su­tar­ta, yra dėl strei­ko skel­bi­mo ir ga­li­mo lo­kau­to. Vis dėl­to ne­ma­nau, kad po pen­kių dar­bo die­nų bū­tų ga­li­ma nu­trauk­ti strei­ką lei­dus darb­da­viui pri­im­ti nau­jus žmo­nes, ne­leis­ti bu­vu­siems dar­buo­to­jams pa­tek­ti į dar­bo vie­tas. Yra trys es­mi­niai gin­čai. Aš ma­nau, ne­si­gi­lin­siu da­bar, ką ko­mi­te­tas svars­tė. Ga­liu tik pa­ro­dy­ti iš­va­dą, jūs ją ga­li­te pa­si­žiū­rė­ti in­ter­ne­te. Iš vi­so yra 200 pus­la­pių. Yra gau­ta be­ga­lė su­in­te­re­suo­tų or­ga­ni­za­ci­jų – pro­fe­si­nių są­jun­gų, darb­da­vių, In­ves­tuotojų fo­ru­mo, pa­vie­nių fi­zi­nių as­me­nų siū­ly­mų keis­ti Dar­bo ko­dek­są.<text:s/></text:p>
        <text:p text:style-name="Roman">So­cia­li­nių rei­ka­lų ir dar­bo ko­mi­te­tas, kaip sa­kiau, ap­svars­tęs Vy­riau­sy­bės pro­jek­tą ir du anks­čiau re­gist­ruo­tus, vi­sus ki­tus pa­siū­ly­mus, ku­rie ne­bu­vo ši­tuo­se tri­juo­se pro­jek­tuo­se, siū­lo dar kar­tą grą­žin­ti į Tri­ša­lę ta­ry­bą (tuo la­biau kad bus nau­ja Tri­ša­lė ta­ry­ba), ku­ri ga­lė­tų juos ap­svars­ty­ti ir, jei­gu bus no­ras ir su­ta­ri­mas, grą­žin­ti į Sei­mą jau po lie­pos 1 die­nos ir ko­re­guo­ti vie­ną ar ki­tą nuo­sta­tą. Ma­nau, kai mes svars­ty­si­me Dar­bo ko­dek­są pa­straips­niui, bus ga­li­ma kal­bė­ti pla­čiau, o ši­to Dar­bo ko­dek­so pir­ma­jam va­rian­tui pri­tar­ta: 5 – už, prieš nė­ra, su­si­lai­kė 3. Kai mes svars­tė­me pa­tai­sas, ku­rios at­ėjo pa­ka­rto­ti­nai iš Tri­ša­lės ta­ry­bos, ir­gi ne­bu­vo vie­nin­go su­ta­ri­mo. Bu­vo<text:s/>skir­tin­gas<text:s/>bal­sa­vi­mas, bet mes ši­tiems siū­ly­mams esa­me pri­ta­rę. Tai­gi kvie­čiu įsi­trauk­ti į dar­bą ir šian­dien baig­ti svars­ty­mą.</text:p>
        <text:p text:style-name="Roman"><text:span text:style-name="T132">PIRMININKĖ.</text:span><text:s/>Dė­ko­ju, ger­bia­ma­sis pir­mi­nin­ke, už ko­mi­te­to pa­teik­tą iš­va­dą. Pa­pil­do­mų ko­mi­te­tų ne­bu­vo pa­skir­ta ir iš­va­dų nė­ra.<text:s/></text:p>
        <text:p text:style-name="Roman">Skel­bia­me dis­ku­si­ją. Ar ga­li­me su­tar­ti ben­dru su­ta­ri­mu? 11 Sei­mo na­rių už­si­ra­šė dis­kutuoti. Ski­ria­me iki va­lan­dos lai­ko ir kal­bė­si­me pro­por­cin­gai pa­gal frak­ci­jas, kaip esa­me įpra­tę. Ga­li­me su­tar­ti? Ga­li­me. (<text:span text:style-name="T133">Bal</text:span><text:span text:style-name="T134">­sas sa</text:span><text:span text:style-name="T135">­lė</text:span><text:span text:style-name="T136">­je</text:span>) Ger­bia­mas ko­le­ga, aš tie­siog ga­liu pa­ci­tuo­ti, kas ne­ži­no, Sta­tu­to 105 straips­nį „Dis­ku­si­jų or­ga­ni­za­vi­mo tvar­ka“. Už­si­ra­šo­me pa­gal ei­lę, ta­<text:soft-page-break/>čiau po­sė­džio pir­mi­nin­kas ga­li keis­ti ši­tą ei­lę pro­por­cin­gu­mo prin­ci­pu. La­bai no­riu, kad kal­bė­tų frak­ci­jų var­du vi­si ko­le­gos, to­dėl pir­mą­jį pa­gal di­džiau­sią frak­ci­ją kvie­čiu Vals­tie­čių ir ža­lių­jų są­jun­gos frak­ci­jos at­sto­vą T. To­mi­li­ną. Jums – 7 mi­nu­tės. Pra­šau.<text:s/></text:p>
        <text:p text:style-name="Roman"><text:span text:style-name="T137">T. TOMILINAS</text:span><text:s/><text:span text:style-name="T138">(</text:span><text:span text:style-name="T139">LVŽSF</text:span><text:span text:style-name="T140">)</text:span>. Ger­bia­mi ko­le­gos, la­bai džiau­giuo­si, kad mes pa­da­rė­me tai, ką ža­dė­jo­me. Šian­dien dar ne­at­ėjo lie­pos 1 die­na, o mes fi­ni­šo tie­sio­jo­je<text:s/>ir<text:s/>svars­to­me Dar­bo ko­dek­so pa­tai­sas, ku­rios pa­dės pro­fe­si­nėms są­jun­goms ir dar­buo­to­jams daug efek­ty­viau gin­ti sa­vo tei­ses ir su­da­rys są­ly­gas svar­biau­sioms Lie­tu­vos pro­ble­moms spręs­ti.<text:s/></text:p>
        <text:p text:style-name="Roman">Kaip jūs tur­būt pa­ste­bė­jo­te, spau­di­mo iš vi­suo­me­nės, ne­pa­si­ten­ki­ni­mo, kri­ti­kos yra kur kas ma­žiau nei per­nai, kai mes svars­tė­me Dar­bo ko­dek­so ati­dė­ji­mo klau­si­mą. Taip, ne vis­kas pa­da­ry­ta ide­a­liai. Taip, yra skir­tin­gos nuo­mo­nės, skir­tin­gi so­cia­li­nių part­ne­rių in­te­re­sai. Aš vi­sa­da no­rė­jau, kad mes ir su­pras­tu­me, kad tie in­te­re­sai vi­sa­da ir iš­liks skir­tin­gi. Nie­ka­da darb­da­vių in­te­re­sas ne­su­taps su pro­fe­si­nių są­jun­gų, dar­buo­to­jų at­sto­vų in­te­re­sais. Nie­ka­da kon­ser­va­to­riaus in­te­re­sas ne­su­taps su so­cial­de­mok­ra­to in­te­re­sais. Tai yra nor­ma­lu, kai vals­tie­čiai gin­či­ja­si su li­be­ra­lais. Tai yra nor­ma­lu, tai yra nor­ma. Tuos in­te­re­sus mes tie­siog tu­ri­me la­bai aiš­kiai ir vie­šai iš­dės­ty­ti, la­bai aiš­kiai jiems at­sto­vau­ti. Kaip čia, sa­lė­je, mes ran­da­me kom­pro­mi­sus, taip ir so­cia­li­niai part­ne­riai Tri­ša­lė­je ta­ry­bo­je ra­do kom­pro­mi­sus.<text:s/></text:p>
        <text:p text:style-name="Roman">Leis­ki­te jums pa­pa­sa­ko­ti, kaip vis­kas vy­ko. Gal­būt šiek tiek tu­rė­jo­me tam tik­rų ne­aiš­ku­mų ko­mu­ni­kuo­jant tą pro­ce­są. Tik­rai bu­vo la­bai in­ten­sy­vus dar­bas Tri­ša­lė­je ta­ry­bo­je. Pir­mas eta­pas po mū­sų ati­dė­ji­mo – Vy­riau­sy­bė pa­siū­lė ei­ti evo­liu­ci­jos ke­liu, o ne re­vo­liu­ci­jos, ne­griau­ti di­džiu­lio įdir­bio, pa­da­ry­to pra­ėju­sios ka­den­ci­jos eks­per­tų. Bu­vo nu­spręs­ta pa­siū­ly­ti tai­sy­ti mū­sų pri­im­tą Dar­bo ko­dek­są. Pa­čio­je pra­džio­je so­cia­li­nių part­ne­rių nuo­tai­kos bu­vo la­bai niū­rios. Nie­kas ne­ti­kė­jo, kad įma­no­ma su­si­tar­ti, kad įma­no­ma su­si­de­rė­ti, kad vie­na ar ki­ta pu­sė eis į kom­pro­mi­sus, bet bai­mės ir nuo­gąs­ta­vi­mai nepa­si­tvir­ti­no. Kai so­cia­li­niai part­ne­riai pa­ju­to, kad šis pro­ce­sas tu­ri pras­mę, at­si­ra­do nuo­lai­dų, at­si­ra­do tam tik­rų<text:s/>įsi­pa­rei­go­ji­mų<text:s/>vie­nų<text:s/>ki­tiems ir jau me­tų pra­džio­je mes ga­vo­me Sei­man pro­duk­tą, t. y. su­si­ta­ri­mą dėl to, ką rei­kė­tų keis­ti Dar­bo ko­dek­se Vy­riau­sy­bės pro­jek­tų pa­grin­du.<text:s/></text:p>
        <text:p text:style-name="Roman">Pra­si­dė­jo pro­ce­sas Sei­me. So­cia­li­nių rei­ka­lų ir dar­bo ko­mi­te­tas la­bai ko­rek­tiš­kai nu­spren­dė su­jung­ti vi­sus iki šiol svars­ty­tus pro­jek­tus – ir ger­bia­mo po­no R. Da­gio, ir ger­bia­mo po­no A. Sy­so, ir mes bal­sa­vo­me dėl vi­sų šių pro­jek­tų nuo­sta­tų. Net ir tų, ku­rios ne­su­ta­po su Vy­riau­sy­bės pa­siū­ly­ta dar­bo­tvarke ir są­ra­šu. Tai­gi ko­mi­te­te bu­vo svars­ty­ta dau­giau. Skir­tin­gai nuo prieš tai tai­ky­tos prak­ti­kos, mes grį­žo­me į Tri­ša­lę ta­ry­bą su tais spren­di­mais, ku­rie bu­vo pa­da­ry­ti So­cia­li­nių rei­ka­lų ir dar­bo ko­mi­te­te, Tri­ša­lė ta­ry­ba vėl juos ap­svars­tė ir vėl įvy­ko de­ry­bos. Vėl nu­si­lei­do vie­na pu­sė, tam tik­rų re­zul­ta­tų pa­sie­kė ki­ta. Pa­vyz­džiui, ga­liau­siai bu­vo su­ras­tas kom­pro­mi­sas dėl Pre­zi­den­tės ve­to nuo­sta­tos dėl lai­ki­nų įdar­bi­ni­mo įmo­nių li­cen­ci­ja­vi­mo, su­ras­tas kom­pro­mi­sas, ten­ki­nan­tis vi­sas pu­ses.<text:s/></text:p>
        <text:p text:style-name="Roman">Kar­tu Tri­ša­lė­je ta­ry­bo­je pra­si­dė­jo ki­tas la­bai svar­bus pro­ce­sas. Gal jūs pa­ste­bė­jo­te, gal ne, bet Tri­ša­lė ta­ry­ba pra­dė­jo svars­ty­ti su­si­ta­ri­mą (kaip aš jį va­di­nu) dėl al­gų kė­li­mo. Man svar­biau­sias, iš es­mės žūt­bū­ti­nis mū­sų ša­lies at­ei­ties klau­si­mas yra al­gos. Kaip jūs ži­no­te, di­džiau­sia mū­sų pro­ble­ma, kad pa­ja­mų ne­ly­gy­bė yra to­kia, ko­kia yra, ir pa­gal tuos ro­dik­lius mes sis­te­miš­kai at­si­lie­ka­me nuo Va­ka­rų Eu­ro­pos. Au­ga kai­nos, bet at­ly­gi­ni­mai, taip ga­li­ma<text:s/>sakyti, sto­vi vie­to­je.<text:s/></text:p>
        <text:p text:style-name="Roman">Aš la­bai no­riu jū­sų pa­pra­šy­ti gal­būt už­blo­kuo­ti Lais­vo­sios rin­kos ins­ti­tu­to elek­tro­ni­nius laiš­kus, ku­riuos jie siun­čia ir nuo­lat ma­ni­pu­liuo­ja in­for­ma­ci­ja. Aš siū­ly­čiau… Aš jums iš­da­lin­siu pa­skai­ty­ti Eu­ro­pos Są­jun­gos pro­fe­si­nių są­jun­gų ty­ri­mo cen­tro stu­di­ją apie tai, ko­dėl Ry­tų Eu­ro­po­je yra to­kia bai­si emig­ra­ci­ja, ypač iš to­kių ša­lių kaip Lie­tu­va. Čia yra pa­teik­tos la­bai aiš­kios iš­va­dos. Pa­grin­di­nė pro­ble­ma yra ne­su­ge­bė­ji­mas de­rė­tis dėl at­ly­gi­ni­mų. Tai iš es­mės yra so­cia­li­nių part­ne­rių ne­įga­lu­mas iš­si­de­rė­ti ge­res­nių at­ly­gi­ni­mų. Šiuo pro­ce­su mes įga­li­na­me, re­a­liai įga­li­na­me Tri­ša­lę ta­ry­bą ir pra­de­da­me de­ry­bas dėl kon­kre­čių su­si­ta­ri­mų ša­ko­se, re­gio­nuo­se, pro­fe­si­jų gru­pė­se. Ši­ta­me ty­ri­me pa­sa­ky­ta, kad nuo 2008 metų<text:s/>iki 2015 me­tų Lie­tu­vo­je spar­čiai au­go pro­duk­ty­vu­mas, ta­čiau al­gos skai­čiuo­jant re­a­lia ver­te…</text:p>
        <text:soft-page-break/>
        <text:p text:style-name="P141"><text:span text:style-name="T142">PIRMININKĖ.</text:span><text:s/>Jau lai­kas!</text:p>
        <text:p text:style-name="Roman"><text:span text:style-name="T143">T. TOMILINAS</text:span><text:s/><text:span text:style-name="T144">(</text:span><text:span text:style-name="T145">LVŽSF</text:span><text:span text:style-name="T146">)</text:span>. …ne­pa­di­dė­jo vi­sai, net šiek tiek su­ma­žė­jo. Aš siū­lau pri­tar­ti ko­mi­te­to po­zi­ci­jai, o dėl tri­jų pas­ku­ti­nių mū­sų ne­su­ta­ri­mų iki pri­ėmi­mo su­ras­ti kom­pro­mi­są Tri­ša­lė­je ta­ry­bo­je ir so­cia­li­nis dia­lo­gas taps re­a­ly­be.<text:s/></text:p>
        <text:p text:style-name="Roman"><text:span text:style-name="T147">PIRMININKĖ.</text:span><text:s/>Dė­ko­ju T. To­mi­li­nui. Kvie­čiu Lie­tu­vos so­cial­de­mok­ra­tų frak­ci­jos var­du kal­bė­ti A. Sy­są. Jums sep­ty­nios mi­nu­tės.<text:s/></text:p>
        <text:p text:style-name="Roman"><text:span text:style-name="T148">A. SYSAS</text:span><text:s/><text:span text:style-name="T149">(</text:span><text:span text:style-name="T150">LSDPF</text:span><text:span text:style-name="T151">)</text:span>. Ger­bia­ma pir­mi­nin­ke, ger­bia­mi ko­le­gos, rei­kė­tų pra­dė­ti nuo to, kad vie­šo­jo­je erd­vė­je vi­si pas­ku­ti­niu lai­ku kal­bė­jo apie nau­ją Dar­bo ko­dek­są. Tai no­rė­čiau pa­sa­ky­ti, kad nau­jas Dar­bo ko­dek­sas pri­im­tas lap­kri­čio mė­ne­sį, ir mes jo vi­so ne­svars­tė­me. Mes svars­tė­me pa­tai­sų pa­ke­tą, bet ne nau­ją Dar­bo ko­dek­są. Tai bent jau mes, kaip įsta­ty­mų lei­dė­jai, įsi­kal­ki­me sau į gal­vą, kad to­kių pa­tai­sų bus ne vie­na, nes dar­bo san­ty­kiai yra nuo­lat kin­tan­tis da­ly­kas, vie­nų no­ras par­duo­ti bran­giau dar­bo jė­gą, ki­tų pi­giau nu­pirk­ti. Iš­liks ir po mū­sų, ir da­bar.<text:s/></text:p>
        <text:p text:style-name="Roman">Nau­jas Dar­bo ko­dek­sas bet ko­kiu at­ve­ju lie­pos 1 die­ną įsi­ga­lios. Pri­klau­so­mai nuo to, jei­gu mes pa­teik­si­me dau­giau pa­siū­ly­mų, jis bus gal ne toks li­be­ra­lus, ku­rį dau­ge­lis ei­da­mi į rin­ki­mus la­bai stip­riai kri­ti­ka­vo­te ir už tai ga­vo­te pa­pil­do­mų bo­nu­sų. Tai kaip tik į tai no­rė­čiau at­kreip­ti dė­me­sį.<text:s/></text:p>
        <text:p text:style-name="Roman">Kaip sa­kiau, yra pa­teik­ti siū­ly­mai. Jei­gu mes žiū­rė­tu­me į pa­tį įsta­ty­mo pro­jek­tą, ku­rį mes<text:s/><text:span text:style-name="T152">šian</text:span><text:span text:style-name="T153">­dien svars</text:span><text:span text:style-name="T154">­ty</text:span><text:span text:style-name="T155">­si</text:span><text:span text:style-name="T156">­me, tai Vy</text:span><text:span text:style-name="T157">­riau</text:span><text:span text:style-name="T158">­sy</text:span><text:span text:style-name="T159">­bės pro</text:span><text:span text:style-name="T160">­jek</text:span><text:span text:style-name="T161">­te yra la</text:span><text:span text:style-name="T162">­bai daug tech</text:span><text:span text:style-name="T163">­ni</text:span><text:span text:style-name="T164">­nių klai</text:span><text:span text:style-name="T165">­dų, nes pa</text:span><text:span text:style-name="T166">­kei</text:span><text:span text:style-name="T167">­ti</text:span><text:span text:style-name="T168">­mas<text:s/></text:span>Vy­riau­sy­bės so­cia­li­nės ap­sau­gos ir dar­bo mi­nist­ru aš­tuo­niuo­se straips­niuo­se es­mi­nio da­ly­ko ne­kei­čia – nuo to, kas pri­ims spren­di­mą, nei dar­bo už­mo­kes­tis pa­di­dės, nei pa­si­ten­ki­ni­mas dar­bu.<text:s/></text:p>
        <text:p text:style-name="Roman">Yra ir ki­to­kių da­ly­kų. Džiau­giuo­si, kad Tri­ša­lė­je ta­ry­bo­je su­tar­ta dėl pro­fe­si­nių są­jun­gų at­sto­va­vi­mo ir dar­bo ta­ry­bų spe­cia­liai ne­kū­ri­mo, jei­gu pro­fe­si­nės są­jun­gos su­da­ro dau­giau kaip vie­ną treč­da­lį na­rių. Bet iš prin­ci­po vi­sas ši­tas svars­ty­mas man su­kė­lė šiek tiek keis­tą bū­se­ną, to­dėl ir no­riu at­kreip­ti dė­me­sį. Bu­vo pa­nau­do­tas vi­siš­kai nau­jas žan­ras, kai po ko­mi­te­to spren­di­mo tas ko­mi­te­to spren­di­mas dar kar­tą bu­vo svars­to­mas Tri­ša­lė­je ta­ry­bo­je. Tai yra pre­ce­den­tas, ku­rio nie­ka­da ne­bu­vo Sei­mo prak­ti­ko­je per tuos 20 me­tų, kiek aš bu­vau Sei­me. Gal tai ir ge­rai, aš svei­ki­nu bet ko­kį tri­ša­lį ben­dra­dar­bia­vi­mą, bu­vau vi­sų<text:s/>tri­ša­lių ta­ry­bų na­riu, ne tik­tai ste­bė­to­ju, jas kū­riau ir su­pran­tu, kam jos rei­ka­lin­gos ir ko­kią funk­ci­ją jos at­lie­ka. Bet Tri­ša­lė ta­ry­ba tik­rai yra pa­ta­ria­ma­sis or­ga­nas, po­li­ti­nius spren­di­mus čia ir da­bar pri­ima Sei­mas! Ne Tri­ša­lė ta­ry­ba, sa­kau! To­dėl svei­ki­nu bet ko­kį ben­dra­vi­mą, pa­siū­ly­mus ir vis­ką, bet po­li­ti­nį spren­di­mą mes tu­rė­si­me pri­im­ti. Jei­gu mes ma­to­me, kad yra skir­tin­gas ba­lan­sas, nes mes pra­dė­jo­me svars­ty­ti ne šian­dien ga­lio­jan­tį Dar­bo ko­dek­są, o kri­ti­kuo­ti­ną Dar­bo ko­dek­są, ku­rį pri­ėmė­me lap­kri­čio mė­ne­sį,<text:s/>ape­liuo­ti į tai, kad mes kaž­ką su­si­ta­rė­me, ma­ža.<text:s/></text:p>
        <text:p text:style-name="Roman">Ap­skri­tai man la­bai keis­ta, kaip Tri­ša­lei ta­ry­bai svars­ty­ti bu­vo iš­da­lin­tas pro­jek­tas, iš kar­to pa­teik­tas ne Tri­ša­lės ta­ry­bos pro­jek­tas, o pro­jek­tas, ku­rį rei­kia pa­tai­sy­ti taip, kaip kaž­kas no­ri. Au­to­riaus nė­ra, nie­kas ne­pri­si­i­ma au­to­rys­tės. Jei­gu jau Tri­ša­lė ta­ry­ba yra toks pa­ta­ria­ma­sis or­ga­nas ir net spren­džia­ma­sis, tai leis­ki­te jai pa­čiai nu­spręs­ti, koks straips­nis ge­ras, o koks blo­gas. La­bai kri­ti­ka­vo­te pra­ei­tą val­džią už dar­bą su lo­bis­tais, bet kai žiū­riu į tai, kas ir kaip bu­vo pa­da­ry­ta, tai ana­lo­giš­kas grėb­lys sto­vė­jo ant ke­lio ir bū­ti­nai rei­kė­jo ant jo už­lip­ti. Ger­bia­mie­ji, kai mes daug šne­ka­me apie tri­ša­lį ben­dra­dar­bia­vi­mą, tai ta­da gerb­ki­me tri­ša­lius part­ne­rius ir ne­kiš­ki­me pa­ruo­šos pro­jek­to, ku­rį rei­kia pa­tai­sy­ti taip, kaip kai kam kaž­kam rei­kia. Aš ma­nau, Tri­ša­lė ta­ry­ba su­ra­do tam tik­rus kom­pro­mi­sus pa­ti, be ši­tų siū­ly­mų.<text:s/></text:p>
        <text:p text:style-name="Roman">Tai­gi bet ko­kiu at­ve­ju aš sa­kiau, kad Dar­bo ko­dek­sas įsi­ga­lios, mū­sų pa­tai­sos ga­li tik jį su­švel­nin­ti – kiek mes pri­im­si­me pa­tai­sų, tiek ma­žiau jis bus li­be­ra­lus. Ir to­liau lie­ka, ma­no gal­va, ne­iš­spręs­tų klau­si­mų ir be val­džios įsi­ki­ši­mo ši­tie da­ly­kai ne­bus iš­spręs­ti, nes tri­ša­liai part­ne­riai ne­su­tars dėl to­kių da­ly­kų, pa­vyz­džiui, dėl dar­bo ta­ry­bų. Eks­pe­ri­men­tas ne­pa­si­se­kė. Mes to­liau ban­dy­si­me eks­pe­ri­men­tuo­ti, tik da­bar pri­va­lo­mu bū­du, kad įstai­go­je ir or­ga­ni­za­ci­jo­je, tu­rin­čio­je dau­giau kaip 20 dar­buo­to­jų, tu­ri bū­ti su­kur­ta Dar­bo ta­ry­ba. Per prie­var­tą ne­la­<text:soft-page-break/>bai kas iš­eis ar­ba jei­gu iš­eis, tai bus šiek tiek iš­kreip­ta, to­dėl vė­liau ar anks­čiau, ma­nau, mes vėl grį­ši­me prie tų dar­bo ta­ry­bų, ar tik­rai jos bū­ti­nos.<text:s/></text:p>
        <text:p text:style-name="Roman">Džiau­giuo­si, kad mes šiek tiek li­be­ra­li­zuo­ja­me strei­kus, ku­rie Lie­tu­vo­je ne­vyks­ta. Vie­nin­te­lis rim­tes­nis strei­kas bu­vo Tra­kų kul­tū­ros na­muo­se, kai ten strei­ka­vo vi­są mė­ne­sį. Tai mū­sų eko­no­mi­kai ir po­li­ti­niam gy­ve­ni­mui ne­la­bai ką pa­dė­jo, bet toks strei­kas bu­vo, o taip strei­kų nė­ra. Mes gi pra­ran­da­me dar­bo jė­gą, jei­gu dar­bo jė­ga ne­ga­li su­si­de­rė­ti dėl nor­ma­laus at­ly­gi­ni­mo, o tur­būt ne­rei­kia nie­kam įro­di­nė­ti, kad mū­sų at­ly­gi­ni­mai yra ma­žiau­si, tai su­da­ry­ki­me ga­li­my­bes dar­buo­to­jams re­a­liai gin­ti sa­vo tei­ses per tra­di­ciš­kai, eu­ro­pie­tiš­kai, pa­sau­lie­tiš­kai nu­sta­ty­tus ins­ti­tu­tus. Strei­kas yra ga­li­my­bė kraš­tu­ti­niu at­ve­ju pa­reikš­ti sa­vo po­zi­ci­ją, to­dėl pri­im­ti lie­tu­viš­ką lo­kau­to va­rian­tą, ma­nau, bū­tų pats pras­čiau­sias da­ly­kas.</text:p>
        <text:p text:style-name="Roman">Ka­dan­gi lai­kas bai­gia­si, aš la­bai no­rė­čiau vi­sus pa­agi­tuo­ti pa­pras­čiau­siai bal­suo­ti už tas pa­tai­sas, ku­rios yra pa­teik­tos, ku­rioms kar­tais ir ko­mi­te­tas ne­pri­ta­ria, bet jei­gu mes tik­rai no­ri­me, kad pro­fe­si­nės są­jun­gos bū­tų stip­res­nės, kad dar­buo­to­jai bū­tų ap­gin­ti, tai tos pa­tai­sos skir­tos tam. La­bai ačiū.<text:s/></text:p>
        <text:p text:style-name="Roman"><text:span text:style-name="T169">PIRMININKĖ.</text:span><text:s/>Dė­ko­ju A. Sy­sui. Kvie­čiu<text:s/><text:span text:style-name="T170">Len</text:span><text:span text:style-name="T171">­kų rin</text:span><text:span text:style-name="T172">­ki</text:span><text:span text:style-name="T173">­mų ak</text:span><text:span text:style-name="T174">­ci</text:span><text:span text:style-name="T175">­jos-Krikš</text:span><text:span text:style-name="T176">­čio</text:span><text:span text:style-name="T177">­niš</text:span><text:span text:style-name="T178">­kų šei</text:span><text:span text:style-name="T179">­mų są</text:span><text:span text:style-name="T180">­jun</text:span><text:span text:style-name="T181">­gos frak</text:span><text:span text:style-name="T182">­ci</text:span><text:span text:style-name="T183">­jos at</text:span><text:span text:style-name="T184">­sto</text:span><text:span text:style-name="T185">­vą, frak</text:span><text:span text:style-name="T186">­ci</text:span><text:span text:style-name="T187">­jos var</text:span><text:span text:style-name="T188">­du Z. Je</text:span><text:span text:style-name="T189">­dins</text:span><text:span text:style-name="T190">­kį. Jums sep</text:span><text:span text:style-name="T191">­ty</text:span><text:span text:style-name="T192">­nios mi</text:span><text:span text:style-name="T193">­nu</text:span><text:span text:style-name="T194">­tės.<text:s/></text:span></text:p>
        <text:p text:style-name="Roman"><text:span text:style-name="T195">Z. JEDINSKIJ</text:span><text:span text:style-name="T196"><text:s/></text:span><text:span text:style-name="T197">(</text:span><text:span text:style-name="T198">LLRA</text:span><text:span text:style-name="T199">-KŠSF</text:span><text:span text:style-name="T200">)</text:span><text:span text:style-name="T201">. Ačiū, pir</text:span><text:span text:style-name="T202">­mi</text:span><text:span text:style-name="T203">­nin</text:span><text:span text:style-name="T204">­ke. Ger</text:span><text:span text:style-name="T205">­bia</text:span><text:span text:style-name="T206">­mi ko</text:span><text:span text:style-name="T207">­le</text:span><text:span text:style-name="T208">­gos, mū</text:span><text:span text:style-name="T209">­sų frak</text:span><text:span text:style-name="T210">­ci</text:span><text:span text:style-name="T211">­ja tur</text:span><text:span text:style-name="T212">­būt vie</text:span><text:span text:style-name="T213">­nin</text:span><text:span text:style-name="T214">­te</text:span><text:span text:style-name="T215">­lė, ku</text:span><text:span text:style-name="T216">­ri pa</text:span><text:span text:style-name="T217">­si</text:span><text:span text:style-name="T218">­sa</text:span><text:span text:style-name="T219">­ko prieš bet ko</text:span><text:span text:style-name="T220">­kį ga</text:span><text:span text:style-name="T221">­lio</text:span><text:span text:style-name="T222">­jan</text:span><text:span text:style-name="T223">­čio Dar</text:span><text:span text:style-name="T224">­bo ko</text:span><text:span text:style-name="T225">­dek</text:span><text:span text:style-name="T226">­so li</text:span><text:span text:style-name="T227">­be</text:span><text:span text:style-name="T228">­ra</text:span><text:span text:style-name="T229">­li</text:span><text:span text:style-name="T230">­za</text:span><text:span text:style-name="T231">­vi</text:span><text:span text:style-name="T232">­mą, nes mes ne</text:span><text:span text:style-name="T233">­iš</text:span><text:span text:style-name="T234">­gir</text:span><text:span text:style-name="T235">­do</text:span><text:span text:style-name="T236">­me nė vie</text:span><text:span text:style-name="T237">­no ar</text:span><text:span text:style-name="T238">­gu</text:span><text:span text:style-name="T239">­men</text:span><text:span text:style-name="T240">­to, nė vie</text:span><text:span text:style-name="T241">­no mo</text:span><text:span text:style-name="T242">­ty</text:span><text:span text:style-name="T243">­vuo</text:span><text:span text:style-name="T244">­to at</text:span><text:span text:style-name="T245">­sa</text:span><text:span text:style-name="T246">­ky</text:span><text:span text:style-name="T247">­mo, ko</text:span><text:span text:style-name="T248">­dėl da</text:span><text:span text:style-name="T249">­bar rei</text:span><text:span text:style-name="T250">­kia keis</text:span><text:span text:style-name="T251">­ti ga</text:span><text:span text:style-name="T252">­lio</text:span><text:span text:style-name="T253">­jan</text:span><text:span text:style-name="T254">­tį Dar</text:span><text:span text:style-name="T255">­bo ko</text:span><text:span text:style-name="T256">­dek</text:span><text:span text:style-name="T257">­są. Ir ga</text:span><text:span text:style-name="T258">­lio</text:span><text:span text:style-name="T259">­jant da</text:span><text:span text:style-name="T260">­bar</text:span><text:span text:style-name="T261">­ti</text:span><text:span text:style-name="T262">­niam Dar</text:span><text:span text:style-name="T263">­bo ko</text:span><text:span text:style-name="T264">­dek</text:span><text:span text:style-name="T265">­sui Lie</text:span><text:span text:style-name="T266">­tu</text:span><text:span text:style-name="T267">­vo</text:span><text:span text:style-name="T268">­je yra šim</text:span><text:span text:style-name="T269">­tai įmo</text:span><text:span text:style-name="T270">­nių, ku</text:span><text:span text:style-name="T271">­rios pui</text:span><text:span text:style-name="T272">­kiai tvar</text:span><text:span text:style-name="T273">­ko</text:span><text:span text:style-name="T274">­si, su</text:span><text:span text:style-name="T275">­ku</text:span><text:span text:style-name="T276">­ria dar</text:span><text:span text:style-name="T277">­bo vie</text:span><text:span text:style-name="T278">­tas, ge</text:span><text:span text:style-name="T279">­ne</text:span><text:span text:style-name="T280">­ruo</text:span><text:span text:style-name="T281">­ja pel</text:span><text:span text:style-name="T282">­ną. Ga</text:span><text:span text:style-name="T283">­lė</text:span><text:span text:style-name="T284">­čiau pa</text:span><text:span text:style-name="T285">­teik</text:span><text:span text:style-name="T286">­ti la</text:span><text:span text:style-name="T287">­bai daug pa</text:span><text:span text:style-name="T288">­vyz</text:span><text:span text:style-name="T289">­džių, bet pa</text:span><text:span text:style-name="T290">­teik</text:span><text:span text:style-name="T291">­siu tik vie</text:span><text:span text:style-name="T292">­ną. Pa</text:span><text:span text:style-name="T293">­bra</text:span><text:span text:style-name="T294">­dė</text:span><text:span text:style-name="T295">­je yra an</text:span><text:span text:style-name="T296">­gliš</text:span><text:span text:style-name="T297">­ko ka</text:span><text:span text:style-name="T298">­pi</text:span><text:span text:style-name="T299">­ta</text:span><text:span text:style-name="T300">­lo įmo</text:span><text:span text:style-name="T301">­nė, ku</text:span><text:span text:style-name="T302">­rio</text:span><text:span text:style-name="T303">­je dir</text:span><text:span text:style-name="T304">­ba apie 2 tūkst. dar</text:span><text:span text:style-name="T305">­buo</text:span><text:span text:style-name="T306">­to</text:span><text:span text:style-name="T307">­jų, įmo</text:span><text:span text:style-name="T308">­nė mo</text:span><text:span text:style-name="T309">­ka at</text:span><text:span text:style-name="T310">­ly</text:span><text:span text:style-name="T311">­gi</text:span><text:span text:style-name="T312">­ni</text:span><text:span text:style-name="T313">­mus, ku</text:span><text:span text:style-name="T314">­ria dar</text:span><text:span text:style-name="T315">­bo vie</text:span><text:span text:style-name="T316">­tas. Jei ne</text:span><text:span text:style-name="T317">­už</text:span><text:span text:style-name="T318">­ten</text:span><text:span text:style-name="T319">­ka dar</text:span><text:span text:style-name="T320">­bo jė</text:span><text:span text:style-name="T321">­gos, ve</text:span><text:span text:style-name="T322">­ža iš Vil</text:span><text:span text:style-name="T323">­niaus, iš ap</text:span><text:span text:style-name="T324">­lin</text:span><text:span text:style-name="T325">­ki</text:span><text:span text:style-name="T326">­nių ra</text:span><text:span text:style-name="T327">­jo</text:span><text:span text:style-name="T328">­nų, ypač spe</text:span><text:span text:style-name="T329">­cia</text:span><text:span text:style-name="T330">­lis</text:span><text:span text:style-name="T331">­tus. Va</text:span><text:span text:style-name="T332">­di</text:span><text:span text:style-name="T333">­na</text:span><text:span text:style-name="T334">­si, pro</text:span><text:span text:style-name="T335">­ble</text:span><text:span text:style-name="T336">­ma ne Dar</text:span><text:span text:style-name="T337">­bo ko</text:span><text:span text:style-name="T338">­dek</text:span><text:span text:style-name="T339">­sas. Ta</text:span><text:span text:style-name="T340">­da ky</text:span><text:span text:style-name="T341">­la klau</text:span><text:span text:style-name="T342">­si</text:span><text:span text:style-name="T343">­mas, dėl ko, koks rei</text:span><text:span text:style-name="T344">­ka</text:span><text:span text:style-name="T345">­las?<text:s/></text:span></text:p>
        <text:p text:style-name="Roman"><text:span text:style-name="T346">Ši</text:span><text:span text:style-name="T347">­to pro</text:span><text:span text:style-name="T348">­jek</text:span><text:span text:style-name="T349">­to ini</text:span><text:span text:style-name="T350">­cia</text:span><text:span text:style-name="T351">­to</text:span><text:span text:style-name="T352">­riai mums tei</text:span><text:span text:style-name="T353">­gia, kad rei</text:span><text:span text:style-name="T354">­kia li</text:span><text:span text:style-name="T355">­be</text:span><text:span text:style-name="T356">­ra</text:span><text:span text:style-name="T357">­li</text:span><text:span text:style-name="T358">­zuo</text:span><text:span text:style-name="T359">­ti ko</text:span><text:span text:style-name="T360">­dek</text:span><text:span text:style-name="T361">­są, kad bū</text:span><text:span text:style-name="T362">­tų pa</text:span><text:span text:style-name="T363">­ge</text:span><text:span text:style-name="T364">­rin</text:span><text:span text:style-name="T365">­ta ver</text:span><text:span text:style-name="T366">­slo ap</text:span><text:span text:style-name="T367">­lin</text:span><text:span text:style-name="T368">­ka. Ger</text:span><text:span text:style-name="T369">­bia</text:span><text:span text:style-name="T370">­mie</text:span><text:span text:style-name="T371">­ji, per</text:span><text:span text:style-name="T372">­nai Pra</text:span><text:span text:style-name="T373">­mo</text:span><text:span text:style-name="T374">­nin</text:span><text:span text:style-name="T375">in</text:span><text:span text:style-name="T376">­kų kon</text:span><text:span text:style-name="T377">­fe</text:span><text:span text:style-name="T378">­de</text:span><text:span text:style-name="T379">­ra</text:span><text:span text:style-name="T380">­ci</text:span><text:span text:style-name="T381">­jos su</text:span><text:span text:style-name="T382">­va</text:span><text:span text:style-name="T383">­žia</text:span><text:span text:style-name="T384">­vi</text:span><text:span text:style-name="T385">­me, aš ten da</text:span><text:span text:style-name="T386">­ly</text:span><text:span text:style-name="T387">­va</text:span><text:span text:style-name="T388">­vau, bu</text:span><text:span text:style-name="T389">­vo pa</text:span><text:span text:style-name="T390">­teik</text:span><text:span text:style-name="T391">­tas vi</text:span><text:span text:style-name="T392">­sas pa</text:span><text:span text:style-name="T393">­ke</text:span><text:span text:style-name="T394">­tas pa</text:span><text:span text:style-name="T395">­siū</text:span><text:span text:style-name="T396">­ly</text:span><text:span text:style-name="T397">­mų, kaip ge</text:span><text:span text:style-name="T398">­rin</text:span><text:span text:style-name="T399">­ti ver</text:span><text:span text:style-name="T400">­slo ap</text:span><text:span text:style-name="T401">­lin</text:span><text:span text:style-name="T402">­ką. Tai yra ir mo</text:span><text:span text:style-name="T403">­kes</text:span><text:span text:style-name="T404">­čių re</text:span><text:span text:style-name="T405">­for</text:span><text:span text:style-name="T406">­ma, švie</text:span><text:span text:style-name="T407">­ti</text:span><text:span text:style-name="T408">­mo re</text:span><text:span text:style-name="T409">­for</text:span><text:span text:style-name="T410">­ma, ener</text:span><text:span text:style-name="T411">­ge</text:span><text:span text:style-name="T412">­ti</text:span><text:span text:style-name="T413">­kos kai</text:span><text:span text:style-name="T414">­nų<text:s/></text:span>ma­ži­ni­mas. Ko­dėl bu­vu­si ir, keis­čiau­sia, da­bar­ti­nė val­džia pa­si­rin­ko pa­tį pras­čiau­sią ke­lią, t. y. ge­rin­ti ver­slo ap­lin­ką dir­ban­čių­jų są­skai­ta. Gal­būt, kad mūsų, rei­kia pri­pa­žin­ti, la­bai sil­pnos prof­są­jun­gos, kad dar­buo­to­jams tin­ka­mai nie­kas ne­at­sto­vau­ja. Dar gir­dė­jau darb­da­vių to­kią nuo­mo­nę, kad rei­kia li­be­ra­li­zuo­ti Dar­bo ko­dek­są, kad at­va­žiuos dir­ban­čių­jų iš tre­čių­jų ša­lių ir dirbs čia už mi­ni­ma­lų at­ly­gi­ni­mą. Dirbs be jo­kių ga­ran­ti­jų. Ger­bia­ma­sis prem­je­re, krei­piuo­si į jus. Ger­bia­ma­sis prem­je­re, į jus krei­piuo­si! Jūs per sa­vo rin­ki­mų kam­pa­ni­ją esa­te pa­sa­kę, kad dėl mū­sų go­du­mo mes iš­va­rė­me juos iš Lie­tu­vos. Ger­bia­ma­sis prem­je­re, jūs tu­ri­te pra­na­šo ge­bė­ji­mų.<text:s/></text:p>
        <text:p text:style-name="Roman">Tai­gi mes pa­si­sa­ko­me už kiek­vie­ną pa­tai­są, ku­ri bus dir­ban­čių­jų nau­dai, mes bal­sa­vo­me už Pre­zi­den­tės ve­tuo­tą Dar­bo ko­dek­są su to­mis pa­tai­so­mis, mes bal­suo­si­me prieš bet ku­rį dir­ban­čių­jų są­ly­gų pa­blo­gi­ni­mą, ir ap­skri­tai mū­sų nuo­mo­nė yra to­kia, kad Dar­bo ko­dek­so keis­ti ne­rei­kė­jo, rei­kė­jo pa­im­ti at­ski­rus straips­nius, ku­rie gal­būt jau ne­ati­tin­ka šiuo­lai­ki­nės si­tu­a­ci­jos, ir svars­ty­ti. O kas da­bar įvy­ko? Įvy­ko cha­o­sas. Ir tai, kad ger­bia­mie­ji vals­tie­čiai ir ža­lie­ji džiau­gia­si, kad vis­kas yra ra­mu, kad nė­ra strei­kų, nė­ra pro­tes­tų, čia tie­siog jūs pui­kiai su­ge­bė­jo­te vis­ką pa­da­ry­ti ty­liai per Tri­ša­lę ta­ry­bą, o re­zul­ta­tas bus toks, ko­kį ža­dė­jo mums prem­je­ras, – mes iš­va­ry­si­me dir­ban­čiuo­sius iš Lie­tu­vos.<text:s/></text:p>
        <text:p text:style-name="Roman">Ačiū už dė­me­sį.</text:p>
        <text:p text:style-name="Roman"><text:span text:style-name="T415">PIRMININKĖ.</text:span><text:s/>Kvie­čiu Miš­rios Sei­mo na­rių gru­pės var­du kal­bė­ti A. Mal­dei­kie­nę. Pra­šau, jums sep­ty­nios mi­nu­tės.</text:p>
        <text:p text:style-name="Roman"><text:span text:style-name="T416">A. MALDEIKIENĖ</text:span><text:s/><text:span text:style-name="T417">(</text:span><text:span text:style-name="T418">MSNG</text:span><text:span text:style-name="T419">)</text:span>.<text:s/><text:span text:style-name="T420">Bal</text:span><text:span text:style-name="T421">­suo</text:span><text:span text:style-name="T422">­ti už pa</text:span><text:span text:style-name="T423">­teik</text:span><text:span text:style-name="T424">­tą Dar</text:span><text:span text:style-name="T425">­bo ko</text:span><text:span text:style-name="T426">­dek</text:span><text:span text:style-name="T427">­so re</text:span><text:span text:style-name="T428">­dak</text:span><text:span text:style-name="T429">­ci</text:span><text:span text:style-name="T430">­ją ne</text:span><text:span text:style-name="T431">­ga</text:span><text:span text:style-name="T432">­liu. Tie</text:span><text:span text:style-name="T433">­sa, ne</text:span><text:span text:style-name="T434">­ga</text:span><text:span text:style-name="T435">­liu ir bal</text:span><text:span text:style-name="T436">­suo</text:span><text:span text:style-name="T437">­ti prieš. Tai</text:span><text:span text:style-name="T438">­gi lie</text:span><text:span text:style-name="T439">­ka vie</text:span><text:span text:style-name="T440">­nin</text:span><text:span text:style-name="T441">­te</text:span><text:span text:style-name="T442">­lis ke</text:span><text:span text:style-name="T443">­lias – at</text:span><text:span text:style-name="T444">­si</text:span><text:span text:style-name="T445">­trauk</text:span><text:span text:style-name="T446">­ti ir su</text:span><text:span text:style-name="T447">­si</text:span><text:span text:style-name="T448">­lai</text:span><text:span text:style-name="T449">­ky</text:span><text:span text:style-name="T450">­ti, ir tas ke</text:span><text:span text:style-name="T451">­lias iš es</text:span><text:span text:style-name="T452">­mės aiš</text:span><text:span text:style-name="T453">­kiai ro</text:span><text:span text:style-name="T454">­do gi</text:span><text:span text:style-name="T455">­lų vi</text:span><text:span text:style-name="T456">­di</text:span><text:span text:style-name="T457">­nį pa</text:span><text:span text:style-name="T458">­si</text:span><text:span text:style-name="T459">­prie</text:span><text:span text:style-name="T460">­ši</text:span><text:span text:style-name="T461">­ni</text:span><text:span text:style-name="T462">­mą tam, kas ir kaip, vi</text:span><text:span text:style-name="T463">­sų pir</text:span><text:span text:style-name="T464">­ma kaip, da</text:span><text:span text:style-name="T465">­ro</text:span><text:span text:style-name="T466">­ma su ma</text:span><text:span text:style-name="T467">­no Tė</text:span><text:span text:style-name="T468">­vy</text:span><text:span text:style-name="T469">­ne.</text:span></text:p>
        <text:soft-page-break/>
        <text:p text:style-name="P470">Kiek­vie­nas do­ku­men­tas, ku­ris svars­to­mas šio­je sa­lė­je, ne­iš­ven­gia­mai ap­ima ke­lias su­si­py­nu­sias, tvir­tai su­si­ju­sias plokš­tu­mas – mo­ra­li­nę, eko­no­mi­nę ir tei­si­nę.<text:s/></text:p>
        <text:p text:style-name="Roman">Iš tie­sų, kai sė­di šio­je sa­lė­je, pa­laips­niui trū­ki­nė­ja ry­šiai ne su gy­ve­ni­mu, kaip daž­nai mėgs­ta kal­bė­ti žmo­nės, o su ele­men­ta­riais mo­ra­lės klau­si­mais, ku­rie ir yra es­mi­niai. Eti­nius da­ly­kus ima stelb­ti tech­ni­nės de­ta­lės ir jos ga­liau­siai eli­mi­nuo­ja bet ku­rio veiks­mo pras­mę.<text:s/><text:span text:style-name="T471">Iš</text:span><text:span text:style-name="T472">­skir</text:span><text:span text:style-name="T473">­ti</text:span><text:span text:style-name="T474">­niais at</text:span><text:span text:style-name="T475">­ve</text:span><text:span text:style-name="T476">­jais, o šis yra kaip tik toks, mo</text:span><text:span text:style-name="T477">­ra</text:span><text:span text:style-name="T478">­li</text:span><text:span text:style-name="T479">­nė plot</text:span><text:span text:style-name="T480">­mė svar</text:span><text:span text:style-name="T481">­biau</text:span><text:span text:style-name="T482">­sia: da</text:span><text:span text:style-name="T483">­bar ir šio</text:span><text:span text:style-name="T484">­je Lie</text:span><text:span text:style-name="T485">­tu</text:span><text:span text:style-name="T486">­vos is</text:span><text:span text:style-name="T487">­to</text:span><text:span text:style-name="T488">­ri</text:span><text:span text:style-name="T489">­jos vie</text:span><text:span text:style-name="T490">­to</text:span><text:span text:style-name="T491">­je mes pri</text:span><text:span text:style-name="T492">­va</text:span><text:span text:style-name="T493">­lo</text:span><text:span text:style-name="T494">­me kal</text:span><text:span text:style-name="T495">­bė</text:span><text:span text:style-name="T496">­ti ne tiek apie tei</text:span><text:span text:style-name="T497">­si</text:span><text:span text:style-name="T498">­nes for</text:span><text:span text:style-name="T499">­mas, ku</text:span><text:span text:style-name="T500">­rios leis</text:span><text:span text:style-name="T501">­tų kur</text:span><text:span text:style-name="T502">­ti pa</text:span><text:span text:style-name="T503">­lan</text:span><text:span text:style-name="T504">­kes</text:span><text:span text:style-name="T505">­nes ūki</text:span><text:span text:style-name="T506">­nin</text:span><text:span text:style-name="T507">­ka</text:span><text:span text:style-name="T508">­vi</text:span><text:span text:style-name="T509">­mo są</text:span><text:span text:style-name="T510">­ly</text:span><text:span text:style-name="T511">­gas at</text:span><text:span text:style-name="T512">­ski</text:span><text:span text:style-name="T513">­roms ver</text:span><text:span text:style-name="T514">­slo gru</text:span><text:span text:style-name="T515">­pėms, kiek apie tau</text:span><text:span text:style-name="T516">­tos iš</text:span><text:span text:style-name="T517">­gy</text:span><text:span text:style-name="T518">­ve</text:span><text:span text:style-name="T519">­ni</text:span><text:span text:style-name="T520">­mo me</text:span><text:span text:style-name="T521">­cha</text:span><text:span text:style-name="T522">­niz</text:span><text:span text:style-name="T523">­mus. Tai</text:span><text:span text:style-name="T524">­gi at</text:span><text:span text:style-name="T525">­sa</text:span><text:span text:style-name="T526">­ky</text:span><text:span text:style-name="T527">­mą, pri</text:span><text:span text:style-name="T528">­tar</text:span><text:span text:style-name="T529">­ti ar ne svars</text:span><text:span text:style-name="T530">­to</text:span><text:span text:style-name="T531">­moms pa</text:span><text:span text:style-name="T532">­tai</text:span><text:span text:style-name="T533">­soms, pri</text:span><text:span text:style-name="T534">­va</text:span><text:span text:style-name="T535">­lė</text:span><text:span text:style-name="T536">­tų nu</text:span><text:span text:style-name="T537">­lem</text:span><text:span text:style-name="T538">­ti at</text:span><text:span text:style-name="T539">­sa</text:span><text:span text:style-name="T540">­ky</text:span><text:span text:style-name="T541">­mas į ki</text:span><text:span text:style-name="T542">­tą klau</text:span><text:span text:style-name="T543">­si</text:span><text:span text:style-name="T544">­mą, ar jos pa</text:span><text:span text:style-name="T545">­di</text:span><text:span text:style-name="T546">­dins fi</text:span><text:span text:style-name="T547">­nan</text:span><text:span text:style-name="T548">­si</text:span><text:span text:style-name="T549">­nį ir emo</text:span><text:span text:style-name="T550">­ci</text:span><text:span text:style-name="T551">­nį dir</text:span><text:span text:style-name="T552">­ban</text:span><text:span text:style-name="T553">­čių žmo</text:span><text:span text:style-name="T554">­nių sau</text:span><text:span text:style-name="T555">­gu</text:span><text:span text:style-name="T556">­mą, ar tik dar kar</text:span><text:span text:style-name="T557">­tą ban</text:span><text:span text:style-name="T558">­dys pa</text:span><text:span text:style-name="T559">­rams</text:span><text:span text:style-name="T560">­ty</text:span><text:span text:style-name="T561">­ti griū</text:span><text:span text:style-name="T562">­van</text:span><text:span text:style-name="T563">­čią ne</text:span><text:span text:style-name="T564">­tva</text:span><text:span text:style-name="T565">­rią esa</text:span><text:span text:style-name="T566">­mą so</text:span><text:span text:style-name="T567">­cia</text:span><text:span text:style-name="T568">­li</text:span><text:span text:style-name="T569">­nę eko</text:span><text:span text:style-name="T570">­no</text:span><text:span text:style-name="T571">­mi</text:span><text:span text:style-name="T572">­nę tik</text:span><text:span text:style-name="T573">­ro</text:span><text:span text:style-name="T574">­vę, ku</text:span><text:span text:style-name="T575">­rios re</text:span><text:span text:style-name="T576">­zul</text:span><text:span text:style-name="T577">­ta</text:span><text:span text:style-name="T578">­tas – ne</text:span><text:span text:style-name="T579">­su</text:span><text:span text:style-name="T580">­stab</text:span><text:span text:style-name="T581">­do</text:span><text:span text:style-name="T582">­mai au</text:span><text:span text:style-name="T583">­gan</text:span><text:span text:style-name="T584">­ti ša</text:span><text:span text:style-name="T585">­lį pa</text:span><text:span text:style-name="T586">­lie</text:span><text:span text:style-name="T587">­kan</text:span><text:span text:style-name="T588">­čių žmo</text:span><text:span text:style-name="T589">­nių mi</text:span><text:span text:style-name="T590">­nia ir tik šie</text:span><text:span text:style-name="T591">­met kas</text:span><text:span text:style-name="T592">­dien emig</text:span><text:span text:style-name="T593">­ruo</text:span><text:span text:style-name="T594">­jan</text:span><text:span text:style-name="T595">­tys 193 žmo</text:span><text:span text:style-name="T596">­nės, o t</text:span><text:span text:style-name="T597">ai pus</text:span><text:span text:style-name="T598">­šim</text:span><text:span text:style-name="T599">­čiu dau</text:span><text:span text:style-name="T600">­giau</text:span><text:span text:style-name="T601"><text:s/>nei per</text:span><text:span text:style-name="T602">­nai.</text:span></text:p>
        <text:p text:style-name="Roman"><text:span text:style-name="T603">Ket</text:span><text:span text:style-name="T604">­vir</text:span><text:span text:style-name="T605">­ta</text:span><text:span text:style-name="T606">­die</text:span><text:span text:style-name="T607">­nį šio</text:span><text:span text:style-name="T608">­je sa</text:span><text:span text:style-name="T609">­lė</text:span><text:span text:style-name="T610">­je skai</text:span><text:span text:style-name="T611">­tė</text:span><text:span text:style-name="T612">­me Lie</text:span><text:span text:style-name="T613">­tu</text:span><text:span text:style-name="T614">­vos Vys</text:span><text:span text:style-name="T615">­ku</text:span><text:span text:style-name="T616">­pų Kon</text:span><text:span text:style-name="T617">­fe</text:span><text:span text:style-name="T618">­ren</text:span><text:span text:style-name="T619">­ci</text:span><text:span text:style-name="T620">­jos pir</text:span><text:span text:style-name="T621">­mi</text:span><text:span text:style-name="T622">­nin</text:span><text:span text:style-name="T623">­ko ar</text:span><text:span text:style-name="T624">­ki</text:span><text:span text:style-name="T625">­vys</text:span><text:span text:style-name="T626">­ku</text:span><text:span text:style-name="T627">­po G. Gru</text:span><text:span text:style-name="T628">­šo gra</text:span><text:span text:style-name="T629">­žius žo</text:span><text:span text:style-name="T630">­džius apie so</text:span><text:span text:style-name="T631">­li</text:span><text:span text:style-name="T632">­da</text:span><text:span text:style-name="T633">­ru</text:span><text:span text:style-name="T634">­mą (la</text:span><text:span text:style-name="T635">­pe</text:span><text:span text:style-name="T636">­lis bu</text:span><text:span text:style-name="T637">­vo ant sta</text:span><text:span text:style-name="T638">­lo pa</text:span><text:span text:style-name="T639">­dė</text:span><text:span text:style-name="T640">­tas): „</text:span>Mū­sų vi­suo­me­nė pa­mir­šo, ką reiš­kia so­li­da­ru­mas. Yra ko­vų, ku­rių ne­lai­mė­si­me, jei stip­rie­ji ne­su­tiks pri­si­im­ti naš­tos kar­tu su sil­pnai­siais.“ Ne­ži­nau, ko­kios prie­žas­tys le­mia, kad drą­siai ir vie­šai už pa­gar­bą gy­vy­bei ir prieš kai ku­rias so­cia­li­nes ne­ge­ro­ves kal­ban­ti Lie­tu­vos Ka­ta­li­kų Baž­ny­čia vi­sa­da nu­ty­la su­si­dū­ru­si su to­kia įpras­ta di­de­lės da­lies ver­slo pa­nie­ka dar­buo­to­jui, ku­riam net ta­da, kai pel­nai tik­rai di­de­li, daž­nai mo­ka­mi tru­pi­niai ir ku­ris yra pa­lie­ka­mas gy­ve­ni­mo už­ri­biuo­se,<text:s/>vos ne­ten­ka dar­bo, su­ser­ga ar pa­ti­ria ne­ga­lią.</text:p>
        <text:p text:style-name="Roman">Tad pri­me­nu, jog Ka­ta­li­kų Baž­ny­čia vie­na­reikš­miš­kai dau­ge­ly­je sa­vo en­cik­li­kų, ypač Po­pie­žiaus Be­ne­dik­to XVI en­cik­li­ko­je „Ca­ri­tas in Ve­ri­ta­te“ (2009 me­tai), Šven­to­jo Tė­vo Pran­ciš­kaus Apaš­ta­liš­kuo­se pa­ra­gi­ni­muo­se „Evan­ge­lii Gau­dium“ (2014 me­tai) ir „Amo­ris La­e­ti­tia“ (2016 me­tai) prieš­ta­rau­ja da­bar Lie­tu­vo­je svars­to­miems dau­ge­liui įsta­ty­mi­nių do­ku­men­tų, vi­sų pir­ma di­de­lei da­liai Dar­bo ko­dek­so pa­tai­sų.</text:p>
        <text:p text:style-name="Roman">Ypač at­krei­piu sa­vo ti­kė­ji­mo bro­lių ir se­sių Kris­tu­je, kon­kre­čiai tų ko­le­gų Sei­me, ku­rie vie­šai de­kla­ruo­ja esan­tys ka­ta­li­kai ir la­bai daž­nai mėgs­ta pri­si­min­ti krikš­čio­niš­kas ver­ty­bes, dė­me­sį į šiuos Apaš­ta­liš­ko­jo pa­ra­gi­ni­mo žo­džius: [da­bar­ties] „kon­teks­te kai kas te­be­gi­na „ge­ro­vės skli­di­mo“ (<text:span text:style-name="T641">tric</text:span><text:span text:style-name="T642">­kle-down</text:span>) eko­no­mi­ką, kai ma­no­ma, kad bet ku­ris eko­no­mi­kos au­gi­mas, ska­ti­na­mas lais­vo­sios rin­kos, sa­vai­me pa­gim­dys pa­sau­ly­je di­des­nę ly­gy­bę bei so­cia­li­nę in­teg­ra­ci­ją. To­kia nuo­mo­nė, nie­ka­da ne­pa­tvir­tin­ta fak­tais, iš­reiš­kia ne­gra­bų ir nai­vų pa­si­ti­kė­ji­mą eko­no­mi­nę ga­lią sa­vo ran­ko­se su­tel­ku­sių­jų ge­ru­mu ir sak­ra­li­zuo­tais vy­rau­jan­čios eko­no­mi­nės sis­te­mos me­cha­niz­mais“.<text:s/></text:p>
        <text:p text:style-name="Roman">Man juo­kin­ga kar­tais klau­sy­ti šio­je sa­lė­je sė­din­čių Lie­tu­vos li­be­ra­lų sam­pro­ta­vi­mų, kai iš tie­sų sa­vo no­rus pa­tei­kia kaip Die­vo dės­nius.</text:p>
        <text:p text:style-name="Roman">Be­je, vi­siems, ku­rie ža­da, jog nau­jai tvir­ti­na­mas Dar­bo ko­dek­sas pa­di­dins ša­lies dar­bo rin­kos lanks­tu­mą ir leis su­kur­ti dau­giau dar­bo vie­tų, taip pat pri­me­nu, jog pa­gal Eko­no­mi­nio ben­dra­dar­bia­vi­mo ir plėt­ros or­ga­ni­za­ci­jos ne­ša­liš­kus ty­ri­mus Lie­tu­vos dar­bo rin­kos lanks­tu­mas, iš­ma­tuo­tas kaip BVP san­ty­kis su ne­dar­bu, ar­ba va­di­na­ma­sis Oku­no dės­nis, su­da­ro 0,49 ir yra toks pat kaip Jung­ti­nė­se Ame­ri­kos Vals­ti­jo­se. Pas­ta­ro­sios, ži­nia, pri­pa­žįs­ta­mos tu­rin­čios vie­ną lanks­čiau­sių dar­bo rin­kų pa­sau­ly­je.<text:s/></text:p>
        <text:p text:style-name="Roman">Tos pa­čios įta­kin­gos tarp­tau­ti­nės or­ga­ni­za­ci­jos ty­ri­mas tei­gia, jog nors Lie­tu­vos dar­bo ko­dek­sas pa­gal tarp­tau­ti­nius stan­dar­tus yra vie­nas griež­čiau­sių, ta­čiau fak­tiš­kai jo ne­si­lai­ko­ma, ir tik 8–9 % dar­bo ne­ten­kan­čių mo­te­rų ir vos 5–6 % to­kių vy­rų gau­na įsta­ty­muo­se nu­ma­ty­tas iš­mo­kas, ir, be­je, fak­tiš­kai vi­sais at­ve­jais tik vie­ša­ja­me sek­to­riu­je. Tai­gi ką ir kie­no nau­dai mes kei­čia­me da­bar­ti­nė­mis pa­tai­so­mis?<text:s/></text:p>
        <text:p text:style-name="Roman">Ra­miai mąs­tant, bet ko­kios kal­bos, kad pri­ėmus nau­ją Dar­bo ko­dek­są bus at­lik­ta struk­tū­ri­nė re­for­ma, ku­ri su­po­nuos dau­giau nau­jų dar­bo vie­tų, tė­ra re­to­ri­nis triu­kas, ku­riuo ban­do­ma pa­sa­ky­ti, kad re­a­liai smar­kiai pa­di­dės dar­bo vie­tų ro­ta­ci­ja: kai dau­giau at­lei­di, rei­kia dau­giau pri­im­ti, ir tai tik­rai bus es­mi­nis po­ky­tis. Jo­kio ki­to ne­bus.</text:p>
        <text:soft-page-break/>
        <text:p text:style-name="Roman">Jis, ši­tas ko­dek­sas, tu­ri sa­vo ge­rų­jų pu­sių ver­slui, o at­ski­rais at­ve­jais ir di­des­nes de­ry­bi­nes ga­lias tu­rin­čiam dar­buo­to­jui, ta­čiau jei­gu dir­ban­tis žmo­gus ne­teks dar­bo, tar­ki­me, dėl se­zo­ni­nių ga­my­bos svy­ra­vi­mų, įmo­nės ban­kro­to ir pa­na­šiai, gaus ne dau­giau kaip<text:s/>3/4<text:s/>vi­du­ti­nės al­gos ne­dar­bo drau­di­mo iš­mo­ką. Tai­gi, jei­gu koks žmo­gus šiuo me­tu gau­na 2500 eu­rų dar­bo už­mo­kes­tį, ir jis ga­li bū­ti la­bai kuk­lus, jei­gu šei­ma di­de­lė, jo mak­si­ma­li ga­li­ma ne­dar­bo iš­mo­ka bū­tų apie 613 eu­rų, ir tai ga­li reikš­ti, kad jis ga­li ne­tu­rė­ti lė­šų net būs­to pa­sko­los įmo­koms ban­ke, ypač jei­gu au­gi­na dau­giau vai­kų.<text:s/></text:p>
        <text:p text:style-name="Roman"><text:span text:style-name="T643">Nuo</text:span><text:span text:style-name="T644">­sek</text:span><text:span text:style-name="T645">­liai įver</text:span><text:span text:style-name="T646">­ti</text:span><text:span text:style-name="T647">­nu</text:span><text:span text:style-name="T648">­si vi</text:span><text:span text:style-name="T649">­sas pa</text:span><text:span text:style-name="T650">­tai</text:span><text:span text:style-name="T651">­sas, drįs</text:span><text:span text:style-name="T652">­tu teig</text:span><text:span text:style-name="T653">­ti, kad jos iš es</text:span><text:span text:style-name="T654">­mės tik</text:span><text:span text:style-name="T655">­rai ne</text:span><text:span text:style-name="T656">­pa</text:span><text:span text:style-name="T657">­keis pa</text:span><text:span text:style-name="T658">­dė</text:span><text:span text:style-name="T659">­ties<text:s/></text:span><text:span text:style-name="T660">iš</text:span><text:span text:style-name="T661">­sun</text:span><text:span text:style-name="T662">­kian</text:span><text:span text:style-name="T663">­čio</text:span><text:span text:style-name="T664">­je Lie</text:span><text:span text:style-name="T665">­tu</text:span><text:span text:style-name="T666">­vos dar</text:span><text:span text:style-name="T667">­bo rin</text:span><text:span text:style-name="T668">­ko</text:span><text:span text:style-name="T669">­je. Jos ne</text:span><text:span text:style-name="T670">­pa</text:span><text:span text:style-name="T671">­da</text:span><text:span text:style-name="T672">­rys mū</text:span><text:span text:style-name="T673">­sų dar</text:span><text:span text:style-name="T674">­bo rin</text:span><text:span text:style-name="T675">­kos la</text:span><text:span text:style-name="T676">­biau įtrau</text:span><text:span text:style-name="T677">­kios ir ko</text:span><text:span text:style-name="T678">­ky</text:span><text:span text:style-name="T679">­biš</text:span><text:span text:style-name="T680">­kes</text:span><text:span text:style-name="T681">­nės, o bū</text:span><text:span text:style-name="T682">­tent to mums rei</text:span><text:span text:style-name="T683">­kė</text:span><text:span text:style-name="T684">­tų ir bū</text:span><text:span text:style-name="T685">­tent tą mus ska</text:span><text:span text:style-name="T686">­ti</text:span><text:span text:style-name="T687">­na da</text:span><text:span text:style-name="T688">­ry</text:span><text:span text:style-name="T689">­ti tiek Eu</text:span><text:span text:style-name="T690">­ro</text:span><text:span text:style-name="T691">­pos Ko</text:span><text:span text:style-name="T692">­mi</text:span><text:span text:style-name="T693">­si</text:span><text:span text:style-name="T694">­ja, tiek Eko</text:span><text:span text:style-name="T695">­no</text:span><text:span text:style-name="T696">­mi</text:span><text:span text:style-name="T697">­nio ben</text:span><text:span text:style-name="T698">­dra</text:span><text:span text:style-name="T699">­dar</text:span><text:span text:style-name="T700">­bia</text:span><text:span text:style-name="T701">­vi</text:span><text:span text:style-name="T702">­mo ir plėt</text:span><text:span text:style-name="T703">­ros or</text:span><text:span text:style-name="T704">­ga</text:span><text:span text:style-name="T705">­ni</text:span><text:span text:style-name="T706">­za</text:span><text:span text:style-name="T707">­ci</text:span><text:span text:style-name="T708">­ja ir net mū</text:span><text:span text:style-name="T709">­sų pa</text:span><text:span text:style-name="T710">­ja</text:span><text:span text:style-name="T711">­mų ne</text:span><text:span text:style-name="T712">­ly</text:span><text:span text:style-name="T713">­gy</text:span><text:span text:style-name="T714">­bę, jau vir</text:span><text:span text:style-name="T715">­tu</text:span><text:span text:style-name="T716">­sią ga</text:span><text:span text:style-name="T717">­li</text:span><text:span text:style-name="T718">­my</text:span><text:span text:style-name="T719">­bių ne</text:span><text:span text:style-name="T720">­ly</text:span><text:span text:style-name="T721">­gy</text:span><text:span text:style-name="T722">­be, kaip iš</text:span><text:span text:style-name="T723">­skir</text:span><text:span text:style-name="T724">­ti</text:span><text:span text:style-name="T725">­nę ša</text:span><text:span text:style-name="T726">­lies bė</text:span><text:span text:style-name="T727">­dą ak</text:span><text:span text:style-name="T728">­cen</text:span><text:span text:style-name="T729">­tuo</text:span><text:span text:style-name="T730">­jan</text:span><text:span text:style-name="T731">­tis Tarp</text:span><text:span text:style-name="T732">­tau</text:span><text:span text:style-name="T733">­ti</text:span><text:span text:style-name="T734">­nis va</text:span><text:span text:style-name="T735">­liu</text:span><text:span text:style-name="T736">­tos fon</text:span><text:span text:style-name="T737">­das.</text:span></text:p>
        <text:p text:style-name="P738">Tai, kaip įsta­ty­mų po­ky­čiai bu­vo lai­mi­na­mi Tri­ša­lė­je ta­ry­bo­je, kur ver­slo lo­bis­tų žo­dis bu­vo vie­šai re­mia­mas net ša­lies prem­je­ro ir In­ves­tuo­to­jų fo­ru­me dai­na­vu­sios Vy­riau­sy­bės kanc­le­rės, yra dar vie­na gi­li ša­lies po­li­ti­nės kul­tū­ros bė­da.<text:s/></text:p>
        <text:p text:style-name="P739">Bū­tent tai, jog sil­pno­ji dir­ban­čių­jų pu­sė vėl lie­ka be val­džios pa­ra­mos, o val­džios pa­ra­ma no­riai ir ne­si­bo­dint jo­kių prie­mo­nių vie­šai da­li­na­ma darb­da­viams, ir­gi aki­vaiz­džiai pa­de­monst­ruo­ja, ko­dėl iš­ties to­kia van­gi, to­kia dis­kri­mi­nuo­jan­ti mū­sų dar­bo rin­ka. Vie­ša po­no S. Skver­ne­lio pa­ra­ma dir­ban­tie­siems bu­vo gir­di­ma tik iki rin­ki­mų, nors bū­tent sil­pno­ji de­ry­bų pu­sė ga­lė­jo ti­kė­tis Vy­riau­sy­bės griež­tes­nės po­zi­ci­jos.</text:p>
        <text:p text:style-name="Roman"><text:span text:style-name="T740">PIRMININKĖ.</text:span><text:span text:style-name="T741"><text:s/>Jū</text:span><text:span text:style-name="T742">­sų lai</text:span><text:span text:style-name="T743">­kas bai</text:span><text:span text:style-name="T744">­gė</text:span><text:span text:style-name="T745">­si.</text:span></text:p>
        <text:p text:style-name="Roman"><text:span text:style-name="T746">A. MALDEIKIENĖ</text:span><text:span text:style-name="T747"><text:s/></text:span><text:span text:style-name="T748">(</text:span><text:span text:style-name="T749">MSNG</text:span><text:span text:style-name="T750">)</text:span><text:span text:style-name="T751">. Juo</text:span><text:span text:style-name="T752">­lab kad apie to</text:span><text:span text:style-name="T753">­kią pa</text:span><text:span text:style-name="T754">­ra</text:span><text:span text:style-name="T755">­ma, tie</text:span><text:span text:style-name="T756">­sa, ne</text:span><text:span text:style-name="T757">­be taip at</text:span><text:span text:style-name="T758">­vi</text:span><text:span text:style-name="T759">­rai, kal</text:span><text:span text:style-name="T760">­bė</text:span><text:span text:style-name="T761">­ta ir gruo</text:span><text:span text:style-name="T762">­džio pra</text:span><text:span text:style-name="T763">­džio</text:span><text:span text:style-name="T764">­je, kai bu</text:span><text:span text:style-name="T765">­vo nu</text:span><text:span text:style-name="T766">­kel</text:span><text:span text:style-name="T767">­tas<text:s/></text:span><text:span text:style-name="T768">k</text:span><text:span text:style-name="T769">o</text:span><text:span text:style-name="T770">­dek</text:span><text:span text:style-name="T771">­so įsi</text:span><text:span text:style-name="T772">­ga</text:span><text:span text:style-name="T773">­lio</text:span><text:span text:style-name="T774">­ji</text:span><text:span text:style-name="T775">­mo lai</text:span><text:span text:style-name="T776">­kas.<text:s/></text:span></text:p>
        <text:p text:style-name="P777">Vi­są teks­tą įdė­siu į pus­la­pį.<text:s/></text:p>
        <text:p text:style-name="Roman"><text:span text:style-name="T778">PIRMININKĖ.</text:span><text:span text:style-name="T779"><text:s/>Dė</text:span><text:span text:style-name="T780">­ko</text:span><text:span text:style-name="T781">­ja</text:span><text:span text:style-name="T782">­me A. Mal</text:span><text:span text:style-name="T783">­dei</text:span><text:span text:style-name="T784">­kie</text:span><text:span text:style-name="T785">­nei. Kvie</text:span><text:span text:style-name="T786">­čiu P. Urb</text:span><text:span text:style-name="T787">­šį. Pen</text:span><text:span text:style-name="T788">­kios mi</text:span><text:span text:style-name="T789">­nu</text:span><text:span text:style-name="T790">­tės. P. Urb</text:span><text:span text:style-name="T791">­šys kal</text:span><text:span text:style-name="T792">­ba te</text:span><text:span text:style-name="T793">­le</text:span><text:span text:style-name="T794">­fo</text:span><text:span text:style-name="T795">­nu. Ar at</text:span><text:span text:style-name="T796">­eis į tri</text:span><text:span text:style-name="T797">­bū</text:span><text:span text:style-name="T798">­ną?<text:s/></text:span>Pen­kios mi­nu­tės jau tik­si. Lai­kas. Ruo­šia­si D. Krei­vys.<text:s/></text:p>
        <text:p text:style-name="Roman"><text:span text:style-name="T799">P. URBŠYS</text:span><text:span text:style-name="T800"><text:s/></text:span><text:span text:style-name="T801">(</text:span><text:span text:style-name="T802">LVŽSF</text:span><text:span text:style-name="T803">)</text:span><text:span text:style-name="T804">.<text:s/></text:span>Džiu­gu pri­pa­žin­ti, kad šian­dien ga­li bū­ti at­si­ver­ti­mo die­na. At­si­ver­ti­mo die­na tų po­li­ti­nių par­ti­jų at­sto­vų, ku­rie prieš ku­rį lai­ką pa­lai­mi­no Dar­bo ko­dek­są, ku­ris vir­to ne Dar­bo ko­dek­su, o darb­da­vių ko­dek­su ir bul­do­ze­riu bu­vo per­va­žiuo­ta per so­cia­li­nį tei­sin­gu­mą.<text:span text:style-name="T805"><text:s/>Svar</text:span><text:span text:style-name="T806">­biau</text:span><text:span text:style-name="T807">­sia mums, tą pa</text:span><text:span text:style-name="T808">­tį da</text:span><text:span text:style-name="T809">­rė ne</text:span><text:span text:style-name="T810">­ma</text:span><text:span text:style-name="T811">­ža da</text:span><text:span text:style-name="T812">­lis kon</text:span><text:span text:style-name="T813">­ser</text:span><text:span text:style-name="T814">­va</text:span><text:span text:style-name="T815">­to</text:span><text:span text:style-name="T816">­rių, ko</text:span><text:span text:style-name="T817">­le</text:span><text:span text:style-name="T818">­gos iš de</text:span><text:span text:style-name="T819">­ši</text:span><text:span text:style-name="T820">­nės, tie<text:s/></text:span>pa­tys li­be­ra­lai ir vi­si ki­ti. Aš su­pran­tu, ta­da bu­vo to­kia ma­da, iš­sky­rus len­kus, bet tas tei­sin­gu­mo klau­si­mas lie­ka ak­tu­a­lus. Jei­gu mes prieš 27 me­tus kal­bė­jo­me apie is­to­ri­nį tei­sin­gu­mą, kaip apie pa­tį pa­grin­di­nį klau­si­mą, ku­rio ne­iš­spren­dę mes ne­ga­li­me tu­rė­ti sa­vo at­ei­ties kaip vals­ty­bė ir tau­ta, da­bar ak­tu­a­liau­sias klau­si­mas yra so­cia­li­nis tei­sin­gu­mas. Sei­mo rin­ki­muo­se tos po­li­ti­nės jė­gos, ku­rios bu­vo pa­ro­džiu­sios abe­jin­gu­mą ši­tai opiai pro­ble­mai, bu­vo nu­baus­tos.<text:s/></text:p>
        <text:p text:style-name="Roman">Tai, kad at­ėju­si nau­ja po­li­ti­nė jė­ga, ku­ri su­da­rė dau­gu­mą, ini­ci­ja­vo dia­lo­gą Tri­ša­lė­je ta­ry­bo­je, aš ma­nau, yra la­bai svei­kin­ti­nas da­ly­kas. Jei­gu mes no­ri­me at­kur­ti pa­si­ti­kė­ji­mą vals­ty­be, mes tu­ri­me at­kur­ti tą san­ty­kį tarp žmo­gaus ir val­džios. Kai ku­rie sen­bu­viai ne­su­pra­to to veiks­mo, kri­ti­ka­vo, bet dau­giau ne­gu dėl 20 punk­tų yra pa­siek­tas su­ta­ri­mas. Taip, li­ko ne­su­tar­ta dėl tri­jų, bet, kaip sa­ko T. To­mi­li­nas, yra to­kių punk­tų, dėl ku­rių nie­ka­da ne­su­tars nei prof­są­jun­gos, nei Tri­ša­lė ta­ry­ba. Aš su­tin­ku su Sei­mo na­riu A. Sy­su, kad mes, Sei­mas, kaip Tau­tos at­sto­vy­bė, ne­ga­li­me nu­siša­lin­ti nuo at­sa­ko­my­bės. Jei­gu mes kal­ba­me apie tai, kad rei­kia su­stip­rin­ti stip­res­nio­jo pu­sę, aš ne­la­bai su­pran­tu, ko­kią ža­lą mes pa­da­ry­tu­me in­ves­ti­ci­joms, jei­gu ap­sau­go­tu­me prof­są­jun­gų va­do­vy­bės na­rius nuo per­se­kio­ji­mo, jei­gu ne­leis­tu­me darb­da­viams draus­ti žmo­nėms iš­reikš­ti sa­vo va­lią strei­kuo­jant, truk­dant tą va­lią iš­reikš­ti. Jei­gu mes kal­ba­me apie in­ves­ti­ci­jas, aš nie­ka­da ne­ga­lė­jau at­si­ste­bė­ti tuo fak­tu, kai kal­bė­da­vo, ži­no­te, in­ves­tuo­ki­te į Lie­tu­vą, čia ma­žiau­siai kai­nuo­jan­ti dar­bo jė­ga, ir dar po­teks­tė bu­vo aiš­kiai jau­čia­ma, kad ma­žiau­siai ap­gin­ti žmo­nės.<text:s/></text:p>
        <text:p text:style-name="Roman">Mes sa­vo­tiš­kai kū­rė­me tą li­be­ra­lų san­ty­kį, bet jei­gu mes tą li­be­ra­lų san­ty­kį su­kur­si­me, ne­su­kur­da­mi ga­li­my­bės tam sil­pnes­niam žmo­gui, dir­ban­čia­jam ap­si­gin­ti, mes iš­kreip­si­me tą<text:s/><text:soft-page-break/>san­ty­kį. Jei­gu kal­bė­tu­me apie in­ves­ti­ci­jas, tai gal ir at­eis in­ves­ti­ci­jos, bet ne­bus kam dir­bti.<text:s/><text:span text:style-name="T821">Da</text:span><text:span text:style-name="T822">­bar jau yra pro</text:span><text:span text:style-name="T823">­ble</text:span><text:span text:style-name="T824">­mų, kad at</text:span><text:span text:style-name="T825">­ei</text:span><text:span text:style-name="T826">­na in</text:span><text:span text:style-name="T827">­ves</text:span><text:span text:style-name="T828">­ti</text:span><text:span text:style-name="T829">­ci</text:span><text:span text:style-name="T830">­jos, bet nė</text:span><text:span text:style-name="T831">­ra tos dar</text:span><text:span text:style-name="T832">­bo jė</text:span><text:span text:style-name="T833">­gos, nes kva</text:span><text:span text:style-name="T834">­li</text:span><text:span text:style-name="T835">­fi</text:span><text:span text:style-name="T836">­kuo</text:span><text:span text:style-name="T837">­tas<text:s/></text:span>dir­ban­ty­sis iš­va­žiuo­ja ten, kur yra ger­bia­ma­s tas san­ty­kis, ne­svar­bu, kad jis ten yra ne pi­lie­tis, bet jo so­cia­li­nės ga­ran­ti­jos yra daug aukš­tes­nės, ne­gu bū­nant čia, Lie­tu­vo­je. To­dėl aš ma­nau, kad vis dėl­to mes, kaip Sei­mo na­riai, ne­tu­ri­me nu­si­ša­lin­ti nuo tos at­sa­ko­my­bės ap­gin­ti tą so­cia­li­nį tei­sin­gu­mą. Aš pa­lin­kė­čiau vi­siems tiems, ku­rie at­si­ver­tė, iš­lik­ti to sil­pnes­nio­jo pu­sė­je, o tiems, ku­rie per rin­ki­mus kal­bė­jo, kad tą tei­sę rei­kia ap­gin­ti, lik­ti iki ga­lo iš­ti­ki­miems. Ačiū.<text:s/></text:p>
        <text:p text:style-name="Roman"><text:span text:style-name="T838">PIRMININKĖ.</text:span><text:s/>Dė­ko­ja­me P. Urb­šiui. Kvie­čiu D. Krei­vį. Ruo­šia­si A. Skar­džius.<text:s/></text:p>
        <text:p text:style-name="Roman"><text:span text:style-name="T839">D. KREIVYS</text:span><text:s/><text:span text:style-name="T840">(</text:span><text:span text:style-name="T841">TS-LKDF</text:span><text:span text:style-name="T842">)</text:span>. Mie­lie­ji, šios die­nos dis­ku­si­ja apie Dar­bo ko­dek­są man pri­me­na aud­rą stik­li­nė­je. Ir štai ko­dėl. Pa­grin­di­nis da­ly­kas, ku­rį tu­ri­me su­pras­ti, svars­ty­da­mi Dar­bo ko­dek­są, yra tai, kad nuo pir­mi­nio va­rian­to, ku­rį pri­ėmė dar pra­ėju­si ka­den­ci­ja, šian­dien svars­to­mas ko­dek­sas iš es­mės ne­pa­si­kei­tė. Tu­ri­me ke­lias kos­me­ti­nes pa­tai­sas, jos, ma­no su­pra­ti­mu, Dar­bo ko­dek­so vi­siš­kai ne­pa­ge­ri­no. Ky­la klau­si­mas, jei­gu bu­vo tai­so­mos tik tos ke­lios smul­kme­nos, ar tik­rai tu­rė­jo­me Dar­bo ko­dek­są ati­dė­ti, lauk­ti pu­sę me­tų, kad vėl šian­dien svars­ty­tu­me tą pa­tį, ką mes svars­tė­me pra­ėju­sio­je se­si­jo­je? Aš ne­ga­liu su­pras­ti, apie ko­kį so­cia­li­nį tei­sin­gu­mą, ku­rį mes šian­dien svars­to­me,<text:s/>kal­bė­jo P. Urb­šys,<text:s/>ka­dan­gi ko­dek­sas yra tas pats, kaip du van­dens la­šai, su ke­lio­mis mi­ni­ma­lio­mis pa­tai­so­mis.<text:s/></text:p>
        <text:p text:style-name="Roman">Mie­lie­ji, in­di­vi­du­a­lioms dar­bo vie­toms ša­ki­nių prof­są­jun­gų ne­rei­kia, o dar­bo ta­ry­bos vi­siš­kai at­spin­di šiuo­lai­kiš­kus dar­bo san­ty­kius. Lais­vas dar­bo lai­ko re­gu­lia­vi­mas, su­tar­čių įvai­ro­vė, leng­ves­nės įdar­bi­ni­mo ir at­lei­di­mo iš dar­bo pro­ce­dū­ros leis ša­ly­je su­kur­ti daug dau­giau ge­rai ap­mo­ka­mų dar­bo vie­tų. Čia T. To­mi­li­nui no­riu pa­sa­ky­ti, kad ne prof­są­jun­gos ku­ria ge­rai ap­mo­ka­mas dar­bo vie­tas, ne dėl prof­są­jun­gų bu­vi­mo ar ne­bu­vimo ge­rė­ja si­tu­a­ci­ja, bet dėl to, kad į Lie­tu­vą ga­li at­ei­ti už­sie­nio in­ves­tuo­to­jai, kad įmo­nė­se tu­ri bū­ti die­gia­mas tech­no­lo­gi­nis at­nau­ji­ni­mas, ku­ris tu­rė­tų di­din­ti dar­bo na­šu­mą.<text:s/></text:p>
        <text:p text:style-name="Roman">Vie­nas da­ly­kas, ku­rio tik­rai ne­lie­ka šio­je Dar­bo ko­dek­so re­dak­ci­jo­je, yra „Sod­ros“ lu­bos. Man dėl jų tik­rai gai­la, nes, kal­ban­tis su in­ves­tuo­to­jais, su agen­tū­ra „In­ves­tuok Lie­tu­vo­je“, tai yra vie­nas iš es­mi­nių pra­šy­mų. Vi­sai ne­se­niai te­ko kal­bė­tis su vie­nos iš di­džiau­sių in­ves­tuo­to­jų įmo­nių di­rek­to­riu­mi, ten ga­my­bos sek­to­riu­je įdar­bin­ti re­gio­nai, tūks­tan­čiai dar­bo vie­tų, tai yra vie­nas iš es­mi­nių pra­šy­mų ir rei­ka­la­vi­mų.<text:s/></text:p>
        <text:p text:style-name="Roman">Pa­bai­go­je no­riu pa­sa­ky­ti, ko­dėl aš bal­suo­siu už tai, kad lik­tų se­na­sis, anks­čiau pri­im­tas, ko­dek­so va­rian­tas. Vi­siems gal­vo­jan­tiems, kad ga­li­ma gy­ven­ti su in­dust­ri­nės vi­suo­me­nės Dar­bo ko­dek­su, ku­rio ašis yra kon­flik­tas tarp dar­bi­nin­kų ir darb­da­vių, rei­kia pa­sa­ky­ti, kad tai yra pra­ei­tis. Tai­gi, šian­dien aš ma­tau dvi la­bai pa­na­šias vie­no ko­dek­so re­dak­ci­jas, ku­rios žen­gia į prie­kį, bet aš bal­suo­siu už so­cial­de­mok­ra­tų pri­im­tą va­rian­tą. Man jis tie­siog ge­res­nis, ne­pai­sant tų kos­me­ti­nių pa­tai­sų. Už šią re­for­mą In­ves­tuo­to­jų fo­ru­me man te­ko teik­ti ap­do­va­no­ji­mą nuo ver­slo ben­druo­me­nės. Ir aš jį įtei­kiau bu­vu­siam prem­je­rui A. But­ke­vi­čiui. Ma­nau, kad bu­vęs prem­je­ras to ap­do­va­no­ji­mo yra tik­rai ver­tas už tai, ką jis pa­da­rė. Ma­nau, kad tik­rai ne­griau­ki­me šian­dien to, ką yra pa­da­rę soc­de­mai pra­ei­to­je ka­den­ci­jo­je. Ma­nau, tai yra pui­kus re­zul­ta­tas, siū­lau pa­lik­ti ga­lio­ti se­ną ko­dek­są, to­dėl aš bal­suo­siu su­si­lai­ky­da­mas.<text:s/></text:p>
        <text:p text:style-name="Roman"><text:span text:style-name="T843">PIRMININKĖ.</text:span><text:s/>Dė­ko­ja­me. Kvie­čiu A. Skar­džių. Ruo­šia­si<text:s/>E. Gent­vi­las.<text:s/></text:p>
        <text:p text:style-name="Roman"><text:span text:style-name="T844">A. SKARDŽIUS</text:span><text:s/><text:span text:style-name="T845">(</text:span><text:span text:style-name="T846">LSDPF</text:span><text:span text:style-name="T847">)</text:span>. Ger­bia­mo­ji po­sė­džio pir­mi­nin­ke, ger­bia­mie­ji ko­le­gos, iš­ties da­bar daug kas ste­bi­si, kad vals­tie­čiai, dar vi­sai ne­se­niai taip ar­šiai kri­ti­ka­vę pri­im­tą Dar­bo ko­dek­są, vi­są so­cia­li­nį mo­de­lį ir ko­ne ža­dė­ję jį vi­są per­ra­šy­ti, šian­dien jau kal­ba ki­taip. Ko­dėl taip at­si­ti­ko? Ma­nau, vals­tie­čiai tie­siog jį per­skai­tė, ne at­ski­ras, iš kon­teks­to iš­trauk­tas nuo­sta­tas, o vi­są pa­ke­tą kar­tu su so­cia­li­nio drau­di­mo da­lies pa­kei­ti­mais. Taip, jei im­tu­me at­ski­ras nuo­sta­tas, su­tin­ku, kad kai ku­rios pa­blo­gi­na dar­buo­to­jų pa­dė­tį, ta­čiau čia pat ki­tos stip­ri­na jų po­zi­ci­jas, to­dėl taip svar­bu, kad pa­ke­tas ne­bū­tų iš­ba­lan­suo­tas. Vi­si pri­pa­žįs­ta, kad se­na­sis Dar­bo ko­dek­sas ne­vei­kia, di­de­lė da­lis so­cia­li­nių ga­ran­ti­jų tik po­pie­ri­nės. Ko­dėl ne­vei­kia? Kaip ga­li rin­kos eko­no­mi­kos są­ly­go­mis veik­ti so­vie­ti­nių lai­kų ko­man­di­nės eko­no­mi­kos prin­ci­pais pa­rem­tas ko­dek­sas? Jau ne­be tie lai­kai, kai vis­ką re­gu­liuo­da­vo cen­tri­nė val­džia. Vy­<text:soft-page-break/>riau­sy­bė ga­li bū­ti kaip ar­bit­ras so­cia­li­niams part­ne­riams, bet ji ne­ga­li pa­lai­ky­ti iš­im­ti­nai tik vie­nos pu­sės.<text:s/></text:p>
        <text:p text:style-name="Roman">Koks da­bar su­for­muo­tas po­žiū­ris? Kad Vy­riau­sy­bė tu­ri pa­lai­ky­ti tik dar­buo­to­jus. Vy­riau­sy­bė tu­ri žiū­rė­ti stra­te­giš­kai. Pro­fe­si­nės są­jun­gos nie­ka­da ne­su­stip­rės, jei­gu ir to­liau bus ve­džio­ja­mos už ran­ku­tės. Lai­kas at­si­sa­ky­ti prie­šiš­ku­mo tarp so­cia­li­nio dia­lo­go ša­lių ir pa­ga­liau tap­ti tik­rais so­cia­li­niais part­ne­riais. Tai re­a­liai ir siū­lo so­cia­li­nis mo­de­lis ir jo pa­grin­du jau pa­da­ry­ti spren­di­mai. Per­tvar­kant Tri­ša­lę ta­ry­bą jau ma­to­mi ap­čiuo­pia­mi re­zul­ta­tai. Taip, rei­kia pri­pa­žin­ti, kad ši re­for­ma kai kam ga­li bū­ti skaus­min­ga trum­puo­ju lai­ko­tar­piu, bet ji bū­ti­na, kad dar­bo san­ty­kiai pa­sveik­tų. Tai – in­ves­ti­ci­ja. O kas yra in­ves­ti­ci­ja? Šian­dien tru­pu­tį at­si­sa­ky­ti, kad ry­toj tu­rė­tu­me kur kas dau­giau. Ar mes no­ri­me ir to­liau taip ve­ge­tuo­ti ir ste­bė­tis, kad pas mus nie­kas ne­ge­rė­ja? Pa­žan­gos ne­bus, jei­gu žiū­rė­si­me trum­pa­re­giš­kai. Jei­gu šian­dien mes gy­ve­na­me ge­rai, tai ga­li­me nie­ko ne­da­ry­ti ir džiaug­tis. Bet to­kių pa­ten­kin­tų esa­ma si­tu­a­ci­ja šian­dien tur­būt daug nė­ra, ypač tarp dar­buo­to­jų. Tai iš­drįs­ki­me pa­da­ry­ti tai, kas rei­ka­lin­ga. Iš­drįs­ki­me keis­tis taip, kaip kei­čia­si pa­sau­lis.<text:s/></text:p>
        <text:p text:style-name="Roman">Ki­ta ver­tus, nie­kas nie­ka­da ne­sa­kė, kad pri­im­si­me, ir štai jau vis­kas. Ko­dek­sas vi­siems lai­kams. Li­ko daug nuo­sta­tų, dėl ku­rių su­ta­ri­mo ne­ra­do Tri­ša­lė ta­ry­ba, rei­kia to­liau ieš­ko­ti kom­pro­mi­so. Be to, ir pa­sau­lis kei­čia­si, vis­kas ei­na į prie­kį. Tu­ri­me bū­ti lanks­tūs ir ne­už­si­kon­ser­vuo­ti. Ta­čiau la­bai svar­bu, kad pra­dė­ta lai­ky­tis prin­ci­po, kad spren­di­mai su­de­ri­na­mi Tri­ša­lė­je ta­ry­bo­je. Net Eu­ro­pos Ko­mi­si­ja pri­pa­ži­no mū­sų so­cia­li­nį mo­de­lį, įskai­tant ir nau­ją­jį Dar­bo ko­dek­są, struk­tū­ri­ne re­for­ma ir pa­žy­mė­jo jos tei­gia­mą po­vei­kį už­im­tu­mui di­din­ti. Esu tik­ras, kad lai­kas pa­ro­dys, kad mes esa­me tei­sūs. Ačiū.</text:p>
        <text:p text:style-name="Roman"><text:span text:style-name="T848">PIRMININKĖ.</text:span><text:span text:style-name="T849"><text:s/>Dė</text:span><text:span text:style-name="T850">­ko</text:span><text:span text:style-name="T851">­ju ko</text:span><text:span text:style-name="T852">­le</text:span><text:span text:style-name="T853">­gai. E. Gent</text:span><text:span text:style-name="T854">­vi</text:span><text:span text:style-name="T855">­lą ma</text:span><text:span text:style-name="T856">­lo</text:span><text:span text:style-name="T857">­niai kvie</text:span><text:span text:style-name="T858">­čiu į tri</text:span><text:span text:style-name="T859">­bū</text:span><text:span text:style-name="T860">­ną. Ruo</text:span><text:span text:style-name="T861">­šia</text:span><text:span text:style-name="T862">­si R. J. Da</text:span><text:span text:style-name="T863">­gys.<text:s/></text:span></text:p>
        <text:p text:style-name="Roman"><text:span text:style-name="T864">E. GENTVILAS</text:span><text:s/><text:span text:style-name="T865">(</text:span><text:span text:style-name="T866">LSF</text:span><text:span text:style-name="T867">)</text:span>. Ačiū. Ger­bia­mie­ji ko­le­gos, pri­me­nu tie­siog se­ną in­for­ma­ci­ją, kad Lie­tu­va tarp pa­sau­lio vals­ty­bių pa­gal dar­bo san­ty­kių lanks­tu­mą yra 112 vie­to­je. Mus ar­ba jus tur­būt tai ten­ki­no, ati­de­dant Dar­bo ko­dek­so įsi­ga­lio­ji­mą, ne sau­sio 1 die­ną, ta­čiau nu­ke­liant iki lie­pos 1 die­nos. Ką mes pa­sie­kė­me per tą lai­ką? Tai at­sa­ky­siu po­no A. Sy­so žo­džiais vie­no­je ra­di­jo lai­do­je, jiems pri­ta­ria ir juos taip pat pa­sa­kė ir so­cia­li­nės ap­sau­gos ir dar­bo vi­ce­mi­ni­st­rė po­nia E. Ra­di­šaus­kie­nė. Nie­ko rim­to ne­su­tar­ta, tai nė­ra es­mi­niai da­ly­kai. Ir šian­dien<text:s/><text:span text:style-name="T868">mes svars</text:span><text:span text:style-name="T869">­ty</text:span><text:span text:style-name="T870">­si</text:span><text:span text:style-name="T871">­me pa</text:span><text:span text:style-name="T872">­tai</text:span><text:span text:style-name="T873">­sų blo</text:span><text:span text:style-name="T874">­ką. Ge</text:span><text:span text:style-name="T875">­rai. Ge</text:span><text:span text:style-name="T876">­rai, kad svars</text:span><text:span text:style-name="T877">­to</text:span><text:span text:style-name="T878">­me. Svar</text:span><text:span text:style-name="T879">­biau</text:span><text:span text:style-name="T880">­sia, ne</text:span><text:span text:style-name="T881">­ati</text:span><text:span text:style-name="T882">­dė</text:span><text:span text:style-name="T883">­ki</text:span><text:span text:style-name="T884">­me dar kar</text:span><text:span text:style-name="T885">­tą.<text:s/></text:span></text:p>
        <text:p text:style-name="Roman">Aš la­bai ver­ti­nu so­cia­li­nį dia­lo­gą, ta­čiau šian­dien iš mie­lo ko­le­gos P. Urb­šio iš­gir­dau štai to­kią fra­zę: „Dar­bo ko­dek­sas pa­vir­to darb­da­vių ko­dek­su.“ Tai taip, tie, ku­rie la­bai ver­ti­na so­cia­li­nį dia­lo­gą, pa­va­rė ant sa­vo so­cia­li­nių part­ne­rių.<text:s/></text:p>
        <text:p text:style-name="Roman">Tai, ger­bia­mie­ji Po­vi­lai ir To­mai To­mi­li­nai, kur čia so­cia­li­nio dia­lo­go trium­fas? Kad at­si­ran­da to­kios fra­zės, po svars­ty­mo ati­dė­jus pu­sei me­tų, lie­kant 112, o gal jau 130 vie­to­je pa­gal dar­bo san­ty­kių lanks­tu­mą? Įvy­ko so­cia­li­nis dia­lo­gas, ku­rį la­bai ver­ti­na­te ir sa­ko­te – vie­na pu­sė so­cia­li­niai part­ne­riai pa­ver­tė sa­vu prie­tai­su. Ga­li­ma bū­tų įžvelg­ti ir po­slin­kį į kai­rę svars­ty­muo­se. Tiek to, kad ne­kal­tin­tu­mė­te, kad ir aš nu­ra­šau tą so­cia­li­nį dia­lo­gą. Jūs pa­tys, sa­ky­da­mi, kad tai yra di­džiu­lė ver­ty­bė, jį iš kar­to nu­ra­šo­te.</text:p>
        <text:p text:style-name="Roman">Dar ki­tas da­ly­kas, čia tru­pu­tį pa­ke­liui pa­sa­ky­siu, bet tik­rai ver­ta pa­kar­to­ti, ką pa­sa­kė T. To­mi­li­nas. Rei­kia už­blo­kuo­ti Lie­tu­vos lais­vo­sios rin­kos ins­ti­tu­to laiš­kus. Aš pir­mą kar­tą gir­džiu. Gal tik­rai, 20 me­tų ne­bu­vau Sei­me, gal to­kių nu­si­šne­kė­ji­mų ir anks­čiau bū­ta, ta­čiau pir­mą­kart gir­džiu. Aš, pa­vyz­džiui, ne­pra­šau už­blo­kuo­ti prof­są­jun­gų laiš­kų ru­ti­nos, griū­ties mū­sų elek­tro­ni­niuo­se paš­tuo­se. Vis­kas ge­rai. Kiek­vie­nas tu­ri tei­sę iš­reikš­ti sa­vo nuo­mo­nę. Tai ko­dėl mes tu­ri­me už­blo­kuo­ti tuos, ku­rie taip pat ga­lė­tų bū­ti so­cia­li­niai part­ne­riai? Dar kar­tą pa­kar­to­ju klau­si­mą: kur čia so­cia­li­nio dia­lo­go trium­fas? Mes pra­ra­do­me pu­sę me­tų.<text:s/></text:p>
        <text:p text:style-name="Roman">Šian­dien svars­ty­si­me pa­tai­sas, ro­dos, dėl 45 straips­nių. Li­be­ra­lų są­jū­džio frak­ci­jos žmo­nės įvai­riai bal­suos, vie­nu at­ve­ju pri­tar­da­mi, ki­tu at­ve­ju gal­būt ir ne­pri­tar­da­mi. Ne­da­ry­ki­me iš to pro­ble­mos. Mū­sų įsi­vaiz­da­vi­mas bu­vo toks: sau­sio 1 die­ną tu­rė­jo įsi­ga­lio­ti Dar­bo ko­dek­so nau­ja re­dak­ci­ja ir tuos pa­tai­sy­mus, ku­riuos da­ro­me šian­dien, ga­lė­jo­me da­ry­ti jau dėl ga­lio­jan­čio nau­jos re­dak­ci­jos Dar­bo ko­dek­so. Šian­dien mes vis dar esa­me si­tu­a­ci­jo­je, kad te­be­ga­lio­ja, ro­dos, 2002 me­tų se­na­sis Dar­bo ko­dek­sas, bū­tent dėl ku­rio dar­bo san­ty­kių lanks­tu­mo re­gu­lia­<text:soft-page-break/>vi­mo iš Lie­tu­vos ir pa­ju­dė­jo emig­ra­ci­ja, at­si­vė­rus sie­noms, at­si­vė­rus nau­joms dar­bo rin­koms ir ga­li­my­bėms.<text:s/></text:p>
        <text:p text:style-name="Roman">Ir pa­brė­šiu tai, kas jau čia yra nu­skam­bė­ję. Jei­gu mes nesu­si­pra­si­me ir dar kar­tą ati­dė­si­me<text:span text:style-name="T886"><text:s/>Dar</text:span><text:span text:style-name="T887">­bo ko</text:span><text:span text:style-name="T888">­dek</text:span><text:span text:style-name="T889">­so įsi</text:span><text:span text:style-name="T890">­ga</text:span><text:span text:style-name="T891">­lio</text:span><text:span text:style-name="T892">­ji</text:span><text:span text:style-name="T893">­m</text:span><text:span text:style-name="T894">ą</text:span><text:span text:style-name="T895"><text:s/>vi</text:span><text:span text:style-name="T896">­so<text:s/></text:span><text:span text:style-name="T897">in cor</text:span><text:span text:style-name="T898">­po</text:span><text:span text:style-name="T899">­re</text:span><text:span text:style-name="T900">, Eu</text:span><text:span text:style-name="T901">­ro</text:span><text:span text:style-name="T902">­pos Ko</text:span><text:span text:style-name="T903">­mi</text:span><text:span text:style-name="T904">­si</text:span><text:span text:style-name="T905">­ja ir to</text:span><text:span text:style-name="T906">­liau trak</text:span><text:span text:style-name="T907">­tuos,<text:s/></text:span>kad ne­vy­k­do­ma struk­tū­ri­nė re­for­ma. 150 mln. eu­rų bus di­di­na­mas Lie­tu­vos vie­šo­jo sek­to­riaus de­fi­ci­tas ir bus kon­sta­tuo­ja­mas Lie­tu­vos pi­ni­gų tvar­ky­mo nesu­ti­ki­mas<text:s/>su<text:s/>Sta­bi­lu­mo ir au­gi­mo pak­tu. Ne­da­ry­ki­me ši­tos klai­dos. Ga­li­me peš­tis, dis­ku­tuo­ti dėl at­ski­rų pa­tai­sų, ir čia yra ir pa­sau­lė­žiū­ros da­ly­kai, ir as­me­ni­nės pa­tir­ties da­ly­kai, vis­kas ge­rai. Di­džiau­sia ver­ty­bė yra pats Dar­bo ko­dek­so įsi­ga­lio­ji­mas nuo lie­pos 1 die­nos. Dau­giau ati­dė­lio­ti ne­ga­li­ma, ne­at­si­tik­ti­nai per Vy­riau­sy­bės va­lan­dą pa­klau­siau prem­je­ro S. Skver­ne­lio, ar at­si­sta­ty­din­si­te, jei­gu bus dar kar­tą ati­dė­tas. Prem­je­ras pa­sa­kė, taip, to­kiu at­ve­ju aš at­si­sta­ty­din­siu. Ne­kar­to­ki­me tų klai­dų, ne­ken­ki­me sau, sa­vo Vy­riau­sy­bei ir ver­tin­da­mi so­cia­li­nį dia­lo­gą ne­va­ry­ki­me, taip sa­kant, ant sa­vo so­cia­li­nių part­ne­rių, nes ta­da ti­kė­ji­mas, kad tai yra nuo­šir­dus kal­bė­ji­mas apie so­cia­li­nį dia­lo­gą, pra­de­da pa­ma­žu tirp­ti. Dė­kui.</text:p>
        <text:p text:style-name="Roman"><text:span text:style-name="T908">PIRMININKĖ.</text:span><text:s/>Ačiū. Jūs pa­mi­nė­jo­te T. To­mi­li­no pa­var­dę, lei­siu jam re­pli­kuo­ti la­bai trum­pai. Kvie­čiu R. J. Da­gį.<text:s/></text:p>
        <text:p text:style-name="Roman"><text:span text:style-name="T909">T. TOMILINAS</text:span><text:s/><text:span text:style-name="T910">(</text:span><text:span text:style-name="T911">LVŽSF</text:span><text:span text:style-name="T912">)</text:span>. Aš tik ger­bia­miems li­be­ra­lams no­riu pa­sa­ky­ti, kad šian­dien pro­ce­so pras­me mū­sų nuo­mo­nės su­tam­pa. Bet mū­sų ver­ty­bės, jums svar­bu in­ves­ti­ci­jos, o man –<text:s/>so­cia­li­nis tei­sin­gu­mas, yra tie­siog skir­tin­gos ir jos vie­na ki­tai prieš­ta­rau­ja. Taip jau yra. Ir mū­sų ide­o­lo­gi­nių skir­tu­mų nie­kas ne­nu­neigs.</text:p>
        <text:p text:style-name="Roman"><text:span text:style-name="T913">PIRMININKĖ.</text:span><text:s/>Ačiū. Bu­vo pa­mi­nė­tas P. Urb­šys. Pra­šom re­pli­kuo­ti.</text:p>
        <text:p text:style-name="Roman"><text:span text:style-name="T914">P. URBŠYS</text:span><text:s/><text:span text:style-name="T915">(</text:span><text:span text:style-name="T916">LVŽSF</text:span><text:span text:style-name="T917">)</text:span>. Aš ne­su­pran­tu, jums dia­lo­gas yra ta­da, kai darb­da­vių in­te­re­sai pra­de­da do­mi­nuo­ti. Ta­da yra dia­lo­gas. Ka­da at­si­ran­da tai, kad dir­ban­čio­ji pu­sė tu­ri bū­ti sil­pnes­nio­ji pu­sė, ji tu­ri bū­ti ap­gin­ta, tai jau dia­lo­go ne­bė­ra.<text:s/></text:p>
        <text:p text:style-name="Roman"><text:span text:style-name="T918">PIRMININKĖ.</text:span><text:s/>R. J. Da­gys. Jums pen­kios mi­nu­tės dis­ku­tuo­ti.<text:s/></text:p>
        <text:p text:style-name="Roman"><text:span text:style-name="T919">R. J. DAGYS</text:span><text:s/><text:span text:style-name="T920">(</text:span><text:span text:style-name="T921">TS-LKDF</text:span><text:span text:style-name="T922">)</text:span>. Ger­bia­mie­ji ko­le­gos, de­ja, tu­riu kon­sta­tuo­ti, kad nuo pra­ėju­sio ko­dek­so svars­ty­mo iki da­bar pa­si­stū­mė­ta vie­no­je sri­ty­je la­bai men­kai. Su­pran­tu, kad ko­le­gos tur­būt vėl ne­skai­tė to, ką mes šian­dien pri­im­si­me,<text:s/>bent jau da­lis iš kal­bė­to­jų. Toks su­si­da­ro vaiz­das. Nes bu­vęs prem­je­ras A. But­ke­vi­čius pri­si­pa­ži­no, kad jis per­skai­tė Dar­bo ko­dek­są mū­sų ko­mi­te­te tik ta­da, kai jau Pre­zi­den­tė ve­ta­vo jį, nors apie tai daug bu­vo kal­bė­ta. Mes vėl nu­ei­na­me nuo kon­kre­čių pa­tai­sų svars­ty­mo į ben­drą­sias dis­ku­si­jas, bet vis tiek esa­me pri­vers­ti apie tai kal­bė­ti, nes šio­je sa­lė­je vėl tam tik­ra su­maiš­tis su­ke­lia­ma ir ypač tarp tų, ku­rie čia gi­na at­seit dar­buo­to­jų in­te­re­sus, ką tik prieš tai re­pli­ka­vu­sių žmo­nių.<text:s/></text:p>
        <text:p text:style-name="Roman">Tai ko­kio­je mes esa­me da­bar sta­di­jo­je? Aš ne­kal­bu apie li­be­ra­lus, ku­rie nuo­sek­liai gi­na sa­vo po­zi­ci­ją. Aš tie­siog iš tos dis­ku­si­jos ne­no­riu jų lies­ti,<text:s/>bet ki­ti. Vi­si kal­bė­jo, kad Dar­bo ko­dek­sas yra pri­im­tas pras­tas,<text:s/>bent jau dau­gu­ma iš čia sė­din­čių. Tai tas pras­tas Dar­bo ko­dek­sas tu­rė­jo įsi­ga­lio­ti nuo lie­pos 1 die­nos. Ir da­bar bu­vo iš­kel­ta at­seit tri­ša­lio dia­lo­go reikš­mė ir pa­sa­ky­ta, kad jūs tu­ri­te ap­svars­ty­ti kai ku­rias pa­tai­sas Tri­ša­lė­je ta­ry­bo­je, kai ku­rias pa­tai­sas, pa­brė­žiu. Jei­gu jūs ne­su­si­tar­si­te, tai jas nu­kel­si­me at­ei­čiai, va­di­na­si, pa­lik­si­me ga­lio­ti blo­gą­sias nuo­sta­tas. Čia yra es­mė.<text:s/></text:p>
        <text:p text:style-name="Roman">Ma­ža to, Sei­mas yra pri­ta­ręs ma­no ir A. Sy­so įsta­ty­mų pro­jek­tams čia, Sei­me, ir pa­siun­tęs svars­ty­ti Tri­ša­lei ko­mi­si­jai, ko (ko­mi­te­to svars­ty­mo me­tu iš­aiš­kė­jo) Vy­riau­sy­bės at­sto­vai<text:s/><text:span text:style-name="T923">ne</text:span><text:span text:style-name="T924">­pa</text:span><text:span text:style-name="T925">­da</text:span><text:span text:style-name="T926">­rė (po</text:span><text:span text:style-name="T927">­nia E. Ra</text:span><text:span text:style-name="T928">­di</text:span><text:span text:style-name="T929">­šaus</text:span><text:span text:style-name="T930">­kie</text:span><text:span text:style-name="T931">­nė bu</text:span><text:span text:style-name="T932">­vo pri</text:span><text:span text:style-name="T933">­vers</text:span><text:span text:style-name="T934">­ta tą pri</text:span><text:span text:style-name="T935">­pa</text:span><text:span text:style-name="T936">­žin</text:span><text:span text:style-name="T937">­ti), nes bu</text:span><text:span text:style-name="T938">­vo svars</text:span><text:span text:style-name="T939">­to</text:span><text:span text:style-name="T940">­ma tik tai,<text:s/></text:span>kas, jos ma­ny­mu, bu­vo svar­bu. Ne­bu­vo ap­svars­ty­tos vi­sos pa­tai­sos, ku­rios Sei­mo pa­ve­di­mu tu­rė­jo bū­ti ap­svars­ty­tos ir pa­teik­tos nuo­mo­nės, nes tai ne­bu­vo, anot ma­ny­mo, svar­bios pa­tai­sos.<text:s/></text:p>
        <text:p text:style-name="Roman">Tai kur čia tas tri­ša­lis dia­lo­gas, apie ką jūs čia pa­sa­kas pa­sa­ko­ja­te? Pa­si­rink­ti­nai pa­tei­kė­te pa­tai­sas, ku­rias svars­ty­ti, ir da­bar mes jo­mis rem­si­mės. Taip, kur pa­siek­tas kom­pro­mi­sas, aš joms pri­ta­riu, bet ne vi­sos pa­tai­sos bu­vo svars­ty­tos ir ne vi­sos Pre­zi­den­tės pa­teik­tos pa­tai­sos bu­vo svars­ty­tos, iš jų aš­tuo­nios es­mi­nės pa­tai­sos. Mes tu­rė­si­me jas pri­im­ti vėl iš nau­jo. Kur čia tas tri­ša­lis dia­lo­gas? Jei­gu bū­tų nuo nu­lio pra­dė­tas dis­ku­tuo­ti Dar­bo ko­dek­sas, tai aš su­tinku su ju­mis, kai Tri­ša­lė ta­ry­ba ap­svars­tys, tai svars­ty­si­me. Bet da­bar Da­mok­lo kar­das ka­bo,<text:s/><text:soft-page-break/>jei­gu ne, mes pri­im­si­me vi­siš­kai pras­tą, pa­lik­si­me pras­tą ga­lio­ti. Da­bar šiek tiek ga­lė­si­me pa­ge­rin­ti, bet ne vis­ką, ne iš es­mės, vien to­dėl, kad jūs ne­pa­tei­kė­te tų pa­tai­sų net svars­ty­ti.<text:s/></text:p>
        <text:p text:style-name="Roman">Ne­no­rė­čiau net kal­bė­ti apie ko­kį nors tri­ša­lį dia­lo­gą, jau vie­na ša­lis sa­vo įpa­rei­go­ji­mų, net Sei­mo įpa­rei­go­ji­mų ne­at­li­ko, ne­pa­tei­kė svars­ty­ti Tri­ša­lei ta­ry­bai vi­sų pa­tai­sų. Ga­lė­jo ką no­ri pa­sa­ky­ti, pri­ta­ria, ne­pri­ta­ria, ne­su­si­ta­ria, bet pa­teik­ti pri­va­lė­jo. To ne­bu­vo pa­da­ry­ta. Pas­kui Sei­mo Pir­mi­nin­kas mė­gi­no sa­vo kaž­ko­kiu įdo­miu dek­re­tu pa­ves­ti<text:s/>­svars­ty­ti da­lį pa­tai­sų, bet vis tiek li­ko ne­ap­svars­ty­tų pa­tai­sų. Da­bar mes bū­si­me pri­vers­ti pa­tys pri­imi­nė­ti ir tai­sy­ti taip, kaip mes įsi­vaiz­duo­ja­me, nes tik­ra­sis tri­ša­lis dia­lo­gas bu­vo ne­vi­siš­kai įgy­ven­din­tas, prof­są­jun­gos bu­vo pri­vers­tos pra­šy­ti kaž­ko­kių nuo­lai­dų, darb­da­viai ne­ro­dė jo­kio in­te­re­so ką nors keis­ti, nes juos ten­ki­no bu­vęs ko­dek­sas. Tai koks čia dia­lo­gas? Čia yra dia­lo­go imi­ta­ci­ja.<text:s/></text:p>
        <text:p text:style-name="Roman">Aš siū­lau įsi­gi­lin­ti į tei­kia­mas pa­tai­sas ir bal­suo­ti už kiek­vie­ną pa­tai­są taip, kaip mes ir ko­mi­te­tas esa­me da­rę, vie­noms pri­ta­rė­me, ki­toms ne, gal­būt nuo­mo­nė čia, sa­lė­je, pa­si­keis. Da­bar ne­už­krau­ki­me at­sa­ko­my­bės Tri­ša­lei ta­ry­bai, kai pa­tys el­gia­mės ne taip, kaip de­ra.</text:p>
        <text:p text:style-name="Roman"><text:span text:style-name="T941">PIRMININKĖ.</text:span><text:s/>Dė­ko­ju. Ir pas­ku­ti­nį kal­bė­ti kvie­čiu V. Ba­ką.</text:p>
        <text:p text:style-name="Roman"><text:span text:style-name="T942">V. BAKAS</text:span><text:s/><text:span text:style-name="T943">(</text:span><text:span text:style-name="T944">LVŽSF</text:span><text:span text:style-name="T945">)</text:span>. Ačiū, pir­mi­nin­ke. Ger­bia­mi ko­le­gos, iš tie­sų no­rė­čiau vi­sų pir­ma pa­neig­ti po­rą mi­tų, ku­rie čia bu­vo nu­skam­bė­ję, ne­va nie­kas per pu­sę me­tų ne­pa­ki­to. Iš tie­sų pa­ki­to iš es­mės tai, kad mes su­tei­kė­me pa­si­ti­kė­ji­mą mū­sų dar­bo san­ty­kių da­ly­viams. Mes su­tei­kė­me ga­li­my­bę at­si­sės­ti ir su­si­tar­ti. Sei­mas iš­drį­so at­si­sa­ky­ti sa­vo (…) val­džios, ku­ri iki šiol dik­ta­vo dar­bo san­ty­kius.<text:s/></text:p>
        <text:p text:style-name="Roman">Man taip pat iki ga­lo ne­pa­tin­ka ši­tas pro­jek­tas, jis ne­pa­tin­ka ir pro­fe­si­nėms są­jun­goms, ir darb­da­viams, bet tai yra spren­di­mas. Jei mums at­ro­do, kad vie­na iš de­ry­bų ša­lių bu­vo sil­pnes­nė, tai su­sės­ki­me ir stip­rin­ki­me tą de­ry­bi­nę ša­lį. Jei­gu at­ro­do, kad per sil­pnos pro­fe­si­nės są­jun­gos, pa­kvies­ki­me jas ir kal­bė­ki­me, kaip jas su­stip­rin­ti.<text:s/></text:p>
        <text:p text:style-name="Roman">Ger­bia­mam D. Krei­viui no­rė­čiau pa­sa­ky­ti, kad šiaip jau darb­da­viai, In­ves­tuo­to­jų fo­ru­mas prieš pu­sę me­tų net ne­bu­vo Tri­ša­lės ta­ry­bos na­riais. Po ši­to pro­ce­so mes tu­ri­me su­stip­rė­ju­sią Tri­ša­lę ta­ry­bą ir tu­ri­me spren­di­mus, ku­riais tie­siog pri­va­lo­me pa­si­ti­kė­ti. Šian­dien kal­bė­ti apie tai (taip pat no­rė­čiau pa­sa­ky­ti li­be­ra­lams), kad pro­fe­si­nės są­jun­gos, apie tai, kad dar­buo­to­jai ne­pri­trau­kia in­ves­ti­ci­jų, yra net­gi ne­li­be­ra­lu.</text:p>
        <text:p text:style-name="Roman">In­ves­ti­ci­jas pri­trau­kia ne kas nors at­ski­rai – ver­slas ar dar­buo­to­jas, in­ves­ti­ci­jas pri­trau­kia ter­pė, ku­ri eg­zis­tuo­ja vals­ty­bė­je, ir ar­ba ji pa­trauk­li, ar­ba ne­pa­trauk­li. Jei­gu mū­sų ša­ly­je bus ne­pa­lan­ku de­rin­ti šei­mos ir dar­bo san­ty­kius, jo­kios čia in­ves­ti­ci­jos ne­at­eis. Tu­ri­te su­pras­ti: jei­gu mū­sų ša­ly­je bus ne­sau­gu da­ry­ti ver­slą, jo­kios in­ves­ti­ci­jos ne­at­eis, jei­gu mū­sų ša­ly­je ne­bus kva­li­fi­kuo­tų ar ne­kva­li­fi­kuo­tų dar­buo­to­jų, jos taip pat ne­at­eis. To­dėl tu­ri bū­ti so­cia­li­nio dia­lo­go sis­te­ma, ku­rią Sei­mas ga­li su­kur­ti ne­si­kiš­da­mas į at­ski­ras Dar­bo ko­dek­so ar­ba dar­bo tei­sės nuo­sta­tas. Mes ga­li­me re­gu­liuo­ti tik prin­ci­pi­nius klau­si­mus, kaip tai da­ro­ma Vo­kie­ti­jo­je, Šve­di­jo­je, Olan­di­jo­je, tai yra dar­bo sa­vai­tės truk­mė, dar­bo lai­ko truk­mė, tė­vys­tės ap­sau­ga, ne­pil­na­me­čių ap­sau­ga. Tik tai, vi­sa ki­ta tu­ri bū­ti re­gu­liuo­ja­ma ko­lek­ty­vi­nė­mis su­tar­ti­mis. Jei­gu jūs ma­no­te, kad ku­ri nors pu­sė yra sil­pnes­nė, re­gist­ruo­ki­me pa­tai­sas ir stip­rin­ki­me ne ins­ti­tu­ci­jas, bet de­ry­bi­nes ga­lias.</text:p>
        <text:p text:style-name="Roman">Ger­bia­mi ko­le­gos, aš no­rė­čiau kvies­ti jus bal­suo­ti už ši­tą pro­jek­tą, ku­ris at­ėjo iš Tri­ša­lės ta­ry­bos, ku­ris, be­je, ne šiaip sau kos­me­tiš­kai pa­tai­sy­tas, bent jau kiek skai­čiau iš So­cia­li­nių rei­ka­lų ir dar­bo mi­nis­te­ri­jos at­siųs­tą at­min­ti­nę, ten yra de­vy­nio­li­ka po­zi­ci­jų, dėl ku­rių bu­vo tar­ta­si. Iš Tri­ša­lės ta­ry­bos. Ar mes ga­li­me sa­ky­ti, kad tai yra smul­kme­na?<text:s/></text:p>
        <text:p text:style-name="Roman">Gal­būt ga­li­me pa­sa­ky­ti, kad šian­dien su­tin­ka­me, kad tiek darb­da­viai, tiek pro­fe­si­nės są­jun­gos at­sto­vau­ja tik ne­di­de­lei da­liai dar­buo­to­jų ar darb­da­vių, bet tai ir yra mū­sų pro­ble­ma. Jei­gu šian­dien yra 9 %, tai mū­sų už­da­vi­nys pa­da­ry­ti taip, kad at­sto­vau­tų 50 %. Ir mes tai ga­li­me pa­da­ry­ti ska­tin­da­mi veik­lą, ska­tin­da­mi žmo­nių aso­cia­ci­jas ir pa­si­ti­kė­da­mi jais. Jei­gu šian­dien mes at­me­si­me Tri­ša­lės ta­ry­bos spren­di­mą, pa­ro­dy­si­me, kad mes ne­pa­si­ti­ki­me sa­vo žmo­nė­mis ir mes, po­li­ti­kai, vie­nin­te­liai ži­no­me, kaip tu­ri bū­ti re­gu­liuo­ja­mi dar­bo san­ty­kiai. Tai­gi kvie­čiu kur­ti pa­si­ti­kė­ji­mą ir pa­si­ti­kė­ti mū­sų part­ne­riais.</text:p>
        <text:soft-page-break/>
        <text:p text:style-name="P946"><text:span text:style-name="T947">PIRMININKĖ.</text:span><text:s/>Dė­ko­ju V. Ba­kui. Dis­ku­si­jo­je kal­bė­jo vi­si už­si­ra­šę.</text:p>
        <text:p text:style-name="Roman">Per­ei­na­me prie pa­siū­ly­mų svars­ty­mo. Kvie­čiu pa­grin­di­nio So­cia­li­nių rei­ka­lų ir dar­bo ko­mi­te­to pir­mi­nin­ką A. Sy­są. Svars­ty­si­me jū­sų, ger­bia­mie­ji ko­le­gos, pa­siū­ly­mus.<text:s/></text:p>
        <text:p text:style-name="Roman">No­riu pri­min­ti, kad šis įsta­ty­mo pro­jek­tas yra su­jung­tas su jau anks­čiau ma­no mi­nė­tais įsta­ty­mų pro­jek­tais Nr. XIIP-4725 ir Nr. XIIP-4752, to­dėl svars­ty­si­me ir siū­ly­mus, ku­rie bu­vo už­re­gist­ruo­ti,<text:s/>ir tuo­se mi­nė­tuo­se pa­siū­ly­muo­se…</text:p>
        <text:p text:style-name="P948">2 straips­nis ir 23 pa­kei­ti­mas. Ta­čiau yra dėl 24 straips­nio 5 da­lies gau­tas A. Sy­so pa­siū­ly­mas.<text:s/></text:p>
        <text:p text:style-name="Roman"><text:span text:style-name="T949">A. SYSAS</text:span><text:s/><text:span text:style-name="T950">(</text:span><text:span text:style-name="T951">LSDPF</text:span><text:span text:style-name="T952">)</text:span>. Ger­bia­ma pir­mi­nin­ke, iš kar­to pa­tai­sas?</text:p>
        <text:p text:style-name="Roman"><text:span text:style-name="T953">PIRMININKĖ.</text:span><text:s/>Taip, pa­tai­sas. Jūs, ger­bia­mas Al­gir­dai, da­bar ir už ko­mi­te­tą, ir už sa­ve, kaip iš­va­dų tei­kė­ją.<text:s/></text:p>
        <text:p text:style-name="Roman"><text:span text:style-name="T954">A. SYSAS</text:span><text:s/><text:span text:style-name="T955">(</text:span><text:span text:style-name="T956">LSDPF</text:span><text:span text:style-name="T957">)</text:span>. Taip, aš pa­sa­ky­siu. Ma­no siū­ly­mas bu­vo toks. 24 straips­ny­je kal­ba­ma apie są­ži­nin­gu­mą ir ben­dra­dar­bia­vi­mo prin­ci­pų įgy­ven­di­ni­mą. 5 punk­te, ku­ria­me kal­ba­ma, kad kiek­vie­na iš ša­lių pri­va­lo veng­ti in­te­re­sų kon­flik­to, siek­ti ben­dros darb­da­vio ir dar­buo­to­jo ar vi­sų dar­buo­to­jų ge­ro­vės, dar­bo san­ty­kių, dar­naus vys­ty­mo ir ki­tų dar­bo su­tar­ties ša­lių tei­sė­tų in­te­re­sų gy­ni­mo, ma­no gal­va, žo­džiai „veng­ti in­te­re­sų kon­flik­to“ yra sun­kiai api­brė­žia­mi ir dar sun­kiau kon­tro­liuo­ja­mi. To­dėl aš siū­liau tą iš­brauk­ti, nes 24 straips­ny­je yra pa­kan­ka­mai pa­ra­šy­ta, kaip są­ži­nin­gai ben­dra­dar­biau­ti darb­da­viams ir dar­buo­to­jams. Ko­mi­te­tas… Iš kar­to ga­liu pa­sa­ky­ti?</text:p>
        <text:p text:style-name="Roman"><text:span text:style-name="T958">PIRMININKĖ.</text:span><text:s/>Iš kar­to pa­sa­ky­ki­te.</text:p>
        <text:p text:style-name="Roman"><text:span text:style-name="T959">A. SYSAS</text:span><text:s/><text:span text:style-name="T960">(</text:span><text:span text:style-name="T961">LSDPF</text:span><text:span text:style-name="T962">)</text:span>. Ko­mi­te­tas svars­tė ir ne­pri­ta­rė.</text:p>
        <text:p text:style-name="Roman"><text:span text:style-name="T963">PIRMININKĖ.</text:span><text:s/>Ko­mi­te­tas ne­pri­ta­rė. Nuo­mo­nė už pa­siū­ly­mą – R. J. Da­gys.<text:s/></text:p>
        <text:p text:style-name="Roman"><text:span text:style-name="T964">R. J. DAGYS</text:span><text:s/><text:span text:style-name="T965">(</text:span><text:span text:style-name="T966">TS-LKDF</text:span><text:span text:style-name="T967">)</text:span>. Ger­bia­mi ko­le­gos, mes tu­rė­tu­me įsi­klau­sy­ti į tam tik­rą svei­ko pro­to bal­są. Be­je, ly­giai taip pat ir Pre­zi­den­tė siū­lė ši­tą da­ly­ką pa­tai­sy­ti, nes kas pas mus nu­sta­to in­te­re­sų kon­flik­tą? VTEKʼas. O mes siū­lo­me į dar­bo san­ty­kius įpai­nio­ti są­vo­ką „in­te­re­sų kon­flik­tai“. Tai yra in­ter­pre­ta­ci­jos są­vo­ka. Ką mes no­ri­me šiuo at­ve­ju pa­da­ry­ti? Bus ne­rei­ka­lin­gų tar­pu­sa­vio gin­čų ob­jek­tas, ku­rį nei Dar­bo ins­pek­ci­ja, nei… ne­nag­ri­nės. Ji ne­pa­jė­gi na­gri­nė­ti, nes ne tam su­kur­ta. Yra kon­fi­den­cia­lu­mo, ki­tos su­tar­tys, ku­rios aiš­kiai api­brė­žia, ką kiek­vie­na pu­sė da­ro, o in­te­re­so kon­flik­to są­vo­ka yra ga­na sun­kiai in­ter­pre­tuo­ja­ma. Net ir vals­ty­bės tar­ny­bos at­ve­ju mes pa­tys su tuo su­si­du­ria­me. Ar mes plė­si­me VTEKʼo funk­ci­jas, no­rė­da­mi re­a­li­zuo­ti ši­tą punk­tą? Tuo la­biau VTEKʼas tai­ko­mas tik vals­ty­bės tar­ny­bo­je. Ar mes jį iš­plė­si­me ir į pri­va­tų sek­to­rių? Ne­da­ry­ki­me to, jei­gu mes ne­no­ri­me su­kom­pro­mi­tuo­ti pa­čios idė­jos ir da­ry­ti ne­rei­ka­lin­gus gin­čus.</text:p>
        <text:p text:style-name="Roman"><text:span text:style-name="T968">PIRMININKĖ.</text:span><text:s/>Dė­ko­ju. Dėl ve­di­mo tvar­kos – S. Jo­vai­ša.</text:p>
        <text:p text:style-name="Roman"><text:span text:style-name="T969">S. JOVAIŠA</text:span><text:s/><text:span text:style-name="T970">(</text:span><text:span text:style-name="T971">TS-LKDF</text:span><text:span text:style-name="T972">)</text:span>. Ačiū, pir­mi­nin­ke. Dėl ve­di­mo tvar­kos. Mes gir­dė­jo­me, kad kai ku­rios pa­tai­sos bu­vo grą­žin­tos į Tri­ša­lę ta­ry­bą. Bū­tų ge­rai iš­girs­ti,<text:s/>kaip re­a­ga­vo ne tik pats komi­te­tas, bet ir ko­kios Tri­ša­lės ta­ry­bos iš­va­dos. Bū­tų ge­rai dėl vi­sų tų pa­tai­sų. Mes ta­da ži­no­tu­me…</text:p>
        <text:p text:style-name="Roman"><text:span text:style-name="T973">PIRMININKĖ.</text:span><text:s/>Dė­ko­ju. Pa­pra­šy­si­me pir­mi­nin­ko, kad jis, pri­sta­ty­da­mas ko­mi­te­to nuo­mo­nę, kar­tu pa­sa­ky­tų ir dėl Tri­ša­lės ta­ry­bos.<text:s/></text:p>
        <text:p text:style-name="Roman">Nuo­mo­nė prieš – T. To­mi­li­nas.</text:p>
        <text:p text:style-name="Roman"><text:span text:style-name="T974">T. TOMILINAS</text:span><text:s/><text:span text:style-name="T975">(</text:span><text:span text:style-name="T976">LVŽSF</text:span><text:span text:style-name="T977">)</text:span>. Aš no­rė­čiau pri­min­ti ko­le­goms ir kaip tik trum­pai at­sa­ky­ti į po­no Ser­ge­jaus klau­si­mą. Ši­ta nuo­sta­ta bu­vo svars­ty­ta Tri­ša­lė­je ta­ry­bo­je ir su­tar­ta ne­bu­vo. Aš no­riu pri­min­ti, ypač de­ši­nie­siems: mes gy­ve­na­me rin­kos eko­no­mi­kos są­ly­go­mis. Ši­ta nuo­sta­ta la­bai aiš­ki ir ji aiš­kiai pa­de­da ver­slui iš­veng­ti to, kad dar­buo­to­jai iš es­mės dir­ba kon­ku­ren­tams ir taip ma­ži­na sa­vo pa­čių ga­li­my­bę už­si­dirb­ti dau­giau. Šia nuo­sta­ta nė­ra drau­džia­ma dirb­ti ki­tam darb­da­viui, ta­čiau drau­džia­ma kon­ku­ruo­ti su darb­da­vio kon­kre­čia veik­la ir pa­kenk­ti sa­vo įmo­nei. To­dėl aš ape­liuo­ju į de­ši­niuo­sius, į jų su­vo­ki­mą, kad lais­vo­ji rin­ka vis dėl­to yra pa­grin­di­nė eko­no­mi­kos va­ro­mo­ji jė­ga ir pa­grin­di­nis al­gų nu­sta­ty­mo me­cha­niz­mas, vėl­gi mes čia šiuo bal­sa­vi­mu pa­ro­dy­si­me: ar­ba mes kaip se­niau pa­ter­na­lis­tiš­kai da­ro­me taip, kad val­džia ži­no ge­riau, ar­ba vis dėl­to įga­li­na­me so­cia­li­nį dia­lo­gą, pri­ver­čia­me Tri­ša­lę ta­ry­bą po pu­sės me­tų, kai mes ste­bė­si­me ši­to Dar­bo ko­dek­so re­zul­ta­tus, pa­siū­ly­ti, jei­gu no­ri­te, aiš­kes­nę for­mu­<text:soft-page-break/>luo­tę, kai at­si­ras tam tik­ra ši­to in­te­re­sų kon­flik­to ven­gi­mo prak­ti­ka. Tai tik­rai nie­ko ben­dro ne­tu­ri su VTEKʼo rei­ka­lais. Čia tik­rai yra ne­su­si­ję da­ly­kai. Aš no­riu pa­sa­ky­ti: leis­ki­me įsi­ga­lio­ti tam, kas pa­siū­ly­ta nau­jo, kas yra li­be­ra­laus, jei­gu no­ri­te, ir po pu­sės me­tų ra­miai pa­žiū­rė­si­me, gau­si­me Tri­ša­lės ta­ry­bos nuo­mo­nę, kaip vei­kia ši­ta nuo­sta­ta, ir ga­lė­si­me pa­tai­sy­ti.</text:p>
        <text:p text:style-name="Roman"><text:span text:style-name="T978">PIRMININKĖ.</text:span><text:s/>Dė­ko­ju.<text:s/></text:p>
        <text:p text:style-name="Roman"><text:span text:style-name="T979">A. SYSAS</text:span><text:s/><text:span text:style-name="T980">(</text:span><text:span text:style-name="T981">LSDPF</text:span><text:span text:style-name="T982">)</text:span>. Pir­mi­nin­ke, ar aš ga­lė­čiau at­sa­ky­ti S. Jo­vai­šai?</text:p>
        <text:p text:style-name="Roman"><text:span text:style-name="T983">PIRMININKĖ.</text:span><text:s/>At­sa­ky­ki­te S. Jo­vai­šai.</text:p>
        <text:p text:style-name="Roman"><text:span text:style-name="T984">A. SYSAS</text:span><text:s/><text:span text:style-name="T985">(</text:span><text:span text:style-name="T986">LSDPF</text:span><text:span text:style-name="T987">)</text:span>. Aš no­rė­čiau at­sa­ky­ti, kad ši­ta nuo­sta­ta ne­bu­vo da­bar svars­ty­ta. Dėl jos anks­čiau bu­vo ne­su­tar­ta. So­cia­li­nių part­ne­rių yra skir­tin­gas po­žiū­ris į ši­tą siū­ly­mą, bet šį­kart ne­bu­vo svars­ty­ta.</text:p>
        <text:p text:style-name="Roman">Ger­bia­mi ko­le­gos, ne­pai­nio­ki­me in­te­re­sų kon­flik­to ir kon­ku­ra­vi­mo da­ly­kų. Kon­ku­ra­vi­mo straips­nis bus at­ei­ty. Čia apie in­te­re­sų kon­flik­tą.</text:p>
        <text:p text:style-name="Roman"><text:span text:style-name="T988">PIRMININKĖ.</text:span><text:s/>Ger­bia­mie­ji ko­le­gos, pra­šom bal­suo­ti. Kas pri­ta­ria­te A. Sy­so pa­siū­ly­mui pa­pil­dy­ti Dar­bo ko­dek­so 24 straips­nio 5 da­lį jo pa­siū­ly­tais ar­gu­men­tais, iš­brau­kiant „veng­ti in­te­re­sų kon­flik­to“?<text:s/></text:p>
        <text:p text:style-name="Roman">Bal­sa­vo 91 Sei­mo na­rys: už pa­siū­ly­mą<text:s/>–<text:s/>34, prieš – 41, su­si­lai­kė 16. Pa­siū­ly­mui ne­pritar­ta.<text:s/></text:p>
        <text:p text:style-name="Roman">Yra ki­tas Sei­mo na­rio A. Sy­so pa­siū­ly­mas. 4 straips­nis jau bū­tų po 32 straips­nio. 33 strai­ps­nio 4 da­lis. Pra­šau, ger­bia­ma­sis ko­le­ga.</text:p>
        <text:p text:style-name="Roman"><text:span text:style-name="T989">A. SYSAS</text:span><text:s/><text:span text:style-name="T990">(</text:span><text:span text:style-name="T991">LSDPF</text:span><text:span text:style-name="T992">)</text:span>. Ger­bia­mi ko­le­gos, 33 straips­ny­je, ku­ria­me kal­ba­ma apie dar­bo su­tar­ties tu­ri­nį, at­si­ra­do nuo­sta­ta, ku­ria tvir­ti­na­ma, kad jei­gu dar­buo­to­jas už­dir­ba dau­giau kaip du vi­du­ti­nius dar­bo už­mo­kes­čius, jam ga­li­ma ne­tai­ky­ti Dar­bo ko­dek­so nuo­sta­tų, ne vi­sų – pa­grin­di­nių ne­ga­li­ma keis­ti, bet pa­pil­do­mų ir ki­tų tei­sės ak­tų. Ma­no gal­va, tai šiek tiek pra­si­len­kia su Kon­sti­tu­ci­ja, nes vi­si dar­buo­to­jai tu­ri bū­ti ly­gūs ir ly­giai kon­ku­ruo­ti dar­bo rin­ko­je. Aš ma­nau, kad du vi­du­ti­niai at­ly­gi­ni­mai nė­ra tie pi­ni­gai, ku­rie lei­džia su dar­buo­to­ju leng­viau at­si­svei­kin­ti, ki­to­kio­mis są­ly­go­mis pri­im­ti. To­dėl ir siū­liau vi­sai iš­brauk­ti ši­tą nuo­sta­tą.</text:p>
        <text:p text:style-name="Roman"><text:span text:style-name="T993">PIRMININKAS.</text:span><text:s/>Nuo­mo­nė prieš – T. To­mi­li­nas.</text:p>
        <text:p text:style-name="Roman"><text:span text:style-name="T994">T. TOMILINAS</text:span><text:s/><text:span text:style-name="T995">(</text:span><text:span text:style-name="T996">LVŽSF</text:span><text:span text:style-name="T997">)</text:span>. Aš kvie­čiu ko­le­gas ne­pa­gal­vo­ti, kad ma­no, ma­no frak­ci­jos ir Vy­riau­sy­bės po­zi­ci­ja bus nuo­lat prieš po­no A. Sy­so. Iš tik­rų­jų čia tik­tai pra­džio­je ke­le­tas prieš­ta­rau­jan­čių nuo­mo­nių, bet to­liau pa­ma­ty­si­te, kiek yra daug ben­drų po­zi­ci­jų ir kiek daug yra pa­siek­ta kom­pro­mi­sų. Šiuo kon­kre­čiu at­ve­ju jūs pui­kiai su­pran­ta­te, apie ką kal­ba­ma. Apie tai bu­vo la­bai daug dis­ku­si­jų. Iš tik­rų­jų su­tar­ties ša­lys ga­lės su­da­ry­ti tą su­si­ta­ri­mą dėl tam tik­rų jų są­ly­gų po­ky­čių, ne dėl vi­sų są­ly­gų, dėl tų svar­biau­sių – dėl su­tar­ties nu­trau­ki­mo, dėl dar­bo ir po­il­sio lai­ko, dėl dar­bo už­mo­kes­čio ma­ži­ni­mo. Yra kon­kre­tūs im­pe­ra­ty­vūs rei­ka­la­vi­mai Dar­bo ko­dek­se ir nie­kas ne­si­kei­čia, ta­čiau at­si­ran­da lanks­tu­mas, apie ku­rį čia jau tre­jus me­tus kal­ba­me, tiems, ku­rie už­dir­ba dau­giau. Ma­no po­žiū­riu, ma­no as­me­ni­niu įsi­ti­ki­ni­mu, svar­biau­sia yra tai, kad tie, ku­rie už­dir­ba dau­giau, tu­rės pa­ska­tas kur­ti ko­lek­ty­vi­nius da­ri­nius – pro­fe­si­nes są­jun­gas. Ge­riau­sias pa­vyz­dys yra V. Ba­kas. Pa­klau­sy­ki­te žmo­gaus, ku­ris yra su­kū­ręs or­ga­ni­za­ci­ją, ku­riai pri­klau­so 5 tūkst. žmo­nių, ku­rie efek­ty­viai gi­na sa­vo tei­sę, net įkū­rę sa­vo ban­ką. Čia yra pa­vyz­dys to, kaip vei­kia tik­ra šiuo­lai­ki­nė pro­fe­si­nė są­jun­ga. Tai­gi su­tei­ki­me šiek tiek lanks­tu­mo.</text:p>
        <text:p text:style-name="Roman"><text:span text:style-name="T998">PIRMININKĖ.</text:span><text:s/>Ačiū. Ko­mi­te­to nuo­mo­nė. Pra­šau.</text:p>
        <text:p text:style-name="Roman"><text:span text:style-name="T999">A. SYSAS</text:span><text:s/><text:span text:style-name="T1000">(</text:span><text:span text:style-name="T1001">LSDPF</text:span><text:span text:style-name="T1002">)</text:span>. Ko­mi­te­tas ne­pri­ta­rė siū­ly­mui ir Tri­ša­lė­je ta­ry­bo­je dėl to ne­bu­vo su­si­tar­ta. Svars­ty­ta, bet su­ta­ri­mo ne­bu­vo.</text:p>
        <text:p text:style-name="Roman"><text:span text:style-name="T1003">PIRMININKĖ.</text:span><text:s/>Nuo­mo­nės už nė­ra. Pra­šau bal­suo­ti už A. Sy­so pa­siū­ly­mą dėl 33 straips­nio 4 da­lies.</text:p>
        <text:p text:style-name="Roman">Bal­sa­vo 92 Sei­mo na­riai: už – 25, prieš – 43, su­si­lai­kė 24. Pa­siū­ly­mui ne­pri­tar­ta.<text:s/></text:p>
        <text:p text:style-name="Roman">Dėl to pa­ties straips­nio yra gau­tas ir R. J. Da­gio pa­siū­ly­mas. Ko­le­ga, pra­šom pri­sta­ty­ti.</text:p>
        <text:p text:style-name="Roman"><text:span text:style-name="T1004">R. J. DAGYS</text:span><text:s/><text:span text:style-name="T1005">(</text:span><text:span text:style-name="T1006">TS-LKDF</text:span><text:span text:style-name="T1007">)</text:span>. Ger­bia­mi ko­le­gos, aš la­bai pra­šy­čiau įsi­gi­lin­ti į pa­tai­są, bet ne­klau­sy­ti, ką ko­le­gos čia pa­sa­ko­ja, kad Tri­ša­lės ta­ry­bos nuo­mo­nės ir t. t., ir pa­na­šiai. Ger­bia­<text:soft-page-break/>mas ko­le­ga T. To­mi­li­nas ga­lė­tų da­ly­vau­ti po­sė­džiuo­se, kai mes svars­to­me, ta­da bū­tų ge­rai iš­dis­ku­ta­vęs, o ne kaž­kur il­sė­tis.<text:s/></text:p>
        <text:p text:style-name="Roman">Ko­kia bu­vo pa­siū­ly­mo es­mė, kai mes įtrau­kė­me tam tik­ras aukš­tai ap­mo­ka­mas ka­te­go­ri­jas, ku­rioms ga­lė­tų bū­ti tai­ko­mas ne vi­sas Dar­bo ko­dek­sas? Dėl lanks­tu­mo. Vi­są lai­ką bu­vo kal­ba­ma apie tas pa­rei­gy­bes, kur yra<text:s/><text:span text:style-name="T1008">me</text:span><text:span text:style-name="T1009">­nedž</text:span><text:span text:style-name="T1010">­men</text:span><text:span text:style-name="T1011">­tas</text:span>. Tie žmo­nės, ku­rie iš tik­rų­jų ga­li sa­ve ap­gin­ti de­rė­da­mie­si su darb­da­viu, nes juos spe­cia­liai sam­do, kad pa­kel­tų įmo­nę ir pa­na­šiai. Pir­mi­nia­me pro­jek­te bu­vo įtrauk­ta są­vo­ka tri­jų (Lie­tu­vos sta­tis­ti­kos) VMDU ri­ba. Ji iš tik­rų­jų apė­mė bū­tent tuos pa­rei­gū­nus. Svars­tant čia, sa­lė­je, stai­ga ta kar­te­lė bu­vo nu­leis­ta iki dvie­jų ir da­bar jau ji ap­ima ne tik tą<text:s/><text:span text:style-name="T1012">me</text:span><text:span text:style-name="T1013">­nedž</text:span><text:span text:style-name="T1014">­men</text:span><text:span text:style-name="T1015">­tą</text:span>, bet ap­ima ir nor­ma­liai sam­do­mus dar­buo­to­jus, ku­rie vi­siš­kai su tuo nie­ko ben­dro ne­tu­ri, tie­siog jų at­ly­gi­ni­mai yra di­des­ni. Mes pra­ple­čia­me be­veik iki 7 ar 8 tūkst. žmo­nių pa­pil­do­mai. Aš ma­nau, kad mes pa­da­rė­me klai­dą, nes ta­da jau ei­na­me į vi­siš­kai ki­tas sri­tis, to­dėl aš siū­lau grą­žin­ti na­ty­vią nor­mą – tris VMDU. Tai bu­vo at­ėję ir iš dar­bo gru­pės, ir ko­mi­te­te bu­vo li­kę, siū­lau pa­lik­ti tris VMDU. Iš tik­rų­jų pa­puls tik tie la­bai ge­rai ap­mo­ka­mi, ku­rie ga­li iš prin­ci­po de­rė­tis pa­pil­do­mai su darb­da­viu, nes jie tik­rai nė­ra tie, ku­rie dre­ba dėl sa­vo dar­bo są­ly­gų. Tai bū­tų lo­giš­ka. Ki­taip mes tą kar­te­lę ga­li­me taip nu­leis­ti, kad Dar­bo ko­dek­sas ne­bus tai­ko­mas iš­vis nie­kam, o čia da­bar jau pa­lie­čia kva­li­fi­kuo­tus dar­buo­to­jus, bet ne­su­si­ju­sius su<text:s/><text:span text:style-name="T1016">me</text:span><text:span text:style-name="T1017">­nedž</text:span><text:span text:style-name="T1018">­men</text:span><text:span text:style-name="T1019">­tu</text:span>. Ma­no pa­tai­sa yra vie­toj dvie­jų įra­šy­ti tris, taip, kaip ir siū­lė Pre­zi­den­tė.<text:s/></text:p>
        <text:p text:style-name="Roman"><text:span text:style-name="T1020">PIRMININKĖ.</text:span><text:s/>Dė­ko­ju. Ko­mi­te­to nuo­mo­nė.<text:s/></text:p>
        <text:p text:style-name="Roman"><text:span text:style-name="T1021">A. SYSAS</text:span><text:s/><text:span text:style-name="T1022">(</text:span><text:span text:style-name="T1023">LSDPF</text:span><text:span text:style-name="T1024">)</text:span>. Ko­mi­te­tas ir­gi ne­pri­ta­rė ši­tam siū­ly­mui.<text:s/></text:p>
        <text:p text:style-name="Roman"><text:span text:style-name="T1025">PIRMININKĖ.</text:span><text:s/>Tri­ša­lė­je ta­ry­bo­je?</text:p>
        <text:p text:style-name="Roman"><text:span text:style-name="T1026">A. SYSAS</text:span><text:s/><text:span text:style-name="T1027">(</text:span><text:span text:style-name="T1028">LSDPF</text:span><text:span text:style-name="T1029">)</text:span>. Ne­bu­vo su­tar­ta, kaip mi­nė­jau, ši­tą svars­tė ir ne­su­ta­rė.<text:s/></text:p>
        <text:p text:style-name="Roman"><text:span text:style-name="T1030">PIRMININKĖ.</text:span><text:s/>Nuo­mo­nė už – J. Sa­ba­taus­kas.<text:s/></text:p>
        <text:p text:style-name="Roman"><text:span text:style-name="T1031">J. SABATAUSKAS</text:span><text:s/><text:span text:style-name="T1032">(</text:span><text:span text:style-name="T1033">LSDPF</text:span><text:span text:style-name="T1034">)</text:span>. Ačiū, ger­bia­ma pir­mi­nin­ke. Ger­bia­mi ko­le­gos, aiš­ku, la­biau tu­rė­jau kal­bė­ti dėl anks­tes­nio siū­ly­mo, ku­ris, ma­no ma­ny­mu, vi­siš­kai lo­giš­kas ir tei­siš­kai pa­grįs­tas. Įsi­vaiz­duo­ki­te si­tu­a­ci­ją, žmo­gus… Įsta­ty­me mes nu­sta­to­me – žmo­gų ga­li­ma dis­kri­minuo­ti vien to­dėl, kad jo at­ly­gi­ni­mas yra šiek tiek di­des­nis, nes jam ne­bus tai­ko­mos im­pe­ra­ty­vios Dar­bo ko­dek­so tai­syk­lės, ir iš­var­di­na­ma, iš­sky­rus tas, tas, tas, tas. Aš ste­biuo­si, ko­dėl Tei­sės de­par­ta­men­tas nie­ko ne­pa­ra­šė prie ši­tos nor­mos. Ma­no ma­ny­mu, ši­ta nor­ma… Tik­rai yra abe­jo­nių dėl jos ati­tik­ties Kon­sti­tu­ci­jai.<text:s/></text:p>
        <text:p text:style-name="Roman">Jei­gu žmogus skųs­tų­si teis­mui, kad jam ne­tai­ko­mos Dar­bo ko­dek­so im­pe­ra­ty­vios tai­syk­lės, ti­kiuo­si, kad teis­mas pri­im­tų spren­di­mą žmo­gaus nau­dai. Vien to­dėl, kad jis gau­na šiek tiek, du vi­du­ti­nius VMDU at­ly­gi­ni­mus… Taip, gal­būt jis ne tas žmo­gus, ku­ris la­bai dir­ba už mi­ni­ma­lų at­ly­gi­ni­mą, bet bent jau R. J. Da­gio pa­siū­ly­tas va­rian­tas – trys VMDU. Ši­ta žmo­gaus po­zi­ci­ja yra tik­rai šiek tiek stip­res­nė ir to­kių žmo­nių bus ma­žiau. Va­di­na­si, to­kia nor­ma ma­žiau dis­kri­mi­nuo­tų žmo­nes, to­dėl, ma­ny­čiau, ją rei­kia pa­lai­ky­ti. Ačiū.<text:s/></text:p>
        <text:p text:style-name="Roman"><text:span text:style-name="T1035">PIRMININKĖ.</text:span><text:s/>Nuo­mo­nė prieš – T. To­mi­li­nas.<text:s/></text:p>
        <text:p text:style-name="Roman"><text:span text:style-name="T1036">T. TOMILINAS</text:span><text:s/><text:span text:style-name="T1037">(</text:span><text:span text:style-name="T1038">LVŽSF</text:span><text:span text:style-name="T1039">)</text:span>. Apie po­zi­ty­vią dis­kri­mi­na­ci­ją tik­riau­siai man ne­rei­kia jums pa­sa­ko­ti, nes kai jūs ar mes siū­lo­me pro­gre­si­nius mo­kes­čius, mes taip pat dis­kri­mi­nuo­ja­me tur­tin­ges­nius, bet tai yra po­li­ti­kos es­mė. Aš siū­ly­čiau ne­vai­din­ti gu­ru, čia vis­ko ne­spręs­ti už so­cia­li­nius part­ne­rius, su­ta­ri­mo nė­ra. Pa­siū­ly­tas va­rian­tas pa­gal nau­ją, lais­ves­nį, lanks­tes­nį Dar­bo ko­dek­są. Mes kal­ba­me apie 2 % žmo­nių, jei­gu pri­tar­si­me po­no R. J. Da­gio pa­siū­ly­mams, 2 % Lie­tu­vos dir­ban­čių­jų. Aš siū­lau lai­ky­tis Vy­riau­sy­bės po­zi­ci­jos ir lai­ky­tis to pir­mi­nio va­rian­to, ir bal­suo­ti prieš po­no R. J. Da­gio pa­siū­ly­mą.<text:s/></text:p>
        <text:p text:style-name="Roman"><text:span text:style-name="T1040">PIRMININKĖ.</text:span><text:s/>Pra­šo­me bal­suo­ti ap­si­spren­dus. Kas pri­ta­ria­te R. J. Da­gio pa­siū­ly­mui, bal­suo­ja­te už, kas ma­no­te ki­taip, spau­džia­te ki­tus myg­tu­kus.<text:s/></text:p>
        <text:p text:style-name="Roman">Bal­sa­vo 92 Sei­mo na­riai: už – 36, prieš – 41, su­si­lai­kė 15. Pa­siū­ly­mui ne­pri­tar­ta.<text:s/></text:p>
        <text:p text:style-name="Roman">5 straips­nis. 38 straips­nio pa­kei­ti­mas. Ge­gu­žės 24 die­ną yra gau­tas Sei­mo na­rių T. To­mi­li­no, R. Kar­baus­kio,<text:s/>V. Sin­ke­vi­čiaus pa­siū­ly­mas. Ar yra 10 Sei­mo na­rių, ku­rie leis­tų?.. (<text:span text:style-name="T1041">Bal</text:span><text:span text:style-name="T1042">­sai sa</text:span><text:span text:style-name="T1043">­lė</text:span><text:span text:style-name="T1044">­je</text:span>) Vis­kas aiš­ku, pui­ku. Ta­da gal ir dėl ki­tų mes ne­kel­si­me ran­kų ir ne­bal­suo­si­me. Kas iš ko­le­gų pri­sta­to pa­siū­ly­mą? T. To­mi­li­nas.<text:s/></text:p>
        <text:soft-page-break/>
        <text:p text:style-name="Roman"><text:span text:style-name="T1045">T. TOMILINAS</text:span><text:s/><text:span text:style-name="T1046">(</text:span><text:span text:style-name="T1047">LVŽSF</text:span><text:span text:style-name="T1048">)</text:span>. Čia yra tas vie­nas iš ne­dau­ge­lio at­ve­jų, vėl pa­kar­to­siu, po to, kai Tri­ša­lė ta­ry­ba ap­svars­tė ir Vy­riau­sy­bė at­ėjo su pro­jek­tu, mes, So­cia­li­nių rei­ka­lų ir dar­bo ko­mi­te­tas, dar, taip vaiz­džiai ta­riant, įki­šo­me sa­vo tri­gra­šį ir pa­da­rė­me tam tik­rus pa­kei­ti­mus, dėl ku­rių ne­bu­vo su­tar­ta. Iš tik­rų­jų nė­ra la­bai di­de­lio ar­gu­men­to mo­kė­ti kom­pen­sa­ci­ją dar­buo­to­jams už ne­kon­ku­ra­vi­mą dar­bo me­tu, nes tai ga­li su­da­ry­ti pa­grin­dą ma­žin­ti re­a­lų dar­bo už­mo­kes­tį. Mes čia kal­ba­me apie la­bai spe­ci­fi­nę sri­tį – apie aukš­tos kva­li­fi­ka­ci­jos dar­buo­to­jus. Iš tik­rų­jų kaip tik jie ga­lė­tų vie­ni pir­mų­jų pra­dė­ti tar­tis dėl ša­ki­nių su­tar­čių, dėl tam tik­rų jų vi­daus tai­syk­lių, tik­rai už­teks ir kom­pe­ten­ci­jos,<text:s/>ir pro­to. Čia tas pats at­ve­jis, siū­lau ne­vai­din­ti gel­bė­to­jų iš Sei­mo tri­bū­nos ir pri­tar­ti ma­no ir ko­le­gų pa­siū­ly­mui iš­brauk­ti 38 straips­nį dėl su­si­ta­ri­mo dėl ne­kon­ku­ra­vi­mo.<text:s/></text:p>
        <text:p text:style-name="Roman"><text:span text:style-name="T1049">PIRMININKĖ.</text:span><text:s/>Ko­mi­te­to ir Tri­ša­lės ta­ry­bos nuo­mo­nė.<text:s/></text:p>
        <text:p text:style-name="Roman"><text:span text:style-name="T1050">A. SYSAS</text:span><text:s/><text:span text:style-name="T1051">(</text:span><text:span text:style-name="T1052">LSDPF</text:span><text:span text:style-name="T1053">)</text:span>. Ko­mi­te­tas tik­rai ne vie­ną kar­tą svars­tė ir tik­rai ne­kai­šio­jo, kaip ten sa­kė, tri­gra­šio, o tei­kia pa­siū­ly­mus ir juos svars­to. To­dėl kaip ko­mi­te­to pa­va­duo­to­jui de­rė­tų rin­k­ti, ko ge­ro, ge­res­nius žo­džius spren­džiant apie mū­sų dar­bą.<text:s/></text:p>
        <text:p text:style-name="Roman">Ko­mi­te­tas ne­pri­ta­rė siū­ly­mui: 3 bal­sa­vo už, 3 – prieš ir 3 su­si­lai­kė. Tri­ša­lė­je ta­ry­bo­je dėl šių nuo­sta­tų ne­su­si­tar­ta.<text:s/></text:p>
        <text:p text:style-name="Roman"><text:span text:style-name="T1054">PIRMININKĖ.</text:span><text:s/>Dė­ko­ju. Nuo­mo­nė už, bet T. To­mi­li­nui ne­duo­siu, nes tai jo pa­tai­sa, už sa­vo pa­tai­są agi­tuo­ti jūs jau nebe­tu­ri­te tei­sės pa­gal Sta­tu­tą. Nuo­mo­nė prieš – R. J. Da­gys.<text:s/></text:p>
        <text:p text:style-name="Roman"><text:span text:style-name="T1055">R. J. DAGYS</text:span><text:s/><text:span text:style-name="T1056">(</text:span><text:span text:style-name="T1057">TS-LKDF</text:span><text:span text:style-name="T1058">)</text:span>. Ger­bia­mas ko­le­ga To­mi­li­nai, jūs ne­vaiz­duo­ki­te gi­nan­tis Tri­ša­lę ta­ry­bą, jūs gi­na­te tik­rai griež­tai vie­nos pu­sės darb­da­vių in­te­re­sus. Ir tai yra fak­tas – jū­sų bal­sa­vi­mai, ar­gu­men­ta­ci­ja yra to­kia pa­ti. Tri­ša­lei ta­ry­bai jūs ši­tos nuo­sta­tos anks­čiau net ne­pa­tei­kė­te svars­ty­ti, ir jei­gu ne­bū­tų su­siz­gri­bęs Sei­mo Pir­mi­nin­kas, tai ji nie­ka­da ir ne­bū­tų svars­to­ma. Pas­kui jie dėl jos ne­su­ta­rė.<text:s/></text:p>
        <text:p text:style-name="Roman">Ką jūs da­bar siū­lo­te pa­da­ry­ti? Jūs tie­siog eli­mi­nuo­si­te vi­sas ap­sau­gas, kad žmo­gus ga­lė­tų dirb­ti ki­to­kį dar­bą, – gy­dy­to­jai, ki­ti ir pa­na­šiai. Jūs tą siū­lo­te. Tai ku­riai pu­sei, kam jūs at­sto­vau­ja­te? Ne­si­slėp­ki­te po Tri­ša­le ta­ry­ba, ku­riai jūs tie­siog ne­pa­tei­kė­te pra­džio­je net svars­ty­ti ši­tų da­ly­kų. Aš ma­nau, kad tik­rai ne­ga­li­ma tam iš­brau­ki­mui pri­tar­ti, ir ko­mi­te­tas tik­rai nuo­sek­liai gi­na ši­tas po­zi­ci­jas, nes ba­lan­sas tarp darb­da­vių ir ki­tos pu­sės bū­tų vi­siš­kai pa­žeis­tas. Už­draus­ti dar­bą dirb­ti ir tuo me­tu, ir po to dar ga­li­ma už­draus­ti, ir t. t, vis­ką iš­brau­kus, ši­tas pa­tai­sas, tie­siog iš­ba­lan­suo­ja­ma tei­sė žmo­gui gau­ti pa­pil­do­mą už­mo­kes­tį.<text:s/></text:p>
        <text:p text:style-name="Roman"><text:span text:style-name="T1059">PIRMININKĖ.</text:span><text:span text:style-name="T1060"><text:s/>Dė</text:span><text:span text:style-name="T1061">­ko</text:span><text:span text:style-name="T1062">­ju. Ko</text:span><text:span text:style-name="T1063">­le</text:span><text:span text:style-name="T1064">­gos yra ap</text:span><text:span text:style-name="T1065">­si</text:span><text:span text:style-name="T1066">­spren</text:span><text:span text:style-name="T1067">­dę, pra</text:span><text:span text:style-name="T1068">­šo</text:span><text:span text:style-name="T1069">­me bal</text:span><text:span text:style-name="T1070">­suo</text:span><text:span text:style-name="T1071">­ti. Po bal</text:span><text:span text:style-name="T1072">­sa</text:span><text:span text:style-name="T1073">­vi</text:span><text:span text:style-name="T1074">­mo re</text:span><text:span text:style-name="T1075">­pli</text:span><text:span text:style-name="T1076">­kos.<text:s/></text:span></text:p>
        <text:p text:style-name="Roman"><text:span text:style-name="T1077">Bal</text:span><text:span text:style-name="T1078">­sa</text:span><text:span text:style-name="T1079">­vo 91 Sei</text:span><text:span text:style-name="T1080">­mo na</text:span><text:span text:style-name="T1081">­rys: už – 42, prieš – 20, su</text:span><text:span text:style-name="T1082">­si</text:span><text:span text:style-name="T1083">­lai</text:span><text:span text:style-name="T1084">­kė 29. Pa</text:span><text:span text:style-name="T1085">­siū</text:span><text:span text:style-name="T1086">­ly</text:span><text:span text:style-name="T1087">­mui ne</text:span><text:span text:style-name="T1088">­pri</text:span><text:span text:style-name="T1089">­tar</text:span><text:span text:style-name="T1090">­ta. (</text:span><text:span text:style-name="T1091">Bal</text:span><text:span text:style-name="T1092">­sai sa</text:span><text:span text:style-name="T1093">­lė</text:span><text:span text:style-name="T1094">­je</text:span><text:span text:style-name="T1095">)<text:s/></text:span></text:p>
        <text:p text:style-name="Roman">Re­pli­ka po bal­sa­vi­mo. Pir­ma­sis at­si­sto­jo T. To­mi­li­nas. Pra­šau.<text:s/></text:p>
        <text:p text:style-name="Roman"><text:span text:style-name="T1096">T. TOMILINAS</text:span><text:s/><text:span text:style-name="T1097">(</text:span><text:span text:style-name="T1098">LVŽSF</text:span><text:span text:style-name="T1099">)</text:span>. Aš tik no­riu pa­sa­ky­ti po­nui R. J. Da­giui ir tiems, kas bal­sa­vo da­bar prieš ši­tą pa­siū­ly­mą, kad jūs su­ma­ži­no­te ga­li­my­bę žmo­gui už­dirb­ti nor­ma­lų at­ly­gi­ni­mą, te­oriš­kai pra­plės­da­mi jo tei­ses, te­ori­nes, bet ga­li­my­bes už­dirb­ti tik­rai su­ma­ži­no­te. Ačiū jums.<text:s/></text:p>
        <text:p text:style-name="Roman"><text:span text:style-name="T1100">PIRMININKĖ.</text:span><text:s/>J. Raz­ma – re­pli­ka po bal­sa­vi­mo.<text:s/></text:p>
        <text:p text:style-name="Roman"><text:span text:style-name="T1101">J. RAZMA</text:span><text:s/><text:span text:style-name="T1102">(</text:span><text:span text:style-name="T1103">TS-LKDF</text:span><text:span text:style-name="T1104">)</text:span>. Pa­ste­biu, nors po­nas T. To­mi­li­nas, su­pran­tu, kaip Vals­tie­čių fra­kci­jos ide­o­lo­gas aiš­ki­no apie ta­ko­skyrą su li­be­ra­lais, bet dėl vi­sų pa­tai­sų, kiek<text:s/>yra, kaip tik Vals­tie­čių ir ža­lių­jų są­jun­gos frak­ci­ja bal­suo­ja taip, kaip ti­ki­si darb­da­viai ir kaip ti­ki­si li­be­ralai. O Li­be­ra­lų frak­ci­ja kaž­ko­dėl bal­suo­ja kaip kai­rio­ji par­ti­ja. Tai yra nuo­sta­bus reiš­ki­nys. (<text:span text:style-name="T1105">Bal</text:span><text:span text:style-name="T1106">­sai sa</text:span><text:span text:style-name="T1107">­lė</text:span><text:span text:style-name="T1108">­je</text:span>)<text:s/></text:p>
        <text:p text:style-name="Roman"><text:span text:style-name="T1109">PIRMININKĖ.</text:span><text:s/>Ačiū už jū­sų pa­sta­bas. Dir­ba­me to­liau. (<text:span text:style-name="T1110">Šur</text:span><text:span text:style-name="T1111">­mu</text:span><text:span text:style-name="T1112">­lys sa</text:span><text:span text:style-name="T1113">­lė</text:span><text:span text:style-name="T1114">­je</text:span>) E. Gent­vi­las. T. To­mi­li­nas jau kal­bė­jo. E. Gent­vi­las.</text:p>
        <text:p text:style-name="Roman"><text:span text:style-name="T1115">E. GENTVILAS</text:span><text:s/><text:span text:style-name="T1116">(</text:span><text:span text:style-name="T1117">LSF</text:span><text:span text:style-name="T1118">)</text:span>. Ačiū Jur­giui už pa­sta­bu­mą. Bet pa­žiū­rėk pas­ku­ti­nio bal­sa­vi­mo re­zul­ta­tus, na, tik­rai skir­tin­gai bal­suo­ja­me. (<text:span text:style-name="T1119">Bal</text:span><text:span text:style-name="T1120">­sai sa</text:span><text:span text:style-name="T1121">­lė</text:span><text:span text:style-name="T1122">­je</text:span>) O prieš­pas­ku­ti­nia­me ne­da­ly­va­vau.</text:p>
        <text:p text:style-name="Roman"><text:span text:style-name="T1123">PIRMININKĖ.</text:span><text:s/>Ačiū, ko­le­gos! Dir­ba­me to­liau.<text:s/></text:p>
        <text:p text:style-name="Roman">8 straips­nis. 43 pa­siū­ly­mas. Dėl vis­ko čia su­tar­ta. Su­jun­gian­tis mū­sų įsta­ty­mo pro­jek­tas Nr. XIIP-4752, dėl ku­rio yra gau­tas Sei­mo na­rio R. J. Da­gio pa­siū­ly­mas. 45 straips­nio 4 da­lis. Pra­šo­me, ko­le­ga, pa­teik­ti.<text:s/></text:p>
        <text:soft-page-break/>
        <text:p text:style-name="Roman"><text:span text:style-name="T1124">R. J. DAGYS</text:span><text:s/><text:span text:style-name="T1125">(</text:span><text:span text:style-name="T1126">TS-LKDF</text:span><text:span text:style-name="T1127">)</text:span>. Ger­bia­mie­ji ko­le­gos, mes da­bar kal­bė­si­me apie pa­tai­są, ku­rio­je kal­ba­ma apie ter­mi­ną, per ku­rį tu­rė­tų bū­ti in­for­muo­tas žmo­gus dėl dar­bo są­ly­gų pa­kei­ti­mo. Ne­kal­ba­me čia apie sku­bius at­ve­jus, kai kas nors at­si­tin­ka. Kal­ba­me apie nor­ma­lias dar­bo są­ly­gas ir ka­da tu­ri su­ži­no­ti. Kaip ir mes, stai­ga pa­si­keis­tų, mes la­bai nu­steb­tu­me, jei­gu at­ėję į dar­bo vie­tas stai­ga pa­ma­ty­tu­me, kad mū­sų dar­bo vie­ta ki­to­je vie­to­je, są­ly­gos pa­si­kei­tu­sios, tei­sė­tai pik­tin­tu­mės ir pa­na­šiai. Aiš­ku, jei­gu čia ne­bū­tų sku­bus at­ve­jis, kam nors su­griu­vus ir t. t., ir pa­na­šiai. Čia apie tai nė­ra.<text:s/></text:p>
        <text:p text:style-name="Roman">Ma­no pa­tai­sos es­mė, kad apie to­kius pa­si­kei­ti­mus lai­kas tu­rė­tų bū­ti… bent jau prieš tris die­nas žmo­gui tu­ri bū­ti ži­no­ma. To­kia nuo­sta­ta eg­zis­ta­vo ir pas mus, to­kia nuo­sta­ta yra Es­ti­jos dar­bo ko­dek­se, ku­ris la­bai lanks­tus ir taip to­liau. Dau­ge­lį ar­gu­men­tų ga­li­ma pa­sa­ky­ti. Ly­giai tas pats Pre­zi­den­tės ve­tuo­to­se pa­tai­so­se. Tai yra lo­giš­ka,<text:span text:style-name="T1128"><text:s/></text:span>ne­kal­ba­me apie<text:s/><text:span text:style-name="T1129">for</text:span><text:span text:style-name="T1130">­ce ma</text:span><text:span text:style-name="T1131">­jeu</text:span><text:span text:style-name="T1132">­re</text:span><text:s/>si­tu­a­ci­ją, kal­ba­me nor­ma­liai. Dar­bo są­ly­gos tu­rė­tų bū­ti ži­no­mos bent jau iš anks­to, kad žmo­gus ga­lė­tų tam da­ly­kui, po­ky­čiams pa­si­ruoš­ti. Tai yra ci­vi­li­zuo­ta nor­ma, ele­men­ta­raus sau­gu­mo nor­ma. Įsi­vaiz­duo­ki­te dirb­ti to­kio­mis są­ly­go­mis, kai ne­ži­nai, kas bus po tri­jų die­nų. Apie ko­kį sau­gu­mą, apie ko­kią part­ne­rys­tę ga­li­ma bū­tų kal­bė­ti? Tai yra svei­ko pro­to pa­dik­tuo­tos są­ly­gos, ne­bū­ti­nai kal­bant apie ko­dek­so nor­mas.<text:s/></text:p>
        <text:p text:style-name="Roman"><text:span text:style-name="T1133">PIRMININKĖ.</text:span><text:s/>Dė­ko­ju. Ko­mi­te­to nuo­mo­nė?</text:p>
        <text:p text:style-name="Roman"><text:span text:style-name="T1134">A. SYSAS</text:span><text:s/><text:span text:style-name="T1135">(</text:span><text:span text:style-name="T1136">LSDPF</text:span><text:span text:style-name="T1137">)</text:span>. Ko­mi­te­tas svars­tė ir ne­pri­ta­rė siū­ly­mui. Dėl šio straips­nio pa­kei­ti­mo ne­bu­vo su­si­tar­ta ir Tri­ša­lė­je ta­ry­bo­je.</text:p>
        <text:p text:style-name="Roman"><text:span text:style-name="T1138">PIRMININKĖ.</text:span><text:s/>Dė­ko­ju. Nuo­mo­nė už – R. Ta­ma­šu­nie­nė.</text:p>
        <text:p text:style-name="Roman"><text:span text:style-name="T1139">R. TAMAŠUNIENĖ</text:span><text:s/><text:span text:style-name="T1140">(</text:span><text:span text:style-name="T1141">LLRA-KŠSF</text:span><text:span text:style-name="T1142">)</text:span>. Iš tie­sų la­bai ge­ras pa­siū­ly­mas, jei­gu mes no­ri­me, kad dar­buo­to­jai jaus­tų­si sau­giai, dir­ban­tie­ji dar­be, tri­jų die­nų ter­mi­nas – pats lo­giš­kiau­sias ter­mi­nas įspė­ti apie pa­si­kei­tu­sias dar­bo są­ly­gas. Kvie­čiu ko­le­gas pri­tar­ti šiam pa­siū­ly­mui, kad bū­tų iš­lai­ky­ta žmo­gui pa­gar­ba, apie ku­rią mes daž­nai kal­ba­me. No­ri­me pa­keis­ti są­ly­gas jo ne­in­for­ma­vę – be abe­jo, tai nė kiek ne­su­tei­kia žmo­gui sau­gu­mo ga­ran­ti­jų jo dar­bo vie­to­je.<text:s/></text:p>
        <text:p text:style-name="Roman"><text:span text:style-name="T1143">PIRMININKĖ.</text:span><text:s/>Nuo­mo­nė prieš – T. To­mi­li­nas.</text:p>
        <text:p text:style-name="Roman"><text:span text:style-name="T1144">T. TOMILINAS</text:span><text:s/><text:span text:style-name="T1145">(</text:span><text:span text:style-name="T1146">LVŽSF</text:span><text:span text:style-name="T1147">)</text:span>. Aš no­riu vi­siems pa­sa­ky­ti la­bai svar­bų da­ly­ką. Jūs, aiš­ku, da­bar no­ri­te bū­ti gel­bė­to­jai, pas­ku­ti­nę mi­nu­tę įsi­trauk­ti į pro­ce­są ir pa­ro­dy­ti, ko­kie jūs pa­lan­kūs žmo­nėms. Vis­kas su­pran­ta­ma, po­li­tiš­kai la­bai pa­grįs­tas no­ras. Ta­čiau ab­so­liu­ti dau­gu­ma kom­pro­mi­si­nių su­si­ta­ri­mų jau bu­vo pa­siek­ta, ir pa­sie­kė toks pro­jek­tas, koks da­bar yra, pa­grin­du sun­kaus dar­bo, ku­ris vy­ko ir ko­mi­te­te, ir Tri­ša­lė­je ta­ry­bo­je. To­dėl pra­šau, jei­gu ne­ger­bia­te opo­nen­tų, tai bent jau gerb­ki­te so­cia­li­nio dia­lo­go da­ly­vius, ku­rie ati­da­vė sa­vo dar­bo lai­ką ir ne­dar­bo, lai­ką po dar­bo, siek­da­mi kon­kre­čių kom­pro­mi­sų, ku­riuos mes įtvir­ti­na­me vi­sais straips­niais. Čia mes svars­to­me li­ku­čius, dėl ko ne­su­si­tar­ta, ir tam tik­ras smul­kme­nas.<text:s/></text:p>
        <text:p text:style-name="Roman">Pa­vyz­džiui, kal­bant apie ši­tą pa­tai­są, to pa­ties straips­nio 1 ir 2 da­ly­se reg­la­men­tuo­ja­mas pra­ne­ši­mas apie bū­ti­ną­sias ir pa­pil­do­mas dar­bo su­tar­ties są­ly­gas, dar­bo lai­ko re­ži­mą ir dar­bo vie­tos pa­kei­ti­mą. To­kius pra­ne­ši­mus rei­kia pa­teik­ti per pen­kias dar­bo die­nas. Čia kal­ba­ma tik apie ki­tus, ne­pa­mi­nė­tus, pa­kei­ti­mus, daž­niau­siai tech­ni­nio po­bū­džio. Tai vėl­gi, jei­gu vi­sai ne­no­ri­me lanks­tu­mo, ga­li­me bal­suo­ti už R. J. Da­gio pro­jek­tą. Siū­lau ne­pri­tar­ti.</text:p>
        <text:p text:style-name="Roman"><text:span text:style-name="T1148">PIRMININKĖ.</text:span><text:s/>Ačiū. Skir­tin­gos nuo­mo­nės. Ko­le­gos, ap­si­spren­džia­me ir bal­suo­ja­me. Kas pri­ta­ria­te R. J. Da­gio pa­siū­ly­mui pa­keis­ti Dar­bo ko­dek­so 45 straips­nio 4 da­lį?<text:s/></text:p>
        <text:p text:style-name="Roman">Bal­sa­vo 94 Sei­mo na­riai: už – 42, prieš – 43, su­si­lai­kė 9. Pa­siū­ly­mui ne­pri­tar­ta.<text:s/></text:p>
        <text:p text:style-name="Roman">Ki­tas Sei­mo na­rio R. J. Da­gio pa­siū­ly­mas dėl 67 straips­nio 4<text:s/>da­lies. Pra­šau, ko­le­ga, prista­ty­ti.</text:p>
        <text:p text:style-name="Roman"><text:span text:style-name="T1149">R. J. DAGYS</text:span><text:s/><text:span text:style-name="T1150">(</text:span><text:span text:style-name="T1151">TS-LKDF</text:span><text:span text:style-name="T1152">)</text:span>. Tuoj, mi­nu­tė­lę! (<text:span text:style-name="T1153">Bal</text:span><text:span text:style-name="T1154">­sai sa</text:span><text:span text:style-name="T1155">­lė</text:span><text:span text:style-name="T1156">­je</text:span>)<text:s/></text:p>
        <text:p text:style-name="Roman"><text:span text:style-name="T1157">PIRMININKĖ.</text:span><text:s/>Po 14 straips­nio…</text:p>
        <text:p text:style-name="Roman"><text:span text:style-name="T1158">R. J. DAGYS</text:span><text:s/><text:span text:style-name="T1159">(</text:span><text:span text:style-name="T1160">TS-LKDF</text:span><text:span text:style-name="T1161">)</text:span>. Ko­kį straips­nį?</text:p>
        <text:p text:style-name="Roman"><text:span text:style-name="T1162">A. SYSAS</text:span><text:s/><text:span text:style-name="T1163">(</text:span><text:span text:style-name="T1164">LSDPF</text:span><text:span text:style-name="T1165">)</text:span>. Ter­mi­nuo­ta su­tar­tis dėl nuo­la­ti­nio po­bū­džio dar­bo.</text:p>
        <text:p text:style-name="Roman"><text:span text:style-name="T1166">PIRMININKĖ.</text:span><text:s/>Taip, ter­mi­nuo­ta su­tar­tis.</text:p>
        <text:p text:style-name="Roman"><text:span text:style-name="T1167">R. J. DAGYS</text:span><text:s/><text:span text:style-name="T1168">(</text:span><text:span text:style-name="T1169">TS-LKDF</text:span><text:span text:style-name="T1170">)</text:span>. La­bai at­si­pra­šau. Ger­bia­mie­ji ko­le­gos, vėl pa­pra­šy­čiau be lo­zun­gų įsi­gi­lin­ti į tai, ką mes kal­ba­me. Mes kal­ba­me apie ga­li­my­bę ap­ri­bo­ti, pro­tin­gai nau­do­tis ter­<text:soft-page-break/>mi­nuo­to­mis dar­bo su­tar­ti­mis, ku­rios bū­tų tai­ko­mos nuo­la­ti­nio po­bū­džio dar­bui. Nuo­la­ti­nio. Tai ne ko­kios nors, kai mums rei­kia lai­ki­nai ką nors pa­da­ry­ti, dar kas nors, nes daž­niau­siai į tai nu­kryps­ta klau­si­mas. Kal­ba­ma apie nuo­la­ti­nes dar­bo vie­tas. Plė­ti­mas prak­ti­kos ir Eu­ro­pos Ko­mi­si­jos nė kiek ne­ska­ti­na­mas, nes tai nė­ra ge­rai, mes tu­rė­tu­me bū­ti su­in­te­re­suo­ti, kad ten žmo­nės dirb­tų nuo­lat. Ir anks­čiau dis­ku­tuo­jant ko­mi­te­tas yra pri­ta­ręs ma­no pa­siū­ly­mams tai­ky­ti ši­tą ga­li­my­bę, at­si­žvel­giant gal­būt į tam tik­rą spe­ci­fi­ką, nes ne­ga­li­ma vis­ko nu­ma­ty­ti Dar­bo ko­dek­se, bet tai tu­ri bū­ti nu­ma­ty­ta ko­lek­ty­vi­nė­se su­tar­ty­se.<text:s/></text:p>
        <text:p text:style-name="Roman">Po­nas T. To­mi­li­nas, ku­ris agi­tuo­ja už ko­lek­ty­vi­nes su­tar­tis, bent jau for­ma­liai, ar­ba sa­ko, kad už tai agi­tuo­ja, tu­rė­tų da­bar šim­tu pro­cen­tų tam pri­tar­ti. Jei­gu ko­lek­ty­vi­nė­se su­tar­tyse<text:s/>tai bus api­brėž­ta, ge­rai, ten bus api­brėž­tos ir są­ly­gos, ko­kio­mis są­ly­go­mis, ko­kioms dar­bo vie­toms, vis­ko į<text:s/>Dar­bo ko­dek­są ne­su­ra­šy­si. Bet siū­lau, kad ter­mi­nuo­tas su­tar­tis bū­tų ga­li­ma tai­ky­ti nuo­la­ti­nėms dar­bo vie­toms tik tuo at­ve­ju, jei­gu su­tar­ta ko­lek­ty­vi­nia­me su­si­ta­ri­me, o ne šiaip bet kam ir bet kaip, juk lai­ki­nos dar­bo su­tar­tys jau­noms šei­moms yra pei­lis, pa­sko­los ir vi­sa ki­ta tei­kia­ma pa­sun­kin­tai, nes tai nė­ra nuo­la­ti­nės dar­bo pa­ja­mos.<text:s/></text:p>
        <text:p text:style-name="Roman"><text:span text:style-name="T1171">PIRMININKĖ.</text:span><text:s/>Dė­ko­ju. Ko­mi­te­to nuo­mo­nė.</text:p>
        <text:p text:style-name="Roman"><text:span text:style-name="T1172">A. SYSAS</text:span><text:s/><text:span text:style-name="T1173">(</text:span><text:span text:style-name="T1174">LSDPF</text:span><text:span text:style-name="T1175">)</text:span>. Ko­mi­te­to nuo­mo­nė – ne­pri­tar­ti. Dėl šio straips­nio pa­kei­ti­mo ne­bu­vo su­si­tar­ta Tri­ša­lė­je ta­ry­bo­je.<text:s/></text:p>
        <text:p text:style-name="Roman"><text:span text:style-name="T1176">PIRMININKĖ.</text:span><text:s/>Nuo­mo­nės už nė­ra, nuo­mo­nė prieš – T. To­mi­li­nas.</text:p>
        <text:p text:style-name="Roman"><text:span text:style-name="T1177">T. TOMILINAS</text:span><text:s/><text:span text:style-name="T1178">(</text:span><text:span text:style-name="T1179">LVŽSF</text:span><text:span text:style-name="T1180">)</text:span>. Aš la­bai ge­rai su­pran­tu, kad, pri­ta­rę ši­tai pa­tai­sai, taip, mes su­stip­rin­tu­me vie­ną iš pu­sių, su­stip­rin­tu­me bū­tent ko­lek­ty­vi­nes su­tar­tis ir jų po­zi­ci­ją, ta­čiau aš pri­vers­tas ir no­rė­čiau pa­pra­šy­ti jū­sų žiū­rė­ti į ben­drą kon­teks­tą. Taip, vy­ko de­ry­bos, apie tai ne kar­tą Tri­ša­lė­je ta­ry­bo­je bu­vo kal­bė­ta. Taip, tai yra tam tik­ra dar­buo­to­jų nuo­lai­da, ta­čiau yra be­ga­lės ki­tų dar­buo­to­jams nau­din­gų po­zi­ci­jų, to­kių kaip lai­ko ap­skai­ta su­mi­nė­je dar­bo lai­ko ap­skai­to­je nuo ke­tu­rių iki tri­jų mė­ne­sių su­ma­žin­ta, 500 eu­rų bau­da už Dar­bo ar­bit­ra­žo… ne­vyk­dy­mą darb­da­viui ir taip to­liau. Yra dau­gy­bė nuo­sta­tų, dėl ku­rių nu­si­lei­do darb­da­viai. Taip, jei­gu mes no­ri­me bū­ti mo­ky­to­jai ir vis­ką re­gu­liuo­ti iš čia, ge­rai, bal­suo­ki­me, bet aš siū­ly­čiau bal­suo­ti prieš, nes toks yra ben­dras su­ta­ri­mas Tri­ša­lė­je ta­ry­bo­je, to­kia yra de­ry­bų pa­dė­tis. Kaž­kur nu­si­lei­do dar­buo­to­jai, kaž­kur darb­da­viai.<text:s/></text:p>
        <text:p text:style-name="Roman"><text:span text:style-name="T1181">A. SYSAS</text:span><text:s/><text:span text:style-name="T1182">(</text:span><text:span text:style-name="T1183">LSDPF</text:span><text:span text:style-name="T1184">)</text:span>. Ger­bia­ma­sis ko­le­ga, ne­klai­din­ki­te Sei­mo na­rių. Tri­ša­lė­je ta­ry­bo­je dėl to ne­bu­vo su­tar­ta. Aš per­skai­čiau ir pa­sa­kiau, kas pa­ra­šy­ta. Ne­iš­gal­vo­ki­me to, ko nė­ra. (<text:span text:style-name="T1185">Bal</text:span><text:span text:style-name="T1186">­sai sa</text:span><text:span text:style-name="T1187">­lė</text:span><text:span text:style-name="T1188">­je</text:span>) Aš tik­rai pa­sa­ky­siu, kai bus su­tar­ta.</text:p>
        <text:p text:style-name="Roman"><text:span text:style-name="T1189">PIRMININKĖ.</text:span><text:s/>Ačiū už pa­tiks­li­ni­mą. Ko­le­gos, pra­šo­me bal­suo­ti. Kas pri­ta­ria­te R. J. Da­gio pa­siū­ly­mui dėl 67 straips­nio 4 da­lies dėl nuo­la­ti­nio po­bū­džio dar­bų?</text:p>
        <text:p text:style-name="Roman">Bal­sa­vo 99 Sei­mo na­riai: už pa­siū­ly­mą – 36, prieš – 44, su­si­lai­kė 19. Pa­siū­ly­mui ne­pritar­ta.<text:s/></text:p>
        <text:p text:style-name="Roman">16 straips­nis, 72 straips­nio pa­kei­ti­mas. Dėl jo gau­ti Sei­mo na­rių T. To­mi­li­no, R. Kar­baus­kio, V. Sin­ke­vi­čiaus pa­siū­ly­mai. Jiems ko­mi­te­tas pri­ta­rė. Ko­le­gos, pra­šom pri­sta­ty­ti. Ku­ris pri­sta­to­te?<text:s/></text:p>
        <text:p text:style-name="Roman"><text:span text:style-name="T1190">T. TOMILINAS</text:span><text:s/><text:span text:style-name="T1191">(</text:span><text:span text:style-name="T1192">LVŽSF</text:span><text:span text:style-name="T1193">)</text:span>. Ge­rai, aš.</text:p>
        <text:p text:style-name="Roman"><text:span text:style-name="T1194">PIRMININKĖ.</text:span><text:s/>T. To­mi­li­nas.<text:s/></text:p>
        <text:p text:style-name="Roman"><text:span text:style-name="T1195">T. TOMILINAS</text:span><text:s/><text:span text:style-name="T1196">(</text:span><text:span text:style-name="T1197">LVŽSF</text:span><text:span text:style-name="T1198">)</text:span>.<text:s/>Štai pa­ga­liau mes pri­ėjo­me prie tų po­zi­ci­jų, kai yra la­bai kon­k­re­tus pa­vyz­dys to, kaip vei­kia so­cia­li­nis dia­lo­gas Lie­tu­vo­je. Mes ko­mi­te­te ap­svars­tė­me ir nu­spren­dė­me,<text:s/>kad mums ne­pa­tin­ka Tri­ša­lės su­ta­ri­mas dėl lai­ki­no­jo įdar­bi­ni­mo įmo­nių.<text:span text:style-name="T1199"><text:s/>Grą</text:span><text:span text:style-name="T1200">­ži</text:span><text:span text:style-name="T1201">­no</text:span><text:span text:style-name="T1202">­me klau</text:span><text:span text:style-name="T1203">­si</text:span><text:span text:style-name="T1204">­mą Tri</text:span><text:span text:style-name="T1205">­ša</text:span><text:span text:style-name="T1206">­lei ta</text:span><text:span text:style-name="T1207">­ry</text:span><text:span text:style-name="T1208">­bai ir Tri</text:span><text:span text:style-name="T1209">­ša</text:span><text:span text:style-name="T1210">­lė ta</text:span><text:span text:style-name="T1211">­ry</text:span><text:span text:style-name="T1212">­ba su</text:span><text:span text:style-name="T1213">­ra</text:span><text:span text:style-name="T1214">­do kom</text:span><text:span text:style-name="T1215">­pro</text:span><text:span text:style-name="T1216">­mi</text:span><text:span text:style-name="T1217">­są, tie</text:span><text:span text:style-name="T1218">­siog rei</text:span><text:span text:style-name="T1219">­kė</text:span><text:span text:style-name="T1220">­jo skir</text:span><text:span text:style-name="T1221">­ti pa</text:span><text:span text:style-name="T1222">­pil</text:span><text:span text:style-name="T1223">­do</text:span><text:span text:style-name="T1224">­mai lai</text:span><text:span text:style-name="T1225">­ko. So</text:span><text:span text:style-name="T1226">­cia</text:span><text:span text:style-name="T1227">­li</text:span><text:span text:style-name="T1228">­nis dia</text:span><text:span text:style-name="T1229">­lo</text:span><text:span text:style-name="T1230">­gas rei</text:span><text:span text:style-name="T1231">­ka</text:span><text:span text:style-name="T1232">­lau</text:span><text:span text:style-name="T1233">­ja au</text:span><text:span text:style-name="T1234">­kos, t. y. sa</text:span><text:span text:style-name="T1235">­vo lai</text:span><text:span text:style-name="T1236">­ko ir pa</text:span><text:span text:style-name="T1237">­stan</text:span><text:span text:style-name="T1238">­gų.</text:span><text:s/>Iki šiol tie po­sė­džiai bu­vo la­bai pa­dri­ki ir re­ti, da­bar jie vyks­ta nuo­lat. Čia yra tas pa­vyz­dys, kai pa­ga­liau po il­gų de­ba­tų su­ras­tas kon­kre­tus kom­pro­mi­sas, ku­riam ir pri­ta­rė ko­mi­te­tas. Siū­lau bal­suo­ti už.<text:s/></text:p>
        <text:p text:style-name="Roman"><text:span text:style-name="T1239">PIRMININKĖ.</text:span><text:s/>Ko­mi­te­to pir­mi­nin­kas.<text:s/></text:p>
        <text:p text:style-name="Roman"><text:span text:style-name="T1240">A. SYSAS</text:span><text:s/><text:span text:style-name="T1241">(</text:span><text:span text:style-name="T1242">LSDPF</text:span><text:span text:style-name="T1243">)</text:span>. Ko­mi­te­tas pri­ta­rė bal­sų dau­gu­ma su­ras­tam kom­pro­mi­sui, nors dis­ku­si­jos dėl lai­ki­nų­jų įdar­bi­ni­mo<text:s/>įstai­gų, man at­ro­do, iš­liks ir to­liau, bet čia at­ei­ties klau­si­mas.<text:s/></text:p>
        <text:soft-page-break/>
        <text:p text:style-name="Roman"><text:span text:style-name="T1244">PIRMININKĖ.</text:span><text:s/>Dė­ko­ju. Nuo­mo­nės prieš nė­ra. Gal ga­li­me ben­dru su­ta­ri­mu? Ga­li­me. Dėko­ju.<text:s/></text:p>
        <text:p text:style-name="Roman">73 straips­nis. Pa­siū­ly­mas dėl 73 straips­nio Sei­mo na­rių T. To­mi­li­no, R. Kar­baus­kio ir V. Sin­ke­vi­čiaus. T. To­mi­li­nas. Mi­nu­tę, tuoj įjung­si­me. Ar vi­si su­pran­ta, dėl ko tu­ri­me ap­si­spręs­ti ir bal­suo­ti? To­mai, 17 straips­nis, 73 straips­nio 4 da­lis.<text:s/></text:p>
        <text:p text:style-name="Roman"><text:span text:style-name="T1245">A. SYSAS</text:span><text:s/><text:span text:style-name="T1246">(</text:span><text:span text:style-name="T1247">LSDPF</text:span><text:span text:style-name="T1248">)</text:span>. Tri­ša­lė ta­ry­ba siū­lo iš­brauk­ti „dar­bo lai­ko re­ži­mas“, pa­lik­ti tik „dar­bo lai­ko nor­mos“.<text:s/></text:p>
        <text:p text:style-name="Roman"><text:span text:style-name="T1249">PIRMININKĖ.</text:span><text:s/>Ko­mi­te­tas?<text:s/></text:p>
        <text:p text:style-name="Roman"><text:span text:style-name="T1250">A. SYSAS</text:span><text:s/><text:span text:style-name="T1251">(</text:span><text:span text:style-name="T1252">LSDPF</text:span><text:span text:style-name="T1253">)</text:span>. Pri­ta­rė ben­dru su­ta­ri­mu su­si­ta­ri­mui.<text:s/></text:p>
        <text:p text:style-name="Roman"><text:span text:style-name="T1254">PIRMININKĖ.</text:span><text:s/>Ga­li­me ben­dru su­ta­ri­mu? Ga­li­me.<text:s/></text:p>
        <text:p text:style-name="Roman">18 straips­nis, 75 straips­nio pa­kei­ti­mas. 2 da­lis – Sei­mo na­rių T. To­mi­li­no, R. Kar­baus­kio, V. Sin­ke­vi­čiaus pa­siū­ly­mas.<text:s/></text:p>
        <text:p text:style-name="Roman"><text:span text:style-name="T1255">T. TOMILINAS</text:span><text:s/><text:span text:style-name="T1256">(</text:span><text:span text:style-name="T1257">LVŽSF</text:span><text:span text:style-name="T1258">)</text:span>. Čia ir­gi yra dėl lai­ki­no­jo įdar­bi­ni­mo įmo­nių reg­la­men­ta­vi­mo. Pri­tar­ta Tri­ša­lė­je ta­ry­bo­je po il­gų de­ba­tų, pri­tar­ta ko­mi­te­te. Siū­lau pri­tar­ti.<text:s/></text:p>
        <text:p text:style-name="Roman"><text:span text:style-name="T1259">PIRMININKĖ.</text:span><text:s/>Ar ko­mi­te­to pir­mi­nin­kas no­rė­tų dar ko­men­tuo­ti?<text:s/></text:p>
        <text:p text:style-name="Roman"><text:span text:style-name="T1260">A. SYSAS</text:span><text:s/><text:span text:style-name="T1261">(</text:span><text:span text:style-name="T1262">LSDPF</text:span><text:span text:style-name="T1263">)</text:span>. Taip, mes ben­dru su­ta­ri­mu pri­ta­rė­me, ka­dan­gi Tri­ša­lė­je ta­ry­bo­je dėl to bu­vo su­ta­ri­mas. Tai ap­ima vi­są lai­ki­no­jo įdar­bi­ni­mo įstai­gų pa­ke­tą.<text:s/></text:p>
        <text:p text:style-name="Roman"><text:span text:style-name="T1264">PIRMININKĖ.</text:span><text:s/>Dė­ko­ju. Nuo­mo­nių iš­reikš­ti nė­ra no­rin­čių. Ga­li­me ben­dru su­ta­ri­mu? Ga­li­me. Dė­ko­ju.<text:s/></text:p>
        <text:p text:style-name="Roman">21 straips­nis, 112 straips­nio pa­kei­ti­mas. Yra gau­tas Sei­mo na­rių G. Skais­tės ir M. Na­vic­kie­nės pa­siū­ly­mas dėl 112 straips­nio 4 da­lies. Ku­ri ko­le­gė pri­sta­ty­si­te? Ger­bia­mo­ji G. Skais­tė. Pra­šom, Gin­ta­re, jus.<text:s/></text:p>
        <text:p text:style-name="Roman"><text:span text:style-name="T1265">G. SKAISTĖ</text:span><text:s/><text:span text:style-name="T1266">(</text:span><text:span text:style-name="T1267">TS-LKDF</text:span><text:span text:style-name="T1268">)</text:span>. Iš­ties ši­ta pa­tai­sa bu­vo tam, kad nu­sta­ty­tu­me, kad tiems dar­buo­to­jams, ku­rie dir­ba kenks­min­go­mis dar­bo są­ly­go­mis ir ku­riems dėl šios prie­žas­ties yra su­trum­pin­tas dar­bo lai­kas, už tai bū­tų ap­mo­ka­ma kaip už vi­są dar­bo lai­ką, t. y. kad ne­nu­ken­tė­tų tie dar­buo­to­jai, ku­rie dir­ba kenks­min­go­mis dar­bo są­ly­go­mis ir ku­riems dėl to su­tru­mpi­na­mas dar­bo lai­kas. Iš­ties man la­bai keis­ta, ko­dėl bu­vo darb­da­vių no­ras ne­pri­tar­ti šiai pa­tai­sai, nes ši nor­ma da­bar įra­šy­ta į Vy­riau­sy­bės nu­ta­ri­mą. Tie­siog bu­vo no­ras, kad ši nuo­sta­ta bū­tų im­pe­ra­ty­vi ir ne­bū­tų taip leng­vai ke­čia­ma, kad bū­tų ga­ran­ti­jos dar­buo­to­jams. To­dėl siū­ly­čiau pri­tar­ti šiai įsta­ty­mo pa­tai­sai, kad įra­šy­tu­me į Dar­bo ko­dek­są, o ne į Vy­riau­sy­bės nu­ta­ri­mą šią nuo­sta­tą, kad už dėl kenks­min­gų dar­bo są­ly­gų su­trum­pin­tą dar­bo lai­ką bū­tų ap­mo­ka­ma kaip už vi­są dar­bo lai­ką.<text:s/></text:p>
        <text:p text:style-name="Roman"><text:span text:style-name="T1269">PIRMININKĖ.</text:span><text:s/>Dė­ko­ju. Ko­mi­te­to nuo­mo­nė.<text:s/></text:p>
        <text:p text:style-name="Roman"><text:span text:style-name="T1270">A. SYSAS</text:span><text:s/><text:span text:style-name="T1271">(</text:span><text:span text:style-name="T1272">LSDPF</text:span><text:span text:style-name="T1273">)</text:span>. Ko­mi­te­tas ap­svars­tė ir iš da­lies pri­ta­rė.<text:s/></text:p>
        <text:p text:style-name="Roman"><text:span text:style-name="T1274">PIRMININKĖ.</text:span><text:s/>Jūs pra­šo­te bal­suo­ti?<text:s/></text:p>
        <text:p text:style-name="Roman"><text:span text:style-name="T1275">G. SKAISTĖ</text:span><text:s/><text:span text:style-name="T1276">(</text:span><text:span text:style-name="T1277">TS-LKDF</text:span><text:span text:style-name="T1278">)</text:span>. Pra­šom bal­suo­ti.<text:s/></text:p>
        <text:p text:style-name="Roman"><text:span text:style-name="T1279">PIRMININKĖ.</text:span><text:s/>Pra­šo­te bal­suo­ti ir iš­girs­ti nuo­mo­nę už…</text:p>
        <text:p text:style-name="Roman"><text:span text:style-name="T1280">A. SYSAS</text:span><text:s/><text:span text:style-name="T1281">(</text:span><text:span text:style-name="T1282">LSDPF</text:span><text:span text:style-name="T1283">)</text:span>. Ger­bia­mie­ji ko­le­gos, at­si­pra­šau, kaip ko­mi­te­to pir­mi­nin­kas tu­riu įsi­terp­ti. Po to bu­vo Tri­ša­lės ta­ry­bos, T. To­mi­li­no, R. Kar­baus­kio, V. Sin­ke­vi­čiaus pa­tai­sa dėl to pa­ties straips­nio.<text:s/></text:p>
        <text:p text:style-name="Roman"><text:span text:style-name="T1284">PIRMININKĖ.</text:span><text:s/>Taip, ger­bia­ma­sis pir­mi­nin­ke, bet kad mes ga­lė­tu­me ap­si­spręs­ti ir ži­no­ti, ko­kia po­zi­ci­ja, Sei­mo na­rė pra­šo bal­suo­ti.<text:s/></text:p>
        <text:p text:style-name="Roman"><text:span text:style-name="T1285">A. SYSAS</text:span><text:s/><text:span text:style-name="T1286">(</text:span><text:span text:style-name="T1287">LSDPF</text:span><text:span text:style-name="T1288">)</text:span>. Ten ki­to­kia re­dak­ci­ja.<text:s/></text:p>
        <text:p text:style-name="Roman"><text:span text:style-name="T1289">PIRMININKĖ.</text:span><text:s/>Nuo­mo­nė už – R. J. Da­gys.<text:s/></text:p>
        <text:p text:style-name="Roman"><text:span text:style-name="T1290">R. J. DAGYS</text:span><text:s/><text:span text:style-name="T1291">(</text:span><text:span text:style-name="T1292">TS-LKDF</text:span><text:span text:style-name="T1293">)</text:span>. Ger­bia­mie­ji ko­le­gos, nors šis straips­nis pas­kui bu­vo pa­kar­to­ti­nai tei­kiant Tri­ša­lei ta­ry­bai, ko ne­bu­vo pa­da­ry­ta prieš tai, pa­žei­džiant Sei­mo nu­ta­ri­mą, ger­bia­ma­sis To­mi­li­nai, pri­tar­ta ki­tai for­mu­luo­tei, bet, man at­ro­do, mes tu­rė­tu­me Sei­me pri­im­ti ki­to­kį spren­di­mą dėl to­kių mo­ty­vų. Mes da­bar kal­ba­me ir apie svei­ka­tą, ne tik apie dar­bo san­ty­kius. Svei­ka­tos rei­ka­lų ko­mi­te­to na­riai ne­duos su­me­luo­ti, kad mes ži­no­me, jei­gu kenks­min­gos dar­bo są­ly­gos, šio­mis są­ly­go­mis ne­ga­li­ma dirb­ti il­ges­nį lai­ką, tie­siog tai yra pa­vo­jin­ga gy­vy­bei. Bet tai dar­bas, ku­rį rei­kia at­lik­ti ir už ku­rį tu­ri bū­ti vi­siš­kai su­mo­kė­ta, o ne tiek, kiek jam su­<text:soft-page-break/>trum­pi­no, jei­gu, sa­ky­ki­me, vie­toj sep­ty­nių ar aš­tuo­nių va­lan­dų jis dirbs tris va­lan­das, jam mo­kės tik už tris va­lan­das. Tai yra fun­da­men­ta­li nuo­sta­ta ne tik Dar­bo ko­dek­so, bet ir svei­ka­tos ap­sau­gos sis­te­mos nuo­sta­ta. Da­bar pa­lik­ta Vy­riau­sy­bei re­gu­liuo­ti, bet tai yra, man at­ro­do, mū­sų ben­dri prin­ci­pai, ku­rie sie­ja­si ne tik su Dar­bo ko­dek­su, bet ir su žmo­nių svei­ka­tos ap­sau­ga. Tai yra nor­ma, ku­ri ga­lio­ja vi­so­je Eu­ro­pos Są­jun­gos erd­vė­je, nes su­trum­pin­tas dar­bo lai­kas dėl ken­ks­min­gų dar­bo są­ly­gų – ne pre­teks­tas ma­žin­ti at­ly­gi­ni­mus, t. y. tie­siog svei­ka­tos iš­saugo­ji­mo bū­ti­ny­bė. Aš siū­lau pa­lik­ti vi­soms Eu­ro­pos Są­jun­gos (…), gal­būt ko­kia vals­ty­bė ir tu­ri iš­im­tį, bet ab­so­liu­ti dau­gu­ma tu­ri ga­lio­jan­čią nuo­sta­tą, ir bū­tent griež­tai su­re­gu­liuo­ti ši­tą nuo­sta­tą.</text:p>
        <text:p text:style-name="Roman"><text:span text:style-name="T1294">PIRMININKĖ.</text:span><text:span text:style-name="T1295"><text:s/>Dė</text:span><text:span text:style-name="T1296">­ko</text:span><text:span text:style-name="T1297">­ju. T. To</text:span><text:span text:style-name="T1298">­mi</text:span><text:span text:style-name="T1299">­li</text:span><text:span text:style-name="T1300">­nas – prieš, pa</text:span><text:span text:style-name="T1301">­aiš</text:span><text:span text:style-name="T1302">­kins, ko</text:span><text:span text:style-name="T1303">­dėl už</text:span><text:span text:style-name="T1304">­re</text:span><text:span text:style-name="T1305">­gist</text:span><text:span text:style-name="T1306">­ra</text:span><text:span text:style-name="T1307">­vo ki</text:span><text:span text:style-name="T1308">­tą pa</text:span><text:span text:style-name="T1309">­siū</text:span><text:span text:style-name="T1310">­ly</text:span><text:span text:style-name="T1311">­mą.<text:s/></text:span></text:p>
        <text:p text:style-name="Roman"><text:span text:style-name="T1312">T. TOMILINAS</text:span><text:s/><text:span text:style-name="T1313">(</text:span><text:span text:style-name="T1314">LVŽSF</text:span><text:span text:style-name="T1315">)</text:span>. Pa­aiš­kin­siu, ko­dėl aš prieš. Iš es­mės aš esu už, bet mes da­bar tu­rė­tu­me bal­suo­ti prieš tam, kad pas­kui mes svars­ty­tu­me mū­sų pa­tai­sas, ku­rios re­mia­si Tri­ša­lės ta­ry­bos su­ta­ri­mu. Jis bu­vo pa­siek­tas po ko­mi­te­to ir ger­bia­mų­jų Sei­mo na­rių pa­siū­ly­mų, tai bū­tent dėl jų įvy­ko tam tik­ri pa­kei­ti­mai. Aš siū­lau lai­ky­tis to ben­dro prin­ci­po, bū­tent ben­dro prin­ci­po, kad mes kuo ma­žiau to­kių de­ta­lių nuo­sta­tų nu­sta­to­me Sei­mo spren­di­mais ir pa­lie­ka­me tam tik­rą lais­vę Vy­riau­sy­bės nu­ta­ri­mu nu­sta­ty­ti tų pro­fe­si­jų ir pa­rei­gy­bių są­ra­šą, su­trum­pin­tą dar­bo lai­ko nor­mą. Pa­si­ti­kė­ki­me sa­vo pa­čių Vy­riau­sy­be, ar ji bus mū­sų, ar ji bus jū­sų, tie­siog rei­kia lanks­tu­mo dėl to­kios spe­ci­fi­nės dar­bo san­ty­kių sri­ties, nes ten ga­li bū­ti la­bai įvai­rių, skir­ti­ngų pro­fe­si­jų.<text:s/></text:p>
        <text:p text:style-name="Roman"><text:span text:style-name="T1316">PIRMININKĖ.</text:span><text:s/>Dė­ko­ju. Ko­le­gos, bal­suo­ja­me dėl G. Skais­tės ir M. Na­vic­kie­nės pa­teik­to<text:s/><text:span text:style-name="T1317">pa</text:span><text:span text:style-name="T1318">­siū</text:span><text:span text:style-name="T1319">­ly</text:span><text:span text:style-name="T1320">­mo, ži</text:span><text:span text:style-name="T1321">­no</text:span><text:span text:style-name="T1322">­da</text:span><text:span text:style-name="T1323">­mi, kad ana</text:span><text:span text:style-name="T1324">­lo</text:span><text:span text:style-name="T1325">­giš</text:span><text:span text:style-name="T1326">­kas pa</text:span><text:span text:style-name="T1327">­siū</text:span><text:span text:style-name="T1328">­ly</text:span><text:span text:style-name="T1329">­mas yra dėl to pa</text:span><text:span text:style-name="T1330">­ties straips</text:span><text:span text:style-name="T1331">­nio ki</text:span><text:span text:style-name="T1332">­tų Sei</text:span><text:span text:style-name="T1333">­mo na</text:span><text:span text:style-name="T1334">­rių.<text:s/></text:span></text:p>
        <text:p text:style-name="Roman">Bal­sa­vo 100 Sei­mo na­rių: už – 39, prieš – 49, su­si­lai­kė 12. Pa­siū­ly­mui ne­pri­tar­ta. Skel­biu T. To­mi­li­no, R. Kar­baus­kio ir V. Sin­ke­vi­čiaus už­re­gist­ruo­tą pa­siū­ly­mą dėl Dar­bo ko­dek­so 112 straips­nio 4 da­lies. Ją jūs, To­mai, iš es­mės pri­sta­tė­te.<text:s/></text:p>
        <text:p text:style-name="Roman"><text:span text:style-name="T1335">T. TOMILINAS</text:span><text:s/><text:span text:style-name="T1336">(</text:span><text:span text:style-name="T1337">LVŽSF</text:span><text:span text:style-name="T1338">)</text:span>. Aš tik pa­mi­nė­siu, kad bū­ti­na pri­tar­ti ši­tai for­mu­luo­tei, nes mes iš da­lies spren­džia­me G. Skais­tės ir M. Na­vic­kie­nės iš­kel­tą pro­ble­mą šiek tiek ki­taip, bet pa­gal<text:s/>tri­ša­lį su­ta­ri­mą. La­bai ra­gi­nu bal­suo­ti už, kad ne­pa­lik­tu­me vi­sai be spren­di­mo.<text:s/></text:p>
        <text:p text:style-name="Roman"><text:span text:style-name="T1339">PIRMININKĖ.</text:span><text:s/>Ko­mi­te­to pir­mi­nin­kas.<text:s/></text:p>
        <text:p text:style-name="Roman"><text:span text:style-name="T1340">A. SYSAS</text:span><text:s/><text:span text:style-name="T1341">(</text:span><text:span text:style-name="T1342">LSDPF</text:span><text:span text:style-name="T1343">)</text:span>. Ko­mi­te­tas svars­tė: už bal­sa­vo 6, prieš – 3, nie­kas ne­su­si­lai­kė, bu­vo pri­tar­ta.<text:s/></text:p>
        <text:p text:style-name="Roman"><text:span text:style-name="T1344">PIRMININKĖ.</text:span><text:s/>Gal ga­li­me ben­dru su­ta­ri­mu pri­tar­ti? Ne. Bal­suo­ja­me. Kas už Sei­mo na­rių T. To­mi­li­no, R. Kar­baus­kio, V. Sin­ke­vi­čiaus pa­siū­ly­mą, ku­riam pri­ta­rė ko­mi­te­tas ir ku­riam pri­ta­rė Tri­ša­lė ta­ry­ba?<text:s/></text:p>
        <text:p text:style-name="Roman">Bal­sa­vo 94 Sei­mo na­riai: už – 83, prieš nė­ra, su­si­lai­kė 11. Pa­siū­ly­mui pri­tar­ta.<text:s/></text:p>
        <text:p text:style-name="Roman">Dėl to pa­ties straips­nio… At­si­pra­šau, dėl 114 straips­nio 1 punk­to yra Sei­mo na­rio A. Sy­so pa­siū­ly­mas. Ger­bia­ma­sis ko­le­ga!</text:p>
        <text:p text:style-name="Roman"><text:span text:style-name="T1345">A. SYSAS</text:span><text:s/><text:span text:style-name="T1346">(</text:span><text:span text:style-name="T1347">LSDPF</text:span><text:span text:style-name="T1348">)</text:span>. Po­sė­džio pir­mi­nin­ke, čia yra gry­nai tech­ni­nė pa­tai­sa.<text:s/></text:p>
        <text:p text:style-name="Roman">Tri­ša­lė­je ta­ry­bo­je bu­vo su­tar­ta, kad čia bus pa­ra­šy­ta „dėl pa­pil­do­mo dar­bo“,<text:s/>ir ne­iš­brau­kė žo­džio „lai­ko“. Es­mė iš es­mės kei­čia­si, to­dėl čia gin­čų ne­bu­vo, Tri­ša­lė ta­ry­ba, sek­re­to­ria­tas pri­pa­ži­no, kad bu­vo pa­da­ry­ta klai­da, ir mes ati­tai­so­me Tri­ša­lės ta­ry­bos su­si­ta­ri­mų prin­ci­pus, kad jie siū­lė iš­brauk­ti žo­dį „lai­ko“.</text:p>
        <text:p text:style-name="Roman"><text:span text:style-name="T1349">PIRMININKĖ.</text:span><text:s/>Dė­ko­ja­me. Ga­li­me ben­dru su­ta­ri­mu pri­tar­ti<text:s/>tech­ni­niam pa­tai­sy­mui? Dėko­ju.</text:p>
        <text:p text:style-name="Roman">115 straips­nio pa­kei­ti­mas. Sei­mo na­rio N. Pu­tei­kio pa­siū­ly­mas dėl 2 da­lies. Sei­mo na­rio N. Pu­tei­kio nė­ra. Ko­mi­te­to nuo­mo­nė.<text:s/></text:p>
        <text:p text:style-name="Roman"><text:span text:style-name="T1350">A. SYSAS</text:span><text:s/><text:span text:style-name="T1351">(</text:span><text:span text:style-name="T1352">LSDPF</text:span><text:span text:style-name="T1353">)</text:span>. Ko­mi­te­to nuo­mo­nė – iš da­lies pri­ta­ria­me.</text:p>
        <text:p text:style-name="Roman"><text:span text:style-name="T1354">PIRMININKĖ.</text:span><text:s/>Gal ga­li­me su­tar­ti ne­bal­suo­da­mi, nes yra ki­tas pa­siū­ly­mas T. To­mi­li­no, R. Kar­baus­kio ir V. Sin­ke­vi­čiaus dėl 15 straips­nio 2 da­lies. T. To­mi­li­nas pri­sta­to?<text:s/></text:p>
        <text:p text:style-name="Roman"><text:span text:style-name="T1355">A. SYSAS</text:span><text:s/><text:span text:style-name="T1356">(</text:span><text:span text:style-name="T1357">LSDPF</text:span><text:span text:style-name="T1358">)</text:span>. Tri­ša­lė­je ta­ry­bo­je… Įsi­jun­ki­te mik­ro­fo­ną.</text:p>
        <text:p text:style-name="Roman"><text:span text:style-name="T1359">T. TOMILINAS</text:span><text:s/><text:span text:style-name="T1360">(</text:span><text:span text:style-name="T1361">LVŽSF</text:span><text:span text:style-name="T1362">)</text:span>.<text:span text:style-name="T1363"><text:s/>„Dar</text:span><text:span text:style-name="T1364">­bo gra</text:span><text:span text:style-name="T1365">­fi</text:span><text:span text:style-name="T1366">­kai pra</text:span><text:span text:style-name="T1367">­ne</text:span><text:span text:style-name="T1368">­ša</text:span><text:span text:style-name="T1369">­mi dar</text:span><text:span text:style-name="T1370">­buo</text:span><text:span text:style-name="T1371">­to</text:span><text:span text:style-name="T1372">­jams ne vė</text:span><text:span text:style-name="T1373">­liau kaip prieš…“</text:span><text:span text:style-name="T1374">,</text:span><text:s/>bu­vo pen­kios, da­bar „sep­ty­nias die­nas iki jų įsi­ga­lio­ji­mo“. Tai yra vėl­gi kom­pro­mi­si­nis va­<text:soft-page-break/>rian­tas, Tri­ša­lė ta­ry­ba dėl to su­ta­rė, kad dar­bo gra­fi­kų tvar­ka de­ri­na­ma su Dar­bo ta­ry­ba, kai jos nė­ra, su pro­fe­si­ne są­jun­ga ir ga­lio­ja ben­dras re­gu­lia­vi­mas – prieš sep­ty­nias die­nas. Tai yra su­si­ta­ri­mas, tai yra kom­pro­mi­sas. Taip, ga­li­ma pa­da­ry­ti ir daug il­ges­nį ter­mi­ną, bet mes tu­ri­me pa­si­rink­ti, ar gerb­ti kom­pro­mi­sus, pa­siek­tus per il­gų de­ry­bų kan­čias, ar vis dėl­to sa­va­va­liš­kai keis­ti pa­gal Sei­mo na­rių no­rus.</text:p>
        <text:p text:style-name="Roman"><text:span text:style-name="T1375">PIRMININKĖ.</text:span><text:s/>Ko­mi­te­to nuo­mo­nė.</text:p>
        <text:p text:style-name="Roman"><text:span text:style-name="T1376">A. SYSAS</text:span><text:s/><text:span text:style-name="T1377">(</text:span><text:span text:style-name="T1378">LSDPF</text:span><text:span text:style-name="T1379">)</text:span>. Ko­mi­te­to nuo­mo­nė – ben­dru su­ta­ri­mu pri­ta­rė­me Tri­ša­lės ta­ry­bos pa­teik­tam va­rian­tui.<text:s/></text:p>
        <text:p text:style-name="Roman"><text:span text:style-name="T1380">PIRMININKĖ.</text:span><text:s/>Dė­ko­ju. R. J. Da­gys no­ri kal­bė­ti?</text:p>
        <text:p text:style-name="Roman"><text:span text:style-name="T1381">R. J. DAGYS</text:span><text:s/><text:span text:style-name="T1382">(</text:span><text:span text:style-name="T1383">TS-LKDF</text:span><text:span text:style-name="T1384">)</text:span>. Taip.<text:s/></text:p>
        <text:p text:style-name="Roman"><text:span text:style-name="T1385">PIRMININKĖ.</text:span><text:s/>Trum­pai pra­šom.<text:s/></text:p>
        <text:p text:style-name="Roman"><text:span text:style-name="T1386">R. J. DAGYS</text:span><text:s/><text:span text:style-name="T1387">(</text:span><text:span text:style-name="T1388">TS-LKDF</text:span><text:span text:style-name="T1389">)</text:span>.<text:span text:style-name="T1390"><text:s/>Ger</text:span><text:span text:style-name="T1391">­bia</text:span><text:span text:style-name="T1392">­mie</text:span><text:span text:style-name="T1393">­ji ko</text:span><text:span text:style-name="T1394">­le</text:span><text:span text:style-name="T1395">­gos, įsi</text:span><text:span text:style-name="T1396">­klau</text:span><text:span text:style-name="T1397">­sy</text:span><text:span text:style-name="T1398">­ki</text:span><text:span text:style-name="T1399">­te į fun</text:span><text:span text:style-name="T1400">­da</text:span><text:span text:style-name="T1401">­men</text:span><text:span text:style-name="T1402">­ta</text:span><text:span text:style-name="T1403">­lų su</text:span><text:span text:style-name="T1404">­si</text:span><text:span text:style-name="T1405">­ta</text:span><text:span text:style-name="T1406">­ri</text:span><text:span text:style-name="T1407">­mą,<text:s/></text:span>ku­ris čia ką tik nu­skam­bė­jo kaip di­džiau­sias pa­sie­ki­mas. Bu­vo pa­ra­šy­ta „pen­kios dar­bo die­nos“, da­bar pa­ra­šy­ta „sep­ty­nios ka­len­do­ri­nės die­nos“. Fun­da­men­ta­lus pro­ver­žis Tri­ša­lė­je ta­ry­bo­je, vie­nas iš 19 punk­tų. Bet siū­lau bal­suo­ti už.<text:s/></text:p>
        <text:p text:style-name="Roman"><text:span text:style-name="T1408">PIRMININKĖ.</text:span><text:s/>Ačiū už to­kį ar­gu­men­tą, bet jūs ne­pa­sa­kė­te ir ko­mi­te­to pir­mi­nin­kas, ma­nau, pa­tiks­lins, kad dar yra Sei­mo na­rių pa­pil­dy­mas, o jei nė­ra, su darb­da­vio lyg­me­niu vei­kian­čia pro­fe­si­ne są­jun­ga.<text:s/></text:p>
        <text:p text:style-name="Roman"><text:span text:style-name="T1409">A. SYSAS</text:span><text:s/><text:span text:style-name="T1410">(</text:span><text:span text:style-name="T1411">LSDPF</text:span><text:span text:style-name="T1412">)</text:span>. Ne, čia Tri­ša­lės ta­ry­bos pa­siū­ly­mas dėl vi­sų straips­nių.<text:s/></text:p>
        <text:p text:style-name="Roman"><text:span text:style-name="T1413">PIRMININKĖ.</text:span><text:s/>Taip, iš tie­sų tai<text:s/>yra ne tik ta­me straips­ny­je. Ar rei­kia bal­suo­ti, ar ga­li­me ben­dru su­ta­ri­mu? Ga­li­me ben­dru su­ta­ri­mu. Dė­ko­ju.<text:s/></text:p>
        <text:p text:style-name="Roman">A. Sy­so pa­siū­ly­mas dėl Dar­bo ko­dek­so 122 straips­nio 2 da­lies 2 punk­to. Pra­šom, ko­le­ga.</text:p>
        <text:p text:style-name="Roman"><text:span text:style-name="T1414">A. SYSAS</text:span><text:s/><text:span text:style-name="T1415">(</text:span><text:span text:style-name="T1416">LSDPF</text:span><text:span text:style-name="T1417">)</text:span>. Ger­bia­mie­ji ko­le­gos, ko ge­ro, rim­čiau­sias punk­tas, dėl ku­rio rei­kia ap­si­spręs­ti, ka­da gi rei­kia pie­tau­ti<text:s/>– ar po ke­tu­rių va­lan­dų, ar po pen­kių dar­bo? No­riu at­kreip­ti dė­me­sį, kad Sei­mas pie­tau­ja po ke­tu­rių va­lan­dų dar­bo lai­ko, kai pra­de­da­me po­sė­dį, ne po pen­kių. (<text:span text:style-name="T1418">Bal</text:span><text:span text:style-name="T1419">­sai sa</text:span><text:span text:style-name="T1420">­lė</text:span><text:span text:style-name="T1421">­je</text:span>) Nie­kas čia ne­nu­ro­di­nė­ja. Čia pa­ra­šy­ta „ne vė­liau“. Toks pa­siū­ly­mas at­ėjo iš dar­buo­to­jų ir jis bu­vo už­re­gist­ruo­tas. Jū­sų va­lia pri­tar­ti ar­ba ne­pri­tar­ti. Es­mė nuo to… Kaž­kas bus va­lan­dą al­ka­nes­nis.</text:p>
        <text:p text:style-name="Roman"><text:span text:style-name="T1422">PIRMININKĖ.</text:span><text:s/>Taip, ir ko­mi­te­to nuo­mo­nę taip pat pa­sa­ky­ki­te.</text:p>
        <text:p text:style-name="Roman"><text:span text:style-name="T1423">A. SYSAS</text:span><text:s/><text:span text:style-name="T1424">(</text:span><text:span text:style-name="T1425">LSDPF</text:span><text:span text:style-name="T1426">)</text:span>. Ko­mi­te­tas ši­tam ra­di­ka­liam siū­ly­mui ne­pri­ta­ria. Dėl šio straips­nio pa­kei­ti­mo ne­bu­vo su­tar­ta Tri­ša­lė­je ta­ry­bo­je.<text:s/></text:p>
        <text:p text:style-name="Roman"><text:span text:style-name="T1427">PIRMININKĖ.</text:span><text:s/>Nuo­mo­nė už – E. Gent­vi­las.<text:s/></text:p>
        <text:p text:style-name="Roman"><text:span text:style-name="T1428">E. GENTVILAS</text:span><text:s/><text:span text:style-name="T1429">(</text:span><text:span text:style-name="T1430">LSF</text:span><text:span text:style-name="T1431">)</text:span>. Pri­ta­riu aš tai pa­tai­sai vien dėl to, kad tai yra tie­siog de­ta­lė, smul­kme­na. Sei­mas čia nie­kuo dė­tas. Pa­vyz­džiui, Sei­mas,<text:s/>Se­niū­nų su­ei­ga nuo pu­sės de­vy­nių, tai iš­ei­na iki pie­tų pen­kios su pu­se va­lan­dos, ir ne­rei­kia čia kiš­ti Sei­mo. Ne­no­rė­da­mas truk­dy­ti tam fun­da­men­ta­liam su­si­ta­ri­mui, ci­tuo­ju R. J. Da­gį, ar ne, ga­li­me bal­suo­ti už tai, bet žiū­rė­ki­te, ar mes ne­ban­do­me reg­la­men­tuo­ti vis­ką nuo a iki z? Ar­gi ne­ban­do­me kiš­tis į darb­da­vio ir dar­buo­to­jo san­ty­kius? At­seit ko­vo­ja­me už lanks­tu­mą, bet vis­ką už­lanks­to­me taip, kad to lanks­tu­mo ne­be­bū­tų.<text:s/></text:p>
        <text:p text:style-name="Roman">Ga­lų ga­le fra­zė, ku­ri bu­vo ne vė­liau kaip po pen­kių va­lan­dų, lei­džia ir po tri­jų va­lan­dų nu­sta­ty­ti ir t. t. Darb­da­viui bu­vo pa­lik­tas di­des­nis lanks­tu­mas. Da­bar gi, ger­bia­mas Al­gir­dai, su­ma­ži­ni tą ga­li­my­bę lanks­čiai pa­žiū­rė­ti, nes per ke­tu­rias va­lan­das tu­ri duo­ti ga­li­my­bę pa­pie­tau­ti. Už­si­žai­džia­te pa­tai­so­mis, tiek to. Aš siū­lau bal­suo­ti už, bet ma­ty­ki­me, kad kar­tais vyks­ta tik žai­di­mas.<text:s/></text:p>
        <text:p text:style-name="Roman"><text:span text:style-name="T1432">PIRMININKĖ.</text:span><text:s/>Dė­ko­ju. R. J. Da­gys tu­ri ki­tą nuo­mo­nę.</text:p>
        <text:p text:style-name="Roman"><text:span text:style-name="T1433">R. J. DAGYS</text:span><text:s/><text:span text:style-name="T1434">(</text:span><text:span text:style-name="T1435">TS-LKDF</text:span><text:span text:style-name="T1436">)</text:span>. Ma­no ko­le­ga J. Raz­ma bu­vo tei­sus dėl li­be­ra­lų. Ste­bi­na kar­tais. Bet šiaip ši pa­tai­sa nė­ra to­kia pa­pras­ta. Ji tik­rai ne vi­sur re­a­li­zuo­ja­ma ir ne taip leng­vai re­a­li­zuo­ja­ma, ka­da žmo­nėms su­teik­ti ga­li­my­bę pa­val­gy­ti. Tai tik Al­gir­do. Ma­no pa­tai­sa jau per­len­kė laz­dą ir šiuo at­ve­ju ta pen­kių va­lan­dų per­trau­ka ir fi­zio­lo­giš­kai, ir vi­sur ki­tur tarp ne­val­gy­mų yra nor­ma­lus da­ly­kas, tu­rint ome­ny­je, kad bū­na įvai­rių<text:s/>gra­fi­kų,<text:s/>ir<text:s/>t. t., ir pa­na­šiai. To­dėl siū­lau šiuo at­ve­ju tik­rai ne­pri­tar­ti, nes dis­ku­tuo­jant ko­mi­te­te bu­vo pa­teik­ti sva­rūs ar­gu­men­tai,<text:s/><text:soft-page-break/>kad bus pa­to­ges­nis gra­fi­kas, nes pa­ra­šy­ta taip, kad jei­gu jau no­rės su­teik­ti po tri­jų va­lan­dų, pra­šom, bet čia yra mi­ni­ma­liai, ap­si­drau­džia­me, kad po pen­kių va­lan­dų bus ga­li­ma pa­pie­tau­ti.<text:s/></text:p>
        <text:p text:style-name="Roman"><text:span text:style-name="T1437">PIRMININKĖ.</text:span><text:s/>Dė­ko­ju. Bal­suo­ja­me.<text:s/></text:p>
        <text:p text:style-name="Roman">Bal­sa­vo 104 Sei­mo na­riai: už – 8, prieš – 43, su­si­lai­kė 53. Pa­siū­ly­mui ne­pri­tar­ta.</text:p>
        <text:p text:style-name="Roman">Ki­tas pa­siū­ly­mas dėl 144 straips­nio 7 da­lies. N. Pu­tei­kio pa­siū­ly­mas. Re­pli­ka po bal­sa­vi­mo prieš pra­de­dant – R. Ta­ma­šu­nie­nė.</text:p>
        <text:p text:style-name="Roman"><text:span text:style-name="T1438">R. TAMAŠUNIENĖ</text:span><text:s/><text:span text:style-name="T1439">(</text:span><text:span text:style-name="T1440">LLRA-KŠSF</text:span><text:span text:style-name="T1441">)</text:span>. Ačiū. Aš pra­šau<text:s/>įskai­ty­ti<text:s/>ma­no bal­są<text:s/>–<text:s/>su­si­lai­kiau.<text:s/></text:p>
        <text:p text:style-name="Roman"><text:span text:style-name="T1442">PIRMININKĖ.</text:span><text:s/>Jūs su­si­lai­kė­te. Už­fik­suo­ja­me dėl pro­to­ko­lo.<text:s/></text:p>
        <text:p text:style-name="Roman"><text:span text:style-name="T1443">P. GRAŽULIS</text:span><text:s/><text:span text:style-name="T1444">(</text:span><text:span text:style-name="T1445">TTF</text:span><text:span text:style-name="T1446">)</text:span>. Aš no­rė­jau pa­klaus­ti.<text:s/></text:p>
        <text:p text:style-name="Roman"><text:span text:style-name="T1447">PIRMININKĖ.</text:span><text:s/>P. Gra­žu­lis.<text:s/></text:p>
        <text:p text:style-name="Roman"><text:span text:style-name="T1448">P. GRAŽULIS</text:span><text:s/><text:span text:style-name="T1449">(</text:span><text:span text:style-name="T1450">TTF</text:span><text:span text:style-name="T1451">)</text:span>. Aš no­rė­jau pa­klaus­ti ger­bia­mo A. Sy­so. O ka­da ei­ti į tu­a­le­tą, po kiek va­lan­dų, taip pat Dar­bo ko­dek­sas re­gu­liuos?</text:p>
        <text:p text:style-name="Roman"><text:span text:style-name="T1452">A. SYSAS</text:span><text:s/><text:span text:style-name="T1453">(</text:span><text:span text:style-name="T1454">LSDPF</text:span><text:span text:style-name="T1455">)</text:span>. Daž­niau­siai Pet­rą val­gyk­lo­je ma­tau jau 12 va­lan­dą.<text:s/></text:p>
        <text:p text:style-name="Roman"><text:span text:style-name="T1456">PIRMININKĖ.</text:span><text:s/>Dė­ko­ja­me. Ap­si­kei­tė­me re­pli­ko­mis. Dėl Sei­mo na­rio N. Pu­tei­kio pa­siū­ly­mo dėl 144 straips­nio 7 da­lies. N. Pu­tei­kio nė­ra. Ger­bia­ma­sis ko­mi­te­to pir­mi­nin­ke.</text:p>
        <text:p text:style-name="Roman"><text:span text:style-name="T1457">A. SYSAS</text:span><text:s/><text:span text:style-name="T1458">(</text:span><text:span text:style-name="T1459">LSDPF</text:span><text:span text:style-name="T1460">)</text:span>. N. Pu­tei­kio siū­ly­mui ko­mi­te­tas ne­pri­ta­rė. Pri­tar­ta Tri­ša­lė­je ta­ry­bo­je su­lyg­tai 144 straips­nio re­dak­ci­jai.<text:s/></text:p>
        <text:p text:style-name="Roman"><text:span text:style-name="T1461">PIRMININKĖ.</text:span><text:s/>Ar ga­li­me kar­tu ben­dru su­ta­ri­mu pri­tar­ti ko­mi­te­to ben­drai po­zi­ci­jai? Ga­li­me. Dė­ko­ju.<text:s/></text:p>
        <text:p text:style-name="Roman">28 straips­nis.<text:s/>147 straips­nio pa­kei­ti­mas. Dėl jo yra gau­tas Sei­mo na­rių T. To­mi­li­no, R. Kar­baus­kio, V. Sin­ke­vi­čiaus pa­siū­ly­mas. T. To­mi­li­nas.</text:p>
        <text:p text:style-name="Roman"><text:span text:style-name="T1462">T. TOMILINAS</text:span><text:s/><text:span text:style-name="T1463">(</text:span><text:span text:style-name="T1464">LVŽSF</text:span><text:span text:style-name="T1465">)</text:span>. Čia ir­gi yra vie­nas iš, jei­gu ne­no­ri­te, ne­va­din­siu fun­da­men­ta­liu, pa­va­din­siu pa­pras­tu su­si­ta­ri­mu. Taip, tam bu­vo skir­ta la­bai ne­ma­žai lai­ko. Taip at­ro­do tiems, kas ne­da­ly­va­vo iš opo­zi­ci­jos, kad čia vis­kas la­bai pa­pras­ta. Tik­rai bu­vo Vy­riau­sy­bės, iš pra­džių bu­vo, tiks­liau, Tri­ša­lės ta­ry­bos su­ta­ri­mas ir Vy­riau­sy­bės, pro­jek­tas nu­ma­tė tri­jų ap­ri­bo­ji­mą, tri­jų mė­ne­sių ap­ri­bo­ji­mą, kiek tu­ri mo­kė­ti darb­da­vys bau­dos už dar­bo už­mo­kes­čio ne­mo­kė­ji­mą, nes pa­gal es­mę tai yra bau­da. Tai po ko­mi­te­to įsi­ki­ši­mo, po dar vie­no de­ry­bų raun­do Tri­ša­lė­je ta­ry­bo­je bu­vo su­ras­tas kom­pro­mi­sas, kad dels­pi­ni­gius tu­ri mo­kė­ti dau­gi­nant iš še­šių mė­ne­sių. Tai yra ne­blo­gas kom­pro­mi­sas, nau­din­ges­nis dar­buo­to­jams, to­dėl mes Tri­ša­lės ta­ry­bos su­ta­ri­mo pa­grin­du pa­siū­ly­mą pa­tei­kė­me ir siū­lau bal­suo­ti už, nes ne­nu­bal­sa­vus už, bū­tų pa­lik­ta dar­buo­to­jams ne­nau­din­ga, ma­žiau nau­din­ga for­mu­luo­tė.<text:s/></text:p>
        <text:p text:style-name="Roman"><text:span text:style-name="T1466">PIRMININKĖ.</text:span><text:s/>Ko­mi­te­to nuo­mo­nė.<text:s/></text:p>
        <text:p text:style-name="Roman"><text:span text:style-name="T1467">A. SYSAS</text:span><text:s/><text:span text:style-name="T1468">(</text:span><text:span text:style-name="T1469">LSDPF</text:span><text:span text:style-name="T1470">)</text:span>. Ko­mi­te­to nuo­mo­nė – pri­ta­ria­me ben­dru su­ta­ri­mu. Bet no­rė­čiau in­for­muo­ti, kad ko­mi­te­tas siū­lė ne­reg­la­men­tuo­ti ter­mi­no. Tai yra jei­gu yra sko­la, kaip liau­dis sa­ko, „sko­la ne ro­na, ne­už­gy­ja“, rei­kia grą­žin­ti. Taip, jei­gu ne­bū­tų ko­mi­te­to ki­to­kios nuo­mo­nės, šian­dien mes ši­to straips­nio ne­svars­ty­tu­me.<text:s/></text:p>
        <text:p text:style-name="Roman"><text:span text:style-name="T1471">PIRMININKĖ.</text:span><text:s/>Šau­nu. Dė­ko­ja­me ko­mi­te­tui. Nuo­mo­nė už – R. J. Da­gys. Gal ne­kal­ba­me? Ben­dru su­ta­ri­mu ga­li­me pri­tar­ti? Ga­li­me.<text:s/></text:p>
        <text:p text:style-name="Roman">29 straips­nis.<text:s/>168 straips­nio pa­kei­ti­mas. Dėl 3 da­lies yra gau­tas Sei­mo na­rių T. To­mi­li­no, R. Kar­baus­kio, V. Sin­ke­vi­čiaus pa­siū­ly­mas. T. To­mi­li­nas.<text:s/></text:p>
        <text:p text:style-name="Roman"><text:span text:style-name="T1472">T. TOMILINAS</text:span><text:s/><text:span text:style-name="T1473">(</text:span><text:span text:style-name="T1474">LVŽSF</text:span><text:span text:style-name="T1475">)</text:span>. Čia yra si­tu­a­ci­ja, kai Tri­ša­lė ta­ry­ba ne­ra­do kom­pro­mi­so, ta­čiau iš es­mės tas pa­siū­ly­mas yra su­si­jęs su dar­buo­to­jų at­sto­va­vi­mu ir dar­buo­to­jų at­sto­vų ap­sau­ga. Pir­mi­nis su­ta­ri­mas, pir­mi­nis ba­lan­sas – bu­vo su­tar­ta, at­ro­do, va­sa­rio mė­ne­sį, kad lie­ka ap­sau­ga kon­kre­čiam dar­buo­to­jų at­sto­vų ly­de­riui, t. y.<text:s/>Dar­bo ta­ry­bos ar­ba pro­fe­si­nės są­jun­gos ly­de­riui, vie­nam as­me­niui. Bu­vo daug dis­ku­si­jų, ar tu­ri iš­lik­ti da­bar ga­lio­jan­ti nuo­sta­ta, kad yra ap­sau­go­ti nuo at­lei­di­mo ir ko­lek­ty­vi­nio or­ga­no na­riai. Su­ta­ri­mo ne­ras­ta.<text:s/></text:p>
        <text:p text:style-name="Roman">Aš siū­lau ne­pri­tar­ti ko­mi­te­to nuo­mo­nei, o pri­tar­ti mū­sų pa­siū­ly­mui ir vis dėl­to pa­lik­ti lanks­tes­nę for­mu­luo­tę, kad yra ap­sau­go­tas ly­de­ris, bet nė­ra pa­pil­do­mos ap­sau­gos vi­siems val­dy­mo or­ga­no na­riams. Te­oriš­kai yra ga­li­my­bė ma­ni­pu­liuo­ti tuo, bet iš es­mės tai es­mi­nio po­ky­čio de­ry­boms ne­su­teiks, o lanks­tu­mo bus dau­giau.</text:p>
        <text:soft-page-break/>
        <text:p text:style-name="P1476"><text:span text:style-name="T1477">PIRMININKĖ.</text:span><text:s/>Nuo­mo­nė už – P. Urb­šys.</text:p>
        <text:p text:style-name="Roman"><text:span text:style-name="T1478">A. SYSAS</text:span><text:s/><text:span text:style-name="T1479">(</text:span><text:span text:style-name="T1480">LSDPF</text:span><text:span text:style-name="T1481">)</text:span>. Ko­mi­te­tas pir­ma.</text:p>
        <text:p text:style-name="Roman"><text:span text:style-name="T1482">PIRMININKĖ.</text:span><text:s/>At­si­pra­šau, ko­mi­te­tas.</text:p>
        <text:p text:style-name="Roman"><text:span text:style-name="T1483">A. SYSAS</text:span><text:s/><text:span text:style-name="T1484">(</text:span><text:span text:style-name="T1485">LSDPF</text:span><text:span text:style-name="T1486">)</text:span>. Ko­mi­te­tas ne­pri­ta­ria ir mo­ty­vuo­ja tuo, kad jei­gu mes tik­rai no­ri­me stip­rin­ti so­cia­li­nį dia­lo­gą, tai vie­nas žmo­gus įmo­nė­je tik­rai nesu­si­tvar­kys. Sa­ky­ki­me, yra di­de­lė įmo­nė, na, tūks­tan­tis dar­buo­to­jų, pen­ki šim­tai, tai de­ry­bas ve­da ne vie­nas žmo­gus, ve­da iš­rink­ti žmo­nės. Jei­gu mes no­ri­me, kad jie tu­rė­tų di­des­nę ap­sau­gą ir mes pa­ga­liau pa­ti­kė­tu­me, kad Lie­tu­vo­je ga­li­ma pa­si­ra­šy­ti ko­lek­ty­vi­nes su­tar­tis, kad žmo­gus ga­li drą­siai pa­sa­ky­ti, ką gal­vo­ja, pa­pra­šy­ti duo­me­nų, tai pa­pras­čiau­siai vie­no ta­ry­bos na­rio, vie­no prof­są­jun­gos pir­mi­nin­ko ar vie­no dar­buo­to­jų at­sto­vo ne­už­ten­ka.<text:s/></text:p>
        <text:p text:style-name="Roman">Te­ori­nes bai­mes aš su­pran­tu. Ko­mi­te­te daug dis­ku­ta­vo­me, kad čia su­ra­šys vi­sus, bet kas nors kiek su­si­dū­rė su pro­fe­si­nė­mis są­jun­go­mis, ten val­dy­bo­je ar ta­ry­bo­je net di­de­lė­je įmo­nė­je dau­giau­sia bū­na de­šimt žmo­nių, di­de­lė­je įmo­nė­je, o šiaip – du, trys, pen­ki. Aš ma­nau, leis­ki­me ko­lek­ty­vi­nė­je su­tar­ty­je nu­ma­ty­ti, kiek žmo­nių ga­lės pa­pil­do­mai da­ly­vau­ti ap­sau­go­je.<text:s/></text:p>
        <text:p text:style-name="Roman"><text:span text:style-name="T1487">PIRMININKĖ.</text:span><text:s/>Ačiū, pir­mi­nin­ke. Nors tai nė­ra įra­šy­ta kaip iš­va­da, ačiū jums už pa­aiš­kini­mą.<text:s/></text:p>
        <text:p text:style-name="Roman"><text:span text:style-name="T1488">A. SYSAS</text:span><text:s/><text:span text:style-name="T1489">(</text:span><text:span text:style-name="T1490">LSDPF</text:span><text:span text:style-name="T1491">)</text:span>. Tri­ša­lė ta­ry­ba dėl šių nuo­sta­tų ne­su­si­ta­rė.</text:p>
        <text:p text:style-name="Roman"><text:span text:style-name="T1492">PIRMININKĖ.</text:span><text:s/>Ne­su­si­ta­rė. Nuo­mo­nė už – P. Urb­šys.<text:s/></text:p>
        <text:p text:style-name="Roman"><text:span text:style-name="T1493">P. URBŠYS</text:span><text:s/><text:span text:style-name="T1494">(</text:span><text:span text:style-name="T1495">LVŽSF</text:span><text:span text:style-name="T1496">)</text:span>. Šių me­tų ba­lan­džio 27 die­ną žur­na­lis­tė E. Sa­moš­kai­tė pa­ste­bė­jo, kad tarp ne­su­tar­tų da­ly­kų yra la­bai svar­bių: strei­kai ir lo­kau­tai, su­si­ta­ri­mai dėl ne­kon­ku­ra­vi­mo svar­būs ir kva­li­fi­kuo­tam dar­buo­to­jui, ir ne­kva­li­fi­kuo­tam. Ta­da T. To­mi­li­no pa­klau­sė: ko pri­trū­ko toms de­ry­boms? T. To­mi­li­nas at­sa­kė: ma­nau, kad yra ke­le­tas prie­žas­čių. Pa­ti svar­biau­sia prie­žas­tis, kad dar­buo­to­jų de­ry­bi­nė ga­lia nė­ra pa­kan­ka­ma. Pro­fe­si­nės są­jun­gos iš prin­ci­po yra sil­pnos ir po­vei­kio darb­da­viams da­ry­ti ne­ga­li ar­ba gal ri­bo­tai. Mes tu­ri­me tą pro­ble­mą.<text:s/></text:p>
        <text:p text:style-name="Roman">Aš bal­suo­čiau už ši­tą T. To­mi­li­no tei­gi­nį ir tik­rai ne­ma­žin­čiau prof­są­jun­gų ga­lių. Pri­tar­ti rei­kė­tų bū­tent ko­mi­te­to iš­va­dai.<text:s/></text:p>
        <text:p text:style-name="Roman"><text:span text:style-name="T1497">PIRMININKĖ.</text:span><text:s/>Nuo­mo­nė prieš – R. J. Da­gys.</text:p>
        <text:p text:style-name="Roman"><text:span text:style-name="T1498">R. J. DAGYS</text:span><text:s/><text:span text:style-name="T1499">(</text:span><text:span text:style-name="T1500">TS-LKDF</text:span><text:span text:style-name="T1501">)</text:span>. Kaž­koks pa­si­kly­di­mas<text:s/>net<text:s/>ne­sant pu­šų. T. To­mi­li­nas ir siū­lo su­sil­pnin­ti tas ga­lias, ger­bia­mas Urb­šy. Ko­mi­te­tas siū­lo pa­lik­ti nor­ma­lią de­ry­bų tvar­ką ir ne­pri­ta­rė šiai pa­tai­sai. Čia yra fun­da­men­ta­lus jau da­ly­kas. Kas bal­suos ki­taip, kal­bė­ti apie ko­lek­ty­vi­nes de­ry­bas jau tur­būt tu­rė­tu­me nu­sto­ti, nes yra dvi pu­sės, ku­rios tar­pu­sa­vy­je de­ra­si, ir de­ry­bų me­tu ap­sau­gą iš dar­buo­to­jų pu­sės tu­rės tik vie­nas žmo­gus. Vi­sus ki­tus ga­li­ma at­leis­ti iš dar­bo de­ry­bų me­tu. Ir čia va­di­na­si de­ry­bos, ly­gia­ver­čių part­ne­rių de­ry­bos? Tai ir siū­lo­ma, kad bū­tų su­tar­ta, kas tos de­ry­bi­nės pu­sės yra ko­lek­ty­vi­nė­je su­tar­ty­je, ir tuo me­tu ne­ga­li­ma jų at­leis­ti iš dar­bo. Va­di­na­si, tu­ri­me „Pu­šy­no ke­lio“ is­to­ri­ją. Vi­si, ku­rie skun­dė­si mums, at­leis­ti darb­da­vio, net mums įsi­ki­šus į pro­ce­są mė­gi­nant ap­gin­ti žmo­nių in­te­re­sus…<text:s/></text:p>
        <text:p text:style-name="Roman">Tai ko­kios bus ly­gia­ver­tės de­ry­bos, jei­gu tik vie­nas pir­mi­nin­kas yra ap­sau­go­tas, o jo ko­man­dos na­riai, ku­rie iš­drįs pa­si­sa­ky­ti ki­taip, bus at­leis­ti? Apie ką mes čia šne­kam ta­da, apie ko­kius ko­lek­ty­vi­nius su­si­ta­ri­mus kal­ba­me, apie ko­kį tri­ša­lės part­ne­rys­tės vys­ty­mą kal­ba­me? Man at­ro­do, ko­mi­te­tas tik­rai šiuo at­ve­ju pa­sie­kė ba­lan­są. Bus su­tar­ta, kad kas at­sto­vau­ja de­ry­bi­nėms pu­sėms, tam ir tai­ko­ma, apie tą lai­ko­tar­pį, kai vyks­ta gin­čas, ne nor­ma­laus gy­ve­ni­mo, o gin­čo me­tu. Aš siū­lau, na, kas bent de­ry­bas įsi­vaiz­duo­ja nor­ma­liai, tai tuo me­tu abi pu­sės tu­ri tu­rė­ti vie­no­das ga­lias, o ne vie­na pri­klau­sy­ti nuo ki­tos pu­sės ir tai va­din­ti dia­lo­gu. Koks dia­lo­gas? Tai dik­ta­tas!</text:p>
        <text:p text:style-name="Roman"><text:span text:style-name="T1502">PIRMININKĖ.</text:span><text:s/>Dė­ko­ja­me už jū­sų nuo­mo­nę. Pa­mi­nė­ta P. Urb­šio pa­var­dė. Jūs no­ri­te? Trum­pai.</text:p>
        <text:p text:style-name="Roman"><text:span text:style-name="T1503">P. URBŠYS</text:span><text:s/><text:span text:style-name="T1504">(</text:span><text:span text:style-name="T1505">LVŽSF</text:span><text:span text:style-name="T1506">)</text:span>. Ger­bia­mas Da­gy, jūs ne­įsi­klau­sė­te.<text:s/></text:p>
        <text:p text:style-name="Roman"><text:span text:style-name="T1507">PIRMININKĖ.</text:span><text:s/>Ne­mi­nė­ki­te pa­var­džių.</text:p>
        <text:p text:style-name="Roman"><text:span text:style-name="T1508">P. URBŠYS</text:span><text:s/><text:span text:style-name="T1509">(</text:span><text:span text:style-name="T1510">LVŽSF</text:span><text:span text:style-name="T1511">)</text:span>. Bū­tent to­kia T. To­mi­li­no nuo­mo­nė bu­vo fik­suo­ta ba­lan­džio 27 die­ną. To­dėl aš ir kvie­čiu pa­lai­ky­ti jo tą nuo­mo­nę ir bal­suo­ti už ko­mi­te­to pa­siū­ly­tas iš­va­das.</text:p>
        <text:soft-page-break/>
        <text:p text:style-name="Roman"><text:span text:style-name="T1512">PIRMININKĖ.</text:span><text:s/>Kvie­čia­me bal­suo­ti. Kas pri­ta­ria­te T. To­mi­li­no, R. Kar­baus­kio, V. Sin­ke­vi­čiaus pa­siū­ly­mui iš­brauk­ti 168 straips­nio pa­kei­ti­mus, 3 da­lį? (<text:span text:style-name="T1513">Bal</text:span><text:span text:style-name="T1514">­sai sa</text:span><text:span text:style-name="T1515">­lė</text:span><text:span text:style-name="T1516">­je</text:span>)<text:s/></text:p>
        <text:p text:style-name="P1517">Bal­sa­vo 97 Sei­mo na­riai: už – 61, prieš – 17, su­si­lai­kė 19. Pa­siū­ly­mui pri­tar­ta.<text:s/></text:p>
        <text:p text:style-name="Roman">Ger­bia­mie­ji Sei­mo na­riai, lai­kas, skir­tas mū­sų dar­bo­tvarkei… (<text:span text:style-name="T1518">Bal</text:span><text:span text:style-name="T1519">­sai sa</text:span><text:span text:style-name="T1520">­lė</text:span><text:span text:style-name="T1521">­je</text:span>) Ger­bia­mie­ji ko­le­gos, triukš­mas sa­lė­je! Ne­si­py­ki­me, dirb­ki­me to­liau. Mums skir­tas lai­kas bai­gė­si, ta­čiau tik­riau­siai su­tar­si­me, kad ši­tą įsta­ty­mo pro­jek­tą tik­rai rei­kia pa­baig­ti, ir pri­tar­si­te lai­ko pa­il­gi­ni­mui. P. Urb­šys.</text:p>
        <text:p text:style-name="Roman"><text:span text:style-name="T1522">P. URBŠYS</text:span><text:s/><text:span text:style-name="T1523">(</text:span><text:span text:style-name="T1524">LVŽSF</text:span><text:span text:style-name="T1525">)</text:span>. Dėl ve­di­mo tvar­kos.</text:p>
        <text:p text:style-name="Roman"><text:span text:style-name="T1526">PIRMININKĖ.</text:span><text:s/>Dėl ve­di­mo tvar­kos.</text:p>
        <text:p text:style-name="Roman"><text:span text:style-name="T1527">P. URBŠYS</text:span><text:s/><text:span text:style-name="T1528">(</text:span><text:span text:style-name="T1529">LVŽSF</text:span><text:span text:style-name="T1530">)</text:span>. Ar mes da­bar tik­rai bal­sa­vo­me už ko­mi­te­to iš­va­das, ar bal­sa­vo­me už pa­siū­ly­mą?</text:p>
        <text:p text:style-name="Roman"><text:span text:style-name="T1531">PIRMININKĖ.</text:span><text:s/>Mes bal­sa­vo­me, kaip vi­sa­da bal­suo­ja­me…</text:p>
        <text:p text:style-name="Roman"><text:span text:style-name="T1532">A. SYSAS</text:span><text:s/><text:span text:style-name="T1533">(</text:span><text:span text:style-name="T1534">LSDPF</text:span><text:span text:style-name="T1535">)</text:span>. Už T. To­mi­li­no pa­tai­są.</text:p>
        <text:p text:style-name="Roman"><text:span text:style-name="T1536">PIRMININKĖ.</text:span><text:s/>…už Sei­mo na­rių pa­siū­ly­mą.</text:p>
        <text:p text:style-name="Roman"><text:span text:style-name="T1537">P. URBŠYS</text:span><text:s/><text:span text:style-name="T1538">(</text:span><text:span text:style-name="T1539">LVŽSF</text:span><text:span text:style-name="T1540">)</text:span>. Už Sei­mo na­rių pa­siū­ly­mą. Tai ma­no bal­sas bū­tų prieš.<text:s/></text:p>
        <text:p text:style-name="Roman"><text:span text:style-name="T1541">PIRMININKĖ.</text:span><text:s/>P. Urb­šio bal­sas – prieš. (<text:span text:style-name="T1542">Bal</text:span><text:span text:style-name="T1543">­sai sa</text:span><text:span text:style-name="T1544">­lė</text:span><text:span text:style-name="T1545">­je</text:span>) Su­pra­to. Ma­nau, vis­kas ge­rai, iš­si­aiš­ki­no­me.</text:p>
        <text:p text:style-name="Roman">Ki­tas mū­sų pa­siū­ly­mas dėl 185 straips­nio 1 da­lies. T. To­mi­li­nas, R. Kar­baus­kis, V. Sin­ke­vi­čius. Pri­sta­tys T. To­mi­li­nas.</text:p>
        <text:p text:style-name="Roman"><text:span text:style-name="T1546">T. TOMILINAS</text:span><text:s/><text:span text:style-name="T1547">(</text:span><text:span text:style-name="T1548">LVŽSF</text:span><text:span text:style-name="T1549">)</text:span>. Dėl 1 da­lies, tei­sin­gai? Čia yra Tri­ša­lės ta­ry­bos su­ta­ri­mas dėl tri­ša­lės su­dė­ties na­rių skai­čiaus ir įfor­mi­ni­mo. Ma­nau, kad rei­kė­tų pri­tar­ti, nes dis­ku­si­jų ir gin­čų ne­vyks­ta.<text:s/></text:p>
        <text:p text:style-name="Roman"><text:span text:style-name="T1550">PIRMININKĖ.</text:span><text:s/>Ko­mi­te­to nuo­mo­nė?</text:p>
        <text:p text:style-name="Roman"><text:span text:style-name="T1551">A. SYSAS</text:span><text:s/><text:span text:style-name="T1552">(</text:span><text:span text:style-name="T1553">LSDPF</text:span><text:span text:style-name="T1554">)</text:span>. Ka­dan­gi Tri­ša­lė ta­ry­ba su­ta­rė dėl ki­to­kio at­sto­va­vi­mo Tri­ša­lė­je ta­ry­bo­je, mes, 1 su­si­lai­kius, 8 pri­ta­rus, pri­ta­rė­me tam siū­ly­mui.</text:p>
        <text:p text:style-name="Roman"><text:span text:style-name="T1555">PIRMININKĖ.</text:span><text:s/>Ko­mi­te­tas pri­ta­rė. Ger­bia­mi ko­le­gos, nuo­mo­nės prieš nė­ra. T. To­mi­li­nas prieš sa­ve kal­bė­ti tik­rai ne­no­ri. Ben­dru su­ta­ri­mu ga­li­me pri­tar­ti? Ga­li­me.<text:s/></text:p>
        <text:p text:style-name="Roman">Dėl 188 straips­nio 2 da­lies R. J. Da­gio pa­siū­ly­mas, kur bu­vo su­jung­tas įsta­ty­mo pro­jek­tas. R. J. Da­gys.</text:p>
        <text:p text:style-name="Roman"><text:span text:style-name="T1556">R. J. DAGYS</text:span><text:s/><text:span text:style-name="T1557">(</text:span><text:span text:style-name="T1558">TS-LKDF</text:span><text:span text:style-name="T1559">)</text:span>. Tuoj, mi­nu­tė­lę.</text:p>
        <text:p text:style-name="Roman"><text:span text:style-name="T1560">PIRMININKĖ.</text:span><text:s/>Dėl jung­ti­nės pro­fe­si­nių są­jun­gų at­sto­vy­bės su­da­ry­mo.<text:s/></text:p>
        <text:p text:style-name="Roman"><text:span text:style-name="T1561">R. J. DAGYS</text:span><text:s/><text:span text:style-name="T1562">(</text:span><text:span text:style-name="T1563">TS-LKDF</text:span><text:span text:style-name="T1564">)</text:span>.<text:s/><text:span text:style-name="T1565">Ka</text:span><text:span text:style-name="T1566">­dan</text:span><text:span text:style-name="T1567">­gi ko</text:span><text:span text:style-name="T1568">­mi</text:span><text:span text:style-name="T1569">­te</text:span><text:span text:style-name="T1570">­tas tam da</text:span><text:span text:style-name="T1571">­ly</text:span><text:span text:style-name="T1572">­kui ne</text:span><text:span text:style-name="T1573">­pri</text:span><text:span text:style-name="T1574">­ta</text:span><text:span text:style-name="T1575">­rė,<text:s/></text:span>tai aš ne­siū­lau bal­suo­ti<text:s/><text:span text:style-name="T1576">dėl jos.</text:span></text:p>
        <text:p text:style-name="Roman"><text:span text:style-name="T1577">PIRMININKĖ.</text:span><text:s/>Ačiū už su­pra­ti­mą. Ir 45 straips­nis, 25 straips­nio pa­kei­ti­mas. Sei­mo na­rių T. To­mi­li­no, R. Kar­baus­kio, V. Sin­ke­vi­čiaus pa­siū­ly­mas. T. To­mi­li­nas siū­lo iš­brauk­ti. Pra­šom pri­sta­ty­ti.<text:s/></text:p>
        <text:p text:style-name="Roman"><text:span text:style-name="T1578">T. TOMILINAS</text:span><text:s/><text:span text:style-name="T1579">(</text:span><text:span text:style-name="T1580">LVŽSF</text:span><text:span text:style-name="T1581">)</text:span>. Ši­tas pa­siū­ly­mas re­mia­si Tri­ša­lės ta­ry­bos vi­sų svars­ty­mų, vi­so svars­ty­mo pro­ce­su, vi­sa ben­dra lo­gi­ka, ko­kia bu­vo pri­im­ta kei­čiant, to­bu­li­nant lais­ves­nį, li­be­ra­les­nį, lanks­tes­nį Dar­bo ko­dek­są. Šiuo pa­siū­ly­mu mes siū­lo­me iš­brauk­ti ko­mi­te­to pa­siū­ly­tą drau­džia­mų veiks­mų darb­da­viui strei­ko me­tu są­ra­šą, bet aš esu tik­ras, kad po šian­die­nos bal­sa­vi­mo, jei­gu mes pri­tar­si­me ma­no ir ko­le­gų pa­siū­ly­mui, dar kar­tą ga­lė­si­me prieš pri­ėmi­mą la­bai ko­rek­tiš­kai kreip­tis į Tri­ša­lę ta­ry­bą, kaip aš mi­nė­jau sa­vo kal­bo­je, dar kar­tą leis­ti su­teik­ti jiems lai­ko de­rė­tis dėl tų tri­jų ne­už­baig­tų klau­si­mų, su­ras­ti kom­pro­mi­są. Gal­būt jis bus ly­giai toks pats… Ši­ta for­mu­luo­tė gal­būt iš­liks to­kia, ko­kią siū­lo ko­mi­te­tas, o dėl ki­tų vie­tų nu­si­leis dar­buo­to­jai, o gal bus at­virkš­čiai. Bū­tent tuo veiks­mu mes re­a­liai įga­lin­tu­me prin­ci­pą, t. y. tri­ša­lį prin­ci­pą, so­cia­li­nio dia­lo­go for­ma­tą. Jei­gu mes vis­ką pa­lik­si­me sa­vo ga­lu­ti­niam ap­si­spren­di­mui, tas įga­li­ni­mas ne­įvyks, ne­bus pa­vyz­džio, kaip tu­ri funk­cio­nuo­ti so­cia­li­nis dia­lo­gas, ir vis­kas bus kaip se­niau – val­džia ži­no ge­riau.<text:s/></text:p>
        <text:p text:style-name="Roman"><text:span text:style-name="T1582">PIRMININKĖ.</text:span><text:s/>Dė­ko­ju. Ko­mi­te­to nuo­mo­nė.</text:p>
        <text:p text:style-name="Roman"><text:span text:style-name="T1583">A. SYSAS</text:span><text:s/><text:span text:style-name="T1584">(</text:span><text:span text:style-name="T1585">LSDPF</text:span><text:span text:style-name="T1586">)</text:span>. Ko­mi­te­tas ne­pri­ta­rė ši­tam siū­ly­mui – tik vie­nas bal­sa­vo už. Jei­gu mes kal­ba­me apie įga­li­ni­mus, šiuo at­ve­ju nau­ja­me Dar­bo ko­dek­se aiš­kiai su­dė­lio­ti įga­li­ni­mai. Vie­<text:soft-page-break/>na pu­sė ga­li skelb­ti strei­ką, ki­ta ga­li skelb­ti lo­kau­tą. Bet jei­gu mes no­ri­me, kad vie­nas ar­ba ki­tas vyk­tų, po pen­kių die­nų ne­ga­li bū­ti pri­im­ti nau­ji dar­buo­to­jai į strei­kuo­jan­čių vie­tą. Už­sie­nio li­te­ra­tū­ro­je jūs ga­li­te pa­si­skai­ty­ti, kas yra lo­kau­tas už­sie­ny­je. Tai yra, kai įmo­nė po il­ges­nio lai­ko už­da­ro­ma, dar­buo­to­jai at­lei­džia­mi, darb­da­vys ne­tu­ri at­sa­ko­my­bės už tuos, ku­rie strei­kuo­ja. Šiuo at­ve­ju mes no­ri­me strei­ko li­mi­tą api­brėž­ti pen­kio­mis die­no­mis. Vi­sa es­mė, kas lie­ka, jei­gu pri­ta­ria ne ko­mi­te­to, o Sei­mo na­rių siū­ly­mui.</text:p>
        <text:p text:style-name="Roman"><text:span text:style-name="T1587">PIRMININKĖ.</text:span><text:s/>Dė­ko­ju. Tri­ša­lė ta­ry­ba dėl šių nuo­sta­tų ne­su­si­ta­rė.<text:s/></text:p>
        <text:p text:style-name="Roman">Nuo­mo­nė prieš – R. J. Da­gys.</text:p>
        <text:p text:style-name="Roman"><text:span text:style-name="T1588">R. J. DAGYS</text:span><text:s/><text:span text:style-name="T1589">(</text:span><text:span text:style-name="T1590">TS-LKDF</text:span><text:span text:style-name="T1591">)</text:span>. Ger­bia­mi ko­le­gos, jau prieš tai vy­ku­siu bal­sa­vi­mu mes pa­sa­kė­me, kad ne­no­ri­me ko­lek­ty­vi­nių de­ry­bų, nes tie­siog vie­ną part­ne­rį, vi­są jo ko­man­dą<text:s/>­eli­mi­na­vo­me iš de­ry­bų.<text:s/></text:p>
        <text:p text:style-name="Roman">Ki­tas da­ly­kas. Da­bar mes tu­rė­tu­me pa­sa­ky­ti ir­gi tur­būt is­to­ri­nį ap­si­spren­di­mą, kad mes Lie­tu­vo­je<text:s/><text:span text:style-name="T1592">de fac</text:span><text:span text:style-name="T1593">­to</text:span><text:s/>drau­džia­me bet ko­kius strei­kus, nes tie, ku­rie pra­dė­jo strei­kuo­ti, po pen­kių die­nų vi­si bus at­leis­ti iš dar­bo ir vie­toj jų bus ga­li­ma pri­im­ti nau­jus dar­buo­to­jus, už­da­ry­ti įmo­nę ir t. t., tai tik­rai bū­tų di­de­lis at­ra­di­mas vi­so­je mū­sų erd­vė­je Eu­ro­pos Są­jun­go­je ir vi­sur ki­tur. Mes tie­siog at­si­sa­ky­tu­me… Žmo­nėms tie­siai švie­siai pa­sa­ko­me – iš es­mės pa­da­ro­me strei­kus ne­įma­no­mus. Tai po­li­ti­nis spren­di­mas. Slėp­tis už Tri­ša­lės ta­ry­bos čia nė­ra ko. Tri­ša­lė­je ta­ry­bo­je mums vi­siš­kai ne­rū­pė­jo, ką da­bar Tri­ša­lė pri­ims. Darb­da­viams la­bai nau­din­ga pa­lik­ti se­ną nuo­sta­tą, o mes tu­ri­me ap­si­spręs­ti, ar mes ma­no­me, kad strei­kai, to­kia jų for­ma, rei­ka­lin­gi ar ne. Jei­gu ne, brau­kia­me juos vi­sur ir ne­pra­dė­ki­me net žais­ti, nes koks čia strei­kas, jei­gu po pen­kių die­nų į ta­vo vie­tą at­eis dirb­ti ki­ti dar­buo­to­jai ar­ba bus už­da­ry­ta įmo­nė, ar­ba tu ne­bū­si įleis­tas į te­ri­to­ri­ją ir t. t. Aš siū­lau pri­tar­ti ko­mi­te­to siū­ly­mui ir ne­žais­ti tų ap­si­mes­ti­nės de­mo­kra­tijos žai­di­mų ten, kur ja ne­kve­pia, nes prieš tai jau po­nas T. To­mi­li­nas ją pa­nei­gė.</text:p>
        <text:p text:style-name="Roman"><text:span text:style-name="T1594">PIRMININKĖ.</text:span><text:s/>Dė­ko­ju. Bal­suo­ja­me. Kas pri­ta­ria­te Sei­mo na­riams, kad bū­tų iš­brauk­tos 27 straips­nio 6, 7, 8 da­lys? Šiai nuo­sta­tai ko­mi­te­tas ne­pri­ta­rė.<text:s/></text:p>
        <text:p text:style-name="Roman">Bal­sa­vo 99 Sei­mo na­riai: už pa­siū­ly­mą iš­brauk­ti bal­sa­vo 53, prieš – 20, su­si­lai­kė 26. Pa­siū­ly­mui pri­tar­ta.</text:p>
        <text:p text:style-name="Roman">Sei­mo na­rio N. Pu­tei­kio pa­siū­ly­mas. N. Pu­tei­kio nė­ra. Ger­bia­mas ko­mi­te­to pir­mi­nin­ke, gal jūs ga­li­te pri­sta­ty­ti ir kar­tu pa­sa­ky­ti ko­mi­te­to nuo­mo­nę.</text:p>
        <text:p text:style-name="Roman"><text:span text:style-name="T1595">A. SYSAS</text:span><text:s/><text:span text:style-name="T1596">(</text:span><text:span text:style-name="T1597">LSDPF</text:span><text:span text:style-name="T1598">)</text:span>. Jis siū­lė nu­kel­ti šį įsta­ty­mą. Aš ma­nau, kad jis tu­rė­jo ome­ny vi­są Dar­bo ko­dek­są nu­kel­ti iš lie­pos 1 die­nos į sau­sio 1 die­ną, nes lie­pos 1 die­ną bet ko­kiu at­ve­ju, kaip sa­kiau, Dar­bo ko­dek­sas įsi­ga­lios, o jis kaž­ko­dėl siū­lė ši­tas pa­tai­sas nu­kel­ti į sau­sio 1 die­ną. Ko ge­ro, aš tik spė­lio­ju, bet ko­mi­te­tas ne­pri­ta­ria.</text:p>
        <text:p text:style-name="Roman"><text:span text:style-name="T1599">PIRMININKĖ.</text:span><text:s/>Ga­li­me pri­tar­ti ko­mi­te­to nuo­mo­nei ne­pri­ta­rti<text:s/>Sei­mo na­rio N. Pu­tei­kio pa­siū­ly­mui? Ga­li­me ben­dru su­ta­ri­mu. Dė­ko­ju.<text:s/></text:p>
        <text:p text:style-name="Roman">Vy­riau­sy­bės pa­siū­ly­mai gau­ti ko­vo 8 die­ną. Čia ne­rei­kia. Tik­riau­siai ko­mi­te­tas jiems ne­pri­ta­rė. Įsta­ty­mų pro­jek­tai yra ap­svars­ty­ti ko­mi­te­te.</text:p>
        <text:p text:style-name="Roman"><text:span text:style-name="T1600">A. SYSAS</text:span><text:s/><text:span text:style-name="T1601">(</text:span><text:span text:style-name="T1602">LSDPF</text:span><text:span text:style-name="T1603">)</text:span>. Taip, taip.</text:p>
        <text:p text:style-name="Roman"><text:span text:style-name="T1604">PIRMININKĖ.</text:span><text:s/>Taip. Dėl vi­so įsta­ty­mo pro­jek­to nuo­mo­nė už, nuo­mo­nė prieš. Nuo­mo­nė už – R. J. Da­gys.</text:p>
        <text:p text:style-name="Roman"><text:span text:style-name="T1605">R. J. DAGYS</text:span><text:s/><text:span text:style-name="T1606">(</text:span><text:span text:style-name="T1607">TS-LKDF</text:span><text:span text:style-name="T1608">)</text:span>. Iš tik­rų­jų mū­sų si­tu­a­ci­ja su­dė­tin­ga. Ką tik pas­ta­rie­ji du bal­sa­vi­mai pa­ro­dė, kad mums ko­lek­ty­vi­nių de­ry­bų ne­rei­kia ir strei­kuo­ti mes ne­lei­džia­me. Pa­tys spręs­ki­me, ko­kio­je da­bar sta­di­jo­je esa­me, ko­kią ži­nu­tę siun­čia­me. Bet jei­gu mes iš­vis ne­bal­suo­ja­me už ši­tas pa­tai­sas, net ir tie pa­ge­ri­ni­mai, ku­rie gal­būt ten so­cia­liai… tė­vams, slau­gan­tiems vai­kus, dar­bo re­ži­mo, dar­bo va­lan­dų, ki­ti da­ly­kai, jie ir­gi liks to­kie pat blo­gi. Jo­kio čia mes pro­ver­žio ne­pa­sie­kė­me ab­so­liu­čiai pa­neig­da­mi bet ko­kią… iš Tri­ša­lės ta­ry­bos svars­ty­mo pa­da­rę pa­ro­di­ją. Vy­riau­sy­bė ne­įvyk­dė mū­sų Sei­mo pa­ve­di­mų. Sei­mas jai nie­ko ne­reiš­kia, tai ką ten ki­ti da­ly­kai bus reikš­min­gi. Sei­mas pa­pra­šė vi­sas pa­tai­sas ap­svars­ty­ti. Tri­ša­lė ta­ry­ba to ne­pa­da­rė, nes Vy­riau­sy­bės at­sto­vė ne­pa­tei­kė jų svars­ty­ti. Pro­ce­są, kol dar per pri­ėmi­mą nė­ra nu­bal­suo­ta, aš ši­to­je sta­di­jo­je lin­kęs pa­rem­ti, nes vis tiek tai, kas bu­vo anks­čiau, yra blo­giau ne­gu da­bar, bet pa­sie­ki­mas yra tiek ne­di­de­lis, kad net ir su­dė­tin­ga bal­suo­ti už, bet nors kiek<text:s/><text:soft-page-break/>nors pa­ge­ri­na. Bet ką tik­tai mes dviem bal­sa­vi­mais tie­siog pa­nei­gė­me vi­sa tai, ką prieš tai šne­kė­jo­me rin­ki­mų kam­pa­ni­jos me­tu. Ab­so­liu­čiai vis­ką! Ši­tas daik­tas ne­pa­na­šus į ko­kių nors ko­lek­ty­vi­nių de­ry­bų pra­džią Lie­tu­vo­je.<text:s/></text:p>
        <text:p text:style-name="Roman"><text:span text:style-name="T1609">PIRMININKĖ.</text:span><text:s/>Nuo­mo­nė prieš – Z. Je­dins­kis.</text:p>
        <text:p text:style-name="Roman"><text:span text:style-name="T1610">Z. JEDINSKIJ</text:span><text:s/><text:span text:style-name="T1611">(</text:span><text:span text:style-name="T1612">LLRA-KŠSF</text:span><text:span text:style-name="T1613">)</text:span>. Ačiū, pir­mi­nin­ke. Ger­bia­mi ko­le­gos, mū­sų frak­ci­ja va­di­na­si Krikš­čio­niš­kų šei­mų<text:s/>są­jun­ga. To­dėl mes at­sto­vau­ja­me vi­soms šei­moms. Mes vi­sa­da bu­vo­me, esa­me ir bū­si­me dir­ban­čių­jų pu­sė­je. Mes ma­no­me, kad tiems dar­buo­to­jams, ku­rie su­ku­ria pri­dė­ti­nę ver­tę, tu­ri bū­ti su­da­ry­tos są­ly­gos dar­bui, po­il­siui ir jie tu­ri tu­rė­ti ga­ran­ti­jas. Kiek man yra ži­no­ma, prof­są­jun­gos la­bai ne­pa­ten­kin­tos ši­tuo Dar­bo ko­dek­so pro­jek­tu. Net ne­su­tar­ta Tri­ša­lė­je ta­ry­bo­je iki ga­lo. To­dėl mes bal­sa­vo­me už vi­sas pa­tai­sas, ku­rios bu­vo dar­buo­to­jų nau­dai, bet už to­kį kos­me­ti­nį pro­jek­tą, ku­ris iš es­mės nie­ko ne­kei­čia dar­buo­to­jų<text:s/>pu­sei, mes ne­bal­suo­si­me. Ačiū.</text:p>
        <text:p text:style-name="Roman"><text:span text:style-name="T1614">PIRMININKĖ.</text:span><text:s/>Nuo­mo­nės iš­sa­ky­tos. Kvie­čia­me bal­suo­ti, svars­ty­mo sta­di­ja. Kas pri­ta­ria­te Dar­bo ko­dek­so pa­kei­ti­mo, įsiga­lio­ji­mo, įgy­ven­di­ni­mo įsta­ty­mų<text:s/>pro­jek­tams su vi­so­mis pri­im­to­mis ar ne­pri­im­to­mis Sei­mo na­rių pa­tai­so­mis ir pa­siū­ly­mais?</text:p>
        <text:p text:style-name="Roman">Bal­sa­vo 100 Sei­mo na­rių: už – 71, prieš – 4, su­si­lai­kė 24. Po svars­ty­mo įsta­ty­mo pro­jek­tas pri­im­tas. Pri­tar­ta po svars­ty­mo. La­bai no­rė­tų­si, kad bū­tų pri­im­tas. (<text:span text:style-name="T1615">Plo</text:span><text:span text:style-name="T1616">­ji</text:span><text:span text:style-name="T1617">­mai</text:span>) Ma­nau, ir bus pri­im­tas. Dar li­ko at­sa­kin­gas dar­bas.<text:s/></text:p>
        <text:p text:style-name="Roman">T. To­mi­li­nas – re­pli­ka po bal­sa­vi­mo.</text:p>
        <text:p text:style-name="Roman"><text:span text:style-name="T1618">T. TOMILINAS</text:span><text:s/><text:span text:style-name="T1619">(</text:span><text:span text:style-name="T1620">LVŽSF</text:span><text:span text:style-name="T1621">)</text:span>. Trum­pa re­pli­ka po­nui R. Da­giui. Aš la­bai ger­biu jū­sų pa­tir­tį, jū­sų įdir­bį, bet aš su­pran­tu, kad jūs iš­ėjo­te iš kom­for­to zo­nos ir jums ne­aiš­ku, kas da­ro­si. Taip, mes įga­li­na­me tri­ša­lį for­ma­tą, o tri­ša­liam for­ma­tui rei­kia dvie­jų da­ly­kų: pa­si­ti­kė­ji­mo ir lai­ko. Per pu­sę me­tų mes tu­rė­jo­me la­bai ma­žai lai­ko tam, kad tą pa­si­ti­kė­ji­mą iš­ug­dy­tu­me. Ši­tais bal­sa­vi­mais mes pa­de­monst­ra­vo­me so­cia­li­niams part­ne­riams, kad mums su­si­ta­ri­mai yra svar­biau ne­gu vie­na ar ki­ta mo­men­ti­nė nuo­mo­nė. Aš jums pa­ža­du, kad tai, dėl ko mes bal­sa­vo­me, nė­ra ga­lu­ti­nis da­ly­kas, – mes grįž­ta­me šian­dien pat į Tri­ša­lę ta­ry­bą, pra­šo­me jų dar kar­tą pa­dir­bė­ti ir su­ras­ti kom­pro­mi­sus dėl strei­kų ir ap­sau­gos, ir kon­ku­ra­vi­mo, ir mes prieš pri­ėmi­mą tu­rė­si­me vi­siš­kai, ab­so­liu­čiai vei­kian­tį so­cia­li­nį dia­lo­gą.<text:s/></text:p>
        <text:p text:style-name="Roman"><text:span text:style-name="T1622">PIRMININKĖ.</text:span><text:s/>Ačiū T. To­mi­li­nui. R. J. Da­gys – re­pli­ka po bal­sa­vi­mo.<text:s/></text:p>
        <text:p text:style-name="Roman"><text:span text:style-name="T1623">R. J. DAGYS</text:span><text:s/><text:span text:style-name="T1624">(</text:span><text:span text:style-name="T1625">TS-LKDF</text:span><text:span text:style-name="T1626">)</text:span>. Aš vi­sų pir­ma no­riu pa­si­džiaug­ti ger­bia­mais li­be­ra­lais, ku­rie su­ti­ko pa­da­ry­ti ne to­kį li­be­ra­lų Dar­bo ko­dek­są ir bal­sa­vo kar­tu, čia jau yra tam tik­ri tek­to­ni­niai po­slin­kiai.<text:s/></text:p>
        <text:p text:style-name="Roman">Ger­bia­miems ko­le­goms no­rė­čiau… Sei­mo pir­mi­nin­kei<text:s/>aš no­riu pri­min­ti, kad Sei­mas prin­ci­pin­gai lai­ky­tų­si sa­vo po­zi­ci­jos. Mes anuo me­tu čia, ši­to­je sa­lė­je, pri­ėmė­me Sei­mo spren­di­mą, kad vi­sos pa­tai­sos, vi­sų pro­jek­tų pa­tai­sos tu­ri bū­ti ap­svars­ty­tos Tri­ša­lė­je ta­ry­bo­je. Toks bu­vo Sei­mo spren­di­mas. Jis bu­vo ne­įgy­ven­din­tas dėl to, kad Vy­riau­sy­bės at­sto­vė, vi­ce­mi­nist­rė ne­pa­tei­kė jo svars­ty­ti. Aš ne­ži­nau, ar mes, Sei­mas, esa­me vi­siš­kai ne­prin­ci­pin­gi ir da­bar vis mė­gi­na­me po­nui T. To­mi­li­nui su­teik­ti ga­li­my­bes kaž­kur kreip­tis ir pa­na­šiai. Sei­mas tą yra pa­da­ręs, mes tu­ri­me gau­ti iš­va­das dėl vi­sų pa­tai­sų iš Tri­ša­lės ta­ry­bos, o ne­<text:s/>pa­si­rink­ti­nai dėl tų, dėl ku­rių T. To­mi­li­nui at­ro­do, ku­rio­mis jis jau pa­nei­gė sa­vo prof­są­jun­gi­nę es­mę.<text:s/></text:p>
        <text:p text:style-name="Roman"><text:span text:style-name="T1627">PIRMININKĖ.</text:span><text:s/>Dė­ko­ja­me. V. Rin­ke­vi­čius.<text:s/></text:p>
        <text:p text:style-name="Roman"><text:span text:style-name="T1628">V. RINKEVIČIUS</text:span>.<text:s/><text:span text:style-name="T1629">(</text:span><text:span text:style-name="T1630">LVŽSF</text:span><text:span text:style-name="T1631">)</text:span>. Ma­no bal­są įskai­ty­ki­te už, ne­ty­čia ne tą pa­spau­džiau.<text:s/></text:p>
        <text:p text:style-name="Roman"><text:span text:style-name="T1632">PIRMININKĖ.</text:span><text:s/>V. Rin­ke­vi­čius (dėl pro­to­ko­lo) bal­sa­vo už Dar­bo ko­dek­są. D. Krei­vys.<text:s/></text:p>
        <text:p text:style-name="Roman"><text:span text:style-name="T1633">D. KREIVYS</text:span><text:s/><text:span text:style-name="T1634">(</text:span><text:span text:style-name="T1635">TS-LKDF</text:span><text:span text:style-name="T1636">)</text:span>. Aš ko­men­ta­rą ne apie prof­są­jun­gi­nę es­mę, nes aš gal­vo­ju, čia tos es­mės iš­vis ir ne­bu­vo. Jei­gu žvilg­te­lė­si­me, ką ir kal­bė­jau sa­vo pa­si­sa­ky­me, ko­dek­sas li­ko<text:s/><text:span text:style-name="T1637">toks, koks jis bu</text:span><text:span text:style-name="T1638">­vo, su ke</text:span><text:span text:style-name="T1639">­lio</text:span><text:span text:style-name="T1640">­mis kos</text:span><text:span text:style-name="T1641">­me</text:span><text:span text:style-name="T1642">­ti</text:span><text:span text:style-name="T1643">­nė</text:span><text:span text:style-name="T1644">­mis pa</text:span><text:span text:style-name="T1645">­tai</text:span><text:span text:style-name="T1646">­so</text:span><text:span text:style-name="T1647">­mis, aš gal</text:span><text:span text:style-name="T1648">­vo</text:span><text:span text:style-name="T1649">­ju, toks ir liks po pri</text:span><text:span text:style-name="T1650">­ėmi</text:span><text:span text:style-name="T1651">­mo<text:s/></text:span>sta­di­jos.<text:s/></text:p>
        <text:p text:style-name="Roman">Mie­lie­ji, ne­gaiš­ki­me lai­ko, ga­li­me iš kar­to, sku­bos tvar­ka pri­im­ti ir ju­dė­ti į prie­kį, nes ko­dek­sas iš es­mės yra toks pat, koks bu­vo<text:s/><text:span text:style-name="T1652">soc</text:span><text:span text:style-name="T1653">­de</text:span><text:span text:style-name="T1654">­mų</text:span>.<text:s/></text:p>
        <text:soft-page-break/>
        <text:p text:style-name="P1655"><text:span text:style-name="T1656">PIRMININKĖ.</text:span><text:s/>Dė­ko­ju. Dirb­si­me la­bai nuo­sek­liai. E. Gent­vi­las.<text:s/></text:p>
        <text:p text:style-name="Roman"><text:span text:style-name="T1657">E. GENTVILAS</text:span><text:s/><text:span text:style-name="T1658">(</text:span><text:span text:style-name="T1659">LSF</text:span><text:span text:style-name="T1660">)</text:span>. Ačiū. Tik dar kar­tą pa­kar­to­ju – li­be­ra­lams svar­biau­sia, kad įsi­ga­lio­tų nau­ja­sis Dar­bo ko­dek­sas. Į šios die­nos pa­tai­sas mes žiū­ri­me šal­ta­kraujiškai, nes kai įsi­ga­lios nau­ja­sis Dar­bo ko­dek­sas, mes kiek­vie­ną se­si­ją kai­ta­lio­si­me vis­ką ir t. t. To­dėl ne­su­reikš­min­ki­te, ger­bia­mas Da­gy, li­be­ra­lų po­zi­ci­jos šian­dien. Jau aš ma­tau, kad jūs įsi­jau­tė­te, ap­si­džiau­gė­te, kad pir­mą kar­tą su li­be­ra­lais sy­kiu pa­bal­sa­vo­te, ne­da­ry­ki­te to­lia­re­giš­kų iš­va­dų. (<text:span text:style-name="T1661">Bal</text:span><text:span text:style-name="T1662">­sai sa</text:span><text:span text:style-name="T1663">­lė</text:span><text:span text:style-name="T1664">­je</text:span>)<text:s/></text:p>
        <text:p text:style-name="Roman"><text:span text:style-name="T1665">PIRMININKĖ.</text:span><text:s/>Dė­ko­ja­me. Ger­bia­mi ko­le­gos, li­ko dar du ly­di­mie­ji įsta­ty­mų pro­jek­tai.<text:s/></text:p>
        <text:p text:style-name="Roman"/>
        <text:p text:style-name="Laikas">12.23 val.</text:p>
        <text:p text:style-name="Roman12">Dar­bo ko­dek­so pa­tvir­ti­ni­mo, įsi­ga­lio­ji­mo ir įgy­ven­di­ni­mo įsta­ty­mo Nr. XII-2603 6 straips­nio pa­kei­ti­mo įsta­ty­mo pro­jek­tas<text:s/><text:span text:style-name="T1666">Nr. XIIIP-</text:span>586(2) (<text:span text:style-name="T1667">svars</text:span><text:span text:style-name="T1668">­ty</text:span><text:span text:style-name="T1669">­mas</text:span>)</text:p>
        <text:p text:style-name="Roman"/>
        <text:p text:style-name="Roman">Ar ko­mi­te­to pir­mi­nin­kas ga­lė­tų pa­teik­ti? Dar­bo ko­dek­so pa­tvir­ti­ni­mo, įsi­ga­lio­ji­mo ir įgy­ven­di­ni­mo įsta­ty­mo Nr. XII-2603 6 straips­nio pa­kei­ti­mo įsta­ty­mo pro­jek­tas<text:s/><text:span text:style-name="T1670">Nr. XIIIP-</text:span>586(2). Ko­mi­te­to iš­va­da. Svars­ty­mo sta­di­ja.<text:s/></text:p>
        <text:p text:style-name="Roman"><text:span text:style-name="T1671">A. SYSAS</text:span><text:s/><text:span text:style-name="T1672">(</text:span><text:span text:style-name="T1673">LSDPF</text:span><text:span text:style-name="T1674">)</text:span>. Ger­bia­mi ko­le­gos, ger­bia­mo­ji pir­mi­nin­ke, ger­bia­mas Pir­mi­nin­ke, ko­mi­te­tas svars­tė, bu­vo gau­ta kaip ir dėl Dar­bo ko­dek­so įvai­rių pa­tai­sų. Po svars­ty­mo gau­tos ir Sei­mo na­rių: ger­bia­mo­jo T. To­mi­li­no, R. Kar­baus­kio,<text:s/>V. Sin­ke­vi­čiaus, dvi pa­tai­sos, ir vis­kam pri­tar­ta. Siū­lo­me pri­im­ti įsta­ty­mo pro­jek­tą.<text:s/></text:p>
        <text:p text:style-name="Roman"><text:span text:style-name="T1675">PIRMININKĖ.</text:span><text:s/>Dė­ko­ju ko­mi­te­to pir­mi­nin­kui. Yra gau­tas Sei­mo na­rių T. To­mi­li­no, R. Kar­baus­kio,<text:s/>V. Sin­ke­vi­čiaus pa­siū­ly­mas. T. To­mi­li­no ne­ma­tau. Yra T. To­mi­li­nas. Ko­mi­te­to nuo­mo­nė.<text:s/></text:p>
        <text:p text:style-name="Roman"><text:span text:style-name="T1676">A. SYSAS</text:span><text:s/><text:span text:style-name="T1677">(</text:span><text:span text:style-name="T1678">LSDPF</text:span><text:span text:style-name="T1679">)</text:span>. Ko­mi­te­to nuo­mo­nė – pri­tar­ti.<text:s/></text:p>
        <text:p text:style-name="Roman"><text:span text:style-name="T1680">PIRMININKĖ.</text:span><text:s/>Pri­tar­ti. T. To­mi­li­nas no­ri dar ką nors ko­men­tuo­ti? Ne. Ben­dru su­ta­ri­mu ga­li­me pri­tar­ti pir­ma­jam pa­siū­ly­mui?<text:s/></text:p>
        <text:p text:style-name="Roman"><text:span text:style-name="T1681">A. SYSAS</text:span><text:s/><text:span text:style-name="T1682">(</text:span><text:span text:style-name="T1683">LSDPF</text:span><text:span text:style-name="T1684">)</text:span>. Čia dėl lai­ki­nų­jų įdar­bi­ni­mų. Ka­dan­gi bu­vo su­ta­ri­mas dėl ki­tų me­tų lie­pos 1 die­nos, tai ir įsi­ga­lio­ji­mo įsta­ty­me rei­kia tai­sy­ti da­tą.<text:s/></text:p>
        <text:p text:style-name="Roman"><text:span text:style-name="T1685">PIRMININKĖ.</text:span><text:s/>Ki­tas Sei­mo na­rių pa­siū­ly­mas.<text:s/></text:p>
        <text:p text:style-name="Roman"><text:span text:style-name="T1686">A. SYSAS</text:span><text:s/><text:span text:style-name="T1687">(</text:span><text:span text:style-name="T1688">LSDPF</text:span><text:span text:style-name="T1689">)</text:span>. Dėl 2 straips­nio, 6 straips­nio pa­kei­ti­mo. Tai yra tas pats, tai su­si­ję su lai­ki­no­jo įdar­bi­ni­mo įmo­nė­mis, ku­rioms pa­pras­čiau­siai rei­kia lai­ko.<text:s/></text:p>
        <text:p text:style-name="Roman"><text:span text:style-name="T1690">PIRMININKĖ.</text:span><text:s/>Ga­li­me ben­dru su­ta­ri­mu pri­tar­ti? (<text:span text:style-name="T1691">Bal</text:span><text:span text:style-name="T1692">­sai sa</text:span><text:span text:style-name="T1693">­lė</text:span><text:span text:style-name="T1694">­je</text:span>) Ga­li­me. Dė­ko­ju. Nuo­mo­nė už, nuo­mo­nė prieš. Nė­ra. Pra­šo­me bal­suo­ti.<text:s/></text:p>
        <text:p text:style-name="Roman">Bal­sa­vo 87 Sei­mo na­riai: už – 75, prieš nė­ra, su­si­lai­kė 12. Po svars­ty­mo pri­tar­ta įsta­ty­mo pro­jek­tui<text:s/><text:span text:style-name="T1695">Nr. XIIIP-</text:span>586(2).<text:s/></text:p>
        <text:p text:style-name="Roman"/>
        <text:p text:style-name="Laikas">12.26 val.</text:p>
        <text:p text:style-name="Roman12"><text:span text:style-name="T1696">Vals</text:span><text:span text:style-name="T1697">­ty</text:span><text:span text:style-name="T1698">­bi</text:span><text:span text:style-name="T1699">­nio so</text:span><text:span text:style-name="T1700">­cia</text:span><text:span text:style-name="T1701">­li</text:span><text:span text:style-name="T1702">­nio drau</text:span><text:span text:style-name="T1703">­di</text:span><text:span text:style-name="T1704">­mo įsta</text:span><text:span text:style-name="T1705">­ty</text:span><text:span text:style-name="T1706">­mo Nr. I-1336 pa</text:span><text:span text:style-name="T1707">­kei</text:span><text:span text:style-name="T1708">­ti</text:span><text:span text:style-name="T1709">­mo įsta</text:span><text:span text:style-name="T1710">­ty</text:span><text:span text:style-name="T1711">­mo Nr. XII-2508</text:span><text:s/>1 ir 2 straips­nių pa­kei­ti­mo įsta­ty­mo Nr. XIII-139 6 ir 12 straips­nių pa­kei­ti­mo įsta­ty­mo pro­jek­tas<text:s/><text:span text:style-name="T1712">Nr. XIIIP-</text:span>588(2) (<text:span text:style-name="T1713">svars</text:span><text:span text:style-name="T1714">­ty</text:span><text:span text:style-name="T1715">­mas</text:span>)</text:p>
        <text:p text:style-name="Roman"/>
        <text:p text:style-name="Roman">Ant­ra­sis ly­di­ma­sis – Vals­ty­bi­nio so­cia­li­nio drau­di­mo įsta­ty­mo Nr. I-1336 pa­kei­ti­mo įsta­ty­mo Nr. XII-2508 1 ir 2 straips­nių pa­kei­ti­mo įsta­ty­mo Nr. XIII-139 6 ir 12 straips­nių pa­kei­ti­mo įsta­ty­mo pro­jek­tas<text:s/><text:span text:style-name="T1716">Nr. XIIIP-</text:span>588(2). So­cia­li­nių rei­ka­lų ir dar­bo ko­mi­te­to iš­va­da. A. Sy­sas.<text:s/></text:p>
        <text:p text:style-name="Roman"><text:span text:style-name="T1717">A. SYSAS</text:span><text:s/><text:span text:style-name="T1718">(</text:span><text:span text:style-name="T1719">LSDPF</text:span><text:span text:style-name="T1720">)</text:span>. Tai yra ly­di­ma­sis įsta­ty­mas, es­mi­nių pa­kei­ti­mų nė­ra. Ben­dru su­ta­ri­mu siū­lo­me pri­tar­ti. Ačiū.<text:s/></text:p>
        <text:p text:style-name="Roman"><text:span text:style-name="T1721">PIRMININKĖ.</text:span><text:s/>Ga­li­me ben­dru su­ta­ri­mu po svars­ty­mo pri­tar­ti? (<text:span text:style-name="T1722">Bal</text:span><text:span text:style-name="T1723">­sai sa</text:span><text:span text:style-name="T1724">­lė</text:span><text:span text:style-name="T1725">­je</text:span>) Ga­li­me pri­tar­ti.<text:s/></text:p>
        <text:p text:style-name="Roman">Ger­bia­mi ko­le­gos, mes skel­bia­me pu­sės va­lan­dos per­trau­ką, kad jūs ga­lė­tu­mė­te ap­tar­ti Dar­bo ko­dek­są, ku­riam ką tik po svars­ty­mo pri­tar­ta. Su­si­ren­ka­me į ple­na­ri­nių po­sė­džių sa­lę 13 va­lan­dą, dirb­si­me to­liau. (<text:span text:style-name="T1726">Bal</text:span><text:span text:style-name="T1727">­sai sa</text:span><text:span text:style-name="T1728">­lė</text:span><text:span text:style-name="T1729">­je</text:span>)<text:s/></text:p>
        <text:soft-page-break/>
        <text:p text:style-name="Roman">O jau­nie­siems ko­le­goms ga­liu pa­aiš­kin­ti. To­kia tvar­ka bu­vo, ji bu­vo pa­si­tei­si­nu­si la­bai sėk­min­gai ano­se Sei­mo ka­den­ci­jo­se, kad po dvie­jų su pu­se<text:s/>va­lan­dų<text:s/>skel­bia­ma pu­sės va­lan­dos per­trau­ka, o po to mes vėl dir­ba­me to­liau, kad pa­pie­ta­vę, ener­gin­gi vėl ga­lė­tu­mė­te ak­ty­viai dirb­ti to­liau. Taip pat in­for­muo­ju, kad su­ta­rė­me, kad Vy­riau­sy­bės va­lan­da nuo ki­to ket­vir­ta­die­nio vyks nu­sta­ty­ta tvar­ka, kaip bu­vo anks­čiau. Šį ket­vir­ta­die­nį dar ją reng­si­me 15 va­lan­dą. Tai tiek in­for­ma­ci­jos. Ge­ros per­trau­kos.<text:s/></text:p>
        <text:p text:style-name="Roman">Po per­trau­kos po­sė­džiui pir­mi­nin­kaus Sei­mo Pir­mi­nin­kas V. Pranc­kie­tis.<text:s/></text:p>
        <text:p text:style-name="Roman"/>
        <text:p text:style-name="Pertrauka">Per­trau­ka</text:p>
        <text:p text:style-name="Roman"/>
        <text:p text:style-name="Laikas">13.02 val.</text:p>
        <text:p text:style-name="Roman12"><text:span text:style-name="T1730">Ne</text:span><text:span text:style-name="T1731">­dar</text:span><text:span text:style-name="T1732">­bo so</text:span><text:span text:style-name="T1733">­cia</text:span><text:span text:style-name="T1734">­li</text:span><text:span text:style-name="T1735">­nio drau</text:span><text:span text:style-name="T1736">­di</text:span><text:span text:style-name="T1737">­mo įsta</text:span><text:span text:style-name="T1738">­ty</text:span><text:span text:style-name="T1739">­mo Nr. IX-1904 pa</text:span><text:span text:style-name="T1740">­kei</text:span><text:span text:style-name="T1741">­ti</text:span><text:span text:style-name="T1742">­mo įsta</text:span><text:span text:style-name="T1743">­ty</text:span><text:span text:style-name="T1744">­mo Nr. XII-2471 1 straips</text:span><text:span text:style-name="T1745">­nio pa</text:span><text:span text:style-name="T1746">­kei</text:span><text:span text:style-name="T1747">­ti</text:span><text:span text:style-name="T1748">­mo įsta</text:span><text:span text:style-name="T1749">­ty</text:span><text:span text:style-name="T1750">­mo pro</text:span><text:span text:style-name="T1751">­jek</text:span><text:span text:style-name="T1752">­tas Nr. XIIIP-590(2)<text:s/></text:span>(<text:span text:style-name="T1753">svars</text:span><text:span text:style-name="T1754">­ty</text:span><text:span text:style-name="T1755">­mas</text:span>)</text:p>
        <text:p text:style-name="Roman"/>
        <text:p text:style-name="Roman"><text:span text:style-name="T1756">PIRMININKAS (V. PRANCKIETIS).</text:span><text:s/>Ger­bia­mie­ji Sei­mo na­riai, per­trau­ka baig­ta. Tę­sia­me ry­ti­nį po­sė­dį. Dar­bo­tvarkės 1-3a klau­si­mas – Ne­dar­bo so­cia­li­nio drau­di­mo įsta­ty­mo Nr. IX-1904 pa­kei­ti­mo įsta­ty­mo Nr. XII-2471 1 straips­nio pa­kei­ti­mo įsta­ty­mo pro­jek­tas Nr. XIIIP-590(2). Pra­ne­šė­jas – Sei­mo na­rys G. Va­si­liaus­kas.</text:p>
        <text:p text:style-name="Roman"><text:span text:style-name="T1757">G. VASILIAUSKAS</text:span><text:s/><text:span text:style-name="T1758">(</text:span><text:span text:style-name="T1759">LVŽSF</text:span><text:span text:style-name="T1760">)</text:span>. Ger­bia­ma­sis Pir­mi­nin­ke, ger­bia­mie­ji Sei­mo na­riai, ko­mi­te­tas svars­tė Ne­dar­bo so­cia­li­nio drau­di­mo įsta­ty­mo straips­nio pa­kei­ti­mo pro­jek­tą, ku­riuo siū­lo­ma di­din­ti ap­draus­tų­jų, tu­rin­čių tei­sę gau­ti ne­dar­bo drau­di­mo iš­mo­kas, skai­čių ir il­gin­ti šios iš­mo­kos mo­kė­ji­mo truk­mę.<text:s/></text:p>
        <text:p text:style-name="Roman">Siū­lo­ma nu­sta­ty­ti, kad dėl tei­sės į ne­dar­bo drau­di­mo iš­mo­ką rei­ka­lau­ja­mas 12 mė­ne­sių ne­dar­bo drau­di­mo sta­žas bū­tų įgy­ja­mas per 30, o ne per 24 mė­ne­sius. Taip pat siū­lo­ma nu­sta­ty­ti, kad ne­dar­bo drau­di­mo iš­mo­kos as­me­nims, įgi­ju­siems rei­ka­lau­ja­mą ne­dar­bo drau­di­mo sta­žą, bū­tų mo­ka­mos de­vy­nis mė­ne­sius (pri­im­ta­me įsta­ty­me yra še­ši mė­ne­siai), šios iš­mo­kos mo­kė­ji­mo truk­mės ne­di­fe­ren­ci­juo­jant pa­gal ne­dar­bo drau­di­mo sta­žą, įgy­tą iki įsi­re­gist­ra­vi­mo te­ri­to­ri­nė­je dar­bo bir­žo­je die­nos.<text:s/></text:p>
        <text:p text:style-name="Roman">Nuo šių me­tų lie­pos 1 die­nos ne­dar­bo drau­di­mo iš­mo­ka bū­tų skai­čiuo­ja­ma kaip pa­sto­vio­sios ir kin­ta­mo­sios da­lių su­ma. Pa­sto­vi­ą­ją iš­mo­kos da­lį su­da­ry­tų 30 % mi­ni­ma­lios mė­ne­si­nės al­gos, kin­ta­mo­ji iš­mo­kos da­lis pir­mą–t­re­čią jos mo­kė­ji­mo mė­ne­siais bū­tų 50 % dar­buo­to­jo vi­du­ti­nių mė­ne­sio pa­ja­mų, ket­vir­tą–­šeš­tą mė­ne­siais – 40 % vi­du­ti­nių pa­ja­mų, sep­tin­tą–­de­vin­tą mė­ne­siais – 30 % pa­ja­mų. Kiek­vie­nu at­ve­ju ne­dar­bo drau­di­mo iš­mo­ka ne­ga­lės bū­ti di­des­nė nei 75 %.<text:s/></text:p>
        <text:p text:style-name="Roman">Sei­mo kan­ce­lia­ri­jos Tei­sės de­par­ta­men­to pa­sta­bų nė­ra. Ko­mi­te­tas siū­lo pri­tar­ti ini­cia­to­rių pa­teik­tam įsta­ty­mo pro­jek­tui ir ko­mi­te­to iš­va­doms.<text:s/></text:p>
        <text:p text:style-name="Roman"><text:span text:style-name="T1761">PIRMININKAS.</text:span><text:s/>Dė­ko­ja­me. Dis­ku­tuo­ti už­si­ra­šė A. Sy­sas. Dė­ko­ja­me G. Va­si­liaus­kui.</text:p>
        <text:p text:style-name="Roman"><text:span text:style-name="T1762">A. SYSAS</text:span><text:s/><text:span text:style-name="T1763">(</text:span><text:span text:style-name="T1764">LSDPF</text:span><text:span text:style-name="T1765">)</text:span>. Ger­bia­ma­sis Pir­mi­nin­ke, ger­bia­mie­ji ko­le­gos, ka­dan­gi čia šiek tiek iš­si­sklai­dė įsta­ty­mai ir pa­grin­di­nį Už­im­tu­mo įsta­ty­mą mes svars­ty­si­me tik ket­vir­ta­die­nį, tai dėl ne­dar­bo drau­di­mo, nes dis­ku­si­ja bu­vo įdo­mi ir ko­mi­te­te, aš no­rė­čiau iš­sa­ky­ti sa­vo po­zi­ci­ją.<text:s/></text:p>
        <text:p text:style-name="Roman">Lie­tu­vo­je daž­nai be­dar­bio pa­šal­pa mai­šo­ma su so­cia­li­nė­mis iš­mo­ko­mis, ku­rias mes mo­ka­me iš ben­dro biu­dže­to, mo­ka­me daž­niau­siai per sa­vi­val­dy­bių so­cia­li­nius sky­rius. Be­dar­bio pa­šal­pa yra drau­di­mi­nė iš­mo­ka. Kiek­vie­nas iš mū­sų, ku­ris gau­na dar­bo už­mo­kes­tį ir mo­ka „Sod­rai“ įmo­ką, drau­džia­si nuo ne­dar­bo. Ta ne­dar­bo iš­mo­ka pri­klau­so nuo mū­sų drau­di­mi­nio sta­žo, nuo įmo­kų. De­ja, yra tam tik­rų<text:s/>ri­bo­ji­mų.<text:s/></text:p>
        <text:p text:style-name="Roman">Daž­nai pa­si­girs­ta, kad ne­rei­kia mo­kė­ti be­dar­bio iš­mo­kos, ta­da grei­čiau<text:s/><text:span text:style-name="T1766">bes</text:span><text:span text:style-name="T1767">­ti</text:span><text:span text:style-name="T1768">­ja<text:s/></text:span>(pa­var­to­siu to­kį žo­dį) su­si­ras dar­bo ir grei­čiau grįš į dar­bo rin­ką. Aš ma­nau, kad ne kiek­vie­nas ga­li grįž­ti į bet ko­kį dar­bą. Tam mes ir mo­ka­me drau­di­mo įmo­kas, kad tu­rė­tu­me lai­ko gau­ti pa­slau­gas ar­ba pro­fe­si­ją, ar­ba dar­bo vie­tą pa­gal mū­sų iš­si­la­vi­ni­mą, po­rei­kius ir ki­tus da­ly­kus. To­dėl aš la­bai no­rė­čiau, kad, ko­le­gos, kai mes kal­ba­me apie ne­dar­bo iš­mo­kas, mes su­pras­tu­<text:soft-page-break/>me, apie ką kal­ba­me, t. y. apie mū­sų ga­li­my­bę ne­te­kus dar­bo tu­rė­ti lai­ko gau­ti tam tik­ras iš­mo­kas ir ti­kė­tis dar­bo, ku­ris bū­tų la­biau prie šir­dies.<text:s/></text:p>
        <text:p text:style-name="Roman">To­dėl šiuo įsta­ty­mu siū­lo­ma bū­tent tai. Tai yra Eu­ro­pos Ko­mi­si­jos ne vie­ną kar­tą iš­sa­ky­ta pa­sta­ba Lie­tu­vai, kad mū­sų be­dar­bio pa­šal­pa yra la­bai ma­ža ir la­bai trum­pą lai­ką. Ir moks­li­nin­kai, reng­da­mi so­cia­li­nį mo­de­lį, siū­lė ši­tą lai­ko­tar­pį il­gin­ti. Net­gi pail­gi­nę iki de­vy­nių mė­ne­sių, jei pa­si­žiū­rė­tu­me Eu­ro­pos Są­jun­gos vi­dur­kius, be­dar­bio pa­šal­pos mo­kė­ji­mą se­nų­jų Eu­ro­pos Są­jun­gos vals­ty­bių, mes vis tiek bū­tu­me pa­čio­je apa­čio­je, t. y. tu­rė­da­mi trum­piau­sią lai­ką, aiš­ku, tu­rė­da­mi ir, ko ge­ro, vie­nas ma­žes­nių iš­mo­kų.<text:s/></text:p>
        <text:p text:style-name="Roman">To­dėl vi­siš­kai re­miu ši­tą siū­ly­mą ir siū­ly­mą im­ti lai­ko­tar­pį ne už pas­ku­ti­nius 24 mė­ne­sius, o už 30 mė­ne­sių. Aš ma­nau, dėl to bus tei­gia­mas po­žiū­ris ir vi­sų mū­sų, ku­rie mo­ka įmo­kas, nes koks tiks­las mo­kė­ti įmo­kas, jei­gu ta­pęs be­dar­biu tu gau­ni la­bai ma­žą iš­mo­ką ir la­bai trum­pą lai­ką. Aš ma­nau, še­šė­lis at­si­ran­da dėl to, kad vi­sos mū­sų iš­mo­kos nė­ra la­bai di­de­lės, o to­kiais veiks­mais mes ska­ti­na­me są­ži­nin­gai, do­rai, ne­sle­piant su­mo­kė­ti vi­sas so­cia­li­nio drau­di­mo įmo­kas, nes ži­nai, kad, įvy­kus to­kiems at­ve­jams, kai tu tam­pi be­dar­biu, ga­li ti­kė­tis di­des­nės iš­mo­kos.<text:s/></text:p>
        <text:p text:style-name="Roman">To­dėl kvie­čiu pa­lai­ky­ti ir ne­ma­ty­ti kiek­vie­no be­dar­bio kaip ko­kio nors nu­si­kal­tė­lio, ku­ris no­ri pa­im­ti kie­no nors pi­ni­gus. Daž­niau­siai tie pi­ni­gai jo su­mo­kė­ti per il­gus me­tus ar­ba per lai­ką, kai jis dir­bo ir mo­kė­jo „Sod­ros“ įmo­kas. Bet su­tei­ki­me ga­li­my­bę nors kiek pa­ieš­ko­ti dar­bo, ne iš kar­to va­ry­ki­me da­ry­ti tai, kas žmo­gui ne prie šir­dies.<text:s/></text:p>
        <text:p text:style-name="Roman">No­riu pri­min­ti dar vie­ną nuo­sta­tą, ku­ri eg­zis­tuo­ja nuo kri­zės lai­kų. Jei­gu tas žmo­gus gau­na iš­ei­ti­nę iš­mo­ką, tai be­dar­bio pa­šal­pa nu­ke­lia­ma mo­kė­ti tiek mė­ne­sių, kiek jis gau­na iš­mo­ką. Daž­nais at­ve­jais tie žmo­nės ne­su­lau­kia be­dar­bio iš­mo­kos, nes, ma­nau, tie žmo­nės, ku­rie dir­ba, ku­rie pa­kliū­na į to­kią si­tu­a­ci­ją, pa­tys ieš­ko, kaip grei­čiau pra­dė­ti dirb­ti, nes be­dar­bio iš­mo­ka tai nė­ra tie pi­ni­gai, už ku­riuos ga­li­ma iš­gy­ven­ti ir, taip sa­kant, iš­ky­lau­ti.<text:s/></text:p>
        <text:p text:style-name="Roman">Tu­rė­da­mi ome­ny­je vi­sus šiuos da­ly­kus, su­da­ry­ki­me tei­sę tiems 30–40 tūkst. iš 130 tūkst. be­dar­bių pa­si­nau­do­ti įsta­ty­mo nor­ma gau­ti be­dar­bio pa­šal­pą. Ačiū.<text:s/></text:p>
        <text:p text:style-name="Roman"><text:span text:style-name="T1769">PIRMININKAS.</text:span><text:s/>Dė­ko­ja­me. Nuo­mo­nė už, nuo­mo­nė prieš. Sei­mo na­rys R. J. Da­gys –<text:s/>nuo­mo­nė už.<text:s/></text:p>
        <text:p text:style-name="Roman"><text:span text:style-name="T1770">R. J. DAGYS</text:span><text:s/><text:span text:style-name="T1771">(</text:span><text:span text:style-name="T1772">TS-LKDF</text:span><text:span text:style-name="T1773">)</text:span>. Iš prin­ci­po sie­kis yra kaip ir ne­blo­gas, jei­gu ne­bū­tų vie­nas „bet“, ir tą mes tu­ri­me tu­rė­ti ome­ny­je. Tai iš ko tie mū­sų ge­ri no­rai bus fi­nan­suo­ja­mi? Ka­dan­gi „Sod­ros“ sis­te­mos re­for­mos mes ne­tę­sia­me, jau pa­lai­do­jo­me ją, ir tai iš ofi­cia­laus at­sa­ky­mo so­cia­li­nės ap­sau­gos ir dar­bo mi­nist­ro, nes 2019 me­tai, kur pa­ra­šy­ta, kur mes sprę­si­me, tai yra nie­kas. Ne­per­tvar­ky­tos sis­te­mos drau­di­mo lė­šos šiuo me­tu yra ne­su­ba­lan­suo­tos. Net da­bar fak­tiš­kai ne­su­ba­lan­suo­tos iš­mo­kos su įmo­ko­mis bū­tent dėl ne­dar­bo au­gi­mo.<text:s/></text:p>
        <text:p text:style-name="Roman">Ką to­liau da­ro­me? Ar­ba fi­nan­suo­ja­me iš pen­si­jų, kaip grei­čiau­siai da­bar įvyks, nes iš to pa­ties ka­ti­lo sem­si­me, ar­ba ga­li iš da­lies ga­lio­ti nuo­sta­ta, kad per­tek­lių, trūks­ta­mas lė­šas pa­im­si­me iš vals­ty­bės biu­dže­to, bet ta­da ne­su­for­muo­si­me drau­di­mo re­zer­vo fon­do. Kaip pa­ro­dė kri­zės me­tai, ne­dar­bo iš­mo­kos ypač šau­na į prie­kį, nes iš­mo­kos la­bai smar­kiai di­dė­ja.<text:s/></text:p>
        <text:p text:style-name="P1774">Mū­sų yra to­kia si­tu­a­ci­ja ir pri­ėmę ši­tą įsta­ty­mą mes tie­siog pa­da­ry­si­me vie­ną ne­tva­rią drau­di­mo rū­šį. At­ei­nan­čia­me biu­dže­te kol kas, kiek aš ži­nau, ne­nu­ma­ty­ta lė­šų tai pro­ble­mai spręs­ti.<text:s/></text:p>
        <text:p text:style-name="Roman">Pa­lai­ky­da­mas pa­čią min­tį, ma­nau, kad ši­ta ge­ra­da­ry­bė kol kas da­ro­ma pen­si­nin­kų są­skai­ta, nes kol kas ne­nu­ma­ty­ta me­cha­niz­mo, kaip kom­pen­suo­ti ga­li­mai iš­au­gu­sias lė­šas iš ki­tų fi­nan­si­nių šal­ti­nių.<text:s/></text:p>
        <text:p text:style-name="Roman"><text:span text:style-name="T1775">PIRMININKAS.</text:span><text:s/>Dė­ko­ja­me. Tai bu­vo nuo­mo­nė už. Nuo­mo­nių prieš nė­ra. Siū­lau ap­si­spręs­ti bal­suo­jant. Kas pri­ta­ria pa­teik­tam pro­jek­tui, bal­suo­ja už, prieš – prieš, su­si­lai­kę tu­ri tre­čią nuo­mo­nę.<text:s/></text:p>
        <text:p text:style-name="Roman">Bal­sa­vo 77 Sei­mo na­riai: už – 67, prieš nė­ra, su­si­lai­kė 10. Po svars­ty­mo įsta­ty­mo pro­jek­to Nr. XIIP-2471 1 straips­nio pa­kei­ti­mui pri­tar­ta.<text:s/></text:p>
        <text:p text:style-name="Roman"/>
        <text:soft-page-break/>
        <text:p text:style-name="Laikas">13.12 val.</text:p>
        <text:p text:style-name="P1776">Gy­ven­to­jų pa­ja­mų mo­kes­čio įsta­ty­mo Nr. IX-1007 17 ir 38 straips­nių pa­kei­ti­mo įsta­ty­mo Nr. XII-2502 1 ir 3 straips­nių pa­kei­ti­mo įsta­ty­mo pro­jek­tas Nr. XIIIP-591(2) (<text:span text:style-name="T1777">svars</text:span><text:span text:style-name="T1778">­ty</text:span><text:span text:style-name="T1779">­mas</text:span>)</text:p>
        <text:p text:style-name="P1780"/>
        <text:p text:style-name="P1781">Ki­tas dar­bo­tvarkės klau­si­mas yra 1-3b – Gy­ven­to­jų pa­ja­mų mo­kes­čio įsta­ty­mo Nr. IX-1007 17 ir 38 straips­nių pa­kei­ti­mo įsta­ty­mo Nr. XII-2502 1 ir 3 straips­nių pa­kei­ti­mo įsta­ty­mo pro­jek­tas Nr. XIIIP-591. Pra­ne­šė­jas – Sei­mo na­rys G. Va­si­liaus­kas.<text:s/></text:p>
        <text:p text:style-name="Roman"><text:span text:style-name="T1782">G. VASILIAUSKAS</text:span><text:s/><text:span text:style-name="T1783">(</text:span><text:span text:style-name="T1784">LVŽSF</text:span><text:span text:style-name="T1785">)</text:span>. Ger­bia­mie­ji ko­le­gos, ko­mi­te­tas svars­tė Gy­ven­to­jų pa­ja­mų mo­kes­čio įsta­ty­mo Nr. IX-1007 17 ir 38 straips­nių pa­kei­ti­mo įsta­ty­mo Nr. XII-2502 1 ir 3 strai­ps­nių pa­kei­ti­mo įsta­ty­mo pro­jek­tą.<text:s/></text:p>
        <text:p text:style-name="Roman">Šiuo pro­jek­tu siū­lo­ma nuo 2017 me­tų lie­pos 1 die­nos gy­ven­to­jų pa­ja­mų mo­kes­čiu ap­mokes­tin­ti tik tas ne­dar­bo so­cia­li­nio drau­di­mo iš­mo­kas, ku­rios bus pri­skir­tos pa­gal nau­jos re­dak­ci­jos Lie­tu­vos Res­pub­li­kos ne­dar­bo so­cia­li­nio drau­di­mo įsta­ty­mą, įsi­ga­lio­sian­tį 2017 m. lie­pos 1 d. Nuo lie­pos 1 die­nos ne­dar­bo drau­di­mo iš­mo­kos di­dės, nes jos bus skai­čiuo­ja­mos pa­gal ki­tą for­mu­lę, di­dės ir ga­vė­jų ra­tas dėl siū­lo­mo sta­žo skai­čia­vi­mo pa­kei­ti­mo. Taip pat siū­lo­ma il­gin­ti jų mo­kė­ji­mo truk­mę iki de­vy­nių mė­ne­sių. Šiuo me­tu yra še­ši mė­ne­siai.<text:s/></text:p>
        <text:p text:style-name="Roman">Sei­mo kan­ce­lia­ri­jos Tei­sės de­par­ta­men­to pa­sta­bų dėl šio pro­jek­to nė­ra. Ko­mi­te­tas pri­ta­rė šiam pro­jek­tui ir ko­mi­te­to iš­va­doms. Taip pat ko­mi­te­tas ga­vo Sei­mo na­rių R. Baš­kie­nės, A. Dumb­ra­vos, G. Skais­tės, M. Na­vic­kie­nės, G. Va­si­liaus­ko ir L. Mat­ke­vi­čie­nės pa­siū­ly­mą, jį ap­svars­tė ir tei­kia sa­vo pa­pil­do­mą iš­va­dą, siū­ly­da­mas šiam pa­siū­ly­mui pri­tar­ti.<text:s/></text:p>
        <text:p text:style-name="Roman"><text:span text:style-name="T1786">PIRMININKAS.</text:span><text:span text:style-name="T1787"><text:s/>Dė</text:span><text:span text:style-name="T1788">­ko</text:span><text:span text:style-name="T1789">­ju. Dis</text:span><text:span text:style-name="T1790">­ku</text:span><text:span text:style-name="T1791">­tuo</text:span><text:span text:style-name="T1792">­ti už</text:span><text:span text:style-name="T1793">­si</text:span><text:span text:style-name="T1794">­ra</text:span><text:span text:style-name="T1795">­šė Sei</text:span><text:span text:style-name="T1796">­mo na</text:span><text:span text:style-name="T1797">­rys A. Sy</text:span><text:span text:style-name="T1798">­sas. Ačiū G. Va</text:span><text:span text:style-name="T1799">­si</text:span><text:span text:style-name="T1800">­liaus</text:span><text:span text:style-name="T1801">­kui.<text:s/></text:span></text:p>
        <text:p text:style-name="Roman"><text:span text:style-name="T1802">A. SYSAS</text:span><text:s/><text:span text:style-name="T1803">(</text:span><text:span text:style-name="T1804">LSDPF</text:span><text:span text:style-name="T1805">)</text:span>. Ačiū, Pir­mi­nin­ke. Ger­bia­mie­ji ko­le­gos, tik­rai ne­bū­čiau kal­bė­jęs, jei­gu ne mū­sų ko­le­gų ko­mi­te­te pa­teik­tos pa­tai­sos, ku­rios bu­vo pa­teik­tos ko­mi­te­to po­sė­džio me­tu. Iš prin­ci­po pa­siū­ly­mas, ku­ris tu­rė­jo su­vie­no­din­ti vi­sas ne­dar­bo iš­mo­kas, vir­to tuo, kad ap­skri­tai siū­lo­ma at­si­sa­ky­ti moks­li­nin­kų tei­kia­mo siū­ly­mo ma­žin­ti vi­so­kias iš­im­tis ir ap­mo­kes­tin­ti be­dar­bio pa­šal­pą. Vi­siš­kai svei­ki­nu, mū­sų be­dar­bio pa­šal­pos yra to­kios ma­žos, kad<text:s/>jas dar rei­kia ap­mo­kes­tin­ti. Aiš­ku, ge­riau rei­kia ap­mo­kes­tin­ti tuos, ku­rie šian­dien mo­ka la­bai ma­žus pro­cen­ti­nius mo­kes­čius, bū­tų ge­riau. Bet pats prin­ci­pas, ko­kiu pa­da­ry­ta, man ke­lia klau­si­mą.<text:s/></text:p>
        <text:p text:style-name="Roman">Sei­mo Pir­mi­nin­kas iš­lei­džia po­tvar­kius dėl ko­mi­te­to pri­im­to spren­di­mo – į Tri­ša­lę ta­ry­bą nu­siųs­ti ko­mi­te­to siū­ly­mą. To­dėl aš ly­giai taip pat ko­mi­te­te siū­liau, ši­ta nuo­sta­ta bu­vo su­de­rin­ta su Tri­ša­le ta­ry­ba, to­liau Tri­ša­lė ta­ry­ba ne­svars­tė jos ir mes vie­ni grei­tai<text:s/><text:span text:style-name="T1806">ad hoc<text:s/></text:span>pri­ima­me spren­di­mą iš vi­so nai­kin­ti be­dar­bio drau­di­mą,<text:s/>be­dar­bio drau­di­mo ap­mo­kes­ti­ni­mą gy­ven­to­jų pa­ja­mų mo­kes­čiu.<text:s/></text:p>
        <text:p text:style-name="Roman">To­dėl ma­no krei­pi­ma­sis į Sei­mo Pir­mi­nin­ką ir yra toks, kad jei­gu jau mes siun­čia­me ko­mi­te­to ap­svars­ty­tą įsta­ty­mo pro­jek­tą, tai ar ne­rei­kė­tų pa­klaus­ti Vy­riau­sy­bės, nes prieš tai bu­vu­si Vy­riau­sy­bė pri­ta­rė ši­tiems pro­jek­tams. Ši­tos Vy­riau­sy­bės nuo­mo­nės aš ne­ži­nau, nes kei­čia vi­są es­mę. Kaip į tai re­a­guo­ja Tri­ša­lė ta­ry­ba? To­dėl bū­tų ge­rai iki pri­ėmi­mo tu­rė­ti to­kią nuo­mo­nę, nes ta­da mes dir­ba­me dvi­gu­bais stan­dar­tais. Vie­nu at­ve­ju mes klau­sia­me, kiek­vie­nu at­ve­ju klau­sia­me, ką gal­vo­ja Tri­ša­lė ta­ry­ba, ki­tu at­ve­ju, jei­gu tai tei­kia su­in­te­re­suo­ta pu­sė, Tri­ša­lės ta­ry­bos nuo­mo­nės ne­tu­rė­tų bū­ti. Į ši­tą as­pek­tą aš ir no­rė­čiau at­kreip­ti dė­me­sį.<text:s/></text:p>
        <text:p text:style-name="Roman">O jei pri­tar­si­me ne­ap­mo­kes­tin­ti be­dar­bio pa­šal­pos, svei­kin­siu, pa­lik­si­me, tik­rai ne­pro­tes­tuo­siu, jei­gu mes žiū­ri­me kom­plek­siš­kai. Ti­kiuo­si, kad mo­kes­ti­nės pa­tai­sos apims tą kri­ti­ką, ku­rios mes su­lau­kė­me iš Lie­tu­vos pi­lie­čių, kai jie iš­gir­do apie tai, kad nuo lie­pos 1 die­nos be­dar­bio pa­šal­pa tu­rė­tų bū­ti ap­mo­kes­ti­na­ma. Bet vėl­gi, jei­gu mes kal­ba­me apie be­dar­bio pa­šal­pą, ku­ri vi­du­ti­niš­kai yra 220 eu­rų, o ne­ap­mo­kes­ti­na­ma­sis mi­ni­mu­mas yra 310 eu­rų, tai yra la­bai to­li. Aiš­ku, moks­li­nin­kai ma­tė, kad, di­di­nant iš­mo­ką ir il­gi­nant<text:s/>tam tik­rą lai­ko­tar­pį, ta išmo­ka bus di­des­nė ir ji ga­li bū­ti pu­sė vi­du­ti­nio dar­bo už­mo­kes­čio. Va­di­na­si, žmo­gus, gau­nan­tis mi­ni­mu­mą, mo­kės gy­ven­to­jų pa­ja­mų mo­kes­tį, o gau­nan­tis nuo pu­sės sa­vo di­des­nio at­ly­gi­ni­mo, gy­ven­to­jų pa­ja­mų mo­kes­čio jau ne­mo­kės. Bet mes tu­rė­ki­me ome­ny, kad jei­gu tai yra šei­ma, tai yra vai­kai, dar 300 už kiek­vie­ną vai­ką ne­ap­mo­kes­ti­na­ma­sis mi­ni­mu­mas. Gal­būt<text:s/><text:soft-page-break/>į ši­tą pa­tai­są ir pa­tek­tų ar­ba į ši­tą įsta­ty­mo vei­ki­mo sri­tį pa­tek­tų koks 10, o gal 100 be­dar­bių, ku­rie gau­tų di­des­nes iš­mo­kas. Vi­siems ki­tiems jo­kių iš­mo­kų mo­kė­ti ne­rei­kė­tų.<text:s/></text:p>
        <text:p text:style-name="Roman">Čia yra ke­le­tas es­mi­nių da­ly­kų. Mes tu­ri­me pir­miau­sia mo­ra­liai, kaip sa­kė vie­na iš ko­le­gių, ap­si­spręs­ti, ar mes tai­ko­me dvi­gu­bus stan­dar­tus, ar mes vi­siems sa­vo įsta­ty­mams tai­ko­me tuos pa­čius rei­ka­la­vi­mus. Ačiū.<text:s/></text:p>
        <text:p text:style-name="Roman"><text:span text:style-name="T1807">PIRMININKAS.</text:span><text:s/>Ačiū. Gal ga­liu pa­pra­šy­ti G. Va­si­liaus­ką at­gal į tri­bū­ną, nes svars­ty­si­me pa­siū­ly­mus? Pa­tai­są pa­tei­kė Sei­mo na­riai R. Baš­kie­nė, A. Dumb­ra­va, G. Skais­tė, M. Na­vic­kie­nė, G. Va­si­liaus­kas, L. Mat­ke­vi­čie­nė. Kas pri­sta­to­te? R. Baš­kie­nė.<text:s/></text:p>
        <text:p text:style-name="Roman"><text:span text:style-name="T1808">R. BAŠKIENĖ</text:span><text:s/><text:span text:style-name="T1809">(</text:span><text:span text:style-name="T1810">LVŽSF</text:span><text:span text:style-name="T1811">)</text:span>. Ger­bia­mie­ji ko­le­gos, ką tik anks­tes­nė­je dis­ku­si­jo­je kal­bė­jo ko­le­ga A. Sy­sas, ak­cen­tuo­da­mas, kad ne­dar­bo so­cia­li­nio drau­di­mo iš­mo­ka yra drau­di­mi­nė iš­mo­ka. Ji la­bai ma­ža ir la­bai trum­pą lai­ką. Ak­cen­tai tik­rai pui­kūs. Ir jei­gu nuo lie­pos 1 die­nos be­dar­bio pa­šal­pa bū­tų ap­mo­kes­ti­na­ma gy­ven­to­jų pa­ja­mų mo­kes­čiu, ką siū­lė moks­li­nin­kai, iš tik­rų­jų gal tai bū­tų ir eko­no­miš­ka, bet ar tai bū­tų so­cia­liai jaut­ru. Iš tie­sų ne­ap­mo­kes­ti­na­ma­sis pa­ja­mų dy­dis vei­kia ir čia bū­tų ap­mo­kes­ti­na­ma tik ta be­dar­bio pa­šal­pos da­lis, ku­ri di­des­nė už ne­ap­mo­kes­ti­na­mą­jį pa­ja­mų dy­dį. Ta­čiau pa­gal­vo­ki­me iš ki­tos pu­sės, apie so­cia­li­nį jaut­ru­mą ne­te­kus dar­bo, ką ak­cen­ta­vo ma­no ger­bia­mas ko­le­ga. So­cia­li­nis jaut­ru­mas, kai žmo­gus ne­ten­ka dar­bo ir dar jo iš­mo­ka ap­mo­kes­ti­na­ma, pa­gal­vo­ki­me, kaip vi­sa tai at­ro­do iš prin­ci­po. To­dėl mes su ko­le­go­mis, nors tai ne­bu­vo vie­na su­in­te­re­suo­ta pu­sė, ką ak­cen­ta­vo ir ką la­bai pa­brė­žė ko­le­ga A. Sy­sas, tai bu­vo ir Tė­vy­nės są­jun­gos, ir „Tvar­kos ir tei­sin­gu­mo“, ir vals­tie­čių at­sto­vai, ku­rie ma­no, kad be­dar­bio pa­šal­pą ap­mo­kes­tin­ti iš tik­rų­jų ne­ati­tik­tų to, ko mes sie­kė­me.<text:s/></text:p>
        <text:p text:style-name="Roman">An­tra. Vy­riau­sy­bės nuo­mo­nė, So­cia­li­nės ap­sau­gos ir dar­bo mi­nis­te­ri­jos po­zi­ci­ja bu­vo iš­sa­ky­ta ko­mi­te­to po­sė­džio me­tu, to­dėl ger­bia­mas ko­mi­te­to pir­mi­nin­kas tai gir­dė­jo ir ma­tė. Jei­gu po­pu­lia­riau sa­ky­ti iš tri­bū­nos ki­taip, gal­būt. Bet mes la­bai at­sa­kin­gai tai įver­ti­no­me ir ma­no­me, kad ta pi­ni­gų su­ma, ku­rią gal­būt ga­li­ma bū­tų su­rink­ti ap­mo­kes­ti­nus be­dar­bio pa­šal­pą iš tos da­lies, ku­ri bū­tų virš ne­ap­mo­kes­ti­na­mo­jo pa­ja­mų dy­džio, iš tik­rų­jų tai ne­bū­tų di­de­lės pa­ja­mos vals­ty­bės biu­dže­tui, bet mo­ra­liai tai bū­tų skau­du ir sun­ku tam žmo­gui, ku­ris jau ir šian­dien ne­te­kęs dar­bo iš­gy­ve­na ir mo­ra­liai, ir sun­kiai.</text:p>
        <text:p text:style-name="Roman"><text:span text:style-name="T1812">PIRMININKAS.</text:span><text:s/>Dė­ko­ja­me. Nuo­mo­nių prieš nė­ra. Ar tu­ri­me 10 pa­lai­kan­čių? Tu­ri­me. Ačiū. Mo­ty­vai už – R. J. Da­gys.</text:p>
        <text:p text:style-name="Roman"><text:span text:style-name="T1813">R. J. DAGYS</text:span><text:s/><text:span text:style-name="T1814">(</text:span><text:span text:style-name="T1815">TS-LKDF</text:span><text:span text:style-name="T1816">)</text:span>. Ger­bia­mie­ji ko­le­gos, ką A. Sy­sas kal­bė­jo, bū­tų ga­li­ma sa­ky­ti, jei mes pri­im­tu­me ben­druo­sius so­cia­li­nio drau­di­mo sis­te­mos prin­ci­pus. Moks­li­nin­kai kal­bė­jo bū­tent apie vi­sos sis­te­mos per­tvar­ką. Čia tu­rė­tų bū­ti vie­nas prin­ci­pas: ar­ba mo­kes­čiai mo­ka­mi, ar­ba mo­kes­čiai ne­mo­ka­mi. Da­bar jau mes šio­je vie­to­je to­kios sis­te­mos ne­tu­ri­me, nie­kas jos tvar­ky­ti ir­gi ne­no­ri. Pen­si­jos pas mus ne­ap­mo­kes­ti­na­mos, mo­ti­nys­tė ap­mo­kes­ti­na­ma. Da­bar bu­vo siū­lo­ma ap­mo­kes­tin­ti be­dar­bio pa­šal­pas, mo­ka­mas iš so­cia­li­nio drau­di­mo sis­te­mos. Kad tai yra ne­ge­rai, kad yra skir­tin­gi stan­dar­tai, tai – taip. Bet da­bar rem­tis kaž­ko­kiais prin­ci­pais tos sis­te­mos, ku­rios nė­ra, ku­ri tu­rė­tų bū­ti, bet jos nė­ra… Ly­giai taip pat pas mus yra ap­mo­kes­ti­na­mos ir pa­šal­pos. Grą­ži­na­mos pa­šal­pos ne­ap­mo­kes­ti­na­mos, da­lis iš­mo­kų ne­ap­mo­kes­ti­na­ma, ki­tos yra ap­mo­kes­ti­na­mos ir t. t.<text:s/>Mes neturim<text:s/>tos vie­nos sis­te­mos. Tai ta­da tu­ri­me va­do­vau­tis jau ki­tais kri­te­ri­jais, tiks­lin­gu­mo kri­te­ri­jais. Šiuo at­ve­ju ma­nau, kad ko­le­gų pa­siū­ly­mas, va­do­vau­jan­tis tiks­lin­gu­mo kri­te­ri­jais, kad tai yra tik­rai ne­di­de­lės iš­mo­kos,<text:s/>ir dar nuo jų im­ti mo­kes­tį, tai, žmo­nių su­pra­ti­mu, bū­tų vi­siš­kai ne­la­bai su­pran­ta­ma, su­vo­kia­ma ir sun­kiai pa­aiš­ki­na­ma kam nors, ko­dėl mes taip da­ro­me. Mes tu­ri­me žiū­rė­ti ir pa­ti­ki­mu­mą sa­vo so­cia­li­nės drau­di­mo sis­te­mos, ar ji pa­trauk­li, ar ne­pa­trauk­li žmo­nėms. Mes nie­kaip ne­su­gal­vo­si­me, ne­rasi­me<text:s/><text:span text:style-name="T1817">pa</text:span><text:span text:style-name="T1818">­aiš</text:span><text:span text:style-name="T1819">­ki</text:span><text:span text:style-name="T1820">­ni</text:span><text:span text:style-name="T1821">­mų, ko</text:span><text:span text:style-name="T1822">­dėl bū</text:span><text:span text:style-name="T1823">­tent pen</text:span><text:span text:style-name="T1824">­si</text:span><text:span text:style-name="T1825">­jos ne</text:span><text:span text:style-name="T1826">­ap</text:span><text:span text:style-name="T1827">­mo</text:span><text:span text:style-name="T1828">­kes</text:span><text:span text:style-name="T1829">­ti</text:span><text:span text:style-name="T1830">­na</text:span><text:span text:style-name="T1831">­mos, o ši</text:span><text:span text:style-name="T1832">­ta da</text:span><text:span text:style-name="T1833">­lis yra ap</text:span><text:span text:style-name="T1834">­mo</text:span><text:span text:style-name="T1835">­kes</text:span><text:span text:style-name="T1836">­ti</text:span><text:span text:style-name="T1837">­na</text:span><text:span text:style-name="T1838">­ma.</text:span><text:s/>Kaip žmo­nėms tą pa­aiš­kin­ti? To­dėl ir siū­lau pa­lai­ky­ti šias pa­tai­sas re­mian­tis bū­tent šiais mo­ty­vais.</text:p>
        <text:p text:style-name="Roman"><text:span text:style-name="T1839">PIRMININKAS.</text:span><text:s/>Dė­ko­ja­me. Nuo­mo­nė prieš – Sei­mo na­rė A. Mal­dei­kie­nė.<text:s/></text:p>
        <text:p text:style-name="Roman"><text:span text:style-name="T1840">A. MALDEIKIENĖ</text:span><text:s/><text:span text:style-name="T1841">(</text:span><text:span text:style-name="T1842">MSNG</text:span><text:span text:style-name="T1843">)</text:span>. La­ba die­na. Aš iš tik­rų­jų no­riu at­kreip­ti jū­sų dė­me­sį, kad dau­ge­ly­je čia bu­vu­sių ar­gu­men­ta­ci­jų… Aš iš tik­rų­jų tai prieš ši­tą do­ku­men­tą, nes jis yra dar vie­nas cha­o­tiš­kas ban­dy­mas ant lo­pe­lio už­dė­ti la­pu­ką, ant to la­pu­ko dar la­pu­ką. Bet šiuo at­ve­<text:soft-page-break/>ju no­riu at­kreip­ti jū­sų dė­me­sį į vie­ną mo­men­tą, kai ar­gu­men­tuo­jant bu­vo da­ro­ma la­bai di­de­lė klai­da, pra­de­dant nuo pa­ties po­no A. Sy­so, bai­giant po­nia R. Baš­kie­ne, kai jie sa­kė, kad jei­gu žmo­gus gaus ne­dar­bo iš­mo­ką, tai, ka­dan­gi ne­ap­mo­kes­ti­na­masis<text:s/>pa­ja­mų dy­dis yra di­de­lis, tai fak­tiš­kai mo­kes­čio jie ne­mo­kės. Žmo­gui re­a­liai ga­li tek­ti ati­duo­ti vi­są ne­dar­bo iš­mo­ką, ku­rią jis bus ga­vęs, jei, pa­vyz­džiui, jo at­ly­gi­ni­mas bu­vo pa­kan­ka­mai di­de­lis, jis bus at­leis­tas lie­pos 31 die­ną ir, kai at­eis ki­tų me­tų ge­gu­žės 2 die­na, ga­li iš­aiš­kė­ti, kad jo vi­sa ne­dar­bo iš­mo­ka din­go to­dėl, kad ne­ap­mo­kes­ti­na­masis<text:s/>pa­ja­mų mi­ni­mu­mas yra me­ti­nis dy­dis. Tai ar­gu­men­tuo­jant ape­liuo­ti į mė­ne­sį, kai kal­bi apie me­ti­nį pa­ja­mų dy­dį, ma­žų ma­žiau­siai ne­ko­rek­tiš­ka. Re­to­riš­kai at­ro­dė kaž­kaip ir lo­giš­kai, bet jo­kios eko­no­mi­nės lo­gi­kos to­kia­me aiš­ki­ni­me nė­ra.<text:s/></text:p>
        <text:p text:style-name="Roman"><text:span text:style-name="T1844">As</text:span><text:span text:style-name="T1845">­me</text:span><text:span text:style-name="T1846">­niš</text:span><text:span text:style-name="T1847">­kai aš esu prieš bū</text:span><text:span text:style-name="T1848">­tent to</text:span><text:span text:style-name="T1849">­dėl, kad yra pa</text:span><text:span text:style-name="T1850">­da</text:span><text:span text:style-name="T1851">­ry</text:span><text:span text:style-name="T1852">­tas cha</text:span><text:span text:style-name="T1853">­o</text:span><text:span text:style-name="T1854">­sas. Šiuo me</text:span><text:span text:style-name="T1855">­tu mak</text:span><text:span text:style-name="T1856">­si</text:span><text:span text:style-name="T1857">­ma</text:span><text:span text:style-name="T1858">­li<text:s/></text:span>pa­gal<text:s/><text:span text:style-name="T1859">tą nau</text:span><text:span text:style-name="T1860">­ją įsta</text:span><text:span text:style-name="T1861">­ty</text:span><text:span text:style-name="T1862">­mą ne</text:span><text:span text:style-name="T1863">­dar</text:span><text:span text:style-name="T1864">­bo iš</text:span><text:span text:style-name="T1865">­mo</text:span><text:span text:style-name="T1866">­ka ga</text:span><text:span text:style-name="T1867">­lė</text:span><text:span text:style-name="T1868">­tų bū</text:span><text:span text:style-name="T1869">­ti 613 eu</text:span><text:span text:style-name="T1870">­rų apy</text:span><text:span text:style-name="T1871">­tik</text:span><text:span text:style-name="T1872">­riai</text:span><text:span text:style-name="T1873">.</text:span><text:span text:style-name="T1874"><text:s/></text:span><text:span text:style-name="T1875">Š</text:span><text:span text:style-name="T1876">iuo me</text:span><text:span text:style-name="T1877">­tu, tar</text:span><text:span text:style-name="T1878">­ki</text:span><text:span text:style-name="T1879">­me,<text:s/></text:span>žmo­gus ga­vo 2 tūkst. eu­rų al­gos, mo­kė­jo tik­rai di­de­lę ne­dar­bo drau­di­mo įmo­ką, ta­da iš jo pa­ima, per­skirs­to, ati­duo­da, dar tru­pu­tį ap­mo­kes­ti­na, bet vi­so­kie ūki­nin­kai, ku­rie daž­niau­siai net ne­la­bai ūki­nin­kau­ja, o sė­di įvai­rio­se sa­lė­se ir te­le­vi­zi­jos lai­do­se ir aiš­ki­na, kaip jiems sun­ku ir kaip sun­kiai jie dir­ba, jiems kaž­ko­dėl 600 eu­rų yra ta su­ma, nuo ku­rios jie ap­skri­tai jo­kių mo­ke­s­čių ne­mo­ka. Tai gal vie­ną kar­tą su­si­tvar­ky­ki­me sme­ge­nis ir pra­dė­ki­me ar­gu­men­tuo­ti lo­giš­kai.</text:p>
        <text:p text:style-name="Roman"><text:span text:style-name="T1880">PIRMININKAS.</text:span><text:s/>Ačiū. Siū­lau ap­si­spręs­ti bal­suo­jant, nes yra skir­tin­gų<text:s/>nuo­mo­nių. Kas už pa­siū­ly­mą, ku­riam pri­ta­ria ko­mi­te­tas, bal­suo­ja už, ki­ti pa­si­ren­ka sa­vo va­rian­tus.<text:s/></text:p>
        <text:p text:style-name="Roman">Bal­sa­vo 89 Sei­mo na­riai: už – 74, prieš – 3, su­si­lai­kė 12. Pa­tai­sai pri­tar­ta.<text:s/></text:p>
        <text:p text:style-name="Roman">Ki­ta pa­tai­sa dėl 3 straips­nio. Sei­mo na­riai R. Baš­kie­nė, A. Dumb­ra­va, G. Skais­tė, M. Na­vic­kie­nė, G. Va­si­liaus­kas ir L. Mat­ke­vi­čie­nė. Pri­sta­to Sei­mo na­rė R. Baš­kie­nė.</text:p>
        <text:p text:style-name="Roman"><text:span text:style-name="T1881">R. BAŠKIENĖ</text:span><text:s/><text:span text:style-name="T1882">(</text:span><text:span text:style-name="T1883">LVŽSF</text:span><text:span text:style-name="T1884">)</text:span>. Ger­bia­ma­sis Pir­mi­nin­ke, mes ką tik bal­sa­vo­me dėl ši­to pa­siū­ly­mo ir da­bar an­trą kar­tą…</text:p>
        <text:p text:style-name="Roman"><text:span text:style-name="T1885">PIRMININKAS.</text:span><text:s/>Mes bal­sa­vo­me dėl 1 straips­nio. O dėl 3 straips­nio yra pa­siū­ly­mas 2 ir 3 straips­nius iš­brauk­ti.<text:s/></text:p>
        <text:p text:style-name="Roman"><text:span text:style-name="T1886">R. BAŠKIENĖ</text:span><text:s/><text:span text:style-name="T1887">(</text:span><text:span text:style-name="T1888">LVŽSF</text:span><text:span text:style-name="T1889">)</text:span>. Taip, jūs vi­siš­kai tei­sus. Ati­tin­ka­mai dėl to, nes bu­vo nu­sta­ty­ta anks­tes­nia­me įsta­ty­me, kad ši nuo­sta­ta tu­rė­jo įsi­ga­lio­ti nuo lie­pos 1 die­nos, to­dėl mes ir pa­tai­sė­me šį straips­nį, kad ji ne­be­tam­pa ak­tu­a­li.<text:s/></text:p>
        <text:p text:style-name="Roman"><text:span text:style-name="T1890">PIRMININKAS.</text:span><text:s/>Dė­ko­ju. Ko­mi­te­to nuo­mo­nė.<text:s/></text:p>
        <text:p text:style-name="Roman"><text:span text:style-name="T1891">G. VASILIAUSKAS</text:span><text:s/><text:span text:style-name="T1892">(</text:span><text:span text:style-name="T1893">LVŽSF</text:span><text:span text:style-name="T1894">)</text:span>. So­cia­li­nių rei­ka­lų ir dar­bo ko­mi­te­to nuo­mo­nė – pri­tar­ti šiam mi­nė­tų Sei­mo na­rių pa­siū­ly­mui. Bal­sa­vi­mo re­zul­ta­tai: už – 9, prieš nė­ra, su­si­lai­kė 1.<text:s/></text:p>
        <text:p text:style-name="Roman"><text:span text:style-name="T1895">PIRMININKAS.</text:span><text:s/>Nuo­mo­nių už, prieš nė­ra. Ar ga­li­me pri­tar­ti ben­dru su­ta­ri­mu šiai pa­tai­sai? Ne. Ge­rai, bal­suo­ja­me. Kas už tai, kad, kaip siū­lo ko­mi­te­tas, pri­tar­tu­me, kad šie straips­niai bū­tų iš­brauk­ti?</text:p>
        <text:p text:style-name="Roman">Bal­sa­vo 88 Sei­mo na­riai: už – 72, prieš – 1, su­si­lai­kė 15. Pa­tai­sai pri­tar­ta. Siū­lau ap­si­spręs­ti dėl vi­so įsta­ty­mo. Nuo­mo­nių už, prieš nė­ra. Siū­lau bal­suo­ti. Kas už tai, kad po svars­ty­mo bū­tų pri­tar­ta?<text:s/></text:p>
        <text:p text:style-name="Roman">Bal­sa­vo 88 Sei­mo na­riai: už – 81, prieš ne­bu­vo, su­si­lai­kė 7 Sei­mo na­riai. Po svars­ty­mo Gy­ven­to­jų pa­ja­mų mo­kes­čio įsta­ty­mo straips­nių pa­kei­ti­mo įsta­ty­mui pri­tar­ta.<text:s/></text:p>
        <text:p text:style-name="Roman"/>
        <text:p text:style-name="Laikas">13.29 val.</text:p>
        <text:p text:style-name="Roman12">Bau­džia­mo­jo ko­dek­so 20, 225, 227 ir 230 straips­nių pa­kei­ti­mo įsta­ty­mo pro­jek­tas Nr. XIIIP-675(2) (<text:span text:style-name="T1896">svars</text:span><text:span text:style-name="T1897">­ty</text:span><text:span text:style-name="T1898">­mas</text:span>)</text:p>
        <text:p text:style-name="P1899"/>
        <text:p text:style-name="Roman">Ki­tas dar­bo­tvarkės 1-4 klau­si­mas – Bau­džia­mo­jo ko­dek­so 20, 225, 227 ir 230 straips­nių pa­kei­ti­mo įsta­ty­mo pro­jek­tas Nr. XIIIP-675(2). Pra­ne­šė­jas – ko­mi­te­to pir­mi­nin­kas J. Sa­ba­taus­kas.</text:p>
        <text:p text:style-name="Roman"><text:span text:style-name="T1900">J. SABATAUSKAS</text:span><text:s/><text:span text:style-name="T1901">(</text:span><text:span text:style-name="T1902">LSDPF</text:span><text:span text:style-name="T1903">)</text:span>. Ačiū, ger­bia­mas Pir­mi­nin­ke. Ger­bia­mie­ji ko­le­gos, Tei­sės ir tei­sėt­var­kos ko­mi­te­tas svars­tė Bau­džia­mo­jo ko­dek­so pa­tai­sas, ku­rias pra­ei­tą sa­vai­tę pa­tei­kė Vy­riau­sy­bė. At­si­žvel­gęs į ab­so­liu­čią dau­gu­mą Tei­sės de­par­ta­men­to pa­sta­bų, pri­ta­rė Bau­džia­<text:soft-page-break/>mo­jo ko­dek­so pa­tai­soms ben­dru su­ta­ri­mu – 8 bal­sais už, t. y. vi­sų po­sė­dy­je da­ly­va­vu­sių na­rių bal­sais. Ačiū.<text:s/></text:p>
        <text:p text:style-name="Roman"><text:span text:style-name="T1904">PIRMININKAS.</text:span><text:s/>Dė­ko­ju. Dėl mo­ty­vų nie­kas ne­už­si­ra­šė. Ar ga­li­me pri­tar­ti ben­dru su­ta­ri­mu? Ačiū. Pri­tar­ta.</text:p>
        <text:p text:style-name="Roman"/>
        <text:p text:style-name="Laikas">13.30 val.</text:p>
        <text:p text:style-name="Roman12">Ne­kil­no­ja­mo­jo tur­to mo­kes­čio įsta­ty­mo Nr. X-233 2 straips­nio pa­kei­ti­mo įsta­ty­mo pro­jek­tas Nr. XIIP-2826(3) (<text:span text:style-name="T1905">svars</text:span><text:span text:style-name="T1906">­ty</text:span><text:span text:style-name="T1907">­mas</text:span>)</text:p>
        <text:p text:style-name="Roman"/>
        <text:p text:style-name="Roman">Dar­bo­tvarkės 1-5 klau­si­mas – Ne­kil­no­ja­mo­jo tur­to mo­kes­čio įsta­ty­mo Nr. X-233 2 strai­ps­nio pa­kei­ti­mo įsta­ty­mo pro­jek­tas Nr. XIIP-2826. Pra­ne­šė­jas – Sei­mo na­rys A. Pa­lio­nis.</text:p>
        <text:p text:style-name="Roman"><text:span text:style-name="T1908">A. PALIONIS</text:span><text:s/><text:span text:style-name="T1909">(</text:span><text:span text:style-name="T1910">LSDPF</text:span><text:span text:style-name="T1911">)</text:span>. Ačiū, po­sė­džio pir­mi­nin­ke. Sei­mo Biu­dže­to ir fi­nan­sų ko­mi­te­tas svars­tė mi­nė­tą pro­jek­tą. Kaip pa­pil­do­mas bu­vo Eko­no­mi­kos ko­mi­te­tas, jis siū­lė pa­grin­di­niam ko­mi­te­tui at­mes­ti ši­tą pro­jek­tą. Ko­mi­te­tas pri­ta­rė iš da­lies, nes pro­jek­tas ap­ima ke­lis mo­men­tus. Ko­mi­te­tas pa­to­bu­li­no pro­jek­tą ir pa­to­bu­lin­ta­me pro­jek­te siū­lo­ma, kad ne­kil­no­ja­mo­jo tur­to mo­kes­čio ta­ri­fai ne­kei­čia­mi, taip pat nė­ra at­ski­rai iš­ski­ria­mi mo­kes­čio ta­ri­fai už ap­leis­tą ne­kil­no­ja­mą­jį tur­tą, ta­čiau įve­da­ma aiš­ki są­vo­ka, kas yra ap­leis­tas tur­tas.<text:s/></text:p>
        <text:p text:style-name="Roman">Ko­mi­te­to siū­ly­mas ir spren­di­mas – pri­tar­ti ko­mi­te­to pa­to­bu­lin­tam įsta­ty­mo pro­jek­tui, at­si­žvel­giant į Lie­tu­vos Res­pub­li­kos Vy­riau­sy­bės iš­va­dą ir ko­mi­te­to pa­siū­ly­mus. Bal­sa­vi­mo re­zul­ta­tai – ben­dru su­ta­ri­mu.<text:s/></text:p>
        <text:p text:style-name="Roman"><text:span text:style-name="T1912">PIRMININKAS.</text:span><text:s/>Dė­ko­ja­me. Kas kal­bės pa­pil­do­mo ko­mi­te­to, Eko­no­mi­kos ko­mi­te­to, var­du? Nė­ra no­rin­čių. Gal T. Lan­gai­tis no­rė­tų kal­bė­ti? J. Raz­ma. Ar ma­lo­nė­tu­mė­te? Sei­mo na­ry Jur­gi Raz­ma, gal ga­lė­tu­mė­te kal­bė­ti Eko­no­mi­kos ko­mi­te­to var­du?<text:s/></text:p>
        <text:p text:style-name="Roman"><text:span text:style-name="T1913">J. RAZMA</text:span><text:s/><text:span text:style-name="T1914">(</text:span><text:span text:style-name="T1915">TS-LKDF</text:span><text:span text:style-name="T1916">)</text:span>. Mū­sų ko­mi­te­tas siū­lo at­mes­ti pro­jek­tą. Ar­gu­men­tų aš ne­įga­lio­tas dės­ty­ti, bet Tei­sės de­par­ta­men­to pa­sta­bos, man at­ro­do, yra gau­sios ir iš­kal­bin­gos. Tas la­biau­siai lė­mė.</text:p>
        <text:p text:style-name="Roman"><text:span text:style-name="T1917">PIRMININKAS.</text:span><text:s/>Dė­ko­ja­me. Mo­ty­vai po svars­ty­mo. Sei­mo na­rys A. Pa­lio­nis – už.</text:p>
        <text:p text:style-name="Roman"><text:span text:style-name="T1918">A. PALIONIS</text:span><text:s/><text:span text:style-name="T1919">(</text:span><text:span text:style-name="T1920">LSDPF</text:span><text:span text:style-name="T1921">)</text:span>. Aš<text:s/>re­a­guo­siu į pa­pil­do­mo ko­mi­te­to iš­va­dą. Kaip mi­nė­jau pri­sta­ty­da­mas, Sei­mo Biu­dže­to ir fi­nan­sų ko­mi­te­tas pri­ta­rė iš da­lies Eko­no­mi­kos ko­mi­te­tui, nes jie siū­lė at­mes­ti vien to­dėl, kad yra kei­čia­mi ap­leis­to ne­kil­no­ja­mo­jo tur­to ta­ri­fai. Tai mes vi­są ši­tą ta­ri­fų kei­ti­mą iš pro­jek­to išbrau­kė­me, o pa­li­ko­me tik vie­ną da­lį, ku­rio­je api­brė­žia­ma są­vo­ka, kas yra ap­leis­tas ne­kil­no­ja­ma­sis tur­tas. Pra­šau pri­tar­ti pro­jek­tui.</text:p>
        <text:p text:style-name="Roman"><text:span text:style-name="T1922">PIRMININKAS.</text:span><text:s/>Ačiū. Dau­giau dėl mo­ty­vų nie­kas ne­už­si­ra­šė. Siū­lau ap­si­spręs­ti bal­suo­jant. Kas pri­ta­ria­te pa­grin­di­nio ko­mi­te­to nuo­mo­nei pri­tar­ti po svars­ty­mo, pra­šau bal­suo­ti.<text:s/></text:p>
        <text:p text:style-name="Roman">Bal­sa­vo 86 Sei­mo na­riai: už – 79, prieš – 1, su­si­lai­kė 6. Po svars­ty­mo pri­tar­ta.</text:p>
        <text:p text:style-name="Roman"/>
        <text:p text:style-name="Laikas">13.35 val.</text:p>
        <text:p text:style-name="Roman12"><text:span text:style-name="T1923">Ž</text:span><text:span text:style-name="T1924">­e</text:span><text:span text:style-name="T1925">­mės įsta</text:span><text:span text:style-name="T1926">­ty</text:span><text:span text:style-name="T1927">­mo Nr. I-446 7 straips</text:span><text:span text:style-name="T1928">­nio pa</text:span><text:span text:style-name="T1929">­kei</text:span><text:span text:style-name="T1930">­ti</text:span><text:span text:style-name="T1931">­mo įsta</text:span><text:span text:style-name="T1932">­ty</text:span><text:span text:style-name="T1933">­mo pro</text:span><text:span text:style-name="T1934">­jek</text:span><text:span text:style-name="T1935">­tas Nr. XIIP-4582(3)</text:span><text:s/>(<text:span text:style-name="T1936">svars</text:span><text:span text:style-name="T1937">­ty</text:span><text:span text:style-name="T1938">­mas</text:span>)</text:p>
        <text:p text:style-name="Roman"/>
        <text:p text:style-name="Roman">Dar­bo­tvarkės 1-6a klau­si­mas – Ž­e­mės įsta­ty­mo Nr. I-446 7 straips­nio pa­kei­ti­mo įsta­ty­mo pro­jek­tas Nr. XIIP-4582. Pra­ne­šė­jas – Sei­mo na­rys J. Rim­kus.</text:p>
        <text:p text:style-name="Roman"><text:span text:style-name="T1939">J. RIMKUS</text:span><text:s/><text:span text:style-name="T1940">(</text:span><text:span text:style-name="T1941">LVŽSF</text:span><text:span text:style-name="T1942">)</text:span>. Ger­bia­mi ko­le­gos, Kai­mo rei­ka­lų ko­mi­te­tas šių me­tų ge­gu­žės 11 die­ną pri­ta­rė ko­mi­te­to pa­to­bu­lin­tam įsta­ty­mo pro­jek­tui Nr. XIIP-4582 ir ko­mi­te­to iš­va­doms. Bal­sa­vi­mo re­zul­ta­tai: už – 9, ben­dru su­ta­ri­mu.<text:s/></text:p>
        <text:p text:style-name="Roman">Ko­mi­te­tas pa­to­bu­li­no įsta­ty­mo pro­jek­tą pa­gal Sei­mo kan­ce­lia­ri­jos Tei­sės de­par­ta­men­to pa­siū­ly­mą, nu­sta­tė įsi­ga­lio­ji­mo ir įgy­ven­di­ni­mo tvar­ką ir pa­tiks­li­no įsta­ty­mo pri­ėmi­mo da­tą –<text:s/>vie­toj 2016 me­tų įra­šė 2017 me­tus. Dau­giau pa­siū­ly­mų ir pa­sta­bų ne­gau­ta. Siū­lau pri­tar­ti šiam įsta­ty­mo pro­jek­tui po svars­ty­mo.<text:s/></text:p>
        <text:p text:style-name="P1943"><text:span text:style-name="T1944">PIRMININKAS.</text:span><text:s/>Ačiū. Pa­pil­do­mas ko­mi­te­tas – V. Rin­ke­vi­čius.</text:p>
        <text:p text:style-name="Roman"><text:span text:style-name="T1945">V. RINKEVIČIUS</text:span><text:s/><text:span text:style-name="T1946">(</text:span><text:span text:style-name="T1947">LVŽSF</text:span><text:span text:style-name="T1948">)</text:span>. Ger­bia­mi ko­le­gos, Biu­dže­to ir fi­nan­sų ko­mi­te­tas ap­svars­tė šį pro­jek­tą ir ben­dru su­ta­ri­mu nu­ta­rė pa­siū­ly­ti pa­grin­di­niam ko­mi­te­tui pri­tar­ti įsta­ty­mo pro­jek­tui ir pa­to­bu­lin­ti at­si­žvel­giant į Sei­mo kan­ce­lia­ri­jos Tei­sės de­par­ta­men­to pa­sta­bas ir Biu­dže­to ir fi­nan­sų ko­mi­te­to pa­siū­ly­mus, ku­rie su­si­ję su įsta­ty­mo įsi­ga­lio­ji­mu ir po­įsta­ty­mi­nių ak­tų pri­ėmi­mu.</text:p>
        <text:p text:style-name="Roman"><text:span text:style-name="T1949">PIRMININKAS.</text:span><text:span text:style-name="T1950"><text:s/>Ačiū. Ir G. Kin</text:span><text:span text:style-name="T1951">­du</text:span><text:span text:style-name="T1952">­rys – Vals</text:span><text:span text:style-name="T1953">­ty</text:span><text:span text:style-name="T1954">­bės val</text:span><text:span text:style-name="T1955">­dy</text:span><text:span text:style-name="T1956">­mo ir sa</text:span><text:span text:style-name="T1957">­vi</text:span><text:span text:style-name="T1958">­val</text:span><text:span text:style-name="T1959">­dy</text:span><text:span text:style-name="T1960">­bių ko</text:span><text:span text:style-name="T1961">­mi</text:span><text:span text:style-name="T1962">­te</text:span><text:span text:style-name="T1963">­to var</text:span><text:span text:style-name="T1964">­du.</text:span></text:p>
        <text:p text:style-name="Roman"><text:span text:style-name="T1965">G. KINDURYS</text:span><text:s/><text:span text:style-name="T1966">(</text:span><text:span text:style-name="T1967">LVŽSF</text:span><text:span text:style-name="T1968">)</text:span>. Vals­ty­bės val­dy­mo ir sa­vi­val­dy­bių ko­mi­te­tas pri­ėmė spren­di­mą iš es­mės pri­tar­ti įsta­ty­mo pro­jek­tui ir siū­ly­ti pa­grin­di­niam ko­mi­te­tui jį to­bu­lin­ti at­si­žvel­giant į Sei­mo kan­ce­lia­ri­jos Tei­sės de­par­ta­men­to iš­va­dą, ku­riai pri­ta­rė Vals­ty­bės val­dy­mo ir sa­vi­val­dy­bių ko­mi­te­tas, ir Vals­ty­bės val­dy­mo ir sa­vi­val­dy­bių ko­mi­te­to pa­siū­ly­mą. Pri­tar­ta ben­dru su­ta­ri­mu, t. y. taip, kaip ir pa­to­bu­li­no Kai­mo rei­ka­lų ko­mi­te­tas.</text:p>
        <text:p text:style-name="Roman"><text:span text:style-name="T1969">PIRMININKAS.</text:span><text:s/>Dė­ko­ja­me. Pa­siū­ly­mų nė­ra, už­si­ra­šiu­sių kal­bė­ti dis­ku­si­jo­je taip pat nė­ra, dėl mo­ty­vų taip pat nė­ra. Siū­lau pri­tar­ti po svars­ty­mo. Bal­suo­ja­me.</text:p>
        <text:p text:style-name="Roman"><text:s/>Bal­sa­vo 85 Sei­mo na­riai: už – 84, prieš nė­ra, su­si­lai­kė 1 Sei­mo na­rys. Po svars­ty­mo pro­jek­tui pri­tar­ta.<text:s/></text:p>
        <text:p text:style-name="Roman"/>
        <text:p text:style-name="Laikas">13.38 val.</text:p>
        <text:p text:style-name="Roman12"><text:span text:style-name="T1970">Miš</text:span><text:span text:style-name="T1971">­kų įsta</text:span><text:span text:style-name="T1972">­ty</text:span><text:span text:style-name="T1973">­mo Nr. I-671 5 straips</text:span><text:span text:style-name="T1974">­nio pa</text:span><text:span text:style-name="T1975">­kei</text:span><text:span text:style-name="T1976">­ti</text:span><text:span text:style-name="T1977">­mo įsta</text:span><text:span text:style-name="T1978">­ty</text:span><text:span text:style-name="T1979">­mo pro</text:span><text:span text:style-name="T1980">­jek</text:span><text:span text:style-name="T1981">­tas Nr. XIIP-4583(2)</text:span><text:s/>(<text:span text:style-name="T1982">svars</text:span><text:span text:style-name="T1983">­ty</text:span><text:span text:style-name="T1984">­mas</text:span>)</text:p>
        <text:p text:style-name="Roman"/>
        <text:p text:style-name="Roman">Dar­bo­tvarkės 1-6b klau­si­mas – Miš­kų įsta­ty­mo Nr. I-671 5 straips­nio pa­kei­ti­mo įsta­ty­mo pro­jek­tas Nr. XIIP-4583. Pra­ne­šė­ja – Sei­mo na­rė V. Ving­rie­nė. K. Ma­žei­ka.</text:p>
        <text:p text:style-name="Roman"><text:span text:style-name="T1985">K. MAŽEIKA</text:span><text:s/><text:span text:style-name="T1986">(</text:span><text:span text:style-name="T1987">LVŽSF</text:span><text:span text:style-name="T1988">)</text:span>. Ačiū, Pir­mi­nin­ke. Ko­mi­te­to spren­di­mas bu­vo pri­tar­ti šiam įsta­ty­mo pro­jek­tui. Bal­sa­vi­mo re­zul­ta­tai: už – 8, prieš ne­bu­vo, su­si­lai­kė 2 ko­mi­te­to na­riai. Ačiū.</text:p>
        <text:p text:style-name="Roman"><text:span text:style-name="T1989">PIRMININKAS.</text:span><text:s/>Ačiū. Pa­pil­do­mas ko­mi­te­tas – Biu­dže­to ir fi­nan­sų ko­mi­te­tas. Sei­mo na­rys V. Rin­ke­vi­čius.</text:p>
        <text:p text:style-name="Roman"><text:span text:style-name="T1990">V. RINKEVIČIUS</text:span><text:s/><text:span text:style-name="T1991">(</text:span><text:span text:style-name="T1992">LVŽSF</text:span><text:span text:style-name="T1993">)</text:span>. Biu­dže­to ir fi­nan­sų ko­mi­te­tas ap­svars­tė įsta­ty­mo pro­jek­tą ir ben­dru su­ta­ri­mu nu­ta­rė pa­siū­ly­ti pa­grin­di­niam ko­mi­te­tui pri­tar­ti įsta­ty­mo pro­jek­tui ir pa­to­bu­lin­ti at­si­žvel­giant į Sei­mo kan­ce­lia­ri­jos Tei­sės de­par­ta­men­to pa­sta­bas bei Biu­dže­to ir fi­nan­sų ko­mi­te­to pa­siū­ly­mus.<text:s/></text:p>
        <text:p text:style-name="Roman"><text:span text:style-name="T1994">PIRMININKAS.</text:span><text:s/>Ačiū. Pa­pil­do­mo Kai­mo rei­ka­lų ko­mi­te­to nuo­mo­nė – J. Rim­kus.</text:p>
        <text:p text:style-name="Roman"><text:span text:style-name="T1995">J. RIMKUS</text:span><text:s/><text:span text:style-name="T1996">(</text:span><text:span text:style-name="T1997">LVŽSF</text:span><text:span text:style-name="T1998">)</text:span>. Kai­mo rei­ka­lų ko­mi­te­tas, kaip pa­pil­do­mas ko­mi­te­tas, šių me­tų ge­gu­žės 11 die­ną pri­ta­rė ini­cia­to­rių pa­teik­tam įsta­ty­mo pro­jek­tui Nr. XIIP-4583 ir pa­siū­lė pa­grin­di­niam ko­mi­te­tui jį to­bu­lin­ti pa­gal Sei­mo kan­ce­lia­ri­jos Tei­sės de­par­ta­men­to pa­siū­ly­mus, ku­riems ko­mi­te­tas pri­ta­rė.<text:s/></text:p>
        <text:p text:style-name="Roman">Bal­sa­vi­mo re­zul­ta­tai: 9 – už. Ben­dru su­ta­ri­mu. Pa­grin­di­nis ko­mi­te­tas pa­to­bu­li­no įsta­ty­mo pro­jek­tą. Siū­lau pri­tar­ti šiam įsta­ty­mo pro­jek­tui po svars­ty­mo.</text:p>
        <text:p text:style-name="Roman"><text:span text:style-name="T1999">PIRMININKAS.</text:span><text:s/>Ačiū. Vals­ty­bės val­dy­mo ir sa­vi­val­dy­bių ko­mi­te­to var­du – G. Kin­du­rys.</text:p>
        <text:p text:style-name="Roman"><text:span text:style-name="T2000">G. KINDURYS</text:span><text:s/><text:span text:style-name="T2001">(</text:span><text:span text:style-name="T2002">LVŽSF</text:span><text:span text:style-name="T2003">)</text:span>. Vals­ty­bės val­dy­mo ir sa­vi­val­dy­bių ko­mi­te­tas iš es­mės pri­ėmė spren­di­mą pri­tar­ti pro­jek­tui ir siū­ly­ti pa­grin­di­niam ko­mi­te­tui jį to­bu­lin­ti at­si­žvel­giant į Tei­sės de­par­ta­men­to pa­sta­bas, ku­rioms ko­mi­te­tas pri­ta­rė. Vals­ty­bės val­dy­mo ir sa­vi­val­dy­bių ko­mi­te­to pa­siū­ly­mas (ben­dru su­ta­ri­mu) – pri­tar­ti pa­teik­tam pro­jek­tui su pa­tai­sy­mais.</text:p>
        <text:p text:style-name="Roman"><text:span text:style-name="T2004">PIRMININKAS.</text:span><text:s/>Dė­ko­ja­me. Ke­tu­ri ko­mi­te­tai pri­ta­rė. Siū­lau ap­si­spręs­ti bal­suo­jant po svars­ty­mo.<text:s/></text:p>
        <text:p text:style-name="Roman">Bal­sa­vo 86 Sei­mo na­riai: už – 86, prieš ir su­si­lai­kiu­sių ne­bu­vo. Po svars­ty­mo įsta­ty­mo pro­jek­tui pri­tar­ta.<text:s/></text:p>
        <text:p text:style-name="Roman"/>
        <text:p text:style-name="Laikas">13.42 val.</text:p>
        <text:p text:style-name="P2005"><text:span text:style-name="T2006">Ap</text:span><text:span text:style-name="T2007">­lin</text:span><text:span text:style-name="T2008">­kos oro ap</text:span><text:span text:style-name="T2009">­sau</text:span><text:span text:style-name="T2010">­gos įsta</text:span><text:span text:style-name="T2011">­ty</text:span><text:span text:style-name="T2012">­mo Nr. VIII-1392 2, 3, 4, 10 straips</text:span><text:span text:style-name="T2013">­nių ir prie</text:span><text:span text:style-name="T2014">­do pa</text:span><text:span text:style-name="T2015">­kei</text:span><text:span text:style-name="T2016">­ti</text:span><text:span text:style-name="T2017">­mo</text:span><text:span text:style-name="T2018"><text:s/>įsta</text:span><text:span text:style-name="T2019">­ty</text:span><text:span text:style-name="T2020">­mo pro</text:span><text:span text:style-name="T2021">­jek</text:span><text:span text:style-name="T2022">­tas Nr. XIIIP-543(2)</text:span><text:s/>(<text:span text:style-name="T2023">svars</text:span><text:span text:style-name="T2024">­ty</text:span><text:span text:style-name="T2025">­mas</text:span>)</text:p>
        <text:p text:style-name="P2026"/>
        <text:p text:style-name="P2027">Ki­tas dar­bo­tvarkės klau­si­mas – Ap­lin­kos oro ap­sau­gos įsta­ty­mo 2, 3, 4, 10 straips­nių ir prie­do pa­kei­ti­mo įsta­ty­mo pro­jek­tas Nr. XIIIP-543. Pra­ne­šė­jas – Sei­mo na­rys R. Sin­ke­vi­čius, Ap­lin­kos ap­sau­gos ko­mi­te­tas.</text:p>
        <text:p text:style-name="Roman"><text:span text:style-name="T2028">R. SINKEVIČIUS</text:span><text:s/><text:span text:style-name="T2029">(</text:span><text:span text:style-name="T2030">LSDPF</text:span><text:span text:style-name="T2031">)</text:span>. Ger­bia­mas Pir­mi­nin­ke, ko­le­gos Sei­mo na­riai, Ap­lin­kos ap­sau­gos ko­mi­te­tas, įver­ti­nęs Sei­mo kan­ce­lia­ri­jos Tei­sės de­par­ta­men­to pa­sta­bas ir joms pri­ta­ręs, taip pat pri­ta­ręs Eu­ro­pos tei­sės de­par­ta­men­to pa­sta­boms ir įver­ti­nęs Lie­tu­vių kal­bos ko­mi­si­jos<text:s/><text:span text:style-name="T2032">pa</text:span><text:span text:style-name="T2033">­siū</text:span><text:span text:style-name="T2034">­ly</text:span><text:span text:style-name="T2035">­mus, į juos at</text:span><text:span text:style-name="T2036">­si</text:span><text:span text:style-name="T2037">­žvel</text:span><text:span text:style-name="T2038">­gė ir, 9 ko</text:span><text:span text:style-name="T2039">­mi</text:span><text:span text:style-name="T2040">­te</text:span><text:span text:style-name="T2041">­to na</text:span><text:span text:style-name="T2042">­riams bal</text:span><text:span text:style-name="T2043">­sa</text:span><text:span text:style-name="T2044">­vus už, 1 su</text:span><text:span text:style-name="T2045">­si</text:span><text:span text:style-name="T2046">­lai</text:span><text:span text:style-name="T2047">­kius, pro</text:span><text:span text:style-name="T2048">­jek</text:span><text:span text:style-name="T2049">­tui pri</text:span><text:span text:style-name="T2050">­ta</text:span><text:span text:style-name="T2051">­rė.<text:s/></text:span></text:p>
        <text:p text:style-name="Roman"><text:span text:style-name="T2052">PIRMININKAS.</text:span><text:s/>Ačiū. Mo­ty­vai už – Sei­mo na­rys P. Sau­dar­gas.<text:s/></text:p>
        <text:p text:style-name="Roman"><text:span text:style-name="T2053">P. SAUDARGAS</text:span><text:s/><text:span text:style-name="T2054">(</text:span><text:span text:style-name="T2055">TS-LKDF</text:span><text:span text:style-name="T2056">)</text:span>. Dė­kui. Ne­ma­tau, ar yra už­si­ra­šiu­sių kal­bė­ti prieš, tai ne­ži­nau, ar čia rei­kia ko­le­gas…</text:p>
        <text:p text:style-name="Roman"><text:span text:style-name="T2057">PIRMININKAS.</text:span><text:s/>Nė­ra.</text:p>
        <text:p text:style-name="Roman"><text:span text:style-name="T2058">P. SAUDARGAS</text:span><text:s/><text:span text:style-name="T2059">(</text:span><text:span text:style-name="T2060">TS-LKDF</text:span><text:span text:style-name="T2061">)</text:span>. …tik­rai stip­riai agi­tuo­ti. Tie­siog yra siū­ly­mas plės­ti elek­tros ir tais at­si­nau­ji­nan­čiais iš­tek­liais va­ro­mas sis­te­mas. Aš ma­ny­čiau, kad mes esa­me už ža­li­ą­ją eko­no­mi­ką ir ža­lią trans­por­tą. Pa­si­sa­kau už.</text:p>
        <text:p text:style-name="Roman"><text:span text:style-name="T2062">PIRMININKAS.</text:span><text:s/>Dė­ko­ja­me. Mo­ty­vų prieš nė­ra. Siū­lau ap­si­spręs­ti bal­suo­jant.<text:s/></text:p>
        <text:p text:style-name="Roman">Bal­sa­vo 80 Sei­mo na­rių: už – 76, prieš ne­bu­vo, su­si­lai­kė 4 Sei­mo na­riai. Įsta­ty­mo pro­jek­tui po svars­ty­mo pri­tar­ta.<text:s/></text:p>
        <text:p text:style-name="Roman"/>
        <text:p text:style-name="Laikas">13.44 val.</text:p>
        <text:p text:style-name="Roman12">Elek­tro­ni­nių ry­šių įsta­ty­mo Nr. IX-2135 3, 9 ir 45 straips­nių pa­kei­ti­mo įsta­ty­mo pro­jek­tas Nr. XIIIP-722,<text:span text:style-name="T2063"><text:s/>Ad</text:span><text:span text:style-name="T2064">­mi</text:span><text:span text:style-name="T2065">­nist</text:span><text:span text:style-name="T2066">­ra</text:span><text:span text:style-name="T2067">­ci</text:span><text:span text:style-name="T2068">­nių nu</text:span><text:span text:style-name="T2069">­si</text:span><text:span text:style-name="T2070">­žen</text:span><text:span text:style-name="T2071">­gi</text:span><text:span text:style-name="T2072">­mų ko</text:span><text:span text:style-name="T2073">­dek</text:span><text:span text:style-name="T2074">­so 464 straips</text:span><text:span text:style-name="T2075">­nio pa</text:span><text:span text:style-name="T2076">­kei</text:span><text:span text:style-name="T2077">­ti</text:span><text:span text:style-name="T2078">­mo įsta</text:span><text:span text:style-name="T2079">­ty</text:span><text:span text:style-name="T2080">­mo pro</text:span><text:span text:style-name="T2081">­jek</text:span><text:span text:style-name="T2082">­tas Nr. XIIIP-723</text:span><text:s/>(<text:span text:style-name="T2083">pa</text:span><text:span text:style-name="T2084">­tei</text:span><text:span text:style-name="T2085">­ki</text:span><text:span text:style-name="T2086">­mas</text:span>)</text:p>
        <text:p text:style-name="Roman"/>
        <text:p text:style-name="Roman">Ki­tas dar­bo­tvarkės klau­si­mas – Elek­tro­ni­nių ry­šių įsta­ty­mo 3, 9 ir 45 straips­nių pa­kei­ti­mo įsta­ty­mo pro­jek­tas Nr. XIIIP-722 ir ly­di­ma­sis. Pra­ne­šė­jas – vi­ce­mi­nist­ras R. De­gu­tis.<text:s/></text:p>
        <text:p text:style-name="Roman"><text:span text:style-name="T2087">R. DEGUTIS.</text:span><text:s/>Ger­bia­mas Pir­mi­nin­ke, ger­bia­mi Sei­mo na­riai, tei­kiu Elek­tro­ni­nių ry­šių įsta­ty­mo 3, 9 ir 45 straips­nių pa­kei­ti­mo įsta­ty­mo pro­jek­tą ir Ad­mi­nist­ra­ci­nių nu­si­žen­gi­mų ko­dek­so 464 straips­nio pa­kei­ti­mo įsta­ty­mo pro­jek­tą. Įsta­ty­mo pro­jek­tų tiks­las yra nu­sta­ty­ti drau­di­mą ir sank­ci­jas ne tik nau­do­ti, bet ir lai­ky­ti ra­di­jo ry­šio slo­pi­ni­mo įren­gi­nius. Sie­kia­me su­pap­ras­tin­ti tei­si­nį įro­di­nė­ji­mo pro­ce­są, už­drau­džian­tį ra­di­jo ry­šio slo­pi­ni­mo įren­gi­nių ne­tei­sėto lai­ky­mo fak­tą, nes šiuo me­tu tei­si­nio įro­di­nė­ji­mo pro­ce­sas, nu­kreip­tas ko­vai su ne­tei­sė­tu šių įren­gi­nių nau­do­ji­mu ir dis­po­na­vi­mu, yra kom­pli­kuo­tas.<text:s/></text:p>
        <text:p text:style-name="Roman">Svar­bu tai, kad ra­di­jo ry­šio slo­pi­ni­mo įren­gi­niai daž­nai yra nau­do­ja­mi ne­tei­sė­tai, nu­si­kal­ti­mams ir ki­toms ne­tei­sė­toms vei­koms vyk­dy­ti ar jų vyk­dy­mo me­tu.<text:s/></text:p>
        <text:p text:style-name="Roman">Įsta­ty­mų<text:s/>pro­jek­tuo­se yra nu­ma­ty­tos iš­im­tys, kai šiuos įren­gi­nius ir to­liau tei­sė­tai ga­lės nau­do­ti tam tik­ros vals­ty­bės ins­ti­tu­ci­jos, vyk­dan­čios joms pri­skir­tas funk­ci­jas: vals­ty­bės gy­ny­bos, na­cio­na­li­nio sau­gu­mo, vie­šo­sios tvar­kos ir vi­suo­me­nės sau­gu­mo už­tik­ri­ni­mo, nu­si­kal­sta­mų vei­kų ir ki­tų pa­žei­di­mų pre­ven­ci­jos, vals­ty­bės sie­nos ap­sau­gos. O Ry­šių re­gu­lia­vi­mo tar­ny­bai ne­rei­kės iš­da­vi­nė­ti lei­di­mų, su­tei­kian­čių tei­sę šiuos įren­gi­nius tei­sė­tai nau­do­ti.<text:s/></text:p>
        <text:p text:style-name="Roman">Įsta­ty­mų<text:s/>pa­kei­ti­mo pro­jek­tai pa­reng­ti at­si­žvel­giant į Eu­ro­pos paš­to ir te­le­ko­mu­ni­ka­ci­jų kon­fe­ren­ci­jos, Elek­tro­ni­nių ry­šių ko­mi­te­to re­ko­men­da­ci­ją dėl drau­di­mo tiek­ti rin­kai ir nau­do­ti ra­di­jo ry­šio slo­pi­ni­mo įren­gi­nius Eu­ro­pos paš­to ir te­le­ko­mu­ni­ka­ci­jų kon­fe­ren­ci­jos vals­ty­bė­se na­rė­se. Pra­šau ger­bia­mus Sei­mo na­rius pri­tar­ti įsta­ty­mų<text:s/>pro­jek­tams po pa­tei­ki­mo.<text:s/></text:p>
        <text:p text:style-name="Roman"><text:span text:style-name="T2088">PIRMININKAS.</text:span><text:s/>Dė­ko­ju. Pa­bū­ki­te tri­bū­no­je. Klaus­ti no­ri Sei­mo na­rys A. Pa­lio­nis.<text:s/></text:p>
        <text:p text:style-name="Roman"><text:span text:style-name="T2089">A. PALIONIS</text:span><text:s/><text:span text:style-name="T2090">(</text:span><text:span text:style-name="T2091">LSDPF</text:span><text:span text:style-name="T2092">)</text:span>. Ačiū, po­sė­džio<text:s/>pir­mi­nin­ke. Aš la­bai trum­pai, tik­tai dėl aiš­ku­mo. Aš su­pran­tu, tos ry­šio slo­pi­ni­mo prie­mo­nės ir skir­tos ry­šiui slo­pin­ti, bet daž­nai bū­na taip, kad vie­nas nau­do­ja­mas prie­tai­sas kaž­kaip pa­gal ban­gas slo­pi­na ki­tą ry­šį, kai bū­na ne­su­de­ri­na­ma. Ar tai ir­gi ap­im­tų, ar ne?</text:p>
        <text:p text:style-name="Roman"><text:span text:style-name="T2093">R. DEGUTIS.</text:span><text:s/>Ne. Mes kal­ba­me apie spe­cia­lias ry­šio slo­pi­ni­mo prie­mo­nes, ku­rios yra nau­do­ja­mos bū­tent ry­šiui slo­pin­ti.<text:s/></text:p>
        <text:p text:style-name="Roman"><text:span text:style-name="T2094">PIRMININKAS.</text:span><text:s/>Dė­ko­ja­me. Dėl mo­ty­vų… Ačiū jums, vi­ce­mi­nist­re. Dėl mo­ty­vų kal­bė­ti nie­kas ne­už­si­ra­šė. Siū­lau ap­si­spręs­ti bal­suo­jant.</text:p>
        <text:p text:style-name="Roman">Bal­sa­vo 79 Sei­mo na­riai: už – 79, prieš ir su­si­lai­kiu­sių ne­bu­vo. Po pa­tei­ki­mo pri­tar­ta.<text:s/></text:p>
        <text:p text:style-name="Roman">Rei­kia pa­skir­ti ko­mi­te­tus. Siū­lo­mi ko­mi­te­tai: pa­grin­di­nis ko­mi­te­tas – Eko­no­mi­kos ko­mi­te­tas, dėl ki­to pro­jek­to – Tei­sės ir tei­sėt­var­kos ko­mi­te­tas ir pa­pil­do­mas Eko­no­mi­kos ko­mi­te­tas. Ar ga­li­me pri­tar­ti ben­dru su­ta­ri­mu? Ačiū. Pri­tar­ta. Svars­ty­si­me per ru­dens se­si­ją.<text:s/></text:p>
        <text:p text:style-name="Roman"/>
        <text:p text:style-name="Laikas">13.49 val.</text:p>
        <text:p text:style-name="Roman12">Sei­mo nu­ta­ri­mo „Dėl Na­cio­na­li­nės svei­ka­tos ta­ry­bos na­rių pa­sky­ri­mo“ pro­jek­tas Nr. XIIIP-759 (<text:span text:style-name="T2095">pa</text:span><text:span text:style-name="T2096">­tei</text:span><text:span text:style-name="T2097">­ki</text:span><text:span text:style-name="T2098">­mas</text:span>)</text:p>
        <text:p text:style-name="Roman"/>
        <text:p text:style-name="Roman">Ki­tas dar­bo­tvarkės klau­si­mas – Sei­mo nu­ta­ri­mo „Dėl Na­cio­na­li­nės svei­ka­tos ta­ry­bos na­rių pa­sky­ri­mo“ pro­jek­tas Nr. XIIIP-759. Pra­ne­šė­ja – Sei­mo na­rė A. Ši­rins­kie­nė, ko­mi­te­to pir­mi­nin­kė.</text:p>
        <text:p text:style-name="Roman"><text:span text:style-name="T2099">A. ŠIRINSKIENĖ</text:span><text:s/><text:span text:style-name="T2100">(</text:span><text:span text:style-name="T2101">LVŽSF</text:span><text:span text:style-name="T2102">)</text:span>. Kaip ži­nia, prieš ge­rą mė­ne­sį Lie­tu­vos Res­pub­li­kos Sei­mas pri­ėmė spren­di­mą re­for­muo­ti Na­cio­na­li­nės svei­ka­tos ta­ry­bos for­ma­vi­mo tvar­ką. Bu­vo nu­sta­ty­ta nau­ja tvar­ka ir štai da­bar tei­kiu jums Sei­mo nu­ta­ri­mo „Dėl Na­cio­na­li­nės svei­ka­tos ta­ry­bos na­rių pa­sky­ri­mo“ pro­jek­tą, ku­ria­me jau yra nu­ma­ty­ta ta­ry­bos su­dė­tis. La­bai no­riu pa­dė­ko­ti tiek Lie­tu­vos moks­lo ta­ry­bai, ku­ri pri­si­dė­jo at­ren­kant as­me­nis į Na­cio­na­li­nę svei­ka­tos ta­ry­bą, tiek vi­siems Sei­mo ko­mi­te­tams, ku­rie la­bai ak­ty­viai da­ly­va­vo ir tei­kė sa­vo kan­di­da­tus. Da­lį kan­di­da­tų, tai yra kan­di­da­tus iš pa­cien­tų, ne­įga­lių­jų or­ga­ni­za­ci­jų, taip pat iš vi­suo­me­nės svei­ka­tos prie­žiū­ros spe­cia­lis­tų,<text:s/>at­rin­ko, kaip pa­gal įsta­ty­mą ir Na­cio­na­li­nės svei­ka­tos ta­ry­bos nuo­sta­tus pri­klau­so, ir Lie­tu­vos Res­pub­li­kos Sei­mo Svei­ka­tos rei­ka­lų ko­mi­te­tas.<text:s/></text:p>
        <text:p text:style-name="Roman">Pri­sta­ty­da­ma ga­liu pa­si­džiaug­ti, kad kaip re­ta Na­cio­na­li­nės svei­ka­tos ta­ry­bos su­dė­tis yra tarp­dis­cip­li­ni­nė. Mes su­ge­bė­jo­me įgy­ven­din­ti prin­ci­pą „Svei­ka­ta – vi­so­se po­li­ti­ko­se“, pa­kvie­s­da­mi ne tik me­di­kų ben­druo­me­nę, mū­sų moks­lo eli­tą į Na­cio­na­li­nę svei­ka­tos ta­ry­bą, me­di­ci­nos moks­lo eli­tą, bet ir tuos as­me­nis, ku­rie dir­ba ki­to­se sri­ty­se, vie­naip ar ki­taip su­si­ju­sio­se su kul­tū­ra ar švie­ti­mu, ar spor­to, jau­ni­mo rei­ka­lais. Tie­siog no­rė­čiau pa­pra­šy­ti, kad pri­tar­tu­mė­te Na­cio­na­li­nės svei­ka­tos ta­ry­bos su­dė­čiai ir Sei­mo nu­ta­ri­mui. Kar­tu, jei­gu Sei­mo Pir­mi­nin­kas leis­tų, pra­šy­čiau pri­im­ti ypa­tin­gos sku­bos tvar­ka dėl tos prie­žas­ties, kad Na­cio­na­li­nė svei­ka­tos ta­ry­ba jau tu­rė­tų pra­dė­ti veik­ti, nes pa­gal įsta­ty­mą jos star­tas yra nuo bir­že­lio 1 die­nos.<text:s/></text:p>
        <text:p text:style-name="Roman"><text:span text:style-name="T2103">PIRMININKAS.</text:span><text:s/>Dė­ko­ja­me. Klau­sia… Po­nia<text:s/>Ši­rins­kie­ne, li­ki­te tri­bū­no­je. Klaus­ti už­si­ra­šė Sei­mo na­riai. Sei­mo na­rys A. Anu­šaus­kas, ruo­šia­si S. Jo­vai­ša.<text:s/></text:p>
        <text:p text:style-name="Roman"><text:span text:style-name="T2104">A. ANUŠAUSKAS</text:span><text:s/><text:span text:style-name="T2105">(</text:span><text:span text:style-name="T2106">TS-LKDF</text:span><text:span text:style-name="T2107">)</text:span>. Ger­bia­ma ko­le­ge, gry­nai smal­su­mo ve­da­mas klau­siu. Tie­siog tarp pa­siū­ly­tų kan­di­da­tų yra žmo­nių la­bai skir­tin­gų spe­cia­ly­bių, vie­nas iš jų, dėl ko ir no­riu pa­klaus­ti, gy­vu­li­nin­kys­tės moks­lų spe­cia­lis­tas. Aš su­pran­tu, kad jis pui­kus spe­cia­lis­tas, ma­tyt, pro­fe­so­rius, ve­te­ri­na­ras. Ar šiuo at­ve­ju<text:s/>jo ku­ruo­ja­ma sri­tis, kaip čia pa­sa­ky­ti…</text:p>
        <text:p text:style-name="Roman"><text:span text:style-name="T2108">A. ŠIRINSKIENĖ</text:span><text:s/><text:span text:style-name="T2109">(</text:span><text:span text:style-name="T2110">LVŽSF</text:span><text:span text:style-name="T2111">)</text:span>. Iš tie­sų jūs…</text:p>
        <text:p text:style-name="Roman"><text:span text:style-name="T2112">A. ANUŠAUSKAS</text:span><text:s/><text:span text:style-name="T2113">(</text:span><text:span text:style-name="T2114">TS-LKDF</text:span><text:span text:style-name="T2115">)</text:span>. Pa­lau­ki­te, aš pa­baig­siu. Gal ta ku­ruo­ja­ma sri­tis bus su­si­ju­si su tais su­gy­vu­lė­ju­siais žmo­nė­mis, ku­rie kar­tais to­kie tam­pa po al­ko­ho­lio, ar kaip čia? Ko­kia ta sri­tis nu­ma­to­ma, vis dėl­to bus vi­sa­tei­sis na­rys?<text:s/></text:p>
        <text:p text:style-name="Roman"><text:span text:style-name="T2116">A. ŠIRINSKIENĖ</text:span><text:s/><text:span text:style-name="T2117">(</text:span><text:span text:style-name="T2118">LVŽSF</text:span><text:span text:style-name="T2119">)</text:span>. Kaip ži­no­te, vie­na la­bai svar­bi sri­tis, ku­ri da­ro įta­ką mū­sų svei­ka­tai, tai yra mais­to sau­ga. Šiuo at­ve­ju, aš ma­nau, kad jū­sų mi­nė­tas as­muo tik­rai prie mais­to sau­gos klau­si­mų su sa­vo pa­tir­ti­mi, eks­per­ti­niu ge­bė­ji­mu ga­lės la­bai reikš­min­gai pri­si­dė­ti. Tą mi­nė­tą as­me­nį de­le­ga­vo Kai­mo rei­ka­lų ko­mi­te­tas, nes pa­gal tei­sės ak­tus jie tu­rė­jo at­rink­ti bū­tent ši­tos sri­ties eks­per­tą.<text:s/></text:p>
        <text:p text:style-name="Roman"><text:span text:style-name="T2120">PIRMININKAS.</text:span><text:s/>Ačiū. Klau­sia Sei­mo na­rys S. Jo­vai­ša, ruo­šia­si A. Sy­sas. Klau­sia Sei­mo na­rys A. Sy­sas.<text:s/></text:p>
        <text:p text:style-name="Roman"><text:span text:style-name="T2121">A. SYSAS</text:span><text:s/><text:span text:style-name="T2122">(</text:span><text:span text:style-name="T2123">LSDPF</text:span><text:span text:style-name="T2124">)</text:span>. Ačiū. Aš tu­rė­jau la­bai pa­na­šų klau­si­mą. Dė­kui.<text:s/></text:p>
        <text:p text:style-name="Roman"><text:span text:style-name="T2125">PIRMININKAS.</text:span><text:s/>Ačiū. Klau­sia Sei­mo na­rė I. De­gu­tie­nė, ruo­šia­si V. Kam­ble­vi­čius.<text:s/></text:p>
        <text:p text:style-name="Roman"><text:span text:style-name="T2126">I. DEGUTIENĖ</text:span><text:s/><text:span text:style-name="T2127">(</text:span><text:span text:style-name="T2128">TS-LKDF</text:span><text:span text:style-name="T2129">)</text:span>. Dė­ko­ju. Ger­bia­ma pir­mi­nin­ke, iš tik­rų­jų la­bai lo­giš­kai su­dė­lio­ta Svei­ka­tos ta­ry­bos su­dė­tis, ta­čiau aš vie­šu­mo­je gir­dė­jau pa­cien­tų or­ga­ni­za­ci­jos pir­mi­nin­kės pa­si­sa­ky­mą, kad šiuo at­ve­ju nė­ra ši­to­je ta­ry­bo­je pa­cien­tų or­ga­ni­za­ci­jos at­sto­vų.<text:s/>Ar jie ten tar­pu­sa­vy­je ne­su­si­ta­ria, nes jūs pa­ti sa­kė­te, kad yra pa­cien­tų or­ga­ni­za­ci­jos at­sto­vas, ar čia dėl ko­kių nors ki­tų prie­žas­čių? Ačiū.<text:s/></text:p>
        <text:p text:style-name="Roman"><text:span text:style-name="T2130">A. ŠIRINSKIENĖ</text:span><text:s/><text:span text:style-name="T2131">(</text:span><text:span text:style-name="T2132">LVŽSF</text:span><text:span text:style-name="T2133">)</text:span>. Ne­no­rė­čiau mi­nė­ti to kon­kre­taus at­ve­jo, bet ten yra to­kia si­tu­a­ci­ja, kad vie­na pa­cien­tų or­ga­ni­za­ci­ja no­ri iš­skir­ti­nių tei­sių at­sto­vau­ti pa­cien­tams. Ko­mi­te­tas ap­si­spren­dė iš pa­cien­tų aso­cia­ci­jų pa­si­rink­ti Pa­gal­bos on­ko­lo­gi­niams li­go­niams aso­cia­ci­jos pre­zi­den­to kan­di­da­tū­rą, tiek įver­ti­nęs jo pa­tir­tį, tiek ak­ty­vu­mą, tiek ki­tas sa­vy­bes. Tie­siog mes vis tiek tu­ri­me kaž­ką vie­ną pa­si­rink­ti ir tik­rai ne­ga­li­me vie­nai kon­kre­čiai at­sto­vei re­zer­vuo­ti vie­tos. Tai tik ap­gai­les­tau­ju.<text:s/></text:p>
        <text:p text:style-name="Roman"><text:span text:style-name="T2134">PIRMININKAS.</text:span><text:s/>Ačiū. Klau­sia Sei­mo na­rys V. Kam­ble­vi­čius.<text:s/></text:p>
        <text:p text:style-name="Roman"><text:span text:style-name="T2135">V. KAMBLEVIČIUS</text:span><text:s/><text:span text:style-name="T2136">(</text:span><text:span text:style-name="T2137">TTF</text:span><text:span text:style-name="T2138">)</text:span>.<text:s/><text:span text:style-name="T2139">Ačiū, Pir</text:span><text:span text:style-name="T2140">­mi</text:span><text:span text:style-name="T2141">­nin</text:span><text:span text:style-name="T2142">­ke. Ger</text:span><text:span text:style-name="T2143">­bia</text:span><text:span text:style-name="T2144">­ma ko</text:span><text:span text:style-name="T2145">­le</text:span><text:span text:style-name="T2146">­ge, aš no</text:span><text:span text:style-name="T2147">­riu pa</text:span><text:span text:style-name="T2148">­klaus</text:span><text:span text:style-name="T2149">­ti, pa</text:span><text:span text:style-name="T2150">­gal ko</text:span><text:span text:style-name="T2151">­kius kri</text:span><text:span text:style-name="T2152">­te</text:span><text:span text:style-name="T2153">­ri</text:span><text:span text:style-name="T2154">­jus jūs čia tas pa</text:span><text:span text:style-name="T2155">­var</text:span><text:span text:style-name="T2156">­des at</text:span><text:span text:style-name="T2157">­rin</text:span><text:span text:style-name="T2158">­ko</text:span><text:span text:style-name="T2159">­te? Aš kai pa</text:span><text:span text:style-name="T2160">­si</text:span><text:span text:style-name="T2161">­žiū</text:span><text:span text:style-name="T2162">­riu, čia daug kas vi</text:span><text:span text:style-name="T2163">­sai nie</text:span><text:span text:style-name="T2164">­kuo dė</text:span><text:span text:style-name="T2165">­ti…</text:span></text:p>
        <text:p text:style-name="Roman"><text:span text:style-name="T2166">A. ŠIRINSKIENĖ</text:span><text:s/><text:span text:style-name="T2167">(</text:span><text:span text:style-name="T2168">LVŽSF</text:span><text:span text:style-name="T2169">)</text:span>. Pa­vyz­džiui.<text:s/></text:p>
        <text:p text:style-name="Roman"><text:span text:style-name="T2170">V. KAMBLEVIČIUS</text:span><text:s/><text:span text:style-name="T2171">(</text:span><text:span text:style-name="T2172">TTF</text:span><text:span text:style-name="T2173">)</text:span>. Pra­šau?<text:s/></text:p>
        <text:p text:style-name="Roman"><text:span text:style-name="T2174">A. ŠIRINSKIENĖ</text:span><text:s/><text:span text:style-name="T2175">(</text:span><text:span text:style-name="T2176">LVŽSF</text:span><text:span text:style-name="T2177">)</text:span>. Pa­vyz­džiui.<text:s/></text:p>
        <text:p text:style-name="Roman"><text:span text:style-name="T2178">V. KAMBLEVIČIUS</text:span><text:s/><text:span text:style-name="T2179">(</text:span><text:span text:style-name="T2180">TTF</text:span><text:span text:style-name="T2181">)</text:span>. Duo­du pa­pras­tą pa­vyz­dį – Ve­te­ri­na­ri­jos aka­de­mi­jos de­ka­nas R. Stan­ke­vi­čius, R. La­zut­ka ir dau­ge­lis ki­tų. Aš nie­kaip ne­ga­liu su­bran­din­ti min­ties, kuo jie čia dė­ti?</text:p>
        <text:p text:style-name="Roman"><text:span text:style-name="T2182">A. ŠIRINSKIENĖ</text:span><text:s/><text:span text:style-name="T2183">(</text:span><text:span text:style-name="T2184">LVŽSF</text:span><text:span text:style-name="T2185">)</text:span>. Iš tik­rų­jų bu­vo įgy­ven­din­tas prin­ci­pas „Svei­ka­ta – vi­so­se po­li­ti­ko­se“. Dėl to pir­mo mi­nė­to as­mens ar­gu­men­tas yra mais­to sau­ga ir su tuo su­si­ję klau­si­mai. Be abe­jo, kad svei­ka­tos sis­te­ma yra la­bai glau­džiai su­si­ju­si ir su so­cia­li­ne rū­py­ba, ir vi­so­mis ki­to­mis sri­ti­mis, tarp jų tu­ri­me ir pen­si­nio am­žiaus as­me­nų. Ma­nau, kad po­no R. La­zut­kos kan­di­da­tū­ra at­rink­ta pa­grįs­tai. Tai yra pui­kus so­cia­li­nės sri­ties eks­per­tas… (<text:span text:style-name="T2186">Bal</text:span><text:span text:style-name="T2187">­sai sa</text:span><text:span text:style-name="T2188">­lė</text:span><text:span text:style-name="T2189">­je</text:span>)<text:s/></text:p>
        <text:p text:style-name="Roman">Tu­ri­me kul­tū­ros sri­tį, ku­ri taip pat yra su­si­ju­si su svei­ka­ta ir ga­li žen­kliai pri­si­dė­ti prie svei­ka­tos puo­se­lė­ji­mo. Ga­liu tik­tai pri­min­ti ger­bia­miems Sei­mo na­riams, kad for­ma­vi­mo tvar­ką, pa­kvie­čiant kul­tū­ros ir ki­tų sri­čių spe­cia­lis­tus, jūs pa­tvir­ti­no­te sa­vo spren­di­mais jau prieš ge­rą mė­ne­sį.<text:s/></text:p>
        <text:p text:style-name="Roman"><text:span text:style-name="T2190">PIRMININKAS.</text:span><text:s/>Dė­ko­ja­me. Dė­ko­ja­me A. Ši­rins­kie­nei. Mo­ty­vai už, prieš. Mo­ty­vai už – I. De­gu­tie­nė.<text:s/></text:p>
        <text:p text:style-name="Roman"><text:span text:style-name="T2191">I. DEGUTIENĖ</text:span><text:s/><text:span text:style-name="T2192">(</text:span><text:span text:style-name="T2193">TS-LKDF</text:span><text:span text:style-name="T2194">)</text:span>. Ger­bia­mi ko­le­gos, rei­kia pa­sa­ky­ti, kad šį kar­tą Na­cio­na­li­nė svei­ka­tos ta­ry­ba bu­vo la­bai iš­min­tin­gai su­dė­lio­ta,<text:s/>ir pa­siū­ly­ti kan­di­da­tai yra tuo pa­čiu prin­ci­pu, kaip yra su­kur­ta „Sod­ros“ ta­ry­ba. Prieš tai bu­vo tam tik­rų trū­ku­mų, aš ne­sa­kau, kad bu­vu­si ta­ry­ba dir­bo blo­gai, ta­čiau šiuo at­ve­ju yra su­kur­ta tik­rai pa­ri­te­ti­niais pa­grin­dais ir pa­siū­ly­ti žmo­nės į šią ta­ry­bą. Kai Sei­mo na­riai už­duo­da klau­si­mus dėl vie­nos ar ki­tos pa­var­dės, ku­ri yra iš kul­tū­ros sri­ties, iš so­cia­li­nės sri­ties, tai no­riu ir pa­sa­ky­ti, kad svei­ka­tos ap­sau­gos for­ma­vi­mas ir jos puo­se­lė­ji­mas nė­ra vien tik­tai Svei­ka­tos ap­sau­gos mi­nis­te­ri­jos sri­tis, tai yra dau­gia­profilinė sri­tis. Mes kiek­vie­nas esa­me at­sa­kin­gi ne tik­tai už sa­vo svei­ka­tą, bet ir už vi­suo­me­nės, to­dėl tik­rai la­bai lo­giš­kai, la­bai tei­sin­gai su­for­muo­ta Svei­ka­tos ta­ry­ba ir siū­lau pri­tar­ti.<text:s/></text:p>
        <text:p text:style-name="Roman"><text:span text:style-name="T2195">PIRMININKAS.</text:span><text:s/>Dė­ko­ja­me. Mo­ty­vai prieš – Sei­mo na­rys J. Raz­ma.<text:s/></text:p>
        <text:p text:style-name="Roman"><text:span text:style-name="T2196">J. RAZMA</text:span><text:s/><text:span text:style-name="T2197">(</text:span><text:span text:style-name="T2198">TS-LKDF</text:span><text:span text:style-name="T2199">)</text:span>. Iš tik­rų­jų į ta­ry­bą su­ra­šy­ta daug gar­bin­gų,<text:s/>ži­no­mų žmo­nių pa­var­džių, bet vis dėl­to lie­ka tam tik­rų nuo­sė­dų, ku­rios čia bu­vo ir klau­si­mo for­ma iš­kel­tos, tai gau­siau­sių pa­cien­tus gi­nan­čių or­ga­ni­za­ci­jų at­sto­vų ne­bu­vi­mas. Kai tie at­sto­vai ne­pa­bi­jo­jo vie­šai kri­tiš­kai pa­si­sa­ky­ti prieš da­bar­ti­nės Vy­riau­sy­bės kai ku­riuos spren­di­mus far­ma­ci­jos sri­ty­je, su­si­da­ro toks įspū­dis, kad štai, drį­so­te kri­ti­kuo­ti ir ne­tu­rė­si­te at­sto­va­vi­mo. Čia kal­ba­ma apie gau­siau­sią,<text:s/>ne vie­ną aso­cia­ci­ją jun­gian­čią or­ga­ni­za­ci­ją, ku­ri ne­la­bai ga­li bū­ti ly­gi­na­ma su vie­na čia at­sto­vau­ja­ma aso­cia­ci­ja, ku­rios na­rys yra įra­šy­tas į su­dė­tį. Tai dėl to aš ir su­si­lai­kau, ka­dan­gi li­ko toks dvi­pras­miš­kas įspū­dis.<text:s/></text:p>
        <text:p text:style-name="Roman"><text:span text:style-name="T2200">PIRMININKAS.</text:span><text:s/>Ačiū už nuo­mo­nes. Siū­lau… K. Star­ke­vi­čius dėl ve­di­mo tvar­kos.<text:s/></text:p>
        <text:p text:style-name="Roman"><text:span text:style-name="T2201">K. STARKEVIČIUS</text:span><text:s/><text:span text:style-name="T2202">(</text:span><text:span text:style-name="T2203">TS-LKDF</text:span><text:span text:style-name="T2204">)</text:span>. Taip, iš tik­rų­jų čia daug ste­buk­lų vyks­ta, gal val­dan­tie­ji ir nu­spren­džia, gal ir ži­no, bet vi­si li­kę Sei­mo na­riai ne­ži­no, aš ne­ži­nau, ka­da R. Mel­ni­kie­nės kan­di­da­tū­ra bu­vo svars­ty­ta Kai­mo rei­ka­lų ko­mi­te­te, čia pa­na­šiai kaip su Ap­lin­kos ap­sau­gos ko­mi­te­tu. Po­sė­dis lyg ir vy­ko, tai Kau­ne, tai Vil­niu­je, tai gal ore vy­ko, ne­pri­klau­so­mo­je lais­vo­je erd­vė­je. Taip ir čia, aš ne­gir­dė­jau iš opo­zi­ci­jos, kad bū­tų svars­ty­ta R. Mel­ni­kie­nės kan­di­da­tū­ra. No­rė­čiau, kad bū­tų iš­si­aiš­kin­ta, ka­da svars­ty­ta, kaip svars­ty­ta, ir ta­da pri­im­tas spren­di­mas. (<text:span text:style-name="T2205">Bal</text:span><text:span text:style-name="T2206">­sai sa</text:span><text:span text:style-name="T2207">­lė</text:span><text:span text:style-name="T2208">­je</text:span>)<text:s/></text:p>
        <text:p text:style-name="Roman"><text:span text:style-name="T2209">PIRMININKAS.</text:span><text:s/>Pie­tų per­trau­kos me­tu iš­si­aiš­kin­si­me. O da­bar siū­lau ap­si­spręs­ti po pa­tei­ki­mo. (<text:span text:style-name="T2210">Bal</text:span><text:span text:style-name="T2211">­sai sa</text:span><text:span text:style-name="T2212">­lė</text:span><text:span text:style-name="T2213">­je</text:span>) At­si­pra­šau, pa­pra­šy­siu per­bal­suo­ti, nes net aš pats ne­su­pra­tau, kad bal­sa­vi­mas jau vy­ko. La­bai įdė­miai klau­siau K. Star­ke­vi­čiaus.<text:s/></text:p>
        <text:p text:style-name="Roman">Bal­sa­vo 76 Sei­mo na­riai: už – 49, prieš ne­bu­vo, su­si­lai­kė 27. Po pa­tei­ki­mo pri­tar­ta. (<text:span text:style-name="T2214">Bal</text:span><text:span text:style-name="T2215">­sai sa</text:span><text:span text:style-name="T2216">­lė</text:span><text:span text:style-name="T2217">­je</text:span>) Siū­lau ypa­tin­gą sku­bą, svars­ty­si­me po­pie­ti­nia­me po­sė­dy­je. (<text:span text:style-name="T2218">Bal</text:span><text:span text:style-name="T2219">­sai sa</text:span><text:span text:style-name="T2220">­lė</text:span><text:span text:style-name="T2221">­je</text:span>) Siū­lau ap­si­spręs­ti dėl ypa­tin­gos sku­bos.</text:p>
        <text:p text:style-name="Roman"><text:span text:style-name="T2222">R. ŽEMAITAITIS</text:span><text:s/><text:span text:style-name="T2223">(</text:span><text:span text:style-name="T2224">TTF</text:span><text:span text:style-name="T2225">)</text:span>. Ačiū, ger­bia­ma­sis Pir­mi­nin­ke. Pa­gal Sta­tu­tą ne­be­ga­li­ma tęs­ti dau­giau jo­kios pro­ce­dū­ros, nes jei­gu ko­mi­te­to na­riai iš­reiš­kė klau­si­mą, kad ko­mi­te­te ne­bu­vo ap­svars­ty­ta žmo­gaus kan­di­da­tū­ra, o čia mes ofi­cia­liai ma­to­me, kad ko­mi­te­tas jį tei­kia, tai kaip taip ga­li bū­ti? Koks ga­li bū­ti tei­ki­mas, jei­gu ko­mi­te­to na­riai sa­ko, kad nė­ra? Gal iš­si­aiš­kin­ki­me per pie­tų per­trau­ką, gal yra ko­kia nors tech­ni­nė klai­da ir ko­mi­te­tas yra pri­ta­ręs, bet ki­ti ko­mi­te­to na­riai ne­tu­ri in­for­ma­ci­jos. (<text:span text:style-name="T2226">Bal</text:span><text:span text:style-name="T2227">­sai sa</text:span><text:span text:style-name="T2228">­lė</text:span><text:span text:style-name="T2229">­je</text:span>)<text:s/></text:p>
        <text:p text:style-name="Roman"><text:span text:style-name="T2230">PIRMININKAS.</text:span><text:s/>K. Star­ke­vi­čius, pra­šau. K. Star­ke­vi­čius. Pra­šau.</text:p>
        <text:p text:style-name="Roman"><text:span text:style-name="T2231">K. STARKEVIČIUS</text:span><text:s/><text:span text:style-name="T2232">(</text:span><text:span text:style-name="T2233">TS-LKDF</text:span><text:span text:style-name="T2234">)</text:span>. Ne, tai aš tą pa­tį pra­tę­siu. Su­pran­ta­te, Kai­mo rei­ka­lų ko­mi­te­to pir­mi­nin­kas ty­li, gal kur nors slap­tai svars­tė, bet slap­to po­sė­džio ne­bu­vo. Ko­dėl mes ne­no­ri­me iš­si­aiš­kin­ti? Aš nie­ko as­me­niš­kai ne­tu­riu prieš R. Mel­ni­kie­nę, bet…</text:p>
        <text:p text:style-name="Roman"><text:span text:style-name="T2235">PIRMININKAS.</text:span><text:s/>Aš jums pa­ža­dė­jau per pie­tus iš­si­aiš­kin­ti.</text:p>
        <text:p text:style-name="Roman"><text:span text:style-name="T2236">K. STARKEVIČIUS</text:span><text:s/><text:span text:style-name="T2237">(</text:span><text:span text:style-name="T2238">TS-LKDF</text:span><text:span text:style-name="T2239">)</text:span>. …kaip Eti­kos ir pro­ce­dū­rų ko­mi­si­jos na­rys ne­ga­liu leis­ti, kad bū­tų pa­žei­džia­mos pro­ce­dū­ros.</text:p>
        <text:p text:style-name="Roman"><text:span text:style-name="T2240">PIRMININKAS.</text:span><text:s/>Jūs an­trą kar­tą apie tą pa­tį kal­ba­te. Aš jums an­trą kar­tą sa­kau: pie­tų me­tu aš iš­si­aiš­kin­siu ir at­sa­ky­siu į jū­sų klau­si­mą.<text:s/></text:p>
        <text:p text:style-name="Roman">A. Ši­rins­kie­nė.</text:p>
        <text:p text:style-name="Roman"><text:span text:style-name="T2241">A. ŠIRINSKIENĖ</text:span><text:s/><text:span text:style-name="T2242">(</text:span><text:span text:style-name="T2243">LVŽSF</text:span><text:span text:style-name="T2244">)</text:span>. Aš tik ga­liu kon­sta­tuo­ti tai, kas yra ži­no­ma Svei­ka­tos rei­ka­lų ko­mi­te­tui, ir dar kar­tą pa­si­tiks­li­nau prieš mi­nu­tę biu­re. Taip, mes esa­me ga­vę Kai­mo rei­ka­lų ko­mi­te­to raš­tą, ku­ria­me yra siū­lo­ma kan­di­da­tė R. Mel­ni­kie­nė. (<text:span text:style-name="T2245">Kal</text:span><text:span text:style-name="T2246">­ba vi</text:span><text:span text:style-name="T2247">­si kar</text:span><text:span text:style-name="T2248">­tu</text:span>)<text:s/></text:p>
        <text:p text:style-name="Roman"><text:span text:style-name="T2249">PIRMININKAS.</text:span><text:s/>Ačiū. Ka­dan­gi iš­ki­lo šio­kių to­kių pro­ble­mų, sku­bos tvar­kos ne­be­siū­ly­siu šian­dien. Iki ket­vir­ta­die­nio. Ačiū. (<text:span text:style-name="T2250">Šur</text:span><text:span text:style-name="T2251">­mu</text:span><text:span text:style-name="T2252">­lys sa</text:span><text:span text:style-name="T2253">­lė</text:span><text:span text:style-name="T2254">­je</text:span>)<text:s/></text:p>
        <text:p text:style-name="Roman">Ka­dan­gi svars­ty­mas ket­vir­ta­die­nį, yra siū­lo­ma pa­skir­ti pa­grin­di­niu ko­mi­te­tu Svei­ka­tos rei­ka­lų ko­mi­te­tą. Ar ga­li­me ben­dru su­ta­ri­mu? (<text:span text:style-name="T2255">Bal</text:span><text:span text:style-name="T2256">­sai sa</text:span><text:span text:style-name="T2257">­lė</text:span><text:span text:style-name="T2258">­je</text:span>) Ačiū.<text:s/></text:p>
        <text:p text:style-name="Roman">Bu­vo pa­ža­dė­ta ir tu­rė­tu­me svars­ty­ti iki pie­tų dar­bo­tvarkės 2-9 klau­si­mą – Vai­kų iš­lai­ky­mo fon­do įsta­ty­mo 2 ir 3 straips­nių pa­kei­ti­mo įsta­ty­mo pro­jek­tą Nr. XIIIP-721. Pra­ne­šė­jas – M. Ma­jaus­kas. (<text:span text:style-name="T2259">Šur</text:span><text:span text:style-name="T2260">­mu</text:span><text:span text:style-name="T2261">­lys sa</text:span><text:span text:style-name="T2262">­lė</text:span><text:span text:style-name="T2263">­je</text:span>)<text:s/></text:p>
        <text:p text:style-name="Roman"><text:span text:style-name="T2264">R. ŽEMAITAITIS</text:span><text:s/><text:span text:style-name="T2265">(</text:span><text:span text:style-name="T2266">TTF</text:span><text:span text:style-name="T2267">)</text:span>. Pir­mi­nin­ke, mes da­bar pa­da­rė­me dar vie­ną ab­sur­dą. Aš dar kar­tą kar­to­ju: ge­riau tą klau­si­mą, ku­rį svars­tė­me prieš tai, ati­dė­ki­te iki po­pie­ti­nės dar­bo­tvarkės, jie te­gul iš­si­aiš­ki­na, nes iš­ei­na taip, kad jūs pri­ta­rė­te…</text:p>
        <text:p text:style-name="Roman"><text:span text:style-name="T2268">PIRMININKAS.</text:span><text:s/>Ati­dė­jo­me ši­tą klau­si­mą iki ket­vir­ta­die­nio.</text:p>
        <text:p text:style-name="Roman"><text:span text:style-name="T2269">R. ŽEMAITAITIS</text:span><text:s/><text:span text:style-name="T2270">(</text:span><text:span text:style-name="T2271">TTF</text:span><text:span text:style-name="T2272">)</text:span>. Taip. Bet jūs sa­ko­te, per pie­tus iš­si­aiš­kin­si­me ir po pie­tų žiū­rė­si­me. Da­bar ta­da tu­ri­te anu­liuo­ti tą bal­sa­vi­mą dėl ši­tos ko­mi­si­jos ir joks ko­mi­te­tas ne­ga­li bū­ti nei pa­pil­do­mas, nei pa­grin­di­nis, nes ga­li­mai yra su­klas­to­tas do­ku­men­tas, ku­rio pa­grin­du mes da­bar ką tik pri­ta­rė­me po pa­tei­ki­mo. Žiū­rė­ki­te Sta­tu­tą! Prieš tai Kęs­tu­tis nu­ken­tė­jo, kai bu­vo Ap­lin­kos ap­sau­gos ko­mi­te­te pa­na­ši si­tu­a­ci­ja.</text:p>
        <text:p text:style-name="Roman"><text:span text:style-name="T2273">PIRMININKAS.</text:span><text:s/>Ačiū.</text:p>
        <text:p text:style-name="Roman"><text:span text:style-name="T2274">R. ŽEMAITAITIS</text:span><text:s/><text:span text:style-name="T2275">(</text:span><text:span text:style-name="T2276">TTF</text:span><text:span text:style-name="T2277">)</text:span>. Čia mes prie­šin­gai da­ro­me.<text:s/></text:p>
        <text:p text:style-name="Roman"><text:span text:style-name="T2278">PIRMININKAS.</text:span><text:s/>Ačiū. Pri­ta­rė­me po pa­tei­ki­mo.<text:s/></text:p>
        <text:p text:style-name="Roman"><text:span text:style-name="T2279">R. ŽEMAITAITIS</text:span><text:s/><text:span text:style-name="T2280">(</text:span><text:span text:style-name="T2281">TTF</text:span><text:span text:style-name="T2282">)</text:span>. Ne­ga­li­me pri­tar­ti, ne­ga­li­me! Na, ne­ga­li­me!</text:p>
        <text:p text:style-name="Roman"><text:span text:style-name="T2283">PIRMININKAS.</text:span><text:s/>M. Ma­jaus­kas. No­ri­te pa­teik­ti?</text:p>
        <text:p text:style-name="Roman"/>
        <text:p text:style-name="Laikas">14.05 val.</text:p>
        <text:p text:style-name="Roman12">Vai­kų iš­lai­ky­mo fon­do įsta­ty­mo Nr. X-987 2, 3 straips­nių pa­kei­ti­mo įsta­ty­mo projek­tas Nr. XIIIP-721 (<text:span text:style-name="T2284">pa</text:span><text:span text:style-name="T2285">­tei</text:span><text:span text:style-name="T2286">­ki</text:span><text:span text:style-name="T2287">­mas</text:span>)</text:p>
        <text:p text:style-name="Roman"/>
        <text:p text:style-name="Roman"><text:span text:style-name="T2288">M. MAJAUSKAS</text:span><text:s/><text:span text:style-name="T2289">(</text:span><text:span text:style-name="T2290">TS-LKDF</text:span><text:span text:style-name="T2291">)</text:span>. Ger­bia­mie­ji ko­le­gos, ačiū,<text:s/>kad<text:s/>su­tei­kė­te ga­li­my­bę pa­teik­ti, ma­no aki­mis žiū­rint, pa­kan­ka­mai svar­bų klau­si­mą. Ne­pil­nos šei­mos, iš­si­sky­ru­sios šei­mos, vie­ni­šos šei­mos yra la­bai ne­pa­to­gi, sun­ki te­ma. Ta­čiau tai, kad, kie­no nors aki­mis, jos gal ir nė­ra to­bu­los ar nė­ra ide­a­lios, ne­reiš­kia, jog tu­ri­me tei­sę jas pa­mirš­ti. Ši val­dan­čio­ji dau­gu­ma ne vie­ną kar­tą la­bai aiš­kiai pa­sa­kė, jog so­cia­li­nės at­skir­ties ir skur­do ma­ži­ni­mas yra la­bai aiš­kus pri­ori­te­tas. Pra­šau at­kreip­ti dė­me­sį, jog bū­tent ne­pil­nos šei­mos, 46 % ne­pil­nų šei­mų iš­gy­ve­na skur­do ri­zi­ką. Ma­no aki­mis, tai yra dėl dvie­jų pa­grin­di­nių prie­žas­čių.<text:s/></text:p>
        <text:p text:style-name="Roman">Vie­na, di­de­lė da­lis tė­vų ven­gia iš­lai­ky­ti sa­vo vai­kus ir ne­mo­ka ali­men­tų. An­tra prie­žas­tis yra ta, jog vals­ty­bės pa­ra­ma to­kioms šei­moms yra ap­gai­lė­ti­nai ma­ža. Ji­nai ne­si­kei­tė dau­giau kaip de­šimt me­tų. 2007 me­tais bu­vo nu­sta­ty­ta 30 % mi­ni­ma­laus mė­ne­si­nio at­ly­gi­ni­mo – 57 eu­rai, ir ji­nai ne­si­kei­tė dau­giau kaip de­šimt me­tų, iki da­bar. Per tą lai­ką skur­do ri­zi­ka pa­di­dė­jo be­veik du kar­tus, mi­ni­ma­lus mė­ne­si­nis at­ly­gi­ni­mas pa­di­dė­jo dau­giau nei du kar­tus, ta­čiau pa­ra­ma vie­ni­šoms šei­moms, ku­rios ne­gau­na tė­vų iš­lai­ky­mo, ne­si­kei­tė dau­giau kaip de­šimt me­tų.<text:s/></text:p>
        <text:p text:style-name="Roman">To­dėl šiuo įsta­ty­mo pro­jek­tu yra siū­lo­ma vie­ni­šoms šei­moms pa­dvi­gu­bin­ti pa­ra­mą, su­sie­jant ją su mi­ni­ma­lia mė­ne­si­ne al­ga. Ma­no įsi­ti­ki­ni­mu, tai vie­na iš prie­žas­čių, jei­gu bū­tų ga­li­ma pa­keis­ti, vie­na iš prie­žas­čių, kaip bū­tų ga­li­ma su­ma­žin­ti so­cia­li­nę at­skir­tį. Taip pat, ma­no su­pra­ti­mu, ne­rei­kė­tų su­sto­ti čia ir rei­kė­tų kal­bė­ti apie vals­ty­bi­nių pa­slau­gų ap­ri­bo­ji­mą tiems tė­vams, ku­rie ne­mo­ka ali­men­tų už sa­vo vai­kus.</text:p>
        <text:p text:style-name="Roman">Mie­lai at­sa­ky­siu į klau­si­mus.</text:p>
        <text:p text:style-name="Roman"><text:span text:style-name="T2292">PIRMININKAS.</text:span><text:s/>Klau­sia Sei­mo na­rys A. Sy­sas.</text:p>
        <text:p text:style-name="Roman"><text:span text:style-name="T2293">A. SYSAS</text:span><text:s/><text:span text:style-name="T2294">(</text:span><text:span text:style-name="T2295">LSDPF</text:span><text:span text:style-name="T2296">)</text:span>. Ačiū, Pir­mi­nin­ke. Ger­bia­ma­sis ko­le­ga, su­pran­tu ši­tą te­mą, nes bu­vau tas, ku­ris kū­rė ir pri­ėmė­me ši­tą įsta­ty­mą. At­si­ra­do Vai­kų iš­lai­ky­mo fon­das. Bet ma­no klau­si­mas. De­šimt me­tų įšal­dy­tos ne tik šios iš­mo­kos, su­ma­žin­tos, pa­vyz­džiui, žmo­nėms, ku­rie glo­bo­ja sa­vo ar­ti­muo­sius, ne­si­ke­lian­čius iš pa­ta­lo, tos iš­mo­kos ir­gi be­pro­tiš­kai ma­žos. Gal ne­rei­kė­tų trauk­ti po vie­ną, o spręs­ti vi­sų de­šimt me­tų įšal­dy­tų iš­mo­kų klau­si­mą. To­dėl su vi­sa pa­gar­ba tik­rai ne­ga­lė­siu pri­tar­ti, nes mes spren­džia­me tik at­ski­rų gru­pių klau­si­mą, o ne­spren­džia­me ben­dro klau­si­mo. Ar ne­rei­kė­tų pla­čiau žiū­rė­ti į vi­sas tas bė­das, ku­rios su­si­kau­pė per de­šimt me­tų?</text:p>
        <text:p text:style-name="Roman"><text:span text:style-name="T2297">M. MAJAUSKAS</text:span><text:s/><text:span text:style-name="T2298">(</text:span><text:span text:style-name="T2299">TS-LKDF</text:span><text:span text:style-name="T2300">)</text:span>. Dė­kui, pir­mi­nin­ke, už klau­si­mą. Jū­sų klau­si­mas, be jo­kios abe­jo­nės, yra pa­grįs­tas ir ak­tu­a­lus, ta­čiau pa­brė­šiu dar kar­tą, kad mes la­bai aiš­kiai nu­ro­do­me pri­ori­te­tus – tai so­cia­li­nės at­skir­ties ir skur­do ma­ži­ni­mas. Bū­tent vie­ni­šos, ne­pil­nos, iš­si­sky­ru­sios šei­mos, ku­rios ne­gau­na tė­vų iš­lai­ky­mo, kur vie­nas iš tė­vų ne­iš­lai­ko vai­ko – 46 % gy­ve­na skur­de. 46 % yra skur­do ri­zi­ka. To­dėl, ma­no su­pra­ti­mu, jei­gu mes no­ri­me po­ky­čių, ma­ži­nant skur­dą, ma­ži­nant so­cia­li­nę at­skir­ti, tu­ri­me iš­skir­ti šias, kaip ir mi­nė­jau, kam nors at­ro­dan­čias ne­to­bu­las ar ne­ide­a­lias šei­mas, bet tu­ri­me joms pa­dė­ti, tu­ri­me at­si­gręž­ti į jas ir pa­da­ry­ti taip, kaip pa­da­rė Lat­vi­jo­je, kaip pa­da­rė Len­ki­jo­je. Šios iš­mo­kos Lat­vi­jo­je yra su­sie­tos su mi­ni­ma­lia mė­ne­si­ne al­ga, yra pa­da­ry­ta 30 % mi­ni­ma­lios mė­ne­si­nės al­gos, kaip kad jos bu­vo dar 2007 me­tais Lie­tu­vo­je, ka­da jūs jas to­kias su­for­ma­vo­te. Ta­čiau per 10 me­tų si­tu­a­ci­ja pa­si­kei­tė ir ši pa­ra­ma jo­kiais stan­dar­tais ne­už­tik­ri­na mi­ni­ma­laus pra­gy­ve­ni­mo ly­gio.<text:s/></text:p>
        <text:p text:style-name="Roman"><text:span text:style-name="T2301">PIRMININKĖ</text:span><text:span text:style-name="T2302"><text:s/>(I. DEGUTIENĖ</text:span><text:span text:style-name="T2303">,</text:span><text:span text:style-name="T2304"><text:s/></text:span><text:span text:style-name="T2305">TS-LKDF</text:span><text:span text:style-name="T2306">)</text:span><text:span text:style-name="T2307">.</text:span><text:s/>Klau­sia A. Dumb­ra­va.<text:s/></text:p>
        <text:p text:style-name="Roman"><text:span text:style-name="T2308">A. DUMBRAVA</text:span><text:s/><text:span text:style-name="T2309">(</text:span><text:span text:style-name="T2310">TTF</text:span><text:span text:style-name="T2311">)</text:span>. Dė­ko­ju. Ger­bia­ma­sis ko­le­ga, jū­sų klau­si­mas, be abe­jo, la­bai ak­tu­a­lus. Ša­lia vi­sų ki­tų iš­mo­kų, ku­rios bu­vo su­ma­žin­tos ir dar ne­at­kur­tos, tai yra ak­tu­a­lu, bet ar jums ne­ky­la to­kių klau­si­mų dėl per­spek­ty­vos iš­ieš­ko­ji­mo ši­tų su­mų iš tų, ku­rie ne­mo­ka ali­men­tų? Jūs tik­riau­siai ži­no­te, do­mė­jo­tės, kad grą­ža yra la­bai že­mo ly­gio, apie 3 % yra iš­mo­ka­ma. Tai yra di­džiu­lė pro­ble­ma. Mes čia ban­dė­me ir su mi­nis­te­ri­ja kal­bė­ti, įves­ti vie­no­dą sis­te­mą, baus­ti ali­men­tų ne­mo­kė­to­jus. Bet kaž­kaip ki­tos vals­ty­bės su­si­tvar­kė, o Lie­tu­vai la­bai sun­kiai se­ka­si. Apie tai jūs ne­ban­do­te gal­vo­ti? Ačiū.<text:s/></text:p>
        <text:p text:style-name="Roman"><text:span text:style-name="T2312">M. MAJAUSKAS</text:span><text:s/><text:span text:style-name="T2313">(</text:span><text:span text:style-name="T2314">TS-LKDF</text:span><text:span text:style-name="T2315">)</text:span>. Be jo­kios abe­jo­nės, at­kreip­siu dė­me­sį į du da­ly­kus. Vie­na,<text:s/>kad<text:s/>mū­sų pa­ra­ma vai­kams, nes čia pa­ra­ma skir­ta kon­kre­čiai vai­kams, ne­tu­rė­tų bū­ti sie­ja­ma su mū­sų ge­bė­ji­mu iš­ieš­ko­ti tuos pi­ni­gus. Mes tu­ri­me… Vai­kai yra ne tik tė­vų nuo­sa­vy­bė, bet ir vi­sos vals­ty­bės di­džiau­sias tur­tas. Mes jais tu­ri­me pa­si­rū­pin­ti, ne­pai­sant to, pa­vyks­ta ar ne­pa­vyks­ta iš­ieš­ko­ti pi­ni­gus.<text:s/></text:p>
        <text:p text:style-name="Roman">Ant­ras žings­nis, be jo­kios abe­jo­nės, rei­kia ge­rin­ti iš­ieš­ko­ji­mą. Ma­no su­pra­ti­mu, yra tei­sin­gi žings­niai – ban­dy­mas per­duo­ti iš­ieš­ko­ji­mą „Sod­rai“, ku­ri ga­li leng­viau blo­kuo­ti są­skai­tas ir ge­riau iš­ieš­ko­ti. Lat­vi­jo­je tai pa­vyks­ta pa­da­ry­ti du kar­tus ge­riau ne­gu Lie­tu­vo­je. De­ja, mes tu­ri­me žiū­rė­ti, ko­kias per­mai­nas rei­kia da­ry­ti. Aš ma­nau, kad rei­kia ne­su­sto­ti ap­ri­bo­jant vals­ty­bės tei­kia­mas pa­slau­gas ali­men­tų ne­mo­kan­tiems tė­vams. Tai yra gal­būt lai­ki­nas vai­ruo­to­jo pa­žy­mė­ji­mo at­ėmi­mas, gal­būt lai­ki­nas pa­so at­ėmi­mas, gal­būt Re­gist­ro cen­tro pa­slau­gų ap­ri­bo­ji­mas. Mes tu­ri­me apie tai dis­ku­tuo­ti. Bet, ma­no su­pra­ti­mu, mes tu­ri­me ir im­tis prie­mo­nių di­din­ti pa­ra­mą vie­ni­šoms šei­moms, ir ap­ri­bo­ti tei­kia­mas pa­slau­gas ali­men­tų ne­mo­kan­tiems tė­vams, kad pri­min­tu­me jiems jų pa­rei­gos jaus­mą.<text:s/></text:p>
        <text:p text:style-name="Roman"><text:span text:style-name="T2316">PIRMININKĖ.</text:span><text:s/>Klau­sia R. Ša­la­še­vi­čiū­tė.<text:s/></text:p>
        <text:p text:style-name="Roman"><text:span text:style-name="T2317">R. ŠALAŠEVIČIŪTĖ</text:span><text:s/><text:span text:style-name="T2318">(</text:span><text:span text:style-name="T2319">LSDPF</text:span><text:span text:style-name="T2320">)</text:span>. Ger­bia­ma­sis ko­le­ga, aš no­rė­jau pa­klaus­ti. Kas dve­ji me­tai maž­daug nu­vil­ni­ja to­kia ban­ga, kad ši­to fon­do ne­rei­kia ir mes gal­būt at­si­sa­ky­si­me jo. Ne­se­niai bu­vo to­kia kal­ba ir ži­niask­lai­do­je pa­si­ro­dė to­kia ži­nia. Kas jums ži­no­ma, ar yra kas nors da­ro­ma rim­tai, kad fon­das ne­bū­tų už­da­ro­mas?<text:s/></text:p>
        <text:p text:style-name="Roman">Ant­ras klau­si­mas. Jūs la­bai abst­rak­čiai, aš no­rė­jau klaus­ti pir­mo­ji, ko klau­sė ko­le­ga A. Dumb­ra­va. Dis­ku­tuo­ti, kaip ieš­ko­ti, tai yra vie­na, o da­ry­ti yra ki­ta. Dis­ku­tuo­ja­ma, kaip iš­ieš­ko­ti, jau pen­ke­ri me­tai, ir nie­kas nie­ko ne­si­i­ma. Tuo tar­pu tik 4 % tė­vų, ku­rių vai­kai gau­na iš­lai­ky­mą, su­mo­ka, iš­ieš­ko­ma. Ar ne­ma­ny­tu­mė­te, kad rei­kė­tų ko­kių nors kar­di­na­lių ir griež­tų prie­mo­nių vie­ną kar­tą im­tis, su­pla­nuo­ti ir vyk­dy­ti?<text:s/></text:p>
        <text:p text:style-name="Roman"><text:span text:style-name="T2321">M. MAJAUSKAS</text:span><text:s/><text:span text:style-name="T2322">(</text:span><text:span text:style-name="T2323">TS-LKDF</text:span><text:span text:style-name="T2324">)</text:span>. Dė­ko­ju. Pa­kar­to­siu tai, ką ką tik at­sa­kiau. Ma­no su­pra­ti­mu, vals­ty­bės tei­kia­mų vie­šų­jų pa­slau­gų ap­ri­bo­ji­mas bū­tų adek­va­ti prie­mo­nė. To­kį pa­siū­ly­mą yra įre­gist­ra­vęs ger­bia­ma­sis R. Že­mai­tai­tis, bet su­pra­tau, kad tas klau­si­mas su­sto­jo Tei­sės ir tei­sėt­var­kos ko­mi­te­te. Aš siū­ly­čiau grįž­ti prie jo. Bu­vo siū­ly­mas ap­ri­bo­ti, kon­kre­čiai kal­bant apie lai­ki­ną vai­ruo­to­jo pa­žy­mė­ji­mo at­ėmi­mą tė­vams, ne­mo­kan­tiems ali­men­tų. Kaip su­pran­tu, klau­si­mas ke­lia­mas, ar tai yra kon­sti­tu­ciš­kai, nes tie, ku­rie ne­tu­ri vai­ruo­to­jo pa­žy­mė­ji­mų, šiuo at­ve­ju ne­bū­tų bau­džia­mi. Bet Lat­vi­jo­je toks ap­ri­bo­ji­mas yra. Aš siū­ly­čiau ir Lie­tu­vo­je su­grįž­ti prie to­kio ap­ri­bo­ji­mo.<text:s/></text:p>
        <text:p text:style-name="Roman">Da­bar apie Vai­kų<text:s/>iš­lai­ky­mo fon­dą. Ma­no su­pra­ti­mu, Vy­riau­sy­bė ren­gia įsta­ty­mo pro­jek­tą nai­kin­ti ši­tą Vai­kų<text:s/>iš­lai­ky­mo fon­dą ir per­duo­ti at­sa­ko­my­bę „Sod­rai“. Aš ne­si­i­mu svars­ty­ti, kas čia da­bar ge­riau ad­mi­nist­ruo­tų, bet, ma­no gi­liu įsi­ti­kin­imu, „Sod­ra“ iki šiol pa­ro­dė, kad ji tu­ri dau­giau pa­tir­ties iš­ieš­ko­da­ma ir pri­spaus­da­ma tuos, ku­rie ne­mo­ka, ir blo­kuo­da­ma są­skai­tas, ir nu­ra­šy­da­ma. Aš sa­ky­čiau, iš tik­rų­jų rei­kė­tų apie tai svars­ty­ti, nes pats Vai­kų<text:s/>iš­lai­ky­mo fon­das šian­dien ne­tu­ri pa­kan­ka­mai re­sur­sų im­tis to­kių prin­ci­pin­gų prie­mo­nių ir griež­tai steng­tis per­se­kio­ti tuos tė­vus, ku­rie ne­mo­ka ali­men­tų. Iš tik­rų­jų čia yra mū­sų vi­sų rei­ka­las su­si­tar­ti, kaip tą da­ry­ti. Bet, kaip sa­kiau, tai yra dar vie­nas žings­nis, bet ne šio įsta­ty­mo pro­jek­to.<text:s/></text:p>
        <text:p text:style-name="Roman"><text:span text:style-name="T2325">PIRMININKĖ.</text:span><text:s/>Pas­ku­ti­nė klau­sia A. Bi­lo­tai­tė.<text:s/></text:p>
        <text:p text:style-name="Roman"><text:span text:style-name="T2326">A. BILOTAITĖ</text:span><text:s/><text:span text:style-name="T2327">(</text:span><text:span text:style-name="T2328">TS-LKDF</text:span><text:span text:style-name="T2329">)</text:span>. La­bai ačiū. Ger­bia­ma­sis ko­le­ga, tik­rai pui­ki ini­cia­ty­va, ma­nau, kad la­bai lauk­ta. Yra daug šei­mų, ku­rios su­si­du­ria su ši­ta pro­ble­ma. Bet vis dėl­to, ma­no as­me­ni­ne nuo­mo­ne, ši naš­ta ir at­sa­ko­my­bė tu­rė­tų bū­ti už­ke­lia­ma ne ant vals­ty­bės pe­čių, o ant tų tė­vų, ku­rie ven­gia pri­si­im­ti sa­vo pa­rei­gas. Ar esa­te su­skai­čia­vę, ko­kie tai yra skai­čiai, kiek kai­nuo­tų mū­sų vals­ty­bei da­bar spręs­ti tą pro­ble­mą taip, kad kom­pen­suo­tų toms šei­moms pra­ran­da­mas pa­ja­mas dėl to, kad vie­nas iš tė­vų ven­gia sa­vo at­sa­ko­my­bės?<text:s/></text:p>
        <text:p text:style-name="Roman"><text:span text:style-name="T2330">M. MAJAUSKAS</text:span><text:s/><text:span text:style-name="T2331">(</text:span><text:span text:style-name="T2332">TS-LKDF</text:span><text:span text:style-name="T2333">)</text:span>. No­riu at­kreip­ti dė­me­sį, kad tai yra ne naš­ta vals­ty­bei, o vals­ty­bės pa­rei­gos rei­ka­las už­tik­rin­ti tai, kad vai­kai gau­tų mi­ni­ma­lų pra­gy­ve­ni­mą už­tik­ri­nan­čią pa­ra­mą, tai yra vals­ty­bės pa­rei­gos rei­ka­las, mes tu­ri­me tai at­lik­ti.<text:s/></text:p>
        <text:p text:style-name="Roman">Ant­ras da­ly­kas, tė­vai, ku­rie ne­mo­ka ali­men­tų, jei tam­pa vals­ty­bės sko­li­nin­kais, ab­so­liu­čiai nie­kur ne­pa­bėgs, jie tu­rės anks­čiau ar vė­liau su­mo­kė­ti tuos pi­ni­gus, ku­riuos jie įsi­sko­li­no. Da­bar tik klau­si­mas, ko­kių ra­di­ka­lių prie­mo­nių mes esa­me pa­si­ruo­šę im­tis per­se­kio­da­mi tuos tė­vus, ku­rie ne­mo­ka. Kaip jau mi­nė­jau ne vie­ną kar­tą, ma­nau, kad tai da­ro­ma ne­pa­kan­ka­mai griež­tai ir prin­ci­pin­gai, tu­rė­tu­me da­ry­ti dar griež­čiau ap­ri­bo­da­mi vals­ty­bės tei­kia­mas vie­šą­sias pa­slau­gas.<text:s/></text:p>
        <text:p text:style-name="Roman">Bet dar ir dar kar­tą, ger­bia­mie­ji, nuo to, ar iš­ieš­ko­me pi­ni­gus, ar ne­iš­ieš­ko­me pi­ni­gų, tos ne­pil­nos šei­mos, šei­mos, ku­rios yra iš­si­sky­ru­sios, šei­mos, ku­rios yra vie­ni­šos, šei­mos, ku­rios gy­ve­na su vai­kais,<text:s/>40 %<text:s/>jų<text:s/>išgy­ve­na skur­do ri­zi­ką. Ir mes tu­ri­me joms pa­dė­ti ne­pai­sydami, ar mums pa­vyks­ta, ar ne­pa­vyks­ta kon­kre­čiai šian­dien iš­ieš­ko­ti tuos pi­ni­gus.<text:s/></text:p>
        <text:p text:style-name="Roman"><text:span text:style-name="T2334">PIRMININKĖ.</text:span><text:s/>Dė­ko­ju, ko­le­ga, jūs at­sa­kė­te į vi­sus klau­si­mus. Da­bar po pa­tei­ki­mo vie­nas – už, vie­nas – prieš. Už – E. Pu­pi­nis.<text:s/></text:p>
        <text:p text:style-name="Roman"><text:span text:style-name="T2335">E. PUPINIS</text:span><text:s/><text:span text:style-name="T2336">(</text:span><text:span text:style-name="T2337">TS-LKDF</text:span><text:span text:style-name="T2338">)</text:span>. Ačiū. Ger­bia­mie­ji ko­le­gos, iš klau­si­mo ak­tu­a­lu­mo ga­li­me spręs­ti, kad tik­rai pro­ble­ma yra svar­bi. Aiš­ku, ko­mi­te­te rei­kia nu­spręs­ti, koks kom­pen­sa­vi­mo ly­gis, kad jis bū­tų su­ba­lan­suo­tas su ki­tų sis­te­mų pa­lai­ky­mu vai­kams šei­mo­se, kur au­ga vai­kai ne su abiem tė­vais. Aiš­ku, čia bu­vo iš­kel­ta ir iš­ieš­ko­ji­mo pro­ble­ma. Tu­rė­da­mi ge­rus pa­vyz­džius, kad ir kai­my­nys­tė­je, tą sis­te­mą ga­li­me kaip nors pa­to­bu­lin­ti, ir iš tie­sų tas iš­ieš­ko­ji­mas 4 % nė­ra pa­tei­si­na­mas. Ma­ny­čiau, svars­tant kom­plek­siš­kai du įsta­ty­mų pro­jek­tų pa­siū­ly­mus kar­tu, R. Že­mai­tai­čio ir M. Ma­jaus­ko, ga­li­ma šią sis­te­mą at­gai­vin­ti. Daug dis­ku­si­jų bu­vo tuo me­tu, kai bu­vo pri­ima­mas tas įsta­ty­mas prieš ke­le­rius me­tus. Ta­da mes daug dis­ku­ta­vo­me, bet vis dėl­to pri­ėmė­me spren­di­mą, kad tas fon­das tu­ri bū­ti. Ma­ny­čiau, jei­gu jis yra, tai rei­kė­tų kal­bė­ti ne apie to fon­do lik­vi­da­vi­mą, o apie jo veik­los to­bu­li­ni­mą, ypač tei­sė­tą iš­ieš­ko­ji­mą. Siū­lau pri­tar­ti ir svars­ty­ti to­liau ko­mi­te­te.<text:s/></text:p>
        <text:p text:style-name="Roman"><text:span text:style-name="T2339">PIRMININKĖ.</text:span><text:s/>A. Sy­sas – prieš. (<text:span text:style-name="T2340">Bal</text:span><text:span text:style-name="T2341">­sai sa</text:span><text:span text:style-name="T2342">­lė</text:span><text:span text:style-name="T2343">­je: „Nė</text:span><text:span text:style-name="T2344">­ra</text:span><text:span text:style-name="T2345">.</text:span><text:span text:style-name="T2346">“</text:span>) Ko­le­gos, bal­suo­ja­me. Prieš yra ki­tas žmo­gus – R. Ša­la­še­vi­čiū­tė.<text:s/></text:p>
        <text:p text:style-name="Roman"><text:span text:style-name="T2347">R. ŠALAŠEVIČIŪTĖ</text:span><text:s/><text:span text:style-name="T2348">(</text:span><text:span text:style-name="T2349">LSDPF</text:span><text:span text:style-name="T2350">)</text:span>. Aš la­bai trum­pai, ko­le­gos. Aš tik­rai ne prieš, aš vi­są lai­ką ko­vo­jau tiek bū­da­ma vai­ko tei­sių ap­sau­gos kon­tro­lie­re, tiek vi­są pra­ei­tą ka­den­ci­ją, kad ši­tas fon­das bū­tų iš­sau­go­tas. Bet es­mė ta. Jei­gu šian­dien spren­džia­ma jo per­tvar­ka ir jo li­ki­mas nė­ra aiš­kus, ar bus per­duo­ta, ar ne­bus, ko­kios funk­ci­jos, ko­kia tvar­ka bus, gal­būt spren­di­mas bal­suo­ti yra trum­pa­lai­kis. Aš no­riu pa­siū­ly­ti tie­siog gau­ti Vy­riau­sy­bės iš­va­dą, to­liau dis­ku­tuo­ti ir žiū­rė­ti, kaip spręs­ti.<text:s/></text:p>
        <text:p text:style-name="Roman"><text:span text:style-name="T2351">PIRMININKĖ.</text:span><text:s/>Ger­bia­mie­ji ko­le­gos, mes da­bar ga­li­me bal­suo­ti, o po to ap­si­spręs­ti, ar pra­šo­me Vy­riau­sy­bės iš­va­dos. Ma­nau, kad siū­ly­mas yra tei­sin­gas, bet da­bar vis tiek bal­suo­ja­me, ar po pa­tei­ki­mo tam pri­ta­ria­me.<text:s/></text:p>
        <text:p text:style-name="Roman">Bal­sa­vo 62 Sei­mo na­riai: už – 53, prieš – 1, su­si­lai­kė 8. Pri­tar­ta po pa­tei­ki­mo.<text:s/></text:p>
        <text:p text:style-name="Roman">Pra­šo­me Vy­riau­sy­bės iš­va­dos. Ar ga­li­me ben­dru su­ta­ri­mu tam pri­tar­ti? Pri­tar­ta.<text:s/></text:p>
        <text:p text:style-name="Roman">Pa­grin­di­nis ko­mi­te­tas – So­cia­li­nių rei­ka­lų ir dar­bo ko­mi­te­tas, pa­pil­do­mi – Biu­dže­to ir fi­nan­sų ko­mi­te­tas ir Žmo­gaus tei­sių ko­mi­te­tas. Svars­ty­mas nu­ma­to­mas bir­že­lio 27 die­ną.<text:s/></text:p>
        <text:p text:style-name="Roman">Ger­bia­mie­ji ko­le­gos, aš, kaip po­sė­džio pir­mi­nin­kė, no­rė­čiau grįž­ti prieš klau­si­mo, tai yra<text:s/><text:span text:style-name="T2352">Sei</text:span><text:span text:style-name="T2353">­mo nu</text:span><text:span text:style-name="T2354">­ta</text:span><text:span text:style-name="T2355">­ri</text:span><text:span text:style-name="T2356">­mo „Dėl Na</text:span><text:span text:style-name="T2357">­cio</text:span><text:span text:style-name="T2358">­na</text:span><text:span text:style-name="T2359">­li</text:span><text:span text:style-name="T2360">­nės svei</text:span><text:span text:style-name="T2361">­ka</text:span><text:span text:style-name="T2362">­tos ta</text:span><text:span text:style-name="T2363">­ry</text:span><text:span text:style-name="T2364">­bos na</text:span><text:span text:style-name="T2365">­rių pa</text:span><text:span text:style-name="T2366">­sky</text:span><text:span text:style-name="T2367">­ri</text:span><text:span text:style-name="T2368">­mo“ pro</text:span><text:span text:style-name="T2369">­jek</text:span><text:span text:style-name="T2370">­to Nr. XIIIP-759,</text:span><text:s/>ir pa­siū­ly­ti kreip­tis, tiks­liau, aš krei­piuo­si į Eti­kos ir pro­ce­dū­rų ko­mi­si­ją pa­tik­rin­ti, kaip bu­vo pri­im­tas spren­di­mas Kai­mo rei­ka­lų ko­mi­te­te, ku­ris bu­vo pa­teik­tas to­liau Svei­ka­tos rei­ka­lų ko­mi­te­tui. Na­tū­ra­lu, kad Svei­ka­tos rei­ka­lų ko­mi­te­tas to­kį spren­di­mą pa­tei­kė Sei­mui. Pra­šau,<text:s/>ger­bia­ma R. Ta­ma­šu­nie­nė.</text:p>
        <text:p text:style-name="Roman"><text:span text:style-name="T2371">R. TAMAŠUNIENĖ</text:span><text:s/><text:span text:style-name="T2372">(</text:span><text:span text:style-name="T2373">LLRA-KŠSF</text:span><text:span text:style-name="T2374">)</text:span>. Ačiū po­sė­džio pir­mi­nin­kei, iš tik­rų­jų kaip la­biau­siai pa­ty­ru­siai šio po­sė­džio pir­mi­nin­kei. Jū­sų la­bai ge­ras pa­siū­ly­mas. Nes jei­gu bus nu­sta­ty­ta pa­žei­di­mų ir Sta­tu­to ne­ati­ti­ki­mų, tuo­met bus ga­li­ma grįž­ti į pir­mą sta­di­ją ir per­bal­suo­ti tai, dėl ko mes jau lyg ir bal­sa­vo­me po pa­tei­ki­mo. Ačiū.<text:s/></text:p>
        <text:p text:style-name="Roman"><text:span text:style-name="T2375">PIRMININKĖ.</text:span><text:s/>Dė­kui už su­pra­ti­mą. Ger­bia­ma A. Ši­rins­kie­nė.<text:s/></text:p>
        <text:p text:style-name="Roman"><text:span text:style-name="T2376">A. ŠIRINSKIENĖ</text:span><text:s/><text:span text:style-name="T2377">(</text:span><text:span text:style-name="T2378">LVŽSF</text:span><text:span text:style-name="T2379">)</text:span>. Gal tie­siog at­si­žvel­gdama<text:s/>į tai, kad Svei­ka­tos ta­ry­ba jau tu­rė­tų bū­ti su­for­muo­ta ir pra­dė­tų veik­ti, aš pra­šy­čiau Eti­kos ir pro­ce­dū­rų ko­mi­si­ją kiek įma­no­ma grei­čiau pa­da­ry­ti tą svars­ty­mą, nes nuo bir­že­lio 1 die­nos Svei­ka­tos ta­ry­ba tu­rė­jo pra­dė­ti veik­ti. (<text:span text:style-name="T2380">Bal</text:span><text:span text:style-name="T2381">­sai sa</text:span><text:span text:style-name="T2382">­lė</text:span><text:span text:style-name="T2383">­je</text:span>)<text:s/></text:p>
        <text:p text:style-name="Roman"><text:span text:style-name="T2384">PIRMININKĖ.</text:span><text:s/>Man at­ro­do, kad R. Ta­ma­šu­nie­nė tik­rai pa­ty­ru­si Sei­mo na­rė ir Eti­kos ir pro­ce­dū­rų ko­mi­si­jos pir­mi­nin­kė taip or­ga­ni­zuos dar­bą, kad mes tik­rai tu­rė­si­me iš­va­dą ir vi­si ra­mia są­ži­ne ga­lė­si­me svars­ty­ti ir pri­im­ti šį Sei­mo nu­ta­ri­mą.</text:p>
        <text:p text:style-name="Roman">Pra­šom. Re­pli­ka po bal­sa­vi­mo – A. Vin­kus.</text:p>
        <text:p text:style-name="Roman"><text:span text:style-name="T2385">A. VINKUS</text:span><text:s/><text:span text:style-name="T2386">(</text:span><text:span text:style-name="T2387">LSDPF</text:span><text:span text:style-name="T2388">)</text:span>. Aš tik no­riu, jei čia yra po­nas R. Že­mai­tai­tis, jo gim­ta­die­nio pro­ga pa­sa­ky­ti tie­są, tie­są ir tik­rą tie­są. Ko­mi­te­te vy­ko la­bai in­te­li­gen­tiš­kas svars­ty­mas. Aš pats da­ly­va­vau. Po­nas R. Že­mai­tai­tis yra ko­mi­te­to pir­mi­nin­ko pa­va­duo­to­jas. Aš ma­nau, kad kiek­vie­nas ko­mi­te­to pir­mi­nin­kas, pa­va­duo­to­jas me­džia­gą pa­si­žiū­ri ir, jei­gu ki­lo ko­kių nors įta­ri­mų, tai bu­vo ga­li­ma ir anks­čiau tą spręs­ti. Vi­si bal­sa­vo ir vien­bal­siai bu­vo pri­tar­ta. Tai aš tik pa­tvir­ti­nu tie­są ir iš šir­dies tą pa­sa­kiau.<text:s/></text:p>
        <text:p text:style-name="Roman"><text:span text:style-name="T2389">PIRMININKĖ.</text:span><text:s/>Ger­bia­ma­sis An­ta­nai, jūs ne­su­pra­to­te, apie ką kal­ba. Svei­ka­tos rei­ka­lų ko­mi­te­tas jo­kio pa­žei­di­mo ne­pa­da­rė. Jie ko­kią ga­vo me­džia­gą iš ki­tų ko­mi­te­tų, to­kią ir pa­tei­kė. Bet šiuo at­ve­ju bu­vo ke­lia­mas klau­si­mas, kad Kai­mo rei­ka­lų ko­mi­te­te ne­bu­vo svars­to­ma kan­di­da­tū­ra, ku­ri bu­vo pa­teik­ta Svei­ka­tos rei­ka­lų ko­mi­te­tui. Ir šiuo at­ve­ju Eti­kos ir pro­ce­dū­rų ko­mi­si­ja tu­ri žiū­rė­ti pro­ce­dū­rą, ku­ri ar bu­vo, ar ne­bu­vo pa­žeis­ta Kai­mo rei­ka­lų ko­mi­te­te.<text:s/></text:p>
        <text:p text:style-name="Roman"><text:span text:style-name="T2390">A. VINKUS</text:span><text:s/><text:span text:style-name="T2391">(</text:span><text:span text:style-name="T2392">LSDPF</text:span><text:span text:style-name="T2393">)</text:span>. Vie­ną mi­nu­tę. Nors dir­bu, po­nia Ire­na De­gu­tie­ne, pu­sę me­tų, bet aš vis­ką su­pra­tau, ką jūs sa­kė­te. Mu­du la­bai ge­rai su­pras­da­vo­me vie­nas ki­tą, kai dir­bau Svei­ka­tos ap­sau­gos mi­nis­te­ri­jo­je. Da­bar no­riu pa­sa­ky­ti, aš tik no­rė­jau pa­sa­ky­ti, kaip vy­ko Svei­ka­tos rei­ka­lų ko­mi­te­te, kad spren­džiant rei­ka­lą dėl Že­mės rei­ka­lų ko­mi­te­to bū­tų tam tik­ra psi­cho­lo­gi­nė leng­va­ta, kad ži­no­tų, rei­ka­lai spren­džia­mi ko­mi­te­te gra­žiai.<text:s/></text:p>
        <text:p text:style-name="Roman"><text:span text:style-name="T2394">PIRMININKĖ.</text:span><text:s/>Ir dar po­no V. Kam­ble­vi­čiaus re­pli­ka.<text:s/></text:p>
        <text:p text:style-name="Roman"><text:span text:style-name="T2395">V. KAMBLEVIČIUS</text:span><text:s/><text:span text:style-name="T2396">(</text:span><text:span text:style-name="T2397">TTF</text:span><text:span text:style-name="T2398">)</text:span>. Ger­bia­ma­sis An­ta­nai, ar­ba jūs ne­įsi­gi­li­no­te, ar­ba ne­no­ri­te įsi­gi­lin­ti. Fak­tiš­kai ger­bia­ma I. De­gu­tie­nė pa­sa­kė, kad šis klau­si­mas Kai­mo rei­ka­lų ne­bu­vo iš­vis svars­to­mas ir ger­bia­mo R. Že­mai­tai­čio nė­ra ži­no­ma, nes at­ne­šė pro­to­ko­lą, ten yra pa­si­ra­šy­ta pir­mi­nin­ko. R. Že­mai­tai­tis ne­ga­li kon­tro­liuo­ti pir­mi­nin­ko, ką jis pa­tei­kė.</text:p>
        <text:p text:style-name="Roman"><text:span text:style-name="T2399">PIRMININKĖ.</text:span><text:s/>Ger­bia­mie­ji ko­le­gos, re­gist­ruo­ja­mės.<text:s/></text:p>
        <text:p text:style-name="Roman">Už­si­re­gist­ra­vo 53 Sei­mo na­riai. Ge­gu­žės 30 die­nos ry­ti­nį ple­na­ri­nį po­sė­dį bai­gė­me. (<text:span text:style-name="T2400">Gon</text:span><text:span text:style-name="T240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67</text:span></text:p>
        <text:p text:style-name="P9"><text:tab/><text:tab/></text:p>
      </style:header>
      <style:header-left>
        <text:p text:style-name="P10"><text:span text:style-name="T11">2017 m. gegužės 30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7:00Z</meta:creation-date>
    <dc:date>2018-03-13T13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81" meta:word-count="28524" meta:character-count="190734" meta:row-count="1354" meta:non-whitespace-character-count="162591"/>
  </office:meta>
</office:document-meta>
</file>