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50%"/>
    </style:style>
    <style:style style:name="P2" style:parent-style-name="Normal" style:family="paragraph">
      <style:paragraph-properties fo:text-align="center" fo:line-height="150%"/>
      <style:text-properties fo:font-weight="bold" style:font-weight-asian="bold" style:language-asian="lt" style:country-asian="LT"/>
    </style:style>
    <style:style style:name="P3" style:parent-style-name="Normal" style:family="paragraph">
      <style:paragraph-properties fo:text-align="center" fo:line-height="150%"/>
      <style:text-properties fo:font-weight="bold" style:font-weight-asian="bold" style:language-asian="lt" style:country-asian="LT"/>
    </style:style>
    <style:style style:name="P4" style:parent-style-name="Normal" style:family="paragraph">
      <style:paragraph-properties fo:text-align="center" fo:line-height="150%"/>
      <style:text-properties fo:font-weight="bold" style:font-weight-asian="bold"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TableColumn13" style:family="table-column">
      <style:table-column-properties style:column-width="0.32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5.434in" style:use-optimal-column-width="false"/>
    </style:style>
    <style:style style:name="Table12" style:family="table">
      <style:table-properties style:width="6.9159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Normal" style:family="paragraph">
      <style:paragraph-properties fo:text-align="center" fo:line-height="115%"/>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snap-to-layout-grid="false"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line-height="115%"/>
    </style:style>
    <style:style style:name="TableRow26" style:family="table-row">
      <style:table-row-properties style:min-row-height="0.8833in" style:use-optimal-row-height="false" fo:keep-together="always"/>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fo:line-height="115%"/>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line-height="115%"/>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line-height="115%"/>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 style:parent-style-name="Normal" style:family="paragraph">
      <style:paragraph-properties fo:line-height="115%"/>
    </style:style>
    <style:style style:name="P35" style:parent-style-name="Normal" style:family="paragraph">
      <style:paragraph-properties style:snap-to-layout-grid="false" fo:line-height="115%"/>
    </style:style>
    <style:style style:name="TableRow36" style:family="table-row">
      <style:table-row-properties style:min-row-height="0.04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paragraph-properties fo:line-height="115%"/>
      <style:text-properties fo:language="en" fo:country="U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Pasiulymai" style:family="paragraph">
      <style:paragraph-properties fo:line-height="115%"/>
      <style:text-properties fo:font-weight="bold" style:font-weight-asian="bold"/>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Pasiulymai" style:family="paragraph">
      <style:paragraph-properties style:snap-to-layout-grid="false" fo:line-height="115%"/>
      <style:text-properties fo:font-weight="bold" style:font-weight-asian="bold"/>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Pasiulymai" style:family="paragraph">
      <style:paragraph-properties style:snap-to-layout-grid="false" fo:line-height="115%"/>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fo:text-indent="0.3402in"/>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line-height="115%" fo:text-indent="0.3402in">
        <style:tab-stops>
          <style:tab-stop style:type="left" style:position="0.5909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style:tab-stops>
          <style:tab-stop style:type="left" style:position="0.5909in"/>
        </style:tab-stops>
      </style:paragraph-properties>
      <style:text-properties fo:font-weight="bold" style:font-weight-asian="bold" fo:color="#000000"/>
    </style:style>
    <style:style style:name="P74"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75" style:parent-style-name="Normal" style:family="paragraph">
      <style:paragraph-properties fo:text-align="justify" fo:line-height="115%" fo:text-indent="0.3402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anguage="en" fo:country="US"/>
    </style:style>
    <style:style style:name="T79" style:parent-style-name="DefaultParagraphFont" style:family="text">
      <style:text-properties fo:color="#000000" fo:language="en" fo:country="US"/>
    </style:style>
    <style:style style:name="T80" style:parent-style-name="DefaultParagraphFont" style:family="text">
      <style:text-properties fo:color="#000000" fo:language="en" fo:country="US"/>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83" style:parent-style-name="Normal" style:family="paragraph">
      <style:paragraph-properties fo:text-align="center" fo:line-height="115%"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center" fo:line-height="115%" fo:text-indent="0.0465in" fo:background-color="#FFFFFF"/>
      <style:text-properties fo:color="#000000"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P93" style:parent-style-name="Normal" style:family="paragraph">
      <style:paragraph-properties fo:text-align="center" fo:line-height="115%" fo:text-indent="0.093in"/>
      <style:text-properties fo:color="#000000" style:language-asian="lt" style:country-asian="LT"/>
    </style:style>
    <style:style style:name="P94" style:parent-style-name="Normal" style:family="paragraph">
      <style:paragraph-properties fo:text-align="center" fo:line-height="115%" fo:background-color="#FFFFFF"/>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anguage="en" fo:country="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fo:line-height="115%" fo:background-color="#FFFFFF"/>
      <style:text-properties fo:color="#000000" style:language-asian="lt" style:country-asian="LT"/>
    </style:style>
    <style:style style:name="P99" style:parent-style-name="Normal" style:family="paragraph">
      <style:paragraph-properties fo:text-align="justify" fo:line-height="115%" fo:text-indent="0.4402in"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4402in" fo:background-color="#FFFFFF"/>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15%" fo:text-indent="0.4402in" fo:background-color="#FFFFFF"/>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style:font-style-complex="italic" fo:color="#000000" style:language-asian="lt" style:country-asian="LT"/>
    </style:style>
    <style:style style:name="T107" style:parent-style-name="DefaultParagraphFont" style:family="text">
      <style:text-properties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409in" fo:background-color="#FFFFFF"/>
    </style:style>
    <style:style style:name="T111" style:parent-style-name="DefaultParagraphFont" style:family="text">
      <style:text-properties fo:font-style="italic" style:font-style-asian="italic" style:font-style-complex="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anguage="en" fo:country="US" style:language-asian="lt" style:country-asian="LT"/>
    </style:style>
    <style:style style:name="T114" style:parent-style-name="DefaultParagraphFont" style:family="text">
      <style:text-properties fo:color="#000000" fo:language="en" fo:country="US" style:language-asian="lt" style:country-asian="LT"/>
    </style:style>
    <style:style style:name="T115" style:parent-style-name="DefaultParagraphFont" style:family="text">
      <style:text-properties fo:color="#000000" fo:language="en" fo:country="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4409in" fo:background-color="#FFFFFF"/>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letter-spacing="0.0416in"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15%" fo:text-indent="0.484in" fo:background-color="#FFFFFF"/>
      <style:text-properties fo:color="#000000"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justify" fo:line-height="115%" fo:text-indent="0.5in"/>
      <style:text-properties fo:color="#000000" style:language-asian="lt" style:country-asian="LT"/>
    </style:style>
    <style:style style:name="P128"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29"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30" style:parent-style-name="Normal" style:family="paragraph">
      <style:paragraph-properties fo:text-align="justify" fo:line-height="115%" fo:margin-left="0.75in" fo:text-indent="-0.2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43in"/>
      <style:text-properties fo:color="#000000"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fo:text-align="justify" fo:line-height="115%" fo:text-indent="0.5in"/>
      <style:text-properties fo:color="#000000"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office:automatic-styles>
  <office:body>
    <office:text text:use-soft-page-breaks="true">
      <text:p text:style-name="P1">2023-02-07</text:p>
      <text:p text:style-name="P2">PASIŪLYMAS</text:p>
      <text:p text:style-name="P3">DĖL<text:s/>LIETUVOS RESPUBLIKOS<text:s/>SEIMO NUTARIMO</text:p>
      <text:p text:style-name="P4">„DĖL 2024 METŲ PASKELBIMO NATO IR EUROPOS SĄJUNGOS, DAINŲ ŠVENTĖS BEI ANTANO SMETONOS IR SOFIJOS SMETONIENĖS METAIS“</text:p>
      <text:p text:style-name="P5"><text:span text:style-name="T6">PROJEKTO<text:s/></text:span><text:span text:style-name="T7">Nr. XIVP-</text:span><text:s/><text:span text:style-name="T8">1715</text:span><text:span text:style-name="T9">(</text:span><text:span text:style-name="T10">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Siūloma keisti</text:p>
          </table:table-cell>
          <table:covered-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Eil. nr.</text:p>
          </table:table-cell>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pan><text:span text:style-name="T49"><text:s/></text:span></text:p>
            <text:p text:style-name="P50"><text:span text:style-name="T51"><text:s/></text:span><text:span text:style-name="T52">Atsižvelgiant į tai, kad<text:s/></text:span><text:span text:style-name="T53">2023 ir 2024 metais minimos svarbios diplomat</text:span><text:span text:style-name="T54">ų Lozoraičių, turėjusių ypatingos svarbos</text:span><text:span text:style-name="T55"><text:s/></text:span><text:span text:style-name="T56">Lietuvos nepri</text:span><text:span text:style-name="T57">klausomybės istorijoje,</text:span><text:span text:style-name="T58"><text:s/></text:span><text:span text:style-name="T59">šeimos</text:span><text:span text:style-name="T60"><text:s/></text:span><text:span text:style-name="T61">sukaktys, siūlytina Seimo nutarimo projektu Nr.<text:s/></text:span><text:span text:style-name="T62">XIVP</text:span><text:span text:style-name="T63">‑1715</text:span><text:span text:style-name="T64">(2)</text:span><text:span text:style-name="T65"><text:s/>numatyti, kad<text:s/></text:span><text:span text:style-name="T66">2024<text:s/></text:span><text:span text:style-name="T67">metai skelbiami</text:span><text:span text:style-name="T68"><text:s/></text:span><text:span text:style-name="T69">NATO<text:s/></text:span><text:span text:style-name="T70">ir Europos Sąjungos, Dainų šventės<text:s/></text:span><text:span text:style-name="T71">bei<text:s/></text:span><text:span text:style-name="T72">diplomatų Lozoraičių metais.</text:span></text:p>
            <text:p text:style-name="P73"/>
            <text:p text:style-name="P74">Pasiūlymas:</text:p>
            <text:p text:style-name="P75"><text:span text:style-name="T76">Seimo nutarimą<text:s/></text:span><text:span text:style-name="T77">Nr. XIVP-</text:span><text:span text:style-name="T78">1715</text:span><text:span text:style-name="T79">(2)</text:span><text:span text:style-name="T80"><text:s/></text:span><text:span text:style-name="T81">išdėstyti taip:</text:span></text:p>
            <text:p text:style-name="P82"/>
            <text:p text:style-name="P83"><text:span text:style-name="T84">„</text:span><text:span text:style-name="T85">LIETUVOS RESPUBLIKOS SEIMAS</text:span></text:p>
            <text:p text:style-name="P86"/>
            <text:p text:style-name="P87"><text:span text:style-name="T88">NUTARIMAS</text:span></text:p>
            <text:soft-page-break/>
            <text:p text:style-name="P89"><text:span text:style-name="T90">DĖL 2024 METŲ PASKELBIMO NATO IR EUROPOS SĄJUNGOS, DAINŲ ŠVENTĖS BEI<text:s/></text:span><text:span text:style-name="T91">DIPLOMATŲ LOZORAIČIŲ<text:s/></text:span><text:span text:style-name="T92">METAIS</text:span></text:p>
            <text:p text:style-name="P93"/>
            <text:p text:style-name="P94"><text:span text:style-name="T95">202</text:span><text:span text:style-name="T96">3</text:span><text:span text:style-name="T97"> m.                       d. Nr.</text:span></text:p>
            <text:p text:style-name="P98">Vilnius</text:p>
            <text:p text:style-name="P99"><text:span text:style-name="T100">Lietuvos Respublikos Seimas, vadovaudamasis Lietuvos Respublikos Seimo nutarimo „Dėl atmintinų metų skelbimo tvarkos“ Nr. XIII-975 1 straipsniu,</text:span></text:p>
            <text:p text:style-name="P101"><text:span text:style-name="T102">įvertindamas<text:s/></text:span><text:span text:style-name="T103">tai, kad 2004 m. Lietuva įstojo į Europos Sąjungą ir Šiaurės Atlanto sutarties organizaciją (NATO), ir tai yra vienas pamatinių valstybės saugumo ir klestėjimo garantų, primenantis visuomenei apie fundamentalų lūžį geopolitikos bei saugumo srityse, Lietuvai tapus visaverte tarptautinių struktūrų, formuojančių šiuolaikinio pasaulio kontūrus ir atsakingų už jų stabilumą, dalimi;</text:span></text:p>
            <text:p text:style-name="P104"><text:span text:style-name="T105">primindamas</text:span><text:span text:style-name="T106">,</text:span><text:span text:style-name="T107"><text:s/></text:span><text:span text:style-name="T108">kad 1924 m. rugpjūčio 23–25 d. Kaune pirmą kartą buvo surengta Lietuvos Dainų šventė (tuomet – Dainų diena), ir pabrėždamas, kad ši šventė yra svarbi Lietuvos kultūrinės tapatybės dalis, pasižymi išskirtinėmis išraiškos formomis, suburia įvairių sričių ir kartų meno kolektyvus, ugdo visuomenės kūrybines galias, užtikrina tradicijų išsaugojimą ir tęstinumą, taip pat primindamas, kad Dainų ir šokių šventė yra įrašyta į Jungtinių Tautų švietimo, mokslo ir kultūros<text:s/></text:span><text:span text:style-name="T109">organizacijos Reprezentatyvųjį žmonijos nematerialaus kultūros paveldo sąrašą;</text:span></text:p>
            <text:p text:style-name="P110"><text:span text:style-name="T111">atsižvelgdamas<text:s/></text:span><text:span text:style-name="T112">į tai, kad<text:s/></text:span><text:span text:style-name="T113">2023 m</text:span><text:span text:style-name="T114">.</text:span><text:span text:style-name="T115"><text:s/></text:span><text:span text:style-name="T116">minimos Lietuvos Respublikos užsienio reikalų ministro, Lietuvos diplomatinės tarnybos vadovo Stasio Lozoraičio (1898–1983), vyresniojo, 125-osios gimimo metinės, kad 2024 metais – Stasio Lozoraičio (1924–1994), jaunesniojo, Lietuvos diplomatinio atstovo Vašingtone gimimo, reikšmingai prisidėjusio prie egzilinės diplomatijos kaip reiškinio kūrimo, turėjusio ypatingos svarbos Lietuvos Nepriklausomybės atkūrimui ir valstybingumo išlikimui XX amžiuje, 100-osios gimimo metinės ir Lietuvos diplomatinio atstovo prie Šventojo Sosto Kazio Lozoraičio (1929–2007) 95-osios gimimo metinės;</text:span></text:p>
            <text:soft-page-break/>
            <text:p text:style-name="P117"><text:span text:style-name="T118">siekdamas pažymėti</text:span><text:span text:style-name="T119"><text:s/>Lietuvos įstojimo į Šiaurės Atlanto sutarties organizaciją ir Europos Sąjungą 20-metį, Lietuvos Dainų šventės 100-metį ir<text:s/></text:span><text:span text:style-name="T120">Diplomatų Lozoraičių<text:s/></text:span><text:span text:style-name="T121">nuveiktų darbų svarbą,<text:s/></text:span><text:span text:style-name="T122">nutari</text:span><text:span text:style-name="T123">a:</text:span></text:p>
            <text:p text:style-name="P124"/>
            <text:p text:style-name="P125"><text:span text:style-name="T126">1 straipsnis.</text:span></text:p>
            <text:p text:style-name="P127">Paskelbti 2024 metus:</text:p>
            <text:p text:style-name="P128">1) NATO ir Europos Sąjungos metais;</text:p>
            <text:p text:style-name="P129">2) Dainų šventės metais;</text:p>
            <text:p text:style-name="P130"><text:span text:style-name="T131">3)<text:s/></text:span><text:span text:style-name="T132">Diplomatų Lozoraičių metais.</text:span></text:p>
            <text:p text:style-name="P133"/>
            <text:p text:style-name="P134"><text:span text:style-name="T135">2 straipsnis.</text:span></text:p>
            <text:p text:style-name="P136">Pasiūlyti Lietuvos Respublikos Vyriausybei:</text:p>
            <text:p text:style-name="P137"><text:span text:style-name="T138">1) iki 2023 m. liepos 1 d. parengti NATO ir Europos Sąjungos, Dainų šventės bei<text:s/></text:span><text:span text:style-name="T139">Diplomatų Lozoraičių<text:s/></text:span><text:span text:style-name="T140">metų minėjimų programas ir jas patvirtinti;</text:span></text:p>
            <text:p text:style-name="P141"><text:span text:style-name="T142">2</text:span><text:span text:style-name="T143">) numatyti lėšų 2024 metų valstybės biudžete Vyriausybės<text:s/></text:span><text:span text:style-name="T144">patvirtintoms</text:span><text:span text:style-name="T145"><text:s/>NATO ir Europos Sąjungos, Dainų šventės bei Diplomatų Lozoraičių metų programoms įgyvendinti.“</text:span></text:p>
          </table:table-cell>
        </table:table-row>
      </table:table>
      <text:p text:style-name="P146"/>
      <text:p text:style-name="P147"/>
      <text:p text:style-name="P148">Teikia:</text:p>
      <text:p text:style-name="P149"/>
      <text:p text:style-name="P150">Seimo narė<text:tab/><text:tab/><text:tab/><text:tab/><text:tab/>Paulė Kuzmickienė</text:p>
      <text:p text:style-name="P151"><text:s text:c="109"/></text:p>
      <text:p text:style-name="P152"/>
      <text:p text:style-name="P153"><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3-02-08T10:36:00Z</meta:creation-date>
    <dc:date>2023-02-08T10:36:00Z</dc:date>
    <meta:print-date>2018-05-29T08:0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fca3f74-c025-41d7-8d37-0f22d3b89dba</meta:user-defined>
    <meta:document-statistic meta:page-count="3" meta:paragraph-count="150" meta:word-count="427" meta:character-count="3304" meta:row-count="216" meta:non-whitespace-character-count="3027"/>
  </office:meta>
</office:document-meta>
</file>