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center" fo:text-indent="0in"/>
      <style:text-properties style:font-style-complex="italic" fo:font-size="16pt" style:font-size-asian="16pt" style:font-size-complex="16pt"/>
    </style:style>
    <style:style style:name="P36" style:parent-style-name="Normal" style:family="paragraph">
      <style:paragraph-properties fo:text-indent="0.4923in"/>
      <style:text-properties fo:font-style="italic" style:font-style-asian="italic"/>
    </style:style>
    <style:style style:name="P37" style:parent-style-name="Normal" style:family="paragraph">
      <style:paragraph-properties fo:text-indent="0.4923in"/>
    </style:style>
    <style:style style:name="P38" style:parent-style-name="Normal" style:family="paragraph">
      <style:paragraph-properties fo:text-indent="0in"/>
      <style:text-properties fo:font-size="14pt" style:font-size-asian="14pt" style:font-size-complex="14pt"/>
    </style:style>
    <style:style style:name="P39" style:parent-style-name="Normal" style:family="paragraph">
      <style:paragraph-properties fo:text-indent="0.4923in"/>
    </style:style>
    <style:style style:name="P40" style:parent-style-name="Normal" style:family="paragraph">
      <style:text-properties fo:font-size="16pt" style:font-size-asian="16pt" style:font-size-complex="16pt"/>
    </style:style>
    <style:style style:name="P41" style:parent-style-name="Normal" style:family="paragraph">
      <style:paragraph-properties fo:text-indent="0.4923in"/>
      <style:text-properties fo:font-style="italic" style:font-style-asian="italic" style:font-style-complex="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45" style:parent-style-name="DefaultParagraphFont" style:family="text">
      <style:text-properties style:font-name-asian="Times New Roma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T64" style:parent-style-name="DefaultParagraphFont" style:family="text">
      <style:text-properties style:font-name-asian="Times New Roman" style:font-size-complex="12pt" style:language-asian="lt" style:country-asian="LT"/>
    </style:style>
    <style:style style:name="T65" style:parent-style-name="DefaultParagraphFont" style:family="text">
      <style:text-properties style:font-name-asian="Times New Roman" style:font-size-complex="12pt" style:language-asian="lt" style:country-asian="LT"/>
    </style:style>
    <style:style style:name="T66" style:parent-style-name="DefaultParagraphFont" style:family="text">
      <style:text-properties style:font-name-asian="Times New Roman" style:font-size-complex="12pt" style:language-asian="lt" style:country-asian="LT"/>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indent="0.4923in"/>
      <style:text-properties fo:font-style="italic" style:font-style-asian="italic" style:font-style-complex="italic" fo:font-size="16pt" style:font-size-asian="16pt" style:font-size-complex="16pt"/>
    </style:style>
    <style:style style:name="P95" style:parent-style-name="Normal" style:family="paragraph">
      <style:paragraph-properties fo:text-indent="0.4923in"/>
      <style:text-properties fo:font-style="italic" style:font-style-asian="italic"/>
    </style:style>
    <style:style style:name="P96" style:parent-style-name="Normal" style:family="paragraph">
      <style:paragraph-properties fo:text-indent="0.4923in"/>
      <style:text-properties fo:font-style="italic" style:font-style-asian="italic"/>
    </style:style>
    <style:style style:name="P97" style:parent-style-name="Normal" style:family="paragraph">
      <style:paragraph-properties fo:text-indent="0.4923in"/>
      <style:text-properties fo:font-style="italic" style:font-style-asian="italic"/>
    </style:style>
    <style:style style:name="P98" style:parent-style-name="Normal" style:family="paragraph">
      <style:paragraph-properties fo:text-indent="0.4923in"/>
      <style:text-properties fo:font-style="italic" style:font-style-asian="italic"/>
    </style:style>
    <style:style style:name="P99" style:parent-style-name="Normal" style:family="paragraph">
      <style:paragraph-properties fo:text-indent="0.4923in"/>
      <style:text-properties fo:font-style="italic" style:font-style-asian="italic"/>
    </style:style>
    <style:style style:name="P100" style:parent-style-name="Normal" style:family="paragraph">
      <style:paragraph-properties fo:text-indent="0.4923in"/>
    </style:style>
    <style:style style:name="P101" style:parent-style-name="Normal" style:family="paragraph">
      <style:paragraph-properties fo:text-indent="0.4923in"/>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text-properties style:font-name-asian="Times New Roman" fo:font-size="16pt" style:font-size-asian="16pt" style:font-size-complex="16pt"/>
    </style:style>
    <style:style style:name="P105" style:parent-style-name="Normal" style:family="paragraph">
      <style:paragraph-properties fo:text-indent="0.4923in"/>
      <style:text-properties fo:font-style="italic" style:font-style-asian="italic"/>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indent="0.4923in"/>
    </style:style>
    <style:style style:name="P115" style:parent-style-name="Normal" style:family="paragraph">
      <style:paragraph-properties fo:text-indent="0.4923in"/>
      <style:text-properties style:font-weight-complex="bold"/>
    </style:style>
    <style:style style:name="P116" style:parent-style-name="Normal" style:family="paragraph">
      <style:paragraph-properties fo:text-indent="0.4923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style>
    <style:style style:name="P130" style:parent-style-name="Normal" style:family="paragraph">
      <style:paragraph-properties fo:text-indent="0.4923in"/>
      <style:text-properties fo:font-size="16pt" style:font-size-asian="16pt" style:font-size-complex="16pt"/>
    </style:style>
    <style:style style:name="P131" style:parent-style-name="Normal" style:family="paragraph">
      <style:paragraph-properties fo:text-indent="0.4923in"/>
      <style:text-properties fo:font-style="italic" style:font-style-asian="italic"/>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style>
    <style:style style:name="P156" style:parent-style-name="Normal" style:family="paragraph">
      <style:paragraph-properties fo:text-indent="0.4923in"/>
      <style:text-properties fo:font-size="16pt" style:font-size-asian="16pt" style:font-size-complex="16pt"/>
    </style:style>
    <style:style style:name="P157" style:parent-style-name="Normal" style:family="paragraph">
      <style:paragraph-properties fo:text-indent="0.4923in"/>
      <style:text-properties fo:font-style="italic" style:font-style-asian="italic"/>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style>
    <style:style style:name="P179" style:parent-style-name="Normal" style:family="paragraph">
      <style:paragraph-properties fo:text-indent="0.4923in"/>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style>
    <style:style style:name="P184" style:parent-style-name="Normal" style:family="paragraph">
      <style:paragraph-properties fo:text-indent="0.4923in"/>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indent="0.4923in"/>
      <style:text-properties style:font-size-complex="12pt"/>
    </style:style>
    <style:style style:name="P191" style:parent-style-name="Normal" style:family="paragraph">
      <style:paragraph-properties fo:text-indent="0.4923in">
        <style:tab-stops>
          <style:tab-stop style:type="left" style:position="0.125in"/>
        </style:tab-stops>
      </style:paragraph-properties>
      <style:text-properties style:font-size-complex="12pt"/>
    </style:style>
    <style:style style:name="P192" style:parent-style-name="Normal" style:family="paragraph">
      <style:paragraph-properties fo:text-indent="0.4923in"/>
      <style:text-properties fo:font-style="italic" style:font-style-asian="italic" fo:font-size="16pt" style:font-size-asian="16pt" style:font-size-complex="16pt"/>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Times New Roman" style:font-size-complex="12pt" fo:language="en" fo:country="US"/>
    </style:style>
    <style:style style:name="T197" style:parent-style-name="DefaultParagraphFont" style:family="text">
      <style:text-properties style:font-name-asian="Times New Roman" style:text-position="super 62.5%" style:font-size-complex="12pt" fo:language="en" fo:country="US"/>
    </style:style>
    <style:style style:name="T198" style:parent-style-name="DefaultParagraphFont" style:family="text">
      <style:text-properties style:font-name-asian="Times New Roman" style:font-size-complex="12pt" fo:language="en" fo:country="US"/>
    </style:style>
    <style:style style:name="T199" style:parent-style-name="DefaultParagraphFont" style:family="text">
      <style:text-properties style:font-name-asian="Times New Roman" style:font-size-complex="12pt" fo:language="en" fo:country="US"/>
    </style:style>
    <style:style style:name="T200" style:parent-style-name="DefaultParagraphFont" style:family="text">
      <style:text-properties style:font-name-asian="Times New Roman" style:font-size-complex="12pt" fo:language="en" fo:country="US"/>
    </style:style>
    <style:style style:name="T201" style:parent-style-name="DefaultParagraphFont" style:family="text">
      <style:text-properties style:font-name-asian="Times New Roman" style:font-size-complex="12pt" fo:language="en" fo:country="US"/>
    </style:style>
    <style:style style:name="T202" style:parent-style-name="DefaultParagraphFont" style:family="text">
      <style:text-properties style:font-name-asian="Times New Roman" fo:font-style="italic" style:font-style-asian="italic" style:font-size-complex="12pt" fo:language="en" fo:country="US"/>
    </style:style>
    <style:style style:name="T203" style:parent-style-name="DefaultParagraphFont" style:family="text">
      <style:text-properties style:font-name-asian="Times New Roman" fo:font-style="italic" style:font-style-asian="italic" style:font-style-complex="italic" style:font-size-complex="12pt" fo:language="en" fo:country="US"/>
    </style:style>
    <style:style style:name="T204" style:parent-style-name="DefaultParagraphFont" style:family="text">
      <style:text-properties style:font-name-asian="Times New Roman" fo:font-style="italic" style:font-style-asian="italic" style:font-size-complex="12pt" fo:language="en" fo:country="US"/>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center" style:position="3.3465in"/>
          <style:tab-stop style:type="right" style:position="6.693in"/>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211" style:parent-style-name="Normal" style:family="paragraph">
      <style:paragraph-properties fo:text-align="center" fo:text-indent="0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in"/>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text-properties style:font-name-asian="Times New Roman" fo:font-size="16pt" style:font-size-asian="16pt" style:font-size-complex="16pt"/>
    </style:style>
    <style:style style:name="P233" style:parent-style-name="Normal" style:family="paragraph">
      <style:paragraph-properties fo:text-indent="0.4923in"/>
      <style:text-properties fo:font-style="italic" style:font-style-asian="italic"/>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asian="Times New Roman" style:font-weight-complex="bold" style:font-size-complex="12pt"/>
    </style:style>
    <style:style style:name="T237" style:parent-style-name="DefaultParagraphFont" style:family="text">
      <style:text-properties style:font-name-asian="Times New Roman" style:font-weight-complex="bold" fo:font-style="italic" style:font-style-asian="italic" style:font-size-complex="12pt"/>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style:font-weight-complex="bold" style:font-style-complex="italic"/>
    </style:style>
    <style:style style:name="P240" style:parent-style-name="Normal" style:family="paragraph">
      <style:paragraph-properties fo:text-indent="0.4923in"/>
    </style:style>
    <style:style style:name="P241" style:parent-style-name="Normal" style:family="paragraph">
      <style:paragraph-properties fo:text-indent="0.4923in">
        <style:tab-stops>
          <style:tab-stop style:type="center" style:position="3.3465in"/>
          <style:tab-stop style:type="right" style:position="6.693in"/>
        </style:tab-stops>
      </style:paragraph-properties>
    </style:style>
    <style:style style:name="P242" style:parent-style-name="Normal" style:family="paragraph">
      <style:paragraph-properties fo:text-indent="0.4923in">
        <style:tab-stops>
          <style:tab-stop style:type="center" style:position="3.3465in"/>
          <style:tab-stop style:type="right" style:position="6.693in"/>
        </style:tab-stops>
      </style:paragraph-properties>
    </style:style>
    <style:style style:name="T243" style:parent-style-name="DefaultParagraphFont" style:family="text">
      <style:text-properties style:font-name-asian="Times New Roma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indent="0.4923in"/>
      <style:text-properties fo:font-style="italic" style:font-style-asian="italic" fo:font-size="16pt" style:font-size-asian="16pt" style:font-size-complex="16pt"/>
    </style:style>
    <style:style style:name="P261" style:parent-style-name="Normal" style:family="paragraph">
      <style:paragraph-properties fo:text-indent="0.4923in"/>
      <style:text-properties fo:font-style="italic" style:font-style-asian="italic"/>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asian="Times New Roman" style:font-size-complex="12pt"/>
    </style:style>
    <style:style style:name="T265" style:parent-style-name="DefaultParagraphFont" style:family="text">
      <style:text-properties style:font-name-asian="Times New Roman" style:text-position="super 62.5%" style:font-size-complex="12pt"/>
    </style:style>
    <style:style style:name="T266" style:parent-style-name="DefaultParagraphFont" style:family="text">
      <style:text-properties style:font-name-asian="Times New Roman" style:font-size-complex="12pt"/>
    </style:style>
    <style:style style:name="T267" style:parent-style-name="DefaultParagraphFont" style:family="text">
      <style:text-properties style:font-name-asian="Times New Roman"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name-asian="Times New Roman"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indent="0.4923in"/>
    </style:style>
    <style:style style:name="P276" style:parent-style-name="Normal" style:family="paragraph">
      <style:paragraph-properties fo:text-indent="0.4923in">
        <style:tab-stops>
          <style:tab-stop style:type="center" style:position="3.3465in"/>
          <style:tab-stop style:type="right" style:position="6.693in"/>
        </style:tab-stops>
      </style:paragraph-properties>
    </style:style>
    <style:style style:name="P277" style:parent-style-name="Normal" style:family="paragraph">
      <style:paragraph-properties fo:text-indent="0.4923in">
        <style:tab-stops>
          <style:tab-stop style:type="center" style:position="3.3465in"/>
          <style:tab-stop style:type="right" style:position="6.693in"/>
        </style:tab-stops>
      </style:paragraph-properties>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indent="0.4923in"/>
      <style:text-properties fo:font-style="italic" style:font-style-asian="italic" fo:font-size="16pt" style:font-size-asian="16pt" style:font-size-complex="16pt"/>
    </style:style>
    <style:style style:name="P297" style:parent-style-name="Normal" style:family="paragraph">
      <style:paragraph-properties fo:margin-left="0.4923in" fo:text-indent="0in">
        <style:tab-stops/>
      </style:paragraph-properties>
      <style:text-properties fo:font-style="italic" style:font-style-asian="italic"/>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name-asian="Times New Roman"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style:font-weight-complex="bold" style:font-style-complex="italic"/>
    </style:style>
    <style:style style:name="P313" style:parent-style-name="Normal" style:family="paragraph">
      <style:paragraph-properties fo:text-indent="0.4923in"/>
    </style:style>
    <style:style style:name="P314" style:parent-style-name="Normal" style:family="paragraph">
      <style:paragraph-properties fo:text-indent="0.4923in">
        <style:tab-stops>
          <style:tab-stop style:type="center" style:position="3.3465in"/>
          <style:tab-stop style:type="right" style:position="6.693in"/>
        </style:tab-stops>
      </style:paragraph-properties>
    </style:style>
    <style:style style:name="P315" style:parent-style-name="Normal" style:family="paragraph">
      <style:paragraph-properties fo:text-indent="0.4923in">
        <style:tab-stops>
          <style:tab-stop style:type="center" style:position="3.3465in"/>
          <style:tab-stop style:type="right" style:position="6.693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indent="0.4923in"/>
      <style:text-properties fo:font-style="italic" style:font-style-asian="italic" fo:font-size="16pt" style:font-size-asian="16pt" style:font-size-complex="16pt"/>
    </style:style>
    <style:style style:name="P333" style:parent-style-name="Normal" style:family="paragraph">
      <style:paragraph-properties fo:text-indent="0.4923in"/>
      <style:text-properties fo:font-style="italic" style:font-style-asian="italic"/>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asian="Times New Roman" style:font-size-complex="12pt"/>
    </style:style>
    <style:style style:name="T337" style:parent-style-name="DefaultParagraphFont" style:family="text">
      <style:text-properties style:font-name-asian="Times New Roman" style:text-position="super 62.5%" style:font-size-complex="12pt"/>
    </style:style>
    <style:style style:name="T338" style:parent-style-name="DefaultParagraphFont" style:family="text">
      <style:text-properties style:font-name-asian="Times New Roman" style:font-size-complex="12pt"/>
    </style:style>
    <style:style style:name="T339" style:parent-style-name="DefaultParagraphFont" style:family="text">
      <style:text-properties style:font-name-asian="Times New Roman" style:text-position="super 62.5%" style:font-size-complex="12pt"/>
    </style:style>
    <style:style style:name="T340" style:parent-style-name="DefaultParagraphFont" style:family="text">
      <style:text-properties style:font-name-asian="Times New Roman" style:font-size-complex="12pt"/>
    </style:style>
    <style:style style:name="T341" style:parent-style-name="DefaultParagraphFont" style:family="text">
      <style:text-properties style:font-name-asian="Times New Roman" style:font-size-complex="12pt"/>
    </style:style>
    <style:style style:name="T342" style:parent-style-name="DefaultParagraphFont" style:family="text">
      <style:text-properties style:font-name-asian="Times New Roman" fo:font-style="italic" style:font-style-asian="italic" style:font-size-complex="12pt"/>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style:font-weight-complex="bold" style:font-style-complex="italic"/>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center" style:position="3.3465in"/>
          <style:tab-stop style:type="right" style:position="6.693in"/>
        </style:tab-stops>
      </style:paragraph-properties>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style="italic" style:font-style-asian="italic"/>
    </style:style>
    <style:style style:name="P350" style:parent-style-name="Normal" style:family="paragraph">
      <style:paragraph-properties fo:text-indent="0.4923in"/>
      <style:text-properties fo:font-size="16pt" style:font-size-asian="16pt" style:font-size-complex="16pt" fo:language="en" fo:country="US"/>
    </style:style>
    <style:style style:name="P351" style:parent-style-name="Normal" style:family="paragraph">
      <style:paragraph-properties fo:text-indent="0.4923in"/>
      <style:text-properties fo:font-style="italic" style:font-style-asian="italic"/>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asian="Times New Roman" style:font-size-complex="12pt" fo:language="en" fo:country="US" style:language-asian="lt" style:country-asian="LT"/>
    </style:style>
    <style:style style:name="T355" style:parent-style-name="DefaultParagraphFont" style:family="text">
      <style:text-properties style:font-name-asian="Times New Roman" style:font-size-complex="12pt" fo:language="en" fo:country="US" style:language-asian="lt" style:country-asian="LT"/>
    </style:style>
    <style:style style:name="T356" style:parent-style-name="DefaultParagraphFont" style:family="text">
      <style:text-properties style:font-name-asian="Times New Roman" style:font-size-complex="12pt" fo:language="en" fo:country="US" style:language-asian="lt" style:country-asian="LT"/>
    </style:style>
    <style:style style:name="T357" style:parent-style-name="DefaultParagraphFont" style:family="text">
      <style:text-properties style:font-name-asian="Times New Roman" style:font-size-complex="12pt" fo:language="en" fo:country="US" style:language-asian="lt" style:country-asian="LT"/>
    </style:style>
    <style:style style:name="T358"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59"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60"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61" style:parent-style-name="DefaultParagraphFont" style:family="text">
      <style:text-properties style:font-name-asian="Times New Roman" fo:font-style="italic" style:font-style-asian="italic" style:font-size-complex="12pt" fo:language="en" fo:country="US" style:language-asian="lt" style:country-asian="LT"/>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indent="0.4923in"/>
    </style:style>
    <style:style style:name="P365" style:parent-style-name="Normal" style:family="paragraph">
      <style:paragraph-properties fo:text-indent="0.4923in">
        <style:tab-stops>
          <style:tab-stop style:type="center" style:position="3.3465in"/>
          <style:tab-stop style:type="right" style:position="6.693in"/>
        </style:tab-stops>
      </style:paragraph-properties>
    </style:style>
    <style:style style:name="P366" style:parent-style-name="Normal" style:family="paragraph">
      <style:paragraph-properties fo:text-indent="0.4923in">
        <style:tab-stops>
          <style:tab-stop style:type="center" style:position="3.3465in"/>
          <style:tab-stop style:type="right" style:position="6.693in"/>
        </style:tab-stops>
      </style:paragraph-properties>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fo:font-size="16pt" style:font-size-asian="16pt" style:font-size-complex="16pt"/>
    </style:style>
    <style:style style:name="P384" style:parent-style-name="Normal" style:family="paragraph">
      <style:paragraph-properties fo:text-indent="0.4923in"/>
      <style:text-properties fo:font-style="italic" style:font-style-asian="italic"/>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indent="0.4923in"/>
      <style:text-properties fo:font-style="italic" style:font-style-asian="italic" style:font-style-complex="italic"/>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weight-complex="bold" style:font-style-complex="italic"/>
    </style:style>
    <style:style style:name="T459" style:parent-style-name="DefaultParagraphFont" style:family="text">
      <style:text-properties fo:font-weight="bold" style:font-weight-asian="bold" style:font-weight-complex="bold" style:font-style-complex="italic"/>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P465" style:parent-style-name="Normal" style:family="paragraph">
      <style:paragraph-properties fo:text-indent="0.4923in"/>
      <style:text-properties style:font-style-complex="italic"/>
    </style:style>
    <style:style style:name="P466" style:parent-style-name="Normal" style:family="paragraph">
      <style:paragraph-properties fo:text-indent="0.4923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P473" style:parent-style-name="Normal" style:family="paragraph">
      <style:paragraph-properties fo:text-indent="0.4923in"/>
      <style:text-properties style:font-style-complex="italic" fo:font-size="16pt" style:font-size-asian="16pt" style:font-size-complex="16pt"/>
    </style:style>
    <style:style style:name="P474" style:parent-style-name="Normal" style:family="paragraph">
      <style:paragraph-properties fo:text-indent="0.4923in"/>
      <style:text-properties fo:font-style="italic" style:font-style-asian="italic"/>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asian="Times New Roman" style:font-size-complex="12pt"/>
    </style:style>
    <style:style style:name="T478" style:parent-style-name="DefaultParagraphFont" style:family="text">
      <style:text-properties style:font-name-asian="Times New Roman" fo:font-style="italic" style:font-style-asian="italic" style:font-size-complex="12pt"/>
    </style:style>
    <style:style style:name="T479" style:parent-style-name="DefaultParagraphFont" style:family="text">
      <style:text-properties style:font-name-asian="Times New Roman" fo:font-style="italic" style:font-style-asian="italic" style:font-size-complex="12pt"/>
    </style:style>
    <style:style style:name="T480" style:parent-style-name="DefaultParagraphFont" style:family="text">
      <style:text-properties style:font-name-asian="Times New Roman" fo:font-weight="bold" style:font-weight-asian="bold" fo:font-style="italic" style:font-style-asian="italic" style:font-size-complex="12pt"/>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indent="0.4923in">
        <style:tab-stops>
          <style:tab-stop style:type="center" style:position="3.3465in"/>
          <style:tab-stop style:type="right" style:position="6.693in"/>
        </style:tab-stops>
      </style:paragraph-properties>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T489" style:parent-style-name="DefaultParagraphFont" style:family="text">
      <style:text-properties style:font-style-complex="italic"/>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4923in"/>
      <style:text-properties fo:font-weight="bold" style:font-weight-asian="bold" style:font-weight-complex="bold"/>
    </style:style>
    <style:style style:name="P501" style:parent-style-name="Normal" style:family="paragraph">
      <style:paragraph-properties fo:text-indent="0.4923in"/>
    </style:style>
    <style:style style:name="T502" style:parent-style-name="DefaultParagraphFont" style:family="text">
      <style:text-properties style:font-weight-complex="bold"/>
    </style:style>
    <style:style style:name="T503" style:parent-style-name="DefaultParagraphFont" style:family="text">
      <style:text-properties fo:font-style="italic" style:font-style-asian="italic"/>
    </style:style>
    <style:style style:name="P504" style:parent-style-name="Normal" style:family="paragraph">
      <style:paragraph-properties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4923in"/>
      <style:text-properties style:font-style-complex="italic"/>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4923in"/>
      <style:text-properties fo:font-size="16pt" style:font-size-asian="16pt" style:font-size-complex="16pt"/>
    </style:style>
    <style:style style:name="P514" style:parent-style-name="Normal" style:family="paragraph">
      <style:paragraph-properties fo:text-indent="0.4923in"/>
      <style:text-properties fo:font-style="italic" style:font-style-asian="italic"/>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style:font-name-asian="Times New Roman" style:font-size-complex="12pt"/>
    </style:style>
    <style:style style:name="T518" style:parent-style-name="DefaultParagraphFont" style:family="text">
      <style:text-properties style:font-name-asian="Times New Roman" fo:font-style="italic" style:font-style-asian="italic" style:font-size-complex="12pt"/>
    </style:style>
    <style:style style:name="T519" style:parent-style-name="DefaultParagraphFont" style:family="text">
      <style:text-properties style:font-name-asian="Times New Roman" style:font-size-complex="12pt"/>
    </style:style>
    <style:style style:name="T520" style:parent-style-name="DefaultParagraphFont" style:family="text">
      <style:text-properties style:font-name-asian="Times New Roman" fo:font-style="italic" style:font-style-asian="italic" style:font-size-complex="12pt"/>
    </style:style>
    <style:style style:name="T521" style:parent-style-name="DefaultParagraphFont" style:family="text">
      <style:text-properties style:font-name-asian="Times New Roman" fo:font-style="italic" style:font-style-asian="italic" style:font-size-complex="12pt"/>
    </style:style>
    <style:style style:name="T522" style:parent-style-name="DefaultParagraphFont" style:family="text">
      <style:text-properties style:font-name-asian="Times New Roman" fo:font-style="italic" style:font-style-asian="italic" style:font-size-complex="12pt"/>
    </style:style>
    <style:style style:name="T523" style:parent-style-name="DefaultParagraphFont" style:family="text">
      <style:text-properties style:font-name-asian="Times New Roman" fo:font-style="italic" style:font-style-asian="italic" style:font-size-complex="12pt"/>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style:font-weight-complex="bold" style:font-style-complex="italic"/>
    </style:style>
    <style:style style:name="P526" style:parent-style-name="Normal" style:family="paragraph">
      <style:paragraph-properties fo:text-indent="0.4923in"/>
    </style:style>
    <style:style style:name="P527" style:parent-style-name="Normal" style:family="paragraph">
      <style:paragraph-properties fo:text-indent="0.4923in">
        <style:tab-stops>
          <style:tab-stop style:type="center" style:position="3.3465in"/>
          <style:tab-stop style:type="right" style:position="6.693in"/>
        </style:tab-stops>
      </style:paragraph-properties>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indent="0.4923in"/>
      <style:text-properties fo:font-size="16pt" style:font-size-asian="16pt" style:font-size-complex="16pt"/>
    </style:style>
    <style:style style:name="P547" style:parent-style-name="Normal" style:family="paragraph">
      <style:paragraph-properties fo:text-indent="0.4923in"/>
      <style:text-properties fo:font-style="italic" style:font-style-asian="italic"/>
    </style:style>
    <style:style style:name="P548" style:parent-style-name="Normal" style:family="paragraph">
      <style:paragraph-properties fo:text-indent="0.4923in"/>
      <style:text-properties fo:font-style="italic" style:font-style-asian="italic"/>
    </style:style>
    <style:style style:name="P549" style:parent-style-name="Normal" style:family="paragraph">
      <style:paragraph-properties fo:text-indent="0.4923in"/>
      <style:text-properties fo:font-style="italic" style:font-style-asian="italic"/>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indent="0.4923in"/>
    </style:style>
    <style:style style:name="P563" style:parent-style-name="Normal" style:family="paragraph">
      <style:paragraph-properties fo:text-indent="0.4923in">
        <style:tab-stops>
          <style:tab-stop style:type="center" style:position="3.3465in"/>
          <style:tab-stop style:type="right" style:position="6.693in"/>
        </style:tab-stops>
      </style:paragraph-properties>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indent="0.4923in"/>
      <style:text-properties fo:font-weight="bold" style:font-weight-asian="bold" style:font-weight-complex="bold"/>
    </style:style>
    <style:style style:name="P569" style:parent-style-name="Normal" style:family="paragraph">
      <style:paragraph-properties fo:text-indent="0.4923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indent="0.4923in"/>
    </style:style>
    <style:style style:name="P588" style:parent-style-name="Normal" style:family="paragraph">
      <style:paragraph-properties fo:text-indent="0.4923in">
        <style:tab-stops>
          <style:tab-stop style:type="left" style:position="0.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ab-stops>
          <style:tab-stop style:type="left" style:position="0.125in"/>
        </style:tab-stops>
      </style:paragraph-properties>
      <style:text-properties style:font-size-complex="12pt"/>
    </style:style>
    <style:style style:name="P599" style:parent-style-name="Normal" style:family="paragraph">
      <style:paragraph-properties fo:text-align="center" fo:text-indent="0in"/>
      <style:text-properties style:font-size-complex="12pt"/>
    </style:style>
    <style:style style:name="P600" style:parent-style-name="Normal" style:family="paragraph">
      <style:paragraph-properties fo:text-align="center" fo:text-indent="0in"/>
      <style:text-properties fo:font-style="italic" style:font-style-asian="italic" style:font-style-complex="italic" style:font-size-complex="12pt"/>
    </style:style>
    <style:style style:name="P601"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602" style:parent-style-name="Normal" style:family="paragraph">
      <style:paragraph-properties fo:text-indent="0.4923in"/>
      <style:text-properties style:font-style-complex="italic" style:font-size-complex="12pt"/>
    </style:style>
    <style:style style:name="P603" style:parent-style-name="Normal" style:family="paragraph">
      <style:paragraph-properties fo:text-indent="0.4923in"/>
      <style:text-properties style:font-style-complex="italic" style:font-size-complex="12pt"/>
    </style:style>
    <style:style style:name="P604" style:parent-style-name="Normal" style:family="paragraph">
      <style:paragraph-properties fo:text-indent="0.4923in"/>
      <style:text-properties style:font-style-complex="italic" style:font-size-complex="12pt"/>
    </style:style>
    <style:style style:name="P605" style:parent-style-name="Normal" style:family="paragraph">
      <style:paragraph-properties fo:text-indent="0.4923in"/>
      <style:text-properties style:font-style-complex="italic" style:font-size-complex="12pt"/>
    </style:style>
    <style:style style:name="P606" style:parent-style-name="Normal" style:family="paragraph">
      <style:paragraph-properties fo:text-align="center" fo:text-indent="0in"/>
    </style:style>
    <style:style style:name="P607" style:parent-style-name="Normal" style:family="paragraph">
      <style:paragraph-properties fo:text-align="center" fo:text-indent="0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text-properties style:text-underline-type="single" style:text-underline-style="solid" style:text-underline-width="auto" style:text-underline-mode="continuous"/>
    </style:style>
    <style:style style:name="T613" style:parent-style-name="DefaultParagraphFont" style:family="text">
      <style:text-properties style:font-style-complex="italic"/>
    </style:style>
    <style:style style:name="P614" style:parent-style-name="Normal" style:family="paragraph">
      <style:paragraph-properties fo:text-indent="0.4923in"/>
      <style:text-properties fo:font-size="16pt" style:font-size-asian="16pt" style:font-size-complex="16pt"/>
    </style:style>
    <style:style style:name="P615" style:parent-style-name="Normal" style:family="paragraph">
      <style:paragraph-properties fo:text-indent="0.4923in"/>
      <style:text-properties fo:font-style="italic" style:font-style-asian="italic"/>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asian="Times New Roman" style:font-size-complex="12pt" style:language-asian="lt" style:country-asian="LT"/>
    </style:style>
    <style:style style:name="T619" style:parent-style-name="DefaultParagraphFont" style:family="text">
      <style:text-properties style:font-name-asian="Times New Roman" style:font-size-complex="12pt" style:language-asian="lt" style:country-asian="LT"/>
    </style:style>
    <style:style style:name="T620" style:parent-style-name="DefaultParagraphFont" style:family="text">
      <style:text-properties style:font-name-asian="Times New Roman" style:font-size-complex="12pt" fo:language="en" fo:country="US" style:language-asian="lt" style:country-asian="LT"/>
    </style:style>
    <style:style style:name="T621" style:parent-style-name="DefaultParagraphFont" style:family="text">
      <style:text-properties style:font-name-asian="Times New Roman" style:font-size-complex="12pt" fo:language="en" fo:country="US" style:language-asian="lt" style:country-asian="LT"/>
    </style:style>
    <style:style style:name="T622" style:parent-style-name="DefaultParagraphFont" style:family="text">
      <style:text-properties style:font-name-asian="Times New Roman" style:font-size-complex="12pt" fo:language="en" fo:country="US" style:language-asian="lt" style:country-asian="LT"/>
    </style:style>
    <style:style style:name="T623" style:parent-style-name="DefaultParagraphFont" style:family="text">
      <style:text-properties style:font-name-asian="Times New Roman" style:font-size-complex="12pt" fo:language="en" fo:country="US" style:language-asian="lt" style:country-asian="LT"/>
    </style:style>
    <style:style style:name="T624"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25"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26"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27"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indent="0.4923in"/>
    </style:style>
    <style:style style:name="P631" style:parent-style-name="Normal" style:family="paragraph">
      <style:paragraph-properties fo:text-indent="0.4923in">
        <style:tab-stops>
          <style:tab-stop style:type="center" style:position="3.3465in"/>
          <style:tab-stop style:type="right" style:position="6.693in"/>
        </style:tab-stops>
      </style:paragraph-properties>
    </style:style>
    <style:style style:name="P632" style:parent-style-name="Normal" style:family="paragraph">
      <style:paragraph-properties fo:text-indent="0.4923in">
        <style:tab-stops>
          <style:tab-stop style:type="center" style:position="3.3465in"/>
          <style:tab-stop style:type="right" style:position="6.693in"/>
        </style:tab-stops>
      </style:paragraph-properties>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text-properties fo:font-size="16pt" style:font-size-asian="16pt" style:font-size-complex="16pt"/>
    </style:style>
    <style:style style:name="P637" style:parent-style-name="Normal" style:family="paragraph">
      <style:paragraph-properties fo:text-indent="0.4923in"/>
      <style:text-properties fo:font-style="italic" style:font-style-asian="italic"/>
    </style:style>
    <style:style style:name="P638" style:parent-style-name="Normal" style:family="paragraph">
      <style:paragraph-properties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indent="0.4923in"/>
      <style:text-properties fo:font-style="italic" style:font-style-asian="italic" fo:font-size="16pt" style:font-size-asian="16pt" style:font-size-complex="16pt"/>
    </style:style>
    <style:style style:name="P665" style:parent-style-name="Normal" style:family="paragraph">
      <style:paragraph-properties fo:text-indent="0.4923in"/>
      <style:text-properties fo:font-style="italic" style:font-style-asian="italic"/>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style:font-name-asian="Times New Roman" style:font-size-complex="12pt" style:language-asian="lt" style:country-asian="LT"/>
    </style:style>
    <style:style style:name="T669" style:parent-style-name="DefaultParagraphFont" style:family="text">
      <style:text-properties style:font-name-asian="Times New Roman" style:font-size-complex="12pt" style:language-asian="lt" style:country-asian="LT"/>
    </style:style>
    <style:style style:name="T670" style:parent-style-name="DefaultParagraphFont" style:family="text">
      <style:text-properties style:font-name-asian="Times New Roman" style:font-size-complex="12pt" fo:language="en" fo:country="US" style:language-asian="lt" style:country-asian="LT"/>
    </style:style>
    <style:style style:name="T671" style:parent-style-name="DefaultParagraphFont" style:family="text">
      <style:text-properties style:font-name-asian="Times New Roman" style:font-size-complex="12pt" fo:language="en" fo:country="US" style:language-asian="lt" style:country-asian="LT"/>
    </style:style>
    <style:style style:name="T672" style:parent-style-name="DefaultParagraphFont" style:family="text">
      <style:text-properties style:font-name-asian="Times New Roman" style:font-size-complex="12pt" fo:language="en" fo:country="US" style:language-asian="lt" style:country-asian="LT"/>
    </style:style>
    <style:style style:name="T673" style:parent-style-name="DefaultParagraphFont" style:family="text">
      <style:text-properties style:font-name-asian="Times New Roman" style:font-size-complex="12pt" fo:language="en" fo:country="US" style:language-asian="lt" style:country-asian="LT"/>
    </style:style>
    <style:style style:name="T674"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75"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76"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77" style:parent-style-name="DefaultParagraphFont" style:family="text">
      <style:text-properties style:font-name-asian="Times New Roman" fo:font-style="italic" style:font-style-asian="italic" style:font-size-complex="12pt" fo:language="en" fo:country="US" style:language-asian="lt" style:country-asian="LT"/>
    </style:style>
    <style:style style:name="T678" style:parent-style-name="DefaultParagraphFont" style:family="text">
      <style:text-properties fo:font-weight="bold" style:font-weight-asian="bold" fo:font-style="italic" style:font-style-asian="italic"/>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fo:font-weight="bold" style:font-weight-asian="bold" fo:font-style="italic" style:font-style-asian="italic"/>
    </style:style>
    <style:style style:name="T681" style:parent-style-name="DefaultParagraphFont" style:family="text">
      <style:text-properties style:font-weight-complex="bold" style:font-style-complex="italic"/>
    </style:style>
    <style:style style:name="P682" style:parent-style-name="Normal" style:family="paragraph">
      <style:paragraph-properties fo:text-indent="0.4923in">
        <style:tab-stops>
          <style:tab-stop style:type="left" style:position="2.721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indent="0.4923in"/>
      <style:text-properties fo:font-size="16pt" style:font-size-asian="16pt" style:font-size-complex="16pt"/>
    </style:style>
    <style:style style:name="P706" style:parent-style-name="Normal" style:family="paragraph">
      <style:paragraph-properties fo:text-indent="0.4923in"/>
      <style:text-properties fo:font-style="italic" style:font-style-asian="italic"/>
    </style:style>
    <style:style style:name="P707" style:parent-style-name="Normal" style:family="paragraph">
      <style:paragraph-properties fo:line-height="115%"/>
    </style:style>
    <style:style style:name="T708" style:parent-style-name="DefaultParagraphFont" style:family="text">
      <style:text-properties fo:font-weight="bold" style:font-weight-asian="bold"/>
    </style:style>
    <style:style style:name="T709" style:parent-style-name="DefaultParagraphFont" style:family="text">
      <style:text-properties style:font-name-asian="Times New Roman" style:font-size-complex="12pt" style:language-asian="lt" style:country-asian="LT"/>
    </style:style>
    <style:style style:name="T710" style:parent-style-name="DefaultParagraphFont" style:family="text">
      <style:text-properties style:font-name-asian="Times New Roman" style:font-size-complex="12pt" style:language-asian="lt" style:country-asian="LT"/>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style:font-name-asian="Times New Roman" style:font-size-complex="12pt" style:language-asian="lt" style:country-asian="LT"/>
    </style:style>
    <style:style style:name="T713" style:parent-style-name="DefaultParagraphFont" style:family="text">
      <style:text-properties style:font-name-asian="Times New Roman" fo:font-style="italic" style:font-style-asian="italic" style:font-size-complex="12pt" style:language-asian="lt" style:country-asian="LT"/>
    </style:style>
    <style:style style:name="T714" style:parent-style-name="DefaultParagraphFont" style:family="text">
      <style:text-properties style:font-name-asian="Times New Roman" fo:font-style="italic" style:font-style-asian="italic" style:font-size-complex="12pt" style:language-asian="lt" style:country-asian="LT"/>
    </style:style>
    <style:style style:name="T715" style:parent-style-name="DefaultParagraphFont" style:family="text">
      <style:text-properties style:font-name-asian="Times New Roman"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style:font-weight-complex="bold" style:font-style-complex="italic"/>
    </style:style>
    <style:style style:name="P718" style:parent-style-name="Normal" style:family="paragraph">
      <style:paragraph-properties fo:text-indent="0.4923in"/>
    </style:style>
    <style:style style:name="P719" style:parent-style-name="Normal" style:family="paragraph">
      <style:paragraph-properties fo:text-indent="0.4923in">
        <style:tab-stops>
          <style:tab-stop style:type="center" style:position="3.3465in"/>
          <style:tab-stop style:type="right" style:position="6.693in"/>
        </style:tab-stops>
      </style:paragraph-properties>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indent="0.4923in"/>
      <style:text-properties fo:font-size="16pt" style:font-size-asian="16pt" style:font-size-complex="16pt"/>
    </style:style>
    <style:style style:name="P739" style:parent-style-name="Normal" style:family="paragraph">
      <style:paragraph-properties fo:text-indent="0.4923in"/>
      <style:text-properties fo:font-style="italic" style:font-style-asian="italic"/>
    </style:style>
    <style:style style:name="P740" style:parent-style-name="Normal" style:family="paragraph">
      <style:paragraph-properties fo:text-indent="0.4923in"/>
    </style:style>
    <style:style style:name="T741" style:parent-style-name="DefaultParagraphFont" style:family="text">
      <style:text-properties fo:font-weight="bold" style:font-weight-asian="bold"/>
    </style:style>
    <style:style style:name="P742" style:parent-style-name="Normal" style:family="paragraph">
      <style:paragraph-properties fo:line-height="115%"/>
    </style:style>
    <style:style style:name="T743" style:parent-style-name="DefaultParagraphFont" style:family="text">
      <style:text-properties style:font-name-asian="Times New Roman" style:font-size-complex="12pt" style:language-asian="lt" style:country-asian="LT"/>
    </style:style>
    <style:style style:name="T744" style:parent-style-name="DefaultParagraphFont" style:family="text">
      <style:text-properties style:font-name-asian="Times New Roman" style:text-position="super 62.5%" style:font-size-complex="12pt" style:language-asian="lt" style:country-asian="LT"/>
    </style:style>
    <style:style style:name="T745" style:parent-style-name="DefaultParagraphFont" style:family="text">
      <style:text-properties style:font-name-asian="Times New Roman" style:font-size-complex="12pt" style:language-asian="lt" style:country-asian="LT"/>
    </style:style>
    <style:style style:name="T746" style:parent-style-name="DefaultParagraphFont" style:family="text">
      <style:text-properties style:font-name-asian="Times New Roman" style:font-size-complex="12pt" style:language-asian="lt" style:country-asian="LT"/>
    </style:style>
    <style:style style:name="T747" style:parent-style-name="DefaultParagraphFont" style:family="text">
      <style:text-properties style:font-name-asian="Times New Roman" style:font-size-complex="12pt" style:language-asian="lt" style:country-asian="LT"/>
    </style:style>
    <style:style style:name="T748" style:parent-style-name="DefaultParagraphFont" style:family="text">
      <style:text-properties style:font-name-asian="Times New Roman" style:font-size-complex="12pt" style:language-asian="lt" style:country-asian="LT"/>
    </style:style>
    <style:style style:name="P749" style:parent-style-name="Normal" style:family="paragraph">
      <style:paragraph-properties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in"/>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fo:font-style="italic" style:font-style-asian="italic"/>
    </style:style>
    <style:style style:name="T778" style:parent-style-name="DefaultParagraphFont" style:family="text">
      <style:text-properties fo:font-weight="bold" style:font-weight-asian="bold" fo:font-style="italic" style:font-style-asian="italic"/>
    </style:style>
    <style:style style:name="T779" style:parent-style-name="DefaultParagraphFont" style:family="text">
      <style:text-properties style:font-weight-complex="bold"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tab-stops>
          <style:tab-stop style:type="center" style:position="3.3465in"/>
          <style:tab-stop style:type="right" style:position="6.693in"/>
        </style:tab-stops>
      </style:paragraph-properties>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fo:text-indent="0.4923in"/>
      <style:text-properties fo:font-size="16pt" style:font-size-asian="16pt" style:font-size-complex="16pt"/>
    </style:style>
    <style:style style:name="P785" style:parent-style-name="Normal" style:family="paragraph">
      <style:paragraph-properties fo:text-indent="0.4923in"/>
      <style:text-properties fo:font-style="italic" style:font-style-asian="italic"/>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style:style>
    <style:style style:name="T788" style:parent-style-name="DefaultParagraphFont" style:family="text">
      <style:text-properties style:font-name-asian="Times New Roman" style:font-size-complex="12pt" style:language-asian="lt" style:country-asian="LT"/>
    </style:style>
    <style:style style:name="T789" style:parent-style-name="DefaultParagraphFont" style:family="text">
      <style:text-properties style:font-name-asian="Times New Roman" style:text-position="super 62.5%" style:font-size-complex="12pt" style:language-asian="lt" style:country-asian="LT"/>
    </style:style>
    <style:style style:name="T790" style:parent-style-name="DefaultParagraphFont" style:family="text">
      <style:text-properties style:font-name-asian="Times New Roman" style:font-size-complex="12pt" style:language-asian="lt" style:country-asian="LT"/>
    </style:style>
    <style:style style:name="T791" style:parent-style-name="DefaultParagraphFont" style:family="text">
      <style:text-properties style:font-name-asian="Times New Roman" style:font-size-complex="12pt" style:language-asian="lt" style:country-asian="LT"/>
    </style:style>
    <style:style style:name="T792" style:parent-style-name="DefaultParagraphFont" style:family="text">
      <style:text-properties style:font-name-asian="Times New Roman" style:font-size-complex="12pt" style:language-asian="lt" style:country-asian="LT"/>
    </style:style>
    <style:style style:name="T793" style:parent-style-name="DefaultParagraphFont" style:family="text">
      <style:text-properties style:font-name-asian="Times New Roman" style:font-size-complex="12pt" style:language-asian="lt" style:country-asian="LT"/>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fo:font-style="italic" style:font-style-asian="italic"/>
    </style:style>
    <style:style style:name="T799" style:parent-style-name="DefaultParagraphFont" style:family="text">
      <style:text-properties style:font-weight-complex="bold" style:font-style-complex="italic"/>
    </style:style>
    <style:style style:name="P800" style:parent-style-name="Normal" style:family="paragraph">
      <style:paragraph-properties fo:text-indent="0.4923in"/>
    </style:style>
    <style:style style:name="P80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802" style:parent-style-name="Normal" style:family="paragraph">
      <style:paragraph-properties fo:text-indent="0.4923in"/>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text-indent="0.4923in"/>
      <style:text-properties fo:font-size="16pt" style:font-size-asian="16pt" style:font-size-complex="16pt"/>
    </style:style>
    <style:style style:name="P835" style:parent-style-name="Normal" style:family="paragraph">
      <style:paragraph-properties fo:text-indent="0.4923in"/>
      <style:text-properties fo:font-style="italic" style:font-style-asian="italic"/>
    </style:style>
    <style:style style:name="P836" style:parent-style-name="Normal" style:family="paragraph">
      <style:paragraph-properties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style>
    <style:style style:name="T846" style:parent-style-name="DefaultParagraphFont" style:family="text">
      <style:text-properties fo:font-weight="bold" style:font-weight-asian="bold" fo:font-style="italic" style:font-style-asian="italic"/>
    </style:style>
    <style:style style:name="T847" style:parent-style-name="DefaultParagraphFont" style:family="text">
      <style:text-properties fo:font-weight="bold" style:font-weight-asian="bold" fo:font-style="italic" style:font-style-asian="italic"/>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style:font-weight-complex="bold" style:font-style-complex="italic"/>
    </style:style>
    <style:style style:name="P851" style:parent-style-name="Normal" style:family="paragraph">
      <style:paragraph-properties fo:text-indent="0.4923in"/>
    </style:style>
    <style:style style:name="P852"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indent="0.4923in"/>
      <style:text-properties fo:font-size="16pt" style:font-size-asian="16pt" style:font-size-complex="16pt" style:language-asian="lt" style:country-asian="LT"/>
    </style:style>
    <style:style style:name="P887" style:parent-style-name="Normal" style:family="paragraph">
      <style:paragraph-properties fo:text-indent="0.4923in"/>
      <style:text-properties fo:font-style="italic" style:font-style-asian="italic"/>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style>
    <style:style style:name="T903" style:parent-style-name="DefaultParagraphFont" style:family="text">
      <style:text-properties fo:font-weight="bold" style:font-weight-asian="bold" fo:font-style="italic" style:font-style-asian="italic"/>
    </style:style>
    <style:style style:name="T904" style:parent-style-name="DefaultParagraphFont" style:family="text">
      <style:text-properties fo:font-weight="bold" style:font-weight-asian="bold" fo:font-style="italic" style:font-style-asian="italic"/>
    </style:style>
    <style:style style:name="T905" style:parent-style-name="DefaultParagraphFont" style:family="text">
      <style:text-properties fo:font-weight="bold" style:font-weight-asian="bold" fo:font-style="italic" style:font-style-asian="italic"/>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style:font-weight-complex="bold" style:font-style-complex="italic"/>
    </style:style>
    <style:style style:name="P908" style:parent-style-name="Normal" style:family="paragraph">
      <style:paragraph-properties fo:text-indent="0.4923in"/>
      <style:text-properties style:font-size-complex="12pt" style:language-asian="lt" style:country-asian="LT"/>
    </style:style>
    <style:style style:name="P909"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indent="0.4923in"/>
      <style:text-properties fo:font-size="16pt" style:font-size-asian="16pt" style:font-size-complex="16pt"/>
    </style:style>
    <style:style style:name="P934" style:parent-style-name="Normal" style:family="paragraph">
      <style:paragraph-properties fo:text-indent="0.4923in"/>
      <style:text-properties fo:font-style="italic" style:font-style-asian="italic"/>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style>
    <style:style style:name="T942" style:parent-style-name="DefaultParagraphFont" style:family="text">
      <style:text-properties fo:font-weight="bold" style:font-weight-asian="bold" fo:font-style="italic" style:font-style-asian="italic"/>
    </style:style>
    <style:style style:name="T943" style:parent-style-name="DefaultParagraphFont" style:family="text">
      <style:text-properties fo:font-weight="bold" style:font-weight-asian="bold" fo:font-style="italic" style:font-style-asian="italic"/>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fo:font-weight="bold" style:font-weight-asian="bold" fo:font-style="italic" style:font-style-asian="italic"/>
    </style:style>
    <style:style style:name="T946" style:parent-style-name="DefaultParagraphFont" style:family="text">
      <style:text-properties style:font-weight-complex="bold" style:font-style-complex="italic"/>
    </style:style>
    <style:style style:name="P947" style:parent-style-name="Normal" style:family="paragraph">
      <style:paragraph-properties fo:text-indent="0.4923in"/>
    </style:style>
    <style:style style:name="P94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949"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paragraph-properties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indent="0.4923in"/>
      <style:text-properties fo:font-style="italic" style:font-style-asian="italic" fo:font-size="18pt" style:font-size-asian="18pt" style:font-size-complex="18pt"/>
    </style:style>
    <style:style style:name="P973" style:parent-style-name="Normal" style:family="paragraph">
      <style:paragraph-properties fo:text-indent="0.4923in"/>
      <style:text-properties fo:font-style="italic" style:font-style-asian="italic"/>
    </style:style>
    <style:style style:name="P974" style:parent-style-name="Normal" style:family="paragraph">
      <style:paragraph-properties fo:text-indent="0.4923in"/>
    </style:style>
    <style:style style:name="T975" style:parent-style-name="DefaultParagraphFont" style:family="text">
      <style:text-properties fo:font-weight="bold" style:font-weight-asian="bold"/>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fo:font-weight="bold" style:font-weight-asian="bold" fo:font-style="italic" style:font-style-asian="italic"/>
    </style:style>
    <style:style style:name="T982" style:parent-style-name="DefaultParagraphFont" style:family="text">
      <style:text-properties fo:font-weight="bold" style:font-weight-asian="bold"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indent="0.4923in"/>
      <style:text-properties style:font-name-asian="Times New Roman" fo:font-weight="bold" style:font-weight-asian="bold" style:font-weight-complex="bold"/>
    </style:style>
    <style:style style:name="P985" style:parent-style-name="Normal" style:family="paragraph">
      <style:paragraph-properties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indent="0.4923in"/>
      <style:text-properties style:font-size-complex="12pt"/>
    </style:style>
    <style:style style:name="P992" style:parent-style-name="Normal" style:family="paragraph">
      <style:paragraph-properties fo:keep-with-next="always" fo:text-indent="0.4923in"/>
    </style:style>
    <style:style style:name="T993" style:parent-style-name="DefaultParagraphFont" style:family="text">
      <style:text-properties style:font-name-asian="Times New Roman" style:font-size-complex="12pt"/>
    </style:style>
    <style:style style:name="T994" style:parent-style-name="DefaultParagraphFont" style:family="text">
      <style:text-properties style:font-name-asian="Times New Roman" style:font-size-complex="12pt"/>
    </style:style>
    <style:style style:name="T995" style:parent-style-name="DefaultParagraphFont" style:family="text">
      <style:text-properties style:font-name-asian="Times New Roman" style:font-size-complex="12pt"/>
    </style:style>
    <style:style style:name="P996"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997" style:parent-style-name="Normal" style:family="paragraph">
      <style:paragraph-properties fo:text-indent="0.4923in"/>
      <style:text-properties style:font-size-complex="12pt"/>
    </style:style>
    <style:style style:name="P998" style:parent-style-name="Normal" style:family="paragraph">
      <style:paragraph-properties fo:text-indent="0.4923in"/>
      <style:text-properties style:font-size-complex="12pt"/>
    </style:style>
    <style:style style:name="P999" style:parent-style-name="Normal" style:family="paragraph">
      <style:paragraph-properties fo:text-indent="0.4923in"/>
      <style:text-properties style:font-size-complex="12pt"/>
    </style:style>
    <style:style style:name="P1000" style:parent-style-name="Normal" style:family="paragraph">
      <style:paragraph-properties fo:text-indent="0.4923in"/>
      <style:text-properties style:font-size-complex="12pt"/>
    </style:style>
    <style:style style:name="P1001" style:parent-style-name="Normal" style:family="paragraph">
      <style:paragraph-properties fo:text-indent="0.4923in"/>
      <style:text-properties fo:font-weight="bold" style:font-weight-asian="bold" style:font-weight-complex="bold" style:font-size-complex="12pt"/>
    </style:style>
    <style:style style:name="P1002" style:parent-style-name="Normal" style:family="paragraph">
      <style:paragraph-properties fo:text-indent="0.4923in"/>
      <style:text-properties style:font-size-complex="12pt"/>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fo:font-size="16pt" style:font-size-asian="16pt" style:font-size-complex="16pt"/>
    </style:style>
    <style:style style:name="P1011" style:parent-style-name="Normal" style:family="paragraph">
      <style:paragraph-properties fo:text-indent="0.4923in"/>
      <style:text-properties fo:font-style="italic" style:font-style-asian="italic"/>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fo:font-style="italic" style:font-style-asian="italic"/>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fo:font-weight="bold" style:font-weight-asian="bold" fo:font-style="italic" style:font-style-asian="italic"/>
    </style:style>
    <style:style style:name="T1019" style:parent-style-name="DefaultParagraphFont" style:family="text">
      <style:text-properties fo:font-weight="bold" style:font-weight-asian="bold" fo:font-style="italic" style:font-style-asian="italic"/>
    </style:style>
    <style:style style:name="T1020" style:parent-style-name="DefaultParagraphFont" style:family="text">
      <style:text-properties fo:font-weight="bold" style:font-weight-asian="bold"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indent="0.4923in"/>
      <style:text-properties style:font-size-complex="12pt"/>
    </style:style>
    <style:style style:name="P1029" style:parent-style-name="Normal" style:family="paragraph">
      <style:paragraph-properties fo:keep-with-next="always" fo:text-indent="0.4923in"/>
    </style:style>
    <style:style style:name="T1030" style:parent-style-name="DefaultParagraphFont" style:family="text">
      <style:text-properties style:font-name-asian="Times New Roman" style:font-size-complex="12pt"/>
    </style:style>
    <style:style style:name="T1031" style:parent-style-name="DefaultParagraphFont" style:family="text">
      <style:text-properties style:font-name-asian="Times New Roman" style:font-size-complex="12pt"/>
    </style:style>
    <style:style style:name="T1032" style:parent-style-name="DefaultParagraphFont" style:family="text">
      <style:text-properties style:font-name-asian="Times New Roman" style:font-size-complex="12pt"/>
    </style:style>
    <style:style style:name="P103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034" style:parent-style-name="Normal" style:family="paragraph">
      <style:paragraph-properties fo:text-indent="0.4923in"/>
      <style:text-properties style:font-size-complex="12pt"/>
    </style:style>
    <style:style style:name="P1035" style:parent-style-name="Normal" style:family="paragraph">
      <style:paragraph-properties fo:text-indent="0.4923in"/>
      <style:text-properties style:font-size-complex="12pt"/>
    </style:style>
    <style:style style:name="P1036" style:parent-style-name="Normal" style:family="paragraph">
      <style:paragraph-properties fo:text-indent="0.4923in"/>
      <style:text-properties style:font-size-complex="12pt"/>
    </style:style>
    <style:style style:name="P1037" style:parent-style-name="Normal" style:family="paragraph">
      <style:paragraph-properties fo:text-indent="0.4923in"/>
      <style:text-properties style:font-size-complex="12pt"/>
    </style:style>
    <style:style style:name="P1038" style:parent-style-name="Normal" style:family="paragraph">
      <style:paragraph-properties fo:text-indent="0.4923in"/>
      <style:text-properties fo:font-weight="bold" style:font-weight-asian="bold" style:font-weight-complex="bold" style:font-size-complex="12pt"/>
    </style:style>
    <style:style style:name="P1039" style:parent-style-name="Normal" style:family="paragraph">
      <style:paragraph-properties fo:text-indent="0.4923in"/>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923in"/>
      <style:text-properties fo:font-style="italic" style:font-style-asian="italic" fo:font-size="16pt" style:font-size-asian="16pt" style:font-size-complex="16pt"/>
    </style:style>
    <style:style style:name="P1047" style:parent-style-name="Normal" style:family="paragraph">
      <style:paragraph-properties fo:text-indent="0.4923in"/>
      <style:text-properties fo:font-style="italic" style:font-style-asian="italic"/>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fo:font-weight="bold" style:font-weight-asian="bold" fo:font-style="italic" style:font-style-asian="italic"/>
    </style:style>
    <style:style style:name="T1056" style:parent-style-name="DefaultParagraphFont" style:family="text">
      <style:text-properties fo:font-weight="bold" style:font-weight-asian="bold"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text-properties fo:font-style="italic" style:font-style-asian="italic"/>
    </style:style>
    <style:style style:name="P1059" style:parent-style-name="Normal" style:family="paragraph">
      <style:paragraph-properties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indent="0.4923in"/>
      <style:text-properties style:font-size-complex="12pt"/>
    </style:style>
    <style:style style:name="P1066" style:parent-style-name="Normal" style:family="paragraph">
      <style:paragraph-properties fo:keep-with-next="always" fo:text-indent="0.4923in"/>
    </style:style>
    <style:style style:name="T1067" style:parent-style-name="DefaultParagraphFont" style:family="text">
      <style:text-properties style:font-name-asian="Times New Roman" style:font-size-complex="12pt"/>
    </style:style>
    <style:style style:name="T1068" style:parent-style-name="DefaultParagraphFont" style:family="text">
      <style:text-properties style:font-name-asian="Times New Roman" style:font-size-complex="12pt"/>
    </style:style>
    <style:style style:name="T1069" style:parent-style-name="DefaultParagraphFont" style:family="text">
      <style:text-properties style:font-name-asian="Times New Roman" style:font-size-complex="12pt"/>
    </style:style>
    <style:style style:name="P107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071" style:parent-style-name="Normal" style:family="paragraph">
      <style:paragraph-properties fo:text-indent="0.4923in"/>
      <style:text-properties style:font-size-complex="12pt"/>
    </style:style>
    <style:style style:name="P1072" style:parent-style-name="Normal" style:family="paragraph">
      <style:paragraph-properties fo:text-indent="0.4923in"/>
      <style:text-properties style:font-size-complex="12pt"/>
    </style:style>
    <style:style style:name="P1073" style:parent-style-name="Normal" style:family="paragraph">
      <style:paragraph-properties fo:text-indent="0.4923in"/>
      <style:text-properties style:font-size-complex="12pt"/>
    </style:style>
    <style:style style:name="P1074" style:parent-style-name="Normal" style:family="paragraph">
      <style:paragraph-properties fo:text-indent="0.4923in"/>
      <style:text-properties style:font-size-complex="12pt"/>
    </style:style>
    <style:style style:name="P1075" style:parent-style-name="Normal" style:family="paragraph">
      <style:paragraph-properties fo:text-indent="0.4923in"/>
      <style:text-properties fo:font-weight="bold" style:font-weight-asian="bold" style:font-weight-complex="bold" style:font-size-complex="12pt"/>
    </style:style>
    <style:style style:name="P1076" style:parent-style-name="Normal" style:family="paragraph">
      <style:paragraph-properties fo:text-indent="0.4923in"/>
      <style:text-properties style:font-size-complex="12pt"/>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indent="0.4923in"/>
      <style:text-properties fo:font-style="italic" style:font-style-asian="italic" fo:font-size="16pt" style:font-size-asian="16pt" style:font-size-complex="16pt"/>
    </style:style>
    <style:style style:name="P1085" style:parent-style-name="Normal" style:family="paragraph">
      <style:paragraph-properties fo:text-indent="0.4923in"/>
      <style:text-properties fo:font-style="italic" style:font-style-asian="italic"/>
    </style:style>
    <style:style style:name="P1086" style:parent-style-name="Normal" style:family="paragraph">
      <style:paragraph-properties fo:text-indent="0.4923in"/>
    </style:style>
    <style:style style:name="T1087" style:parent-style-name="DefaultParagraphFont" style:family="text">
      <style:text-properties fo:font-weight="bold" style:font-weight-asian="bold"/>
    </style:style>
    <style:style style:name="P1088" style:parent-style-name="Normal" style:family="paragraph">
      <style:paragraph-properties fo:line-height="115%"/>
    </style:style>
    <style:style style:name="T1089" style:parent-style-name="DefaultParagraphFont" style:family="text">
      <style:text-properties style:font-name-asian="Times New Roman" style:font-size-complex="12pt" style:language-asian="lt" style:country-asian="LT"/>
    </style:style>
    <style:style style:name="T1090" style:parent-style-name="DefaultParagraphFont" style:family="text">
      <style:text-properties style:font-name-asian="Times New Roman" style:font-size-complex="12pt" style:language-asian="lt" style:country-asian="LT"/>
    </style:style>
    <style:style style:name="T1091" style:parent-style-name="DefaultParagraphFont" style:family="text">
      <style:text-properties style:font-name-asian="Times New Roman" style:font-size-complex="12pt" style:language-asian="lt" style:country-asian="LT"/>
    </style:style>
    <style:style style:name="T1092" style:parent-style-name="DefaultParagraphFont" style:family="text">
      <style:text-properties style:font-name-asian="Times New Roman" style:font-size-complex="12pt" style:language-asian="lt" style:country-asian="LT"/>
    </style:style>
    <style:style style:name="T1093" style:parent-style-name="DefaultParagraphFont" style:family="text">
      <style:text-properties style:font-name-asian="Times New Roman" style:font-size-complex="12pt" style:language-asian="lt" style:country-asian="LT"/>
    </style:style>
    <style:style style:name="T1094" style:parent-style-name="DefaultParagraphFont" style:family="text">
      <style:text-properties style:font-name-asian="Times New Roman" style:font-size-complex="12pt" style:language-asian="lt" style:country-asian="LT"/>
    </style:style>
    <style:style style:name="T1095" style:parent-style-name="DefaultParagraphFont" style:family="text">
      <style:text-properties style:font-name-asian="Times New Roman" style:font-size-complex="12pt" style:language-asian="lt" style:country-asian="LT"/>
    </style:style>
    <style:style style:name="T1096" style:parent-style-name="DefaultParagraphFont" style:family="text">
      <style:text-properties style:font-name-asian="Times New Roman" style:font-size-complex="12pt" style:language-asian="lt" style:country-asian="LT"/>
    </style:style>
    <style:style style:name="T1097" style:parent-style-name="DefaultParagraphFont" style:family="text">
      <style:text-properties style:font-name-asian="Times New Roman" style:font-size-complex="12pt" style:language-asian="lt" style:country-asian="LT"/>
    </style:style>
    <style:style style:name="T1098" style:parent-style-name="DefaultParagraphFont" style:family="text">
      <style:text-properties style:font-name-asian="Times New Roman" style:font-size-complex="12pt" style:language-asian="lt" style:country-asian="LT"/>
    </style:style>
    <style:style style:name="P1099" style:parent-style-name="Normal" style:family="paragraph">
      <style:paragraph-properties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4923in"/>
      <style:text-properties style:font-size-complex="12pt" style:language-asian="lt" style:country-asian="LT"/>
    </style:style>
    <style:style style:name="P1105" style:parent-style-name="Normal" style:family="paragraph">
      <style:paragraph-properties fo:text-indent="0.4923in"/>
      <style:text-properties style:font-size-complex="12pt" style:language-asian="lt" style:country-asian="LT"/>
    </style:style>
    <style:style style:name="P1106" style:parent-style-name="Normal" style:family="paragraph">
      <style:paragraph-properties fo:text-indent="0.4923in"/>
      <style:text-properties style:font-size-complex="12pt" style:language-asian="lt" style:country-asian="LT"/>
    </style:style>
    <style:style style:name="P1107" style:parent-style-name="Normal" style:family="paragraph">
      <style:paragraph-properties fo:text-indent="0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weight="bold" style:font-weight-asian="bold" fo:font-style="italic" style:font-style-asian="italic"/>
    </style:style>
    <style:style style:name="T1110" style:parent-style-name="DefaultParagraphFont" style:family="text">
      <style:text-properties fo:font-weight="bold" style:font-weight-asian="bold" fo:font-style="italic" style:font-style-asian="italic"/>
    </style:style>
    <style:style style:name="T1111" style:parent-style-name="DefaultParagraphFont" style:family="text">
      <style:text-properties style:font-weight-complex="bold" style:font-style-complex="italic"/>
    </style:style>
    <style:style style:name="P1112" style:parent-style-name="Normal" style:family="paragraph">
      <style:paragraph-properties fo:text-indent="0.4923in"/>
    </style:style>
    <style:style style:name="P1113" style:parent-style-name="Normal" style:family="paragraph">
      <style:paragraph-properties fo:text-indent="0.4923in">
        <style:tab-stops>
          <style:tab-stop style:type="center" style:position="3.3465in"/>
          <style:tab-stop style:type="right" style:position="6.693in"/>
        </style:tab-stops>
      </style:paragraph-properties>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text-indent="0.4923in"/>
      <style:text-properties fo:font-size="16pt" style:font-size-asian="16pt" style:font-size-complex="16pt" style:language-asian="lt" style:country-asian="LT"/>
    </style:style>
    <style:style style:name="P1133" style:parent-style-name="Normal" style:family="paragraph">
      <style:paragraph-properties fo:text-indent="0.4923in"/>
      <style:text-properties fo:font-style="italic" style:font-style-asian="italic"/>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weight="bold" style:font-weight-asian="bold" fo:font-style="italic" style:font-style-asian="italic"/>
    </style:style>
    <style:style style:name="P1144" style:parent-style-name="Normal" style:family="paragraph">
      <style:paragraph-properties fo:text-indent="0.4923in"/>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indent="0.4923in"/>
      <style:text-properties fo:font-size="14pt" style:font-size-asian="14pt" style:font-size-complex="14pt"/>
    </style:style>
    <style:style style:name="P1174" style:parent-style-name="Normal" style:family="paragraph">
      <style:paragraph-properties fo:text-indent="0.4923in"/>
      <style:text-properties fo:font-style="italic" style:font-style-asian="italic"/>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style:font-name-asian="Times New Roman" style:font-size-complex="12pt" style:language-asian="lt" style:country-asian="LT"/>
    </style:style>
    <style:style style:name="T1178" style:parent-style-name="DefaultParagraphFont" style:family="text">
      <style:text-properties style:font-name-asian="Times New Roman" style:font-size-complex="12pt" style:language-asian="lt" style:country-asian="LT"/>
    </style:style>
    <style:style style:name="T1179" style:parent-style-name="DefaultParagraphFont" style:family="text">
      <style:text-properties style:font-name-asian="Times New Roman" style:font-size-complex="12pt" style:language-asian="lt" style:country-asian="LT"/>
    </style:style>
    <style:style style:name="T1180" style:parent-style-name="DefaultParagraphFont" style:family="text">
      <style:text-properties style:font-name-asian="Times New Roman" style:font-size-complex="12pt" style:language-asian="lt" style:country-asian="LT"/>
    </style:style>
    <style:style style:name="T1181" style:parent-style-name="DefaultParagraphFont" style:family="text">
      <style:text-properties style:font-name-asian="Times New Roman" fo:font-style="italic" style:font-style-asian="italic" style:font-size-complex="12pt" style:language-asian="lt" style:country-asian="LT"/>
    </style:style>
    <style:style style:name="T1182" style:parent-style-name="DefaultParagraphFont" style:family="text">
      <style:text-properties style:font-name-asian="Times New Roman" fo:font-style="italic" style:font-style-asian="italic" style:font-size-complex="12pt" style:language-asian="lt" style:country-asian="LT"/>
    </style:style>
    <style:style style:name="T1183" style:parent-style-name="DefaultParagraphFont" style:family="text">
      <style:text-properties style:font-name-asian="Times New Roman" fo:font-style="italic" style:font-style-asian="italic" style:font-size-complex="12pt" style:language-asian="lt" style:country-asian="LT"/>
    </style:style>
    <style:style style:name="T1184" style:parent-style-name="DefaultParagraphFont" style:family="text">
      <style:text-properties style:font-name-asian="Times New Roman" fo:font-style="italic" style:font-style-asian="italic" style:font-size-complex="12pt" style:language-asian="lt" style:country-asian="LT"/>
    </style:style>
    <style:style style:name="T1185" style:parent-style-name="DefaultParagraphFont" style:family="text">
      <style:text-properties fo:font-weight="bold" style:font-weight-asian="bold" fo:font-style="italic" style:font-style-asian="italic"/>
    </style:style>
    <style:style style:name="T1186" style:parent-style-name="DefaultParagraphFont" style:family="text">
      <style:text-properties style:font-weight-complex="bold" style:font-style-complex="italic"/>
    </style:style>
    <style:style style:name="P1187" style:parent-style-name="Normal" style:family="paragraph">
      <style:paragraph-properties fo:text-indent="0.4923in"/>
    </style:style>
    <style:style style:name="P118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line-height="115%"/>
      <style:text-properties style:font-name-asian="Times New Roman" fo:font-size="14pt" style:font-size-asian="14pt" style:font-size-complex="14pt" style:language-asian="lt" style:country-asian="LT"/>
    </style:style>
    <style:style style:name="P1208" style:parent-style-name="Normal" style:family="paragraph">
      <style:paragraph-properties fo:text-indent="0.4923in"/>
      <style:text-properties fo:font-style="italic" style:font-style-asian="italic"/>
    </style:style>
    <style:style style:name="P1209" style:parent-style-name="Normal" style:family="paragraph">
      <style:paragraph-properties fo:text-indent="0.4923in"/>
      <style:text-properties fo:font-style="italic" style:font-style-asian="italic"/>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style:font-name-asian="Times New Roman" style:font-size-complex="12pt" style:language-asian="lt" style:country-asian="LT"/>
    </style:style>
    <style:style style:name="T1213" style:parent-style-name="DefaultParagraphFont" style:family="text">
      <style:text-properties style:font-name-asian="Times New Roman" style:font-size-complex="12pt" style:language-asian="lt" style:country-asian="LT"/>
    </style:style>
    <style:style style:name="T1214" style:parent-style-name="DefaultParagraphFont" style:family="text">
      <style:text-properties style:font-name-asian="Times New Roman" style:font-size-complex="12pt" style:language-asian="lt" style:country-asian="LT"/>
    </style:style>
    <style:style style:name="T1215" style:parent-style-name="DefaultParagraphFont" style:family="text">
      <style:text-properties style:font-name-asian="Times New Roman" fo:font-style="italic" style:font-style-asian="italic" style:font-size-complex="12pt" style:language-asian="lt" style:country-asian="LT"/>
    </style:style>
    <style:style style:name="T1216" style:parent-style-name="DefaultParagraphFont" style:family="text">
      <style:text-properties style:font-name-asian="Times New Roman"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weight="bold" style:font-weight-asian="bold" fo:font-style="italic" style:font-style-asian="italic"/>
    </style:style>
    <style:style style:name="T1221" style:parent-style-name="DefaultParagraphFont" style:family="text">
      <style:text-properties style:font-weight-complex="bold" style:font-style-complex="italic"/>
    </style:style>
    <style:style style:name="T1222" style:parent-style-name="DefaultParagraphFont" style:family="text">
      <style:text-properties style:font-weight-complex="bold" fo:font-style="italic" style:font-style-asian="italic" style:font-style-complex="italic"/>
    </style:style>
    <style:style style:name="T1223" style:parent-style-name="DefaultParagraphFont" style:family="text">
      <style:text-properties style:font-weight-complex="bold" style:font-style-complex="italic"/>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name-asian="Times New Roman" fo:color="#000000"/>
    </style:style>
    <style:style style:name="T1229" style:parent-style-name="DefaultParagraphFont" style:family="text">
      <style:text-properties style:font-name-asian="Times New Roman" fo:color="#000000"/>
    </style:style>
    <style:style style:name="T1230" style:parent-style-name="DefaultParagraphFont" style:family="text">
      <style:text-properties style:font-name-asian="Times New Roman" fo:color="#000000"/>
    </style:style>
    <style:style style:name="T1231" style:parent-style-name="DefaultParagraphFont" style:family="text">
      <style:text-properties style:font-name-asian="Times New Roman" fo:color="#000000"/>
    </style:style>
    <style:style style:name="P1232" style:parent-style-name="Normal" style:family="paragraph">
      <style:paragraph-properties fo:text-indent="0.4923in"/>
      <style:text-properties style:font-name-asian="Times New Roman" fo:color="#000000"/>
    </style:style>
    <style:style style:name="P1233" style:parent-style-name="Normal" style:family="paragraph">
      <style:paragraph-properties fo:text-indent="0.4923in"/>
      <style:text-properties style:font-name-asian="Times New Roman" fo:color="#000000"/>
    </style:style>
    <style:style style:name="P1234" style:parent-style-name="Normal" style:family="paragraph">
      <style:paragraph-properties fo:text-indent="0.4923in"/>
    </style:style>
    <style:style style:name="P1235" style:parent-style-name="Normal" style:family="paragraph">
      <style:paragraph-properties fo:text-indent="0.4923in">
        <style:tab-stops>
          <style:tab-stop style:type="center" style:position="3.3465in"/>
          <style:tab-stop style:type="right" style:position="6.693in"/>
        </style:tab-stops>
      </style:paragraph-properties>
    </style:style>
    <style:style style:name="P1236" style:parent-style-name="Normal" style:family="paragraph">
      <style:paragraph-properties fo:text-indent="0.4923in"/>
    </style:style>
    <style:style style:name="P1237"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238" style:parent-style-name="Normal" style:family="paragraph">
      <style:paragraph-properties fo:text-align="center" fo:text-indent="0in"/>
    </style:style>
    <style:style style:name="P1239" style:parent-style-name="Normal" style:family="paragraph">
      <style:paragraph-properties fo:text-indent="0.4923in"/>
    </style:style>
    <style:style style:name="P1240" style:parent-style-name="Normal" style:family="paragraph">
      <style:paragraph-properties fo:text-indent="0.4923in"/>
    </style:style>
    <style:style style:name="P1241" style:parent-style-name="Normal" style:family="paragraph">
      <style:paragraph-properties fo:text-indent="0.4923in"/>
    </style:style>
    <style:style style:name="P1242" style:parent-style-name="Normal" style:family="paragraph">
      <style:paragraph-properties fo:text-indent="0.4923in"/>
    </style:style>
    <style:style style:name="P1243" style:parent-style-name="Normal" style:family="paragraph">
      <style:paragraph-properties fo:text-indent="0.4923in"/>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P1256" style:parent-style-name="Normal" style:family="paragraph">
      <style:paragraph-properties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P1273" style:parent-style-name="Normal" style:family="paragraph">
      <style:text-properties fo:font-style="italic" style:font-style-asian="italic" fo:font-size="16pt" style:font-size-asian="16pt" style:font-size-complex="16pt"/>
    </style:style>
    <style:style style:name="P1274" style:parent-style-name="Normal" style:family="paragraph">
      <style:paragraph-properties fo:text-indent="0.4923in"/>
      <style:text-properties fo:font-style="italic" style:font-style-asian="italic"/>
    </style:style>
    <style:style style:name="P1275" style:parent-style-name="Normal" style:family="paragraph">
      <style:paragraph-properties fo:text-indent="0.4923in"/>
    </style:style>
    <style:style style:name="T1276" style:parent-style-name="DefaultParagraphFont" style:family="text">
      <style:text-properties fo:font-weight="bold" style:font-weight-asian="bold"/>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weight="bold" style:font-weight-asian="bold" fo:font-style="italic" style:font-style-asian="italic"/>
    </style:style>
    <style:style style:name="T1287" style:parent-style-name="DefaultParagraphFont" style:family="text">
      <style:text-properties style:font-weight-complex="bold" style:font-style-complex="italic"/>
    </style:style>
    <style:style style:name="T1288" style:parent-style-name="DefaultParagraphFont" style:family="text">
      <style:text-properties style:font-weight-complex="bold" fo:font-style="italic" style:font-style-asian="italic" style:font-style-complex="italic"/>
    </style:style>
    <style:style style:name="T1289" style:parent-style-name="DefaultParagraphFont" style:family="text">
      <style:text-properties style:font-weight-complex="bold" style:font-style-complex="italic"/>
    </style:style>
    <style:style style:name="P1290" style:parent-style-name="Normal" style:family="paragraph">
      <style:paragraph-properties fo:text-indent="0.4923in">
        <style:tab-stops>
          <style:tab-stop style:type="center" style:position="3.3465in"/>
          <style:tab-stop style:type="right" style:position="6.693in"/>
        </style:tab-stops>
      </style:paragraph-properties>
    </style:style>
    <style:style style:name="P1291" style:parent-style-name="Normal" style:family="paragraph">
      <style:paragraph-properties fo:text-indent="0.4923in">
        <style:tab-stops>
          <style:tab-stop style:type="center" style:position="3.3465in"/>
          <style:tab-stop style:type="right" style:position="6.693in"/>
        </style:tab-stops>
      </style:paragraph-properties>
    </style:style>
    <style:style style:name="P1292" style:parent-style-name="Normal" style:family="paragraph">
      <style:paragraph-properties fo:text-indent="0.4923in"/>
    </style:style>
    <style:style style:name="P1293" style:parent-style-name="Normal" style:family="paragraph">
      <style:paragraph-properties fo:text-indent="0.4923in"/>
    </style:style>
    <style:style style:name="P1294" style:parent-style-name="Normal" style:family="paragraph">
      <style:paragraph-properties fo:text-indent="0.4923in"/>
    </style:style>
    <style:style style:name="P1295"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296" style:parent-style-name="Normal" style:family="paragraph">
      <style:paragraph-properties fo:text-align="center" fo:text-indent="0in"/>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style-complex="italic"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style-complex="italic"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indent="0.4923in"/>
      <style:text-properties fo:font-size="16pt" style:font-size-asian="16pt" style:font-size-complex="16pt" fo:language="en" fo:country="US"/>
    </style:style>
    <style:style style:name="P1351" style:parent-style-name="Normal" style:family="paragraph">
      <style:paragraph-properties fo:text-indent="0.4923in"/>
      <style:text-properties fo:font-style="italic" style:font-style-asian="italic"/>
    </style:style>
    <style:style style:name="P1352" style:parent-style-name="Normal" style:family="paragraph">
      <style:paragraph-properties fo:text-indent="0.4923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indent="0.4923in"/>
    </style:style>
    <style:style style:name="P1357"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color="#000000"/>
    </style:style>
    <style:style style:name="P1358"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color="#000000"/>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1371"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372"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373"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374"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375" style:parent-style-name="Normal" style:family="paragraph">
      <style:paragraph-properties fo:text-align="center" fo:text-indent="0in"/>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tyle-complex="italic"/>
    </style:style>
    <style:style style:name="P1385"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386" style:parent-style-name="Normal" style:family="paragraph">
      <style:paragraph-properties fo:text-align="center" fo:text-indent="0in"/>
      <style:text-properties style:font-name-asian="Times New Roman"/>
    </style:style>
    <style:style style:name="P1387" style:parent-style-name="Normal" style:family="paragraph">
      <style:paragraph-properties fo:text-align="center" fo:text-indent="0in"/>
    </style:style>
    <style:style style:name="T1388" style:parent-style-name="DefaultParagraphFont" style:family="text">
      <style:text-properties style:font-name-asian="Times New Roman"/>
    </style:style>
    <style:style style:name="T1389" style:parent-style-name="DefaultParagraphFont" style:family="text">
      <style:text-properties style:font-name-asian="Times New Roman" fo:font-style="italic" style:font-style-asian="italic" style:font-style-complex="italic"/>
    </style:style>
    <style:style style:name="T1390" style:parent-style-name="DefaultParagraphFont" style:family="text">
      <style:text-properties style:font-name-asian="Times New Roman" fo:font-style="italic" style:font-style-asian="italic" style:font-style-complex="italic"/>
    </style:style>
    <style:style style:name="T1391" style:parent-style-name="DefaultParagraphFont" style:family="text">
      <style:text-properties style:font-name-asian="Times New Roman" fo:font-style="italic" style:font-style-asian="italic" style:font-style-complex="italic"/>
    </style:style>
    <style:style style:name="T1392" style:parent-style-name="DefaultParagraphFont" style:family="text">
      <style:text-properties style:font-name-asian="Times New Roman" fo:font-style="italic" style:font-style-asian="italic" style:font-style-complex="italic"/>
    </style:style>
    <style:style style:name="T1393" style:parent-style-name="DefaultParagraphFont" style:family="text">
      <style:text-properties style:font-name-asian="Times New Roman" fo:font-style="italic" style:font-style-asian="italic" style:font-style-complex="italic"/>
    </style:style>
    <style:style style:name="P1394" style:parent-style-name="Normal" style:family="paragraph">
      <style:text-properties style:font-name-asian="Times New Roman"/>
    </style:style>
    <style:style style:name="P1395" style:parent-style-name="Normal" style:family="paragraph">
      <style:paragraph-properties>
        <style:tab-stops>
          <style:tab-stop style:type="left" style:position="4.725in"/>
        </style:tab-stops>
      </style:paragraph-properties>
      <style:text-properties style:font-name-asian="Times New Roman"/>
    </style:style>
    <style:style style:name="P1396" style:parent-style-name="Normal" style:family="paragraph">
      <style:paragraph-properties fo:text-indent="0in">
        <style:tab-stops>
          <style:tab-stop style:type="left" style:position="4.725in"/>
        </style:tab-stops>
      </style:paragraph-properties>
      <style:text-properties style:font-name-asian="Times New Roman"/>
    </style:style>
    <style:style style:name="P1397"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398" style:parent-style-name="Normal" style:family="paragraph">
      <style:paragraph-properties fo:text-indent="0in">
        <style:tab-stops>
          <style:tab-stop style:type="left" style:position="4.725in"/>
        </style:tab-stops>
      </style:paragraph-properties>
      <style:text-properties style:font-name-asian="Times New Roman"/>
    </style:style>
    <style:style style:name="P1399" style:parent-style-name="Normal" style:family="paragraph">
      <style:paragraph-properties fo:text-indent="0in">
        <style:tab-stops>
          <style:tab-stop style:type="left" style:position="4.725in"/>
        </style:tab-stops>
      </style:paragraph-properties>
      <style:text-properties style:font-name-asian="Times New Roman"/>
    </style:style>
    <style:style style:name="P1400" style:parent-style-name="Normal" style:family="paragraph">
      <style:paragraph-properties fo:text-indent="0in">
        <style:tab-stops>
          <style:tab-stop style:type="left" style:position="4.725in"/>
        </style:tab-stops>
      </style:paragraph-properties>
      <style:text-properties style:font-name-asian="Times New Roman"/>
    </style:style>
    <style:style style:name="P140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402" style:parent-style-name="Normal" style:family="paragraph">
      <style:paragraph-properties fo:text-indent="0in">
        <style:tab-stops>
          <style:tab-stop style:type="left" style:position="4.725in"/>
        </style:tab-stops>
      </style:paragraph-properties>
      <style:text-properties style:font-name-asian="Times New Roman"/>
    </style:style>
    <style:style style:name="P140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0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0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0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2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2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422"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423" style:parent-style-name="DefaultParagraphFont" style:family="text">
      <style:text-properties style:font-name-asian="Times New Roman" style:font-size-complex="12pt"/>
    </style:style>
    <style:style style:name="T1424" style:parent-style-name="DefaultParagraphFont" style:family="text">
      <style:text-properties style:font-name-asian="Times New Roman" style:font-size-complex="12pt"/>
    </style:style>
    <style:style style:name="T1425" style:parent-style-name="DefaultParagraphFont" style:family="text">
      <style:text-properties style:font-name-asian="Times New Roman" style:font-size-complex="12pt"/>
    </style:style>
    <style:style style:name="T1426" style:parent-style-name="DefaultParagraphFont" style:family="text">
      <style:text-properties style:font-name-asian="Times New Roman" fo:text-transform="uppercase" style:font-size-complex="12pt"/>
    </style:style>
    <style:style style:name="T1427" style:parent-style-name="DefaultParagraphFont" style:family="text">
      <style:text-properties style:font-name-asian="Times New Roman" style:font-size-complex="12pt"/>
    </style:style>
    <style:style style:name="P1428" style:parent-style-name="Normal" style:family="paragraph">
      <style:paragraph-properties>
        <style:tab-stops>
          <style:tab-stop style:type="left" style:position="4.725in"/>
        </style:tab-stops>
      </style:paragraph-properties>
    </style:style>
    <style:style style:name="P142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text:span><text:span text:style-name="T18">1</text:span><text:span text:style-name="T19">0-</text:span><text:span text:style-name="T20">16</text:span><text:span text:style-name="T21"><text:s text:c="2"/></text:span><text:span text:style-name="T22">Nr. SPP-</text:span><text:span text:style-name="T23">219</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89<text:s/></text:span><text:span text:style-name="T32">Seimo nariai (</text:span><text:span text:style-name="T33">10.00 val.</text:span><text:span text:style-name="T34">)</text:span></text:p>
      <text:p text:style-name="P35"/>
      <text:p text:style-name="P36">10.01<text:s/>val.</text:p>
      <text:p text:style-name="P37">Informaciniai pranešimai.</text:p>
      <text:p text:style-name="P38"/>
      <text:p text:style-name="P39">Posėdžio pirmininkė paskelbė<text:s/>Seimo nario V. Bukausko prašymą priimti jį į frakciją „Tvarka ir teisingumas“ nuo 2018 m. spalio 16 d. Frakcija „Tvarka ir teisingumas“ pritarė šiam prašymui.</text:p>
      <text:p text:style-name="P40"/>
      <text:p text:style-name="P41">10.01<text:s/>val.</text:p>
      <text:p text:style-name="P42"><text:span text:style-name="T43">SVARSTYTA.</text:span><text:s/>Seniūnų sueigos patikslinta 2018 m.<text:s/>spalio 16<text:s/>d. (antradienio) posėdžių darbotvarkė.</text:p>
      <text:p text:style-name="P44">Pranešėja<text:s/>–<text:s/><text:span text:style-name="T45">Seimo Pirmininko pirmoji pavaduotoja R. Baškienė</text:span>.</text:p>
      <text:p text:style-name="P46"><text:tab/></text:p>
      <text:p text:style-name="P47">Kalbėjo Seimo nariai:<text:s/>J. Razma<text:s/>(dėl projektų<text:s/><text:span text:style-name="T48">Nr. XIIIP-</text:span><text:span text:style-name="T49">2670 ir<text:s/></text:span><text:span text:style-name="T50">Nr. XIIIP-</text:span><text:span text:style-name="T51">2408(2)</text:span>,<text:s/>S. Jakeliūnas.</text:p>
      <text:p text:style-name="P52"/>
      <text:p text:style-name="P53">Balsuota dėl<text:s/>Tėvynės sąjungos-Lietuvos krikščionių demokratų frakcijos<text:s/>pasiūlymo išbraukti iš darbotvarkės<text:s/><text:span text:style-name="T54">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text:s/></text:span>projektą<text:s/><text:span text:style-name="T55">Nr. XIIIP-</text:span><text:span text:style-name="T56">2670</text:span>: už –<text:s/>36, prieš –<text:s/>38, susilaikė<text:s/>18.<text:s/>Nepritarta.<text:s/><text:span text:style-name="T57">(Užsiregistravo<text:s/></text:span><text:span text:style-name="T58">94</text:span><text:span text:style-name="T59"><text:s/>Seimo nariai (10.0</text:span><text:span text:style-name="T60">3</text:span><text:span text:style-name="T61"><text:s/>val.)</text:span></text:p>
      <text:p text:style-name="P62"/>
      <text:p text:style-name="P63">Balsuota dėl<text:s/>Tėvynės sąjungos-Lietuvos krikščionių demokratų frakcijos<text:s/>pasiūlymo išbraukti iš darbotvarkės<text:s/><text:span text:style-name="T64">Vyriausiosios rinkimų komisijos įstatymo Nr.<text:s/></text:span><text:span text:style-name="T65">IX-985 6 ir 10 straipsnių p</text:span><text:span text:style-name="T66">akeitimo įstatymo<text:s/></text:span>projektą<text:s/><text:span text:style-name="T67">Nr. XIIIP-</text:span><text:span text:style-name="T68">2408(2)</text:span>: už –<text:s/>39, prieš –<text:s/>36, susilaikė<text:s/>20.<text:s/>Nepritarta.<text:s/><text:span text:style-name="T69">(Užsiregistravo<text:s/></text:span><text:span text:style-name="T70">95</text:span><text:span text:style-name="T71"><text:s/>Seimo nariai (10.0</text:span><text:span text:style-name="T72">4</text:span><text:span text:style-name="T73"><text:s/>val.)</text:span></text:p>
      <text:p text:style-name="P74"/>
      <text:p text:style-name="P75"><text:span text:style-name="T76">NUTARTA.</text:span><text:span text:style-name="T77"><text:s/></text:span>P<text:span text:style-name="T78">atvirtinti patikslintą<text:s/></text:span>2018 m.<text:s/>spalio 16<text:s/><text:span text:style-name="T79">d. (antradienio)<text:s/></text:span>posėdžių<text:span text:style-name="T80"><text:s/>darbotvarkę.<text:s/></text:span><text:span text:style-name="T81">Balsavimo rezultatai: už<text:s/></text:span>–<text:span text:style-name="T82"><text:s/></text:span><text:span text:style-name="T83">72</text:span><text:span text:style-name="T84">, prieš<text:s/></text:span>–<text:span text:style-name="T85"><text:s/></text:span><text:span text:style-name="T86">6</text:span><text:span text:style-name="T87">, susilaikė<text:s/></text:span><text:span text:style-name="T88">21</text:span>.<text:s/><text:span text:style-name="T89">(Užsiregistravo<text:s/></text:span><text:span text:style-name="T90">99</text:span><text:span text:style-name="T91"><text:s/>Seimo nariai (10.0</text:span><text:span text:style-name="T92">5</text:span><text:span text:style-name="T93"><text:s/>val.)</text:span></text:p>
      <text:p text:style-name="P94"/>
      <text:p text:style-name="P95"/>
      <text:p text:style-name="P96"/>
      <text:p text:style-name="P97"/>
      <text:p text:style-name="P98"/>
      <text:soft-page-break/>
      <text:p text:style-name="P99">10.06<text:s/>val.</text:p>
      <text:p text:style-name="P100">Informaciniai pranešimai.</text:p>
      <text:p text:style-name="P101"/>
      <text:p text:style-name="Normal"><text:span text:style-name="T102">Posėdžio pirmininkė</text:span><text:span text:style-name="T103">,<text:s/></text:span>vadovaudamasi<text:s/>Seimo statuto 165 straipsniu,<text:s/>pranešė apie<text:s/>gautą Lietuvos Respublikos Prezidentės dekretą dėl Lietuvos Respublikos Seimo priimto Lietuvos Respublikos atliekų tvarkymo įstatymo Nr. VIII-787 2 ir 4 straipsnių pakeitimo įstatymo projekto<text:s/>grąžinimo Lietuvos Respublikos Seimui pakartotinai svarstyti.<text:s/>Posėdžio pirmininkės pasiūlymui<text:s/>Seimo posėdyje<text:s/>šį projektą svarstyti 2018 m.<text:s/>spalio 18 d.<text:s/>15 val.<text:s/>pritarta bendru sutarimu.<text:s/><text:s/></text:p>
      <text:p text:style-name="P104"/>
      <text:p text:style-name="P105">10.07<text:s/>val.</text:p>
      <text:p text:style-name="P106"><text:span text:style-name="T107">SVARSTYTA</text:span>.<text:s/><text:span text:style-name="T108">Seimo nutarimo „Dėl pritarimo atleisti Nijolę Piškinaitę iš Lietuvos apeliacinio teismo teisėjo pareigų“ projektas</text:span><text:span text:style-name="T109"><text:s/></text:span><text:span text:style-name="T110">Nr. XIIIP-</text:span><text:span text:style-name="T111">2635<text:s/></text:span><text:span text:style-name="T112">(pateikimas, svarstymas ir priėmimas)</text:span><text:span text:style-name="T113">.</text:span></text:p>
      <text:p text:style-name="P114">Pranešėja –<text:s/>Respublikos Prezidento vyriausioji patarėja R. Svetikaitė.</text:p>
      <text:p text:style-name="P115"/>
      <text:p text:style-name="P116"><text:span text:style-name="T117">NUTARTA.</text:span><text:span text:style-name="T118"><text:s/></text:span><text:s/>Pritarti šiam projektui po pateikimo.<text:s/><text:span text:style-name="T119">Pritarta bendru sutarimu.</text:span></text:p>
      <text:p text:style-name="P120"/>
      <text:p text:style-name="P121"><text:span text:style-name="T122">NUTARTA.</text:span><text:span text:style-name="T123"><text:s/></text:span>Pritarti šiam projektui po svarstymo Seimo posėdyje.<text:s/><text:span text:style-name="T124">Pritarta bendru sutarimu.</text:span></text:p>
      <text:p text:style-name="P125"/>
      <text:p text:style-name="Normal"><text:span text:style-name="T126">NUTARTA. </text:span><text:span text:style-name="T127">Patvirtinti</text:span><text:span text:style-name="T128"><text:s/>slapto balsavimo biuletenio pavyzdį.<text:s/></text:span><text:span text:style-name="T129">Pritarta bendru sutarimu.</text:span></text:p>
      <text:p text:style-name="P130"/>
      <text:p text:style-name="P131">10.09<text:s/>val.</text:p>
      <text:p text:style-name="P132"><text:span text:style-name="T133">SVARSTYTA</text:span>.<text:s/><text:span text:style-name="T134">Seimo nutarimo „Dėl pritarimo atleisti Violetą Ražinskaitę iš Lietuvos apeliacinio teismo teisėjo pareigų“ projektas</text:span><text:span text:style-name="T135"><text:s/></text:span><text:span text:style-name="T136">Nr. XIIIP-</text:span>2636<text:span text:style-name="T137"><text:s/></text:span><text:span text:style-name="T138">(pateikimas, svarstymas ir priėmimas)</text:span><text:span text:style-name="T139">.</text:span></text:p>
      <text:p text:style-name="P140">Pranešėja –<text:s/>Respublikos Prezidento vyriausioji patarėja R. Svetikaitė.</text:p>
      <text:p text:style-name="P141"/>
      <text:p text:style-name="P142"><text:span text:style-name="T143">NUTARTA.</text:span><text:span text:style-name="T144"><text:s/></text:span><text:s/>Pritarti šiam projektui po pateikimo.<text:s/><text:span text:style-name="T145">Pritarta bendru sutarimu.</text:span></text:p>
      <text:p text:style-name="P146"/>
      <text:p text:style-name="P147"><text:span text:style-name="T148">NUTARTA.</text:span><text:span text:style-name="T149"><text:s/></text:span>Pritarti šiam projektui po svarstymo Seimo posėdyje.<text:s/><text:span text:style-name="T150">Pritarta bendru sutarimu.</text:span></text:p>
      <text:p text:style-name="P151"/>
      <text:p text:style-name="Normal"><text:span text:style-name="T152">NUTARTA. </text:span><text:span text:style-name="T153">Patvirtinti</text:span><text:span text:style-name="T154"><text:s/>slapto balsavimo biuletenio pavyzdį.<text:s/></text:span><text:span text:style-name="T155">Pritarta bendru sutarimu.</text:span></text:p>
      <text:p text:style-name="P156"/>
      <text:p text:style-name="P157">10.10 val.</text:p>
      <text:p text:style-name="P158"><text:span text:style-name="T159">SVARSTYTA</text:span>.<text:s/><text:span text:style-name="T160">Seimo nutarimo „Dėl pritarimo atleisti Alvydą Poškų iš Lietuvos apeliacinio teismo teisėjo pareigų“ projektas</text:span><text:span text:style-name="T161"><text:s/></text:span><text:span text:style-name="T162">Nr. XIIIP-</text:span><text:span text:style-name="T163">2637<text:s/></text:span><text:span text:style-name="T164">(pateikimas, svarstymas ir priėmimas)</text:span><text:span text:style-name="T165">.</text:span></text:p>
      <text:p text:style-name="P166">Pranešėja –<text:s/>Respublikos Prezidento vyriausioji patarėja R. Svetikaitė.</text:p>
      <text:p text:style-name="P167"/>
      <text:p text:style-name="P168">Klausė Seimo narys V. Gailius.</text:p>
      <text:p text:style-name="P169"/>
      <text:p text:style-name="P170"><text:span text:style-name="T171">NUTARTA.</text:span><text:span text:style-name="T172"><text:s/></text:span><text:s/>Pritarti šiam projektui po pateikimo.<text:s/><text:span text:style-name="T173">Pritarta bendru sutarimu.</text:span></text:p>
      <text:p text:style-name="P174"/>
      <text:p text:style-name="P175"><text:span text:style-name="T176">NUTARTA.</text:span><text:span text:style-name="T177"><text:s/></text:span>Pritarti šiam projektui po svarstymo Seimo posėdyje.<text:s/><text:span text:style-name="T178">Pritarta bendru sutarimu.</text:span></text:p>
      <text:p text:style-name="P179"/>
      <text:p text:style-name="Normal"><text:span text:style-name="T180">NUTARTA. </text:span><text:span text:style-name="T181">Patvirtinti</text:span><text:span text:style-name="T182"><text:s/>slapto balsavimo biuletenio pavyzdį.<text:s/></text:span><text:span text:style-name="T183">Pritarta bendru sutarimu.</text:span></text:p>
      <text:p text:style-name="P184"/>
      <text:soft-page-break/>
      <text:p text:style-name="Normal"><text:span text:style-name="T185">Posėdžio pirmininkė perskaitė balsų skaičiavimo grupės sudėtį:</text:span><text:span text:style-name="T186"><text:s/></text:span><text:span text:style-name="T187">R. Andrikis, L. Balsys, V. Čmilytė-Nielsen, Z. Jedinski</text:span><text:span text:style-name="T188">s</text:span><text:span text:style-name="T189">, A. Maldeikienė, A. Strelčiūnas ir A. Šimas.</text:span></text:p>
      <text:p text:style-name="P190"/>
      <text:p text:style-name="P191">Posėdžio pirmininkė<text:s/>paskelbė, kad slaptas balsavimas vyks nuo 11.45<text:s/>val. iki 12.00 val.</text:p>
      <text:p text:style-name="P192"/>
      <text:p text:style-name="P193">10.14<text:s/>val.</text:p>
      <text:p text:style-name="P194"><text:span text:style-name="T195">SVARSTYTA</text:span>.<text:s/><text:span text:style-name="T196">Autorių teisių ir gretutinių teisių įstatymo Nr. VIII-1185 20, 20</text:span><text:span text:style-name="T197">1</text:span><text:span text:style-name="T198">, 65, 78 straipsnių ir 1, 2 priedų pakeitimo įstatymo projektas</text:span><text:span text:style-name="T199"><text:s/></text:span><text:span text:style-name="T200">Nr. XIIIP-</text:span><text:span text:style-name="T201">2415(2)ES<text:s/></text:span><text:span text:style-name="T202">(teikėjai – Vyriausybė /<text:s/></text:span><text:span text:style-name="T203">kultūros ministrė L. Ruokytė-Jonsson</text:span><text:span text:style-name="T204">)<text:s/></text:span><text:span text:style-name="T205">(svarstymas)</text:span><text:span text:style-name="T206">.</text:span></text:p>
      <text:p text:style-name="P207"/>
      <text:p text:style-name="P208">Pagrindinio –<text:s/>Kultūros<text:s/><text:s/>komiteto išvadą pateikė<text:s/>šio komiteto atstovas V. Kernagis.</text:p>
      <text:p text:style-name="P209"/>
      <text:p text:style-name="P210">Projekto Nr. XIIIP-2415(2)ES<text:s/>pataisų svarstymas</text:p>
      <text:p text:style-name="P211">Pranešėjas – pagrindinio komiteto<text:s/>atstovas V. Kernagis</text:p>
      <text:p text:style-name="P212"/>
      <text:p text:style-name="P213">Dėl<text:s/>1<text:s/>straipsnio<text:s/>E. Jovaišos<text:s/>pataisos,<text:s/>kuriai pritarė pagrindinis komitetas, kalbėjo Seimo narys<text:s/>E. Jovaiša.<text:s text:c="2"/></text:p>
      <text:p text:style-name="P214">Posėdžio pirmininkė<text:s/>pranešė, kad yra 10 Seimo narių, pritariančių pasiūlymui svarstyti šią pataisą.</text:p>
      <text:p text:style-name="P215">Pagrindinio komiteto nuomonei dėl<text:s/>1<text:s/>straipsnio<text:s/>E. Jovaišos<text:s/>pataisos,<text:s/>kuriai pritarė pagrindinis komitetas,<text:s/>ir komiteto<text:s/>pasiūlymui dėl 1 straipsnio<text:s/>pritarta bendru sutarimu.</text:p>
      <text:p text:style-name="P216"/>
      <text:p text:style-name="P217"><text:span text:style-name="T218">NUTARTA.</text:span><text:s/>Pritarti šiam projektui po svarstymo Seimo posėdyje.<text:s/><text:span text:style-name="T219">Balsavimo rezultatai: už<text:s/></text:span>–<text:span text:style-name="T220"><text:s/></text:span><text:span text:style-name="T221">90</text:span><text:span text:style-name="T222">, prieš<text:s/></text:span>–<text:span text:style-name="T223"><text:s/></text:span><text:span text:style-name="T224">1</text:span><text:span text:style-name="T225">, susilaikė<text:s/></text:span><text:span text:style-name="T226">10</text:span>.<text:s/><text:span text:style-name="T227">(Užsiregistravo<text:s/></text:span><text:span text:style-name="T228">102</text:span><text:span text:style-name="T229"><text:s/>Seimo nariai (10.</text:span><text:span text:style-name="T230">18</text:span><text:span text:style-name="T231"><text:s/>val.)</text:span></text:p>
      <text:p text:style-name="P232"/>
      <text:p text:style-name="P233">10.19<text:s/>val.</text:p>
      <text:p text:style-name="P234"><text:span text:style-name="T235">SVARSTYTA</text:span>.<text:s/><text:span text:style-name="T236">Teisės gauti informaciją iš valstybės ir savivaldybių institucijų ir įstaigų įstatymo Nr. VIII-1524 1, 2, 3, 5, 6, 7, 12, 22 straipsnių ir priedo pakeitimo įstatymo projektas Nr. XIIIP-2423(2)ES<text:s/></text:span><text:span text:style-name="T237">(teikėjai – Vyriausybė / susisiekimo ministras R. Masiulis)<text:s/></text:span><text:span text:style-name="T238">(svarstymas)</text:span><text:span text:style-name="T239">.</text:span></text:p>
      <text:p text:style-name="P240"/>
      <text:p text:style-name="P241">Pagrindinio –<text:s/>Ekonomikos<text:s/>komiteto išvadą pateikė<text:s/>šio komiteto atstovas A. Kupčinskas.</text:p>
      <text:p text:style-name="P242">Papildomo –<text:s/>Kultūros<text:s/>komiteto išvadą pateikė<text:s/>šio komiteto atstovas<text:s/><text:span text:style-name="T243">R. Šarknickas</text:span>.</text:p>
      <text:p text:style-name="P244"/>
      <text:p text:style-name="P245"><text:span text:style-name="T246">NUTARTA.</text:span><text:s/>Pritarti šiam projektui po svarstymo Seimo posėdyje.<text:s/><text:span text:style-name="T247">Balsavimo rezultatai: už<text:s/></text:span>–<text:span text:style-name="T248"><text:s/></text:span><text:span text:style-name="T249">100</text:span><text:span text:style-name="T250">, prieš<text:s/></text:span>–<text:span text:style-name="T251"><text:s/></text:span><text:span text:style-name="T252">0</text:span><text:span text:style-name="T253">, susilaikė<text:s/></text:span><text:span text:style-name="T254">0</text:span>.<text:s/><text:span text:style-name="T255">(Užsiregistravo<text:s/></text:span><text:span text:style-name="T256">102</text:span><text:span text:style-name="T257"><text:s/>Seimo nariai (10.</text:span><text:span text:style-name="T258">2</text:span><text:span text:style-name="T259">0 val.)</text:span></text:p>
      <text:p text:style-name="P260"/>
      <text:p text:style-name="P261">10.21<text:s/>val.</text:p>
      <text:p text:style-name="P262"><text:span text:style-name="T263">SVARSTYTA.<text:s/></text:span><text:span text:style-name="T264">Valstybės ir savivaldybės įmonių įstatymo Nr. I-722 19 straipsnio pakeitimo ir Įstatymo papildymo 22</text:span><text:span text:style-name="T265">1</text:span><text:span text:style-name="T266"><text:s/>straipsniu įstatymo projektas Nr. XIIIP-</text:span><text:span text:style-name="T267">2172(2)<text:s/></text:span><text:span text:style-name="T268">(teikėjai –<text:s/></text:span><text:span text:style-name="T269">Vyriausybė /<text:s/></text:span><text:span text:style-name="T270">ūkio ministras V. Sinkevičius</text:span><text:span text:style-name="T271">)</text:span><text:span text:style-name="T272"><text:s/></text:span><text:span text:style-name="T273">(svarstymas)</text:span><text:span text:style-name="T274">.</text:span></text:p>
      <text:p text:style-name="P275"/>
      <text:p text:style-name="P276">Pagrindinio –<text:s/>Ekonomikos<text:s/>komiteto išvadą<text:s/>pateikė<text:s/>šio komiteto atstovas A. Kupčinskas.</text:p>
      <text:p text:style-name="P277">Papildomo –<text:s/>Valstybės valdymo ir savivaldybių<text:s/>komiteto išvadą<text:s/>pateikė<text:s/>šio komiteto atstovas Z. Streikus.</text:p>
      <text:p text:style-name="P278"/>
      <text:p text:style-name="P279">Dėl balsavimo motyvų kalbėjo Seimo narys A. Skardžius.</text:p>
      <text:p text:style-name="P280"/>
      <text:p text:style-name="P281"><text:span text:style-name="T282">NUTARTA.</text:span><text:s/>Pritarti šiam<text:s/>projektui<text:s/>po svarstymo Seimo posėdyje.<text:s/><text:span text:style-name="T283">Balsavimo rezultatai: už<text:s/></text:span>–<text:span text:style-name="T284"><text:s/></text:span><text:span text:style-name="T285">73</text:span><text:span text:style-name="T286">, prieš<text:s/></text:span>–<text:span text:style-name="T287"><text:s/></text:span><text:span text:style-name="T288">0</text:span><text:span text:style-name="T289">, susilaikė<text:s/></text:span><text:span text:style-name="T290">29</text:span>.<text:s/><text:span text:style-name="T291">(Užsiregistravo<text:s/></text:span><text:span text:style-name="T292">106</text:span><text:span text:style-name="T293"><text:s/>Seimo nariai (10.</text:span><text:span text:style-name="T294">24</text:span><text:span text:style-name="T295"><text:s/>val.)</text:span></text:p>
      <text:p text:style-name="P296"/>
      <text:soft-page-break/>
      <text:p text:style-name="P297"><text:line-break/>10.25<text:s/>val.</text:p>
      <text:p text:style-name="P298"><text:span text:style-name="T299">SVARSTYTA</text:span><text:span text:style-name="T300">.</text:span><text:s/><text:span text:style-name="T301">Valstybės ir savivaldybių turto valdymo, naudojimo ir disponavimo juo įstatymo Nr. VIII-729 22 straipsnio pakeitimo įstatymo projektas</text:span><text:span text:style-name="T302"><text:s/></text:span><text:span text:style-name="T303">Nr. XIIIP-</text:span><text:span text:style-name="T304">2173(2)</text:span><text:span text:style-name="T305"><text:s/></text:span><text:span text:style-name="T306">(teikėjai –<text:s/></text:span><text:span text:style-name="T307">Vyriausybė /<text:s/></text:span><text:span text:style-name="T308">ūkio ministras V. Sinkevičius</text:span><text:span text:style-name="T309">)</text:span><text:span text:style-name="T310"><text:s/></text:span><text:span text:style-name="T311">(svarstymas)</text:span><text:span text:style-name="T312">.</text:span></text:p>
      <text:p text:style-name="P313"/>
      <text:p text:style-name="P314">Pagrindinio –<text:s/>Ekonomikos<text:s/>komiteto išvadą<text:s/>pateikė<text:s/>šio komiteto atstovas A. Kupčinskas.</text:p>
      <text:p text:style-name="P315">Papildomo –<text:s/>Valstybės valdymo ir savivaldybių<text:s/>komiteto išvadą<text:s/>pateikė<text:s/>šio komiteto atstovas Z. Streikus.</text:p>
      <text:p text:style-name="P316"/>
      <text:p text:style-name="P317"><text:span text:style-name="T318">NUTARTA.</text:span><text:s/>Pritarti šiam<text:s/>projektui<text:s/>po svarstymo Seimo posėdyje.<text:s/><text:span text:style-name="T319">Balsavimo rezultatai: už<text:s/></text:span>–<text:span text:style-name="T320"><text:s/></text:span><text:span text:style-name="T321">84</text:span><text:span text:style-name="T322">, prieš<text:s/></text:span>–<text:span text:style-name="T323"><text:s/></text:span><text:span text:style-name="T324">0</text:span><text:span text:style-name="T325">, susilaikė<text:s/></text:span><text:span text:style-name="T326">14</text:span>.<text:s/><text:span text:style-name="T327">(Užsiregistravo<text:s/></text:span><text:span text:style-name="T328">99</text:span><text:span text:style-name="T329"><text:s/>Seimo nariai (10.</text:span><text:span text:style-name="T330">26</text:span><text:span text:style-name="T331"><text:s/>val.)</text:span></text:p>
      <text:p text:style-name="P332"/>
      <text:p text:style-name="P333">10.27<text:s/>val.</text:p>
      <text:p text:style-name="P334"><text:span text:style-name="T335">SVARSTYTA</text:span>. <text:span text:style-name="T336">Įmonių bankroto įstatymo Nr. IX-216 11, 11</text:span><text:span text:style-name="T337">6</text:span><text:span text:style-name="T338"><text:s/>ir 11</text:span><text:span text:style-name="T339">7</text:span><text:span text:style-name="T340"><text:s/>straipsnių pakeitimo įstatymo projektas Nr. XIIIP-15</text:span><text:span text:style-name="T341">02(2)<text:s/></text:span><text:span text:style-name="T342">(teikėjai – V. Poderys / 29 Seimo nariai)<text:s/></text:span><text:span text:style-name="T343">(svarstymas)</text:span><text:span text:style-name="T344">.</text:span></text:p>
      <text:p text:style-name="P345"/>
      <text:p text:style-name="P346">Pagrindinio –<text:s/>Ekonomikos<text:s/>komiteto išvadą pateikė<text:s/>šio komiteto atstovas A. Baura.</text:p>
      <text:p text:style-name="P347"/>
      <text:p text:style-name="Normal"><text:span text:style-name="T348">NUTARTA.</text:span><text:s/>Pritarti šiam projektui po svarstymo Seimo posėdyje.<text:s/><text:span text:style-name="T349">Pritarta bendru sutarimu.</text:span></text:p>
      <text:p text:style-name="P350"/>
      <text:p text:style-name="P351">10.28<text:s/>val.</text:p>
      <text:p text:style-name="P352"><text:span text:style-name="T353">SVARSTYTA</text:span>.<text:s/><text:span text:style-name="T354">Branduolinės energijos įstatymo Nr. I-1613 23 straipsnio pakeitimo įstatymo projektas</text:span><text:span text:style-name="T355"><text:s/></text:span><text:span text:style-name="T356">Nr. XIIIP-</text:span><text:span text:style-name="T357">2409(2)<text:s/></text:span><text:span text:style-name="T358">(teikėjai –<text:s/></text:span><text:span text:style-name="T359">Vyriausybė /<text:s/></text:span><text:span text:style-name="T360">energetikos ministras Ž. Vaičiūnas)</text:span><text:span text:style-name="T361"><text:s/></text:span><text:span text:style-name="T362">(svarstymas)</text:span><text:span text:style-name="T363">.</text:span></text:p>
      <text:p text:style-name="P364"/>
      <text:p text:style-name="P365">Pagrindinio –<text:s/>Ekonomikos<text:s/>komiteto išvadą pateikė<text:s/>šio komiteto atstovas A. Baura.</text:p>
      <text:p text:style-name="P366">Papildomo –<text:s/>Socialinių reikalų ir darbo<text:s/>komiteto išvadą pateikė<text:s/>šio komiteto atstovas<text:s/>A. Sysas.</text:p>
      <text:p text:style-name="P367"/>
      <text:p text:style-name="P368"><text:span text:style-name="T369">NUTARTA.</text:span><text:s/>Pritarti šiam projektui po svarstymo Seimo posėdyje.<text:s/><text:span text:style-name="T370">Balsavimo rezultatai: už<text:s/></text:span>–<text:span text:style-name="T371"><text:s/></text:span><text:span text:style-name="T372">103</text:span><text:span text:style-name="T373">, prieš<text:s/></text:span>–<text:span text:style-name="T374"><text:s/></text:span><text:span text:style-name="T375">0</text:span><text:span text:style-name="T376">, susilaikė<text:s/></text:span><text:span text:style-name="T377">0</text:span>.<text:s/><text:span text:style-name="T378">(Užsiregistravo<text:s/></text:span><text:span text:style-name="T379">104</text:span><text:span text:style-name="T380"><text:s/>Seimo nariai (10.</text:span><text:span text:style-name="T381">31</text:span><text:span text:style-name="T382"><text:s/>val.)</text:span></text:p>
      <text:p text:style-name="P383"/>
      <text:p text:style-name="P384">10.32<text:s/>val.</text:p>
      <text:p text:style-name="P385"><text:span text:style-name="T386">SVARSTYTA</text:span>.<text:s/><text:span text:style-name="T387">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span><text:span text:style-name="T388"><text:s/></text:span><text:span text:style-name="T389">Nr. XIIIP-</text:span><text:span text:style-name="T390">2670<text:s/></text:span><text:span text:style-name="T391">(teikėjai –<text:s/></text:span><text:span text:style-name="T392">S. Jakeliūnas / 42 Seimo nariai</text:span><text:span text:style-name="T393">)</text:span><text:span text:style-name="T394"><text:s/></text:span><text:span text:style-name="T395">(pateikim</text:span><text:span text:style-name="T396">o tęsinys</text:span><text:span text:style-name="T397">)</text:span><text:span text:style-name="T398">.</text:span></text:p>
      <text:p text:style-name="P399">Pranešėjas –<text:s/>Seimo narys S. Jakeliūnas.</text:p>
      <text:p text:style-name="P400"/>
      <text:p text:style-name="P401">Klausė Seimo nariai:<text:s/>A. Salamakinas, E. Gentvilas,<text:s/>E. Pupinis, A. Kubilius,<text:s/>R. Miliūtė, J. Razma.</text:p>
      <text:p text:style-name="P402"/>
      <text:p text:style-name="Normal">Alternatyvus balsavimas: už<text:s/>tai, kad būtų leista paklausti visiems užsirašiusiems Seimo nariams<text:s/>balsavo<text:s/>62, už <text:s/>tai, kad klausimai būtų baigti<text:s/>–<text:s/>30. Pritarta pirmajam pasiūlymui.<text:s/><text:span text:style-name="T403">(Užsiregistravo<text:s/></text:span><text:span text:style-name="T404">9</text:span><text:span text:style-name="T405">5</text:span><text:span text:style-name="T406"><text:s/>Seimo nari</text:span><text:span text:style-name="T407">ai</text:span><text:span text:style-name="T408"><text:s/>(10.</text:span><text:span text:style-name="T409">55</text:span><text:span text:style-name="T410"><text:s/>val.)</text:span></text:p>
      <text:p text:style-name="P411"/>
      <text:p text:style-name="P412">Klausė Seimo nariai:<text:s/>T. Tomilinas, G. Skaistė,<text:s/>D. Šakalienė, A. Sysas, S. Jovaiša, I. Degutienė, V. Juozapaitis,<text:s/>V. Gailius.</text:p>
      <text:p text:style-name="P413"/>
      <text:p text:style-name="P414">Dėl balsavimo motyvų kalbėjo Seimo nariai:<text:s/>A. Širinskienė, A. Kubilius.</text:p>
      <text:p text:style-name="P415"/>
      <text:p text:style-name="P416"><text:span text:style-name="T417">Balsuota, ar p</text:span><text:span text:style-name="T418">ritarti šiam projektui po pateikimo</text:span><text:span text:style-name="T419">:</text:span><text:span text:style-name="T420"><text:s/>už<text:s/></text:span>–<text:span text:style-name="T421"><text:s/></text:span><text:span text:style-name="T422">52</text:span><text:span text:style-name="T423">, prieš<text:s/></text:span>–<text:span text:style-name="T424"><text:s/></text:span><text:span text:style-name="T425">30</text:span><text:span text:style-name="T426">, susilaikė<text:s/></text:span><text:span text:style-name="T427">22</text:span>.<text:s/>Sprendimas nepriimtas.<text:s/><text:span text:style-name="T428">(Užsiregistravo<text:s/></text:span><text:span text:style-name="T429">104</text:span><text:span text:style-name="T430"><text:s/>Seimo nariai (1</text:span><text:span text:style-name="T431">1</text:span><text:span text:style-name="T432">.</text:span><text:span text:style-name="T433">17</text:span><text:span text:style-name="T434"><text:s/>val.)</text:span></text:p>
      <text:p text:style-name="P435"/>
      <text:p text:style-name="P436">Pakartotinai balsuota, ar pr<text:span text:style-name="T437">itarti šiam projektui po pateikimo</text:span><text:span text:style-name="T438">:<text:s/></text:span><text:span text:style-name="T439">už<text:s/></text:span>–<text:span text:style-name="T440"><text:s/></text:span><text:span text:style-name="T441">55</text:span><text:span text:style-name="T442">, prieš<text:s/></text:span>–<text:span text:style-name="T443"><text:s/></text:span><text:span text:style-name="T444">30</text:span><text:span text:style-name="T445">, susilaikė<text:s/></text:span><text:span text:style-name="T446">25</text:span>.<text:s/>Sprendimas nepriimtas.<text:s/><text:span text:style-name="T447">(Užsiregistravo<text:s/></text:span><text:span text:style-name="T448">110</text:span><text:span text:style-name="T449"><text:s/>Seimo nari</text:span><text:span text:style-name="T450">ų</text:span><text:span text:style-name="T451"><text:s/>(1</text:span><text:span text:style-name="T452">1</text:span><text:span text:style-name="T453">.</text:span><text:span text:style-name="T454">18</text:span><text:span text:style-name="T455"><text:s/>val.)</text:span></text:p>
      <text:p text:style-name="P456"/>
      <text:p text:style-name="P457"><text:span text:style-name="T458">NUTARTA.<text:s/></text:span><text:span text:style-name="T459"><text:s/></text:span><text:span text:style-name="T460">Daryti 1 val. balsavimo pertrauką</text:span><text:span text:style-name="T461"><text:s/>(pagal Seimo statuto 121 str</text:span><text:span text:style-name="T462">aipsnio</text:span><text:span text:style-name="T463"><text:s/>3 dalį)</text:span><text:span text:style-name="T464">.</text:span></text:p>
      <text:p text:style-name="P465"/>
      <text:p text:style-name="P466"><text:span text:style-name="T467">Replikavo Seimo nar</text:span><text:span text:style-name="T468">iai:</text:span><text:span text:style-name="T469"><text:s/>S. Jakeliūnas,<text:s/></text:span><text:span text:style-name="T470">G. Landsbergis</text:span><text:span text:style-name="T471">,<text:s/></text:span><text:span text:style-name="T472">P. Gražulis, A. Širinskienė.</text:span></text:p>
      <text:p text:style-name="P473"/>
      <text:p text:style-name="P474">11.23<text:s/>val.</text:p>
      <text:p text:style-name="P475"><text:span text:style-name="T476">SVARSTYTA</text:span>. E<text:span text:style-name="T477">nergetikos įstatymo Nr. IX-884 24 straipsnio pakeitimo įstatymo projektas Nr. XIIIP-2115<text:s/></text:span><text:span text:style-name="T478">(teikėjai – A. Palionis / 4 Seimo nariai / 30 Seimo nari</text:span><text:span text:style-name="T479">ų</text:span><text:span text:style-name="T480">)<text:s/></text:span><text:span text:style-name="T481">(svarstymas)</text:span><text:span text:style-name="T482">.</text:span><text:s/></text:p>
      <text:p text:style-name="P483"/>
      <text:p text:style-name="P484">Pagrindinio –<text:s/>Ekonomikos<text:s/>komiteto išvadą pateikė šio komiteto atstovas<text:s/>B. Matelis<text:s/>(pagrindinis komitetas siūlo atmesti šį projektą).</text:p>
      <text:p text:style-name="P485"/>
      <text:p text:style-name="P486">Dėl balsavimo motyvų kalbėjo Seimo nariai:<text:s/>A. Palionis, B. Matelis.</text:p>
      <text:p text:style-name="P487"/>
      <text:p text:style-name="P488">Balsuota, ar pritarti<text:s/><text:span text:style-name="T489">pagrindinio komiteto pasiūlymui atmesti šį projektą</text:span>: už –<text:s/>35, prieš – <text:s/>42, susilaikė<text:s/>11.<text:span text:style-name="T490"><text:s/>Nepritarta</text:span>.<text:span text:style-name="T491"><text:s/>(Užsiregistravo<text:s/></text:span><text:span text:style-name="T492">9</text:span><text:span text:style-name="T493">0 Seimo nari</text:span><text:span text:style-name="T494">ų</text:span><text:span text:style-name="T495"><text:s text:c="2"/>(1</text:span><text:span text:style-name="T496">1</text:span><text:span text:style-name="T497">.</text:span><text:span text:style-name="T498">27</text:span><text:span text:style-name="T499"><text:s/>val.)</text:span></text:p>
      <text:p text:style-name="Normal"/>
      <text:p text:style-name="P500">NUTARTA:</text:p>
      <text:p text:style-name="P501"><text:span text:style-name="T502">1.</text:span> Paskirti kitą<text:s/>pagrindinį<text:s/>– Biudžeto ir finansų komitetą šiam projektui svarstyti.<text:s/><text:span text:style-name="T503">Pritarta bendru sutarimu.</text:span></text:p>
      <text:p text:style-name="P504">2. Paskirti preliminarią šio projekto svarstymo Seimo posėdyje datą – 2018-11-13.<text:s/><text:span text:style-name="T505">Pritarta bendru sutarimu.</text:span></text:p>
      <text:p text:style-name="P506"/>
      <text:p text:style-name="P507">Dėl balsavimo rezultatų kalbėjo Seimo narys<text:s/>A. Palionis<text:s/>(prašė patikslinti balsavimo rezultatus: jis –<text:s/><text:span text:style-name="T508">prieš).<text:s/></text:span></text:p>
      <text:p text:style-name="P509"/>
      <text:p text:style-name="P510"><text:span text:style-name="T511">Replikavo Seimo nar</text:span><text:span text:style-name="T512">iai:</text:span><text:s/>J. Razma, B. Matelis, A. Palionis.</text:p>
      <text:p text:style-name="P513"/>
      <text:p text:style-name="P514">11.32<text:s/>val.</text:p>
      <text:p text:style-name="P515"><text:span text:style-name="T516">SVARSTYTA</text:span>.<text:s/><text:span text:style-name="T517">Farmacijos įstatymo Nr. X-709 2, 8, 19, 24, 25, 26, 27, 29, 33, 61, 62, 64, 65 straipsnių ir priedo pakeitimo ir ketvirtojo skirsnio pripažinimo netekusiu galios įstatymo Nr. XIII-738 1 straipsnio pakeitimo įstatymo projektas Nr. XIIIP-2603(2) (</text:span><text:span text:style-name="T518">prie Nr. XIIIP-2453</text:span><text:span text:style-name="T519">)<text:s/></text:span><text:span text:style-name="T520">(teikėjai –<text:s/></text:span><text:span text:style-name="T521">A. Kubilienė / 9 Seimo nariai / 29 Seimo nariai</text:span><text:span text:style-name="T522">)</text:span><text:span text:style-name="T523"><text:s/></text:span><text:span text:style-name="T524">(svarstymas)</text:span><text:span text:style-name="T525">.</text:span></text:p>
      <text:p text:style-name="P526"/>
      <text:p text:style-name="P527">Pagrindinio –<text:s/>Sveikatos reikalų<text:s/>komiteto išvadą pateikė<text:s/>šio komiteto atstovas R. Martinėlis.</text:p>
      <text:p text:style-name="P528"/>
      <text:p text:style-name="P529"><text:span text:style-name="T530">NUTARTA.</text:span><text:s/>Pritarti šiam projektui po svarstymo Seimo posėdyje.<text:s/><text:span text:style-name="T531">Balsavimo rezultatai: už<text:s/></text:span>–<text:span text:style-name="T532"><text:s/></text:span><text:span text:style-name="T533">93</text:span><text:span text:style-name="T534">, prieš<text:s/></text:span>–<text:span text:style-name="T535"><text:s/></text:span><text:span text:style-name="T536">0</text:span><text:span text:style-name="T537">, susilaikė<text:s/></text:span><text:span text:style-name="T538">1</text:span>.<text:s/><text:span text:style-name="T539">(Užsiregistravo<text:s/></text:span><text:span text:style-name="T540">94</text:span><text:span text:style-name="T541"><text:s/>Seimo nariai (1</text:span><text:span text:style-name="T542">1</text:span><text:span text:style-name="T543">.</text:span><text:span text:style-name="T544">32</text:span><text:span text:style-name="T545"><text:s/>val.)</text:span></text:p>
      <text:p text:style-name="P546"/>
      <text:p text:style-name="P547"/>
      <text:p text:style-name="P548"/>
      <text:soft-page-break/>
      <text:p text:style-name="P549">11.34<text:s/>val.</text:p>
      <text:p text:style-name="P550"><text:span text:style-name="T551">SVARSTYTA</text:span>.<text:s/><text:span text:style-name="T552">Darbo kodekso Nr. IX-926 162 straipsnio pakeitimo ir papildymo</text:span><text:span text:style-name="T553"><text:s/>įstatymo projektas<text:s/></text:span><text:span text:style-name="T554">Nr. XIIP-</text:span><text:span text:style-name="T555">4833<text:s/></text:span><text:span text:style-name="T556">(teikėjai –<text:s/></text:span><text:span text:style-name="T557">V. Kravčionok / 8 Seimo nariai</text:span><text:span text:style-name="T558">)</text:span><text:span text:style-name="T559"><text:s/></text:span><text:span text:style-name="T560">(pateikimas)</text:span><text:span text:style-name="T561">.</text:span></text:p>
      <text:p text:style-name="P562">Pranešėja –<text:s/>Seimo narė V. Kravčionok.</text:p>
      <text:p text:style-name="P563"/>
      <text:p text:style-name="P564">Klausė Seimo nariai:<text:s/>J. Razma, S. Šedbaras, E. Pupinis, A. Sysas.</text:p>
      <text:p text:style-name="P565"/>
      <text:p text:style-name="P566">Dėl balsavimo motyvų kalbėjo Seimo narys<text:s/>R. J. Dagys.</text:p>
      <text:p text:style-name="P567"/>
      <text:p text:style-name="P568">NUTARTA:</text:p>
      <text:p text:style-name="P569">1. Pritarti šiam projektui po pateikimo ir pradėti jo svarstymo procedūrą.<text:s/><text:span text:style-name="T570">Balsavimo rezultatai: už<text:s/></text:span>–<text:span text:style-name="T571"><text:s/></text:span><text:span text:style-name="T572">64</text:span><text:span text:style-name="T573">, prieš<text:s/></text:span>–<text:span text:style-name="T574"><text:s/></text:span><text:span text:style-name="T575">3</text:span><text:span text:style-name="T576">, susilaikė<text:s/></text:span><text:span text:style-name="T577">29</text:span>.<text:s/><text:span text:style-name="T578">(Užsiregistravo<text:s/></text:span><text:span text:style-name="T579">98</text:span><text:span text:style-name="T580"><text:s/>Seimo nariai (1</text:span><text:span text:style-name="T581">1</text:span><text:span text:style-name="T582">.</text:span><text:span text:style-name="T583">43</text:span><text:span text:style-name="T584"><text:s/>val.)</text:span></text:p>
      <text:p text:style-name="Normal">2. Paskirti<text:s/>Socialinių reikalų ir darbo<text:s/>komitetą pagrindiniu komitetu šiam projektui svarstyti.<text:s/><text:span text:style-name="T585">Pritarta bendru sutarimu.</text:span></text:p>
      <text:p text:style-name="Normal">3. Paskirti šio projekto preliminarią svarstymo Seimo posėdyje datą<text:s/>–<text:s/>2018-12-06.<text:s/><text:span text:style-name="T586">Pritarta bendru sutarimu.</text:span></text:p>
      <text:p text:style-name="P587"><text:tab/></text:p>
      <text:p text:style-name="P588"><text:span text:style-name="T589">Skelbiamas<text:s/></text:span><text:span text:style-name="T590">slaptas balsavimas</text:span><text:span text:style-name="T591">. Slaptas balsavimas vyks nuo 1</text:span><text:span text:style-name="T592">1</text:span><text:span text:style-name="T593">.</text:span><text:span text:style-name="T594">45</text:span><text:span text:style-name="T595"><text:s/>val. iki 1</text:span><text:span text:style-name="T596">2</text:span><text:span text:style-name="T597">.00 val.</text:span></text:p>
      <text:p text:style-name="P598"/>
      <text:p text:style-name="P599">PERTRAUKA</text:p>
      <text:p text:style-name="P600">(11.45<text:s/>– 12.00 val.)</text:p>
      <text:p text:style-name="P601"/>
      <text:p text:style-name="P602">Posėdžio pirmininkė<text:s/>–<text:s/>Seimo Pirmininko<text:s/>pirmoji<text:s/>pavaduotoja<text:s/>R. Baškienė.</text:p>
      <text:p text:style-name="P603"/>
      <text:p text:style-name="P604">Posėdžio pirmininkė pranešė, kad pertrauka pratęsiama iki 12.05 val.</text:p>
      <text:p text:style-name="P605"/>
      <text:p text:style-name="P606">PERTRAUKA</text:p>
      <text:p text:style-name="P607"><text:span text:style-name="T608">(12.01<text:s/></text:span>–<text:span text:style-name="T609"><text:s/>12.0</text:span><text:span text:style-name="T610">6</text:span><text:span text:style-name="T611"><text:s/>val.)</text:span></text:p>
      <text:p text:style-name="P612"/>
      <text:p text:style-name="Normal"><text:span text:style-name="T613">Posėdžio pirmininkas – Seimo Pirmininko pavaduotojas G. Kirkilas.</text:span></text:p>
      <text:p text:style-name="P614"/>
      <text:p text:style-name="P615">12.07<text:s/>val.</text:p>
      <text:p text:style-name="P616"><text:span text:style-name="T617">SVARSTYTA.<text:s/></text:span><text:span text:style-name="T618">Vyriausiosios rinkimų komisijos įstatymo Nr.<text:s/></text:span><text:span text:style-name="T619">IX-985 6 ir 10 straipsnių p</text:span><text:span text:style-name="T620">akeitimo įstatymo projektas</text:span><text:span text:style-name="T621"><text:s/></text:span><text:span text:style-name="T622">Nr. XIIIP-</text:span><text:span text:style-name="T623">2408(2)<text:s/></text:span><text:span text:style-name="T624">(teikėjai –<text:s/></text:span><text:span text:style-name="T625">A. Širinskienė, J. Bernatonis / 37 Seimo nariai</text:span><text:span text:style-name="T626">)</text:span><text:span text:style-name="T627"><text:s/></text:span><text:span text:style-name="T628">(svarstymas)</text:span><text:span text:style-name="T629">.</text:span></text:p>
      <text:p text:style-name="P630"/>
      <text:p text:style-name="P631">Pagrindinio –<text:s/>Valstybės valdymo ir savivaldybių<text:s/>komiteto išvadą pateikė<text:s/>šio komiteto<text:s/>atstovas P. Urbšys.</text:p>
      <text:p text:style-name="P632">Papildomo –<text:s/>Nacionalinio saugumo ir gynybos<text:s/>komiteto išvadą pateikė<text:s/>šio komiteto<text:s/>atstovas J. Olekas.</text:p>
      <text:p text:style-name="P633"/>
      <text:p text:style-name="Normal">Diskusijoje kalbėjo Seimo nariai:<text:s/>J. Razma, A. Sysas,<text:s/>J. Sabatauskas, A. Anušauskas.</text:p>
      <text:p text:style-name="Normal"/>
      <text:p text:style-name="Normal"><text:span text:style-name="T634">NUTARTA.</text:span><text:span text:style-name="T635"><text:s/></text:span>Daryti pertrauką<text:s/>(posėdžio pirmininko sprendimu).</text:p>
      <text:p text:style-name="P636"/>
      <text:p text:style-name="P637">12.27<text:s/>val.</text:p>
      <text:p text:style-name="P638"><text:span text:style-name="T639">SVARSTYTA</text:span>.<text:s/><text:span text:style-name="T640">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span><text:span text:style-name="T641"><text:s/></text:span><text:span text:style-name="T642">Nr. XIIIP-</text:span><text:span text:style-name="T643">2670<text:s/></text:span><text:span text:style-name="T644">(teikėjai –<text:s/></text:span><text:span text:style-name="T645">S. Jakeliūnas / 42 Seimo nariai</text:span><text:span text:style-name="T646">)</text:span><text:span text:style-name="T647"><text:s/></text:span><text:span text:style-name="T648">(pateikim</text:span><text:span text:style-name="T649">o tęsinys</text:span><text:span text:style-name="T650">)</text:span><text:span text:style-name="T651">.</text:span></text:p>
      <text:p text:style-name="P652"/>
      <text:soft-page-break/>
      <text:p text:style-name="P653">Balsuota, ar pritarti šiam projektui po pateikimo: už –<text:s/>47, prieš –<text:s/>34, susilaikė<text:s/>20.<text:span text:style-name="T654"><text:s/>Nepritarta</text:span>.<text:span text:style-name="T655"><text:s/>(Užsiregistravo<text:s/></text:span><text:span text:style-name="T656">101</text:span><text:span text:style-name="T657"><text:s/>Seimo nar</text:span><text:span text:style-name="T658">ys</text:span><text:span text:style-name="T659"><text:s text:c="2"/>(1</text:span><text:span text:style-name="T660">2</text:span><text:span text:style-name="T661">.</text:span><text:span text:style-name="T662">27</text:span><text:span text:style-name="T663"><text:s/>val.)</text:span></text:p>
      <text:p text:style-name="P664"/>
      <text:p text:style-name="P665">12.28<text:s/>val.</text:p>
      <text:p text:style-name="P666"><text:span text:style-name="T667">SVARSTYTA</text:span>.<text:s/><text:span text:style-name="T668">Vyriausiosios rinkimų komisijos įstatymo Nr.<text:s/></text:span><text:span text:style-name="T669">IX-985 6 ir 10 straipsnių p</text:span><text:span text:style-name="T670">akeitimo įstatymo projektas</text:span><text:span text:style-name="T671"><text:s/></text:span><text:span text:style-name="T672">Nr. XIIIP-</text:span><text:span text:style-name="T673">2408(2)<text:s/></text:span><text:span text:style-name="T674">(teikėjai –<text:s/></text:span><text:span text:style-name="T675">A. Širinskienė, J. Bernatonis / 37 Seimo nariai</text:span><text:span text:style-name="T676">)</text:span><text:span text:style-name="T677"><text:s/></text:span><text:span text:style-name="T678">(svarstym</text:span><text:span text:style-name="T679">o tęsinys</text:span><text:span text:style-name="T680">)</text:span><text:span text:style-name="T681">.</text:span></text:p>
      <text:p text:style-name="P682"><text:tab/></text:p>
      <text:p text:style-name="Normal"><text:span text:style-name="T683">Dėl posėdžio vedimo tvarkos kalbėjo Seimo nar</text:span><text:span text:style-name="T684">ė A. Širinskienė (</text:span><text:span text:style-name="T685">Lietuvos valstie</text:span><text:span text:style-name="T686">čių ir žaliųjų sąjungos<text:s/></text:span><text:span text:style-name="T687">frakcij</text:span><text:span text:style-name="T688">os vardu prašė daryti pertrauką iki kito posėdžio).</text:span></text:p>
      <text:p text:style-name="Normal"/>
      <text:p text:style-name="P689">Balsuota dėl<text:s/><text:span text:style-name="T690">Lietuvos valstie</text:span><text:span text:style-name="T691">čių ir žaliųjų sąjungos<text:s/></text:span><text:span text:style-name="T692"><text:s/>frakcij</text:span><text:span text:style-name="T693">os pasiūlymo daryti pertrauką iki kito posėdžio</text:span>: už –<text:s/>50.<text:s/><text:span text:style-name="T694">Pritarta</text:span>.<text:s/><text:span text:style-name="T695">(Užsiregistravo<text:s/></text:span><text:span text:style-name="T696">107</text:span><text:span text:style-name="T697"><text:s/>Seimo nariai (1</text:span><text:span text:style-name="T698">2</text:span><text:span text:style-name="T699">.</text:span><text:span text:style-name="T700">29</text:span><text:span text:style-name="T701"><text:s/>val.)</text:span></text:p>
      <text:p text:style-name="Normal"/>
      <text:p text:style-name="P702"><text:span text:style-name="T703">NUTARTA.</text:span><text:span text:style-name="T704"><text:s/></text:span><text:s/>Daryti pertrauką iki kito posėdžio.</text:p>
      <text:p text:style-name="P705"/>
      <text:p text:style-name="P706">12.30 val.</text:p>
      <text:p text:style-name="P707"><text:span text:style-name="T708">SVARSTYTA</text:span>.<text:s/><text:span text:style-name="T709">Seimo rinkimų įstatymo Nr. I-2721 93 straipsnio pakeitimo įstatymo projektas</text:span><text:span text:style-name="T710"><text:s/></text:span><text:span text:style-name="T711">Nr. XIIIP-</text:span><text:span text:style-name="T712">694(2)<text:s/></text:span><text:span text:style-name="T713">(teikėja –<text:s/></text:span><text:span text:style-name="T714">G. Skaistė</text:span><text:span text:style-name="T715">)</text:span><text:s/><text:span text:style-name="T716">(svarstymas)</text:span><text:span text:style-name="T717">.</text:span></text:p>
      <text:p text:style-name="P718"/>
      <text:p text:style-name="P719">Pagrindinio –<text:s/>Valstybės valdymo ir savivaldybių<text:s/><text:s/>komiteto išvadą pateikė<text:s/>šio komiteto atstovas<text:s/>P. Urbšys.</text:p>
      <text:p text:style-name="P720"/>
      <text:p text:style-name="P721"><text:span text:style-name="T722">NUTARTA.</text:span><text:s/>Pritarti šiam projektui po svarstymo Seimo posėdyje.<text:s/><text:span text:style-name="T723">Balsavimo rezultatai: už<text:s/></text:span>–<text:span text:style-name="T724"><text:s/></text:span><text:span text:style-name="T725">96</text:span><text:span text:style-name="T726">, prieš<text:s/></text:span>–<text:span text:style-name="T727"><text:s/></text:span><text:span text:style-name="T728">1</text:span><text:span text:style-name="T729">, susilaikė<text:s/></text:span><text:span text:style-name="T730">2</text:span>.<text:s/><text:span text:style-name="T731">(Užsiregistravo<text:s/></text:span><text:span text:style-name="T732">102</text:span><text:span text:style-name="T733"><text:s/>Seimo nariai (1</text:span><text:span text:style-name="T734">2</text:span><text:span text:style-name="T735">.</text:span><text:span text:style-name="T736">31</text:span><text:span text:style-name="T737"><text:s/>val.)</text:span></text:p>
      <text:p text:style-name="P738"/>
      <text:p text:style-name="P739">12.32<text:s/>val.</text:p>
      <text:p text:style-name="P740"><text:span text:style-name="T741">SVARSTYTA:</text:span></text:p>
      <text:p text:style-name="P742">1.<text:s/><text:span text:style-name="T743">Prezidento rinkimų įstatymo Nr. I-28 <text:s/>papildymo 1</text:span><text:span text:style-name="T744">1</text:span><text:span text:style-name="T745"><text:s/>straipsniu įstatymo projektas</text:span><text:span text:style-name="T746"><text:s/></text:span><text:span text:style-name="T747">Nr. XIIP-</text:span><text:span text:style-name="T748">927(3).</text:span></text:p>
      <text:p text:style-name="P749">2.<text:s/><text:span text:style-name="T750">Savivaldybių tarybų rinkimų įstatymo Nr. I-532 papildymo 1</text:span><text:span text:style-name="T751">1</text:span><text:span text:style-name="T752"><text:s/>straipsniu įstatymo projektas</text:span><text:span text:style-name="T753"><text:s/></text:span><text:span text:style-name="T754">Nr. XIIP-</text:span><text:span text:style-name="T755">928(3).</text:span></text:p>
      <text:p text:style-name="P756"><text:span text:style-name="T757">3. </text:span><text:span text:style-name="T758">Seimo</text:span><text:span text:style-name="T759"> </text:span><text:span text:style-name="T760">rinkimų</text:span><text:span text:style-name="T761"> </text:span><text:span text:style-name="T762">įstatymo</text:span><text:span text:style-name="T763"> </text:span><text:span text:style-name="T764">Nr. I-2721 papildymo 1</text:span><text:span text:style-name="T765">1</text:span><text:span text:style-name="T766"><text:s/>straipsniu įstatymo projektas</text:span><text:span text:style-name="T767"><text:s/></text:span><text:span text:style-name="T768">Nr. XIIP-</text:span><text:span text:style-name="T769">929(3).</text:span></text:p>
      <text:p text:style-name="P770">4.<text:s/><text:span text:style-name="T771">Rinkimų į Europos Parlamentą įstatymo Nr. IX-1837 98 straipsnio pakeitimo įstatymo projektas</text:span><text:span text:style-name="T772"><text:s/></text:span><text:span text:style-name="T773">Nr. XIIP-</text:span><text:span text:style-name="T774">930(3)</text:span></text:p>
      <text:p text:style-name="P775"><text:span text:style-name="T776">(teikėja – R. Tamašunienė)</text:span><text:span text:style-name="T777"><text:s/></text:span><text:span text:style-name="T778">(svarstymas)</text:span><text:span text:style-name="T779">.</text:span></text:p>
      <text:p text:style-name="P780"/>
      <text:p text:style-name="P781">Pagrindinio –<text:s/>Valstybės valdymo ir savivaldybių<text:s/>komiteto išvadas<text:s/>pateikė<text:s/>šio komiteto atstovas<text:s/>P. Urbšys.</text:p>
      <text:p text:style-name="P782"/>
      <text:p text:style-name="P783">Diskusijoje kalbėjo Seimo narė<text:s/>R. Tamašunienė.</text:p>
      <text:p text:style-name="P784"/>
      <text:p text:style-name="P785">12.36<text:s/>val.</text:p>
      <text:p text:style-name="P786"><text:span text:style-name="T787">SVARSTYTA.<text:s/></text:span><text:span text:style-name="T788">Prezidento rinkimų įstatymo Nr. I-28 <text:s/>papildymo 1</text:span><text:span text:style-name="T789">1</text:span><text:span text:style-name="T790"><text:s/>straipsniu įstatymo projektas</text:span><text:span text:style-name="T791"><text:s/></text:span><text:span text:style-name="T792">Nr. XIIP-</text:span><text:span text:style-name="T793">927(3)<text:s/></text:span><text:span text:style-name="T794">(teikėja – R. Tamašunienė)</text:span><text:span text:style-name="T795"><text:s/></text:span><text:span text:style-name="T796">(svarstym</text:span><text:span text:style-name="T797">o tęsinys</text:span><text:span text:style-name="T798">)</text:span><text:span text:style-name="T799">.</text:span></text:p>
      <text:p text:style-name="P800"/>
      <text:p text:style-name="P801">Projekto Nr. XIIP-927(3)<text:s/>pataisų svarstymas</text:p>
      <text:p text:style-name="P802"/>
      <text:soft-page-break/>
      <text:p text:style-name="P803">Dėl<text:s/>1<text:s/>straipsnio<text:s/>A. Kupčinsko ir A. Strelčiūno<text:s/>pataisos,<text:s/>kuriai iš dalies pritarė pagrindinis komitetas, kalbėjo Seimo narys<text:s/>A. Kupčinskas.<text:s/><text:s text:c="2"/></text:p>
      <text:p text:style-name="P804">Dėl balsavimo motyvų dėl šios pataisos kalbėjo Seimo narys<text:s/>A. Strelčiūnas.</text:p>
      <text:p text:style-name="P805">Balsuota dėl<text:s/>1<text:s/>straipsnio<text:s/>A. Kupčinsko ir A. Strelčiūno<text:s/>pataisos: už –<text:s/>38, prieš –<text:s/>10, susilaikė<text:s/>43. Nepriimta.<text:s/><text:span text:style-name="T806">(Užsiregistravo<text:s/></text:span><text:span text:style-name="T807">93</text:span><text:span text:style-name="T808"><text:s/>Seimo nariai (1</text:span><text:span text:style-name="T809">2</text:span><text:span text:style-name="T810">.</text:span><text:span text:style-name="T811">38</text:span><text:span text:style-name="T812"><text:s/>val.)</text:span></text:p>
      <text:p text:style-name="P813"/>
      <text:p text:style-name="P814">Dėl balsavimo motyvų kalbėjo Seimo narys<text:s/>J.<text:s/>Razma.</text:p>
      <text:p text:style-name="P815"/>
      <text:p text:style-name="P816"><text:span text:style-name="T817">NUTARTA.</text:span><text:span text:style-name="T818"><text:s/></text:span><text:s/>Pritarti šiam projektui po svarstymo Seimo posėdyje.<text:s/><text:span text:style-name="T819">Balsavimo rezultatai: už<text:s/></text:span>–<text:span text:style-name="T820"><text:s/></text:span><text:span text:style-name="T821">66</text:span><text:span text:style-name="T822">, prieš<text:s/></text:span>–<text:span text:style-name="T823"><text:s/></text:span><text:span text:style-name="T824">2</text:span><text:span text:style-name="T825">, susilaikė<text:s/></text:span><text:span text:style-name="T826">19</text:span>.<text:s/><text:span text:style-name="T827">(Užsiregistravo<text:s/></text:span><text:span text:style-name="T828">87</text:span><text:span text:style-name="T829"><text:s/>Seimo nariai (1</text:span><text:span text:style-name="T830">2</text:span><text:span text:style-name="T831">.</text:span><text:span text:style-name="T832">41</text:span><text:span text:style-name="T833"><text:s/>val.)</text:span></text:p>
      <text:p text:style-name="P834"/>
      <text:p text:style-name="P835">12.42<text:s/>val.</text:p>
      <text:p text:style-name="P836"><text:span text:style-name="T837">SVARSTYTA</text:span><text:span text:style-name="T838">.<text:s/></text:span><text:span text:style-name="T839">Savivaldybių tarybų rinkimų įstatymo Nr. I-532 papildymo 1</text:span><text:span text:style-name="T840">1</text:span><text:span text:style-name="T841"><text:s/>straipsniu įstatymo projektas</text:span><text:span text:style-name="T842"><text:s/></text:span><text:span text:style-name="T843">Nr. XIIP-</text:span><text:span text:style-name="T844">928(3)<text:s/></text:span><text:span text:style-name="T845">(teikėja – R. Tamašunienė)</text:span><text:span text:style-name="T846"><text:s/></text:span><text:span text:style-name="T847">(svarstym</text:span><text:span text:style-name="T848">o tęsinys</text:span><text:span text:style-name="T849">)</text:span><text:span text:style-name="T850">.</text:span></text:p>
      <text:p text:style-name="P851"/>
      <text:p text:style-name="P852">Projekto Nr. XIIP-928(3)<text:s/>pataisų svarstymas</text:p>
      <text:p text:style-name="P853"/>
      <text:p text:style-name="P854">Dėl<text:s/>1<text:s/>straipsnio<text:s/>A. Kupčinsko ir A. Strelčiūno<text:s/>pataisos,<text:s/>kuriai iš dalies pritarė pagrindinis komitetas, kalbėjo Seimo narys<text:s/>A. Kupčinskas.<text:s/><text:s/></text:p>
      <text:p text:style-name="P855">Balsuota dėl<text:s/>1<text:s/>straipsnio<text:s/>A. Kupčinsko ir A. Strelčiūno<text:s/>pataisos: už –<text:s/>31, prieš –<text:s/>16, susilaikė<text:s/>40. Nepriimta.<text:s/><text:span text:style-name="T856">(Užsiregistravo<text:s/></text:span><text:span text:style-name="T857">88</text:span><text:span text:style-name="T858"><text:s/>Seimo nariai (1</text:span><text:span text:style-name="T859">2</text:span><text:span text:style-name="T860">.</text:span><text:span text:style-name="T861">43</text:span><text:span text:style-name="T862"><text:s/>val.)</text:span></text:p>
      <text:p text:style-name="P863"/>
      <text:p text:style-name="P864">Dėl balsavimo motyvų kalbėjo Seimo nariai: R. Tamašunienė, A. Strelčiūnas.</text:p>
      <text:p text:style-name="P865"/>
      <text:p text:style-name="P866"><text:span text:style-name="T867">NUTARTA.</text:span><text:span text:style-name="T868"><text:s/></text:span><text:s/>Pritarti šiam projektui po svarstymo Seimo posėdyje.<text:s/><text:span text:style-name="T869">Balsavimo rezultatai: už<text:s/></text:span>–<text:span text:style-name="T870"><text:s/></text:span><text:span text:style-name="T871">72</text:span><text:span text:style-name="T872">, prieš<text:s/></text:span>–<text:span text:style-name="T873"><text:s/></text:span><text:span text:style-name="T874">1</text:span><text:span text:style-name="T875">, susilaikė<text:s/></text:span><text:span text:style-name="T876">18</text:span>.<text:s/><text:span text:style-name="T877">(Užsiregistravo<text:s/></text:span><text:span text:style-name="T878">91</text:span><text:span text:style-name="T879"><text:s/>Seimo nar</text:span><text:span text:style-name="T880">ys</text:span><text:span text:style-name="T881"><text:s/>(1</text:span><text:span text:style-name="T882">2</text:span><text:span text:style-name="T883">.</text:span><text:span text:style-name="T884">46</text:span><text:span text:style-name="T885"><text:s/>val.)</text:span></text:p>
      <text:p text:style-name="P886"/>
      <text:p text:style-name="P887">12.47<text:s/>val.</text:p>
      <text:p text:style-name="P888"><text:span text:style-name="T889">SVARSTYTA</text:span>.<text:s/><text:span text:style-name="T890">Seimo</text:span><text:span text:style-name="T891"> </text:span><text:span text:style-name="T892">rinkimų</text:span><text:span text:style-name="T893"> </text:span><text:span text:style-name="T894">įstatymo</text:span><text:span text:style-name="T895"> </text:span><text:span text:style-name="T896">Nr. I-2721 papildymo 1</text:span><text:span text:style-name="T897">1</text:span><text:span text:style-name="T898"><text:s/>straipsniu įstatymo projektas</text:span><text:span text:style-name="T899"><text:s/></text:span><text:span text:style-name="T900">Nr. XIIP-</text:span><text:span text:style-name="T901">929(3)<text:s/></text:span><text:span text:style-name="T902">(teikėja – R. Tamašunienė)</text:span><text:span text:style-name="T903"><text:s/></text:span><text:span text:style-name="T904">(svarstym</text:span><text:span text:style-name="T905">o tęsinys</text:span><text:span text:style-name="T906">)</text:span><text:span text:style-name="T907">.</text:span></text:p>
      <text:p text:style-name="P908"/>
      <text:p text:style-name="P909">Projekto Nr. XIIP-929(3)<text:s/>pataisų svarstymas</text:p>
      <text:p text:style-name="P910"/>
      <text:p text:style-name="P911">Posėdžio pirmininkas pranešė, kad<text:s/>1<text:s/>straipsnio<text:s/>A. Kupčinsko ir A. Strelčiūno<text:s/>pataisą,<text:s/>kuriai iš dalies pritarė pagrindinis komitetas,<text:s/>pataisos autoriai atsiima.<text:s/></text:p>
      <text:p text:style-name="P912"/>
      <text:p text:style-name="P913"><text:span text:style-name="T914">NUTARTA.</text:span><text:span text:style-name="T915"><text:s/></text:span>Pritarti šiam projektui po svarstymo Seimo posėdyje.<text:s/><text:span text:style-name="T916">Balsavimo rezultatai: už<text:s/></text:span>–<text:span text:style-name="T917"><text:s/></text:span><text:span text:style-name="T918">65</text:span><text:span text:style-name="T919">, prieš<text:s/></text:span>–<text:span text:style-name="T920"><text:s/></text:span><text:span text:style-name="T921">0</text:span><text:span text:style-name="T922">, susilaikė<text:s/></text:span><text:span text:style-name="T923">18</text:span>.<text:s/><text:span text:style-name="T924">(Užsiregistravo<text:s/></text:span><text:span text:style-name="T925">85</text:span><text:span text:style-name="T926"><text:s/>Seimo nar</text:span><text:span text:style-name="T927">iai</text:span><text:span text:style-name="T928"><text:s/>(1</text:span><text:span text:style-name="T929">2</text:span><text:span text:style-name="T930">.</text:span><text:span text:style-name="T931">46</text:span><text:span text:style-name="T932"><text:s/>val.)</text:span></text:p>
      <text:p text:style-name="P933"/>
      <text:p text:style-name="P934">12.47<text:s/>val.</text:p>
      <text:p text:style-name="P935"><text:span text:style-name="T936">SVARSTYTA</text:span>.<text:s/><text:span text:style-name="T937">Rinkimų į Europos Parlamentą įstatymo Nr. IX-1837 98 straipsnio pakeitimo įstatymo projektas</text:span><text:span text:style-name="T938"><text:s/></text:span><text:span text:style-name="T939">Nr. XIIP-</text:span><text:span text:style-name="T940">930(3)<text:s/></text:span><text:span text:style-name="T941">(teikėja – R. Tamašunienė)</text:span><text:span text:style-name="T942"><text:s/></text:span><text:span text:style-name="T943">(svarstym</text:span><text:span text:style-name="T944">o tęsinys</text:span><text:span text:style-name="T945">)</text:span><text:span text:style-name="T946">.</text:span></text:p>
      <text:p text:style-name="P947"/>
      <text:p text:style-name="P948">Projekto Nr. XIIP-930(3)<text:s/>pataisų svarstymas</text:p>
      <text:p text:style-name="P949"/>
      <text:p text:style-name="P950">Posėdžio pirmininkas pranešė, kad 1<text:s/>straipsnio<text:s/>A. Kupčinsko ir A. Strelčiūno<text:s/>pataisą,<text:s/>kuriai iš dalies pritarė pagrindinis komitetas,<text:s/>pataisos autoriai atsiima.<text:s/></text:p>
      <text:p text:style-name="P951">Pagrindinio komiteto nuomonei dėl<text:s/>1<text:s/>straipsnio<text:s/>A. Kupčinsko ir A. Strelčiūno<text:s/>pataisos,<text:s/>kuriai iš dalies pritarė pagrindinis komitetas,<text:s/>pritarta bendru sutarimu.</text:p>
      <text:p text:style-name="P952"/>
      <text:p text:style-name="P953">Dėl balsavimo motyvų kalbėjo Seimo nariai:<text:s/>R. Tamašunienė, P. Urbšys.</text:p>
      <text:p text:style-name="P954"/>
      <text:p text:style-name="P955"><text:span text:style-name="T956">NUTARTA.</text:span><text:s/>Pritarti šiam<text:s/>projektui<text:s/>po svarstymo Seimo posėdyje.<text:s/><text:span text:style-name="T957">Balsavimo rezultatai: už<text:s/></text:span>–<text:span text:style-name="T958"><text:s/></text:span><text:span text:style-name="T959">74</text:span><text:span text:style-name="T960">, prieš<text:s/></text:span>–<text:span text:style-name="T961"><text:s/></text:span><text:span text:style-name="T962">1</text:span><text:span text:style-name="T963">, susilaikė<text:s/></text:span><text:span text:style-name="T964">17</text:span>.<text:s/><text:span text:style-name="T965">(Užsiregistravo<text:s/></text:span><text:span text:style-name="T966">92</text:span><text:span text:style-name="T967"><text:s/>Seimo nariai (1</text:span><text:span text:style-name="T968">2</text:span><text:span text:style-name="T969">.</text:span><text:span text:style-name="T970">5</text:span><text:span text:style-name="T971">0 val.)</text:span></text:p>
      <text:p text:style-name="P972"/>
      <text:p text:style-name="P973">12.50<text:s/>val.</text:p>
      <text:p text:style-name="P974"><text:span text:style-name="T975">SVARSTYTA</text:span>.<text:s/><text:span text:style-name="T976">Seimo nutarimo „Dėl pritarimo atleisti Nijolę Piškinaitę iš Lietuvos apeliacinio teismo teisėjo pareigų“ projektas</text:span><text:span text:style-name="T977"><text:s/></text:span><text:span text:style-name="T978">Nr. XIIIP-</text:span><text:span text:style-name="T979">2635<text:s/></text:span><text:span text:style-name="T980">(priėmim</text:span><text:span text:style-name="T981">o tęsinys</text:span><text:span text:style-name="T982">)</text:span><text:span text:style-name="T983">.</text:span></text:p>
      <text:p text:style-name="P984"/>
      <text:p text:style-name="P985"><text:span text:style-name="T986">Posėdžio pirmininkas paskelbė<text:s/></text:span><text:span text:style-name="T987">slapto balsavimo rezultatus dėl<text:s/></text:span><text:span text:style-name="T988">N. Piškinaitės atleidimo iš<text:s/></text:span><text:span text:style-name="T989">Lietuvos apeliacinio teismo teisėjo pareigų</text:span><text:span text:style-name="T990">:</text:span></text:p>
      <text:p text:style-name="P991">išduota biuletenių –<text:s/>104;</text:p>
      <text:p text:style-name="P992"><text:span text:style-name="T993">rasta biuletenių –<text:s/></text:span><text:span text:style-name="T994">104</text:span><text:span text:style-name="T995">;</text:span></text:p>
      <text:p text:style-name="P996"><text:tab/>galiojantys biuleteniai –<text:s/>100;</text:p>
      <text:p text:style-name="P997">negaliojantys biuleteniai –<text:s/>4;</text:p>
      <text:p text:style-name="P998">už –<text:s/>96;</text:p>
      <text:p text:style-name="P999">prieš –<text:s/>1;</text:p>
      <text:p text:style-name="P1000">susilaikė<text:s/>3.</text:p>
      <text:p text:style-name="P1001">Pritarta.</text:p>
      <text:p text:style-name="P1002"/>
      <text:p text:style-name="P1003"><text:span text:style-name="T1004">NUTARTA. </text:span><text:span text:style-name="T1005">Priimti<text:s/></text:span><text:span text:style-name="T1006">Seimo nutarim</text:span><text:span text:style-name="T1007">ą</text:span><text:span text:style-name="T1008"><text:s/>„Dėl pritarimo atleisti Nijolę Piškinaitę iš Lietuvos apeliacinio teismo teisėjo pareigų“</text:span><text:span text:style-name="T1009">.<text:s/></text:span></text:p>
      <text:p text:style-name="P1010"/>
      <text:p text:style-name="P1011">12.51<text:s/>val.</text:p>
      <text:p text:style-name="P1012"><text:span text:style-name="T1013">SVARSTYTA</text:span>.<text:s/><text:span text:style-name="T1014">Seimo nutarimo „Dėl pritarimo atleisti Violetą Ražinskaitę iš Lietuvos apeliacinio teismo teisėjo pareigų“ projektas</text:span><text:span text:style-name="T1015"><text:s/></text:span><text:span text:style-name="T1016">Nr. XIIIP-</text:span>2636<text:span text:style-name="T1017"><text:s/></text:span><text:span text:style-name="T1018">(priėmim</text:span><text:span text:style-name="T1019">o tęsinys</text:span><text:span text:style-name="T1020">)</text:span><text:span text:style-name="T1021">.</text:span></text:p>
      <text:p text:style-name="Normal"/>
      <text:p text:style-name="P1022"><text:span text:style-name="T1023">Posėdžio pirmininkas paskelbė<text:s/></text:span><text:span text:style-name="T1024">slapto balsavimo rezultatus dėl<text:s/></text:span><text:span text:style-name="T1025">V. Ražinskaitės atleidimo<text:s/></text:span><text:span text:style-name="T1026">iš Lietuvos apeliacinio teismo teisėjo pareigų</text:span><text:span text:style-name="T1027">:</text:span></text:p>
      <text:p text:style-name="P1028">išduota biuletenių –<text:s/>104;</text:p>
      <text:p text:style-name="P1029"><text:span text:style-name="T1030">rasta biuletenių –<text:s/></text:span><text:span text:style-name="T1031">104</text:span><text:span text:style-name="T1032">;</text:span></text:p>
      <text:p text:style-name="P1033"><text:tab/>galiojantys biuleteniai –<text:s/>101;</text:p>
      <text:p text:style-name="P1034">negaliojantys biuleteniai –<text:s/>3;</text:p>
      <text:p text:style-name="P1035">už –<text:s/>96;</text:p>
      <text:p text:style-name="P1036">prieš –<text:s/>1;</text:p>
      <text:p text:style-name="P1037">susilaikė<text:s/>4.</text:p>
      <text:p text:style-name="P1038">Pritarta.</text:p>
      <text:p text:style-name="P1039"/>
      <text:p text:style-name="Normal"><text:span text:style-name="T1040">NUTARTA. </text:span><text:span text:style-name="T1041">Priimti</text:span><text:span text:style-name="T1042"><text:s/></text:span><text:span text:style-name="T1043">Seimo nutarim</text:span><text:span text:style-name="T1044">ą</text:span><text:span text:style-name="T1045"><text:s/>„Dėl pritarimo atleisti Violetą Ražinskaitę iš Lietuvos apeliacinio teismo teisėjo pareigų“</text:span>.<text:s/></text:p>
      <text:p text:style-name="P1046"/>
      <text:p text:style-name="P1047">12.52<text:s/>val.</text:p>
      <text:p text:style-name="P1048"><text:span text:style-name="T1049">SVARSTYTA</text:span>.<text:s/><text:span text:style-name="T1050">Seimo nutarimo „Dėl pritarimo atleisti Alvydą Poškų iš Lietuvos apeliacinio teismo teisėjo pareigų“ projektas</text:span><text:span text:style-name="T1051"><text:s/></text:span><text:span text:style-name="T1052">Nr. XIIIP-</text:span><text:span text:style-name="T1053">2637<text:s/></text:span><text:span text:style-name="T1054">(priėmim</text:span><text:span text:style-name="T1055">o tęsinys</text:span><text:span text:style-name="T1056">)</text:span><text:span text:style-name="T1057">.</text:span></text:p>
      <text:p text:style-name="P1058"/>
      <text:p text:style-name="P1059"><text:span text:style-name="T1060">Posėdžio pirmininkas paskelbė<text:s/></text:span><text:span text:style-name="T1061">slapto balsavimo rezultatus dėl<text:s/></text:span><text:span text:style-name="T1062">A. Poškaus atleidimo<text:s/></text:span><text:span text:style-name="T1063">iš Lietuvos apeliacinio teismo teisėjo pareigų</text:span><text:span text:style-name="T1064">:</text:span></text:p>
      <text:p text:style-name="P1065">išduota biuletenių –<text:s/>104;</text:p>
      <text:p text:style-name="P1066"><text:span text:style-name="T1067">rasta biuletenių –<text:s/></text:span><text:span text:style-name="T1068">104</text:span><text:span text:style-name="T1069">;</text:span></text:p>
      <text:p text:style-name="P1070"><text:tab/>galiojantys biuleteniai –<text:s/>101;</text:p>
      <text:p text:style-name="P1071">negaliojantys biuleteniai –<text:s/>3;</text:p>
      <text:p text:style-name="P1072">už –<text:s/>97;</text:p>
      <text:soft-page-break/>
      <text:p text:style-name="P1073">prieš –<text:s/>1;</text:p>
      <text:p text:style-name="P1074">susilaikė<text:s/>3.</text:p>
      <text:p text:style-name="P1075">Pritarta.</text:p>
      <text:p text:style-name="P1076"/>
      <text:p text:style-name="P1077"><text:span text:style-name="T1078">NUTARTA. </text:span><text:span text:style-name="T1079">Priimti</text:span><text:span text:style-name="T1080"><text:s/></text:span><text:span text:style-name="T1081">Seimo nutarim</text:span><text:span text:style-name="T1082">ą</text:span><text:span text:style-name="T1083"><text:s/>„Dėl pritarimo atleisti Alvydą Poškų iš Lietuvos apeliacinio teismo teisėjo pareigų“</text:span>.<text:s/></text:p>
      <text:p text:style-name="P1084"/>
      <text:p text:style-name="P1085">12.53<text:s/>val.</text:p>
      <text:p text:style-name="P1086"><text:span text:style-name="T1087">SVARSTYTA:</text:span></text:p>
      <text:p text:style-name="P1088">1. <text:span text:style-name="T1089">Seimo</text:span><text:span text:style-name="T1090"> </text:span><text:span text:style-name="T1091">rinkimų</text:span><text:span text:style-name="T1092"> </text:span><text:span text:style-name="T1093">įstatymo</text:span><text:span text:style-name="T1094"> </text:span><text:span text:style-name="T1095">Nr. I-2721 61 straipsnio pakeitimo įstatymo projektas</text:span><text:span text:style-name="T1096"><text:s/></text:span><text:span text:style-name="T1097">Nr. XIIIP-</text:span><text:span text:style-name="T1098">1680(2).</text:span></text:p>
      <text:p text:style-name="P1099">2.<text:s/><text:span text:style-name="T1100">Prezidento rinkimų įstatymo Nr. I-28 40 straipsnio pakeitimo įstatymo projektas</text:span><text:span text:style-name="T1101"><text:s/></text:span><text:span text:style-name="T1102">Nr. XIIIP-</text:span><text:span text:style-name="T1103">1681(2).</text:span></text:p>
      <text:p text:style-name="P1104">3.<text:s/>Savivaldybių tarybų rinkimų įstatymo Nr. I-532 58 straipsnio pakeitimo įstatymo projektas<text:s/>Nr. XIIIP-1682(2).</text:p>
      <text:p text:style-name="P1105">4.<text:s/>Rinkimų į Europos Parlamentą įstatymo Nr. IX-1837 61 straipsnio pakeitimo įstatymo projektas<text:s/>Nr. XIIIP-1683(2).</text:p>
      <text:p text:style-name="P1106">5.<text:s/>Politinių kampanijų finansavimo ir finansavimo kontrolės įstatymo Nr. IX-2428 10, 16 ir 19 straipsnių pakeitimo įstatymo projektas<text:s/>Nr. XIIIP-1684(2)</text:p>
      <text:p text:style-name="P1107"><text:span text:style-name="T1108">(teikėjai – G. Burokienė / Valstybės valdymo ir savivaldybių komitetas)</text:span><text:span text:style-name="T1109"><text:s/></text:span><text:span text:style-name="T1110">(svarstymas)</text:span><text:span text:style-name="T1111">.</text:span></text:p>
      <text:p text:style-name="P1112"/>
      <text:p text:style-name="P1113">Pagrindinio –<text:s/>Valstybės valdymo ir savivaldybių<text:s/><text:s/>komiteto išvadas<text:s/>pateikė<text:s/>šio komiteto atstovė V. Kravčionok.</text:p>
      <text:p text:style-name="P1114"/>
      <text:p text:style-name="P1115"><text:span text:style-name="T1116">NUTARTA.</text:span><text:s/>Pritarti šiems<text:s/>projektams<text:s/>po svarstymo Seimo posėdyje.<text:s/><text:span text:style-name="T1117">Balsavimo rezultatai: už<text:s/></text:span>–<text:span text:style-name="T1118"><text:s/></text:span><text:span text:style-name="T1119">94</text:span><text:span text:style-name="T1120">, prieš<text:s/></text:span>–<text:span text:style-name="T1121"><text:s/></text:span><text:span text:style-name="T1122">0</text:span><text:span text:style-name="T1123">, susilaikė<text:s/></text:span><text:span text:style-name="T1124">1</text:span>.<text:s/><text:span text:style-name="T1125">(Užsiregistravo<text:s/></text:span><text:span text:style-name="T1126">95</text:span><text:span text:style-name="T1127"><text:s/>Seimo nariai (1</text:span><text:span text:style-name="T1128">2</text:span><text:span text:style-name="T1129">.</text:span><text:span text:style-name="T1130">53</text:span><text:span text:style-name="T1131"><text:s/>val.)</text:span></text:p>
      <text:p text:style-name="P1132"/>
      <text:p text:style-name="P1133">12.54<text:s/>val.</text:p>
      <text:p text:style-name="P1134"><text:span text:style-name="T1135">SVARSTYTA</text:span>.<text:s/><text:span text:style-name="T1136">Administracinių nusižengimų kodekso 93 straipsnio pakeitimo įstatymo projektas</text:span><text:span text:style-name="T1137"><text:s/></text:span><text:span text:style-name="T1138">Nr. XIIIP-</text:span><text:span text:style-name="T1139">1685</text:span><text:span text:style-name="T1140"><text:s/></text:span><text:span text:style-name="T1141">(teikėjai – G. Burokienė / Valstybės valdymo ir savivaldybių komitetas)</text:span><text:span text:style-name="T1142"><text:s/></text:span><text:span text:style-name="T1143">(svarstymas)</text:span>.</text:p>
      <text:p text:style-name="P1144"/>
      <text:p text:style-name="P1145">Pagrindinio –<text:s/>Teisės ir teisėtvarkos<text:s/>komiteto išvadą pateikė šio komiteto pirmininkė A. Širinskienė<text:s/>(pagrindinis komitetas siūlo grąžinti šį projektą iniciatoriams tobulinti).</text:p>
      <text:p text:style-name="P1146"/>
      <text:p text:style-name="P1147"><text:span text:style-name="T1148">Dėl posėdžio vedi</text:span><text:span text:style-name="T1149">mo tvarkos kalbėjo</text:span><text:s/>Seimo narė V. Kravčionok.</text:p>
      <text:p text:style-name="P1150"/>
      <text:p text:style-name="P1151"><text:span text:style-name="T1152">NUTARTA.</text:span><text:s/><text:span text:style-name="T1153">Grąžinti projektą Nr. XIIIP-</text:span><text:span text:style-name="T1154">1685</text:span><text:span text:style-name="T1155"><text:s/>iniciatoriams tobulinti.<text:s/></text:span><text:span text:style-name="T1156">Balsavimo rezultatai: už<text:s/></text:span>–<text:span text:style-name="T1157"><text:s/></text:span><text:span text:style-name="T1158">83</text:span><text:span text:style-name="T1159">, prieš<text:s/></text:span>–<text:span text:style-name="T1160"><text:s/></text:span><text:span text:style-name="T1161">4</text:span><text:span text:style-name="T1162">, susilaikė<text:s/></text:span><text:span text:style-name="T1163">4</text:span>.<text:s/><text:span text:style-name="T1164">(Užsiregistravo<text:s/></text:span><text:span text:style-name="T1165">91</text:span><text:span text:style-name="T1166"><text:s/>Seimo nar</text:span><text:span text:style-name="T1167">ys</text:span><text:span text:style-name="T1168"><text:s/>(1</text:span><text:span text:style-name="T1169">2</text:span><text:span text:style-name="T1170">.</text:span><text:span text:style-name="T1171">56</text:span><text:span text:style-name="T1172"><text:s/>val.)</text:span></text:p>
      <text:p text:style-name="P1173"/>
      <text:p text:style-name="P1174">12.57<text:s/>val.</text:p>
      <text:p text:style-name="P1175"><text:span text:style-name="T1176">SVARSTYTA</text:span>.<text:s/><text:span text:style-name="T1177">Savivaldybių tarybų rinkimų įstatymo Nr. I-532 10 straipsnio pakeitimo įstatymo projektas</text:span><text:span text:style-name="T1178"><text:s/></text:span><text:span text:style-name="T1179">Nr. XIIIP-</text:span><text:span text:style-name="T1180">2533(2)<text:s/></text:span><text:span text:style-name="T1181">(teikėjai –<text:s/></text:span><text:span text:style-name="T1182">A. Kupčinskas / 7 Seimo nariai</text:span><text:span text:style-name="T1183">)</text:span><text:span text:style-name="T1184"><text:s/></text:span><text:span text:style-name="T1185">(svarstymas)</text:span><text:span text:style-name="T1186">.</text:span></text:p>
      <text:p text:style-name="P1187"/>
      <text:p text:style-name="P1188">Pagrindinio –<text:s/>Valstybės valdymo ir savivaldybių<text:s/>komiteto išvadą pateikė<text:s/>šio komiteto atstovas Z. Streikus.</text:p>
      <text:p text:style-name="P1189"/>
      <text:p text:style-name="P1190"><text:span text:style-name="T1191">NUTARTA.</text:span><text:s/>Pritarti šiam projektui po svarstymo Seimo posėdyje.<text:s/><text:span text:style-name="T1192">Balsavimo rezultatai: už<text:s/></text:span>–<text:span text:style-name="T1193"><text:s/></text:span><text:span text:style-name="T1194">81</text:span><text:span text:style-name="T1195">, prieš<text:s/></text:span>–<text:span text:style-name="T1196"><text:s/></text:span><text:span text:style-name="T1197">0</text:span><text:span text:style-name="T1198">, susilaikė<text:s/></text:span><text:span text:style-name="T1199">3</text:span>.<text:s/><text:span text:style-name="T1200">(Užsiregistravo<text:s/></text:span><text:span text:style-name="T1201">84</text:span><text:span text:style-name="T1202"><text:s/>Seimo nariai (1</text:span><text:span text:style-name="T1203">2</text:span><text:span text:style-name="T1204">.</text:span><text:span text:style-name="T1205">58</text:span><text:span text:style-name="T1206"><text:s/>val.)</text:span></text:p>
      <text:p text:style-name="P1207"/>
      <text:p text:style-name="P1208"/>
      <text:soft-page-break/>
      <text:p text:style-name="P1209">12.58<text:s/>val.</text:p>
      <text:p text:style-name="P1210"><text:span text:style-name="T1211">SVARSTYTA.<text:s/></text:span><text:span text:style-name="T1212">Prezidento rinkimų įstatymo Nr.</text:span><text:span text:style-name="T1213"> </text:span><text:span text:style-name="T1214">I-28 8, 14, 15, 16, 26, 27, 31, 33, 35, 36, 38, 40, 46, 47, 49, 51, 52, 57, 58, 59, 60, 61, 62, 63, 64, 65, 68, 69, 72 ir 78 straipsnių pakeitimo įstatymo projektas Nr. XIIIP-2584(2) (</text:span><text:span text:style-name="T1215">sujungti Nr. XIIIP-706, Nr. XIIIP-2560 ir Nr. XIIIP-2584</text:span><text:span text:style-name="T1216">)<text:s/></text:span><text:span text:style-name="T1217">(teikėjai – G. Burokienė /<text:s/></text:span><text:span text:style-name="T1218">Valstybės valdymo ir savivaldybių</text:span><text:span text:style-name="T1219"><text:s/>komitetas)<text:s/></text:span><text:span text:style-name="T1220">(svarstymas)</text:span><text:span text:style-name="T1221"><text:s/>(</text:span><text:span text:style-name="T1222">Valstybės valdymo ir savivaldybių komitetas siūlo svarstyti skubos tvarka</text:span><text:span text:style-name="T1223">).</text:span></text:p>
      <text:p text:style-name="P1224"/>
      <text:p text:style-name="P1225"><text:span text:style-name="T1226">Dėl posėdžio vedi</text:span><text:span text:style-name="T1227">mo tvarkos kalbėjo<text:s/></text:span><text:span text:style-name="T1228">Seimo Pirmininko pirmoji pavaduotoja R.</text:span><text:span text:style-name="T1229"> </text:span><text:span text:style-name="T1230">Baškienė</text:span><text:span text:style-name="T1231">.</text:span></text:p>
      <text:p text:style-name="P1232"/>
      <text:p text:style-name="P1233">Posėdžio pirmininkas pranešė, kad šis projektas nebus svarstomas skubos tvarka.</text:p>
      <text:p text:style-name="P1234"/>
      <text:p text:style-name="P1235">Pagrindinio –<text:s/>Valstybės valdymo ir savivaldybių<text:s/>komiteto išvadą<text:s/>pateikė<text:s/>šio komiteto atstovas Z. Streikus.</text:p>
      <text:p text:style-name="P1236"/>
      <text:p text:style-name="P1237">Projekto Nr. XIIIP-2584(2)<text:s/>pataisų svarstymas</text:p>
      <text:p text:style-name="P1238">Pranešėjas – pagrindinio komiteto<text:s/>atstovas Z. Streikus</text:p>
      <text:p text:style-name="P1239"/>
      <text:p text:style-name="P1240">Dėl<text:s/>1<text:s/>straipsnio<text:s/>A. Anušausko<text:s/>pataisos,<text:s/>kuriai nepritarė pagrindinis komitetas, kalbėjo Seimo narys<text:s/>A. Anušauskas.<text:s/><text:s text:c="2"/></text:p>
      <text:p text:style-name="P1241">Posėdžio pirmininkas pranešė, kad yra 10 Seimo narių, pritariančių pasiūlymui svarstyti šią pataisą.</text:p>
      <text:p text:style-name="P1242">Dėl balsavimo motyvų dėl šios pataisos kalbėjo Seimo narė<text:s/>R.<text:s/>Tamašunienė.</text:p>
      <text:p text:style-name="P1243">Balsuota dėl<text:s/>1<text:s/>straipsnio<text:s/>A. Anušausko<text:s/>pataisos: už –<text:s/>24, prieš –<text:s/>28, susilaikė<text:s/>33. Nepriimta.<text:s/><text:span text:style-name="T1244">(Užsiregistravo<text:s/></text:span><text:span text:style-name="T1245">85</text:span><text:span text:style-name="T1246"><text:s/>Seimo nariai (1</text:span><text:span text:style-name="T1247">3</text:span><text:span text:style-name="T1248">.0</text:span><text:span text:style-name="T1249">3</text:span><text:span text:style-name="T1250"><text:s/>val.)</text:span></text:p>
      <text:p text:style-name="P1251"/>
      <text:p text:style-name="Normal">Pagrindinio komiteto nuomonei dėl<text:s/>13<text:s/>ir 14<text:s/>straipsnių<text:s/>Europos teisės departamento prie <text:s/>Teisingumo ministerijos<text:s/>pataisų,<text:s/>kurioms<text:s/>pritarė pagrindinis komitetas,<text:s/>pritarta bendru sutarimu.</text:p>
      <text:p text:style-name="P1252"/>
      <text:p text:style-name="Normal">Dėl<text:s/>14<text:s/>straipsnio<text:s/>A. Anušausko pataisos,<text:s/>kuriai pritarė pagrindinis komitetas,<text:s/>kalbėjo Seimo narys<text:s/>A. Anušauskas<text:s/>(sutiko su pagrindinio komiteto nuomone<text:s/>ir su komiteto pasiūlymu).<text:s/></text:p>
      <text:p text:style-name="P1253"/>
      <text:p text:style-name="P1254">Dėl balsavimo motyvų kalbėjo Seimo narys<text:s/>A. Sysas.</text:p>
      <text:p text:style-name="P1255"/>
      <text:p text:style-name="P1256"><text:span text:style-name="T1257">NUTARTA.</text:span><text:s/>Pritarti šiam<text:s/>projektui<text:s/>po svarstymo Seimo posėdyje.<text:s/><text:span text:style-name="T1258">Balsavimo rezultatai: už<text:s/></text:span>–<text:span text:style-name="T1259"><text:s/></text:span><text:span text:style-name="T1260">61</text:span><text:span text:style-name="T1261">, prieš<text:s/></text:span>–<text:span text:style-name="T1262"><text:s/></text:span><text:span text:style-name="T1263">1</text:span><text:span text:style-name="T1264">, susilaikė<text:s/></text:span><text:span text:style-name="T1265">22</text:span>.<text:s/><text:span text:style-name="T1266">(Užsiregistravo<text:s/></text:span><text:span text:style-name="T1267">84</text:span><text:span text:style-name="T1268"><text:s/>Seimo nariai (1</text:span><text:span text:style-name="T1269">3</text:span><text:span text:style-name="T1270">.0</text:span><text:span text:style-name="T1271">7</text:span><text:span text:style-name="T1272"><text:s/>val.)</text:span></text:p>
      <text:p text:style-name="Normal"/>
      <text:p text:style-name="Normal">Posėdžio pirmininkas pranešė, kad šio<text:s/>projekto priėmimas numatomas<text:s/>2018 m. lapkričio 8 dieną.</text:p>
      <text:p text:style-name="P1273"/>
      <text:p text:style-name="P1274">13.08<text:s/>val.</text:p>
      <text:p text:style-name="P1275"><text:span text:style-name="T1276">SVARSTYTA</text:span>.<text:s/>S<text:span text:style-name="T1277">avivaldybių tarybų rinkimų įstatymo Nr. I-532 6, 7, 12, 13, 14, 15, 16, 20, 32, 35, 36, 42, 43, 48, 49, 50, 51, 53, 54, 56, 62, 64, 65, 66, 67, 68, 69, 72, 73, 74, 75, 77 ir 85 straipsnių pakeitimo įstatymo projektas</text:span><text:span text:style-name="T1278"><text:s/></text:span><text:span text:style-name="T1279">Nr. XIIIP-</text:span><text:span text:style-name="T1280">2585(2) (</text:span><text:span text:style-name="T1281">sujungti Nr. XIIIP-695, Nr. XIIIP-2562 ir Nr. XIIIP-2585</text:span><text:span text:style-name="T1282">)<text:s/></text:span><text:span text:style-name="T1283">(teikėjai – G. Burokienė /<text:s/></text:span><text:span text:style-name="T1284">Valstybės valdymo ir savivaldybių</text:span><text:span text:style-name="T1285"><text:s/>komitetas)<text:s/></text:span><text:span text:style-name="T1286">(svarstymas)</text:span><text:span text:style-name="T1287"><text:s/>(</text:span><text:span text:style-name="T1288">Valstybės valdymo ir savivaldybių komitetas siūlo svarstyti skubos tvarka</text:span><text:span text:style-name="T1289">).</text:span></text:p>
      <text:p text:style-name="P1290"/>
      <text:p text:style-name="P1291">Pagrindinio –<text:s/>Valstybės valdymo ir savivaldybių<text:s/>komiteto išvadą<text:s/>pateikė<text:s/>šio komiteto atstovas Z. Streikus.</text:p>
      <text:p text:style-name="P1292"/>
      <text:p text:style-name="P1293">Diskusijoje kalbėjo Seimo nariai:<text:s/><text:s/>P. Urbšys, V. Simulikas.</text:p>
      <text:p text:style-name="P1294"/>
      <text:soft-page-break/>
      <text:p text:style-name="P1295">Projekto Nr. XIIIP-2585(2)<text:s/>pataisų svarstymas</text:p>
      <text:p text:style-name="P1296">Pranešėjas – pagrindinio komiteto<text:s/>atstovas Z. Streikus</text:p>
      <text:p text:style-name="P1297"/>
      <text:p text:style-name="P1298">Dėl<text:s/>1<text:s/>straipsnio<text:s/>A. Anušausko<text:s/>pataisos,<text:s/>kuriai nepritarė pagrindinis komitetas, kalbėjo Seimo narys<text:s/><text:s/>A. Anušauskas<text:s/>(sutiko su pagrindinio komiteto nuomone,<text:s/>nereikalavo balsuoti).</text:p>
      <text:p text:style-name="P1299"/>
      <text:p text:style-name="Normal">Pagrindinio komiteto nuomonei dėl<text:s/>3<text:s/>straipsnio<text:s/>Europos teisės departamento prie Teisingumo ministerijos<text:s/>pataisos,<text:s/>kuriai nepritarė pagrindinis komitetas,<text:s/>pritarta bendru sutarimu.</text:p>
      <text:p text:style-name="Normal"/>
      <text:p text:style-name="Normal">Dėl<text:s/>4<text:s/>straipsnio<text:s/>N. Puteikio<text:s/>pataisos,<text:s/>kuriai nepritarė pagrindinis komitetas, kalbėjo Seimo narys<text:s/>N. Puteikis.<text:s/><text:s/></text:p>
      <text:p text:style-name="Normal">Posėdžio pirmininkas pranešė, kad yra 10 Seimo narių, pritariančių pasiūlymui svarstyti šią pataisą.</text:p>
      <text:p text:style-name="Normal">Dėl balsavimo motyvų dėl šios pataisos kalbėjo Seimo narys<text:s/>V. Simulikas.</text:p>
      <text:p text:style-name="Normal">Balsuota dėl<text:s/>4<text:s/>straipsnio<text:s/>N. Puteikio<text:s/>pataisos: už –<text:s/>32, prieš –<text:s/>14, susilaikė<text:s/>32. Nepriimta.<text:s/><text:span text:style-name="T1300">(Užsiregistravo<text:s/></text:span><text:span text:style-name="T1301">81</text:span><text:span text:style-name="T1302"><text:s/>Seimo nar</text:span><text:span text:style-name="T1303">ys</text:span><text:s/><text:span text:style-name="T1304">(1</text:span><text:span text:style-name="T1305">3</text:span><text:span text:style-name="T1306">.</text:span><text:span text:style-name="T1307">19</text:span><text:span text:style-name="T1308"><text:s/>val.)</text:span></text:p>
      <text:p text:style-name="P1309"/>
      <text:p text:style-name="Normal">Dėl<text:s/>6<text:s/>straipsnio<text:s/>N. Puteikio<text:s/>pataisos,<text:s/>kuriai nepritarė pagrindinis komitetas, kalbėjo Seimo narys<text:s/>N. Puteikis<text:s/>(nereikalavo balsuoti).</text:p>
      <text:p text:style-name="P1310"/>
      <text:p text:style-name="Normal">Pagrindinio komiteto nuomonei dėl<text:s/>9<text:s/>straipsnio<text:s/>J. Bernatonio<text:s/>pataisos,<text:s/>kuriai pritarė pagrindinis komitetas,<text:s/>pritarta bendru sutarimu.</text:p>
      <text:p text:style-name="P1311"/>
      <text:p text:style-name="Normal">Dėl<text:s/>10<text:s/>straipsnio<text:s/>J. Bernatonio<text:s/>pataisos,<text:s/>kuriai<text:s/>nepritarė pagrindinis komitetas,<text:s/>kalbėjo Seimo narė I. Šiaulienė.</text:p>
      <text:p text:style-name="Normal">Posėdžio pirmininkas pranešė, kad yra 10 Seimo narių, pritariančių pasiūlymui svarstyti šią pataisą.</text:p>
      <text:p text:style-name="Normal">Dėl balsavimo motyvų dėl šios pataisos kalbėjo Seimo nariai:<text:s/>A. Palionis, P. Urbšys.</text:p>
      <text:p text:style-name="Normal">Balsuota dėl<text:s/>10<text:s/>straipsnio<text:s/>J. Bernatonio<text:s/>pataisos: už –<text:s/>37, prieš –<text:s/>7, susilaikė<text:s/>37. <text:s/>Nepriimta.<text:s/><text:span text:style-name="T1312">(Užsiregistravo<text:s/></text:span><text:span text:style-name="T1313">83</text:span><text:span text:style-name="T1314"><text:s/>Seimo nariai</text:span><text:s/><text:span text:style-name="T1315">(1</text:span><text:span text:style-name="T1316">3</text:span><text:span text:style-name="T1317">.</text:span><text:span text:style-name="T1318">28</text:span><text:span text:style-name="T1319"><text:s/>val.)</text:span></text:p>
      <text:p text:style-name="P1320"/>
      <text:p text:style-name="Normal"><text:span text:style-name="T1321">Dėl posėdžio vedimo tvarkos kalbėjo Seimo nar</text:span><text:span text:style-name="T1322">iai:</text:span><text:span text:style-name="T1323"><text:s/></text:span><text:span text:style-name="T1324">A. Kubilius<text:s/></text:span><text:span text:style-name="T1325">(opozicinės</text:span><text:span text:style-name="T1326"><text:s/></text:span><text:span text:style-name="T1327">Tėvynės sąjungos-Lietuvo</text:span><text:span text:style-name="T1328">s krikščionių demokratų f</text:span><text:span text:style-name="T1329">rakcij</text:span><text:span text:style-name="T1330">os vardu prašė daryti pertrauką</text:span><text:span text:style-name="T1331">), P. Urbšys.</text:span></text:p>
      <text:p text:style-name="Normal"/>
      <text:p text:style-name="P1332">Balsuota dėl<text:s/><text:span text:style-name="T1333">opozicinės<text:s/></text:span><text:span text:style-name="T1334">Tėvynės sąjungos-Lietuvo</text:span><text:span text:style-name="T1335">s krikščionių demokratų<text:s/></text:span><text:span text:style-name="T1336">frakcij</text:span><text:span text:style-name="T1337">os pasiūlymo daryti pertrauką iki kito posėdžio</text:span>: už –<text:s/>35.<text:s/><text:span text:style-name="T1338">Pritarta</text:span>.<text:s/><text:span text:style-name="T1339">(Užsiregistravo<text:s/></text:span><text:span text:style-name="T1340">87</text:span><text:span text:style-name="T1341"><text:s/>Seimo nariai (1</text:span><text:span text:style-name="T1342">3</text:span><text:span text:style-name="T1343">.</text:span><text:span text:style-name="T1344">31</text:span><text:span text:style-name="T1345"><text:s/>val.)</text:span></text:p>
      <text:p text:style-name="Normal"/>
      <text:p text:style-name="P1346"><text:span text:style-name="T1347">NUTARTA.</text:span><text:s/><text:span text:style-name="T1348">Daryti pertrauką iki kito posėdžio</text:span><text:span text:style-name="T1349"><text:s/>(pagal Seimo statuto 109 str.)</text:span><text:s/></text:p>
      <text:p text:style-name="P1350"/>
      <text:p text:style-name="P1351">13.31<text:s/>val.</text:p>
      <text:p text:style-name="P1352"><text:span text:style-name="T1353">Ministro Pirmininko S</text:span><text:span text:style-name="T1354">. </text:span><text:span text:style-name="T1355">Skvernelio atsakymai į Seimo narių raštu pateiktus klausimus (pagal Seimo statuto 208 str.)</text:span></text:p>
      <text:p text:style-name="P1356"/>
      <text:p text:style-name="P1357">Dėl posėdžio vedimo tvarkos kalbėjo Seimo narys E. Gentvilas.</text:p>
      <text:p text:style-name="P1358"/>
      <text:p text:style-name="P1359">Balsuota, ar pritarti<text:s/>E. Gentvilo<text:s/>pasiūlymui šiam klausimui skirti 30 minučių: už –<text:s/>44, prieš –<text:s/>4, susilaikė<text:s/>25.<text:span text:style-name="T1360"><text:s/></text:span><text:span text:style-name="T1361">P</text:span><text:span text:style-name="T1362">ritarta</text:span>.<text:span text:style-name="T1363"><text:s/>(Užsiregistravo<text:s/></text:span><text:span text:style-name="T1364">74</text:span><text:span text:style-name="T1365"><text:s/>Seimo nariai <text:s/>(1</text:span><text:span text:style-name="T1366">3</text:span><text:span text:style-name="T1367">.</text:span><text:span text:style-name="T1368">32</text:span><text:span text:style-name="T1369"><text:s/>val.)</text:span></text:p>
      <text:p text:style-name="P1370"/>
      <text:p text:style-name="P1371">Klausė Seimo nariai:<text:s/>E. Gentvilas,<text:s/>A. Armonaitė, J. Olekas, A. Kubilius,<text:s/>G. Landsbergis, M. Adomėnas,<text:s/>B. Matelis.</text:p>
      <text:p text:style-name="P1372"/>
      <text:p text:style-name="P1373">Posėdžio pirmininkas pranešė, kad neapsvarstyti rytinio posėdžio darbotvarkės klausimai bus svarstomi vakariniame posėdyje.</text:p>
      <text:p text:style-name="P1374"/>
      <text:p text:style-name="P1375"><text:span text:style-name="T1376">Užsiregistravo<text:s/></text:span><text:span text:style-name="T1377">48</text:span><text:span text:style-name="T1378"><text:s/>Seimo nariai (</text:span><text:span text:style-name="T1379">1</text:span><text:span text:style-name="T1380">4</text:span><text:span text:style-name="T1381">.0</text:span><text:span text:style-name="T1382">5</text:span><text:span text:style-name="T1383"><text:s/>val.</text:span><text:span text:style-name="T1384">)</text:span></text:p>
      <text:p text:style-name="P1385"/>
      <text:p text:style-name="P1386">Posėdis baigtas</text:p>
      <text:p text:style-name="P1387"><text:span text:style-name="T1388"><text:s/></text:span><text:span text:style-name="T1389">(1</text:span><text:span text:style-name="T1390">4</text:span><text:span text:style-name="T1391">.0</text:span><text:span text:style-name="T1392">6</text:span><text:span text:style-name="T1393"><text:s/>val.)</text:span></text:p>
      <text:p text:style-name="P1394"/>
      <text:p text:style-name="P1395"/>
      <text:p text:style-name="P1396"/>
      <text:p text:style-name="P1397">Seimo Pirmininko pirmoji<text:s/>pavaduotoja<text:tab/>Rima Baškienė</text:p>
      <text:p text:style-name="P1398"/>
      <text:p text:style-name="P1399"/>
      <text:p text:style-name="P1400"/>
      <text:p text:style-name="P1401">Seimo Pirmininko pavaduotojas<text:tab/>Gediminas Kirkilas</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Protokolą rašė</text:p>
      <text:p text:style-name="P1420">Dokumentų departamento</text:p>
      <text:p text:style-name="P1421">Stenogramų skyriaus</text:p>
      <text:p text:style-name="P1422"><text:span text:style-name="T1423">vyr</text:span><text:span text:style-name="T1424">iausioji</text:span><text:span text:style-name="T1425"><text:s/>specialistė</text:span><text:span text:style-name="T1426"><text:tab/></text:span><text:span text:style-name="T1427">Rasa Smalinskaitė</text:span></text:p>
      <text:p text:style-name="P1428"/>
      <text:p text:style-name="Normal"/>
      <text:p text:style-name="Normal"/>
      <text:p text:style-name="P14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3</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0-17T06:14:00Z</meta:creation-date>
    <dc:date>2018-10-17T06:14:00Z</dc:date>
    <meta:print-date>2018-10-17T05:12:00Z</meta:print-date>
    <meta:template xlink:href="trumpiniai.dotm" xlink:type="simple"/>
    <meta:editing-cycles>2</meta:editing-cycles>
    <meta:editing-duration>PT0S</meta:editing-duration>
    <meta:document-statistic meta:page-count="13" meta:paragraph-count="190" meta:word-count="3212" meta:character-count="26862" meta:row-count="486" meta:non-whitespace-character-count="23840"/>
  </office:meta>
</office:document-meta>
</file>