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P9"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T2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T2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T2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2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2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olumn26" style:family="table-column">
      <style:table-column-properties style:column-width="0.3861in" style:use-optimal-column-width="false"/>
    </style:style>
    <style:style style:name="TableColumn27" style:family="table-column">
      <style:table-column-properties style:column-width="0.777in" style:use-optimal-column-width="false"/>
    </style:style>
    <style:style style:name="TableColumn28" style:family="table-column">
      <style:table-column-properties style:column-width="0.802in" style:use-optimal-column-width="false"/>
    </style:style>
    <style:style style:name="TableColumn29" style:family="table-column">
      <style:table-column-properties style:column-width="0.7187in" style:use-optimal-column-width="false"/>
    </style:style>
    <style:style style:name="TableColumn30" style:family="table-column">
      <style:table-column-properties style:column-width="4.159in" style:use-optimal-column-width="false"/>
    </style:style>
    <style:style style:name="Table25" style:family="table">
      <style:table-properties style:width="6.843in" fo:margin-left="0in" table:align="left"/>
    </style:style>
    <style:style style:name="TableRow31" style:family="table-row">
      <style:table-row-properties style:min-row-height="0.319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3" style:family="table-row">
      <style:table-row-properties style:min-row-height="0.33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6" style:family="table-row">
      <style:table-row-properties style:min-row-height="0.584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margin-top="0.0833in" fo:margin-bottom="0in" fo:line-height="100%"/>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79"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91"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P9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3"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4"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complex="Times New Roman" fo:font-size="12pt" style:font-size-asian="12pt" style:font-size-complex="12pt" fo:background-color="#FFFFFF"/>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0"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0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15"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16" style:parent-style-name="DefaultParagraphFont" style:family="text">
      <style:text-properties style:font-name="Times New Roman" style:font-name-complex="Times New Roman" fo:font-size="12pt" style:font-size-asian="12pt" style:font-size-complex="12pt" fo:background-color="#FFFFFF"/>
    </style:style>
    <style:style style:name="TableRow117" style:family="table-row">
      <style:table-row-properties style:min-row-height="1.55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8"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0"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fo:background-color="#FFFFFF"/>
    </style:style>
    <style:style style:name="T137"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46"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47" style:parent-style-name="DefaultParagraphFont" style:family="text">
      <style:text-properties style:font-name="Times New Roman" style:font-name-complex="Times New Roman" fo:font-size="12pt" style:font-size-asian="12pt" style:font-size-complex="12pt" fo:background-color="#FFFFFF"/>
    </style:style>
    <style:style style:name="P1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201</text:span><text:span text:style-name="T4">8</text:span><text:span text:style-name="T5">-</text:span><text:span text:style-name="T6">10</text:span><text:span text:style-name="T7">-</text:span><text:span text:style-name="T8">17</text:span></text:p>
      <text:p text:style-name="P9"/>
      <text:p text:style-name="P10"><text:span text:style-name="T11"> </text:span></text:p>
      <text:p text:style-name="P12"><text:span text:style-name="T13">PASIŪLYMAS</text:span></text:p>
      <text:p text:style-name="P14"><text:span text:style-name="T15"> </text:span></text:p>
      <text:p text:style-name="P16"><text:span text:style-name="T17">DĖL<text:s/></text:span><text:span text:style-name="T18">RINKIMŲ Į EUROPOS PARLAMENTĄ ĮSTATYMO<text:s/></text:span><text:span text:style-name="T19">NR. IX-1837 5, 16, 17, 18, 28, 29, 33, 34, 35, 38, 39, 45, 52, 53, 54, 56, 57, 59, 61, 67, 68, 69, 70, 71, 72, 73, 74, 75, 78, 79, 80, 81 IR 83<text:s/></text:span><text:span text:style-name="T20">STRAIPSNIŲ PAKEITIMO ĮSTATYMO PROJEKT</text:span><text:span text:style-name="T21">O</text:span><text:span text:style-name="T22"><text:s/></text:span></text:p>
      <text:p text:style-name="P23">NR. XIIIP-2586 (2)</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able:number-columns-spanned="3">
            <text:p text:style-name="P36"><text:span text:style-name="T37">Siūloma keisti</text:span></text:p>
          </table:table-cell>
          <table:covered-table-cell/>
          <table:covered-table-cell/>
          <table:table-cell table:style-name="TableCell38" table:number-rows-spanned="2">
            <text:p text:style-name="P39"><text:span text:style-name="T40"> </text:span></text:p>
            <text:p text:style-name="P41"><text:span text:style-name="T42">Pasiūlymo turinys</text:span></text:p>
          </table:table-cell>
        </table:table-row>
        <table:table-row table:style-name="TableRow43">
          <table:table-cell table:style-name="TableCell44">
            <text:p text:style-name="P45"/>
          </table:table-cell>
          <table:table-cell table:style-name="TableCell46">
            <text:p text:style-name="P47"><text:span text:style-name="T48">Straipsnis</text:span></text:p>
          </table:table-cell>
          <table:table-cell table:style-name="TableCell49">
            <text:p text:style-name="P50"><text:span text:style-name="T51">Straipsnio dalis</text:span></text:p>
          </table:table-cell>
          <table:table-cell table:style-name="TableCell52">
            <text:p text:style-name="P53"><text:span text:style-name="T54">Punktas</text:span></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text:span text:style-name="T61">10</text:span></text:p>
          </table:table-cell>
          <table:table-cell table:style-name="TableCell62">
            <text:p text:style-name="P63"><text:span text:style-name="T64"> </text:span><text:span text:style-name="T65">6</text:span></text:p>
          </table:table-cell>
          <table:table-cell table:style-name="TableCell66">
            <text:p text:style-name="P67"><text:span text:style-name="T68"> </text:span></text:p>
          </table:table-cell>
          <table:table-cell table:style-name="TableCell69">
            <text:p text:style-name="P70">Argumentai:</text:p>
            <text:p text:style-name="P71"><text:span text:style-name="T72">Siekiant skaidrumo, kuomet visuomeniniai judėjimai tampa lygiaverčiais politiniais dariniais – rinkimų komitetais, <text:s/>svarbu žinoti<text:s/></text:span><text:span text:style-name="T73">kokie</text:span><text:span text:style-name="T74"><text:s/>rinkimų komiteto narių<text:s/></text:span><text:span text:style-name="T75">ryšiai su juridiniu ar fiziniu asmeniu</text:span><text:span text:style-name="T76">,</text:span><text:span text:style-name="T77"><text:s/></text:span><text:span text:style-name="T78">kurio pavadinimas ar vardas, pavardė yra tapatus rinkimų komiteto pavadinimui</text:span><text:span text:style-name="T79">,</text:span><text:span text:style-name="T80"><text:s/>ir interesų grupėmis. Būtinai reikia atkreipti dėmesį į tokių judėjim</text:span><text:span text:style-name="T81">ų ir rinkimų komitetų priežiūrą, todėl tikslinga <text:s/>keisti<text:s/></text:span><text:span text:style-name="T82">nauja redakcija išdėstomo</text:span><text:span text:style-name="T83"><text:s/>Rinkimų į Europos Parlamentą įstatymo<text:s/></text:span><text:span text:style-name="T84">10</text:span><text:span text:style-name="T85"><text:s/>straipsnio<text:s/></text:span><text:span text:style-name="T86">6</text:span><text:span text:style-name="T87"><text:s/>dalies nuostatas ir įtvirtinti, kad rinkimų komitet</text:span><text:span text:style-name="T88">o nariai</text:span><text:span text:style-name="T89"><text:s/>privalo<text:s/></text:span><text:span text:style-name="T90">deklaruoti ryšius (interesus) su tuo juridiniu ar fiziniu asmeniu, kurio pavadinimas ar vardas, pavardė yra tapatus rinkimų komiteto pavadinimui</text:span><text:span text:style-name="T91">.</text:span></text:p>
            <text:p text:style-name="P92">Pasiūlymas:</text:p>
            <text:p text:style-name="P93">10<text:s/>straipsnis. 38 straipsnio pakeitimas</text:p>
            <text:p text:style-name="P94"/>
            <text:p text:style-name="P95">6.<text:s/>Pakeisti nauja redakcija dėstomo įstatymo<text:s/>38<text:s/>straipsnio<text:s/>6<text:s/>dalį ir ją išdėstyti taip:</text:p>
            <text:p text:style-name="P96"/>
            <text:p text:style-name="P97"><text:span text:style-name="T98">„6. Rinkimų komitetas savo veiklą gali pradėti nuo įregistravimo Vyriausiojoje rinkimų komisijoje dienos.</text:span><text:span text:style-name="T99"><text:s/></text:span><text:span text:style-name="T100">Rinkimų komitetas, laikydamasis konstitucinio imperatyvo gerbti ir saugoti konstitucinę santvarką, viešąją tvarką, visuomenės dorovės apsaugą, nekurstyti tautinės, rasinės, religinės, socialinės neapykantos, prievartos ar diskriminacijos, turi teisę pasirinkti rinkėjų neklaidinantį ir apie rinkimų komitetą juos tinkamai informuojantį rinkimų komiteto pavadinimą ir nurodyti jį rinkimų komiteto veiklos sutartyje. Jeigu rinkimų komitetas pasirenka pavadinimą, kuris yra tapatus jau įregistruoto juridinio asmens pavadinimui, prekės ženklui arba panašus į juos arba kuriame yra nurodomas fizinio asmens vardas, pavardė, rinkimų komitetas Vyriausiajai rinkimų komisijai privalo pateikti rašytinį pirmiau nurodytų asmenų arba prekės ženklo savininko sutikimą</text:span><text:span text:style-name="T101">.</text:span><text:span text:style-name="T102">,<text:s/></text:span><text:span text:style-name="T103">taip pat</text:span><text:span text:style-name="T104"><text:s/>komiteto<text:s/></text:span><text:soft-page-break/><text:span text:style-name="T105">nariai privalo</text:span><text:span text:style-name="T106"><text:s/></text:span><text:span text:style-name="T107">Vyriausiajai tarnybinės etikos komisijai<text:s/></text:span><text:span text:style-name="T108">deklaruoti rinkimų komiteto ryšius</text:span><text:span text:style-name="T109"><text:s/>(</text:span><text:span text:style-name="T110">privačius<text:s/></text:span><text:span text:style-name="T111">interesus)</text:span><text:span text:style-name="T112"><text:s/>su tuo juridiniu ar fiziniu asmeniu, kurio pavadinimas<text:s/></text:span><text:span text:style-name="T113">ar vardas, pavardė<text:s/></text:span><text:span text:style-name="T114">yra tapatus rinkimų komiteto pavadinimui</text:span><text:span text:style-name="T115">.</text:span><text:span text:style-name="T116">“</text:span></text:p>
          </table:table-cell>
        </table:table-row>
        <text:soft-page-break/>
        <table:table-row table:style-name="TableRow117">
          <table:table-cell table:style-name="TableCell118">
            <text:p text:style-name="P119">2.</text:p>
          </table:table-cell>
          <table:table-cell table:style-name="TableCell120">
            <text:p text:style-name="P121">10</text:p>
          </table:table-cell>
          <table:table-cell table:style-name="TableCell122">
            <text:p text:style-name="P123"> </text:p>
          </table:table-cell>
          <table:table-cell table:style-name="TableCell124">
            <text:p text:style-name="P125"> </text:p>
          </table:table-cell>
          <table:table-cell table:style-name="TableCell126">
            <text:p text:style-name="P127">Argumentai:</text:p>
            <text:p text:style-name="P128">Žr. argumentus prie pasiūlymo Nr. 1.<text:s/></text:p>
            <text:p text:style-name="P129">Pasiūlymas:</text:p>
            <text:p text:style-name="P130">10<text:s/>straipsnis. 38 straipsnio pakeitimas</text:p>
            <text:p text:style-name="P131"/>
            <text:p text:style-name="P132">Papildyti<text:s/>nauja redakcija dėstomo įstatymo<text:s/>38<text:s/>straipsnio<text:s/>8<text:s/>dalimi<text:s/>ir ją išdėstyti taip:</text:p>
            <text:p text:style-name="P133"/>
            <text:p text:style-name="P134"><text:span text:style-name="T135"><text:s/></text:span><text:span text:style-name="T136">„</text:span><text:span text:style-name="T137">8.<text:s/></text:span><text:span text:style-name="T138">Rinkimų komiteto nariai kartu su prašymu įregistruoti rinkimų komitetą pateikia deklaraciją apie savo</text:span><text:span text:style-name="T139"><text:s/>(fizinių asmenų)</text:span><text:span text:style-name="T140"><text:s/>ryšius su juridiniais asmenimis</text:span><text:span text:style-name="T141"><text:s/>ir, arba<text:s/></text:span><text:span text:style-name="T142">su fiziniais asmenimis, kurių vardas, pavardė naudojama rinkimų komiteto pavadinim</text:span><text:span text:style-name="T143">e</text:span><text:span text:style-name="T144">.<text:s/></text:span><text:span text:style-name="T145">Šios deklaracijos formą tvirtina Vyriausioji rinkimų komisija</text:span><text:span text:style-name="T146">.</text:span><text:span text:style-name="T147">“</text:span></text:p>
            <text:p text:style-name="P148"/>
          </table:table-cell>
        </table:table-row>
      </table:table>
      <text:p text:style-name="P149"><text:span text:style-name="T150"> </text:span></text:p>
      <text:p text:style-name="P151"/>
      <text:p text:style-name="P152"/>
      <text:p text:style-name="P153"/>
      <text:p text:style-name="P154"/>
      <text:p text:style-name="P155">Teikia</text:p>
      <text:p text:style-name="P156">Seimo narys<text:s/></text:p>
      <text:p text:style-name="P157">Arvydas Anušauska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meta:initial-creator>KUDIRKAITĖ Aušra</meta:initial-creator>
    <dc:creator>adlibuser</dc:creator>
    <meta:creation-date>2018-10-17T12:55:00Z</meta:creation-date>
    <dc:date>2018-10-17T12:55:00Z</dc:date>
    <meta:print-date>2018-06-25T12:13:00Z</meta:print-date>
    <meta:template xlink:href="Normal.dotm" xlink:type="simple"/>
    <meta:editing-cycles>2</meta:editing-cycles>
    <meta:editing-duration>PT0S</meta:editing-duration>
    <meta:user-defined meta:name="KSOProductBuildVer">1033-8.1.0.3385</meta:user-defined>
    <meta:document-statistic meta:page-count="2" meta:paragraph-count="20" meta:word-count="374" meta:character-count="2878" meta:row-count="53" meta:non-whitespace-character-count="2524"/>
  </office:meta>
</office:document-meta>
</file>