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fo:margin-bottom="0in" fo:line-height="100%" fo:margin-left="4.5284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en" style:country-asian="GB"/>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text-align="end" fo:margin-bottom="0in" fo:line-height="100%" fo:margin-left="4.725in">
        <style:tab-stops/>
      </style:paragraph-properties>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en" style:country-asian="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en" style:country-asian="GB"/>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en" style:country-asian="GB"/>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en" style:country-asian="GB"/>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en" style:country-asian="GB"/>
    </style:style>
    <style:style style:name="P14" style:parent-style-name="Normal" style:family="paragraph">
      <style:paragraph-properties fo:text-align="center" fo:margin-bottom="0in" fo:line-height="100%"/>
      <style:text-properties style:font-name="Times New Roman" style:font-name-asian="Times New Roman" style:font-weight-complex="bold" fo:text-transform="uppercase" fo:font-size="12pt" style:font-size-asian="12pt" style:font-size-complex="12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weight-complex="bold" fo:text-transform="upperca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19" style:parent-style-name="Normal" style:family="paragraph">
      <style:paragraph-properties fo:widows="0" fo:orphans="0" fo:text-align="center" fo:margin-bottom="0.0833in" fo:line-height="100%"/>
      <style:text-properties style:font-name="Times New Roman" fo:font-size="12pt" style:font-size-asian="12pt" style:font-size-complex="12pt"/>
    </style:style>
    <style:style style:name="P20"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21" style:parent-style-name="Normal" style:family="paragraph">
      <style:paragraph-properties fo:margin-bottom="0in" fo:line-height="100%" fo:text-indent="0.4923in"/>
      <style:text-properties style:font-name="Times New Roman" style:font-name-asian="Times New Roman" style:font-weight-complex="bold" fo:font-size="12pt" style:font-size-asian="12pt" style:font-size-complex="12pt"/>
    </style:style>
    <style:style style:name="P22" style:parent-style-name="Normal" style:family="paragraph">
      <style:paragraph-properties fo:text-align="justify" fo:margin-bottom="0in" fo:line-height="100%" fo:text-indent="0.5in"/>
    </style:style>
    <style:style style:name="T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30"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31" style:parent-style-name="Normal" style:family="paragraph">
      <style:paragraph-properties fo:margin-bottom="0in" fo:line-height="100%" fo:text-indent="0.4923in"/>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letter-spacing="-0.0013in" fo:font-size="12pt" style:font-size-asian="12pt" style:font-size-complex="12pt"/>
    </style:style>
    <style:style style:name="T61" style:parent-style-name="DefaultParagraphFont" style:family="text">
      <style:text-properties style:font-name="Times New Roman" fo:letter-spacing="-0.0013in" fo:font-size="12pt" style:font-size-asian="12pt" style:font-size-complex="12pt"/>
    </style:style>
    <style:style style:name="T62" style:parent-style-name="DefaultParagraphFont" style:family="text">
      <style:text-properties style:font-name="Times New Roman" fo:letter-spacing="-0.0013i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7"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68" style:parent-style-name="Normal" style:family="paragraph">
      <style:paragraph-properties fo:margin-bottom="0in" fo:line-height="100%" fo:text-indent="0.4923in"/>
      <style:text-properties style:font-name="Times New Roman"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00%" fo:text-indent="0.4923in"/>
    </style:style>
    <style:style style:name="T70" style:parent-style-name="DefaultParagraphFont" style:family="text">
      <style:text-properties style:font-name="Times New Roman" style:font-name-asian="Times New Roman" fo:color="#000000" fo:font-size="12pt" style:font-size-asian="12pt" style:font-size-complex="12pt"/>
    </style:style>
    <style:style style:name="T71" style:parent-style-name="DefaultParagraphFont" style:family="text">
      <style:text-properties style:font-name="Times New Roman" style:font-name-asian="Times New Roman" fo:color="#000000"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73" style:parent-style-name="DefaultParagraphFont" style:family="text">
      <style:text-properties style:font-name="Times New Roman" style:font-name-asian="Times New Roman" fo:color="#000000" fo:font-size="12pt" style:font-size-asian="12pt" style:font-size-complex="12pt"/>
    </style:style>
    <style:style style:name="T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Times New Roman" style:font-name-asian="Times New Roman" fo:color="#000000" fo:font-size="12pt" style:font-size-asian="12pt" style:font-size-complex="12pt"/>
    </style:style>
    <style:style style:name="T76" style:parent-style-name="DefaultParagraphFont" style:family="text">
      <style:text-properties style:font-name="Times New Roman" style:font-name-asian="Times New Roman" style:font-weight-complex="bold" fo:color="#000000" fo:font-size="12pt" style:font-size-asian="12pt" style:font-size-complex="12pt"/>
    </style:style>
    <style:style style:name="T7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78" style:parent-style-name="DefaultParagraphFont" style:family="text">
      <style:text-properties style:font-name="Times New Roman" style:font-name-asian="Times New Roman" fo:color="#000000" fo:font-size="12pt" style:font-size-asian="12pt" style:font-size-complex="12pt"/>
    </style:style>
    <style:style style:name="T7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New Roman" style:font-name-asian="Times New Roman" fo:color="#000000" fo:font-size="12pt" style:font-size-asian="12pt" style:font-size-complex="12pt"/>
    </style:style>
    <style:style style:name="T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DefaultParagraphFont" style:family="text">
      <style:text-properties style:font-name="Times New Roman" style:font-name-asian="Times New Roman" fo:color="#000000" fo:font-size="12pt" style:font-size-asian="12pt" style:font-size-complex="12pt"/>
    </style:style>
    <style:style style:name="T83"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84"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85"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86"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87"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88"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89" style:parent-style-name="DefaultParagraphFont" style:family="text">
      <style:text-properties style:font-name="Times New Roman" style:font-name-asian="Times New Roman" fo:color="#000000" fo:font-size="12pt" style:font-size-asian="12pt" style:font-size-complex="12pt"/>
    </style:style>
    <style:style style:name="P90" style:parent-style-name="Normal" style:family="paragraph">
      <style:paragraph-properties fo:text-align="justify" fo:margin-bottom="0in" fo:line-height="100%" fo:text-indent="0.4923in"/>
    </style:style>
    <style:style style:name="T91" style:parent-style-name="DefaultParagraphFont" style:family="text">
      <style:text-properties style:font-name="Times New Roman" style:font-name-asian="Times New Roman" fo:color="#00000A" fo:font-size="12pt" style:font-size-asian="12pt" style:font-size-complex="12pt"/>
    </style:style>
    <style:style style:name="T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93" style:parent-style-name="DefaultParagraphFont" style:family="text">
      <style:text-properties style:font-name="Times New Roman" style:font-name-asian="Times New Roman" fo:color="#00000A" fo:font-size="12pt" style:font-size-asian="12pt" style:font-size-complex="12pt"/>
    </style:style>
    <style:style style:name="T94"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95" style:parent-style-name="DefaultParagraphFont" style:family="text">
      <style:text-properties style:font-name="Times New Roman" style:font-name-asian="Times New Roman" fo:color="#00000A" fo:font-size="12pt" style:font-size-asian="12pt" style:font-size-complex="12pt"/>
    </style:style>
    <style:style style:name="T96" style:parent-style-name="DefaultParagraphFont" style:family="text">
      <style:text-properties style:font-name="Times New Roman" style:font-name-asian="Times New Roman" fo:font-weight="bold" style:font-weight-asian="bold" style:font-weight-complex="bold" fo:color="#00000A" fo:font-size="12pt" style:font-size-asian="12pt" style:font-size-complex="12pt"/>
    </style:style>
    <style:style style:name="T97" style:parent-style-name="DefaultParagraphFont" style:family="text">
      <style:text-properties style:font-name="Times New Roman" style:font-name-asian="Times New Roman" fo:color="#00000A" fo:font-size="12pt" style:font-size-asian="12pt" style:font-size-complex="12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09" style:parent-style-name="Normal" style:family="paragraph">
      <style:paragraph-properties fo:widows="0" fo:orphans="0" fo:text-align="justify" fo:margin-bottom="0in" fo:line-height="100%" fo:text-indent="0.4923in"/>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2" style:parent-style-name="Normal" style:family="paragraph">
      <style:paragraph-properties fo:widows="0" fo:orphans="0" fo:text-align="justify" fo:margin-bottom="0in" fo:line-height="100%" fo:text-indent="0.4923in"/>
    </style:style>
    <style:style style:name="T1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30"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00%" fo:text-indent="0.5in"/>
    </style:style>
    <style:style style:name="T139" style:parent-style-name="DefaultParagraphFont" style:family="text">
      <style:text-properties style:font-name="Times New Roman" style:font-name-asian="Times New Roman" style:font-weight-complex="bold" fo:font-size="12pt" style:font-size-asian="12pt" style:font-size-complex="12pt"/>
    </style:style>
    <style:style style:name="T140" style:parent-style-name="DefaultParagraphFont" style:family="text">
      <style:text-properties style:font-name="Times New Roman" style:font-name-asian="Times New Roman" style:font-weight-complex="bold"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P154"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155"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156" style:parent-style-name="Normal" style:family="paragraph">
      <style:paragraph-properties fo:margin-bottom="0in" fo:line-height="100%" fo:text-indent="0.4923in"/>
    </style:style>
    <style:style style:name="T157" style:parent-style-name="DefaultParagraphFont" style:family="text">
      <style:text-properties style:font-name="Times New Roman" style:font-name-asian="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P159" style:parent-style-name="Normal" style:family="paragraph">
      <style:paragraph-properties fo:text-align="justify" fo:margin-bottom="0in" fo:line-height="100%" fo:margin-left="1.575in" fo:text-indent="-1.075in">
        <style:tab-stops/>
      </style:paragraph-properties>
    </style:style>
    <style:style style:name="T160" style:parent-style-name="DefaultParagraphFont" style:family="text">
      <style:text-properties style:font-name="Times New Roman" style:font-name-asian="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style:font-weight-complex="bold" fo:color="#000000" fo:font-size="12pt" style:font-size-asian="12pt" style:font-size-complex="12pt"/>
    </style:style>
    <style:style style:name="T1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weight-complex="bold" fo:color="#FF0000" fo:font-size="12pt" style:font-size-asian="12pt" style:font-size-complex="12pt"/>
    </style:style>
    <style:style style:name="T175" style:parent-style-name="DefaultParagraphFont" style:family="text">
      <style:text-properties style:font-name="Times New Roman" style:font-name-asian="Times New Roman" style:font-weight-complex="bold" fo:font-size="12pt" style:font-size-asian="12pt" style:font-size-complex="12p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P203" style:parent-style-name="Normal" style:family="paragraph">
      <style:paragraph-properties fo:text-align="justify" fo:margin-bottom="0in" fo:line-height="100%" fo:text-indent="0.5in"/>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P214" style:parent-style-name="Normal" style:family="paragraph">
      <style:paragraph-properties fo:text-align="justify" fo:margin-bottom="0in" fo:line-height="100%" fo:text-indent="0.5in"/>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P218" style:parent-style-name="Normal" style:family="paragraph">
      <style:paragraph-properties fo:text-align="justify" fo:margin-bottom="0in" fo:line-height="100%" fo:text-indent="0.5in"/>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P229" style:parent-style-name="Normal" style:family="paragraph">
      <style:paragraph-properties fo:text-align="justify" fo:margin-bottom="0in" fo:line-height="100%" fo:text-indent="0.5in"/>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P25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52" style:parent-style-name="Normal" style:family="paragraph">
      <style:paragraph-properties fo:text-align="justify" fo:margin-bottom="0in" fo:line-height="100%" fo:text-indent="0.5in"/>
    </style:style>
    <style:style style:name="T253" style:parent-style-name="DefaultParagraphFont" style:family="text">
      <style:text-properties style:font-name="Times New Roman" style:font-name-asian="Times New Roman" fo:font-size="12pt" style:font-size-asian="12pt" style:font-size-complex="12pt"/>
    </style:style>
    <style:style style:name="T254" style:parent-style-name="DefaultParagraphFont" style:family="text">
      <style:text-properties style:font-name="Times New Roman" style:font-name-asian="Times New Roman" style:font-weight-complex="bold"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P25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5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style:font-name-asian="Times New Roman" fo:font-size="12pt" style:font-size-asian="12pt" style:font-size-complex="12pt"/>
    </style:style>
    <style:style style:name="T260" style:parent-style-name="DefaultParagraphFont" style:family="text">
      <style:text-properties style:font-name="Times New Roman" style:font-name-asian="Times New Roman" fo:font-size="12pt" style:font-size-asian="12pt" style:font-size-complex="12pt"/>
    </style:style>
    <style:style style:name="T2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style>
    <style:style style:name="T265" style:parent-style-name="DefaultParagraphFont" style:family="text">
      <style:text-properties style:font-name="Times New Roman" style:font-name-asian="Times New Roman" fo:font-size="12pt" style:font-size-asian="12pt" style:font-size-complex="12pt"/>
    </style:style>
    <style:style style:name="T266" style:parent-style-name="DefaultParagraphFont" style:family="text">
      <style:text-properties style:font-name="Times New Roman" style:font-name-asian="Times New Roman" fo:font-size="12pt" style:font-size-asian="12pt" style:font-size-complex="12pt"/>
    </style:style>
    <style:style style:name="T267" style:parent-style-name="DefaultParagraphFont" style:family="text">
      <style:text-properties style:font-name="Times New Roman" style:font-name-asian="Times New Roman" fo:font-size="12pt" style:font-size-asian="12pt" style:font-size-complex="12pt"/>
    </style:style>
    <style:style style:name="P268" style:parent-style-name="Normal" style:family="paragraph">
      <style:paragraph-properties fo:text-align="justify" fo:margin-bottom="0in" fo:line-height="100%" fo:text-indent="0.5in"/>
    </style:style>
    <style:style style:name="T269" style:parent-style-name="DefaultParagraphFont" style:family="text">
      <style:text-properties style:font-name="Times New Roman" style:font-name-asian="Times New Roman"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P27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7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7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7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7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8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81" style:parent-style-name="Normal" style:family="paragraph">
      <style:paragraph-properties fo:text-align="justify" fo:margin-bottom="0in" fo:line-height="100%" fo:text-indent="0.5in"/>
    </style:style>
    <style:style style:name="T282" style:parent-style-name="DefaultParagraphFont" style:family="text">
      <style:text-properties style:font-name="Times New Roman" style:font-name-asian="Times New Roman"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P28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9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91" style:parent-style-name="Normal" style:family="paragraph">
      <style:paragraph-properties fo:text-align="justify" fo:margin-bottom="0in" fo:line-height="100%" fo:text-indent="0.5in"/>
    </style:style>
    <style:style style:name="T292" style:parent-style-name="DefaultParagraphFont" style:family="text">
      <style:text-properties style:font-name="Times New Roman" style:font-name-asian="Times New Roman"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T304" style:parent-style-name="DefaultParagraphFont" style:family="text">
      <style:text-properties style:font-name="Times New Roman" style:font-name-asian="Times New Roman" fo:font-size="12pt" style:font-size-asian="12pt" style:font-size-complex="12pt"/>
    </style:style>
    <style:style style:name="T305" style:parent-style-name="DefaultParagraphFont" style:family="text">
      <style:text-properties style:font-name="Times New Roman" style:font-name-asian="Times New Roman" fo:font-size="12pt" style:font-size-asian="12pt" style:font-size-complex="12pt"/>
    </style:style>
    <style:style style:name="T306" style:parent-style-name="DefaultParagraphFont" style:family="text">
      <style:text-properties style:font-name="Times New Roman" style:font-name-asian="Times New Roman" fo:font-size="12pt" style:font-size-asian="12pt" style:font-size-complex="12pt"/>
    </style:style>
    <style:style style:name="P30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0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09" style:parent-style-name="Normal" style:family="paragraph">
      <style:paragraph-properties fo:text-align="justify" fo:margin-bottom="0in" fo:line-height="100%" fo:text-indent="0.5in"/>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P31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17" style:parent-style-name="Normal" style:family="paragraph">
      <style:paragraph-properties fo:text-align="justify" fo:margin-bottom="0in" fo:line-height="100%" fo:text-indent="0.5in"/>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size="12pt" style:font-size-asian="12pt" style:font-size-complex="12pt"/>
    </style:style>
    <style:style style:name="T3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P32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2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2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2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29" style:parent-style-name="Normal" style:family="paragraph">
      <style:paragraph-properties fo:text-align="justify" fo:margin-bottom="0in" fo:line-height="100%" fo:text-indent="0.5in"/>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style:font-weight-complex="bold"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P33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3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3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3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3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3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3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4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4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42" style:parent-style-name="Normal" style:family="paragraph">
      <style:paragraph-properties fo:text-align="justify" fo:margin-bottom="0in" fo:line-height="100%" fo:text-indent="0.5in"/>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style:font-name-asian="Times New Roman" fo:font-size="12pt" style:font-size-asian="12pt" style:font-size-complex="12pt"/>
    </style:style>
    <style:style style:name="T3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fo:font-size="12pt" style:font-size-asian="12pt" style:font-size-complex="12pt"/>
    </style:style>
    <style:style style:name="P35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5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5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54" style:parent-style-name="Normal" style:family="paragraph">
      <style:paragraph-properties fo:text-align="justify" fo:margin-bottom="0in" fo:line-height="100%" fo:text-indent="0.5in"/>
    </style:style>
    <style:style style:name="T355" style:parent-style-name="DefaultParagraphFont" style:family="text">
      <style:text-properties style:font-name="Times New Roman" style:font-name-asian="Times New Roman" fo:font-size="12pt" style:font-size-asian="12pt" style:font-size-complex="12pt"/>
    </style:style>
    <style:style style:name="T356" style:parent-style-name="DefaultParagraphFont" style:family="text">
      <style:text-properties style:font-name="Times New Roman" style:font-name-asian="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style>
    <style:style style:name="T3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1" style:parent-style-name="DefaultParagraphFont" style:family="text">
      <style:text-properties style:font-name="Times New Roman" style:font-name-asian="Times New Roman"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P363" style:parent-style-name="Normal" style:family="paragraph">
      <style:paragraph-properties fo:text-align="justify" fo:margin-bottom="0in" fo:line-height="100%" fo:text-indent="0.5in"/>
    </style:style>
    <style:style style:name="T364" style:parent-style-name="DefaultParagraphFont" style:family="text">
      <style:text-properties style:font-name="Times New Roman" style:font-name-asian="Times New Roman" fo:font-size="12pt" style:font-size-asian="12pt" style:font-size-complex="12pt"/>
    </style:style>
    <style:style style:name="T365" style:parent-style-name="DefaultParagraphFont" style:family="text">
      <style:text-properties style:font-name="Times New Roman" style:font-name-asian="Times New Roman" fo:font-size="12pt" style:font-size-asian="12pt" style:font-size-complex="12pt"/>
    </style:style>
    <style:style style:name="T3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Times New Roman" fo:font-size="12pt" style:font-size-asian="12pt" style:font-size-complex="12pt"/>
    </style:style>
    <style:style style:name="T371" style:parent-style-name="DefaultParagraphFont" style:family="text">
      <style:text-properties style:font-name="Times New Roman" style:font-name-asian="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73"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374" style:parent-style-name="Normal" style:family="paragraph">
      <style:paragraph-properties fo:text-align="justify" fo:margin-bottom="0in" fo:line-height="100%" fo:text-indent="0.5in"/>
    </style:style>
    <style:style style:name="T375" style:parent-style-name="DefaultParagraphFont" style:family="text">
      <style:text-properties style:font-name="Times New Roman" style:font-name-asian="Times New Roman" style:font-weight-complex="bold" fo:font-size="12pt" style:font-size-asian="12pt" style:font-size-complex="12pt"/>
    </style:style>
    <style:style style:name="P376" style:parent-style-name="Normal" style:family="paragraph">
      <style:paragraph-properties fo:text-align="justify" fo:margin-bottom="0in" fo:line-height="100%" fo:text-indent="0.4923in"/>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9"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390" style:parent-style-name="Normal" style:family="paragraph">
      <style:paragraph-properties fo:margin-bottom="0in" fo:line-height="100%" fo:text-indent="0.4923in"/>
      <style:text-properties style:font-name="Times New Roman" style:font-name-asian="Times New Roman" style:font-weight-complex="bold" fo:font-size="12pt" style:font-size-asian="12pt" style:font-size-complex="12pt"/>
    </style:style>
    <style:style style:name="P391"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392" style:parent-style-name="Normal" style:family="paragraph">
      <style:paragraph-properties fo:margin-bottom="0in" fo:line-height="100%" fo:text-indent="4.5in"/>
    </style:style>
    <style:style style:name="T393" style:parent-style-name="DefaultParagraphFont" style:family="text">
      <style:text-properties style:font-name="Times New Roman" style:font-name-asian="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P395" style:parent-style-name="Normal" style:family="paragraph">
      <style:paragraph-properties fo:margin-bottom="0in" fo:line-height="100%" fo:text-indent="4.5in"/>
      <style:text-properties style:font-name="Times New Roman" style:font-name-asian="Times New Roman" fo:font-size="12pt" style:font-size-asian="12pt" style:font-size-complex="12pt"/>
    </style:style>
    <style:style style:name="P396" style:parent-style-name="Normal" style:family="paragraph">
      <style:paragraph-properties fo:margin-bottom="0in" fo:line-height="100%" fo:text-indent="4.5in"/>
      <style:text-properties style:font-name="Times New Roman" style:font-name-asian="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P4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01" style:parent-style-name="Normal" style:family="paragraph">
      <style:paragraph-properties fo:text-align="justify" fo:margin-bottom="0in" fo:line-height="100%" fo:text-indent="0.5in"/>
    </style:style>
    <style:style style:name="T402" style:parent-style-name="DefaultParagraphFont" style:family="text">
      <style:text-properties style:font-name="Times New Roman" style:font-name-asian="Times New Roman" fo:font-size="12pt" style:font-size-asian="12pt" style:font-size-complex="12pt"/>
    </style:style>
    <style:style style:name="T4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DefaultParagraphFont" style:family="text">
      <style:text-properties style:font-name="Times New Roman" style:font-name-asian="Times New Roman" fo:font-size="12pt" style:font-size-asian="12pt" style:font-size-complex="12pt"/>
    </style:style>
    <style:style style:name="P405" style:parent-style-name="Normal" style:family="paragraph">
      <style:paragraph-properties fo:text-align="justify" fo:margin-bottom="0in" fo:line-height="100%" fo:text-indent="0.5in"/>
    </style:style>
    <style:style style:name="T406" style:parent-style-name="DefaultParagraphFont" style:family="text">
      <style:text-properties style:font-name="Times New Roman" style:font-name-asian="Times New Roman" fo:font-size="12pt" style:font-size-asian="12pt" style:font-size-complex="12pt"/>
    </style:style>
    <style:style style:name="T4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asian="Times New Roman" fo:font-size="12pt" style:font-size-asian="12pt" style:font-size-complex="12pt"/>
    </style:style>
    <style:style style:name="P409" style:parent-style-name="Normal" style:family="paragraph">
      <style:paragraph-properties fo:text-align="justify" fo:margin-bottom="0in" fo:line-height="100%" fo:text-indent="0.5in"/>
    </style:style>
    <style:style style:name="T410" style:parent-style-name="DefaultParagraphFont" style:family="text">
      <style:text-properties style:font-name="Times New Roman" style:font-name-asian="Times New Roman" fo:font-size="12pt" style:font-size-asian="12pt" style:font-size-complex="12pt"/>
    </style:style>
    <style:style style:name="T4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Times New Roman" style:font-name-asian="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4" style:parent-style-name="Normal"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41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en" style:country-asian="GB"/>
    </style:style>
    <style:style style:name="P41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en" style:country-asian="GB"/>
    </style:style>
    <style:style style:name="P417" style:parent-style-name="Normal" style:family="paragraph">
      <style:paragraph-properties fo:text-align="justify" fo:margin-bottom="0in" fo:line-height="100%" fo:text-indent="0.5in"/>
    </style:style>
    <style:style style:name="T418" style:parent-style-name="DefaultParagraphFont" style:family="text">
      <style:text-properties style:font-name="Times New Roman" style:font-name-asian="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P422" style:parent-style-name="Normal" style:family="paragraph">
      <style:paragraph-properties fo:text-align="justify" fo:margin-bottom="0in" fo:line-height="100%" fo:text-indent="0.5in"/>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efaultParagraphFont" style:family="text">
      <style:text-properties style:font-name="Times New Roman" style:font-name-asian="Times New Roman" fo:font-size="12pt" style:font-size-asian="12pt" style:font-size-complex="12pt"/>
    </style:style>
    <style:style style:name="T4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Times New Roman" style:font-name-asian="Times New Roman" fo:font-size="12pt" style:font-size-asian="12pt" style:font-size-complex="12pt"/>
    </style:style>
    <style:style style:name="P428"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Times New Roman" fo:font-size="12pt" style:font-size-asian="12pt" style:font-size-complex="12pt"/>
    </style:style>
    <style:style style:name="T4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font-size="12pt" style:font-size-asian="12pt" style:font-size-complex="12pt"/>
    </style:style>
    <style:style style:name="T4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P439" style:parent-style-name="Normal" style:family="paragraph">
      <style:paragraph-properties fo:text-align="justify" fo:margin-bottom="0in" fo:line-height="100%" fo:text-indent="0.5in"/>
    </style:style>
    <style:style style:name="T4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fo:font-size="12pt" style:font-size-asian="12pt" style:font-size-complex="12pt"/>
    </style:style>
    <style:style style:name="T4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P445" style:parent-style-name="Normal" style:family="paragraph">
      <style:paragraph-properties fo:text-align="justify" fo:margin-bottom="0in" fo:line-height="100%" fo:text-indent="0.5in"/>
    </style:style>
    <style:style style:name="T4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8" style:parent-style-name="DefaultParagraphFont" style:family="text">
      <style:text-properties style:font-name="Times New Roman" style:font-name-asian="Times New Roman" fo:font-size="12pt" style:font-size-asian="12pt" style:font-size-complex="12pt"/>
    </style:style>
    <style:style style:name="T4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efaultParagraphFont" style:family="text">
      <style:text-properties style:font-name="Times New Roman" style:font-name-asian="Times New Roman" fo:font-size="12pt" style:font-size-asian="12pt" style:font-size-complex="12pt"/>
    </style:style>
    <style:style style:name="T451" style:parent-style-name="DefaultParagraphFont" style:family="text">
      <style:text-properties style:font-name="Times New Roman" style:font-name-asian="Times New Roman" fo:font-size="12pt" style:font-size-asian="12pt" style:font-size-complex="12pt"/>
    </style:style>
    <style:style style:name="T452" style:parent-style-name="DefaultParagraphFont" style:family="text">
      <style:text-properties style:font-name="Times New Roman" style:font-name-asian="Times New Roman" fo:font-size="12pt" style:font-size-asian="12pt" style:font-size-complex="12pt"/>
    </style:style>
    <style:style style:name="P45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en" style:country-asian="GB"/>
    </style:style>
    <style:style style:name="P454" style:parent-style-name="Normal" style:family="paragraph">
      <style:paragraph-properties fo:text-align="justify" fo:margin-bottom="0in" fo:line-height="100%" fo:text-indent="0.5in"/>
    </style:style>
    <style:style style:name="T455" style:parent-style-name="DefaultParagraphFont" style:family="text">
      <style:text-properties style:font-name="Times New Roman" style:font-name-asian="Times New Roman" fo:font-size="12pt" style:font-size-asian="12pt" style:font-size-complex="12pt"/>
    </style:style>
    <style:style style:name="T456" style:parent-style-name="DefaultParagraphFont" style:family="text">
      <style:text-properties style:font-name="Times New Roman" style:font-name-asian="Times New Roman" fo:font-size="12pt" style:font-size-asian="12pt" style:font-size-complex="12pt"/>
    </style:style>
    <style:style style:name="T4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8" style:parent-style-name="DefaultParagraphFont" style:family="text">
      <style:text-properties style:font-name="Times New Roman" style:font-name-asian="Times New Roman" fo:font-size="12pt" style:font-size-asian="12pt" style:font-size-complex="12pt"/>
    </style:style>
    <style:style style:name="P459" style:parent-style-name="Normal" style:family="paragraph">
      <style:paragraph-properties fo:text-align="justify" fo:margin-bottom="0in" fo:line-height="100%" fo:text-indent="0.5in"/>
    </style:style>
    <style:style style:name="T460" style:parent-style-name="DefaultParagraphFont" style:family="text">
      <style:text-properties style:font-name="Times New Roman" style:font-name-asian="Times New Roman" fo:font-size="12pt" style:font-size-asian="12pt" style:font-size-complex="12pt"/>
    </style:style>
    <style:style style:name="T4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Times New Roman" style:font-name-asian="Times New Roman" fo:font-size="12pt" style:font-size-asian="12pt" style:font-size-complex="12pt"/>
    </style:style>
    <style:style style:name="T4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style:font-name="Times New Roman" style:font-name-asian="Times New Roman" fo:font-size="12pt" style:font-size-asian="12pt" style:font-size-complex="12pt"/>
    </style:style>
    <style:style style:name="P465"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6" style:parent-style-name="Normal" style:family="paragraph">
      <style:paragraph-properties fo:text-align="justify" fo:margin-bottom="0in" fo:line-height="100%" fo:text-indent="0.5in"/>
    </style:style>
    <style:style style:name="T4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Times New Roman" fo:font-size="12pt" style:font-size-asian="12pt" style:font-size-complex="12pt"/>
    </style:style>
    <style:style style:name="T4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Times New Roman" style:font-name-asian="Times New Roman" fo:font-size="12pt" style:font-size-asian="12pt" style:font-size-complex="12pt"/>
    </style:style>
    <style:style style:name="T4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4" style:parent-style-name="DefaultParagraphFont" style:family="text">
      <style:text-properties style:font-name="Times New Roman" style:font-name-asian="Times New Roman" fo:font-size="12pt" style:font-size-asian="12pt" style:font-size-complex="12pt"/>
    </style:style>
    <style:style style:name="P475" style:parent-style-name="Normal" style:family="paragraph">
      <style:paragraph-properties fo:text-align="justify" fo:margin-bottom="0in" fo:line-height="100%" fo:text-indent="0.5in"/>
    </style:style>
    <style:style style:name="T4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8" style:parent-style-name="DefaultParagraphFont" style:family="text">
      <style:text-properties style:font-name="Times New Roman" style:font-name-asian="Times New Roman" fo:font-size="12pt" style:font-size-asian="12pt" style:font-size-complex="12pt"/>
    </style:style>
    <style:style style:name="T4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style>
    <style:style style:name="P481" style:parent-style-name="Normal" style:family="paragraph">
      <style:paragraph-properties fo:text-align="justify" fo:margin-bottom="0in" fo:line-height="100%" fo:text-indent="0.5in"/>
    </style:style>
    <style:style style:name="T4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style>
    <style:style style:name="T4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DefaultParagraphFont" style:family="text">
      <style:text-properties style:font-name="Times New Roman" style:font-name-asian="Times New Roman" fo:font-size="12pt" style:font-size-asian="12pt" style:font-size-complex="12pt"/>
    </style:style>
    <style:style style:name="T487" style:parent-style-name="DefaultParagraphFont" style:family="text">
      <style:text-properties style:font-name="Times New Roman" style:font-name-asian="Times New Roman" fo:font-size="12pt" style:font-size-asian="12pt" style:font-size-complex="12pt"/>
    </style:style>
    <style:style style:name="T488" style:parent-style-name="DefaultParagraphFont" style:family="text">
      <style:text-properties style:font-name="Times New Roman" style:font-name-asian="Times New Roman" fo:font-size="12pt" style:font-size-asian="12pt" style:font-size-complex="12pt"/>
    </style:style>
    <style:style style:name="T4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P491" style:parent-style-name="Normal" style:family="paragraph">
      <style:paragraph-properties fo:text-align="justify" fo:margin-bottom="0in" fo:line-height="100%" fo:text-indent="0.5in"/>
    </style:style>
    <style:style style:name="T4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P497" style:parent-style-name="Normal" style:family="paragraph">
      <style:paragraph-properties fo:text-align="justify" fo:margin-bottom="0in" fo:line-height="100%" fo:text-indent="0.4916in"/>
    </style:style>
    <style:style style:name="T498" style:parent-style-name="DefaultParagraphFont" style:family="text">
      <style:text-properties style:font-name="Times New Roman" style:font-name-asian="Times New Roman" fo:font-size="12pt" style:font-size-asian="12pt" style:font-size-complex="12pt" style:language-asian="en" style:country-asian="GB"/>
    </style:style>
    <style:style style:name="T499" style:parent-style-name="DefaultParagraphFont" style:family="text">
      <style:text-properties style:font-name="Times New Roman" style:font-name-asian="Times New Roman" fo:font-size="12pt" style:font-size-asian="12pt" style:font-size-complex="12pt" style:language-asian="en" style:country-asian="GB"/>
    </style:style>
    <style:style style:name="T500" style:parent-style-name="DefaultParagraphFont" style:family="text">
      <style:text-properties style:font-name="Times New Roman" style:font-name-asian="Times New Roman" fo:font-size="12pt" style:font-size-asian="12pt" style:font-size-complex="12pt" style:language-asian="en" style:country-asian="GB"/>
    </style:style>
    <style:style style:name="T501" style:parent-style-name="DefaultParagraphFont" style:family="text">
      <style:text-properties style:font-name="Times New Roman" style:font-name-asian="Times New Roman" fo:font-size="12pt" style:font-size-asian="12pt" style:font-size-complex="12pt" style:language-asian="en" style:country-asian="GB"/>
    </style:style>
    <style:style style:name="T502" style:parent-style-name="DefaultParagraphFont" style:family="text">
      <style:text-properties style:font-name="Times New Roman" style:font-name-asian="Times New Roman" fo:font-size="12pt" style:font-size-asian="12pt" style:font-size-complex="12pt" style:language-asian="en" style:country-asian="GB"/>
    </style:style>
    <style:style style:name="T503" style:parent-style-name="DefaultParagraphFont" style:family="text">
      <style:text-properties style:font-name="Times New Roman" style:font-name-asian="Times New Roman" fo:font-size="12pt" style:font-size-asian="12pt" style:font-size-complex="12pt" style:language-asian="en" style:country-asian="GB"/>
    </style:style>
    <style:style style:name="T504" style:parent-style-name="DefaultParagraphFont" style:family="text">
      <style:text-properties style:font-name="Times New Roman" style:font-name-asian="Times New Roman" fo:font-size="12pt" style:font-size-asian="12pt" style:font-size-complex="12pt" style:language-asian="en" style:country-asian="GB"/>
    </style:style>
    <style:style style:name="T505" style:parent-style-name="DefaultParagraphFont" style:family="text">
      <style:text-properties style:font-name="Times New Roman" style:font-name-asian="Times New Roman" fo:font-size="12pt" style:font-size-asian="12pt" style:font-size-complex="12pt" style:language-asian="en" style:country-asian="GB"/>
    </style:style>
    <style:style style:name="P50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07" style:parent-style-name="Normal" style:family="paragraph">
      <style:paragraph-properties fo:text-align="justify" fo:margin-bottom="0in" fo:line-height="100%"/>
      <style:text-properties style:font-name="Times New Roman" fo:font-size="12pt" style:font-size-asian="12pt" style:font-size-complex="12pt"/>
    </style:style>
    <style:style style:name="P508" style:parent-style-name="Normal" style:family="paragraph">
      <style:paragraph-properties fo:text-align="justify" fo:margin-bottom="0in" fo:line-height="100%" fo:text-indent="0.5909in"/>
      <style:text-properties style:font-name="Times New Roman" fo:font-style="italic" style:font-style-asian="italic" fo:font-size="12pt" style:font-size-asian="12pt" style:font-size-complex="12pt"/>
    </style:style>
    <style:style style:name="P509" style:parent-style-name="Normal" style:family="paragraph">
      <style:paragraph-properties fo:text-align="justify" fo:margin-bottom="0in" fo:line-height="100%"/>
      <style:text-properties style:font-name="Times New Roman" fo:font-size="12pt" style:font-size-asian="12pt" style:font-size-complex="12pt"/>
    </style:style>
    <style:style style:name="P510" style:parent-style-name="Normal" style:family="paragraph">
      <style:paragraph-properties fo:text-align="justify" fo:margin-bottom="0in" fo:line-height="100%"/>
      <style:text-properties style:font-name="Times New Roman" fo:font-size="12pt" style:font-size-asian="12pt" style:font-size-complex="12pt"/>
    </style:style>
    <style:style style:name="P511" style:parent-style-name="Normal" style:family="paragraph">
      <style:paragraph-properties fo:text-align="justify" fo:margin-bottom="0in" fo:line-height="100%"/>
      <style:text-properties style:font-name="Times New Roman" fo:font-size="12pt" style:font-size-asian="12pt" style:font-size-complex="12pt"/>
    </style:style>
    <style:style style:name="P51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1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1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16" style:parent-style-name="Normal" style:family="paragraph">
      <style:paragraph-properties fo:text-align="justify" fo:margin-bottom="0in" fo:line-height="100%"/>
    </style:style>
    <style:style style:name="T517" style:parent-style-name="DefaultParagraphFont" style:family="text">
      <style:text-properties style:font-name="Times New Roman" style:font-name-asian="Times New Roman" fo:font-size="12pt" style:font-size-asian="12pt" style:font-size-complex="12pt"/>
    </style:style>
    <style:style style:name="T518" style:parent-style-name="DefaultParagraphFont" style:family="text">
      <style:text-properties style:font-name="Times New Roman" style:font-name-asian="Times New Roman" fo:font-size="12pt" style:font-size-asian="12pt" style:font-size-complex="12pt"/>
    </style:style>
    <style:style style:name="T519" style:parent-style-name="DefaultParagraphFont" style:family="text">
      <style:text-properties style:font-name="Times New Roman" style:font-name-asian="Times New Roman" fo:font-size="12pt" style:font-size-asian="12pt" style:font-size-complex="12pt"/>
    </style:style>
    <style:style style:name="T520" style:parent-style-name="DefaultParagraphFont" style:family="text">
      <style:text-properties style:font-name="Times New Roman" style:font-name-asian="Times New Roman" fo:font-size="12pt" style:font-size-asian="12pt" style:font-size-complex="12pt"/>
    </style:style>
    <style:style style:name="T521" style:parent-style-name="DefaultParagraphFont" style:family="text">
      <style:text-properties style:font-name="Times New Roman" style:font-name-asian="Times New Roman" fo:font-size="12pt" style:font-size-asian="12pt" style:font-size-complex="12pt"/>
    </style:style>
    <style:style style:name="T522"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text:span text:style-name="T3">P</text:span><text:span text:style-name="T4">rojekto<text:s/></text:span><text:span text:style-name="T5">Nr. XIIIP-5099(2)</text:span></text:p>
      <text:p text:style-name="P6"><text:span text:style-name="T7">lyginamasis variantas</text:span></text:p>
      <text:p text:style-name="P8"/>
      <text:p text:style-name="P9"><text:span text:style-name="T10">LIETUVOS RESPUBLIKOS</text:span></text:p>
      <text:p text:style-name="P11">RADIACINĖS SAUGOS<text:s/>ĮSTATYMO NR.<text:s/>VIII-1019<text:s/>2,<text:s/>5, 6,<text:s/>12,<text:s/>23,<text:s/>28<text:s/>STRAIPSNIŲ<text:s/>IR</text:p>
      <text:p text:style-name="P12">1,<text:s/>2 PRIEDŲ<text:s/>PAKEITIMO</text:p>
      <text:p text:style-name="P13">ĮSTATYMAS</text:p>
      <text:p text:style-name="P14"/>
      <text:p text:style-name="P15"><text:span text:style-name="T16">2020<text:s/></text:span><text:span text:style-name="T17">m. <text:s text:c="40"/>d. Nr.<text:s/></text:span></text:p>
      <text:p text:style-name="P18">Vilnius</text:p>
      <text:p text:style-name="P19"/>
      <text:p text:style-name="P20">1<text:s/>straipsnis.<text:s/>2 straipsnio pakeitimas</text:p>
      <text:p text:style-name="P21">Pakeisti 2 straipsnio 60 dalį ir ją išdėstyti taip:</text:p>
      <text:p text:style-name="P22"><text:span text:style-name="T23">„60. Kitos šiame įstatyme vartojamos sąvokos suprantamos taip, kaip jos apibrėžtos Branduolinės energijos įstatyme, Branduolinės saugos įstatyme, Radioaktyviųjų atliekų tvarkymo įstatyme</text:span><text:span text:style-name="T24">,</text:span><text:span text:style-name="T25"><text:s/></text:span><text:span text:style-name="T26">Lietuvos Respublikos aplinkos monitoringo įstatyme</text:span><text:span text:style-name="T27"><text:s/>ir Lietuvos Respublikos viešojo administravimo įstatyme.</text:span><text:span text:style-name="T28">“</text:span></text:p>
      <text:p text:style-name="P29"/>
      <text:p text:style-name="P30">2 straipsnis.<text:s/>5 straipsnio pakeitimas</text:p>
      <text:p text:style-name="P31"><text:span text:style-name="T32">1. Papildyti 5 straipsnio 3 dalį nauju 3 punktu</text:span><text:span text:style-name="T33">:</text:span></text:p>
      <text:p text:style-name="P34"><text:span text:style-name="T35">„</text:span><text:span text:style-name="T36">3)<text:s/></text:span><text:span text:style-name="T37">o</text:span><text:span text:style-name="T38">rganizuoja v</text:span><text:span text:style-name="T39">alstybinį<text:s/></text:span><text:span text:style-name="T40">radiologinį<text:s/></text:span><text:span text:style-name="T41">aplinkos<text:s/></text:span><text:span text:style-name="T42">monitoringą</text:span><text:span text:style-name="T43"><text:s/>ir nustato</text:span><text:span text:style-name="T44"><text:s/>ūkio subjektų<text:s/></text:span><text:span text:style-name="T45">radiologinio<text:s/></text:span><text:span text:style-name="T46">aplinkos</text:span><text:span text:style-name="T47"><text:s/></text:span><text:span text:style-name="T48">monitoringo<text:s/></text:span><text:span text:style-name="T49">programos turinį, j</text:span><text:span text:style-name="T50">os</text:span><text:span text:style-name="T51"><text:s/>rengimo, derinimo, vykdymo, kontrolės užtikrinimo ir informacijos teikimo</text:span><text:span text:style-name="T52"><text:s/></text:span><text:span text:style-name="T53">tvarką</text:span><text:span text:style-name="T54">;</text:span><text:span text:style-name="T55">“.</text:span></text:p>
      <text:p text:style-name="P56"><text:span text:style-name="T57">2.</text:span><text:span text:style-name="T58"><text:s/></text:span><text:span text:style-name="T59">Buvusį<text:s/></text:span><text:span text:style-name="T60">5 straipsnio 3 dalies<text:s/></text:span><text:span text:style-name="T61">3</text:span><text:span text:style-name="T62"><text:s/>punktą</text:span><text:span text:style-name="T63"><text:s/>laikyti<text:s/></text:span><text:span text:style-name="T64">4</text:span><text:span text:style-name="T65"><text:s/>punktu.</text:span><text:bookmark-start text:name="part_0a5d3795f35942a5a249696422f0f0e4"/><text:bookmark-end text:name="part_0a5d3795f35942a5a249696422f0f0e4"/></text:p>
      <text:p text:style-name="P66"/>
      <text:p text:style-name="P67">3<text:s/>straipsnis. 6<text:s/>straipsnio pakeitimas</text:p>
      <text:p text:style-name="P68">Pakeisti 6 straipsnio 1 dalį<text:s/>ir ją išdėstyti taip:</text:p>
      <text:p text:style-name="P69"><text:span text:style-name="T70">„</text:span><text:span text:style-name="T71">1. Radiacinės saugos centras yra reguliuojančioji institucija,<text:s/></text:span><text:span text:style-name="T72">įgyvendinanti valstybės politiką radiacinės saugos srityje,</text:span><text:span text:style-name="T73"><text:s/></text:span><text:span text:style-name="T74">vykdanti žmonių ir aplinkos apšvitos bei veiklos,</text:span><text:span text:style-name="T75"><text:s/></text:span><text:span text:style-name="T76">išskyrus</text:span><text:span text:style-name="T77"><text:s/>šios politikos įgyvendinimą</text:span><text:span text:style-name="T78"><text:s/></text:span><text:span text:style-name="T79">vykdant</text:span><text:span text:style-name="T80"><text:s/>branduolinės energetikos srities veiklą su jonizuojančiosios spinduliuotės šaltiniais,<text:s/></text:span><text:span text:style-name="T81">reguliuojamąją kontrolę,</text:span><text:span text:style-name="T82"><text:s/></text:span><text:span text:style-name="T83">ir dalyvaujanti formuojant</text:span><text:span text:style-name="T84"><text:s/></text:span><text:span text:style-name="T85">valstybės politiką<text:s/></text:span><text:span text:style-name="T86">sveikatos apsaugos ministrui pavestoje<text:s/></text:span><text:span text:style-name="T87">radiacinės saugos srityje</text:span><text:span text:style-name="T88">,</text:span><text:span text:style-name="T89"><text:s/>kuri atlieka šias funkcijas:</text:span></text:p>
      <text:p text:style-name="P90"><text:span text:style-name="T91">1)<text:s/></text:span><text:span text:style-name="T92">dalyvauja formuojant ir įgyvendinant valstybės politiką radiacinės saugos srityje, išskyrus šios politikos įgyvendinimą, vykdant</text:span><text:span text:style-name="T93"><text:s/></text:span><text:span text:style-name="T94">vykdo žmonių ir aplinkos apšvitos bei veiklos, išskyrus<text:s/></text:span><text:span text:style-name="T95">branduolinės energetikos srities veiklą su jonizuojančiosios spinduliuotės šaltiniais</text:span><text:span text:style-name="T96">, reguliuojamąją kontrolę</text:span><text:span text:style-name="T97">;</text:span></text:p>
      <text:p text:style-name="P98"><text:span text:style-name="T99">2)<text:s/></text:span><text:span text:style-name="T100">atlieka</text:span><text:span text:style-name="T101"><text:s/></text:span><text:span text:style-name="T102">vykdo</text:span><text:span text:style-name="T103"><text:s/></text:span><text:span text:style-name="T104">žmonių apšvitos kaip visuomenės sveikatos rizikos veiksnio stebėseną planuojamose, esamose ir avarinėse apšvitos situacijose</text:span><text:span text:style-name="T105">,<text:s/></text:span><text:span text:style-name="T106">atlikdamas objektų, kurie gali lemti žmonių apšvitą, tyrimus</text:span><text:span text:style-name="T107">;<text:s/></text:span></text:p>
      <text:p text:style-name="P108">3) pagal kompetenciją atlieka radiologinių avarijų, išskyrus radiologines avarijas branduolinės energetikos objektuose, pavojų ir rizikos analizę, reikalingą valstybiniam gyventojų apsaugos planui branduolinės ar radiologinės avarijos atveju parengti ar pakeisti;</text:p>
      <text:p text:style-name="P109"><text:span text:style-name="T110">4) vykdo<text:s/></text:span><text:span text:style-name="T111">jonizuojančiosios spinduliuotės dozės galios monitoringą, atlieka radionuklidų pernašos prognozę</text:span><text:span text:style-name="T112">,</text:span><text:span text:style-name="T113"><text:s/></text:span><text:span text:style-name="T114">įvykus<text:s/></text:span><text:span text:style-name="T115">branduolin</text:span><text:span text:style-name="T116">ei</text:span><text:span text:style-name="T117"><text:s/>ar radiologin</text:span><text:span text:style-name="T118">ei</text:span><text:span text:style-name="T119"><text:s/>avarij</text:span><text:span text:style-name="T120">ai</text:span><text:span text:style-name="T121">;</text:span></text:p>
      <text:p text:style-name="P122"><text:span text:style-name="T123">5) Vyriausybės nustatyta tvarka organizuoja radiologinių avarijų valdymą, dalyvauja likviduojant jų padarinius ir pagal kompetenciją dalyvauja valdant branduolines avarijas ir likviduojant jų padarinius;</text:span></text:p>
      <text:p text:style-name="P124">6) kontroliuoja prevencijos priemonių, kuriomis perspėjama apie paliktųjų radioaktyviųjų šaltinių ir radioaktyviosiomis medžiagomis užterštų objektų atsiradimą,<text:s/><text:soft-page-break/>įgyvendinimą<text:s/>ir<text:s/>paliktųjų radioaktyviųjų šaltinių ir radioaktyviosiomis medžiagomis užterštų objektų sutvarkymą, teikia išvadą dėl radioaktyviųjų šaltinių ir radioaktyviosiomis medžiagomis užterštų objektų pripažinimo paliktaisiais;</text:p>
      <text:p text:style-name="P125"><text:span text:style-name="T126">7</text:span><text:span text:style-name="T127">) atlieka kitas šiame įstatyme, kituose teisės aktuose, reglamentuojančiuose radiacinę ir fizinę saugą, nustatytas funkcijas.</text:span><text:span text:style-name="T128">“</text:span><text:bookmark-start text:name="part_9b5ca175dbca40b991f6b979b21b63a4"/><text:bookmark-start text:name="part_b6418d02a9c74482b7fb3293bd2a60a6"/><text:bookmark-start text:name="part_e0834cf081d64143a85ea5135f27ae75"/><text:bookmark-start text:name="part_b85da0d976fd4d3e9425e2c39fd3405e"/><text:bookmark-end text:name="part_9b5ca175dbca40b991f6b979b21b63a4"/><text:bookmark-end text:name="part_b6418d02a9c74482b7fb3293bd2a60a6"/><text:bookmark-end text:name="part_e0834cf081d64143a85ea5135f27ae75"/><text:bookmark-end text:name="part_b85da0d976fd4d3e9425e2c39fd3405e"/></text:p>
      <text:p text:style-name="P129"/>
      <text:p text:style-name="P130">4 straipsnis. 12 straipsnio pakeitimas</text:p>
      <text:p text:style-name="P131">Pakeisti 12 straipsnio 1 dalį ir ją išdėstyti taip:</text:p>
      <text:p text:style-name="P132"><text:span text:style-name="T133">„1. Asmuo, atitinkantis šio straipsnio 5 dalyje nustatytus reikalavimus, gali vykdyti veiklą Vyriausybės patvirtintose veiklos su jonizuojančiosios spinduliuotės šaltiniais įteisinimo taisyklėse nustatyta tvarka užregistravęs veiklą, nurodytą šio įstatymo 1 priede pateiktame Registruojamos veiklos rūšių sąraše, arba turėdamas licenciją ar laikinąjį leidimą vykdyti veiklą, nenurodytą šio įstatymo 1 priede pateiktame Registruojamos veiklos rūšių sąraše, pagal šio straipsnio 3 dalyje nurodytas licencijų ar laikinųjų leidimų rūšis, išskyrus veiklas, nurodytas šio straipsnio 2 dalyje.<text:s/></text:span><text:span text:style-name="T134">Jeigu asmuo vykdo ar planuoja vykdyti veiklą, kuri turi būti įteisinta išduodant licenciją ar laikinąjį leidimą, ir vykdo ar planuoja vykdyti veiklą, nurodytą šio įstatymo 1 priede pateiktame Registruojamos veiklos rūšių sąraše, asmens vykdoma veikla įteisinama išduodant licenciją ar laikinąjį leidimą arba pakeičiant išduotoje licencijoje ar laikinajame leidime nustatytas veiklos sąlygas, atskirai neregistruojant veiklos, nurodytos šio įstatymo 1 priede pateiktame Registruojamos veiklos rūšių sąraše.</text:span><text:span text:style-name="T135">“</text:span></text:p>
      <text:p text:style-name="P136"/>
      <text:p text:style-name="P137">5straipsnis. 23 straipsnio pakeitimas</text:p>
      <text:p text:style-name="P138"><text:span text:style-name="T139">Pakeisti 23 straipsnio 2</text:span><text:span text:style-name="T140"><text:s/>dalį<text:s/></text:span><text:span text:style-name="T141">ir ją</text:span><text:span text:style-name="T142"><text:s/>išdėstyti taip:</text:span></text:p>
      <text:p text:style-name="P143"><text:span text:style-name="T144">„2. Valstybės ir savivaldybių institucijos ir įstaigos bei kiti juridiniai ir fiziniai asmenys, radę, nustatę, sulaikę paliktuosius radioaktyviuosius šaltinius ar radioaktyviosiomis medžiagomis užterštus objektus, įtarę, kad aptiko paliktuosius radioaktyviuosius šaltinius ar radioaktyviosiomis medžiagomis užterštus objektus, ar išlydę paliktuosius radioaktyviuosius šaltinius ar radioaktyviosiomis medžiagomis užterštus objektus, turi pranešti Vyriausybės<text:s/></text:span><text:span text:style-name="T145">nustatyta</text:span><text:span text:style-name="T146"><text:s/></text:span><text:span text:style-name="T147">patvirtint</text:span><text:span text:style-name="T148">ose</text:span><text:span text:style-name="T149"><text:s/></text:span><text:span text:style-name="T150">paliktųjų radioaktyviųjų šaltinių, paliktųjų branduolinio kuro ciklo medžiagų, paliktųjų branduolinių ir daliųjų medžiagų ir radioaktyviosiomis medžiagomis užterštų objektų tvarkymo<text:s/></text:span><text:span text:style-name="T151">taisykl</text:span><text:span text:style-name="T152">ėse<text:s/></text:span><text:span text:style-name="T153">nustatyta tvarka.“</text:span></text:p>
      <text:p text:style-name="P154"/>
      <text:p text:style-name="P155">6<text:s/>straipsnis. 28<text:s/>straipsnio pakeitimas</text:p>
      <text:p text:style-name="P156"><text:span text:style-name="T157">Pakeisti 28 straipsnį<text:s/></text:span><text:span text:style-name="T158">ir jį išdėstyti taip:</text:span></text:p>
      <text:p text:style-name="P159"><text:span text:style-name="T160">„</text:span><text:span text:style-name="T161">28 straipsnis.</text:span><text:span text:style-name="T162"><text:s/></text:span><text:span text:style-name="T163">Asmenų, įskaitant dozimetrijos tarnybas, siekiančių atlikti visuomenės sveikatos saugai užtikrinti reikalingus žmonių apšvitos dozių ir (ar) dozės galios, ir (ar) aktyvumo matavimus ir (ar) apšvitos dozių įvertinimą,<text:s/></text:span><text:span text:style-name="T164">ir (ar)</text:span><text:span text:style-name="T165"><text:s/></text:span><text:span text:style-name="T166">radionuklidų, išmetamų į aplinką ir (ar) esančių aplinkos komponentuose</text:span><text:span text:style-name="T167"><text:s/></text:span><text:span text:style-name="T168">(ore, vandenyje, dirvožemyje)</text:span><text:span text:style-name="T169">, tyrimus</text:span><text:span text:style-name="T170"><text:s/>ir (ar) im</text:span><text:span text:style-name="T171">ti</text:span><text:span text:style-name="T172"><text:s/>ėminius šiems tyrimams atlikti</text:span><text:span text:style-name="T173">,</text:span><text:span text:style-name="T174"><text:s/></text:span><text:span text:style-name="T175">pripažinimas</text:span></text:p>
      <text:p text:style-name="P176"><text:bookmark-start text:name="part_a93ac880d94647589c0bc604466b9daf"/><text:bookmark-end text:name="part_a93ac880d94647589c0bc604466b9daf"/><text:span text:style-name="T177">1. Asmenys, įskaitant dozimetrijos tarnybas, siekiantys atlikti visuomenės sveikatos saugai užtikrinti reikalingus žmonių apšvitos dozių ir (ar) dozės galios, ir (ar) aktyvumo matavimus (toliau – matavimai) ir (ar) apšvitos dozių įvertinimą</text:span><text:span text:style-name="T178">,</text:span><text:span text:style-name="T179"><text:s/></text:span><text:span text:style-name="T180">(</text:span><text:span text:style-name="T181">išskyrus branduolinės energetikos objektų dozimetrijos tarnybas ir kitus asmenis, kurie atlieka matavimus ir (ar) apšvitos dozių įvertinimą tik branduolinės energetikos objektuose</text:span><text:span text:style-name="T182">)</text:span><text:span text:style-name="T183">,<text:s/></text:span><text:span text:style-name="T184">ir (ar</text:span><text:span text:style-name="T185">)</text:span><text:span text:style-name="T186"><text:s/>radionuklidų, išmetamų į aplinką ir (ar) esančių aplinkos komponentuose (ore, vandenyje, dirvožemyje), tyrimus ir (ar) im</text:span><text:span text:style-name="T187">ti</text:span><text:span text:style-name="T188"><text:s/>ėminius šiems tyrimams atlikti</text:span><text:span text:style-name="T189"><text:s/></text:span><text:span text:style-name="T190">(</text:span><text:span text:style-name="T191">toliau<text:s/></text:span><text:span text:style-name="T192">–</text:span><text:span text:style-name="T193"><text:s/>aplinkos<text:s/></text:span><text:span text:style-name="T194">tyrimai</text:span><text:span text:style-name="T195">)</text:span><text:span text:style-name="T196">,</text:span><text:span text:style-name="T197"><text:s/></text:span><text:span text:style-name="T198">gali atlikti tik sveikatos apsaugos ministro nustatyta tvarka būdami pripažinti Radiacinės saugos centro ir turėdami šios reguliuojančiosios institucijos išduotą asmens ar dozimetrijos tarnybos,<text:s/></text:span><text:soft-page-break/><text:span text:style-name="T199">atliekančios matavimus ir (ar) apšvitos dozių įvertinimą</text:span><text:span text:style-name="T200">, ir (ar) aplinkos<text:s/></text:span><text:span text:style-name="T201">tyrimus</text:span><text:span text:style-name="T202">,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203"><text:bookmark-start text:name="part_b04858ac8bc34b479755c0c9bb5a62f8"/><text:bookmark-end text:name="part_b04858ac8bc34b479755c0c9bb5a62f8"/><text:span text:style-name="T204">2. Šio straipsnio 1 dalyje nustatytas reikalavimas netaikomas</text:span><text:span text:style-name="T205"><text:s/></text:span><text:span text:style-name="T206">asmenims</text:span><text:span text:style-name="T207">:</text:span></text:p>
      <text:p text:style-name="P208"><text:bookmark-start text:name="part_23f0e04b5f6e4392af75054ed423fbf9"/><text:bookmark-end text:name="part_23f0e04b5f6e4392af75054ed423fbf9"/><text:span text:style-name="T209">1)<text:s/></text:span><text:span text:style-name="T210">asmenims,</text:span><text:span text:style-name="T211"><text:s/>turintiems licenciją ar laikinąjį leidimą vykdyti veiklą su jonizuojančiosios spinduliuotės šaltiniais ir atliekantiems savo darbo vietų stebėsenos matavimus ir (ar) savo darbuotojų apšvitos dozių įvertinimą</text:span><text:span text:style-name="T212">,</text:span><text:span text:style-name="T213"><text:s/>naudojant darbo vietų stebėsenos matavimų rezultatus;</text:span></text:p>
      <text:p text:style-name="P214"><text:bookmark-start text:name="part_8343a80a71e04c9c921fdfef5af02c68"/><text:bookmark-end text:name="part_8343a80a71e04c9c921fdfef5af02c68"/><text:span text:style-name="T215">2)<text:s/></text:span><text:span text:style-name="T216">asmenims,</text:span><text:span text:style-name="T217"><text:s/>atliekantiems aplinkos monitoringo radiologinius tyrimus ir matavimus Lietuvos Respublikos aplinkos monitoringo įstatyme nustatytais pagrindais;</text:span></text:p>
      <text:p text:style-name="P218"><text:bookmark-start text:name="part_c1de3d05c5bc404ca865fa4c45af6ea2"/><text:bookmark-end text:name="part_c1de3d05c5bc404ca865fa4c45af6ea2"/><text:span text:style-name="T219">3</text:span><text:span text:style-name="T220">)<text:s/></text:span><text:span text:style-name="T221">asmenims,</text:span><text:span text:style-name="T222"><text:s/>atliekantiems<text:s/></text:span><text:span text:style-name="T223">valstybinio radiologinio monitoringo tyrimus ir matavimus</text:span><text:span text:style-name="T224"><text:s/>aplinkos<text:s/></text:span><text:span text:style-name="T225">tyrimus</text:span><text:span text:style-name="T226">, jeigu tokie</text:span><text:span text:style-name="T227"><text:s/>tyrimai</text:span><text:span text:style-name="T228"><text:s/>yra akredituoti įstaigos, priklausančios Europos akreditacijos organizacijai;</text:span></text:p>
      <text:p text:style-name="P229"><text:bookmark-start text:name="part_7a2cd56254d64e4d970d57bc2416429e"/><text:bookmark-end text:name="part_7a2cd56254d64e4d970d57bc2416429e"/><text:span text:style-name="T230">4</text:span><text:span text:style-name="T231">)<text:s/></text:span><text:span text:style-name="T232">asmenims,</text:span><text:span text:style-name="T233"><text:s/>kurių atliktų matavimų ir (ar) apšvitos dozių</text:span><text:span text:style-name="T234"><text:s/>įvertinimo<text:s/></text:span><text:span text:style-name="T235">rezultatai naudojami moksliniams tyrimams;</text:span></text:p>
      <text:p text:style-name="P236"><text:bookmark-start text:name="part_3358553ff3204eca9bd7de998ebed2e8"/><text:bookmark-end text:name="part_3358553ff3204eca9bd7de998ebed2e8"/><text:span text:style-name="T237">5</text:span><text:span text:style-name="T238">)<text:s/></text:span><text:span text:style-name="T239">asmenims,</text:span><text:span text:style-name="T240"><text:s/>turintiems kitos valstybės narės reguliuojančiosios institucijos išduotą dokumentą, įrodantį, kad jie turi teisę atlikti matavimus ir (ar) apšvitos dozių</text:span><text:span text:style-name="T241"><text:s/></text:span><text:span text:style-name="T242">įvertinimą</text:span><text:span text:style-name="T243">.</text:span></text:p>
      <text:p text:style-name="P244"><text:bookmark-start text:name="part_831526b66b6b49cbaf1d0768d36ddea0"/><text:bookmark-end text:name="part_831526b66b6b49cbaf1d0768d36ddea0"/><text:span text:style-name="T245">3. Asmenys, įskaitant dozimetrijos tarnybas, siekiantys atlikti matavimus ir (ar) apšvitos dozių įvertinimą</text:span><text:span text:style-name="T246">,<text:s/></text:span><text:span text:style-name="T247">ir (ar) aplinkos<text:s/></text:span><text:span text:style-name="T248">tyrimus</text:span><text:span text:style-name="T249">,</text:span><text:span text:style-name="T250"><text:s/>turi atitikti šiuos reikalavimus:</text:span></text:p>
      <text:p text:style-name="P251"><text:bookmark-start text:name="part_e319540ee0784c27add81d47005c739e"/><text:bookmark-end text:name="part_e319540ee0784c27add81d47005c739e"/>1) turėti matavimus atliekančius specialistus, apmokytus atlikti konkrečius matavimus ir turinčius tai įrodančius dokumentus, kai siekiama atlikti matavimus;</text:p>
      <text:p text:style-name="P252"><text:bookmark-start text:name="part_cd8066a1b9804a66a06a678db9d42641"/><text:bookmark-end text:name="part_cd8066a1b9804a66a06a678db9d42641"/><text:span text:style-name="T253">2)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text:span><text:span text:style-name="T254"><text:s/></text:span><text:span text:style-name="T255">aukštąjį universitetinį arba jam prilygintą išsilavinimą, kai siekiama atlikti apšvitos dozių įvertinimą;</text:span></text:p>
      <text:p text:style-name="P256"><text:bookmark-start text:name="part_44eecb0b123848f49504e0934aa30366"/><text:bookmark-end text:name="part_44eecb0b123848f49504e0934aa30366"/>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p>
      <text:p text:style-name="P257"><text:bookmark-start text:name="part_3e726b3d7619462abb0a41eb84b5c644"/><text:bookmark-end text:name="part_3e726b3d7619462abb0a41eb84b5c644"/>4) turėti šio straipsnio 1 dalyje nurodytuose atitinkamai sveikatos apsaugos ministro arba Valstybinės atominės energetikos saugos inspekcijos patvirtintuose teisės aktuose nustatyta tvarka įvertinto matavimų tikslumo rezultatus.<text:s/></text:p>
      <text:p text:style-name="P258"><text:bookmark-start text:name="part_d73ffd373cc04fe4a21ab80a2a14fe6d"/><text:bookmark-end text:name="part_d73ffd373cc04fe4a21ab80a2a14fe6d"/><text:span text:style-name="T259">4. Asmenys, įskaitant dozimetrijos tarnybas, siekiantys atlikti matavimus ir (ar) apšvitos dozių įvertinimą</text:span><text:span text:style-name="T260">,<text:s/></text:span><text:span text:style-name="T261">ir (ar) aplinkos<text:s/></text:span><text:span text:style-name="T262">tyrimus</text:span><text:span text:style-name="T263">,</text:span><text:span text:style-name="T264"><text:s/>turi sveikatos apsaugos ministro nustatyta tvarka pateikti Radiacinės saugos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text:s/></text:span><text:span text:style-name="T265">3</text:span><text:span text:style-name="T266"><text:s/></text:span><text:span text:style-name="T267">dalyje nustatytus reikalavimus pagrindžiančius dokumentus.</text:span></text:p>
      <text:p text:style-name="P268"><text:bookmark-start text:name="part_86fdcd7d61174852b7c5e606246a27ba"/><text:bookmark-end text:name="part_86fdcd7d61174852b7c5e606246a27ba"/><text:span text:style-name="T269">5. Radiacinės saugos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text:s/></text:span><text:span text:style-name="T270">ir (ar) aplinkos<text:s/></text:span><text:span text:style-name="T271">tyrimus</text:span><text:span text:style-name="T272">,</text:span><text:span text:style-name="T273"><text:s/></text:span><text:span text:style-name="T274">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Radiacinės saugos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Radiacinės saugos centras ar Valstybinė atominės energetikos saugos inspekcija neterminuotam laikui išduoda pripažinimo pažymėjimą.<text:s/></text:span></text:p>
      <text:p text:style-name="P275"><text:bookmark-start text:name="part_d27ce6f2278b4fdebccfeca2165530f1"/><text:bookmark-end text:name="part_d27ce6f2278b4fdebccfeca2165530f1"/>6. Pripažinimo pažymėjimą išduoti atsisakoma, jeigu:</text:p>
      <text:p text:style-name="P276"><text:bookmark-start text:name="part_cccf4965879a4ed0a4f0009ca4afb687"/><text:bookmark-end text:name="part_cccf4965879a4ed0a4f0009ca4afb687"/>1) asmuo, įskaitant dozimetrijos tarnybą, neatitinka šio straipsnio 3 dalyje nustatytų reikalavimų;</text:p>
      <text:p text:style-name="P277"><text:bookmark-start text:name="part_df9eeb2a8cf1439b8d3db445a30d29a0"/><text:bookmark-end text:name="part_df9eeb2a8cf1439b8d3db445a30d29a0"/>2) pateikti ne visi, neišsamūs ar netinkamai įforminti šio straipsnio 4 dalyje nurodyti pripažinimui būtini dokumentai ir per Radiacinės saugos centro ar Valstybinės atominės energetikos saugos inspekcijos nustatytą terminą trūkumai nebuvo pašalinti;</text:p>
      <text:p text:style-name="P278"><text:bookmark-start text:name="part_405e1c0fa3d84330a2725c93da6de3a9"/><text:bookmark-end text:name="part_405e1c0fa3d84330a2725c93da6de3a9"/>3) pateikti dokumentai neatitinka sveikatos apsaugos ministro arba Valstybinės atominės energetikos saugos inspekcijos nustatytų reikalavimų;</text:p>
      <text:p text:style-name="P279"><text:bookmark-start text:name="part_7a551a7a0c0546eebb341c2ef76d0f65"/><text:bookmark-end text:name="part_7a551a7a0c0546eebb341c2ef76d0f65"/>4) matavimų tikslumo įvertinimo rezultatai neatitinka šio straipsnio 1 dalyje nurodytuose atitinkamai sveikatos apsaugos ministro arba Valstybinės atominės energetikos saugos inspekcijos patvirtintuose teisės aktuose nustatyto matavimų tikslumo.</text:p>
      <text:p text:style-name="P280"><text:bookmark-start text:name="part_7c85c27c4ada473390bf47dbb8981d54"/><text:bookmark-end text:name="part_7c85c27c4ada473390bf47dbb8981d54"/>7. Pripažinimo pažymėjimo neišdavimas arba motyvuoto atsisakymo išduoti pripažinimo pažymėjimą nepateikimas per šio straipsnio 5 dalyje nustatytą terminą nelaikomas pripažinimo pažymėjimo išdavimu.<text:s/></text:p>
      <text:p text:style-name="P281"><text:bookmark-start text:name="part_6e0b7e26f0a5458ea2bf2f1ee8be9ded"/><text:bookmark-end text:name="part_6e0b7e26f0a5458ea2bf2f1ee8be9ded"/><text:span text:style-name="T282">8. Asmuo, įskaitant dozimetrijos tarnybą, turintis pripažinimo pažymėjimą, turi teisę atlikti tik tuos matavimus ir (ar) apšvitos dozių įvertinimą</text:span><text:span text:style-name="T283">,<text:s/></text:span><text:span text:style-name="T284">ir (ar) aplinkos<text:s/></text:span><text:span text:style-name="T285">tyrimu</text:span><text:span text:style-name="T286">s</text:span><text:span text:style-name="T287">,</text:span><text:span text:style-name="T288"><text:s/>kurie nurodyti jo pripažinimo pažymėjime.</text:span></text:p>
      <text:p text:style-name="P289"><text:bookmark-start text:name="part_2fe4f12e3c7d4d74817207e7e2dba865"/><text:bookmark-end text:name="part_2fe4f12e3c7d4d74817207e7e2dba865"/>9. Asmuo, įskaitant dozimetrijos tarnybą, turintis pripažinimo pažymėjimą, turi:</text:p>
      <text:p text:style-name="P290"><text:bookmark-start text:name="part_f67e2805ab694dc08bf60baf0671d29c"/><text:bookmark-end text:name="part_f67e2805ab694dc08bf60baf0671d29c"/>1) teikti duomenis Radiacinės saugos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text:p>
      <text:p text:style-name="P291"><text:bookmark-start text:name="part_03967669919e4442907d13cb5581fcb5"/><text:bookmark-end text:name="part_03967669919e4442907d13cb5581fcb5"/><text:span text:style-name="T292">2) užtikrinti, kad specialistai, atliekantys matavimus ir (ar) apšvitos dozių įvertinimą,</text:span><text:span text:style-name="T293"><text:s/></text:span><text:span text:style-name="T294">ir (ar) aplinkos<text:s/></text:span><text:span text:style-name="T295">tyrimu</text:span><text:span text:style-name="T296">s,</text:span><text:span text:style-name="T297"><text:s/>tobulintų kvalifikaciją atliekamų matavimų ir (ar) apšvitos dozių</text:span><text:span text:style-name="T298">,</text:span><text:span text:style-name="T299"><text:s/></text:span><text:span text:style-name="T300">ir (ar) aplinkos<text:s/></text:span><text:span text:style-name="T301">tyrim</text:span><text:span text:style-name="T302">ų</text:span><text:span text:style-name="T303"><text:s/>įvertinimo srityse ir kas<text:s/></text:span><text:span text:style-name="T304">5</text:span><text:span text:style-name="T305"><text:s/></text:span><text:span text:style-name="T306">metus pateiktų Radiacinės saugos centrui ar Valstybinei atominės energetikos saugos inspekcijai kvalifikacijos tobulinimą patvirtinančius dokumentus;</text:span></text:p>
      <text:p text:style-name="P307"><text:bookmark-start text:name="part_76775502e01d47a3927c9ecbce56d2be"/><text:bookmark-end text:name="part_76775502e01d47a3927c9ecbce56d2be"/>3) laikytis įdiegtos kokybės vadybos sistemos reikalavimų ir tobulinti įdiegtą kokybės vadybos sistemą. Dozimetrijos tarnybos turi laikytis akreditavimo reikalavimų;</text:p>
      <text:p text:style-name="P308"><text:bookmark-start text:name="part_4650d96038764e9f87a6e4a16f0427a8"/><text:bookmark-end text:name="part_4650d96038764e9f87a6e4a16f0427a8"/>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Radiacinės saugos centrui ar Valstybinei atominės energetikos saugos inspekcijai matavimų tikslumą patvirtinančius dokumentus.</text:p>
      <text:p text:style-name="P309"><text:bookmark-start text:name="part_c21d5b382abc4f4d8f7bcacd38b31c7e"/><text:bookmark-end text:name="part_c21d5b382abc4f4d8f7bcacd38b31c7e"/><text:span text:style-name="T310">10. Asmuo, turintis kitos valstybės narės reguliuojančiosios institucijos išduotą dokumentą, įrodantį, kad turi teisę atlikti matavimus ir (ar) apšvitos dozių įvertinimą</text:span><text:span text:style-name="T311">,<text:s/></text:span><text:span text:style-name="T312">ir (ar) aplinkos<text:s/></text:span><text:span text:style-name="T313">tyrimus</text:span><text:span text:style-name="T314">,</text:span><text:span text:style-name="T315"><text:s/>turi laikytis šio straipsnio 9 dalies 1 punkte nustatyto reikalavimo.</text:span></text:p>
      <text:p text:style-name="P316"><text:bookmark-start text:name="part_1dc1f190eb904fc1848fee59f1075b05"/><text:bookmark-end text:name="part_1dc1f190eb904fc1848fee59f1075b05"/>11. Radiacinės saugos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p>
      <text:p text:style-name="P317"><text:bookmark-start text:name="part_0beb71dfa0f247a08ab80bec7bbb1f57"/><text:bookmark-end text:name="part_0beb71dfa0f247a08ab80bec7bbb1f57"/><text:span text:style-name="T318">1) atliko matavimus ir (ar) apšvitos dozių įvertinimą</text:span><text:span text:style-name="T319">,<text:s/></text:span><text:span text:style-name="T320">ir (ar) aplinkos<text:s/></text:span><text:span text:style-name="T321">tyrim</text:span><text:span text:style-name="T322">us</text:span><text:span text:style-name="T323">,</text:span><text:span text:style-name="T324"><text:s/>kurie nenurodyti pripažinimo pažymėjime;</text:span></text:p>
      <text:p text:style-name="P325"><text:bookmark-start text:name="part_3ac974a9556e4a2aa6880f397fb2ceb1"/><text:bookmark-end text:name="part_3ac974a9556e4a2aa6880f397fb2ceb1"/>2) neteikė duomenų Radiacinės saugos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p>
      <text:p text:style-name="P326"><text:bookmark-start text:name="part_f3291d91a7c24059bb5310c7f10f0afa"/><text:bookmark-end text:name="part_f3291d91a7c24059bb5310c7f10f0afa"/>3) nepateikė Radiacinės saugos centrui ar Valstybinei atominės energetikos saugos inspekcijai dokumentų, nurodytų šio straipsnio 9 dalies 2 ir 4 punktuose;</text:p>
      <text:p text:style-name="P327"><text:bookmark-start text:name="part_02263c3200a74c7d99d8d47d0601494d"/><text:bookmark-end text:name="part_02263c3200a74c7d99d8d47d0601494d"/>4) nesilaikė įdiegtos kokybės vadybos sistemos reikalavimų ir netobulino įdiegtos kokybės vadybos sistemos arba buvo sustabdytas ar panaikintas akreditavimo pažymėjimo galiojimas;</text:p>
      <text:p text:style-name="P328"><text:bookmark-start text:name="part_5b304c0c7fbb49d29aa44c0ab7800c33"/><text:bookmark-end text:name="part_5b304c0c7fbb49d29aa44c0ab7800c33"/>5) nesilaikė šio straipsnio 1 dalyje nurodytuose atitinkamai sveikatos apsaugos ministro arba Valstybinės atominės energetikos saugos inspekcijos patvirtintuose teisės aktuose nustatyto matavimų tikslumo.</text:p>
      <text:p text:style-name="P329"><text:bookmark-start text:name="part_99f8de992b5149c797dca33f51d40d1f"/><text:bookmark-end text:name="part_99f8de992b5149c797dca33f51d40d1f"/><text:span text:style-name="T330">12. Radiacinės saugos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Radiacinės saugos centrui ar Valstybinei atominės energetikos saugos inspekcijai ir pateikti paaiškinimą, kaip pažeidimas buvo pašalintas, ir dokumentus, patvirtinančius, kad pažeidimas buvo pašalintas. Radiacinės saugos centro ar Valstybinės atominės energetikos saugos inspekcijos nustatytas terminas pažeidimui pašalinti gali būti pratęstas</text:span><text:span text:style-name="T331"><text:s/></text:span><text:span text:style-name="T332">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333"><text:bookmark-start text:name="part_0f2eb67251a744d481c81b05b25123f2"/><text:bookmark-end text:name="part_0f2eb67251a744d481c81b05b25123f2"/>13. Pripažinimo pažymėjimo galiojimas sustabdomas, jeigu asmuo, įskaitant dozimetrijos tarnybą, turintis pripažinimo pažymėjimą:</text:p>
      <text:p text:style-name="P334"><text:bookmark-start text:name="part_be1abf8b222645e181389679cf4a4f8d"/><text:bookmark-end text:name="part_be1abf8b222645e181389679cf4a4f8d"/>1) įspėtas apie galimą pripažinimo pažymėjimo galiojimo sustabdymą dėl šio straipsnio 11 dalyje nurodyto pažeidimo, per Radiacinės saugos centro ar Valstybinės atominės energetikos saugos inspekcijos nustatytą terminą šio pažeidimo nepašalino arba nepranešė Radiacinės saugos centrui ar Valstybinei atominės energetikos saugos inspekcijai apie pažeidimo pašalinimą;</text:p>
      <text:p text:style-name="P335"><text:bookmark-start text:name="part_f440d3151e844b9188005802b342e05a"/><text:bookmark-end text:name="part_f440d3151e844b9188005802b342e05a"/>2) raštu kreipėsi į Radiacinės saugos centrą ar Valstybinę atominės energetikos saugos inspekciją su prašymu sustabdyti pripažinimo pažymėjimo galiojimą.</text:p>
      <text:p text:style-name="P336"><text:bookmark-start text:name="part_40035ae8aa044909a6909a87a4ce7f7b"/><text:bookmark-end text:name="part_40035ae8aa044909a6909a87a4ce7f7b"/>14. Pripažinimo pažymėjimo galiojimo sustabdymas panaikinamas, jeigu asmuo, įskaitant dozimetrijos tarnybą, turintis pripažinimo pažymėjimą, pateikė Radiacinės saugos centrui ar Valstybinei atominės energetikos saugos inspekcijai šiuos dokumentus:</text:p>
      <text:p text:style-name="P337"><text:bookmark-start text:name="part_48472a8430bd4705b601e8817f63a97c"/><text:bookmark-end text:name="part_48472a8430bd4705b601e8817f63a97c"/>1) prašymą panaikinti pripažinimo pažymėjimo galiojimo sustabdymą;</text:p>
      <text:p text:style-name="P338"><text:bookmark-start text:name="part_ccecd03ed7a14f428d2554b7453acd59"/><text:bookmark-end text:name="part_ccecd03ed7a14f428d2554b7453acd59"/>2) paaiškinimą, kaip nustatyti pažeidimai, dėl kurių buvo sustabdytas pripažinimo pažymėjimo galiojimas, buvo pašalinti, ir dokumentus, patvirtinančius, kad pažeidimai pašalinti (išskyrus šio straipsnio 13 dalies 2 punkte nurodytą atvejį).</text:p>
      <text:p text:style-name="P339"><text:bookmark-start text:name="part_447d8e37554c404e8a24c97a92dc7c8c"/><text:bookmark-end text:name="part_447d8e37554c404e8a24c97a92dc7c8c"/>15. Pripažinimo pažymėjimo galiojimas panaikinamas, jeigu:</text:p>
      <text:p text:style-name="P340"><text:bookmark-start text:name="part_48c055d84e6745d39447054b77fceb73"/><text:bookmark-end text:name="part_48c055d84e6745d39447054b77fceb73"/>1) asmuo, įskaitant dozimetrijos tarnybą, turintis pripažinimo pažymėjimą, raštu kreipėsi į Radiacinės saugos centrą ar Valstybinę atominės energetikos saugos inspekciją su prašymu panaikinti pripažinimo pažymėjimo galiojimą;</text:p>
      <text:p text:style-name="P341"><text:bookmark-start text:name="part_c12461f1e99b417dbd49370fc728d26a"/><text:bookmark-end text:name="part_c12461f1e99b417dbd49370fc728d26a"/>2) asmuo, įskaitant dozimetrijos tarnybą, turintis pripažinimo pažymėjimą, per Radiacinės saugos centro ar Valstybinės atominės energetikos saugos inspekcijos nustatytą terminą nepašalino pažeidimo, dėl kurio šio straipsnio 13 dalies 1 punkte nurodytu atveju buvo sustabdytas pripažinimo pažymėjimo galiojimas;</text:p>
      <text:p text:style-name="P342"><text:bookmark-start text:name="part_800daa6bfba84631af5abcc9b7d84dda"/><text:bookmark-end text:name="part_800daa6bfba84631af5abcc9b7d84dda"/><text:span text:style-name="T343">3) atliko matavimus ir (ar) apšvitos dozių įvertinimą</text:span><text:span text:style-name="T344">,<text:s/></text:span><text:span text:style-name="T345">ir (ar) aplinkos<text:s/></text:span><text:span text:style-name="T346">tyrim</text:span><text:span text:style-name="T347">us</text:span><text:span text:style-name="T348">,</text:span><text:span text:style-name="T349"><text:s/></text:span><text:span text:style-name="T350">jeigu pripažinimo pažymėjimo galiojimas buvo sustabdytas;</text:span></text:p>
      <text:p text:style-name="P351"><text:bookmark-start text:name="part_861e6e406fa647d4a3e402424290dc86"/><text:bookmark-end text:name="part_861e6e406fa647d4a3e402424290dc86"/>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p>
      <text:p text:style-name="P352"><text:bookmark-start text:name="part_87389544e2474bf6a74c6fdd02edb20f"/><text:bookmark-end text:name="part_87389544e2474bf6a74c6fdd02edb20f"/>16. Radiacinės saugos centras ar Valstybinė atominės energetikos saugos inspekcija asmenų, įskaitant dozimetrijos tarnybas, turinčių galiojantį pripažinimo pažymėjimą, sąrašus skelbia savo interneto svetainėse.</text:p>
      <text:p text:style-name="P353"><text:bookmark-start text:name="part_09b6ac55ea1f4bb9a3dcc0fcfefa4f40"/><text:bookmark-end text:name="part_09b6ac55ea1f4bb9a3dcc0fcfefa4f40"/>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p>
      <text:p text:style-name="P354"><text:bookmark-start text:name="part_895ca1c457d14069a558610c6cd99dab"/><text:bookmark-end text:name="part_895ca1c457d14069a558610c6cd99dab"/><text:span text:style-name="T355">18. Radiacinės saugos centras prižiūri, kaip asmenys, įskaitant dozimetrijos tarnybas, atliekantys matavimus ir (ar) apšvitos dozių įvertinimą</text:span><text:span text:style-name="T356">,</text:span><text:span text:style-name="T357"><text:s/>išskyrus branduolinės energetikos objektų dozimetrijos tarnybas ir kitus asmenis, kurie atlieka matavimus ir (ar) apšvitos dozių įvertinimą tik branduolinės energetikos objektuose,<text:s/></text:span><text:span text:style-name="T358">ir (ar) aplinkos<text:s/></text:span><text:span text:style-name="T359">tyrim</text:span><text:span text:style-name="T360">us,</text:span><text:span text:style-name="T361"><text:s/></text:span><text:span text:style-name="T362">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363"><text:bookmark-start text:name="part_9d0e00ad9e7649fb95fc29ec44992f13"/><text:bookmark-end text:name="part_9d0e00ad9e7649fb95fc29ec44992f13"/><text:span text:style-name="T364">19. Radiacinės saugos centras ar Valstybinė atominės energetikos saugos inspekcija, vykdydami šio straipsnio 18 dalyje nurodytų asmenų, įskaitant dozimetrijos tarnybas, atliekančių matavimus ir (ar) apšvitos dozių įvertinimą</text:span><text:span text:style-name="T365">,<text:s/></text:span><text:span text:style-name="T366">ir (ar) aplinkos<text:s/></text:span><text:span text:style-name="T367">tyrimu</text:span><text:span text:style-name="T368">s</text:span><text:span text:style-name="T369">,</text:span><text:span text:style-name="T370"><text:s/>priežiūrą, teikia jiems privalomus vykdyti nurodymus pašalinti nustatytus teisės aktų, reglamentuojančių jų pripažinimo reikalavimus, pažeidimus.</text:span><text:span text:style-name="T371">“</text:span></text:p>
      <text:p text:style-name="P372"/>
      <text:p text:style-name="P373">7<text:s/>straipsnis.<text:s/>Įstatymo<text:s/>1 priedo<text:s/>pakeitimas</text:p>
      <text:p text:style-name="P374"><text:span text:style-name="T375">Pakeisti Įstatymo 1 priedo 14.1 papunktį ir jį išdėstyti taip:</text:span><text:bookmark-start text:name="part_ab57d92652ae4e29bc7a15a794a7f569"/><text:bookmark-start text:name="part_c0f4cb561ea8473cb57bfc2b32a0d942"/><text:bookmark-start text:name="part_38fa61c5f7ca49ce8e7ff3911ebce96e"/><text:bookmark-end text:name="part_ab57d92652ae4e29bc7a15a794a7f569"/><text:bookmark-end text:name="part_c0f4cb561ea8473cb57bfc2b32a0d942"/><text:bookmark-end text:name="part_38fa61c5f7ca49ce8e7ff3911ebce96e"/></text:p>
      <text:p text:style-name="P376"><text:span text:style-name="T377">„14.1. darbo vietose, kuriose, nepaisant veiksmų, kurie<text:s/></text:span><text:span text:style-name="T378">buvo</text:span><text:span text:style-name="T379"><text:s/>taikyti optimizuojant radiacinę saugą,<text:s/></text:span><text:span text:style-name="T380">metinis vidutinis</text:span><text:span text:style-name="T381"><text:s/></text:span><text:span text:style-name="T382">metinė vidutinė</text:span><text:span text:style-name="T383"><text:s/>radono<text:s/></text:span><text:span text:style-name="T384">tūrinis aktyvumas</text:span><text:span text:style-name="T385"><text:s/></text:span><text:span text:style-name="T386">aktyvumo koncentracija</text:span><text:span text:style-name="T387"><text:s/>ir toliau viršija sveikatos apsaugos ministro nustatytą atskaitos lygį;“.</text:span></text:p>
      <text:p text:style-name="P388"/>
      <text:p text:style-name="P389">8<text:s/>straipsnis. Įstatymo 2 priedo<text:s/>pakeitimas</text:p>
      <text:p text:style-name="P390">Pakeisti Įstatymo 2 priedą ir jį išdėstyti taip:</text:p>
      <text:p text:style-name="P391"/>
      <text:p text:style-name="P392"><text:span text:style-name="T393">„</text:span><text:span text:style-name="T394">Lietuvos Respublikos</text:span></text:p>
      <text:p text:style-name="P395">radiacinės saugos įstatymo</text:p>
      <text:p text:style-name="P396">2 priedas</text:p>
      <text:p text:style-name="P397"/>
      <text:p text:style-name="P398"><text:span text:style-name="T399">ĮGYVENDINAMI EUROPOS SĄJUNGOS TEISĖS AKTAI</text:span></text:p>
      <text:p text:style-name="P400"/>
      <text:p text:style-name="P401"><text:bookmark-start text:name="part_396c5d3afccb4223a91bd61fb0f60347"/><text:bookmark-end text:name="part_396c5d3afccb4223a91bd61fb0f60347"/><text:span text:style-name="T402">1. 2006 m. lapkričio 20 d. Tarybos direktyva 2006/117/Euratomas dėl radioaktyviųjų atliekų ir panaudoto branduolinio kuro vežimo priežiūros ir kontrolės<text:s/></text:span><text:span text:style-name="T403">(OL 2006 L 337, p. 21)</text:span><text:span text:style-name="T404">.</text:span></text:p>
      <text:p text:style-name="P405"><text:bookmark-start text:name="part_06b6c8bf8c2e4226b36159b9d786b2d8"/><text:bookmark-end text:name="part_06b6c8bf8c2e4226b36159b9d786b2d8"/><text:span text:style-name="T406">2.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text:s/></text:span><text:span text:style-name="T407">(OL 2014 L 13, p. 1)</text:span><text:span text:style-name="T408">.</text:span></text:p>
      <text:p text:style-name="P409"><text:bookmark-start text:name="part_aff180fdaa84463daaf809d142a48fda"/><text:bookmark-end text:name="part_aff180fdaa84463daaf809d142a48fda"/><text:span text:style-name="T410">3.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411">(OL 2016 L 119, p. 1)</text:span><text:span text:style-name="T412">.“</text:span></text:p>
      <text:p text:style-name="P413"/>
      <text:p text:style-name="P414">9<text:s/>straipsnis. Įstatymo įsigaliojimas ir įgyvendinimas</text:p>
      <text:p text:style-name="P415">1. Šis įstatymas, išskyrus<text:s/>šio straipsnio<text:s/>2, 3 ir<text:s/>4<text:s/>dalis, įsigalioja 2021 m. sausio 1 d.<text:bookmark-start text:name="part_85586c0cfbbc43a2b76d13a6212505c3"/><text:bookmark-end text:name="part_85586c0cfbbc43a2b76d13a6212505c3"/></text:p>
      <text:p text:style-name="P416">2.<text:s/>2023 m. sausio 1 d. įsigalioja tokia šio įstatymo<text:s/>6<text:s/>straipsnyje išdėstytos Lietuvos Respublikos radiacinės saugos įstatymo 28 straipsnio 2 dalies redakcija:</text:p>
      <text:p text:style-name="P417"><text:span text:style-name="T418">„2. Šio straipsnio 1 dalyje nustatytas reikalavimas netaikomas</text:span><text:span text:style-name="T419"><text:s/></text:span><text:span text:style-name="T420">asmenims</text:span><text:span text:style-name="T421">:</text:span></text:p>
      <text:p text:style-name="P422"><text:span text:style-name="T423">1)<text:s/></text:span><text:span text:style-name="T424">asmenims,</text:span><text:span text:style-name="T425"><text:s/>turintiems licenciją ar laikinąjį leidimą vykdyti veiklą su jonizuojančiosios spinduliuotės šaltiniais ir atliekantiems savo darbo vietų stebėsenos matavimus ir (ar) savo darbuotojų apšvitos dozių įvertinimą</text:span><text:span text:style-name="T426">,</text:span><text:span text:style-name="T427"><text:s/>naudojant darbo vietų stebėsenos matavimų rezultatus;</text:span></text:p>
      <text:p text:style-name="P428">2) asmenims, atliekantiems aplinkos monitoringo radiologinius tyrimus ir matavimus Lietuvos Respublikos aplinkos monitoringo įstatyme nustatytais pagrindais;</text:p>
      <text:p text:style-name="P429"><text:span text:style-name="T430">3</text:span><text:span text:style-name="T431">2</text:span><text:span text:style-name="T432">)<text:s/></text:span><text:span text:style-name="T433">asmenims,</text:span><text:span text:style-name="T434"><text:s/></text:span><text:span text:style-name="T435">atliekantiems<text:s/></text:span><text:span text:style-name="T436">valstybinio radiologinio monitoringo tyrimus ir matavimus</text:span><text:span text:style-name="T437"><text:s/>aplinkos tyrimus</text:span><text:span text:style-name="T438">, jeigu tokie tyrimai yra akredituoti įstaigos, priklausančios Europos akreditacijos organizacijai;</text:span></text:p>
      <text:p text:style-name="P439"><text:span text:style-name="T440">4</text:span><text:span text:style-name="T441">3</text:span><text:span text:style-name="T442">)<text:s/></text:span><text:span text:style-name="T443">asmenims,</text:span><text:span text:style-name="T444"><text:s/>kurių atliktų matavimų ir (ar) apšvitos dozių įvertinimo rezultatai naudojami moksliniams tyrimams;</text:span></text:p>
      <text:p text:style-name="P445"><text:span text:style-name="T446">5</text:span><text:span text:style-name="T447">4</text:span><text:span text:style-name="T448">)<text:s/></text:span><text:span text:style-name="T449">asmenims,</text:span><text:span text:style-name="T450"><text:s/>turintiems kitos valstybės narės reguliuojančiosios institucijos išduotą dokumentą, įrodantį, kad jie turi teisę atlikti m</text:span><text:span text:style-name="T451">atavimus ir (ar) apšvitos dozių</text:span><text:span text:style-name="T452"><text:s/>įvertinimą.“</text:span></text:p>
      <text:p text:style-name="P453">3. 2025 m. sausio 1 d. įsigalioja tokia šio įstatymo<text:s/>6<text:s/>straipsnyje išdėstytos Lietuvos Respublikos radiacinės saugos įstatymo 28 straipsnio 2 dalies redakcija:</text:p>
      <text:p text:style-name="P454"><text:span text:style-name="T455">„2. Šio straipsnio 1 dalyje nustatytas reikalavimas netaikomas</text:span><text:span text:style-name="T456"><text:s/></text:span><text:span text:style-name="T457">asmenims</text:span><text:span text:style-name="T458">:</text:span></text:p>
      <text:p text:style-name="P459"><text:span text:style-name="T460">1)<text:s/></text:span><text:span text:style-name="T461">asmenims,</text:span><text:span text:style-name="T462"><text:s/>turintiems licenciją ar laikinąjį leidimą vykdyti veiklą su jonizuojančiosios spinduliuotės šaltiniais ir atliekantiems savo darbo vietų stebėsenos matavimus ir (ar) savo darbuotojų apšvitos dozių įvertinimą</text:span><text:span text:style-name="T463">,</text:span><text:span text:style-name="T464"><text:s/>naudojant darbo vietų stebėsenos matavimų rezultatus;</text:span></text:p>
      <text:p text:style-name="P465">2) asmenims, atliekantiems aplinkos monitoringo radiologinius tyrimus ir matavimus Lietuvos Respublikos aplinkos monitoringo įstatyme nustatytais pagrindais;</text:p>
      <text:p text:style-name="P466"><text:span text:style-name="T467">3</text:span><text:span text:style-name="T468">2</text:span><text:span text:style-name="T469">)<text:s/></text:span><text:span text:style-name="T470">asmenims,</text:span><text:span text:style-name="T471"><text:s/>atliekantiems<text:s/></text:span><text:span text:style-name="T472">valstybinio radiologinio monitoringo tyrimus ir matavimus</text:span><text:span text:style-name="T473"><text:s/>aplinkos tyrimus</text:span><text:span text:style-name="T474">, jeigu tokie tyrimai yra akredituoti įstaigos, priklausančios Europos akreditacijos organizacijai;</text:span></text:p>
      <text:p text:style-name="P475"><text:span text:style-name="T476">4</text:span><text:span text:style-name="T477">3</text:span><text:span text:style-name="T478">)<text:s/></text:span><text:span text:style-name="T479">asmenims,</text:span><text:span text:style-name="T480"><text:s/>kurių atliktų matavimų ir (ar) apšvitos dozių įvertinimo rezultatai naudojami moksliniams tyrimams;</text:span></text:p>
      <text:p text:style-name="P481"><text:span text:style-name="T482">5</text:span><text:span text:style-name="T483">4</text:span><text:span text:style-name="T484">)<text:s/></text:span><text:span text:style-name="T485">asmenims,</text:span><text:span text:style-name="T486"><text:s/>turintiems kitos valstybės narės reguliuojančiosios institucijos išduotą dokumentą, įrodantį, kad jie turi teisę atlikti m</text:span><text:span text:style-name="T487">atavimus ir (ar) apšvitos dozių</text:span><text:span text:style-name="T488"><text:s/>įvertinimą</text:span><text:span text:style-name="T489">.</text:span><text:span text:style-name="T490">;</text:span></text:p>
      <text:p text:style-name="P491"><text:span text:style-name="T492">5) atlieka</text:span><text:span text:style-name="T493">ntiems</text:span><text:span text:style-name="T494"><text:s/>aplinkos tyrimus tik branduolinės energetikos objektuose</text:span><text:span text:style-name="T495">.</text:span><text:span text:style-name="T496">“</text:span></text:p>
      <text:p text:style-name="P497"><text:span text:style-name="T498">4</text:span><text:span text:style-name="T499">. Lietuvos Respublikos aplinkos ministras ir Lietuvos Respublikos sveikatos apsaugos ministras iki 202</text:span><text:span text:style-name="T500">0</text:span><text:span text:style-name="T501"><text:s/>m.<text:s/></text:span><text:span text:style-name="T502">gruodžio</text:span><text:span text:style-name="T503"><text:s/></text:span><text:span text:style-name="T504">3</text:span><text:span text:style-name="T505">1 d. priima šio įstatymo įgyvendinamuosius teisės aktus.</text:span></text:p>
      <text:p text:style-name="P506"/>
      <text:p text:style-name="P507"/>
      <text:p text:style-name="P508">Skelbiu šį Lietuvos Respublikos Seimo priimtą įstatymą.</text:p>
      <text:p text:style-name="P509"/>
      <text:p text:style-name="P510"/>
      <text:p text:style-name="P511">Respublikos Prezidentas</text:p>
      <text:p text:style-name="P512"/>
      <text:p text:style-name="P513"/>
      <text:p text:style-name="P514"/>
      <text:p text:style-name="P515">Teikia</text:p>
      <text:p text:style-name="P516"><text:span text:style-name="T517">Aplinkos apsaugos komiteto pirmininkas</text:span><text:span text:style-name="T518"><text:tab/></text:span><text:span text:style-name="T519"><text:tab/></text:span><text:span text:style-name="T520"><text:tab/></text:span><text:span text:style-name="T521"><text:tab/></text:span><text:span text:style-name="T522"><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en" fo:country="US" fo:hyphenate="false"/>
    </style: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ma Ladygiene</meta:initial-creator>
    <dc:creator>adlibuser</dc:creator>
    <meta:creation-date>2020-10-06T10:38:00Z</meta:creation-date>
    <dc:date>2020-10-06T10:38:00Z</dc:date>
    <meta:print-date>2020-09-24T12:37:00Z</meta:print-date>
    <meta:template xlink:href="Normal.dotm" xlink:type="simple"/>
    <meta:editing-cycles>2</meta:editing-cycles>
    <meta:editing-duration>PT0S</meta:editing-duration>
    <meta:document-statistic meta:page-count="3" meta:paragraph-count="209" meta:word-count="3309" meta:character-count="24709" meta:row-count="745" meta:non-whitespace-character-count="21609"/>
  </office:meta>
</office:document-meta>
</file>