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Spacing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NACIONALINIO SAUGUMO PAGRINDŲ ĮSTATYMO NR. VIII-49<text:s/></text:p>
      <text:p text:style-name="P8"><text:span text:style-name="T9">PRIEDĖLIO 4 skYRIaus PAKEITIMO</text:span><text:span text:style-name="T10"><text:s/></text:span><text:span text:style-name="T11">ĮSTATYM</text:span><text:span text:style-name="T12">O PROJEKTUI<text:s/></text:span><text:span text:style-name="T13">NR. XIIIP-8</text:span><text:span text:style-name="T14">9</text:span><text:span text:style-name="T15">7</text:span><text:span text:style-name="T16">(2)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S</text:span><text:span text:style-name="T51">iūloma<text:s/></text:span><text:span text:style-name="T52">patikslinti įstatymo įsigaliojimo datą.<text:s/></text:span></text:p>
            <text:p text:style-name="P53">Pasiūlymas:</text:p>
            <text:p text:style-name="P54">Pakeisti įstatymo projekto<text:s/>2 straipsnį<text:s/>ir jį<text:s/>išdėstyti taip:</text:p>
            <text:p text:style-name="P55"><text:span text:style-name="T56">„</text:span><text:span text:style-name="T57">2 straipsnis. Įstatymo įsigaliojimas<text:s/></text:span></text:p>
            <text:p text:style-name="P58"><text:span text:style-name="T59">Šis įstatymas<text:s/></text:span><text:span text:style-name="T60">įsigalioja<text:s/></text:span><text:span text:style-name="T61">2018 m.<text:s/></text:span><text:span text:style-name="T62">sausio</text:span><text:span text:style-name="T63"><text:s/></text:span><text:span text:style-name="T64">kovo</text:span><text:span text:style-name="T65"><text:s/></text:span><text:span text:style-name="T66">1 d</text:span><text:span text:style-name="T67">.“</text:span></text:p>
            <text:p text:style-name="P68"/>
          </table:table-cell>
        </table:table-row>
      </table:table>
      <text:p text:style-name="P69"/>
      <text:p text:style-name="P70"/>
      <text:p text:style-name="P71"/>
      <text:p text:style-name="P72">Teikia:<text:s/></text:p>
      <text:p text:style-name="P73"/>
      <text:p text:style-name="P74"/>
      <text:p text:style-name="P75"/>
      <text:p text:style-name="P76"><text:span text:style-name="T77">Seimo nar</text:span><text:span text:style-name="T78">ys</text:span><text:span text:style-name="T79"><text:tab/></text:span><text:span text:style-name="T80"><text:tab/></text:span><text:span text:style-name="T81"><text:tab/></text:span><text:span text:style-name="T82"><text:tab/></text:span><text:span text:style-name="T83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3:15:00Z</meta:creation-date>
    <dc:date>2018-01-08T13:15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62" meta:character-count="478" meta:row-count="39" meta:non-whitespace-character-count="438"/>
  </office:meta>
</office:document-meta>
</file>