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style:font-weight-complex="bold" fo:font-size="10pt" style:font-size-asian="10pt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letter-spacing="-0.0013in"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weight="bold" style:font-weight-asian="bold" fo:font-size="9pt" style:font-size-asian="9pt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tyle="italic" style:font-style-asian="italic" fo:font-size="8.5pt" style:font-size-asian="8.5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tyle="italic" style:font-style-asian="italic" fo:font-size="8.5pt" style:font-size-asian="8.5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style="italic" style:font-style-asian="italic" fo:font-size="8.5pt" style:font-size-asian="8.5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T116" style:parent-style-name="DefaultParagraphFont" style:family="text">
      <style:text-properties fo:font-weight="bold" style:font-weight-asian="bold" fo:font-size="9pt" style:font-size-asian="9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style="italic" style:font-style-asian="italic" fo:font-size="8.5pt" style:font-size-asian="8.5pt"/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tyle="italic" style:font-style-asian="italic" fo:font-size="8.5pt" style:font-size-asian="8.5pt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font-weight="bold" style:font-weight-asian="bold" fo:font-size="9pt" style:font-size-asian="9pt"/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P143" style:parent-style-name="Laikas" style:family="paragraph">
      <style:paragraph-properties fo:break-before="column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style:text-position="super 66.6%" fo:font-size="9pt" style:font-size-asian="9pt"/>
    </style:style>
    <style:style style:name="T161" style:parent-style-name="DefaultParagraphFont" style:family="text">
      <style:text-properties style:text-position="super 66.6%" fo:font-size="9pt" style:font-size-asian="9pt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style:text-position="super 66.6%" fo:font-size="9pt" style:font-size-asian="9pt"/>
    </style:style>
    <style:style style:name="T168" style:parent-style-name="DefaultParagraphFont" style:family="text">
      <style:text-properties style:text-position="super 66.6%" fo:font-size="9pt" style:font-size-asian="9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style:text-position="super 66.6%" fo:font-size="9pt" style:font-size-asian="9pt"/>
    </style:style>
    <style:style style:name="T179" style:parent-style-name="DefaultParagraphFont" style:family="text">
      <style:text-properties style:text-position="super 66.6%" fo:font-size="9pt" style:font-size-asian="9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P183" style:parent-style-name="Roman" style:family="paragraph">
      <style:paragraph-properties fo:line-height="0.1708in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Roman" style:family="paragraph">
      <style:paragraph-properties fo:line-height="0.1708in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P212" style:parent-style-name="Roman" style:family="paragraph">
      <style:paragraph-properties fo:line-height="0.1708in"/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font-style="italic" style:font-style-asian="italic" fo:font-size="8.5pt" style:font-size-asian="8.5pt"/>
    </style:style>
    <style:style style:name="T216" style:parent-style-name="DefaultParagraphFont" style:family="text">
      <style:text-properties fo:font-size="9pt" style:font-size-asian="9pt"/>
    </style:style>
    <style:style style:name="P217" style:parent-style-name="Roman" style:family="paragraph">
      <style:paragraph-properties fo:line-height="0.1708in"/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P219" style:parent-style-name="Roman" style:family="paragraph">
      <style:paragraph-properties fo:line-height="0.1708in"/>
    </style:style>
    <style:style style:name="T220" style:parent-style-name="DefaultParagraphFont" style:family="text">
      <style:text-properties fo:font-weight="bold" style:font-weight-asian="bold" fo:font-size="9pt" style:font-size-asian="9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font-style="italic" style:font-style-asian="italic" fo:font-size="8.5pt" style:font-size-asian="8.5pt"/>
    </style:style>
    <style:style style:name="T223" style:parent-style-name="DefaultParagraphFont" style:family="text">
      <style:text-properties fo:font-size="9pt" style:font-size-asian="9pt"/>
    </style:style>
    <style:style style:name="P224" style:parent-style-name="Roman" style:family="paragraph">
      <style:paragraph-properties fo:line-height="0.1708in"/>
    </style:style>
    <style:style style:name="T225" style:parent-style-name="DefaultParagraphFont" style:family="text">
      <style:text-properties fo:font-weight="bold" style:font-weight-asian="bold" fo:font-size="9pt" style:font-size-asian="9pt"/>
    </style:style>
    <style:style style:name="P226" style:parent-style-name="Roman" style:family="paragraph">
      <style:paragraph-properties fo:line-height="0.1708in"/>
    </style:style>
    <style:style style:name="T227" style:parent-style-name="DefaultParagraphFont" style:family="text">
      <style:text-properties fo:font-weight="bold" style:font-weight-asian="bold"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T229" style:parent-style-name="DefaultParagraphFont" style:family="text">
      <style:text-properties fo:font-style="italic" style:font-style-asian="italic" fo:font-size="8.5pt" style:font-size-asian="8.5pt"/>
    </style:style>
    <style:style style:name="T230" style:parent-style-name="DefaultParagraphFont" style:family="text">
      <style:text-properties fo:font-size="9pt" style:font-size-asian="9pt"/>
    </style:style>
    <style:style style:name="P231" style:parent-style-name="Roman" style:family="paragraph">
      <style:paragraph-properties fo:line-height="0.1694in"/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P233" style:parent-style-name="Roman" style:family="paragraph">
      <style:paragraph-properties fo:line-height="0.1708in"/>
    </style:style>
    <style:style style:name="P234" style:parent-style-name="Roman" style:family="paragraph">
      <style:paragraph-properties fo:line-height="0.1708in"/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font-style="italic" style:font-style-asian="italic" fo:font-size="8.5pt" style:font-size-asian="8.5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weight="bold" style:font-weight-asian="bold" fo:font-size="9pt" style:font-size-asian="9pt"/>
    </style:style>
    <style:style style:name="T240" style:parent-style-name="DefaultParagraphFont" style:family="text">
      <style:text-properties style:text-position="super 66.6%" fo:font-size="9pt" style:font-size-asian="9pt"/>
    </style:style>
    <style:style style:name="T241" style:parent-style-name="DefaultParagraphFont" style:family="text">
      <style:text-properties style:text-position="super 66.6%" fo:font-size="9pt" style:font-size-asian="9pt"/>
    </style:style>
    <style:style style:name="T242" style:parent-style-name="DefaultParagraphFont" style:family="text">
      <style:text-properties style:text-position="super 66.6%" fo:font-size="9pt" style:font-size-asian="9pt"/>
    </style:style>
    <style:style style:name="T243" style:parent-style-name="DefaultParagraphFont" style:family="text">
      <style:text-properties style:text-position="super 66.6%" fo:font-size="9pt" style:font-size-asian="9pt"/>
    </style:style>
    <style:style style:name="T244" style:parent-style-name="DefaultParagraphFont" style:family="text">
      <style:text-properties style:text-position="super 66.6%" fo:font-size="9pt" style:font-size-asian="9pt"/>
    </style:style>
    <style:style style:name="T245" style:parent-style-name="DefaultParagraphFont" style:family="text">
      <style:text-properties style:text-position="super 66.6%" fo:font-size="9pt" style:font-size-asian="9pt"/>
    </style:style>
    <style:style style:name="T246" style:parent-style-name="DefaultParagraphFont" style:family="text">
      <style:text-properties style:text-position="super 66.6%" fo:font-size="9pt" style:font-size-asian="9pt"/>
    </style:style>
    <style:style style:name="T247" style:parent-style-name="DefaultParagraphFont" style:family="text">
      <style:text-properties style:text-position="super 66.6%" fo:font-size="9pt" style:font-size-asian="9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font-style="italic" style:font-style-asian="italic" fo:color="#000000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font-style="italic" style:font-style-asian="italic" fo:color="#000000"/>
    </style:style>
    <style:style style:name="T257" style:parent-style-name="DefaultParagraphFont" style:family="text">
      <style:text-properties fo:font-style="italic" style:font-style-asian="italic" fo:color="#000000"/>
    </style:style>
    <style:style style:name="T258" style:parent-style-name="DefaultParagraphFont" style:family="text">
      <style:text-properties fo:color="#000000"/>
    </style:style>
    <style:style style:name="P259" style:parent-style-name="Roman" style:family="paragraph">
      <style:paragraph-properties fo:line-height="0.1694in"/>
    </style:style>
    <style:style style:name="P260" style:parent-style-name="Roman" style:family="paragraph">
      <style:paragraph-properties fo:line-height="0.1708in"/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font-style="italic" style:font-style-asian="italic" fo:font-size="8.5pt" style:font-size-asian="8.5pt"/>
    </style:style>
    <style:style style:name="T264" style:parent-style-name="DefaultParagraphFont" style:family="text">
      <style:text-properties fo:font-size="9pt" style:font-size-asian="9pt"/>
    </style:style>
    <style:style style:name="P265" style:parent-style-name="Roman" style:family="paragraph">
      <style:paragraph-properties fo:line-height="0.1694in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P271" style:parent-style-name="Roman" style:family="paragraph">
      <style:paragraph-properties fo:line-height="0.1694in"/>
    </style:style>
    <style:style style:name="P272" style:parent-style-name="Priemimas" style:family="paragraph">
      <style:paragraph-properties fo:keep-with-next="always" fo:margin-top="0.1388in"/>
    </style:style>
    <style:style style:name="P273" style:parent-style-name="Roman" style:family="paragraph">
      <style:paragraph-properties fo:keep-with-next="always"/>
    </style:style>
    <style:style style:name="P274" style:parent-style-name="Roman" style:family="paragraph">
      <style:paragraph-properties fo:keep-with-next="always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fo:color="#000000"/>
    </style:style>
    <style:style style:name="T283" style:parent-style-name="DefaultParagraphFont" style:family="text">
      <style:text-properties fo:font-style="italic" style:font-style-asian="italic" fo:color="#000000"/>
    </style:style>
    <style:style style:name="T284" style:parent-style-name="DefaultParagraphFont" style:family="text">
      <style:text-properties fo:font-style="italic" style:font-style-asian="italic" fo:color="#000000"/>
    </style:style>
    <style:style style:name="T285" style:parent-style-name="DefaultParagraphFont" style:family="text">
      <style:text-properties fo:font-style="italic" style:font-style-asian="italic" fo:color="#000000"/>
    </style:style>
    <style:style style:name="T286" style:parent-style-name="DefaultParagraphFont" style:family="text">
      <style:text-properties fo:font-style="italic" style:font-style-asian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font-style="italic" style:font-style-asian="italic" fo:color="#000000"/>
    </style:style>
    <style:style style:name="T298" style:parent-style-name="DefaultParagraphFont" style:family="text">
      <style:text-properties fo:font-style="italic" style:font-style-asian="italic" fo:color="#000000"/>
    </style:style>
    <style:style style:name="T299" style:parent-style-name="DefaultParagraphFont" style:family="text">
      <style:text-properties fo:font-style="italic" style:font-style-asian="italic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style:text-position="super 66.6%" fo:font-size="9pt" style:font-size-asian="9pt"/>
    </style:style>
    <style:style style:name="T304" style:parent-style-name="DefaultParagraphFont" style:family="text">
      <style:text-properties fo:font-style="italic" style:font-style-asian="italic" fo:color="#000000"/>
    </style:style>
    <style:style style:name="T305" style:parent-style-name="DefaultParagraphFont" style:family="text">
      <style:text-properties fo:font-style="italic" style:font-style-asian="italic" fo:color="#000000"/>
    </style:style>
    <style:style style:name="T306" style:parent-style-name="DefaultParagraphFont" style:family="text">
      <style:text-properties fo:font-style="italic" style:font-style-asian="italic" fo:color="#000000"/>
    </style:style>
    <style:style style:name="T307" style:parent-style-name="DefaultParagraphFont" style:family="text">
      <style:text-properties fo:font-style="italic" style:font-style-asian="italic" fo:color="#000000"/>
    </style:style>
    <style:style style:name="T308" style:parent-style-name="DefaultParagraphFont" style:family="text">
      <style:text-properties fo:font-style="italic" style:font-style-asian="italic" fo:color="#000000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P324" style:parent-style-name="Priemimas" style:family="paragraph">
      <style:paragraph-properties fo:keep-with-next="always"/>
    </style:style>
    <style:style style:name="P325" style:parent-style-name="Roman" style:family="paragraph">
      <style:paragraph-properties fo:keep-with-next="always"/>
    </style:style>
    <style:style style:name="P326" style:parent-style-name="Roman" style:family="paragraph">
      <style:paragraph-properties fo:keep-with-next="always" fo:line-height="0.1708in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Roman" style:family="paragraph">
      <style:paragraph-properties fo:line-height="0.1708in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P336" style:parent-style-name="Roman" style:family="paragraph">
      <style:paragraph-properties fo:line-height="0.1708in"/>
    </style:style>
    <style:style style:name="P337" style:parent-style-name="Roman" style:family="paragraph">
      <style:paragraph-properties fo:line-height="0.1708in"/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P339" style:parent-style-name="Roman" style:family="paragraph">
      <style:paragraph-properties fo:line-height="0.1708in"/>
    </style:style>
    <style:style style:name="T340" style:parent-style-name="DefaultParagraphFont" style:family="text">
      <style:text-properties fo:font-weight="bold" style:font-weight-asian="bold" fo:font-size="9pt" style:font-size-asian="9pt"/>
    </style:style>
    <style:style style:name="P341" style:parent-style-name="Roman" style:family="paragraph">
      <style:paragraph-properties fo:line-height="0.1708in"/>
    </style:style>
    <style:style style:name="T342" style:parent-style-name="DefaultParagraphFont" style:family="text">
      <style:text-properties fo:font-weight="bold" style:font-weight-asian="bold" fo:font-size="9pt" style:font-size-asian="9pt"/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style="italic" style:font-style-asian="italic" fo:font-size="8.5pt" style:font-size-asian="8.5pt"/>
    </style:style>
    <style:style style:name="T345" style:parent-style-name="DefaultParagraphFont" style:family="text">
      <style:text-properties fo:font-size="9pt" style:font-size-asian="9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P349" style:parent-style-name="Roman" style:family="paragraph">
      <style:paragraph-properties fo:line-height="0.1708in"/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P351" style:parent-style-name="Roman" style:family="paragraph">
      <style:paragraph-properties fo:line-height="0.1708in"/>
    </style:style>
    <style:style style:name="T352" style:parent-style-name="DefaultParagraphFont" style:family="text">
      <style:text-properties fo:font-weight="bold" style:font-weight-asian="bold" fo:font-size="9pt" style:font-size-asian="9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P357" style:parent-style-name="Roman" style:family="paragraph">
      <style:paragraph-properties fo:line-height="0.1708in"/>
    </style:style>
    <style:style style:name="P358" style:parent-style-name="Roman" style:family="paragraph">
      <style:paragraph-properties fo:line-height="0.1708in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fo:font-size="9pt" style:font-size-asian="9pt"/>
    </style:style>
    <style:style style:name="T364" style:parent-style-name="DefaultParagraphFont" style:family="text">
      <style:text-properties fo:font-weight="bold" style:font-weight-asian="bold" fo:font-size="9pt" style:font-size-asian="9pt"/>
    </style:style>
    <style:style style:name="T365" style:parent-style-name="DefaultParagraphFont" style:family="text">
      <style:text-properties fo:font-weight="bold" style:font-weight-asian="bold" fo:font-size="9pt" style:font-size-asian="9pt"/>
    </style:style>
    <style:style style:name="T366" style:parent-style-name="DefaultParagraphFont" style:family="text">
      <style:text-properties fo:font-weight="bold" style:font-weight-asian="bold" fo:font-size="9pt" style:font-size-asian="9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ize="9pt" style:font-size-asian="9pt"/>
    </style:style>
    <style:style style:name="T372" style:parent-style-name="DefaultParagraphFont" style:family="text">
      <style:text-properties fo:font-weight="bold" style:font-weight-asian="bold" fo:font-size="9pt" style:font-size-asian="9pt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fo:font-size="9pt" style:font-size-asian="9pt"/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T400" style:parent-style-name="DefaultParagraphFont" style:family="text">
      <style:text-properties fo:font-size="9pt" style:font-size-asian="9pt"/>
    </style:style>
    <style:style style:name="T401" style:parent-style-name="DefaultParagraphFont" style:family="text">
      <style:text-properties fo:font-style="italic" style:font-style-asian="italic" fo:font-size="8.5pt" style:font-size-asian="8.5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font-weight="bold" style:font-weight-asian="bold" fo:font-size="9pt" style:font-size-asian="9pt"/>
    </style:style>
    <style:style style:name="T404" style:parent-style-name="DefaultParagraphFont" style:family="text">
      <style:text-properties fo:font-weight="bold" style:font-weight-asian="bold" fo:font-size="9pt" style:font-size-asian="9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fo:font-size="9pt" style:font-size-asian="9pt"/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T421" style:parent-style-name="DefaultParagraphFont" style:family="text">
      <style:text-properties fo:font-weight="bold" style:font-weight-asian="bold" fo:font-size="9pt" style:font-size-asian="9pt"/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font-style="italic" style:font-style-asian="italic" fo:font-size="8.5pt" style:font-size-asian="8.5pt"/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426" style:parent-style-name="DefaultParagraphFont" style:family="text">
      <style:text-properties fo:font-weight="bold" style:font-weight-asian="bold" fo:font-size="9pt" style:font-size-asian="9pt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font-style="italic" style:font-style-asian="italic" fo:font-size="8.5pt" style:font-size-asian="8.5pt"/>
    </style:style>
    <style:style style:name="T429" style:parent-style-name="DefaultParagraphFont" style:family="text">
      <style:text-properties fo:font-size="9pt" style:font-size-asian="9pt"/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fo:font-style="italic" style:font-style-asian="italic" fo:font-size="8.5pt" style:font-size-asian="8.5pt"/>
    </style:style>
    <style:style style:name="T434" style:parent-style-name="DefaultParagraphFont" style:family="text">
      <style:text-properties fo:font-size="9pt" style:font-size-asian="9pt"/>
    </style:style>
    <style:style style:name="T435" style:parent-style-name="DefaultParagraphFont" style:family="text">
      <style:text-properties fo:font-weight="bold" style:font-weight-asian="bold" fo:font-size="9pt" style:font-size-asian="9pt"/>
    </style:style>
    <style:style style:name="P436" style:parent-style-name="Roman" style:family="paragraph">
      <style:paragraph-properties fo:keep-with-next="always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style="italic" style:font-style-asian="italic" fo:font-size="8.5pt" style:font-size-asian="8.5pt"/>
    </style:style>
    <style:style style:name="T440" style:parent-style-name="DefaultParagraphFont" style:family="text">
      <style:text-properties fo:font-size="9pt" style:font-size-asian="9pt"/>
    </style:style>
    <style:style style:name="T441" style:parent-style-name="DefaultParagraphFont" style:family="text">
      <style:text-properties fo:font-weight="bold" style:font-weight-asian="bold" fo:font-size="9pt" style:font-size-asian="9pt"/>
    </style:style>
    <style:style style:name="T442" style:parent-style-name="DefaultParagraphFont" style:family="text">
      <style:text-properties fo:font-weight="bold" style:font-weight-asian="bold" fo:font-size="9pt" style:font-size-asian="9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style="italic" style:font-style-asian="italic" fo:font-size="8.5pt" style:font-size-asian="8.5pt"/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fo:font-weight="bold" style:font-weight-asian="bold" fo:font-size="9pt" style:font-size-asian="9pt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448" style:parent-style-name="DefaultParagraphFont" style:family="text">
      <style:text-properties fo:font-weight="bold" style:font-weight-asian="bold" fo:font-size="9pt" style:font-size-asian="9pt"/>
    </style:style>
    <style:style style:name="T449" style:parent-style-name="DefaultParagraphFont" style:family="text">
      <style:text-properties fo:font-size="9pt" style:font-size-asian="9pt"/>
    </style:style>
    <style:style style:name="T450" style:parent-style-name="DefaultParagraphFont" style:family="text">
      <style:text-properties fo:font-style="italic" style:font-style-asian="italic" fo:font-size="8.5pt" style:font-size-asian="8.5pt"/>
    </style:style>
    <style:style style:name="T451" style:parent-style-name="DefaultParagraphFont" style:family="text">
      <style:text-properties fo:font-size="9pt" style:font-size-asian="9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fo:font-size="9pt" style:font-size-asian="9pt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457" style:parent-style-name="DefaultParagraphFont" style:family="text">
      <style:text-properties fo:font-size="9pt" style:font-size-asian="9pt"/>
    </style:style>
    <style:style style:name="T458" style:parent-style-name="DefaultParagraphFont" style:family="text">
      <style:text-properties fo:font-style="italic" style:font-style-asian="italic" fo:font-size="8.5pt" style:font-size-asian="8.5pt"/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462" style:parent-style-name="DefaultParagraphFont" style:family="text">
      <style:text-properties fo:font-size="9pt" style:font-size-asian="9pt"/>
    </style:style>
    <style:style style:name="T463" style:parent-style-name="DefaultParagraphFont" style:family="text">
      <style:text-properties fo:font-style="italic" style:font-style-asian="italic" fo:font-size="8.5pt" style:font-size-asian="8.5pt"/>
    </style:style>
    <style:style style:name="T464" style:parent-style-name="DefaultParagraphFont" style:family="text">
      <style:text-properties fo:font-size="9pt" style:font-size-asian="9pt"/>
    </style:style>
    <style:style style:name="T465" style:parent-style-name="DefaultParagraphFont" style:family="text">
      <style:text-properties fo:font-weight="bold" style:font-weight-asian="bold" fo:font-size="9pt" style:font-size-asian="9pt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font-style="italic" style:font-style-asian="italic" fo:font-size="8.5pt" style:font-size-asian="8.5pt"/>
    </style:style>
    <style:style style:name="T486" style:parent-style-name="DefaultParagraphFont" style:family="text">
      <style:text-properties fo:font-size="9pt" style:font-size-asian="9pt"/>
    </style:style>
    <style:style style:name="T487" style:parent-style-name="DefaultParagraphFont" style:family="text">
      <style:text-properties fo:font-weight="bold" style:font-weight-asian="bold" fo:font-size="9pt" style:font-size-asian="9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P495" style:parent-style-name="Roman" style:family="paragraph">
      <style:paragraph-properties fo:line-height="0.1708in"/>
    </style:style>
    <style:style style:name="T496" style:parent-style-name="DefaultParagraphFont" style:family="text">
      <style:text-properties fo:font-weight="bold" style:font-weight-asian="bold" fo:font-size="9pt" style:font-size-asian="9pt"/>
    </style:style>
    <style:style style:name="P497" style:parent-style-name="Roman" style:family="paragraph">
      <style:paragraph-properties fo:line-height="0.1708in"/>
    </style:style>
    <style:style style:name="P498" style:parent-style-name="Roman" style:family="paragraph">
      <style:paragraph-properties fo:line-height="0.1708in"/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P500" style:parent-style-name="Roman" style:family="paragraph">
      <style:paragraph-properties fo:line-height="0.1708in"/>
    </style:style>
    <style:style style:name="T501" style:parent-style-name="DefaultParagraphFont" style:family="text">
      <style:text-properties fo:font-weight="bold" style:font-weight-asian="bold" fo:font-size="9pt" style:font-size-asian="9pt"/>
    </style:style>
    <style:style style:name="P502" style:parent-style-name="Roman" style:family="paragraph">
      <style:paragraph-properties fo:line-height="0.1708in"/>
    </style:style>
    <style:style style:name="T503" style:parent-style-name="DefaultParagraphFont" style:family="text">
      <style:text-properties fo:font-weight="bold" style:font-weight-asian="bold" fo:font-size="9pt" style:font-size-asian="9pt"/>
    </style:style>
    <style:style style:name="P504" style:parent-style-name="Roman" style:family="paragraph">
      <style:paragraph-properties fo:line-height="0.1708in"/>
    </style:style>
    <style:style style:name="T505" style:parent-style-name="DefaultParagraphFont" style:family="text">
      <style:text-properties fo:font-weight="bold" style:font-weight-asian="bold" fo:font-size="9pt" style:font-size-asian="9pt"/>
    </style:style>
    <style:style style:name="P506" style:parent-style-name="Roman" style:family="paragraph">
      <style:paragraph-properties fo:line-height="0.1708in"/>
    </style:style>
    <style:style style:name="T507" style:parent-style-name="DefaultParagraphFont" style:family="text">
      <style:text-properties fo:font-weight="bold" style:font-weight-asian="bold" fo:font-size="9pt" style:font-size-asian="9pt"/>
    </style:style>
    <style:style style:name="P508" style:parent-style-name="Roman" style:family="paragraph">
      <style:paragraph-properties fo:line-height="0.1708in"/>
    </style:style>
    <style:style style:name="T509" style:parent-style-name="DefaultParagraphFont" style:family="text">
      <style:text-properties fo:font-weight="bold" style:font-weight-asian="bold" fo:font-size="9pt" style:font-size-asian="9pt"/>
    </style:style>
    <style:style style:name="T510" style:parent-style-name="DefaultParagraphFont" style:family="text">
      <style:text-properties fo:font-weight="bold" style:font-weight-asian="bold" fo:font-size="9pt" style:font-size-asian="9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P516" style:parent-style-name="Roman" style:family="paragraph">
      <style:paragraph-properties fo:line-height="0.1708in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P522" style:parent-style-name="Roman" style:family="paragraph">
      <style:paragraph-properties fo:line-height="0.1708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P548" style:parent-style-name="Roman" style:family="paragraph">
      <style:paragraph-properties fo:line-height="0.1708in"/>
    </style:style>
    <style:style style:name="P549" style:parent-style-name="Roman" style:family="paragraph">
      <style:paragraph-properties fo:line-height="0.1708in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P552" style:parent-style-name="Roman12" style:family="paragraph">
      <style:paragraph-properties fo:keep-with-next="always" fo:keep-together="always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P556" style:parent-style-name="Roman" style:family="paragraph">
      <style:paragraph-properties fo:keep-with-next="always" fo:keep-together="always"/>
    </style:style>
    <style:style style:name="P557" style:parent-style-name="Roman" style:family="paragraph">
      <style:paragraph-properties fo:keep-with-next="always" fo:keep-together="always" fo:line-height="0.1722in"/>
    </style:style>
    <style:style style:name="P558" style:parent-style-name="Roman" style:family="paragraph">
      <style:paragraph-properties fo:line-height="0.1722in"/>
    </style:style>
    <style:style style:name="P559" style:parent-style-name="Roman" style:family="paragraph">
      <style:paragraph-properties fo:line-height="0.1722in"/>
    </style:style>
    <style:style style:name="T560" style:parent-style-name="DefaultParagraphFont" style:family="text">
      <style:text-properties fo:font-weight="bold" style:font-weight-asian="bold" fo:font-size="9pt" style:font-size-asian="9pt"/>
    </style:style>
    <style:style style:name="T561" style:parent-style-name="DefaultParagraphFont" style:family="text">
      <style:text-properties fo:font-size="9pt" style:font-size-asian="9pt"/>
    </style:style>
    <style:style style:name="T562" style:parent-style-name="DefaultParagraphFont" style:family="text">
      <style:text-properties fo:font-style="italic" style:font-style-asian="italic" fo:font-size="8.5pt" style:font-size-asian="8.5pt"/>
    </style:style>
    <style:style style:name="T563" style:parent-style-name="DefaultParagraphFont" style:family="text">
      <style:text-properties fo:font-size="9pt" style:font-size-asian="9pt"/>
    </style:style>
    <style:style style:name="P564" style:parent-style-name="Roman" style:family="paragraph">
      <style:paragraph-properties fo:line-height="0.1722in"/>
    </style:style>
    <style:style style:name="T565" style:parent-style-name="DefaultParagraphFont" style:family="text">
      <style:text-properties fo:font-weight="bold" style:font-weight-asian="bold" fo:font-size="9pt" style:font-size-asian="9pt"/>
    </style:style>
    <style:style style:name="P566" style:parent-style-name="Roman" style:family="paragraph">
      <style:paragraph-properties fo:line-height="0.1722in"/>
    </style:style>
    <style:style style:name="T567" style:parent-style-name="DefaultParagraphFont" style:family="text">
      <style:text-properties fo:font-weight="bold" style:font-weight-asian="bold"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font-style="italic" style:font-style-asian="italic" fo:font-size="8.5pt" style:font-size-asian="8.5pt"/>
    </style:style>
    <style:style style:name="T570" style:parent-style-name="DefaultParagraphFont" style:family="text">
      <style:text-properties fo:font-size="9pt" style:font-size-asian="9pt"/>
    </style:style>
    <style:style style:name="P571" style:parent-style-name="Roman" style:family="paragraph">
      <style:paragraph-properties fo:line-height="0.1722in"/>
    </style:style>
    <style:style style:name="T572" style:parent-style-name="DefaultParagraphFont" style:family="text">
      <style:text-properties fo:font-weight="bold" style:font-weight-asian="bold" fo:font-size="9pt" style:font-size-asian="9pt"/>
    </style:style>
    <style:style style:name="P573" style:parent-style-name="Roman" style:family="paragraph">
      <style:paragraph-properties fo:line-height="0.1708in"/>
    </style:style>
    <style:style style:name="P574" style:parent-style-name="Roman" style:family="paragraph">
      <style:paragraph-properties fo:line-height="0.1708in"/>
    </style:style>
    <style:style style:name="P575" style:parent-style-name="Roman" style:family="paragraph">
      <style:paragraph-properties fo:line-height="0.1708in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P583" style:parent-style-name="Roman" style:family="paragraph">
      <style:paragraph-properties fo:line-height="0.1708in"/>
    </style:style>
    <style:style style:name="P584" style:parent-style-name="Roman" style:family="paragraph">
      <style:paragraph-properties fo:line-height="0.1708in"/>
    </style:style>
    <style:style style:name="T585" style:parent-style-name="DefaultParagraphFont" style:family="text">
      <style:text-properties fo:font-weight="bold" style:font-weight-asian="bold" fo:font-size="9pt" style:font-size-asian="9pt"/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font-style="italic" style:font-style-asian="italic" fo:font-size="8.5pt" style:font-size-asian="8.5pt"/>
    </style:style>
    <style:style style:name="T588" style:parent-style-name="DefaultParagraphFont" style:family="text">
      <style:text-properties fo:font-size="9pt" style:font-size-asian="9pt"/>
    </style:style>
    <style:style style:name="T589" style:parent-style-name="DefaultParagraphFont" style:family="text">
      <style:text-properties fo:font-weight="bold" style:font-weight-asian="bold" fo:font-size="9pt" style:font-size-asian="9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font-weight="bold" style:font-weight-asian="bold" fo:font-size="9pt" style:font-size-asian="9pt"/>
    </style:style>
    <style:style style:name="T608" style:parent-style-name="DefaultParagraphFont" style:family="text">
      <style:text-properties fo:font-size="9pt" style:font-size-asian="9pt"/>
    </style:style>
    <style:style style:name="T609" style:parent-style-name="DefaultParagraphFont" style:family="text">
      <style:text-properties fo:font-style="italic" style:font-style-asian="italic" fo:font-size="8.5pt" style:font-size-asian="8.5pt"/>
    </style:style>
    <style:style style:name="T610" style:parent-style-name="DefaultParagraphFont" style:family="text">
      <style:text-properties fo:font-size="9pt" style:font-size-asian="9pt"/>
    </style:style>
    <style:style style:name="T611" style:parent-style-name="DefaultParagraphFont" style:family="text">
      <style:text-properties fo:font-weight="bold" style:font-weight-asian="bold" fo:font-size="9pt" style:font-size-asian="9pt"/>
    </style:style>
    <style:style style:name="T612" style:parent-style-name="DefaultParagraphFont" style:family="text">
      <style:text-properties fo:font-weight="bold" style:font-weight-asian="bold" fo:font-size="9pt" style:font-size-asian="9pt"/>
    </style:style>
    <style:style style:name="T613" style:parent-style-name="DefaultParagraphFont" style:family="text">
      <style:text-properties fo:font-size="9pt" style:font-size-asian="9pt"/>
    </style:style>
    <style:style style:name="T614" style:parent-style-name="DefaultParagraphFont" style:family="text">
      <style:text-properties fo:font-style="italic" style:font-style-asian="italic" fo:font-size="8.5pt" style:font-size-asian="8.5pt"/>
    </style:style>
    <style:style style:name="T615" style:parent-style-name="DefaultParagraphFont" style:family="text">
      <style:text-properties fo:font-size="9pt" style:font-size-asian="9pt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P627" style:parent-style-name="Roman" style:family="paragraph">
      <style:paragraph-properties fo:line-height="0.1708in"/>
    </style:style>
    <style:style style:name="T628" style:parent-style-name="DefaultParagraphFont" style:family="text">
      <style:text-properties fo:font-weight="bold" style:font-weight-asian="bold" fo:font-size="9pt" style:font-size-asian="9pt"/>
    </style:style>
    <style:style style:name="P629" style:parent-style-name="Roman" style:family="paragraph">
      <style:paragraph-properties fo:line-height="0.1708in"/>
    </style:style>
    <style:style style:name="T630" style:parent-style-name="DefaultParagraphFont" style:family="text">
      <style:text-properties fo:font-weight="bold" style:font-weight-asian="bold" fo:font-size="9pt" style:font-size-asian="9pt"/>
    </style:style>
    <style:style style:name="T631" style:parent-style-name="DefaultParagraphFont" style:family="text">
      <style:text-properties fo:font-size="9pt" style:font-size-asian="9pt"/>
    </style:style>
    <style:style style:name="T632" style:parent-style-name="DefaultParagraphFont" style:family="text">
      <style:text-properties fo:font-style="italic" style:font-style-asian="italic" fo:font-size="8.5pt" style:font-size-asian="8.5pt"/>
    </style:style>
    <style:style style:name="T633" style:parent-style-name="DefaultParagraphFont" style:family="text">
      <style:text-properties fo:font-size="9pt" style:font-size-asian="9pt"/>
    </style:style>
    <style:style style:name="P634" style:parent-style-name="Roman" style:family="paragraph">
      <style:paragraph-properties fo:line-height="0.1708in"/>
    </style:style>
    <style:style style:name="T635" style:parent-style-name="DefaultParagraphFont" style:family="text">
      <style:text-properties fo:font-weight="bold" style:font-weight-asian="bold" fo:font-size="9pt" style:font-size-asian="9pt"/>
    </style:style>
    <style:style style:name="P636" style:parent-style-name="Roman" style:family="paragraph">
      <style:paragraph-properties fo:line-height="0.1708in"/>
    </style:style>
    <style:style style:name="P637" style:parent-style-name="Roman" style:family="paragraph">
      <style:paragraph-properties fo:line-height="0.1708in"/>
    </style:style>
    <style:style style:name="P638" style:parent-style-name="Roman" style:family="paragraph">
      <style:paragraph-properties fo:line-height="0.1708in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Roman" style:family="paragraph">
      <style:paragraph-properties fo:line-height="0.1708in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P646" style:parent-style-name="Roman" style:family="paragraph">
      <style:paragraph-properties fo:line-height="0.1708in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style="italic" style:font-style-asian="italic" fo:font-size="8.5pt" style:font-size-asian="8.5pt"/>
    </style:style>
    <style:style style:name="T650" style:parent-style-name="DefaultParagraphFont" style:family="text">
      <style:text-properties fo:font-size="9pt" style:font-size-asian="9pt"/>
    </style:style>
    <style:style style:name="P651" style:parent-style-name="Roman" style:family="paragraph">
      <style:paragraph-properties fo:line-height="0.1708in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P653" style:parent-style-name="Roman" style:family="paragraph">
      <style:paragraph-properties fo:line-height="0.1722in"/>
    </style:style>
    <style:style style:name="T654" style:parent-style-name="DefaultParagraphFont" style:family="text">
      <style:text-properties fo:font-weight="bold" style:font-weight-asian="bold" fo:font-size="9pt" style:font-size-asian="9pt"/>
    </style:style>
    <style:style style:name="T655" style:parent-style-name="DefaultParagraphFont" style:family="text">
      <style:text-properties fo:font-size="9pt" style:font-size-asian="9pt"/>
    </style:style>
    <style:style style:name="T656" style:parent-style-name="DefaultParagraphFont" style:family="text">
      <style:text-properties fo:font-style="italic" style:font-style-asian="italic" fo:font-size="8.5pt" style:font-size-asian="8.5pt"/>
    </style:style>
    <style:style style:name="T657" style:parent-style-name="DefaultParagraphFont" style:family="text">
      <style:text-properties fo:font-size="9pt" style:font-size-asian="9pt"/>
    </style:style>
    <style:style style:name="P658" style:parent-style-name="Roman" style:family="paragraph">
      <style:paragraph-properties fo:line-height="0.1722in"/>
    </style:style>
    <style:style style:name="T659" style:parent-style-name="DefaultParagraphFont" style:family="text">
      <style:text-properties fo:font-weight="bold" style:font-weight-asian="bold" fo:font-size="9pt" style:font-size-asian="9pt"/>
    </style:style>
    <style:style style:name="T660" style:parent-style-name="DefaultParagraphFont" style:family="text">
      <style:text-properties style:text-position="super 66.6%" fo:font-size="9pt" style:font-size-asian="9pt"/>
    </style:style>
    <style:style style:name="T661" style:parent-style-name="DefaultParagraphFont" style:family="text">
      <style:text-properties style:text-position="super 66.6%" fo:font-size="9pt" style:font-size-asian="9pt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style="italic" style:font-style-asian="italic" fo:color="#000000"/>
    </style:style>
    <style:style style:name="T678" style:parent-style-name="DefaultParagraphFont" style:family="text">
      <style:text-properties fo:font-style="italic" style:font-style-asian="italic" fo:color="#000000"/>
    </style:style>
    <style:style style:name="T679" style:parent-style-name="DefaultParagraphFont" style:family="text">
      <style:text-properties fo:font-style="italic" style:font-style-asian="italic"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Roman" style:family="paragraph">
      <style:paragraph-properties fo:line-height="0.1708in"/>
    </style:style>
    <style:style style:name="P683" style:parent-style-name="Roman" style:family="paragraph">
      <style:paragraph-properties fo:line-height="0.1722in"/>
    </style:style>
    <style:style style:name="T684" style:parent-style-name="DefaultParagraphFont" style:family="text">
      <style:text-properties fo:font-weight="bold" style:font-weight-asian="bold" fo:font-size="9pt" style:font-size-asian="9pt"/>
    </style:style>
    <style:style style:name="T685" style:parent-style-name="DefaultParagraphFont" style:family="text">
      <style:text-properties fo:font-size="9pt" style:font-size-asian="9pt"/>
    </style:style>
    <style:style style:name="T686" style:parent-style-name="DefaultParagraphFont" style:family="text">
      <style:text-properties fo:font-style="italic" style:font-style-asian="italic" fo:font-size="8.5pt" style:font-size-asian="8.5pt"/>
    </style:style>
    <style:style style:name="T687" style:parent-style-name="DefaultParagraphFont" style:family="text">
      <style:text-properties fo:font-size="9pt" style:font-size-asian="9pt"/>
    </style:style>
    <style:style style:name="P688" style:parent-style-name="Roman" style:family="paragraph">
      <style:paragraph-properties fo:line-height="0.1722in"/>
    </style:style>
    <style:style style:name="T689" style:parent-style-name="DefaultParagraphFont" style:family="text">
      <style:text-properties fo:font-weight="bold" style:font-weight-asian="bold" fo:font-size="9pt" style:font-size-asian="9pt"/>
    </style:style>
    <style:style style:name="P690" style:parent-style-name="Roman" style:family="paragraph">
      <style:paragraph-properties fo:line-height="0.1722in"/>
    </style:style>
    <style:style style:name="T691" style:parent-style-name="DefaultParagraphFont" style:family="text">
      <style:text-properties fo:font-weight="bold" style:font-weight-asian="bold" fo:font-size="9pt" style:font-size-asian="9pt"/>
    </style:style>
    <style:style style:name="T692" style:parent-style-name="DefaultParagraphFont" style:family="text">
      <style:text-properties fo:font-size="9pt" style:font-size-asian="9pt"/>
    </style:style>
    <style:style style:name="T693" style:parent-style-name="DefaultParagraphFont" style:family="text">
      <style:text-properties fo:font-style="italic" style:font-style-asian="italic" fo:font-size="8.5pt" style:font-size-asian="8.5pt"/>
    </style:style>
    <style:style style:name="T694" style:parent-style-name="DefaultParagraphFont" style:family="text">
      <style:text-properties fo:font-size="9pt" style:font-size-asian="9pt"/>
    </style:style>
    <style:style style:name="P695" style:parent-style-name="Roman" style:family="paragraph">
      <style:paragraph-properties fo:line-height="0.1722in"/>
    </style:style>
    <style:style style:name="T696" style:parent-style-name="DefaultParagraphFont" style:family="text">
      <style:text-properties fo:font-weight="bold" style:font-weight-asian="bold" fo:font-size="9pt" style:font-size-asian="9pt"/>
    </style:style>
    <style:style style:name="T697" style:parent-style-name="DefaultParagraphFont" style:family="text">
      <style:text-properties fo:font-weight="bold" style:font-weight-asian="bold" fo:font-size="9pt" style:font-size-asian="9pt"/>
    </style:style>
    <style:style style:name="T698" style:parent-style-name="DefaultParagraphFont" style:family="text">
      <style:text-properties fo:font-size="9pt" style:font-size-asian="9pt"/>
    </style:style>
    <style:style style:name="T699" style:parent-style-name="DefaultParagraphFont" style:family="text">
      <style:text-properties fo:font-style="italic" style:font-style-asian="italic" fo:font-size="8.5pt" style:font-size-asian="8.5pt"/>
    </style:style>
    <style:style style:name="T700" style:parent-style-name="DefaultParagraphFont" style:family="text">
      <style:text-properties fo:font-size="9pt" style:font-size-asian="9pt"/>
    </style:style>
    <style:style style:name="T701" style:parent-style-name="DefaultParagraphFont" style:family="text">
      <style:text-properties style:text-position="super 66.6%" fo:font-size="9pt" style:font-size-asian="9pt"/>
    </style:style>
    <style:style style:name="T702" style:parent-style-name="DefaultParagraphFont" style:family="text">
      <style:text-properties style:text-position="super 66.6%" fo:font-size="9pt" style:font-size-asian="9pt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style:text-position="super 66.6%" fo:font-size="9pt" style:font-size-asian="9pt"/>
    </style:style>
    <style:style style:name="T744" style:parent-style-name="DefaultParagraphFont" style:family="text">
      <style:text-properties style:text-position="super 66.6%" fo:font-size="9pt" style:font-size-asian="9pt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font-weight="bold" style:font-weight-asian="bold" fo:font-size="9pt" style:font-size-asian="9pt"/>
    </style:style>
    <style:style style:name="T751" style:parent-style-name="DefaultParagraphFont" style:family="text">
      <style:text-properties style:text-position="super 66.6%" fo:font-size="9pt" style:font-size-asian="9pt"/>
    </style:style>
    <style:style style:name="T752" style:parent-style-name="DefaultParagraphFont" style:family="text">
      <style:text-properties style:text-position="super 66.6%" fo:font-size="9pt" style:font-size-asian="9pt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P781" style:parent-style-name="Roman" style:family="paragraph">
      <style:paragraph-properties fo:line-height="0.1708in"/>
    </style:style>
    <style:style style:name="P782" style:parent-style-name="Roman" style:family="paragraph">
      <style:paragraph-properties fo:line-height="0.1708in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 fo:font-size="9pt" style:font-size-asian="9pt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P789" style:parent-style-name="Roman" style:family="paragraph">
      <style:paragraph-properties fo:line-height="0.1708in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letter-spacing="-0.0027in"/>
    </style:style>
    <style:style style:name="T796" style:parent-style-name="DefaultParagraphFont" style:family="text">
      <style:text-properties fo:letter-spacing="-0.0027in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P802" style:parent-style-name="Roman" style:family="paragraph">
      <style:paragraph-properties fo:line-height="0.1722in"/>
    </style:style>
    <style:style style:name="P803" style:parent-style-name="Roman" style:family="paragraph">
      <style:paragraph-properties fo:line-height="0.1722in"/>
    </style:style>
    <style:style style:name="P804" style:parent-style-name="Roman" style:family="paragraph">
      <style:paragraph-properties fo:line-height="0.1722in"/>
    </style:style>
    <style:style style:name="P805" style:parent-style-name="Roman" style:family="paragraph">
      <style:paragraph-properties fo:line-height="0.1722in"/>
    </style:style>
    <style:style style:name="P806" style:parent-style-name="Roman" style:family="paragraph">
      <style:paragraph-properties fo:line-height="0.1722in"/>
    </style:style>
    <style:style style:name="P807" style:parent-style-name="Roman" style:family="paragraph">
      <style:paragraph-properties fo:line-height="0.1708in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fo:font-size="9pt" style:font-size-asian="9pt"/>
    </style:style>
    <style:style style:name="T819" style:parent-style-name="DefaultParagraphFont" style:family="text">
      <style:text-properties fo:font-size="9pt" style:font-size-asian="9pt"/>
    </style:style>
    <style:style style:name="T820" style:parent-style-name="DefaultParagraphFont" style:family="text">
      <style:text-properties fo:font-style="italic" style:font-style-asian="italic" fo:font-size="8.5pt" style:font-size-asian="8.5pt"/>
    </style:style>
    <style:style style:name="T821" style:parent-style-name="DefaultParagraphFont" style:family="text">
      <style:text-properties fo:font-size="9pt" style:font-size-asian="9pt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weight="bold" style:font-weight-asian="bold" fo:font-size="9pt" style:font-size-asian="9pt"/>
    </style:style>
    <style:style style:name="T827" style:parent-style-name="DefaultParagraphFont" style:family="text">
      <style:text-properties fo:font-weight="bold" style:font-weight-asian="bold" fo:font-size="9pt" style:font-size-asian="9pt"/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fo:font-style="italic" style:font-style-asian="italic" fo:font-size="8.5pt" style:font-size-asian="8.5pt"/>
    </style:style>
    <style:style style:name="T830" style:parent-style-name="DefaultParagraphFont" style:family="text">
      <style:text-properties fo:font-size="9pt" style:font-size-asian="9pt"/>
    </style:style>
    <style:style style:name="T831" style:parent-style-name="DefaultParagraphFont" style:family="text">
      <style:text-properties fo:font-weight="bold" style:font-weight-asian="bold" fo:font-size="9pt" style:font-size-asian="9pt"/>
    </style:style>
    <style:style style:name="T832" style:parent-style-name="DefaultParagraphFont" style:family="text">
      <style:text-properties style:text-position="super 66.6%" fo:font-size="9pt" style:font-size-asian="9pt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weight="bold" style:font-weight-asian="bold" fo:font-size="9pt" style:font-size-asian="9pt"/>
    </style:style>
    <style:style style:name="T837" style:parent-style-name="DefaultParagraphFont" style:family="text">
      <style:text-properties fo:font-size="9pt" style:font-size-asian="9pt"/>
    </style:style>
    <style:style style:name="T838" style:parent-style-name="DefaultParagraphFont" style:family="text">
      <style:text-properties fo:font-style="italic" style:font-style-asian="italic" fo:font-size="8.5pt" style:font-size-asian="8.5pt"/>
    </style:style>
    <style:style style:name="T839" style:parent-style-name="DefaultParagraphFont" style:family="text">
      <style:text-properties fo:font-size="9pt" style:font-size-asian="9pt"/>
    </style:style>
    <style:style style:name="T840" style:parent-style-name="DefaultParagraphFont" style:family="text">
      <style:text-properties fo:font-weight="bold" style:font-weight-asian="bold" fo:font-size="9pt" style:font-size-asian="9pt"/>
    </style:style>
    <style:style style:name="T841" style:parent-style-name="DefaultParagraphFont" style:family="text">
      <style:text-properties fo:font-weight="bold" style:font-weight-asian="bold" fo:font-size="9pt" style:font-size-asian="9pt"/>
    </style:style>
    <style:style style:name="T842" style:parent-style-name="DefaultParagraphFont" style:family="text">
      <style:text-properties fo:font-size="9pt" style:font-size-asian="9pt"/>
    </style:style>
    <style:style style:name="T843" style:parent-style-name="DefaultParagraphFont" style:family="text">
      <style:text-properties fo:font-style="italic" style:font-style-asian="italic" fo:font-size="8.5pt" style:font-size-asian="8.5pt"/>
    </style:style>
    <style:style style:name="T844" style:parent-style-name="DefaultParagraphFont" style:family="text">
      <style:text-properties fo:font-size="9pt" style:font-size-asian="9pt"/>
    </style:style>
    <style:style style:name="T845" style:parent-style-name="DefaultParagraphFont" style:family="text">
      <style:text-properties fo:font-weight="bold" style:font-weight-asian="bold" fo:font-size="9pt" style:font-size-asian="9pt"/>
    </style:style>
    <style:style style:name="T846" style:parent-style-name="DefaultParagraphFont" style:family="text">
      <style:text-properties fo:font-weight="bold" style:font-weight-asian="bold" fo:font-size="9pt" style:font-size-asian="9pt"/>
    </style:style>
    <style:style style:name="T847" style:parent-style-name="DefaultParagraphFont" style:family="text">
      <style:text-properties fo:font-size="9pt" style:font-size-asian="9pt"/>
    </style:style>
    <style:style style:name="T848" style:parent-style-name="DefaultParagraphFont" style:family="text">
      <style:text-properties fo:font-style="italic" style:font-style-asian="italic" fo:font-size="8.5pt" style:font-size-asian="8.5pt"/>
    </style:style>
    <style:style style:name="T849" style:parent-style-name="DefaultParagraphFont" style:family="text">
      <style:text-properties fo:font-size="9pt" style:font-size-asian="9pt"/>
    </style:style>
    <style:style style:name="T850" style:parent-style-name="DefaultParagraphFont" style:family="text">
      <style:text-properties fo:font-weight="bold" style:font-weight-asian="bold" fo:font-size="9pt" style:font-size-asian="9pt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weight="bold" style:font-weight-asian="bold" fo:font-size="9pt" style:font-size-asian="9pt"/>
    </style:style>
    <style:style style:name="T856" style:parent-style-name="DefaultParagraphFont" style:family="text">
      <style:text-properties fo:font-size="9pt" style:font-size-asian="9pt"/>
    </style:style>
    <style:style style:name="T857" style:parent-style-name="DefaultParagraphFont" style:family="text">
      <style:text-properties fo:font-style="italic" style:font-style-asian="italic" fo:font-size="8.5pt" style:font-size-asian="8.5pt"/>
    </style:style>
    <style:style style:name="T858" style:parent-style-name="DefaultParagraphFont" style:family="text">
      <style:text-properties fo:font-size="9pt" style:font-size-asian="9pt"/>
    </style:style>
    <style:style style:name="T859" style:parent-style-name="DefaultParagraphFont" style:family="text">
      <style:text-properties style:text-position="super 66.6%" fo:font-size="9pt" style:font-size-asian="9pt"/>
    </style:style>
    <style:style style:name="T86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font-weight="bold" style:font-weight-asian="bold" fo:font-size="9pt" style:font-size-asian="9pt"/>
    </style:style>
    <style:style style:name="T867" style:parent-style-name="DefaultParagraphFont" style:family="text">
      <style:text-properties fo:font-size="9pt" style:font-size-asian="9pt"/>
    </style:style>
    <style:style style:name="T868" style:parent-style-name="DefaultParagraphFont" style:family="text">
      <style:text-properties fo:font-style="italic" style:font-style-asian="italic" fo:font-size="8.5pt" style:font-size-asian="8.5pt"/>
    </style:style>
    <style:style style:name="T869" style:parent-style-name="DefaultParagraphFont" style:family="text">
      <style:text-properties fo:font-size="9pt" style:font-size-asian="9pt"/>
    </style:style>
    <style:style style:name="T870" style:parent-style-name="DefaultParagraphFont" style:family="text">
      <style:text-properties fo:font-weight="bold" style:font-weight-asian="bold" fo:font-size="9pt" style:font-size-asian="9pt"/>
    </style:style>
    <style:style style:name="T871" style:parent-style-name="DefaultParagraphFont" style:family="text">
      <style:text-properties fo:font-weight="bold" style:font-weight-asian="bold" fo:font-size="9pt" style:font-size-asian="9pt"/>
    </style:style>
    <style:style style:name="T872" style:parent-style-name="DefaultParagraphFont" style:family="text">
      <style:text-properties fo:font-size="9pt" style:font-size-asian="9pt"/>
    </style:style>
    <style:style style:name="T873" style:parent-style-name="DefaultParagraphFont" style:family="text">
      <style:text-properties fo:font-style="italic" style:font-style-asian="italic" fo:font-size="8.5pt" style:font-size-asian="8.5pt"/>
    </style:style>
    <style:style style:name="T874" style:parent-style-name="DefaultParagraphFont" style:family="text">
      <style:text-properties fo:font-size="9pt" style:font-size-asian="9pt"/>
    </style:style>
    <style:style style:name="T875" style:parent-style-name="DefaultParagraphFont" style:family="text">
      <style:text-properties fo:font-weight="bold" style:font-weight-asian="bold" fo:font-size="9pt" style:font-size-asian="9pt"/>
    </style:style>
    <style:style style:name="P876" style:parent-style-name="Roman" style:family="paragraph">
      <style:paragraph-properties fo:line-height="0.1708in"/>
    </style:style>
    <style:style style:name="T877" style:parent-style-name="DefaultParagraphFont" style:family="text">
      <style:text-properties fo:font-weight="bold" style:font-weight-asian="bold" fo:font-size="9pt" style:font-size-asian="9pt"/>
    </style:style>
    <style:style style:name="T878" style:parent-style-name="DefaultParagraphFont" style:family="text">
      <style:text-properties fo:font-size="9pt" style:font-size-asian="9pt"/>
    </style:style>
    <style:style style:name="T879" style:parent-style-name="DefaultParagraphFont" style:family="text">
      <style:text-properties fo:font-style="italic" style:font-style-asian="italic" fo:font-size="8.5pt" style:font-size-asian="8.5pt"/>
    </style:style>
    <style:style style:name="T880" style:parent-style-name="DefaultParagraphFont" style:family="text">
      <style:text-properties fo:font-size="9pt" style:font-size-asian="9pt"/>
    </style:style>
    <style:style style:name="P881" style:parent-style-name="Roman" style:family="paragraph">
      <style:paragraph-properties fo:line-height="0.1708in"/>
    </style:style>
    <style:style style:name="T882" style:parent-style-name="DefaultParagraphFont" style:family="text">
      <style:text-properties fo:font-weight="bold" style:font-weight-asian="bold" fo:font-size="9pt" style:font-size-asian="9pt"/>
    </style:style>
    <style:style style:name="P883" style:parent-style-name="Roman" style:family="paragraph">
      <style:paragraph-properties fo:line-height="0.1708in"/>
    </style:style>
    <style:style style:name="T884" style:parent-style-name="DefaultParagraphFont" style:family="text">
      <style:text-properties fo:font-weight="bold" style:font-weight-asian="bold" fo:font-size="9pt" style:font-size-asian="9pt"/>
    </style:style>
    <style:style style:name="T885" style:parent-style-name="DefaultParagraphFont" style:family="text">
      <style:text-properties fo:font-size="9pt" style:font-size-asian="9pt"/>
    </style:style>
    <style:style style:name="T886" style:parent-style-name="DefaultParagraphFont" style:family="text">
      <style:text-properties fo:font-style="italic" style:font-style-asian="italic" fo:font-size="8.5pt" style:font-size-asian="8.5pt"/>
    </style:style>
    <style:style style:name="T887" style:parent-style-name="DefaultParagraphFont" style:family="text">
      <style:text-properties fo:font-size="9pt" style:font-size-asian="9pt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P892" style:parent-style-name="Roman" style:family="paragraph">
      <style:paragraph-properties fo:line-height="0.1708in"/>
    </style:style>
    <style:style style:name="P893" style:parent-style-name="Roman" style:family="paragraph">
      <style:paragraph-properties fo:line-height="0.1722in"/>
    </style:style>
    <style:style style:name="P894" style:parent-style-name="Roman" style:family="paragraph">
      <style:paragraph-properties fo:line-height="0.1708in"/>
    </style:style>
    <style:style style:name="T895" style:parent-style-name="DefaultParagraphFont" style:family="text">
      <style:text-properties fo:font-weight="bold" style:font-weight-asian="bold" fo:font-size="9pt" style:font-size-asian="9pt"/>
    </style:style>
    <style:style style:name="P896" style:parent-style-name="Roman" style:family="paragraph">
      <style:paragraph-properties fo:line-height="0.1708in"/>
    </style:style>
    <style:style style:name="T897" style:parent-style-name="DefaultParagraphFont" style:family="text">
      <style:text-properties fo:font-weight="bold" style:font-weight-asian="bold" fo:font-size="9pt" style:font-size-asian="9pt"/>
    </style:style>
    <style:style style:name="T898" style:parent-style-name="DefaultParagraphFont" style:family="text">
      <style:text-properties fo:font-size="9pt" style:font-size-asian="9pt"/>
    </style:style>
    <style:style style:name="T899" style:parent-style-name="DefaultParagraphFont" style:family="text">
      <style:text-properties fo:font-style="italic" style:font-style-asian="italic" fo:font-size="8.5pt" style:font-size-asian="8.5pt"/>
    </style:style>
    <style:style style:name="T900" style:parent-style-name="DefaultParagraphFont" style:family="text">
      <style:text-properties fo:font-size="9pt" style:font-size-asian="9pt"/>
    </style:style>
    <style:style style:name="P901" style:parent-style-name="Roman" style:family="paragraph">
      <style:paragraph-properties fo:line-height="0.1722in"/>
    </style:style>
    <style:style style:name="P902" style:parent-style-name="Roman" style:family="paragraph">
      <style:paragraph-properties fo:line-height="0.1694in"/>
    </style:style>
    <style:style style:name="P903" style:parent-style-name="Roman" style:family="paragraph">
      <style:paragraph-properties fo:line-height="0.1708in"/>
    </style:style>
    <style:style style:name="T904" style:parent-style-name="DefaultParagraphFont" style:family="text">
      <style:text-properties fo:font-weight="bold" style:font-weight-asian="bold" fo:font-size="9pt" style:font-size-asian="9pt"/>
    </style:style>
    <style:style style:name="P905" style:parent-style-name="Roman" style:family="paragraph">
      <style:paragraph-properties fo:line-height="0.1708in"/>
    </style:style>
    <style:style style:name="T906" style:parent-style-name="DefaultParagraphFont" style:family="text">
      <style:text-properties fo:font-weight="bold" style:font-weight-asian="bold" fo:font-size="9pt" style:font-size-asian="9pt"/>
    </style:style>
    <style:style style:name="T907" style:parent-style-name="DefaultParagraphFont" style:family="text">
      <style:text-properties fo:font-size="9pt" style:font-size-asian="9pt"/>
    </style:style>
    <style:style style:name="T908" style:parent-style-name="DefaultParagraphFont" style:family="text">
      <style:text-properties fo:font-style="italic" style:font-style-asian="italic" fo:font-size="8.5pt" style:font-size-asian="8.5pt"/>
    </style:style>
    <style:style style:name="T909" style:parent-style-name="DefaultParagraphFont" style:family="text">
      <style:text-properties fo:font-size="9pt" style:font-size-asian="9pt"/>
    </style:style>
    <style:style style:name="P910" style:parent-style-name="Roman" style:family="paragraph">
      <style:paragraph-properties fo:line-height="0.1708in"/>
    </style:style>
    <style:style style:name="P911" style:parent-style-name="Roman" style:family="paragraph">
      <style:paragraph-properties fo:line-height="0.1708in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P915" style:parent-style-name="Roman" style:family="paragraph">
      <style:paragraph-properties fo:line-height="0.1708in"/>
    </style:style>
    <style:style style:name="P916" style:parent-style-name="Roman" style:family="paragraph">
      <style:paragraph-properties fo:line-height="0.1708in"/>
    </style:style>
    <style:style style:name="T917" style:parent-style-name="DefaultParagraphFont" style:family="text">
      <style:text-properties fo:font-weight="bold" style:font-weight-asian="bold" fo:font-size="9pt" style:font-size-asian="9pt"/>
    </style:style>
    <style:style style:name="P918" style:parent-style-name="Roman" style:family="paragraph">
      <style:paragraph-properties fo:line-height="0.1708in"/>
    </style:style>
    <style:style style:name="T919" style:parent-style-name="DefaultParagraphFont" style:family="text">
      <style:text-properties fo:font-weight="bold" style:font-weight-asian="bold" fo:font-size="9pt" style:font-size-asian="9pt"/>
    </style:style>
    <style:style style:name="T920" style:parent-style-name="DefaultParagraphFont" style:family="text">
      <style:text-properties fo:font-size="9pt" style:font-size-asian="9pt"/>
    </style:style>
    <style:style style:name="T921" style:parent-style-name="DefaultParagraphFont" style:family="text">
      <style:text-properties fo:font-style="italic" style:font-style-asian="italic" fo:font-size="8.5pt" style:font-size-asian="8.5pt"/>
    </style:style>
    <style:style style:name="T922" style:parent-style-name="DefaultParagraphFont" style:family="text">
      <style:text-properties fo:font-size="9pt" style:font-size-asian="9pt"/>
    </style:style>
    <style:style style:name="P923" style:parent-style-name="Roman" style:family="paragraph">
      <style:paragraph-properties fo:line-height="0.1708in"/>
    </style:style>
    <style:style style:name="T924" style:parent-style-name="DefaultParagraphFont" style:family="text">
      <style:text-properties fo:font-weight="bold" style:font-weight-asian="bold" fo:font-size="9pt" style:font-size-asian="9pt"/>
    </style:style>
    <style:style style:name="P925" style:parent-style-name="Roman" style:family="paragraph">
      <style:paragraph-properties fo:line-height="0.1708in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 fo:letter-spacing="-0.0013in"/>
    </style:style>
    <style:style style:name="T929" style:parent-style-name="DefaultParagraphFont" style:family="text">
      <style:text-properties fo:font-style="italic" style:font-style-asian="italic" fo:letter-spacing="-0.0013in"/>
    </style:style>
    <style:style style:name="T930" style:parent-style-name="DefaultParagraphFont" style:family="text">
      <style:text-properties fo:font-style="italic" style:font-style-asian="italic"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P942" style:parent-style-name="Roman" style:family="paragraph">
      <style:paragraph-properties fo:line-height="0.1708in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P947" style:parent-style-name="Roman" style:family="paragraph">
      <style:paragraph-properties fo:line-height="0.1708in"/>
    </style:style>
    <style:style style:name="P948" style:parent-style-name="Roman" style:family="paragraph">
      <style:paragraph-properties fo:line-height="0.1708in"/>
    </style:style>
    <style:style style:name="T949" style:parent-style-name="DefaultParagraphFont" style:family="text">
      <style:text-properties fo:font-weight="bold" style:font-weight-asian="bold" fo:font-size="9pt" style:font-size-asian="9pt"/>
    </style:style>
    <style:style style:name="T950" style:parent-style-name="DefaultParagraphFont" style:family="text">
      <style:text-properties fo:font-size="9pt" style:font-size-asian="9pt"/>
    </style:style>
    <style:style style:name="T951" style:parent-style-name="DefaultParagraphFont" style:family="text">
      <style:text-properties fo:font-style="italic" style:font-style-asian="italic" fo:font-size="8.5pt" style:font-size-asian="8.5pt"/>
    </style:style>
    <style:style style:name="T952" style:parent-style-name="DefaultParagraphFont" style:family="text">
      <style:text-properties fo:font-size="9pt" style:font-size-asian="9pt"/>
    </style:style>
    <style:style style:name="T953" style:parent-style-name="DefaultParagraphFont" style:family="text">
      <style:text-properties fo:font-weight="bold" style:font-weight-asian="bold" fo:font-size="9pt" style:font-size-asian="9pt"/>
    </style:style>
    <style:style style:name="T954" style:parent-style-name="DefaultParagraphFont" style:family="text">
      <style:text-properties fo:font-weight="bold" style:font-weight-asian="bold" fo:font-size="9pt" style:font-size-asian="9pt"/>
    </style:style>
    <style:style style:name="T955" style:parent-style-name="DefaultParagraphFont" style:family="text">
      <style:text-properties fo:font-size="9pt" style:font-size-asian="9pt"/>
    </style:style>
    <style:style style:name="T956" style:parent-style-name="DefaultParagraphFont" style:family="text">
      <style:text-properties fo:font-style="italic" style:font-style-asian="italic" fo:font-size="8.5pt" style:font-size-asian="8.5pt"/>
    </style:style>
    <style:style style:name="T957" style:parent-style-name="DefaultParagraphFont" style:family="text">
      <style:text-properties fo:font-size="9pt" style:font-size-asian="9pt"/>
    </style:style>
    <style:style style:name="T958" style:parent-style-name="DefaultParagraphFont" style:family="text">
      <style:text-properties fo:font-weight="bold" style:font-weight-asian="bold" fo:font-size="9pt" style:font-size-asian="9pt"/>
    </style:style>
    <style:style style:name="T959" style:parent-style-name="DefaultParagraphFont" style:family="text">
      <style:text-properties fo:font-weight="bold" style:font-weight-asian="bold" fo:font-size="9pt" style:font-size-asian="9pt"/>
    </style:style>
    <style:style style:name="T960" style:parent-style-name="DefaultParagraphFont" style:family="text">
      <style:text-properties fo:font-size="9pt" style:font-size-asian="9pt"/>
    </style:style>
    <style:style style:name="T961" style:parent-style-name="DefaultParagraphFont" style:family="text">
      <style:text-properties fo:font-style="italic" style:font-style-asian="italic" fo:font-size="8.5pt" style:font-size-asian="8.5pt"/>
    </style:style>
    <style:style style:name="T962" style:parent-style-name="DefaultParagraphFont" style:family="text">
      <style:text-properties fo:font-size="9pt" style:font-size-asian="9pt"/>
    </style:style>
    <style:style style:name="T963" style:parent-style-name="DefaultParagraphFont" style:family="text">
      <style:text-properties fo:font-weight="bold" style:font-weight-asian="bold" fo:font-size="9pt" style:font-size-asian="9pt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P991" style:parent-style-name="Roman" style:family="paragraph">
      <style:paragraph-properties fo:line-height="0.1708in"/>
    </style:style>
    <style:style style:name="T992" style:parent-style-name="DefaultParagraphFont" style:family="text">
      <style:text-properties fo:font-weight="bold" style:font-weight-asian="bold" fo:font-size="9pt" style:font-size-asian="9pt"/>
    </style:style>
    <style:style style:name="T993" style:parent-style-name="DefaultParagraphFont" style:family="text">
      <style:text-properties fo:font-size="9pt" style:font-size-asian="9pt"/>
    </style:style>
    <style:style style:name="T994" style:parent-style-name="DefaultParagraphFont" style:family="text">
      <style:text-properties fo:font-style="italic" style:font-style-asian="italic" fo:font-size="8.5pt" style:font-size-asian="8.5pt"/>
    </style:style>
    <style:style style:name="T995" style:parent-style-name="DefaultParagraphFont" style:family="text">
      <style:text-properties fo:font-size="9pt" style:font-size-asian="9pt"/>
    </style:style>
    <style:style style:name="P996" style:parent-style-name="Roman" style:family="paragraph">
      <style:paragraph-properties fo:line-height="0.1722in"/>
    </style:style>
    <style:style style:name="P997" style:parent-style-name="Roman" style:family="paragraph">
      <style:paragraph-properties fo:line-height="0.1708in"/>
    </style:style>
    <style:style style:name="T998" style:parent-style-name="DefaultParagraphFont" style:family="text">
      <style:text-properties fo:font-weight="bold" style:font-weight-asian="bold" fo:font-size="9pt" style:font-size-asian="9pt"/>
    </style:style>
    <style:style style:name="P999" style:parent-style-name="Roman" style:family="paragraph">
      <style:paragraph-properties fo:line-height="0.1708in"/>
    </style:style>
    <style:style style:name="T1000" style:parent-style-name="DefaultParagraphFont" style:family="text">
      <style:text-properties fo:font-weight="bold" style:font-weight-asian="bold" fo:font-size="9pt" style:font-size-asian="9pt"/>
    </style:style>
    <style:style style:name="T1001" style:parent-style-name="DefaultParagraphFont" style:family="text">
      <style:text-properties fo:font-size="9pt" style:font-size-asian="9pt"/>
    </style:style>
    <style:style style:name="T1002" style:parent-style-name="DefaultParagraphFont" style:family="text">
      <style:text-properties fo:font-style="italic" style:font-style-asian="italic" fo:font-size="8.5pt" style:font-size-asian="8.5pt"/>
    </style:style>
    <style:style style:name="T1003" style:parent-style-name="DefaultParagraphFont" style:family="text">
      <style:text-properties fo:font-size="9pt" style:font-size-asian="9pt"/>
    </style:style>
    <style:style style:name="P1004" style:parent-style-name="Roman" style:family="paragraph">
      <style:paragraph-properties fo:line-height="0.1708in"/>
    </style:style>
    <style:style style:name="T1005" style:parent-style-name="DefaultParagraphFont" style:family="text">
      <style:text-properties fo:font-weight="bold" style:font-weight-asian="bold" fo:font-size="9pt" style:font-size-asian="9pt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P1010" style:parent-style-name="Laikas" style:family="paragraph">
      <style:paragraph-properties fo:keep-together="always"/>
    </style:style>
    <style:style style:name="P1011" style:parent-style-name="Roman12" style:family="paragraph">
      <style:paragraph-properties fo:keep-with-next="always" fo:keep-together="always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P1016" style:parent-style-name="Roman" style:family="paragraph">
      <style:paragraph-properties fo:keep-with-next="always" fo:keep-together="always"/>
    </style:style>
    <style:style style:name="P1017" style:parent-style-name="Roman" style:family="paragraph">
      <style:paragraph-properties fo:keep-with-next="always" fo:keep-together="always" fo:line-height="0.1708in"/>
    </style:style>
    <style:style style:name="P1018" style:parent-style-name="Roman" style:family="paragraph">
      <style:paragraph-properties fo:line-height="0.1722in"/>
    </style:style>
    <style:style style:name="T1019" style:parent-style-name="DefaultParagraphFont" style:family="text">
      <style:text-properties fo:font-weight="bold" style:font-weight-asian="bold" fo:font-size="9pt" style:font-size-asian="9pt"/>
    </style:style>
    <style:style style:name="T1020" style:parent-style-name="DefaultParagraphFont" style:family="text">
      <style:text-properties fo:font-size="9pt" style:font-size-asian="9pt"/>
    </style:style>
    <style:style style:name="T1021" style:parent-style-name="DefaultParagraphFont" style:family="text">
      <style:text-properties fo:font-style="italic" style:font-style-asian="italic" fo:font-size="8.5pt" style:font-size-asian="8.5pt"/>
    </style:style>
    <style:style style:name="T1022" style:parent-style-name="DefaultParagraphFont" style:family="text">
      <style:text-properties fo:font-size="9pt" style:font-size-asian="9pt"/>
    </style:style>
    <style:style style:name="P1023" style:parent-style-name="Roman" style:family="paragraph">
      <style:paragraph-properties fo:line-height="0.1708in"/>
    </style:style>
    <style:style style:name="T1024" style:parent-style-name="DefaultParagraphFont" style:family="text">
      <style:text-properties fo:font-weight="bold" style:font-weight-asian="bold" fo:font-size="9pt" style:font-size-asian="9pt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P1029" style:parent-style-name="Roman" style:family="paragraph">
      <style:paragraph-properties fo:line-height="0.1708in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style:text-position="super 66.6%" fo:font-size="9pt" style:font-size-asian="9pt"/>
    </style:style>
    <style:style style:name="T1043" style:parent-style-name="DefaultParagraphFont" style:family="text">
      <style:text-properties style:text-position="super 66.6%" fo:font-size="9pt" style:font-size-asian="9pt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weight="bold" style:font-weight-asian="bold" fo:font-size="9pt" style:font-size-asian="9pt"/>
    </style:style>
    <style:style style:name="T1048" style:parent-style-name="DefaultParagraphFont" style:family="text">
      <style:text-properties fo:font-size="9pt" style:font-size-asian="9pt"/>
    </style:style>
    <style:style style:name="T1049" style:parent-style-name="DefaultParagraphFont" style:family="text">
      <style:text-properties fo:font-style="italic" style:font-style-asian="italic" fo:font-size="8.5pt" style:font-size-asian="8.5pt"/>
    </style:style>
    <style:style style:name="T1050" style:parent-style-name="DefaultParagraphFont" style:family="text">
      <style:text-properties fo:font-size="9pt" style:font-size-asian="9pt"/>
    </style:style>
    <style:style style:name="T1051" style:parent-style-name="DefaultParagraphFont" style:family="text">
      <style:text-properties fo:font-weight="bold" style:font-weight-asian="bold" fo:font-size="9pt" style:font-size-asian="9pt"/>
    </style:style>
    <style:style style:name="T1052" style:parent-style-name="DefaultParagraphFont" style:family="text">
      <style:text-properties fo:font-weight="bold" style:font-weight-asian="bold" fo:font-size="9pt" style:font-size-asian="9pt"/>
    </style:style>
    <style:style style:name="T1053" style:parent-style-name="DefaultParagraphFont" style:family="text">
      <style:text-properties fo:font-size="9pt" style:font-size-asian="9pt"/>
    </style:style>
    <style:style style:name="T1054" style:parent-style-name="DefaultParagraphFont" style:family="text">
      <style:text-properties fo:font-style="italic" style:font-style-asian="italic" fo:font-size="8.5pt" style:font-size-asian="8.5pt"/>
    </style:style>
    <style:style style:name="T1055" style:parent-style-name="DefaultParagraphFont" style:family="text">
      <style:text-properties fo:font-size="9pt" style:font-size-asian="9pt"/>
    </style:style>
    <style:style style:name="T1056" style:parent-style-name="DefaultParagraphFont" style:family="text">
      <style:text-properties fo:font-weight="bold" style:font-weight-asian="bold" fo:font-size="9pt" style:font-size-asian="9pt"/>
    </style:style>
    <style:style style:name="T1057" style:parent-style-name="DefaultParagraphFont" style:family="text">
      <style:text-properties fo:font-weight="bold" style:font-weight-asian="bold" fo:font-size="9pt" style:font-size-asian="9pt"/>
    </style:style>
    <style:style style:name="T1058" style:parent-style-name="DefaultParagraphFont" style:family="text">
      <style:text-properties fo:font-size="9pt" style:font-size-asian="9pt"/>
    </style:style>
    <style:style style:name="T1059" style:parent-style-name="DefaultParagraphFont" style:family="text">
      <style:text-properties fo:font-style="italic" style:font-style-asian="italic" fo:font-size="8.5pt" style:font-size-asian="8.5pt"/>
    </style:style>
    <style:style style:name="T1060" style:parent-style-name="DefaultParagraphFont" style:family="text">
      <style:text-properties fo:font-size="9pt" style:font-size-asian="9pt"/>
    </style:style>
    <style:style style:name="T1061" style:parent-style-name="DefaultParagraphFont" style:family="text">
      <style:text-properties fo:font-weight="bold" style:font-weight-asian="bold" fo:font-size="9pt" style:font-size-asian="9pt"/>
    </style:style>
    <style:style style:name="P1062" style:parent-style-name="Laikas" style:family="paragraph">
      <style:paragraph-properties fo:margin-top="0.1388in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weight="bold" style:font-weight-asian="bold" fo:font-size="9pt" style:font-size-asian="9pt"/>
    </style:style>
    <style:style style:name="T1067" style:parent-style-name="DefaultParagraphFont" style:family="text">
      <style:text-properties fo:font-size="9pt" style:font-size-asian="9pt"/>
    </style:style>
    <style:style style:name="T1068" style:parent-style-name="DefaultParagraphFont" style:family="text">
      <style:text-properties fo:font-style="italic" style:font-style-asian="italic" fo:font-size="8.5pt" style:font-size-asian="8.5pt"/>
    </style:style>
    <style:style style:name="T1069" style:parent-style-name="DefaultParagraphFont" style:family="text">
      <style:text-properties fo:font-size="9pt" style:font-size-asian="9pt"/>
    </style:style>
    <style:style style:name="T1070" style:parent-style-name="DefaultParagraphFont" style:family="text">
      <style:text-properties fo:font-weight="bold" style:font-weight-asian="bold" fo:font-size="9pt" style:font-size-asian="9pt"/>
    </style:style>
    <style:style style:name="T1071" style:parent-style-name="DefaultParagraphFont" style:family="text">
      <style:text-properties fo:font-weight="bold" style:font-weight-asian="bold" fo:font-size="9pt" style:font-size-asian="9pt"/>
    </style:style>
    <style:style style:name="T1072" style:parent-style-name="DefaultParagraphFont" style:family="text">
      <style:text-properties fo:font-size="9pt" style:font-size-asian="9pt"/>
    </style:style>
    <style:style style:name="T1073" style:parent-style-name="DefaultParagraphFont" style:family="text">
      <style:text-properties fo:font-style="italic" style:font-style-asian="italic" fo:font-size="8.5pt" style:font-size-asian="8.5pt"/>
    </style:style>
    <style:style style:name="T1074" style:parent-style-name="DefaultParagraphFont" style:family="text">
      <style:text-properties fo:font-size="9pt" style:font-size-asian="9pt"/>
    </style:style>
    <style:style style:name="T1075" style:parent-style-name="DefaultParagraphFont" style:family="text">
      <style:text-properties fo:font-weight="bold" style:font-weight-asian="bold" fo:font-size="9pt" style:font-size-asian="9pt"/>
    </style:style>
    <style:style style:name="T1076" style:parent-style-name="DefaultParagraphFont" style:family="text">
      <style:text-properties fo:font-weight="bold" style:font-weight-asian="bold" fo:font-size="9pt" style:font-size-asian="9pt"/>
    </style:style>
    <style:style style:name="T1077" style:parent-style-name="DefaultParagraphFont" style:family="text">
      <style:text-properties fo:font-size="9pt" style:font-size-asian="9pt"/>
    </style:style>
    <style:style style:name="T1078" style:parent-style-name="DefaultParagraphFont" style:family="text">
      <style:text-properties fo:font-style="italic" style:font-style-asian="italic" fo:font-size="8.5pt" style:font-size-asian="8.5pt"/>
    </style:style>
    <style:style style:name="T1079" style:parent-style-name="DefaultParagraphFont" style:family="text">
      <style:text-properties fo:font-size="9pt" style:font-size-asian="9pt"/>
    </style:style>
    <style:style style:name="T1080" style:parent-style-name="DefaultParagraphFont" style:family="text">
      <style:text-properties fo:font-weight="bold" style:font-weight-asian="bold" fo:font-size="9pt" style:font-size-asian="9pt"/>
    </style:style>
    <style:style style:name="T1081" style:parent-style-name="DefaultParagraphFont" style:family="text">
      <style:text-properties fo:font-weight="bold" style:font-weight-asian="bold" fo:font-size="9pt" style:font-size-asian="9pt"/>
    </style:style>
    <style:style style:name="T1082" style:parent-style-name="DefaultParagraphFont" style:family="text">
      <style:text-properties fo:font-size="9pt" style:font-size-asian="9pt"/>
    </style:style>
    <style:style style:name="T1083" style:parent-style-name="DefaultParagraphFont" style:family="text">
      <style:text-properties fo:font-style="italic" style:font-style-asian="italic" fo:font-size="8.5pt" style:font-size-asian="8.5pt"/>
    </style:style>
    <style:style style:name="T1084" style:parent-style-name="DefaultParagraphFont" style:family="text">
      <style:text-properties fo:font-size="9pt" style:font-size-asian="9pt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font-weight="bold" style:font-weight-asian="bold" fo:font-size="9pt" style:font-size-asian="9pt"/>
    </style:style>
    <style:style style:name="T1094" style:parent-style-name="DefaultParagraphFont" style:family="text">
      <style:text-properties fo:font-weight="bold" style:font-weight-asian="bold" fo:font-size="9pt" style:font-size-asian="9pt"/>
    </style:style>
    <style:style style:name="T1095" style:parent-style-name="DefaultParagraphFont" style:family="text">
      <style:text-properties fo:font-size="9pt" style:font-size-asian="9pt"/>
    </style:style>
    <style:style style:name="T1096" style:parent-style-name="DefaultParagraphFont" style:family="text">
      <style:text-properties fo:font-style="italic" style:font-style-asian="italic" fo:font-size="8.5pt" style:font-size-asian="8.5pt"/>
    </style:style>
    <style:style style:name="T1097" style:parent-style-name="DefaultParagraphFont" style:family="text">
      <style:text-properties fo:font-size="9pt" style:font-size-asian="9pt"/>
    </style:style>
    <style:style style:name="T1098" style:parent-style-name="DefaultParagraphFont" style:family="text">
      <style:text-properties fo:font-weight="bold" style:font-weight-asian="bold" fo:font-size="9pt" style:font-size-asian="9pt"/>
    </style:style>
    <style:style style:name="T1099" style:parent-style-name="DefaultParagraphFont" style:family="text">
      <style:text-properties fo:font-weight="bold" style:font-weight-asian="bold" fo:font-size="9pt" style:font-size-asian="9pt"/>
    </style:style>
    <style:style style:name="T1100" style:parent-style-name="DefaultParagraphFont" style:family="text">
      <style:text-properties fo:font-size="9pt" style:font-size-asian="9pt"/>
    </style:style>
    <style:style style:name="T1101" style:parent-style-name="DefaultParagraphFont" style:family="text">
      <style:text-properties fo:font-style="italic" style:font-style-asian="italic" fo:font-size="8.5pt" style:font-size-asian="8.5pt"/>
    </style:style>
    <style:style style:name="T1102" style:parent-style-name="DefaultParagraphFont" style:family="text">
      <style:text-properties fo:font-size="9pt" style:font-size-asian="9pt"/>
    </style:style>
    <style:style style:name="T1103" style:parent-style-name="DefaultParagraphFont" style:family="text">
      <style:text-properties fo:font-weight="bold" style:font-weight-asian="bold" fo:font-size="9pt" style:font-size-asian="9pt"/>
    </style:style>
    <style:style style:name="T1104" style:parent-style-name="DefaultParagraphFont" style:family="text">
      <style:text-properties fo:font-weight="bold" style:font-weight-asian="bold" fo:font-size="9pt" style:font-size-asian="9pt"/>
    </style:style>
    <style:style style:name="T1105" style:parent-style-name="DefaultParagraphFont" style:family="text">
      <style:text-properties fo:font-size="9pt" style:font-size-asian="9pt"/>
    </style:style>
    <style:style style:name="T1106" style:parent-style-name="DefaultParagraphFont" style:family="text">
      <style:text-properties fo:font-style="italic" style:font-style-asian="italic" fo:font-size="8.5pt" style:font-size-asian="8.5pt"/>
    </style:style>
    <style:style style:name="T1107" style:parent-style-name="DefaultParagraphFont" style:family="text">
      <style:text-properties fo:font-size="9pt" style:font-size-asian="9pt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font-weight="bold" style:font-weight-asian="bold" fo:font-size="9pt" style:font-size-asian="9pt"/>
    </style:style>
    <style:style style:name="T1119" style:parent-style-name="DefaultParagraphFont" style:family="text">
      <style:text-properties fo:font-weight="bold" style:font-weight-asian="bold" fo:font-size="9pt" style:font-size-asian="9pt"/>
    </style:style>
    <style:style style:name="T1120" style:parent-style-name="DefaultParagraphFont" style:family="text">
      <style:text-properties fo:font-size="9pt" style:font-size-asian="9pt"/>
    </style:style>
    <style:style style:name="T1121" style:parent-style-name="DefaultParagraphFont" style:family="text">
      <style:text-properties fo:font-style="italic" style:font-style-asian="italic" fo:font-size="8.5pt" style:font-size-asian="8.5pt"/>
    </style:style>
    <style:style style:name="T1122" style:parent-style-name="DefaultParagraphFont" style:family="text">
      <style:text-properties fo:font-size="9pt" style:font-size-asian="9pt"/>
    </style:style>
    <style:style style:name="T1123" style:parent-style-name="DefaultParagraphFont" style:family="text">
      <style:text-properties fo:font-weight="bold" style:font-weight-asian="bold" fo:font-size="9pt" style:font-size-asian="9pt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weight="bold" style:font-weight-asian="bold" fo:font-size="9pt" style:font-size-asian="9pt"/>
    </style:style>
    <style:style style:name="T1129" style:parent-style-name="DefaultParagraphFont" style:family="text">
      <style:text-properties fo:font-size="9pt" style:font-size-asian="9pt"/>
    </style:style>
    <style:style style:name="T1130" style:parent-style-name="DefaultParagraphFont" style:family="text">
      <style:text-properties fo:font-style="italic" style:font-style-asian="italic" fo:font-size="8.5pt" style:font-size-asian="8.5pt"/>
    </style:style>
    <style:style style:name="T1131" style:parent-style-name="DefaultParagraphFont" style:family="text">
      <style:text-properties fo:font-size="9pt" style:font-size-asian="9pt"/>
    </style:style>
    <style:style style:name="T1132" style:parent-style-name="DefaultParagraphFont" style:family="text">
      <style:text-properties fo:font-weight="bold" style:font-weight-asian="bold" fo:font-size="9pt" style:font-size-asian="9pt"/>
    </style:style>
    <style:style style:name="T1133" style:parent-style-name="DefaultParagraphFont" style:family="text">
      <style:text-properties fo:font-weight="bold" style:font-weight-asian="bold" fo:font-size="9pt" style:font-size-asian="9pt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 fo:font-size="9pt" style:font-size-asian="9pt"/>
    </style:style>
    <style:style style:name="T1136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1137" style:parent-style-name="DefaultParagraphFont" style:family="text">
      <style:text-properties fo:letter-spacing="-0.0027in" fo:font-size="9pt" style:font-size-asian="9pt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font-weight="bold" style:font-weight-asian="bold" fo:font-size="9pt" style:font-size-asian="9pt"/>
    </style:style>
    <style:style style:name="T1143" style:parent-style-name="DefaultParagraphFont" style:family="text">
      <style:text-properties fo:font-weight="bold" style:font-weight-asian="bold" fo:font-size="9pt" style:font-size-asian="9pt"/>
    </style:style>
    <style:style style:name="T1144" style:parent-style-name="DefaultParagraphFont" style:family="text">
      <style:text-properties fo:font-size="9pt" style:font-size-asian="9pt"/>
    </style:style>
    <style:style style:name="T1145" style:parent-style-name="DefaultParagraphFont" style:family="text">
      <style:text-properties fo:font-style="italic" style:font-style-asian="italic" fo:font-size="8.5pt" style:font-size-asian="8.5pt"/>
    </style:style>
    <style:style style:name="T1146" style:parent-style-name="DefaultParagraphFont" style:family="text">
      <style:text-properties fo:font-size="9pt" style:font-size-asian="9pt"/>
    </style:style>
    <style:style style:name="T1147" style:parent-style-name="DefaultParagraphFont" style:family="text">
      <style:text-properties fo:font-weight="bold" style:font-weight-asian="bold" fo:font-size="9pt" style:font-size-asian="9pt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weight="bold" style:font-weight-asian="bold" fo:font-size="9pt" style:font-size-asian="9pt"/>
    </style:style>
    <style:style style:name="T1161" style:parent-style-name="DefaultParagraphFont" style:family="text">
      <style:text-properties fo:font-size="9pt" style:font-size-asian="9pt"/>
    </style:style>
    <style:style style:name="T1162" style:parent-style-name="DefaultParagraphFont" style:family="text">
      <style:text-properties fo:font-style="italic" style:font-style-asian="italic" fo:font-size="8.5pt" style:font-size-asian="8.5pt"/>
    </style:style>
    <style:style style:name="T1163" style:parent-style-name="DefaultParagraphFont" style:family="text">
      <style:text-properties fo:font-size="9pt" style:font-size-asian="9pt"/>
    </style:style>
    <style:style style:name="T1164" style:parent-style-name="DefaultParagraphFont" style:family="text">
      <style:text-properties fo:font-weight="bold" style:font-weight-asian="bold" fo:font-size="9pt" style:font-size-asian="9pt"/>
    </style:style>
    <style:style style:name="T1165" style:parent-style-name="DefaultParagraphFont" style:family="text">
      <style:text-properties fo:font-weight="bold" style:font-weight-asian="bold" fo:font-size="9pt" style:font-size-asian="9pt"/>
    </style:style>
    <style:style style:name="T1166" style:parent-style-name="DefaultParagraphFont" style:family="text">
      <style:text-properties fo:font-size="9pt" style:font-size-asian="9pt"/>
    </style:style>
    <style:style style:name="T1167" style:parent-style-name="DefaultParagraphFont" style:family="text">
      <style:text-properties fo:font-style="italic" style:font-style-asian="italic" fo:font-size="8.5pt" style:font-size-asian="8.5pt"/>
    </style:style>
    <style:style style:name="T1168" style:parent-style-name="DefaultParagraphFont" style:family="text">
      <style:text-properties fo:font-size="9pt" style:font-size-asian="9pt"/>
    </style:style>
    <style:style style:name="T1169" style:parent-style-name="DefaultParagraphFont" style:family="text">
      <style:text-properties fo:font-weight="bold" style:font-weight-asian="bold" fo:font-size="9pt" style:font-size-asian="9pt"/>
    </style:style>
    <style:style style:name="T1170" style:parent-style-name="DefaultParagraphFont" style:family="text">
      <style:text-properties fo:font-weight="bold" style:font-weight-asian="bold" fo:font-size="9pt" style:font-size-asian="9pt"/>
    </style:style>
    <style:style style:name="T1171" style:parent-style-name="DefaultParagraphFont" style:family="text">
      <style:text-properties fo:font-size="9pt" style:font-size-asian="9pt"/>
    </style:style>
    <style:style style:name="T1172" style:parent-style-name="DefaultParagraphFont" style:family="text">
      <style:text-properties fo:font-style="italic" style:font-style-asian="italic" fo:font-size="8.5pt" style:font-size-asian="8.5pt"/>
    </style:style>
    <style:style style:name="T1173" style:parent-style-name="DefaultParagraphFont" style:family="text">
      <style:text-properties fo:font-size="9pt" style:font-size-asian="9pt"/>
    </style:style>
    <style:style style:name="T1174" style:parent-style-name="DefaultParagraphFont" style:family="text">
      <style:text-properties fo:font-weight="bold" style:font-weight-asian="bold" fo:font-size="9pt" style:font-size-asian="9pt"/>
    </style:style>
    <style:style style:name="T1175" style:parent-style-name="DefaultParagraphFont" style:family="text">
      <style:text-properties fo:font-weight="bold" style:font-weight-asian="bold" fo:font-size="9pt" style:font-size-asian="9pt"/>
    </style:style>
    <style:style style:name="T1176" style:parent-style-name="DefaultParagraphFont" style:family="text">
      <style:text-properties fo:font-size="9pt" style:font-size-asian="9pt"/>
    </style:style>
    <style:style style:name="T1177" style:parent-style-name="DefaultParagraphFont" style:family="text">
      <style:text-properties fo:font-style="italic" style:font-style-asian="italic" fo:font-size="8.5pt" style:font-size-asian="8.5pt"/>
    </style:style>
    <style:style style:name="T1178" style:parent-style-name="DefaultParagraphFont" style:family="text">
      <style:text-properties fo:font-size="9pt" style:font-size-asian="9pt"/>
    </style:style>
    <style:style style:name="T1179" style:parent-style-name="DefaultParagraphFont" style:family="text">
      <style:text-properties fo:font-weight="bold" style:font-weight-asian="bold" fo:font-size="9pt" style:font-size-asian="9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weight="bold" style:font-weight-asian="bold" fo:font-size="9pt" style:font-size-asian="9pt"/>
    </style:style>
    <style:style style:name="T1189" style:parent-style-name="DefaultParagraphFont" style:family="text">
      <style:text-properties fo:font-size="9pt" style:font-size-asian="9pt"/>
    </style:style>
    <style:style style:name="T1190" style:parent-style-name="DefaultParagraphFont" style:family="text">
      <style:text-properties fo:font-style="italic" style:font-style-asian="italic" fo:font-size="8.5pt" style:font-size-asian="8.5pt"/>
    </style:style>
    <style:style style:name="T1191" style:parent-style-name="DefaultParagraphFont" style:family="text">
      <style:text-properties fo:font-size="9pt" style:font-size-asian="9pt"/>
    </style:style>
    <style:style style:name="P1192" style:parent-style-name="Roman" style:family="paragraph">
      <style:paragraph-properties fo:line-height="0.1708in"/>
    </style:style>
    <style:style style:name="T1193" style:parent-style-name="DefaultParagraphFont" style:family="text">
      <style:text-properties fo:font-weight="bold" style:font-weight-asian="bold" fo:font-size="9pt" style:font-size-asian="9pt"/>
    </style:style>
    <style:style style:name="P1194" style:parent-style-name="Roman" style:family="paragraph">
      <style:paragraph-properties fo:line-height="0.1708in"/>
    </style:style>
    <style:style style:name="T1195" style:parent-style-name="DefaultParagraphFont" style:family="text">
      <style:text-properties fo:font-weight="bold" style:font-weight-asian="bold" fo:font-size="9pt" style:font-size-asian="9pt"/>
    </style:style>
    <style:style style:name="T1196" style:parent-style-name="DefaultParagraphFont" style:family="text">
      <style:text-properties fo:font-size="9pt" style:font-size-asian="9pt"/>
    </style:style>
    <style:style style:name="T1197" style:parent-style-name="DefaultParagraphFont" style:family="text">
      <style:text-properties fo:font-style="italic" style:font-style-asian="italic" fo:font-size="8.5pt" style:font-size-asian="8.5pt"/>
    </style:style>
    <style:style style:name="T1198" style:parent-style-name="DefaultParagraphFont" style:family="text">
      <style:text-properties fo:font-size="9pt" style:font-size-asian="9pt"/>
    </style:style>
    <style:style style:name="P1199" style:parent-style-name="Roman" style:family="paragraph">
      <style:paragraph-properties fo:line-height="0.1708in"/>
    </style:style>
    <style:style style:name="T1200" style:parent-style-name="DefaultParagraphFont" style:family="text">
      <style:text-properties fo:font-weight="bold" style:font-weight-asian="bold" fo:font-size="9pt" style:font-size-asian="9pt"/>
    </style:style>
    <style:style style:name="P1201" style:parent-style-name="Roman" style:family="paragraph">
      <style:paragraph-properties fo:line-height="0.1708in"/>
    </style:style>
    <style:style style:name="T1202" style:parent-style-name="DefaultParagraphFont" style:family="text">
      <style:text-properties fo:font-weight="bold" style:font-weight-asian="bold" fo:font-size="9pt" style:font-size-asian="9pt"/>
    </style:style>
    <style:style style:name="T1203" style:parent-style-name="DefaultParagraphFont" style:family="text">
      <style:text-properties fo:font-size="9pt" style:font-size-asian="9pt"/>
    </style:style>
    <style:style style:name="T1204" style:parent-style-name="DefaultParagraphFont" style:family="text">
      <style:text-properties fo:font-style="italic" style:font-style-asian="italic" fo:font-size="8.5pt" style:font-size-asian="8.5pt"/>
    </style:style>
    <style:style style:name="T1205" style:parent-style-name="DefaultParagraphFont" style:family="text">
      <style:text-properties fo:font-size="9pt" style:font-size-asian="9pt"/>
    </style:style>
    <style:style style:name="P1206" style:parent-style-name="Roman" style:family="paragraph">
      <style:paragraph-properties fo:line-height="0.1708in"/>
    </style:style>
    <style:style style:name="T1207" style:parent-style-name="DefaultParagraphFont" style:family="text">
      <style:text-properties fo:font-weight="bold" style:font-weight-asian="bold" fo:font-size="9pt" style:font-size-asian="9pt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P1212" style:parent-style-name="Roman" style:family="paragraph">
      <style:paragraph-properties fo:line-height="0.1708in"/>
    </style:style>
    <style:style style:name="T1213" style:parent-style-name="DefaultParagraphFont" style:family="text">
      <style:text-properties fo:font-weight="bold" style:font-weight-asian="bold" fo:font-size="9pt" style:font-size-asian="9pt"/>
    </style:style>
    <style:style style:name="T1214" style:parent-style-name="DefaultParagraphFont" style:family="text">
      <style:text-properties fo:font-size="9pt" style:font-size-asian="9pt"/>
    </style:style>
    <style:style style:name="T1215" style:parent-style-name="DefaultParagraphFont" style:family="text">
      <style:text-properties fo:font-style="italic" style:font-style-asian="italic" fo:font-size="8.5pt" style:font-size-asian="8.5pt"/>
    </style:style>
    <style:style style:name="T1216" style:parent-style-name="DefaultParagraphFont" style:family="text">
      <style:text-properties fo:font-size="9pt" style:font-size-asian="9pt"/>
    </style:style>
    <style:style style:name="P1217" style:parent-style-name="Roman" style:family="paragraph">
      <style:paragraph-properties fo:line-height="0.1708in"/>
    </style:style>
    <style:style style:name="T1218" style:parent-style-name="DefaultParagraphFont" style:family="text">
      <style:text-properties fo:font-weight="bold" style:font-weight-asian="bold" fo:font-size="9pt" style:font-size-asian="9pt"/>
    </style:style>
    <style:style style:name="P1219" style:parent-style-name="Roman" style:family="paragraph">
      <style:paragraph-properties fo:line-height="0.1708in"/>
    </style:style>
    <style:style style:name="P1220" style:parent-style-name="Roman" style:family="paragraph">
      <style:paragraph-properties fo:line-height="0.1708in"/>
    </style:style>
    <style:style style:name="T1221" style:parent-style-name="DefaultParagraphFont" style:family="text">
      <style:text-properties fo:font-weight="bold" style:font-weight-asian="bold" fo:font-size="9pt" style:font-size-asian="9pt"/>
    </style:style>
    <style:style style:name="T1222" style:parent-style-name="DefaultParagraphFont" style:family="text">
      <style:text-properties fo:font-size="9pt" style:font-size-asian="9pt"/>
    </style:style>
    <style:style style:name="T1223" style:parent-style-name="DefaultParagraphFont" style:family="text">
      <style:text-properties fo:font-style="italic" style:font-style-asian="italic" fo:font-size="8.5pt" style:font-size-asian="8.5pt"/>
    </style:style>
    <style:style style:name="T1224" style:parent-style-name="DefaultParagraphFont" style:family="text">
      <style:text-properties fo:font-size="9pt" style:font-size-asian="9pt"/>
    </style:style>
    <style:style style:name="P1225" style:parent-style-name="Roman" style:family="paragraph">
      <style:paragraph-properties fo:line-height="0.1708in"/>
    </style:style>
    <style:style style:name="T1226" style:parent-style-name="DefaultParagraphFont" style:family="text">
      <style:text-properties fo:font-weight="bold" style:font-weight-asian="bold" fo:font-size="9pt" style:font-size-asian="9pt"/>
    </style:style>
    <style:style style:name="P1227" style:parent-style-name="Roman" style:family="paragraph">
      <style:paragraph-properties fo:line-height="0.1708in"/>
    </style:style>
    <style:style style:name="T1228" style:parent-style-name="DefaultParagraphFont" style:family="text">
      <style:text-properties fo:font-weight="bold" style:font-weight-asian="bold" fo:font-size="9pt" style:font-size-asian="9pt"/>
    </style:style>
    <style:style style:name="T1229" style:parent-style-name="DefaultParagraphFont" style:family="text">
      <style:text-properties fo:font-size="9pt" style:font-size-asian="9pt"/>
    </style:style>
    <style:style style:name="T1230" style:parent-style-name="DefaultParagraphFont" style:family="text">
      <style:text-properties fo:font-style="italic" style:font-style-asian="italic" fo:font-size="8.5pt" style:font-size-asian="8.5pt"/>
    </style:style>
    <style:style style:name="T1231" style:parent-style-name="DefaultParagraphFont" style:family="text">
      <style:text-properties fo:font-size="9pt" style:font-size-asian="9pt"/>
    </style:style>
    <style:style style:name="P1232" style:parent-style-name="Roman" style:family="paragraph">
      <style:paragraph-properties fo:line-height="0.1708in"/>
    </style:style>
    <style:style style:name="T1233" style:parent-style-name="DefaultParagraphFont" style:family="text">
      <style:text-properties fo:font-weight="bold" style:font-weight-asian="bold" fo:font-size="9pt" style:font-size-asian="9pt"/>
    </style:style>
    <style:style style:name="P1234" style:parent-style-name="Roman" style:family="paragraph">
      <style:paragraph-properties fo:line-height="0.1708in"/>
    </style:style>
    <style:style style:name="T1235" style:parent-style-name="DefaultParagraphFont" style:family="text">
      <style:text-properties fo:font-weight="bold" style:font-weight-asian="bold" fo:font-size="9pt" style:font-size-asian="9pt"/>
    </style:style>
    <style:style style:name="T1236" style:parent-style-name="DefaultParagraphFont" style:family="text">
      <style:text-properties fo:font-size="9pt" style:font-size-asian="9pt"/>
    </style:style>
    <style:style style:name="T1237" style:parent-style-name="DefaultParagraphFont" style:family="text">
      <style:text-properties fo:font-style="italic" style:font-style-asian="italic" fo:font-size="8.5pt" style:font-size-asian="8.5pt"/>
    </style:style>
    <style:style style:name="T1238" style:parent-style-name="DefaultParagraphFont" style:family="text">
      <style:text-properties fo:font-size="9pt" style:font-size-asian="9pt"/>
    </style:style>
    <style:style style:name="P1239" style:parent-style-name="Roman" style:family="paragraph">
      <style:paragraph-properties fo:line-height="0.1708in"/>
    </style:style>
    <style:style style:name="T1240" style:parent-style-name="DefaultParagraphFont" style:family="text">
      <style:text-properties fo:font-weight="bold" style:font-weight-asian="bold" fo:font-size="9pt" style:font-size-asian="9pt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P1252" style:parent-style-name="Roman" style:family="paragraph">
      <style:paragraph-properties fo:line-height="0.1708in"/>
    </style:style>
    <style:style style:name="T1253" style:parent-style-name="DefaultParagraphFont" style:family="text">
      <style:text-properties fo:font-weight="bold" style:font-weight-asian="bold" fo:font-size="9pt" style:font-size-asian="9pt"/>
    </style:style>
    <style:style style:name="T1254" style:parent-style-name="DefaultParagraphFont" style:family="text">
      <style:text-properties fo:font-size="9pt" style:font-size-asian="9pt"/>
    </style:style>
    <style:style style:name="T1255" style:parent-style-name="DefaultParagraphFont" style:family="text">
      <style:text-properties fo:font-style="italic" style:font-style-asian="italic" fo:font-size="8.5pt" style:font-size-asian="8.5pt"/>
    </style:style>
    <style:style style:name="T1256" style:parent-style-name="DefaultParagraphFont" style:family="text">
      <style:text-properties fo:font-size="9pt" style:font-size-asian="9pt"/>
    </style:style>
    <style:style style:name="P1257" style:parent-style-name="Roman" style:family="paragraph">
      <style:paragraph-properties fo:line-height="0.1708in"/>
    </style:style>
    <style:style style:name="T1258" style:parent-style-name="DefaultParagraphFont" style:family="text">
      <style:text-properties fo:font-weight="bold" style:font-weight-asian="bold" fo:font-size="9pt" style:font-size-asian="9pt"/>
    </style:style>
    <style:style style:name="P1259" style:parent-style-name="Roman" style:family="paragraph">
      <style:paragraph-properties fo:line-height="0.1708in"/>
    </style:style>
    <style:style style:name="T1260" style:parent-style-name="DefaultParagraphFont" style:family="text">
      <style:text-properties fo:font-weight="bold" style:font-weight-asian="bold" fo:font-size="9pt" style:font-size-asian="9pt"/>
    </style:style>
    <style:style style:name="T1261" style:parent-style-name="DefaultParagraphFont" style:family="text">
      <style:text-properties fo:font-size="9pt" style:font-size-asian="9pt"/>
    </style:style>
    <style:style style:name="T1262" style:parent-style-name="DefaultParagraphFont" style:family="text">
      <style:text-properties fo:font-style="italic" style:font-style-asian="italic" fo:font-size="8.5pt" style:font-size-asian="8.5pt"/>
    </style:style>
    <style:style style:name="T1263" style:parent-style-name="DefaultParagraphFont" style:family="text">
      <style:text-properties fo:font-size="9pt" style:font-size-asian="9pt"/>
    </style:style>
    <style:style style:name="P1264" style:parent-style-name="Roman" style:family="paragraph">
      <style:paragraph-properties fo:line-height="0.1694in"/>
    </style:style>
    <style:style style:name="T1265" style:parent-style-name="DefaultParagraphFont" style:family="text">
      <style:text-properties fo:font-weight="bold" style:font-weight-asian="bold" fo:font-size="9pt" style:font-size-asian="9pt"/>
    </style:style>
    <style:style style:name="P1266" style:parent-style-name="Roman" style:family="paragraph">
      <style:paragraph-properties fo:line-height="0.1694in"/>
    </style:style>
    <style:style style:name="T1267" style:parent-style-name="DefaultParagraphFont" style:family="text">
      <style:text-properties fo:font-weight="bold" style:font-weight-asian="bold" fo:font-size="9pt" style:font-size-asian="9pt"/>
    </style:style>
    <style:style style:name="T1268" style:parent-style-name="DefaultParagraphFont" style:family="text">
      <style:text-properties fo:font-size="9pt" style:font-size-asian="9pt"/>
    </style:style>
    <style:style style:name="T1269" style:parent-style-name="DefaultParagraphFont" style:family="text">
      <style:text-properties fo:font-style="italic" style:font-style-asian="italic" fo:font-size="8.5pt" style:font-size-asian="8.5pt"/>
    </style:style>
    <style:style style:name="T1270" style:parent-style-name="DefaultParagraphFont" style:family="text">
      <style:text-properties fo:font-size="9pt" style:font-size-asian="9pt"/>
    </style:style>
    <style:style style:name="T1271" style:parent-style-name="DefaultParagraphFont" style:family="text">
      <style:text-properties fo:font-weight="bold" style:font-weight-asian="bold" fo:font-size="9pt" style:font-size-asian="9pt"/>
    </style:style>
    <style:style style:name="T1272" style:parent-style-name="DefaultParagraphFont" style:family="text">
      <style:text-properties fo:font-weight="bold" style:font-weight-asian="bold" fo:font-size="9pt" style:font-size-asian="9pt"/>
    </style:style>
    <style:style style:name="T1273" style:parent-style-name="DefaultParagraphFont" style:family="text">
      <style:text-properties fo:font-size="9pt" style:font-size-asian="9pt"/>
    </style:style>
    <style:style style:name="T1274" style:parent-style-name="DefaultParagraphFont" style:family="text">
      <style:text-properties fo:font-style="italic" style:font-style-asian="italic" fo:font-size="8.5pt" style:font-size-asian="8.5pt"/>
    </style:style>
    <style:style style:name="T1275" style:parent-style-name="DefaultParagraphFont" style:family="text">
      <style:text-properties fo:font-size="9pt" style:font-size-asian="9pt"/>
    </style:style>
    <style:style style:name="T1276" style:parent-style-name="DefaultParagraphFont" style:family="text">
      <style:text-properties fo:font-weight="bold" style:font-weight-asian="bold" fo:font-size="9pt" style:font-size-asian="9pt"/>
    </style:style>
    <style:style style:name="T1277" style:parent-style-name="DefaultParagraphFont" style:family="text">
      <style:text-properties fo:font-weight="bold" style:font-weight-asian="bold" fo:font-size="9pt" style:font-size-asian="9pt"/>
    </style:style>
    <style:style style:name="T1278" style:parent-style-name="DefaultParagraphFont" style:family="text">
      <style:text-properties fo:font-size="9pt" style:font-size-asian="9pt"/>
    </style:style>
    <style:style style:name="T1279" style:parent-style-name="DefaultParagraphFont" style:family="text">
      <style:text-properties fo:font-style="italic" style:font-style-asian="italic" fo:font-size="8.5pt" style:font-size-asian="8.5pt"/>
    </style:style>
    <style:style style:name="T1280" style:parent-style-name="DefaultParagraphFont" style:family="text">
      <style:text-properties fo:font-size="9pt" style:font-size-asian="9pt"/>
    </style:style>
    <style:style style:name="T1281" style:parent-style-name="DefaultParagraphFont" style:family="text">
      <style:text-properties fo:font-weight="bold" style:font-weight-asian="bold" fo:font-size="9pt" style:font-size-asian="9pt"/>
    </style:style>
    <style:style style:name="T1282" style:parent-style-name="DefaultParagraphFont" style:family="text">
      <style:text-properties fo:font-weight="bold" style:font-weight-asian="bold" fo:font-size="9pt" style:font-size-asian="9pt"/>
    </style:style>
    <style:style style:name="T1283" style:parent-style-name="DefaultParagraphFont" style:family="text">
      <style:text-properties fo:font-size="9pt" style:font-size-asian="9pt"/>
    </style:style>
    <style:style style:name="T1284" style:parent-style-name="DefaultParagraphFont" style:family="text">
      <style:text-properties fo:font-style="italic" style:font-style-asian="italic" fo:font-size="8.5pt" style:font-size-asian="8.5pt"/>
    </style:style>
    <style:style style:name="T1285" style:parent-style-name="DefaultParagraphFont" style:family="text">
      <style:text-properties fo:font-size="9pt" style:font-size-asian="9pt"/>
    </style:style>
    <style:style style:name="T1286" style:parent-style-name="DefaultParagraphFont" style:family="text">
      <style:text-properties fo:font-weight="bold" style:font-weight-asian="bold" fo:font-size="9pt" style:font-size-asian="9pt"/>
    </style:style>
    <style:style style:name="T1287" style:parent-style-name="DefaultParagraphFont" style:family="text">
      <style:text-properties fo:font-weight="bold" style:font-weight-asian="bold" fo:font-size="9pt" style:font-size-asian="9pt"/>
    </style:style>
    <style:style style:name="T1288" style:parent-style-name="DefaultParagraphFont" style:family="text">
      <style:text-properties fo:font-size="9pt" style:font-size-asian="9pt"/>
    </style:style>
    <style:style style:name="T1289" style:parent-style-name="DefaultParagraphFont" style:family="text">
      <style:text-properties fo:font-style="italic" style:font-style-asian="italic" fo:font-size="8.5pt" style:font-size-asian="8.5pt"/>
    </style:style>
    <style:style style:name="T1290" style:parent-style-name="DefaultParagraphFont" style:family="text">
      <style:text-properties fo:font-size="9pt" style:font-size-asian="9pt"/>
    </style:style>
    <style:style style:name="T1291" style:parent-style-name="DefaultParagraphFont" style:family="text">
      <style:text-properties fo:font-weight="bold" style:font-weight-asian="bold" fo:font-size="9pt" style:font-size-asian="9pt"/>
    </style:style>
    <style:style style:name="T1292" style:parent-style-name="DefaultParagraphFont" style:family="text">
      <style:text-properties fo:font-weight="bold" style:font-weight-asian="bold" fo:font-size="9pt" style:font-size-asian="9pt"/>
    </style:style>
    <style:style style:name="T1293" style:parent-style-name="DefaultParagraphFont" style:family="text">
      <style:text-properties fo:font-size="9pt" style:font-size-asian="9pt"/>
    </style:style>
    <style:style style:name="T1294" style:parent-style-name="DefaultParagraphFont" style:family="text">
      <style:text-properties fo:font-style="italic" style:font-style-asian="italic" fo:font-size="8.5pt" style:font-size-asian="8.5pt"/>
    </style:style>
    <style:style style:name="T1295" style:parent-style-name="DefaultParagraphFont" style:family="text">
      <style:text-properties fo:font-size="9pt" style:font-size-asian="9pt"/>
    </style:style>
    <style:style style:name="T1296" style:parent-style-name="DefaultParagraphFont" style:family="text">
      <style:text-properties fo:font-weight="bold" style:font-weight-asian="bold" fo:font-size="9pt" style:font-size-asian="9pt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weight="bold" style:font-weight-asian="bold" fo:font-size="9pt" style:font-size-asian="9pt"/>
    </style:style>
    <style:style style:name="T1301" style:parent-style-name="DefaultParagraphFont" style:family="text">
      <style:text-properties fo:font-size="9pt" style:font-size-asian="9pt"/>
    </style:style>
    <style:style style:name="T1302" style:parent-style-name="DefaultParagraphFont" style:family="text">
      <style:text-properties fo:font-style="italic" style:font-style-asian="italic" fo:font-size="8.5pt" style:font-size-asian="8.5pt"/>
    </style:style>
    <style:style style:name="T1303" style:parent-style-name="DefaultParagraphFont" style:family="text">
      <style:text-properties fo:font-size="9pt" style:font-size-asian="9pt"/>
    </style:style>
    <style:style style:name="T1304" style:parent-style-name="DefaultParagraphFont" style:family="text">
      <style:text-properties fo:font-weight="bold" style:font-weight-asian="bold" fo:font-size="9pt" style:font-size-asian="9pt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font-weight="bold" style:font-weight-asian="bold" fo:font-size="9pt" style:font-size-asian="9pt"/>
    </style:style>
    <style:style style:name="T1314" style:parent-style-name="DefaultParagraphFont" style:family="text">
      <style:text-properties fo:font-style="italic" style:font-style-asian="italic" fo:font-size="8.5pt" style:font-size-asian="8.5pt"/>
    </style:style>
    <style:style style:name="T131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16" style:parent-style-name="DefaultParagraphFont" style:family="text">
      <style:text-properties style:text-position="super 66.6%" fo:font-size="9pt" style:font-size-asian="9pt"/>
    </style:style>
    <style:style style:name="T1317" style:parent-style-name="DefaultParagraphFont" style:family="text">
      <style:text-properties style:text-position="super 66.6%" fo:font-size="9pt" style:font-size-asian="9pt"/>
    </style:style>
    <style:style style:name="T1318" style:parent-style-name="DefaultParagraphFont" style:family="text">
      <style:text-properties fo:color="#FF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style:text-position="super 66.6%" fo:font-size="9pt" style:font-size-asian="9pt"/>
    </style:style>
    <style:style style:name="T1338" style:parent-style-name="DefaultParagraphFont" style:family="text">
      <style:text-properties style:text-position="super 66.6%" fo:font-size="9pt" style:font-size-asian="9pt"/>
    </style:style>
    <style:style style:name="T1339" style:parent-style-name="DefaultParagraphFont" style:family="text">
      <style:text-properties fo:color="#FF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font-weight="bold" style:font-weight-asian="bold" fo:color="#000000" fo:font-size="9pt" style:font-size-asian="9pt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 fo:font-size="9pt" style:font-size-asian="9pt"/>
    </style:style>
    <style:style style:name="T1374" style:parent-style-name="DefaultParagraphFont" style:family="text">
      <style:text-properties fo:font-style="italic" style:font-style-asian="italic" fo:color="#000000" fo:font-size="8.5pt" style:font-size-asian="8.5pt"/>
    </style:style>
    <style:style style:name="T1375" style:parent-style-name="DefaultParagraphFont" style:family="text">
      <style:text-properties fo:color="#000000" fo:font-size="9pt" style:font-size-asian="9pt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Roman" style:family="paragraph">
      <style:paragraph-properties fo:line-height="0.1708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 style:text-position="super 66.6%" fo:font-size="9pt" style:font-size-asian="9pt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P1557" style:parent-style-name="Roman" style:family="paragraph">
      <style:paragraph-properties fo:line-height="0.1708in"/>
    </style:style>
    <style:style style:name="T1558" style:parent-style-name="DefaultParagraphFont" style:family="text">
      <style:text-properties fo:font-weight="bold" style:font-weight-asian="bold" fo:color="#000000" fo:font-size="9pt" style:font-size-asian="9pt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P1584" style:parent-style-name="Roman" style:family="paragraph">
      <style:paragraph-properties fo:line-height="0.1708in"/>
      <style:text-properties fo:color="#000000"/>
    </style:style>
    <style:style style:name="P1585" style:parent-style-name="Roman" style:family="paragraph">
      <style:paragraph-properties fo:line-height="0.1708in"/>
    </style:style>
    <style:style style:name="T1586" style:parent-style-name="DefaultParagraphFont" style:family="text">
      <style:text-properties fo:font-weight="bold" style:font-weight-asian="bold" fo:color="#000000" fo:font-size="9pt" style:font-size-asian="9pt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 fo:font-size="9pt" style:font-size-asian="9pt"/>
    </style:style>
    <style:style style:name="T1589" style:parent-style-name="DefaultParagraphFont" style:family="text">
      <style:text-properties fo:font-style="italic" style:font-style-asian="italic" fo:color="#000000" fo:font-size="8.5pt" style:font-size-asian="8.5pt"/>
    </style:style>
    <style:style style:name="T1590" style:parent-style-name="DefaultParagraphFont" style:family="text">
      <style:text-properties fo:color="#000000" fo:font-size="9pt" style:font-size-asian="9pt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Roman" style:family="paragraph">
      <style:paragraph-properties fo:line-height="0.1708in"/>
    </style:style>
    <style:style style:name="T1693" style:parent-style-name="DefaultParagraphFont" style:family="text">
      <style:text-properties fo:font-weight="bold" style:font-weight-asian="bold" fo:color="#000000" fo:font-size="9pt" style:font-size-asian="9pt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Roman" style:family="paragraph">
      <style:paragraph-properties fo:line-height="0.1708in"/>
    </style:style>
    <style:style style:name="T1716" style:parent-style-name="DefaultParagraphFont" style:family="text">
      <style:text-properties fo:font-weight="bold" style:font-weight-asian="bold" fo:color="#000000" fo:font-size="9pt" style:font-size-asian="9pt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 fo:font-size="9pt" style:font-size-asian="9pt"/>
    </style:style>
    <style:style style:name="T1719" style:parent-style-name="DefaultParagraphFont" style:family="text">
      <style:text-properties fo:font-style="italic" style:font-style-asian="italic" fo:color="#000000" fo:font-size="8.5pt" style:font-size-asian="8.5pt"/>
    </style:style>
    <style:style style:name="T1720" style:parent-style-name="DefaultParagraphFont" style:family="text">
      <style:text-properties fo:color="#000000" fo:font-size="9pt" style:font-size-asian="9pt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P1769" style:parent-style-name="Roman" style:family="paragraph">
      <style:paragraph-properties fo:line-height="0.1708in"/>
    </style:style>
    <style:style style:name="T1770" style:parent-style-name="DefaultParagraphFont" style:family="text">
      <style:text-properties fo:font-weight="bold" style:font-weight-asian="bold" fo:font-size="9pt" style:font-size-asian="9pt"/>
    </style:style>
    <style:style style:name="P1771" style:parent-style-name="Roman" style:family="paragraph">
      <style:paragraph-properties fo:line-height="0.1708in"/>
    </style:style>
    <style:style style:name="T1772" style:parent-style-name="DefaultParagraphFont" style:family="text">
      <style:text-properties fo:font-weight="bold" style:font-weight-asian="bold" fo:font-size="9pt" style:font-size-asian="9pt"/>
    </style:style>
    <style:style style:name="T1773" style:parent-style-name="DefaultParagraphFont" style:family="text">
      <style:text-properties fo:font-size="9pt" style:font-size-asian="9pt"/>
    </style:style>
    <style:style style:name="T1774" style:parent-style-name="DefaultParagraphFont" style:family="text">
      <style:text-properties fo:font-style="italic" style:font-style-asian="italic" fo:font-size="8.5pt" style:font-size-asian="8.5pt"/>
    </style:style>
    <style:style style:name="T1775" style:parent-style-name="DefaultParagraphFont" style:family="text">
      <style:text-properties fo:font-size="9pt" style:font-size-asian="9pt"/>
    </style:style>
    <style:style style:name="P1776" style:parent-style-name="Roman" style:family="paragraph">
      <style:paragraph-properties fo:line-height="0.1708in"/>
    </style:style>
    <style:style style:name="T1777" style:parent-style-name="DefaultParagraphFont" style:family="text">
      <style:text-properties fo:font-weight="bold" style:font-weight-asian="bold" fo:font-size="9pt" style:font-size-asian="9pt"/>
    </style:style>
    <style:style style:name="P1778" style:parent-style-name="Roman" style:family="paragraph">
      <style:paragraph-properties fo:line-height="0.1722in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P1783" style:parent-style-name="Roman" style:family="paragraph">
      <style:paragraph-properties fo:line-height="0.1722in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P1793" style:parent-style-name="Roman" style:family="paragraph">
      <style:paragraph-properties fo:line-height="0.1708in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P1799" style:parent-style-name="Roman" style:family="paragraph">
      <style:paragraph-properties fo:line-height="0.1708in"/>
    </style:style>
    <style:style style:name="T1800" style:parent-style-name="DefaultParagraphFont" style:family="text">
      <style:text-properties fo:font-weight="bold" style:font-weight-asian="bold" fo:font-size="9pt" style:font-size-asian="9pt"/>
    </style:style>
    <style:style style:name="T1801" style:parent-style-name="DefaultParagraphFont" style:family="text">
      <style:text-properties fo:font-size="9pt" style:font-size-asian="9pt"/>
    </style:style>
    <style:style style:name="T1802" style:parent-style-name="DefaultParagraphFont" style:family="text">
      <style:text-properties fo:font-style="italic" style:font-style-asian="italic" fo:font-size="8.5pt" style:font-size-asian="8.5pt"/>
    </style:style>
    <style:style style:name="T1803" style:parent-style-name="DefaultParagraphFont" style:family="text">
      <style:text-properties fo:font-size="9pt" style:font-size-asian="9pt"/>
    </style:style>
    <style:style style:name="P1804" style:parent-style-name="Roman" style:family="paragraph">
      <style:paragraph-properties fo:line-height="0.1708in"/>
    </style:style>
    <style:style style:name="T1805" style:parent-style-name="DefaultParagraphFont" style:family="text">
      <style:text-properties fo:font-weight="bold" style:font-weight-asian="bold" fo:font-size="9pt" style:font-size-asian="9pt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P1814" style:parent-style-name="Roman" style:family="paragraph">
      <style:paragraph-properties fo:line-height="0.1708in"/>
    </style:style>
    <style:style style:name="T1815" style:parent-style-name="DefaultParagraphFont" style:family="text">
      <style:text-properties fo:font-weight="bold" style:font-weight-asian="bold" fo:font-size="9pt" style:font-size-asian="9pt"/>
    </style:style>
    <style:style style:name="T1816" style:parent-style-name="DefaultParagraphFont" style:family="text">
      <style:text-properties fo:font-size="9pt" style:font-size-asian="9pt"/>
    </style:style>
    <style:style style:name="T1817" style:parent-style-name="DefaultParagraphFont" style:family="text">
      <style:text-properties fo:font-style="italic" style:font-style-asian="italic" fo:font-size="8.5pt" style:font-size-asian="8.5pt"/>
    </style:style>
    <style:style style:name="T1818" style:parent-style-name="DefaultParagraphFont" style:family="text">
      <style:text-properties fo:font-size="9pt" style:font-size-asian="9pt"/>
    </style:style>
    <style:style style:name="P1819" style:parent-style-name="Roman" style:family="paragraph">
      <style:paragraph-properties fo:line-height="0.1708in"/>
    </style:style>
    <style:style style:name="T1820" style:parent-style-name="DefaultParagraphFont" style:family="text">
      <style:text-properties fo:font-weight="bold" style:font-weight-asian="bold" fo:font-size="9pt" style:font-size-asian="9pt"/>
    </style:style>
    <style:style style:name="P1821" style:parent-style-name="Laikas" style:family="paragraph">
      <style:paragraph-properties fo:keep-together="always" fo:margin-top="0.1388in"/>
    </style:style>
    <style:style style:name="P1822" style:parent-style-name="Roman12" style:family="paragraph">
      <style:paragraph-properties fo:keep-with-next="always" fo:keep-together="always"/>
    </style:style>
    <style:style style:name="T1823" style:parent-style-name="DefaultParagraphFont" style:family="text">
      <style:text-properties style:text-position="super 66.6%" fo:font-size="9pt" style:font-size-asian="9pt"/>
    </style:style>
    <style:style style:name="T1824" style:parent-style-name="DefaultParagraphFont" style:family="text">
      <style:text-properties style:text-position="super 66.6%" fo:font-size="9pt" style:font-size-asian="9pt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P1828" style:parent-style-name="Roman" style:family="paragraph">
      <style:paragraph-properties fo:keep-with-next="always" fo:keep-together="always"/>
    </style:style>
    <style:style style:name="P1829" style:parent-style-name="Roman" style:family="paragraph">
      <style:paragraph-properties fo:keep-with-next="always" fo:keep-together="always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 style:text-position="super 66.6%" fo:font-size="9pt" style:font-size-asian="9pt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 style:text-position="super 66.6%" fo:font-size="9pt" style:font-size-asian="9pt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font-weight="bold" style:font-weight-asian="bold" fo:color="#000000" fo:font-size="9pt" style:font-size-asian="9pt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 fo:font-size="9pt" style:font-size-asian="9pt"/>
    </style:style>
    <style:style style:name="T1881" style:parent-style-name="DefaultParagraphFont" style:family="text">
      <style:text-properties fo:font-style="italic" style:font-style-asian="italic" fo:color="#000000" fo:font-size="8.5pt" style:font-size-asian="8.5pt"/>
    </style:style>
    <style:style style:name="T1882" style:parent-style-name="DefaultParagraphFont" style:family="text">
      <style:text-properties fo:color="#000000" fo:font-size="9pt" style:font-size-asian="9pt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font-weight="bold" style:font-weight-asian="bold" fo:color="#000000" fo:font-size="9pt" style:font-size-asian="9pt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font-weight="bold" style:font-weight-asian="bold" fo:color="#000000" fo:font-size="9pt" style:font-size-asian="9pt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 fo:font-size="9pt" style:font-size-asian="9pt"/>
    </style:style>
    <style:style style:name="T2035" style:parent-style-name="DefaultParagraphFont" style:family="text">
      <style:text-properties fo:font-style="italic" style:font-style-asian="italic" fo:color="#000000" fo:font-size="8.5pt" style:font-size-asian="8.5pt"/>
    </style:style>
    <style:style style:name="T2036" style:parent-style-name="DefaultParagraphFont" style:family="text">
      <style:text-properties fo:color="#000000" fo:font-size="9pt" style:font-size-asian="9pt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 style:text-position="super 66.6%" fo:font-size="9pt" style:font-size-asian="9pt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font-weight="bold" style:font-weight-asian="bold" fo:color="#000000" fo:font-size="9pt" style:font-size-asian="9pt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font-weight="bold" style:font-weight-asian="bold" fo:color="#000000" fo:font-size="9pt" style:font-size-asian="9pt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 fo:font-size="9pt" style:font-size-asian="9pt"/>
    </style:style>
    <style:style style:name="T2188" style:parent-style-name="DefaultParagraphFont" style:family="text">
      <style:text-properties fo:font-style="italic" style:font-style-asian="italic" fo:color="#000000" fo:font-size="8.5pt" style:font-size-asian="8.5pt"/>
    </style:style>
    <style:style style:name="T2189" style:parent-style-name="DefaultParagraphFont" style:family="text">
      <style:text-properties fo:color="#000000" fo:font-size="9pt" style:font-size-asian="9pt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P2201" style:parent-style-name="Roman" style:family="paragraph">
      <style:paragraph-properties fo:line-height="0.1708in"/>
      <style:text-properties fo:color="#000000"/>
    </style:style>
    <style:style style:name="P2202" style:parent-style-name="Roman" style:family="paragraph">
      <style:paragraph-properties fo:line-height="0.1708in"/>
      <style:text-properties fo:color="#000000"/>
    </style:style>
    <style:style style:name="P2203" style:parent-style-name="Roman" style:family="paragraph">
      <style:paragraph-properties fo:line-height="0.1708in"/>
      <style:text-properties fo:color="#000000"/>
    </style:style>
    <style:style style:name="P2204" style:parent-style-name="Roman" style:family="paragraph">
      <style:paragraph-properties fo:line-height="0.1708in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P2305" style:parent-style-name="Roman" style:family="paragraph">
      <style:paragraph-properties fo:line-height="0.1708in"/>
    </style:style>
    <style:style style:name="T2306" style:parent-style-name="DefaultParagraphFont" style:family="text">
      <style:text-properties fo:font-weight="bold" style:font-weight-asian="bold" fo:font-size="9pt" style:font-size-asian="9pt"/>
    </style:style>
    <style:style style:name="P2307" style:parent-style-name="Roman" style:family="paragraph">
      <style:paragraph-properties fo:line-height="0.1708in"/>
    </style:style>
    <style:style style:name="T2308" style:parent-style-name="DefaultParagraphFont" style:family="text">
      <style:text-properties fo:font-weight="bold" style:font-weight-asian="bold" fo:font-size="9pt" style:font-size-asian="9pt"/>
    </style:style>
    <style:style style:name="T2309" style:parent-style-name="DefaultParagraphFont" style:family="text">
      <style:text-properties fo:font-size="9pt" style:font-size-asian="9pt"/>
    </style:style>
    <style:style style:name="T2310" style:parent-style-name="DefaultParagraphFont" style:family="text">
      <style:text-properties fo:font-style="italic" style:font-style-asian="italic" fo:font-size="8.5pt" style:font-size-asian="8.5pt"/>
    </style:style>
    <style:style style:name="T2311" style:parent-style-name="DefaultParagraphFont" style:family="text">
      <style:text-properties fo:font-size="9pt" style:font-size-asian="9pt"/>
    </style:style>
    <style:style style:name="T2312" style:parent-style-name="DefaultParagraphFont" style:family="text">
      <style:text-properties fo:font-weight="bold" style:font-weight-asian="bold" fo:font-size="9pt" style:font-size-asian="9pt"/>
    </style:style>
    <style:style style:name="T2313" style:parent-style-name="DefaultParagraphFont" style:family="text">
      <style:text-properties fo:font-weight="bold" style:font-weight-asian="bold" fo:font-size="9pt" style:font-size-asian="9pt"/>
    </style:style>
    <style:style style:name="T2314" style:parent-style-name="DefaultParagraphFont" style:family="text">
      <style:text-properties fo:font-size="9pt" style:font-size-asian="9pt"/>
    </style:style>
    <style:style style:name="T2315" style:parent-style-name="DefaultParagraphFont" style:family="text">
      <style:text-properties fo:font-style="italic" style:font-style-asian="italic" fo:font-size="8.5pt" style:font-size-asian="8.5pt"/>
    </style:style>
    <style:style style:name="T2316" style:parent-style-name="DefaultParagraphFont" style:family="text">
      <style:text-properties fo:font-size="9pt" style:font-size-asian="9pt"/>
    </style:style>
    <style:style style:name="T2317" style:parent-style-name="DefaultParagraphFont" style:family="text">
      <style:text-properties fo:font-weight="bold" style:font-weight-asian="bold" fo:font-size="9pt" style:font-size-asian="9pt"/>
    </style:style>
    <style:style style:name="T2318" style:parent-style-name="DefaultParagraphFont" style:family="text">
      <style:text-properties fo:font-weight="bold" style:font-weight-asian="bold" fo:font-size="9pt" style:font-size-asian="9pt"/>
    </style:style>
    <style:style style:name="T2319" style:parent-style-name="DefaultParagraphFont" style:family="text">
      <style:text-properties fo:font-size="9pt" style:font-size-asian="9pt"/>
    </style:style>
    <style:style style:name="T2320" style:parent-style-name="DefaultParagraphFont" style:family="text">
      <style:text-properties fo:font-style="italic" style:font-style-asian="italic" fo:font-size="8.5pt" style:font-size-asian="8.5pt"/>
    </style:style>
    <style:style style:name="T2321" style:parent-style-name="DefaultParagraphFont" style:family="text">
      <style:text-properties fo:font-size="9pt" style:font-size-asian="9pt"/>
    </style:style>
    <style:style style:name="T2322" style:parent-style-name="DefaultParagraphFont" style:family="text">
      <style:text-properties fo:font-weight="bold" style:font-weight-asian="bold" fo:font-size="9pt" style:font-size-asian="9pt"/>
    </style:style>
    <style:style style:name="T2323" style:parent-style-name="DefaultParagraphFont" style:family="text">
      <style:text-properties fo:font-weight="bold" style:font-weight-asian="bold" fo:font-size="9pt" style:font-size-asian="9pt"/>
    </style:style>
    <style:style style:name="T2324" style:parent-style-name="DefaultParagraphFont" style:family="text">
      <style:text-properties fo:font-size="9pt" style:font-size-asian="9pt"/>
    </style:style>
    <style:style style:name="T2325" style:parent-style-name="DefaultParagraphFont" style:family="text">
      <style:text-properties fo:font-style="italic" style:font-style-asian="italic" fo:font-size="8.5pt" style:font-size-asian="8.5pt"/>
    </style:style>
    <style:style style:name="T2326" style:parent-style-name="DefaultParagraphFont" style:family="text">
      <style:text-properties fo:font-size="9pt" style:font-size-asian="9pt"/>
    </style:style>
    <style:style style:name="T2327" style:parent-style-name="DefaultParagraphFont" style:family="text">
      <style:text-properties style:text-position="super 66.6%" fo:font-size="9pt" style:font-size-asian="9pt"/>
    </style:style>
    <style:style style:name="T2328" style:parent-style-name="DefaultParagraphFont" style:family="text">
      <style:text-properties fo:font-weight="bold" style:font-weight-asian="bold" fo:font-size="9pt" style:font-size-asian="9pt"/>
    </style:style>
    <style:style style:name="T2329" style:parent-style-name="DefaultParagraphFont" style:family="text">
      <style:text-properties fo:font-weight="bold" style:font-weight-asian="bold" fo:font-size="9pt" style:font-size-asian="9pt"/>
    </style:style>
    <style:style style:name="T2330" style:parent-style-name="DefaultParagraphFont" style:family="text">
      <style:text-properties fo:font-size="9pt" style:font-size-asian="9pt"/>
    </style:style>
    <style:style style:name="T2331" style:parent-style-name="DefaultParagraphFont" style:family="text">
      <style:text-properties fo:font-style="italic" style:font-style-asian="italic" fo:font-size="8.5pt" style:font-size-asian="8.5pt"/>
    </style:style>
    <style:style style:name="T2332" style:parent-style-name="DefaultParagraphFont" style:family="text">
      <style:text-properties fo:font-size="9pt" style:font-size-asian="9pt"/>
    </style:style>
    <style:style style:name="T2333" style:parent-style-name="DefaultParagraphFont" style:family="text">
      <style:text-properties fo:font-weight="bold" style:font-weight-asian="bold" fo:font-size="9pt" style:font-size-asian="9pt"/>
    </style:style>
    <style:style style:name="T2334" style:parent-style-name="DefaultParagraphFont" style:family="text">
      <style:text-properties fo:font-weight="bold" style:font-weight-asian="bold" fo:font-size="9pt" style:font-size-asian="9pt"/>
    </style:style>
    <style:style style:name="T2335" style:parent-style-name="DefaultParagraphFont" style:family="text">
      <style:text-properties fo:font-size="9pt" style:font-size-asian="9pt"/>
    </style:style>
    <style:style style:name="T2336" style:parent-style-name="DefaultParagraphFont" style:family="text">
      <style:text-properties fo:font-style="italic" style:font-style-asian="italic" fo:font-size="8.5pt" style:font-size-asian="8.5pt"/>
    </style:style>
    <style:style style:name="T2337" style:parent-style-name="DefaultParagraphFont" style:family="text">
      <style:text-properties fo:font-size="9pt" style:font-size-asian="9pt"/>
    </style:style>
    <style:style style:name="T2338" style:parent-style-name="DefaultParagraphFont" style:family="text">
      <style:text-properties fo:font-weight="bold" style:font-weight-asian="bold" fo:font-size="9pt" style:font-size-asian="9pt"/>
    </style:style>
    <style:style style:name="T2339" style:parent-style-name="DefaultParagraphFont" style:family="text">
      <style:text-properties fo:font-weight="bold" style:font-weight-asian="bold" fo:font-size="9pt" style:font-size-asian="9pt"/>
    </style:style>
    <style:style style:name="T2340" style:parent-style-name="DefaultParagraphFont" style:family="text">
      <style:text-properties fo:font-size="9pt" style:font-size-asian="9pt"/>
    </style:style>
    <style:style style:name="T2341" style:parent-style-name="DefaultParagraphFont" style:family="text">
      <style:text-properties fo:font-style="italic" style:font-style-asian="italic" fo:font-size="8.5pt" style:font-size-asian="8.5pt"/>
    </style:style>
    <style:style style:name="T2342" style:parent-style-name="DefaultParagraphFont" style:family="text">
      <style:text-properties fo:font-size="9pt" style:font-size-asian="9pt"/>
    </style:style>
    <style:style style:name="T2343" style:parent-style-name="DefaultParagraphFont" style:family="text">
      <style:text-properties fo:font-weight="bold" style:font-weight-asian="bold" fo:font-size="9pt" style:font-size-asian="9pt"/>
    </style:style>
    <style:style style:name="T2344" style:parent-style-name="DefaultParagraphFont" style:family="text">
      <style:text-properties fo:font-weight="bold" style:font-weight-asian="bold" fo:font-size="9pt" style:font-size-asian="9pt"/>
    </style:style>
    <style:style style:name="T2345" style:parent-style-name="DefaultParagraphFont" style:family="text">
      <style:text-properties fo:font-size="9pt" style:font-size-asian="9pt"/>
    </style:style>
    <style:style style:name="T2346" style:parent-style-name="DefaultParagraphFont" style:family="text">
      <style:text-properties fo:font-style="italic" style:font-style-asian="italic" fo:font-size="8.5pt" style:font-size-asian="8.5pt"/>
    </style:style>
    <style:style style:name="T2347" style:parent-style-name="DefaultParagraphFont" style:family="text">
      <style:text-properties fo:font-size="9pt" style:font-size-asian="9pt"/>
    </style:style>
    <style:style style:name="T2348" style:parent-style-name="DefaultParagraphFont" style:family="text">
      <style:text-properties fo:font-weight="bold" style:font-weight-asian="bold" fo:font-size="9pt" style:font-size-asian="9pt"/>
    </style:style>
    <style:style style:name="T2349" style:parent-style-name="DefaultParagraphFont" style:family="text">
      <style:text-properties fo:font-weight="bold" style:font-weight-asian="bold" fo:font-size="9pt" style:font-size-asian="9pt"/>
    </style:style>
    <style:style style:name="T2350" style:parent-style-name="DefaultParagraphFont" style:family="text">
      <style:text-properties fo:font-size="9pt" style:font-size-asian="9pt"/>
    </style:style>
    <style:style style:name="T2351" style:parent-style-name="DefaultParagraphFont" style:family="text">
      <style:text-properties fo:font-style="italic" style:font-style-asian="italic" fo:font-size="8.5pt" style:font-size-asian="8.5pt"/>
    </style:style>
    <style:style style:name="T2352" style:parent-style-name="DefaultParagraphFont" style:family="text">
      <style:text-properties fo:font-size="9pt" style:font-size-asian="9pt"/>
    </style:style>
    <style:style style:name="T2353" style:parent-style-name="DefaultParagraphFont" style:family="text">
      <style:text-properties fo:font-weight="bold" style:font-weight-asian="bold" fo:font-size="9pt" style:font-size-asian="9pt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style:text-position="super 66.6%" fo:font-size="9pt" style:font-size-asian="9pt"/>
    </style:style>
    <style:style style:name="T2359" style:parent-style-name="DefaultParagraphFont" style:family="text">
      <style:text-properties style:text-position="super 66.6%" fo:font-size="9pt" style:font-size-asian="9pt"/>
    </style:style>
    <style:style style:name="T2360" style:parent-style-name="DefaultParagraphFont" style:family="text">
      <style:text-properties style:text-position="super 66.6%" fo:font-size="9pt" style:font-size-asian="9pt"/>
    </style:style>
    <style:style style:name="T2361" style:parent-style-name="DefaultParagraphFont" style:family="text">
      <style:text-properties style:text-position="super 66.6%" fo:font-size="9pt" style:font-size-asian="9pt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weight="bold" style:font-weight-asian="bold" fo:font-size="9pt" style:font-size-asian="9pt"/>
    </style:style>
    <style:style style:name="T2367" style:parent-style-name="DefaultParagraphFont" style:family="text">
      <style:text-properties style:text-position="super 66.6%" fo:font-size="9pt" style:font-size-asian="9pt"/>
    </style:style>
    <style:style style:name="T2368" style:parent-style-name="DefaultParagraphFont" style:family="text">
      <style:text-properties style:text-position="super 66.6%" fo:font-size="9pt" style:font-size-asian="9pt"/>
    </style:style>
    <style:style style:name="T2369" style:parent-style-name="DefaultParagraphFont" style:family="text">
      <style:text-properties style:text-position="super 66.6%" fo:font-size="9pt" style:font-size-asian="9pt"/>
    </style:style>
    <style:style style:name="T2370" style:parent-style-name="DefaultParagraphFont" style:family="text">
      <style:text-properties style:text-position="super 66.6%" fo:font-size="9pt" style:font-size-asian="9pt"/>
    </style:style>
    <style:style style:name="T2371" style:parent-style-name="DefaultParagraphFont" style:family="text">
      <style:text-properties fo:font-weight="bold" style:font-weight-asian="bold" fo:font-size="9pt" style:font-size-asian="9pt"/>
    </style:style>
    <style:style style:name="T2372" style:parent-style-name="DefaultParagraphFont" style:family="text">
      <style:text-properties fo:font-weight="bold" style:font-weight-asian="bold" fo:font-size="9pt" style:font-size-asian="9pt"/>
    </style:style>
    <style:style style:name="T2373" style:parent-style-name="DefaultParagraphFont" style:family="text">
      <style:text-properties fo:font-weight="bold" style:font-weight-asian="bold" fo:font-size="9pt" style:font-size-asian="9pt"/>
    </style:style>
    <style:style style:name="T2374" style:parent-style-name="DefaultParagraphFont" style:family="text">
      <style:text-properties fo:font-weight="bold" style:font-weight-asian="bold" fo:font-size="9pt" style:font-size-asian="9pt"/>
    </style:style>
    <style:style style:name="T2375" style:parent-style-name="DefaultParagraphFont" style:family="text">
      <style:text-properties fo:font-size="9pt" style:font-size-asian="9pt"/>
    </style:style>
    <style:style style:name="T2376" style:parent-style-name="DefaultParagraphFont" style:family="text">
      <style:text-properties fo:font-style="italic" style:font-style-asian="italic" fo:font-size="8.5pt" style:font-size-asian="8.5pt"/>
    </style:style>
    <style:style style:name="T2377" style:parent-style-name="DefaultParagraphFont" style:family="text">
      <style:text-properties fo:font-size="9pt" style:font-size-asian="9pt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font-weight="bold" style:font-weight-asian="bold" fo:font-size="9pt" style:font-size-asian="9pt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font-weight="bold" style:font-weight-asian="bold" fo:font-size="9pt" style:font-size-asian="9pt"/>
    </style:style>
    <style:style style:name="T2403" style:parent-style-name="DefaultParagraphFont" style:family="text">
      <style:text-properties fo:font-weight="bold" style:font-weight-asian="bold" fo:font-size="9pt" style:font-size-asian="9pt"/>
    </style:style>
    <style:style style:name="T2404" style:parent-style-name="DefaultParagraphFont" style:family="text">
      <style:text-properties fo:font-size="9pt" style:font-size-asian="9pt"/>
    </style:style>
    <style:style style:name="T2405" style:parent-style-name="DefaultParagraphFont" style:family="text">
      <style:text-properties fo:font-style="italic" style:font-style-asian="italic" fo:font-size="8.5pt" style:font-size-asian="8.5pt"/>
    </style:style>
    <style:style style:name="T2406" style:parent-style-name="DefaultParagraphFont" style:family="text">
      <style:text-properties fo:font-size="9pt" style:font-size-asian="9pt"/>
    </style:style>
    <style:style style:name="T2407" style:parent-style-name="DefaultParagraphFont" style:family="text">
      <style:text-properties fo:font-weight="bold" style:font-weight-asian="bold" fo:font-size="9pt" style:font-size-asian="9pt"/>
    </style:style>
    <style:style style:name="T2408" style:parent-style-name="DefaultParagraphFont" style:family="text">
      <style:text-properties fo:font-weight="bold" style:font-weight-asian="bold" fo:font-size="9pt" style:font-size-asian="9pt"/>
    </style:style>
    <style:style style:name="T2409" style:parent-style-name="DefaultParagraphFont" style:family="text">
      <style:text-properties fo:font-weight="bold" style:font-weight-asian="bold" fo:font-size="9pt" style:font-size-asian="9pt"/>
    </style:style>
    <style:style style:name="T2410" style:parent-style-name="DefaultParagraphFont" style:family="text">
      <style:text-properties fo:font-size="9pt" style:font-size-asian="9pt"/>
    </style:style>
    <style:style style:name="T2411" style:parent-style-name="DefaultParagraphFont" style:family="text">
      <style:text-properties fo:font-style="italic" style:font-style-asian="italic" fo:font-size="8.5pt" style:font-size-asian="8.5pt"/>
    </style:style>
    <style:style style:name="T2412" style:parent-style-name="DefaultParagraphFont" style:family="text">
      <style:text-properties fo:font-size="9pt" style:font-size-asian="9pt"/>
    </style:style>
    <style:style style:name="T2413" style:parent-style-name="DefaultParagraphFont" style:family="text">
      <style:text-properties fo:font-weight="bold" style:font-weight-asian="bold" fo:font-size="9pt" style:font-size-asian="9pt"/>
    </style:style>
    <style:style style:name="T2414" style:parent-style-name="DefaultParagraphFont" style:family="text">
      <style:text-properties fo:font-weight="bold" style:font-weight-asian="bold" fo:font-size="9pt" style:font-size-asian="9pt"/>
    </style:style>
    <style:style style:name="T2415" style:parent-style-name="DefaultParagraphFont" style:family="text">
      <style:text-properties fo:font-weight="bold" style:font-weight-asian="bold" fo:font-size="9pt" style:font-size-asian="9pt"/>
    </style:style>
    <style:style style:name="T2416" style:parent-style-name="DefaultParagraphFont" style:family="text">
      <style:text-properties fo:font-size="9pt" style:font-size-asian="9pt"/>
    </style:style>
    <style:style style:name="T2417" style:parent-style-name="DefaultParagraphFont" style:family="text">
      <style:text-properties fo:font-style="italic" style:font-style-asian="italic" fo:font-size="8.5pt" style:font-size-asian="8.5pt"/>
    </style:style>
    <style:style style:name="T2418" style:parent-style-name="DefaultParagraphFont" style:family="text">
      <style:text-properties fo:font-size="9pt" style:font-size-asian="9pt"/>
    </style:style>
    <style:style style:name="T2419" style:parent-style-name="DefaultParagraphFont" style:family="text">
      <style:text-properties fo:font-weight="bold" style:font-weight-asian="bold" fo:font-size="9pt" style:font-size-asian="9pt"/>
    </style:style>
    <style:style style:name="T2420" style:parent-style-name="DefaultParagraphFont" style:family="text">
      <style:text-properties fo:font-weight="bold" style:font-weight-asian="bold" fo:font-size="9pt" style:font-size-asian="9pt"/>
    </style:style>
    <style:style style:name="P2421" style:parent-style-name="Roman" style:family="paragraph">
      <style:paragraph-properties fo:line-height="0.1722in"/>
    </style:style>
    <style:style style:name="T2422" style:parent-style-name="DefaultParagraphFont" style:family="text">
      <style:text-properties fo:font-weight="bold" style:font-weight-asian="bold" fo:font-size="9pt" style:font-size-asian="9pt"/>
    </style:style>
    <style:style style:name="P2423" style:parent-style-name="Roman" style:family="paragraph">
      <style:paragraph-properties fo:line-height="0.1708in"/>
    </style:style>
    <style:style style:name="T2424" style:parent-style-name="DefaultParagraphFont" style:family="text">
      <style:text-properties fo:font-weight="bold" style:font-weight-asian="bold" fo:font-size="9pt" style:font-size-asian="9pt"/>
    </style:style>
    <style:style style:name="T2425" style:parent-style-name="DefaultParagraphFont" style:family="text">
      <style:text-properties fo:font-size="9pt" style:font-size-asian="9pt"/>
    </style:style>
    <style:style style:name="T2426" style:parent-style-name="DefaultParagraphFont" style:family="text">
      <style:text-properties fo:font-style="italic" style:font-style-asian="italic" fo:font-size="8.5pt" style:font-size-asian="8.5pt"/>
    </style:style>
    <style:style style:name="T2427" style:parent-style-name="DefaultParagraphFont" style:family="text">
      <style:text-properties fo:font-size="9pt" style:font-size-asian="9pt"/>
    </style:style>
    <style:style style:name="P2428" style:parent-style-name="Roman" style:family="paragraph">
      <style:paragraph-properties fo:line-height="0.1708in"/>
    </style:style>
    <style:style style:name="T2429" style:parent-style-name="DefaultParagraphFont" style:family="text">
      <style:text-properties fo:font-weight="bold" style:font-weight-asian="bold" fo:font-size="9pt" style:font-size-asian="9pt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P2441" style:parent-style-name="Roman" style:family="paragraph">
      <style:paragraph-properties fo:line-height="0.1722in"/>
    </style:style>
    <style:style style:name="T2442" style:parent-style-name="DefaultParagraphFont" style:family="text">
      <style:text-properties fo:font-weight="bold" style:font-weight-asian="bold" fo:font-size="9pt" style:font-size-asian="9pt"/>
    </style:style>
    <style:style style:name="P2443" style:parent-style-name="Roman" style:family="paragraph">
      <style:paragraph-properties fo:line-height="0.1708in"/>
    </style:style>
    <style:style style:name="T2444" style:parent-style-name="DefaultParagraphFont" style:family="text">
      <style:text-properties fo:font-weight="bold" style:font-weight-asian="bold" fo:font-size="9pt" style:font-size-asian="9pt"/>
    </style:style>
    <style:style style:name="T2445" style:parent-style-name="DefaultParagraphFont" style:family="text">
      <style:text-properties fo:font-size="9pt" style:font-size-asian="9pt"/>
    </style:style>
    <style:style style:name="T2446" style:parent-style-name="DefaultParagraphFont" style:family="text">
      <style:text-properties fo:font-style="italic" style:font-style-asian="italic" fo:font-size="8.5pt" style:font-size-asian="8.5pt"/>
    </style:style>
    <style:style style:name="T2447" style:parent-style-name="DefaultParagraphFont" style:family="text">
      <style:text-properties fo:font-size="9pt" style:font-size-asian="9pt"/>
    </style:style>
    <style:style style:name="P2448" style:parent-style-name="Roman" style:family="paragraph">
      <style:paragraph-properties fo:line-height="0.1722in"/>
    </style:style>
    <style:style style:name="T2449" style:parent-style-name="DefaultParagraphFont" style:family="text">
      <style:text-properties fo:font-weight="bold" style:font-weight-asian="bold" fo:font-size="9pt" style:font-size-asian="9pt"/>
    </style:style>
    <style:style style:name="P2450" style:parent-style-name="Roman" style:family="paragraph">
      <style:paragraph-properties fo:line-height="0.1708in"/>
    </style:style>
    <style:style style:name="T2451" style:parent-style-name="DefaultParagraphFont" style:family="text">
      <style:text-properties fo:font-weight="bold" style:font-weight-asian="bold" fo:font-size="9pt" style:font-size-asian="9pt"/>
    </style:style>
    <style:style style:name="T2452" style:parent-style-name="DefaultParagraphFont" style:family="text">
      <style:text-properties fo:letter-spacing="-0.0027in"/>
    </style:style>
    <style:style style:name="T2453" style:parent-style-name="DefaultParagraphFont" style:family="text">
      <style:text-properties fo:letter-spacing="-0.0027in"/>
    </style:style>
    <style:style style:name="T2454" style:parent-style-name="DefaultParagraphFont" style:family="text">
      <style:text-properties fo:letter-spacing="-0.0027in"/>
    </style:style>
    <style:style style:name="T2455" style:parent-style-name="DefaultParagraphFont" style:family="text">
      <style:text-properties fo:letter-spacing="-0.0027in"/>
    </style:style>
    <style:style style:name="T2456" style:parent-style-name="DefaultParagraphFont" style:family="text">
      <style:text-properties fo:letter-spacing="-0.0027in"/>
    </style:style>
    <style:style style:name="T2457" style:parent-style-name="DefaultParagraphFont" style:family="text">
      <style:text-properties fo:letter-spacing="-0.0027in"/>
    </style:style>
    <style:style style:name="T2458" style:parent-style-name="DefaultParagraphFont" style:family="text">
      <style:text-properties fo:letter-spacing="-0.0027in"/>
    </style:style>
    <style:style style:name="T2459" style:parent-style-name="DefaultParagraphFont" style:family="text">
      <style:text-properties fo:letter-spacing="-0.0027in"/>
    </style:style>
    <style:style style:name="T2460" style:parent-style-name="DefaultParagraphFont" style:family="text">
      <style:text-properties fo:letter-spacing="-0.0027in"/>
    </style:style>
    <style:style style:name="T2461" style:parent-style-name="DefaultParagraphFont" style:family="text">
      <style:text-properties fo:letter-spacing="-0.0027in"/>
    </style:style>
    <style:style style:name="T2462" style:parent-style-name="DefaultParagraphFont" style:family="text">
      <style:text-properties fo:letter-spacing="-0.0027in"/>
    </style:style>
    <style:style style:name="T2463" style:parent-style-name="DefaultParagraphFont" style:family="text">
      <style:text-properties fo:font-weight="bold" style:font-weight-asian="bold" fo:font-size="9pt" style:font-size-asian="9pt"/>
    </style:style>
    <style:style style:name="T2464" style:parent-style-name="DefaultParagraphFont" style:family="text">
      <style:text-properties fo:font-size="9pt" style:font-size-asian="9pt"/>
    </style:style>
    <style:style style:name="T2465" style:parent-style-name="DefaultParagraphFont" style:family="text">
      <style:text-properties fo:font-style="italic" style:font-style-asian="italic" fo:font-size="8.5pt" style:font-size-asian="8.5pt"/>
    </style:style>
    <style:style style:name="T2466" style:parent-style-name="DefaultParagraphFont" style:family="text">
      <style:text-properties fo:font-size="9pt" style:font-size-asian="9pt"/>
    </style:style>
    <style:style style:name="T2467" style:parent-style-name="DefaultParagraphFont" style:family="text">
      <style:text-properties fo:font-weight="bold" style:font-weight-asian="bold" fo:font-size="9pt" style:font-size-asian="9pt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weight="bold" style:font-weight-asian="bold" fo:font-size="9pt" style:font-size-asian="9pt"/>
    </style:style>
    <style:style style:name="T2473" style:parent-style-name="DefaultParagraphFont" style:family="text">
      <style:text-properties fo:font-weight="bold" style:font-weight-asian="bold" fo:font-size="9pt" style:font-size-asian="9pt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font-weight="bold" style:font-weight-asian="bold" fo:font-size="9pt" style:font-size-asian="9pt"/>
    </style:style>
    <style:style style:name="T2484" style:parent-style-name="DefaultParagraphFont" style:family="text">
      <style:text-properties fo:font-size="9pt" style:font-size-asian="9pt"/>
    </style:style>
    <style:style style:name="T2485" style:parent-style-name="DefaultParagraphFont" style:family="text">
      <style:text-properties fo:font-style="italic" style:font-style-asian="italic" fo:font-size="8.5pt" style:font-size-asian="8.5pt"/>
    </style:style>
    <style:style style:name="T2486" style:parent-style-name="DefaultParagraphFont" style:family="text">
      <style:text-properties fo:font-size="9pt" style:font-size-asian="9pt"/>
    </style:style>
    <style:style style:name="T2487" style:parent-style-name="DefaultParagraphFont" style:family="text">
      <style:text-properties fo:font-weight="bold" style:font-weight-asian="bold" fo:font-size="9pt" style:font-size-asian="9pt"/>
    </style:style>
    <style:style style:name="T2488" style:parent-style-name="DefaultParagraphFont" style:family="text">
      <style:text-properties fo:font-weight="bold" style:font-weight-asian="bold" fo:font-size="9pt" style:font-size-asian="9pt"/>
    </style:style>
    <style:style style:name="T2489" style:parent-style-name="DefaultParagraphFont" style:family="text">
      <style:text-properties fo:font-weight="bold" style:font-weight-asian="bold" fo:font-size="9pt" style:font-size-asian="9pt"/>
    </style:style>
    <style:style style:name="T2490" style:parent-style-name="DefaultParagraphFont" style:family="text">
      <style:text-properties fo:font-size="9pt" style:font-size-asian="9pt"/>
    </style:style>
    <style:style style:name="T2491" style:parent-style-name="DefaultParagraphFont" style:family="text">
      <style:text-properties fo:font-style="italic" style:font-style-asian="italic" fo:font-size="8.5pt" style:font-size-asian="8.5pt"/>
    </style:style>
    <style:style style:name="T2492" style:parent-style-name="DefaultParagraphFont" style:family="text">
      <style:text-properties fo:font-size="9pt" style:font-size-asian="9pt"/>
    </style:style>
    <style:style style:name="T2493" style:parent-style-name="DefaultParagraphFont" style:family="text">
      <style:text-properties fo:font-weight="bold" style:font-weight-asian="bold" fo:font-size="9pt" style:font-size-asian="9pt"/>
    </style:style>
    <style:style style:name="T2494" style:parent-style-name="DefaultParagraphFont" style:family="text">
      <style:text-properties fo:font-weight="bold" style:font-weight-asian="bold" fo:font-size="9pt" style:font-size-asian="9pt"/>
    </style:style>
    <style:style style:name="T2495" style:parent-style-name="DefaultParagraphFont" style:family="text">
      <style:text-properties fo:font-size="9pt" style:font-size-asian="9pt"/>
    </style:style>
    <style:style style:name="T2496" style:parent-style-name="DefaultParagraphFont" style:family="text">
      <style:text-properties fo:font-style="italic" style:font-style-asian="italic" fo:font-size="8.5pt" style:font-size-asian="8.5pt"/>
    </style:style>
    <style:style style:name="T2497" style:parent-style-name="DefaultParagraphFont" style:family="text">
      <style:text-properties fo:font-size="9pt" style:font-size-asian="9pt"/>
    </style:style>
    <style:style style:name="T2498" style:parent-style-name="DefaultParagraphFont" style:family="text">
      <style:text-properties fo:font-weight="bold" style:font-weight-asian="bold" fo:font-size="9pt" style:font-size-asian="9pt"/>
    </style:style>
    <style:style style:name="T2499" style:parent-style-name="DefaultParagraphFont" style:family="text">
      <style:text-properties fo:font-weight="bold" style:font-weight-asian="bold" fo:font-size="9pt" style:font-size-asian="9pt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weight="bold" style:font-weight-asian="bold" fo:font-size="9pt" style:font-size-asian="9pt"/>
    </style:style>
    <style:style style:name="T2505" style:parent-style-name="DefaultParagraphFont" style:family="text">
      <style:text-properties fo:font-weight="bold" style:font-weight-asian="bold" fo:font-size="9pt" style:font-size-asian="9pt"/>
    </style:style>
    <style:style style:name="T2506" style:parent-style-name="DefaultParagraphFont" style:family="text">
      <style:text-properties fo:font-weight="bold" style:font-weight-asian="bold" fo:font-size="9pt" style:font-size-asian="9pt"/>
    </style:style>
    <style:style style:name="T2507" style:parent-style-name="DefaultParagraphFont" style:family="text">
      <style:text-properties fo:font-size="9pt" style:font-size-asian="9pt"/>
    </style:style>
    <style:style style:name="T2508" style:parent-style-name="DefaultParagraphFont" style:family="text">
      <style:text-properties fo:font-style="italic" style:font-style-asian="italic" fo:font-size="8.5pt" style:font-size-asian="8.5pt"/>
    </style:style>
    <style:style style:name="T2509" style:parent-style-name="DefaultParagraphFont" style:family="text">
      <style:text-properties fo:font-size="9pt" style:font-size-asian="9pt"/>
    </style:style>
    <style:style style:name="T2510" style:parent-style-name="DefaultParagraphFont" style:family="text">
      <style:text-properties fo:font-weight="bold" style:font-weight-asian="bold" fo:font-size="9pt" style:font-size-asian="9pt"/>
    </style:style>
    <style:style style:name="T2511" style:parent-style-name="DefaultParagraphFont" style:family="text">
      <style:text-properties fo:font-weight="bold" style:font-weight-asian="bold" fo:font-size="9pt" style:font-size-asian="9pt"/>
    </style:style>
    <style:style style:name="T2512" style:parent-style-name="DefaultParagraphFont" style:family="text">
      <style:text-properties fo:font-weight="bold" style:font-weight-asian="bold" fo:font-size="9pt" style:font-size-asian="9pt"/>
    </style:style>
    <style:style style:name="T2513" style:parent-style-name="DefaultParagraphFont" style:family="text">
      <style:text-properties fo:font-weight="bold" style:font-weight-asian="bold" fo:font-size="9pt" style:font-size-asian="9pt"/>
    </style:style>
    <style:style style:name="T2514" style:parent-style-name="DefaultParagraphFont" style:family="text">
      <style:text-properties fo:font-size="9pt" style:font-size-asian="9pt"/>
    </style:style>
    <style:style style:name="T2515" style:parent-style-name="DefaultParagraphFont" style:family="text">
      <style:text-properties fo:font-style="italic" style:font-style-asian="italic" fo:font-size="8.5pt" style:font-size-asian="8.5pt"/>
    </style:style>
    <style:style style:name="T2516" style:parent-style-name="DefaultParagraphFont" style:family="text">
      <style:text-properties fo:font-size="9pt" style:font-size-asian="9pt"/>
    </style:style>
    <style:style style:name="T2517" style:parent-style-name="DefaultParagraphFont" style:family="text">
      <style:text-properties fo:font-weight="bold" style:font-weight-asian="bold" fo:font-size="9pt" style:font-size-asian="9pt"/>
    </style:style>
    <style:style style:name="T2518" style:parent-style-name="DefaultParagraphFont" style:family="text">
      <style:text-properties fo:font-weight="bold" style:font-weight-asian="bold" fo:font-size="9pt" style:font-size-asian="9pt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font-style="italic" style:font-style-asian="italic" fo:color="#000000"/>
    </style:style>
    <style:style style:name="T2525" style:parent-style-name="DefaultParagraphFont" style:family="text">
      <style:text-properties fo:font-style="italic" style:font-style-asian="italic" fo:color="#000000"/>
    </style:style>
    <style:style style:name="T2526" style:parent-style-name="DefaultParagraphFont" style:family="text">
      <style:text-properties fo:font-style="italic" style:font-style-asian="italic" fo:color="#000000"/>
    </style:style>
    <style:style style:name="T2527" style:parent-style-name="DefaultParagraphFont" style:family="text">
      <style:text-properties fo:font-style="italic" style:font-style-asian="italic"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font-weight="bold" style:font-weight-asian="bold" fo:font-size="9pt" style:font-size-asian="9pt"/>
    </style:style>
    <style:style style:name="T2536" style:parent-style-name="DefaultParagraphFont" style:family="text">
      <style:text-properties fo:font-size="9pt" style:font-size-asian="9pt"/>
    </style:style>
    <style:style style:name="T2537" style:parent-style-name="DefaultParagraphFont" style:family="text">
      <style:text-properties fo:font-style="italic" style:font-style-asian="italic" fo:font-size="8.5pt" style:font-size-asian="8.5pt"/>
    </style:style>
    <style:style style:name="T2538" style:parent-style-name="DefaultParagraphFont" style:family="text">
      <style:text-properties fo:font-size="9pt" style:font-size-asian="9pt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font-weight="bold" style:font-weight-asian="bold" fo:font-size="9pt" style:font-size-asian="9pt"/>
    </style:style>
    <style:style style:name="T2550" style:parent-style-name="DefaultParagraphFont" style:family="text">
      <style:text-properties fo:font-weight="bold" style:font-weight-asian="bold" fo:font-size="9pt" style:font-size-asian="9pt"/>
    </style:style>
    <style:style style:name="T2551" style:parent-style-name="DefaultParagraphFont" style:family="text">
      <style:text-properties fo:font-size="9pt" style:font-size-asian="9pt"/>
    </style:style>
    <style:style style:name="T2552" style:parent-style-name="DefaultParagraphFont" style:family="text">
      <style:text-properties fo:font-style="italic" style:font-style-asian="italic" fo:font-size="8.5pt" style:font-size-asian="8.5pt"/>
    </style:style>
    <style:style style:name="T2553" style:parent-style-name="DefaultParagraphFont" style:family="text">
      <style:text-properties fo:font-size="9pt" style:font-size-asian="9pt"/>
    </style:style>
    <style:style style:name="T2554" style:parent-style-name="DefaultParagraphFont" style:family="text">
      <style:text-properties fo:font-weight="bold" style:font-weight-asian="bold" fo:font-size="9pt" style:font-size-asian="9pt"/>
    </style:style>
    <style:style style:name="T2555" style:parent-style-name="DefaultParagraphFont" style:family="text">
      <style:text-properties fo:font-size="9pt" style:font-size-asian="9pt"/>
    </style:style>
    <style:style style:name="T2556" style:parent-style-name="DefaultParagraphFont" style:family="text">
      <style:text-properties fo:font-style="italic" style:font-style-asian="italic" fo:font-size="8.5pt" style:font-size-asian="8.5pt"/>
    </style:style>
    <style:style style:name="T2557" style:parent-style-name="DefaultParagraphFont" style:family="text">
      <style:text-properties fo:font-size="9pt" style:font-size-asian="9pt"/>
    </style:style>
    <style:style style:name="T2558" style:parent-style-name="DefaultParagraphFont" style:family="text">
      <style:text-properties fo:font-weight="bold" style:font-weight-asian="bold" fo:font-size="9pt" style:font-size-asian="9pt"/>
    </style:style>
    <style:style style:name="T2559" style:parent-style-name="DefaultParagraphFont" style:family="text">
      <style:text-properties fo:font-weight="bold" style:font-weight-asian="bold" fo:font-size="9pt" style:font-size-asian="9pt"/>
    </style:style>
    <style:style style:name="T2560" style:parent-style-name="DefaultParagraphFont" style:family="text">
      <style:text-properties fo:font-size="9pt" style:font-size-asian="9pt"/>
    </style:style>
    <style:style style:name="T2561" style:parent-style-name="DefaultParagraphFont" style:family="text">
      <style:text-properties fo:font-style="italic" style:font-style-asian="italic" fo:font-size="8.5pt" style:font-size-asian="8.5pt"/>
    </style:style>
    <style:style style:name="T2562" style:parent-style-name="DefaultParagraphFont" style:family="text">
      <style:text-properties fo:font-size="9pt" style:font-size-asian="9pt"/>
    </style:style>
    <style:style style:name="T2563" style:parent-style-name="DefaultParagraphFont" style:family="text">
      <style:text-properties fo:font-weight="bold" style:font-weight-asian="bold" fo:font-size="9pt" style:font-size-asian="9pt"/>
    </style:style>
    <style:style style:name="T2564" style:parent-style-name="DefaultParagraphFont" style:family="text">
      <style:text-properties fo:font-size="9pt" style:font-size-asian="9pt"/>
    </style:style>
    <style:style style:name="T2565" style:parent-style-name="DefaultParagraphFont" style:family="text">
      <style:text-properties fo:font-style="italic" style:font-style-asian="italic" fo:font-size="8.5pt" style:font-size-asian="8.5pt"/>
    </style:style>
    <style:style style:name="T2566" style:parent-style-name="DefaultParagraphFont" style:family="text">
      <style:text-properties fo:font-size="9pt" style:font-size-asian="9pt"/>
    </style:style>
    <style:style style:name="T2567" style:parent-style-name="DefaultParagraphFont" style:family="text">
      <style:text-properties fo:font-weight="bold" style:font-weight-asian="bold" fo:font-size="9pt" style:font-size-asian="9pt"/>
    </style:style>
    <style:style style:name="T2568" style:parent-style-name="DefaultParagraphFont" style:family="text">
      <style:text-properties fo:font-weight="bold" style:font-weight-asian="bold" fo:font-size="9pt" style:font-size-asian="9pt"/>
    </style:style>
    <style:style style:name="T2569" style:parent-style-name="DefaultParagraphFont" style:family="text">
      <style:text-properties fo:font-size="9pt" style:font-size-asian="9pt"/>
    </style:style>
    <style:style style:name="T2570" style:parent-style-name="DefaultParagraphFont" style:family="text">
      <style:text-properties fo:font-style="italic" style:font-style-asian="italic" fo:font-size="8.5pt" style:font-size-asian="8.5pt"/>
    </style:style>
    <style:style style:name="T2571" style:parent-style-name="DefaultParagraphFont" style:family="text">
      <style:text-properties fo:font-size="9pt" style:font-size-asian="9pt"/>
    </style:style>
    <style:style style:name="P2572" style:parent-style-name="Roman" style:family="paragraph">
      <style:paragraph-properties fo:line-height="0.1708in"/>
    </style:style>
    <style:style style:name="T2573" style:parent-style-name="DefaultParagraphFont" style:family="text">
      <style:text-properties fo:font-weight="bold" style:font-weight-asian="bold" fo:font-size="9pt" style:font-size-asian="9pt"/>
    </style:style>
    <style:style style:name="T2574" style:parent-style-name="DefaultParagraphFont" style:family="text">
      <style:text-properties fo:font-size="9pt" style:font-size-asian="9pt"/>
    </style:style>
    <style:style style:name="T2575" style:parent-style-name="DefaultParagraphFont" style:family="text">
      <style:text-properties fo:font-style="italic" style:font-style-asian="italic" fo:font-size="8.5pt" style:font-size-asian="8.5pt"/>
    </style:style>
    <style:style style:name="T2576" style:parent-style-name="DefaultParagraphFont" style:family="text">
      <style:text-properties fo:font-size="9pt" style:font-size-asian="9pt"/>
    </style:style>
    <style:style style:name="P2577" style:parent-style-name="Roman" style:family="paragraph">
      <style:paragraph-properties fo:line-height="0.1708in"/>
    </style:style>
    <style:style style:name="T2578" style:parent-style-name="DefaultParagraphFont" style:family="text">
      <style:text-properties fo:font-weight="bold" style:font-weight-asian="bold" fo:font-size="9pt" style:font-size-asian="9pt"/>
    </style:style>
    <style:style style:name="P2579" style:parent-style-name="Roman" style:family="paragraph">
      <style:paragraph-properties fo:line-height="0.1708in"/>
    </style:style>
    <style:style style:name="T2580" style:parent-style-name="DefaultParagraphFont" style:family="text">
      <style:text-properties fo:font-weight="bold" style:font-weight-asian="bold" fo:font-size="9pt" style:font-size-asian="9pt"/>
    </style:style>
    <style:style style:name="T2581" style:parent-style-name="DefaultParagraphFont" style:family="text">
      <style:text-properties fo:font-size="9pt" style:font-size-asian="9pt"/>
    </style:style>
    <style:style style:name="T2582" style:parent-style-name="DefaultParagraphFont" style:family="text">
      <style:text-properties fo:font-style="italic" style:font-style-asian="italic" fo:font-size="8.5pt" style:font-size-asian="8.5pt"/>
    </style:style>
    <style:style style:name="T2583" style:parent-style-name="DefaultParagraphFont" style:family="text">
      <style:text-properties fo:font-size="9pt" style:font-size-asian="9pt"/>
    </style:style>
    <style:style style:name="P2584" style:parent-style-name="Roman" style:family="paragraph">
      <style:paragraph-properties fo:line-height="0.1708in"/>
    </style:style>
    <style:style style:name="T2585" style:parent-style-name="DefaultParagraphFont" style:family="text">
      <style:text-properties fo:font-weight="bold" style:font-weight-asian="bold" fo:font-size="9pt" style:font-size-asian="9pt"/>
    </style:style>
    <style:style style:name="T2586" style:parent-style-name="DefaultParagraphFont" style:family="text">
      <style:text-properties fo:font-size="9pt" style:font-size-asian="9pt"/>
    </style:style>
    <style:style style:name="T2587" style:parent-style-name="DefaultParagraphFont" style:family="text">
      <style:text-properties fo:font-style="italic" style:font-style-asian="italic" fo:font-size="8.5pt" style:font-size-asian="8.5pt"/>
    </style:style>
    <style:style style:name="T2588" style:parent-style-name="DefaultParagraphFont" style:family="text">
      <style:text-properties fo:font-size="9pt" style:font-size-asian="9pt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P2598" style:parent-style-name="Roman" style:family="paragraph">
      <style:paragraph-properties fo:line-height="0.1708in"/>
    </style:style>
    <style:style style:name="T2599" style:parent-style-name="DefaultParagraphFont" style:family="text">
      <style:text-properties fo:font-weight="bold" style:font-weight-asian="bold" fo:font-size="9pt" style:font-size-asian="9pt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P2604" style:parent-style-name="Roman" style:family="paragraph">
      <style:paragraph-properties fo:line-height="0.1708in"/>
    </style:style>
    <style:style style:name="P2605" style:parent-style-name="Roman" style:family="paragraph">
      <style:paragraph-properties fo:line-height="0.1708in"/>
    </style:style>
    <style:style style:name="T2606" style:parent-style-name="DefaultParagraphFont" style:family="text">
      <style:text-properties fo:font-weight="bold" style:font-weight-asian="bold" fo:font-size="9pt" style:font-size-asian="9pt"/>
    </style:style>
    <style:style style:name="T2607" style:parent-style-name="DefaultParagraphFont" style:family="text">
      <style:text-properties fo:font-size="9pt" style:font-size-asian="9pt"/>
    </style:style>
    <style:style style:name="T2608" style:parent-style-name="DefaultParagraphFont" style:family="text">
      <style:text-properties fo:font-style="italic" style:font-style-asian="italic" fo:font-size="8.5pt" style:font-size-asian="8.5pt"/>
    </style:style>
    <style:style style:name="T2609" style:parent-style-name="DefaultParagraphFont" style:family="text">
      <style:text-properties fo:font-size="9pt" style:font-size-asian="9pt"/>
    </style:style>
    <style:style style:name="P2610" style:parent-style-name="Roman" style:family="paragraph">
      <style:paragraph-properties fo:line-height="0.1694in"/>
    </style:style>
    <style:style style:name="T2611" style:parent-style-name="DefaultParagraphFont" style:family="text">
      <style:text-properties fo:font-weight="bold" style:font-weight-asian="bold" fo:font-size="9pt" style:font-size-asian="9pt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font-weight="bold" style:font-weight-asian="bold" fo:font-size="9pt" style:font-size-asian="9pt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P2655" style:parent-style-name="Roman" style:family="paragraph">
      <style:text-properties fo:color="#000000"/>
    </style:style>
    <style:style style:name="P2656" style:parent-style-name="Roman" style:family="paragraph">
      <style:text-properties fo:color="#000000"/>
    </style:style>
    <style:style style:name="P2657" style:parent-style-name="Roman" style:family="paragraph">
      <style:text-properties fo:color="#000000"/>
    </style:style>
    <style:style style:name="P2658" style:parent-style-name="Roman" style:family="paragraph">
      <style:text-properties fo:color="#000000"/>
    </style:style>
    <style:style style:name="P2659" style:parent-style-name="Roman" style:family="paragraph">
      <style:text-properties fo:color="#000000"/>
    </style:style>
    <style:style style:name="P2660" style:parent-style-name="Roman" style:family="paragraph">
      <style:text-properties fo:color="#000000"/>
    </style:style>
    <style:style style:name="P2661" style:parent-style-name="Roman" style:family="paragraph">
      <style:text-properties fo:color="#000000"/>
    </style:style>
    <style:style style:name="P2662" style:parent-style-name="Roman" style:family="paragraph">
      <style:text-properties fo:color="#000000"/>
    </style:style>
    <style:style style:name="P2663" style:parent-style-name="Roman" style:family="paragraph">
      <style:text-properties fo:color="#000000"/>
    </style:style>
    <style:style style:name="P2664" style:parent-style-name="Roman" style:family="paragraph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font-weight="bold" style:font-weight-asian="bold" fo:font-size="9pt" style:font-size-asian="9pt"/>
    </style:style>
    <style:style style:name="T2696" style:parent-style-name="DefaultParagraphFont" style:family="text">
      <style:text-properties fo:font-weight="bold" style:font-weight-asian="bold" fo:font-size="9pt" style:font-size-asian="9pt"/>
    </style:style>
    <style:style style:name="T2697" style:parent-style-name="DefaultParagraphFont" style:family="text">
      <style:text-properties fo:font-size="9pt" style:font-size-asian="9pt"/>
    </style:style>
    <style:style style:name="T2698" style:parent-style-name="DefaultParagraphFont" style:family="text">
      <style:text-properties fo:font-style="italic" style:font-style-asian="italic" fo:font-size="8.5pt" style:font-size-asian="8.5pt"/>
    </style:style>
    <style:style style:name="T2699" style:parent-style-name="DefaultParagraphFont" style:family="text">
      <style:text-properties fo:font-size="9pt" style:font-size-asian="9pt"/>
    </style:style>
    <style:style style:name="T2700" style:parent-style-name="DefaultParagraphFont" style:family="text">
      <style:text-properties fo:font-weight="bold" style:font-weight-asian="bold" fo:font-size="9pt" style:font-size-asian="9pt"/>
    </style:style>
    <style:style style:name="T2701" style:parent-style-name="DefaultParagraphFont" style:family="text">
      <style:text-properties fo:font-weight="bold" style:font-weight-asian="bold" fo:font-size="9pt" style:font-size-asian="9pt"/>
    </style:style>
    <style:style style:name="T2702" style:parent-style-name="DefaultParagraphFont" style:family="text">
      <style:text-properties fo:font-weight="bold" style:font-weight-asian="bold" fo:font-size="9pt" style:font-size-asian="9pt"/>
    </style:style>
    <style:style style:name="T2703" style:parent-style-name="DefaultParagraphFont" style:family="text">
      <style:text-properties fo:font-size="9pt" style:font-size-asian="9pt"/>
    </style:style>
    <style:style style:name="T2704" style:parent-style-name="DefaultParagraphFont" style:family="text">
      <style:text-properties fo:font-style="italic" style:font-style-asian="italic" fo:font-size="8.5pt" style:font-size-asian="8.5pt"/>
    </style:style>
    <style:style style:name="T2705" style:parent-style-name="DefaultParagraphFont" style:family="text">
      <style:text-properties fo:font-size="9pt" style:font-size-asian="9pt"/>
    </style:style>
    <style:style style:name="T2706" style:parent-style-name="DefaultParagraphFont" style:family="text">
      <style:text-properties fo:font-weight="bold" style:font-weight-asian="bold" fo:font-size="9pt" style:font-size-asian="9pt"/>
    </style:style>
    <style:style style:name="T2707" style:parent-style-name="DefaultParagraphFont" style:family="text">
      <style:text-properties fo:font-weight="bold" style:font-weight-asian="bold" fo:font-size="9pt" style:font-size-asian="9pt"/>
    </style:style>
    <style:style style:name="T2708" style:parent-style-name="DefaultParagraphFont" style:family="text">
      <style:text-properties fo:font-weight="bold" style:font-weight-asian="bold" fo:font-size="9pt" style:font-size-asian="9pt"/>
    </style:style>
    <style:style style:name="T2709" style:parent-style-name="DefaultParagraphFont" style:family="text">
      <style:text-properties fo:font-size="9pt" style:font-size-asian="9pt"/>
    </style:style>
    <style:style style:name="T2710" style:parent-style-name="DefaultParagraphFont" style:family="text">
      <style:text-properties fo:font-style="italic" style:font-style-asian="italic" fo:font-size="8.5pt" style:font-size-asian="8.5pt"/>
    </style:style>
    <style:style style:name="T2711" style:parent-style-name="DefaultParagraphFont" style:family="text">
      <style:text-properties fo:font-size="9pt" style:font-size-asian="9pt"/>
    </style:style>
    <style:style style:name="T2712" style:parent-style-name="DefaultParagraphFont" style:family="text">
      <style:text-properties fo:font-weight="bold" style:font-weight-asian="bold" fo:font-size="9pt" style:font-size-asian="9pt"/>
    </style:style>
    <style:style style:name="T2713" style:parent-style-name="DefaultParagraphFont" style:family="text">
      <style:text-properties fo:font-weight="bold" style:font-weight-asian="bold" fo:font-size="9pt" style:font-size-asian="9pt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font-weight="bold" style:font-weight-asian="bold" fo:font-size="9pt" style:font-size-asian="9pt"/>
    </style:style>
    <style:style style:name="T2726" style:parent-style-name="DefaultParagraphFont" style:family="text">
      <style:text-properties fo:font-size="9pt" style:font-size-asian="9pt"/>
    </style:style>
    <style:style style:name="T2727" style:parent-style-name="DefaultParagraphFont" style:family="text">
      <style:text-properties fo:font-style="italic" style:font-style-asian="italic" fo:font-size="8.5pt" style:font-size-asian="8.5pt"/>
    </style:style>
    <style:style style:name="T2728" style:parent-style-name="DefaultParagraphFont" style:family="text">
      <style:text-properties fo:font-size="9pt" style:font-size-asian="9pt"/>
    </style:style>
    <style:style style:name="T2729" style:parent-style-name="DefaultParagraphFont" style:family="text">
      <style:text-properties fo:font-weight="bold" style:font-weight-asian="bold" fo:font-size="9pt" style:font-size-asian="9pt"/>
    </style:style>
    <style:style style:name="T2730" style:parent-style-name="DefaultParagraphFont" style:family="text">
      <style:text-properties fo:font-weight="bold" style:font-weight-asian="bold" fo:font-size="9pt" style:font-size-asian="9pt"/>
    </style:style>
    <style:style style:name="T2731" style:parent-style-name="DefaultParagraphFont" style:family="text">
      <style:text-properties fo:font-weight="bold" style:font-weight-asian="bold" fo:font-size="9pt" style:font-size-asian="9pt"/>
    </style:style>
    <style:style style:name="T2732" style:parent-style-name="DefaultParagraphFont" style:family="text">
      <style:text-properties fo:font-weight="bold" style:font-weight-asian="bold" fo:font-size="9pt" style:font-size-asian="9pt"/>
    </style:style>
    <style:style style:name="T2733" style:parent-style-name="DefaultParagraphFont" style:family="text">
      <style:text-properties fo:font-weight="bold" style:font-weight-asian="bold" fo:font-size="9pt" style:font-size-asian="9pt"/>
    </style:style>
    <style:style style:name="T2734" style:parent-style-name="DefaultParagraphFont" style:family="text">
      <style:text-properties fo:font-size="9pt" style:font-size-asian="9pt"/>
    </style:style>
    <style:style style:name="T2735" style:parent-style-name="DefaultParagraphFont" style:family="text">
      <style:text-properties fo:font-style="italic" style:font-style-asian="italic" fo:font-size="8.5pt" style:font-size-asian="8.5pt"/>
    </style:style>
    <style:style style:name="T2736" style:parent-style-name="DefaultParagraphFont" style:family="text">
      <style:text-properties fo:font-size="9pt" style:font-size-asian="9pt"/>
    </style:style>
    <style:style style:name="T2737" style:parent-style-name="DefaultParagraphFont" style:family="text">
      <style:text-properties fo:font-weight="bold" style:font-weight-asian="bold" fo:font-size="9pt" style:font-size-asian="9pt"/>
    </style:style>
    <style:style style:name="T2738" style:parent-style-name="DefaultParagraphFont" style:family="text">
      <style:text-properties fo:font-weight="bold" style:font-weight-asian="bold" fo:font-size="9pt" style:font-size-asian="9pt"/>
    </style:style>
    <style:style style:name="T2739" style:parent-style-name="DefaultParagraphFont" style:family="text">
      <style:text-properties fo:font-size="9pt" style:font-size-asian="9pt"/>
    </style:style>
    <style:style style:name="T2740" style:parent-style-name="DefaultParagraphFont" style:family="text">
      <style:text-properties fo:font-style="italic" style:font-style-asian="italic" fo:font-size="8.5pt" style:font-size-asian="8.5pt"/>
    </style:style>
    <style:style style:name="T2741" style:parent-style-name="DefaultParagraphFont" style:family="text">
      <style:text-properties fo:font-size="9pt" style:font-size-asian="9pt"/>
    </style:style>
    <style:style style:name="T2742" style:parent-style-name="DefaultParagraphFont" style:family="text">
      <style:text-properties fo:font-weight="bold" style:font-weight-asian="bold" fo:font-size="9pt" style:font-size-asian="9pt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weight="bold" style:font-weight-asian="bold" fo:font-size="9pt" style:font-size-asian="9pt"/>
    </style:style>
    <style:style style:name="T2748" style:parent-style-name="DefaultParagraphFont" style:family="text">
      <style:text-properties fo:font-size="9pt" style:font-size-asian="9pt"/>
    </style:style>
    <style:style style:name="T2749" style:parent-style-name="DefaultParagraphFont" style:family="text">
      <style:text-properties fo:font-style="italic" style:font-style-asian="italic" fo:font-size="8.5pt" style:font-size-asian="8.5pt"/>
    </style:style>
    <style:style style:name="T2750" style:parent-style-name="DefaultParagraphFont" style:family="text">
      <style:text-properties fo:font-size="9pt" style:font-size-asian="9pt"/>
    </style:style>
    <style:style style:name="T2751" style:parent-style-name="DefaultParagraphFont" style:family="text">
      <style:text-properties fo:font-weight="bold" style:font-weight-asian="bold" fo:font-size="9pt" style:font-size-asian="9pt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weight="bold" style:font-weight-asian="bold" fo:font-size="9pt" style:font-size-asian="9pt"/>
    </style:style>
    <style:style style:name="T2757" style:parent-style-name="DefaultParagraphFont" style:family="text">
      <style:text-properties fo:font-size="9pt" style:font-size-asian="9pt"/>
    </style:style>
    <style:style style:name="T2758" style:parent-style-name="DefaultParagraphFont" style:family="text">
      <style:text-properties fo:font-style="italic" style:font-style-asian="italic" fo:font-size="8.5pt" style:font-size-asian="8.5pt"/>
    </style:style>
    <style:style style:name="T2759" style:parent-style-name="DefaultParagraphFont" style:family="text">
      <style:text-properties fo:font-size="9pt" style:font-size-asian="9pt"/>
    </style:style>
    <style:style style:name="T2760" style:parent-style-name="DefaultParagraphFont" style:family="text">
      <style:text-properties fo:font-weight="bold" style:font-weight-asian="bold" fo:font-size="9pt" style:font-size-asian="9pt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weight="bold" style:font-weight-asian="bold" fo:font-size="9pt" style:font-size-asian="9pt"/>
    </style:style>
    <style:style style:name="T2774" style:parent-style-name="DefaultParagraphFont" style:family="text">
      <style:text-properties fo:font-size="9pt" style:font-size-asian="9pt"/>
    </style:style>
    <style:style style:name="T2775" style:parent-style-name="DefaultParagraphFont" style:family="text">
      <style:text-properties fo:font-style="italic" style:font-style-asian="italic" fo:font-size="8.5pt" style:font-size-asian="8.5pt"/>
    </style:style>
    <style:style style:name="T2776" style:parent-style-name="DefaultParagraphFont" style:family="text">
      <style:text-properties fo:font-size="9pt" style:font-size-asian="9pt"/>
    </style:style>
    <style:style style:name="T2777" style:parent-style-name="DefaultParagraphFont" style:family="text">
      <style:text-properties fo:font-weight="bold" style:font-weight-asian="bold" fo:font-size="9pt" style:font-size-asian="9pt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weight="bold" style:font-weight-asian="bold" fo:font-size="9pt" style:font-size-asian="9pt"/>
    </style:style>
    <style:style style:name="T2787" style:parent-style-name="DefaultParagraphFont" style:family="text">
      <style:text-properties fo:font-size="9pt" style:font-size-asian="9pt"/>
    </style:style>
    <style:style style:name="T2788" style:parent-style-name="DefaultParagraphFont" style:family="text">
      <style:text-properties fo:font-style="italic" style:font-style-asian="italic" fo:font-size="8.5pt" style:font-size-asian="8.5pt"/>
    </style:style>
    <style:style style:name="T2789" style:parent-style-name="DefaultParagraphFont" style:family="text">
      <style:text-properties fo:font-size="9pt" style:font-size-asian="9pt"/>
    </style:style>
    <style:style style:name="T2790" style:parent-style-name="DefaultParagraphFont" style:family="text">
      <style:text-properties fo:font-weight="bold" style:font-weight-asian="bold" fo:font-size="9pt" style:font-size-asian="9pt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weight="bold" style:font-weight-asian="bold" fo:font-size="9pt" style:font-size-asian="9pt"/>
    </style:style>
    <style:style style:name="T2800" style:parent-style-name="DefaultParagraphFont" style:family="text">
      <style:text-properties fo:font-size="9pt" style:font-size-asian="9pt"/>
    </style:style>
    <style:style style:name="T2801" style:parent-style-name="DefaultParagraphFont" style:family="text">
      <style:text-properties fo:font-style="italic" style:font-style-asian="italic" fo:font-size="8.5pt" style:font-size-asian="8.5pt"/>
    </style:style>
    <style:style style:name="T2802" style:parent-style-name="DefaultParagraphFont" style:family="text">
      <style:text-properties fo:font-size="9pt" style:font-size-asian="9pt"/>
    </style:style>
    <style:style style:name="T2803" style:parent-style-name="DefaultParagraphFont" style:family="text">
      <style:text-properties fo:font-weight="bold" style:font-weight-asian="bold" fo:font-size="9pt" style:font-size-asian="9pt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weight="bold" style:font-weight-asian="bold" fo:font-size="9pt" style:font-size-asian="9pt"/>
    </style:style>
    <style:style style:name="T2811" style:parent-style-name="DefaultParagraphFont" style:family="text">
      <style:text-properties fo:font-size="9pt" style:font-size-asian="9pt"/>
    </style:style>
    <style:style style:name="T2812" style:parent-style-name="DefaultParagraphFont" style:family="text">
      <style:text-properties fo:font-style="italic" style:font-style-asian="italic" fo:font-size="8.5pt" style:font-size-asian="8.5pt"/>
    </style:style>
    <style:style style:name="T2813" style:parent-style-name="DefaultParagraphFont" style:family="text">
      <style:text-properties fo:font-size="9pt" style:font-size-asian="9pt"/>
    </style:style>
    <style:style style:name="T2814" style:parent-style-name="DefaultParagraphFont" style:family="text">
      <style:text-properties fo:font-weight="bold" style:font-weight-asian="bold" fo:font-size="9pt" style:font-size-asian="9pt"/>
    </style:style>
    <style:style style:name="T2815" style:parent-style-name="DefaultParagraphFont" style:family="text">
      <style:text-properties fo:font-weight="bold" style:font-weight-asian="bold" fo:font-size="9pt" style:font-size-asian="9pt"/>
    </style:style>
    <style:style style:name="T2816" style:parent-style-name="DefaultParagraphFont" style:family="text">
      <style:text-properties fo:font-size="9pt" style:font-size-asian="9pt"/>
    </style:style>
    <style:style style:name="T2817" style:parent-style-name="DefaultParagraphFont" style:family="text">
      <style:text-properties fo:font-style="italic" style:font-style-asian="italic" fo:font-size="8.5pt" style:font-size-asian="8.5pt"/>
    </style:style>
    <style:style style:name="T2818" style:parent-style-name="DefaultParagraphFont" style:family="text">
      <style:text-properties fo:font-size="9pt" style:font-size-asian="9pt"/>
    </style:style>
    <style:style style:name="T2819" style:parent-style-name="DefaultParagraphFont" style:family="text">
      <style:text-properties fo:font-weight="bold" style:font-weight-asian="bold" fo:font-size="9pt" style:font-size-asian="9pt"/>
    </style:style>
    <style:style style:name="T2820" style:parent-style-name="DefaultParagraphFont" style:family="text">
      <style:text-properties fo:font-size="9pt" style:font-size-asian="9pt"/>
    </style:style>
    <style:style style:name="T2821" style:parent-style-name="DefaultParagraphFont" style:family="text">
      <style:text-properties fo:font-style="italic" style:font-style-asian="italic" fo:font-size="8.5pt" style:font-size-asian="8.5pt"/>
    </style:style>
    <style:style style:name="T2822" style:parent-style-name="DefaultParagraphFont" style:family="text">
      <style:text-properties fo:font-size="9pt" style:font-size-asian="9pt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P2827" style:parent-style-name="Roman" style:family="paragraph">
      <style:paragraph-properties fo:line-height="0.1708in"/>
    </style:style>
    <style:style style:name="T2828" style:parent-style-name="DefaultParagraphFont" style:family="text">
      <style:text-properties fo:font-weight="bold" style:font-weight-asian="bold" fo:font-size="9pt" style:font-size-asian="9pt"/>
    </style:style>
    <style:style style:name="T2829" style:parent-style-name="DefaultParagraphFont" style:family="text">
      <style:text-properties fo:font-style="italic" style:font-style-asian="italic"/>
    </style:style>
    <style:style style:name="T2830" style:parent-style-name="DefaultParagraphFont" style:family="text">
      <style:text-properties fo:font-style="italic" style:font-style-asian="italic"/>
    </style:style>
    <style:style style:name="T2831" style:parent-style-name="DefaultParagraphFont" style:family="text">
      <style:text-properties fo:font-style="italic" style:font-style-asian="italic"/>
    </style:style>
    <style:style style:name="T2832" style:parent-style-name="DefaultParagraphFont" style:family="text">
      <style:text-properties fo:font-style="italic" style:font-style-asian="italic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P2837" style:parent-style-name="Roman" style:family="paragraph">
      <style:paragraph-properties fo:line-height="0.1708in"/>
    </style:style>
    <style:style style:name="T2838" style:parent-style-name="DefaultParagraphFont" style:family="text">
      <style:text-properties fo:font-weight="bold" style:font-weight-asian="bold" fo:font-size="9pt" style:font-size-asian="9pt"/>
    </style:style>
    <style:style style:name="T2839" style:parent-style-name="DefaultParagraphFont" style:family="text">
      <style:text-properties fo:font-size="9pt" style:font-size-asian="9pt"/>
    </style:style>
    <style:style style:name="T2840" style:parent-style-name="DefaultParagraphFont" style:family="text">
      <style:text-properties fo:font-style="italic" style:font-style-asian="italic" fo:font-size="8.5pt" style:font-size-asian="8.5pt"/>
    </style:style>
    <style:style style:name="T2841" style:parent-style-name="DefaultParagraphFont" style:family="text">
      <style:text-properties fo:font-size="9pt" style:font-size-asian="9pt"/>
    </style:style>
    <style:style style:name="P2842" style:parent-style-name="Roman" style:family="paragraph">
      <style:paragraph-properties fo:line-height="0.1708in"/>
    </style:style>
    <style:style style:name="T2843" style:parent-style-name="DefaultParagraphFont" style:family="text">
      <style:text-properties fo:font-weight="bold" style:font-weight-asian="bold" fo:font-size="9pt" style:font-size-asian="9pt"/>
    </style:style>
    <style:style style:name="P2844" style:parent-style-name="Roman" style:family="paragraph">
      <style:paragraph-properties fo:line-height="0.1708in"/>
    </style:style>
    <style:style style:name="P2845" style:parent-style-name="Roman" style:family="paragraph">
      <style:paragraph-properties fo:line-height="0.1694in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T2849" style:parent-style-name="DefaultParagraphFont" style:family="text">
      <style:text-properties fo:font-style="italic" style:font-style-asian="italic"/>
    </style:style>
    <style:style style:name="P2850" style:parent-style-name="Roman" style:family="paragraph">
      <style:paragraph-properties fo:line-height="0.1708in"/>
    </style:style>
    <style:style style:name="P2851" style:parent-style-name="Roman" style:family="paragraph">
      <style:paragraph-properties fo:line-height="0.1708in"/>
    </style:style>
    <style:style style:name="T2852" style:parent-style-name="DefaultParagraphFont" style:family="text">
      <style:text-properties fo:font-weight="bold" style:font-weight-asian="bold" fo:font-size="9pt" style:font-size-asian="9pt"/>
    </style:style>
    <style:style style:name="T2853" style:parent-style-name="DefaultParagraphFont" style:family="text">
      <style:text-properties fo:font-size="9pt" style:font-size-asian="9pt"/>
    </style:style>
    <style:style style:name="T2854" style:parent-style-name="DefaultParagraphFont" style:family="text">
      <style:text-properties fo:font-style="italic" style:font-style-asian="italic" fo:font-size="8.5pt" style:font-size-asian="8.5pt"/>
    </style:style>
    <style:style style:name="T2855" style:parent-style-name="DefaultParagraphFont" style:family="text">
      <style:text-properties fo:font-size="9pt" style:font-size-asian="9pt"/>
    </style:style>
    <style:style style:name="P2856" style:parent-style-name="Roman" style:family="paragraph">
      <style:paragraph-properties fo:line-height="0.1708in"/>
    </style:style>
    <style:style style:name="P2857" style:parent-style-name="Roman" style:family="paragraph">
      <style:paragraph-properties fo:line-height="0.1708in"/>
    </style:style>
    <style:style style:name="P2858" style:parent-style-name="Roman" style:family="paragraph">
      <style:paragraph-properties fo:line-height="0.1708in"/>
    </style:style>
    <style:style style:name="T2859" style:parent-style-name="DefaultParagraphFont" style:family="text">
      <style:text-properties fo:font-weight="bold" style:font-weight-asian="bold" fo:font-size="9pt" style:font-size-asian="9pt"/>
    </style:style>
    <style:style style:name="P2860" style:parent-style-name="Roman" style:family="paragraph">
      <style:paragraph-properties fo:line-height="0.1708in"/>
    </style:style>
    <style:style style:name="T2861" style:parent-style-name="DefaultParagraphFont" style:family="text">
      <style:text-properties fo:font-weight="bold" style:font-weight-asian="bold" fo:font-size="9pt" style:font-size-asian="9pt"/>
    </style:style>
    <style:style style:name="T2862" style:parent-style-name="DefaultParagraphFont" style:family="text">
      <style:text-properties fo:font-size="9pt" style:font-size-asian="9pt"/>
    </style:style>
    <style:style style:name="T2863" style:parent-style-name="DefaultParagraphFont" style:family="text">
      <style:text-properties fo:font-style="italic" style:font-style-asian="italic" fo:font-size="8.5pt" style:font-size-asian="8.5pt"/>
    </style:style>
    <style:style style:name="T2864" style:parent-style-name="DefaultParagraphFont" style:family="text">
      <style:text-properties fo:font-size="9pt" style:font-size-asian="9pt"/>
    </style:style>
    <style:style style:name="P2865" style:parent-style-name="Roman" style:family="paragraph">
      <style:paragraph-properties fo:line-height="0.1708in"/>
    </style:style>
    <style:style style:name="T2866" style:parent-style-name="DefaultParagraphFont" style:family="text">
      <style:text-properties fo:font-weight="bold" style:font-weight-asian="bold" fo:font-size="9pt" style:font-size-asian="9pt"/>
    </style:style>
    <style:style style:name="T2867" style:parent-style-name="DefaultParagraphFont" style:family="text">
      <style:text-properties fo:font-size="9pt" style:font-size-asian="9pt"/>
    </style:style>
    <style:style style:name="T2868" style:parent-style-name="DefaultParagraphFont" style:family="text">
      <style:text-properties fo:font-style="italic" style:font-style-asian="italic" fo:font-size="8.5pt" style:font-size-asian="8.5pt"/>
    </style:style>
    <style:style style:name="T2869" style:parent-style-name="DefaultParagraphFont" style:family="text">
      <style:text-properties fo:font-size="9pt" style:font-size-asian="9pt"/>
    </style:style>
    <style:style style:name="P2870" style:parent-style-name="Roman" style:family="paragraph">
      <style:paragraph-properties fo:line-height="0.1694in"/>
    </style:style>
    <style:style style:name="T2871" style:parent-style-name="DefaultParagraphFont" style:family="text">
      <style:text-properties fo:font-weight="bold" style:font-weight-asian="bold" fo:font-size="9pt" style:font-size-asian="9pt"/>
    </style:style>
    <style:style style:name="T2872" style:parent-style-name="DefaultParagraphFont" style:family="text">
      <style:text-properties fo:font-size="9pt" style:font-size-asian="9pt"/>
    </style:style>
    <style:style style:name="T2873" style:parent-style-name="DefaultParagraphFont" style:family="text">
      <style:text-properties fo:font-style="italic" style:font-style-asian="italic" fo:font-size="8.5pt" style:font-size-asian="8.5pt"/>
    </style:style>
    <style:style style:name="T2874" style:parent-style-name="DefaultParagraphFont" style:family="text">
      <style:text-properties fo:font-size="9pt" style:font-size-asian="9pt"/>
    </style:style>
    <style:style style:name="P2875" style:parent-style-name="Roman" style:family="paragraph">
      <style:paragraph-properties fo:line-height="0.1694in"/>
    </style:style>
    <style:style style:name="T2876" style:parent-style-name="DefaultParagraphFont" style:family="text">
      <style:text-properties fo:font-weight="bold" style:font-weight-asian="bold" fo:font-size="9pt" style:font-size-asian="9pt"/>
    </style:style>
    <style:style style:name="T2877" style:parent-style-name="DefaultParagraphFont" style:family="text">
      <style:text-properties fo:font-size="9pt" style:font-size-asian="9pt"/>
    </style:style>
    <style:style style:name="T2878" style:parent-style-name="DefaultParagraphFont" style:family="text">
      <style:text-properties fo:font-style="italic" style:font-style-asian="italic" fo:font-size="8.5pt" style:font-size-asian="8.5pt"/>
    </style:style>
    <style:style style:name="T2879" style:parent-style-name="DefaultParagraphFont" style:family="text">
      <style:text-properties fo:font-size="9pt" style:font-size-asian="9pt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P2884" style:parent-style-name="Roman" style:family="paragraph">
      <style:paragraph-properties fo:line-height="0.1694in"/>
    </style:style>
    <style:style style:name="T2885" style:parent-style-name="DefaultParagraphFont" style:family="text">
      <style:text-properties fo:font-weight="bold" style:font-weight-asian="bold" fo:font-size="9pt" style:font-size-asian="9pt"/>
    </style:style>
    <style:style style:name="P2886" style:parent-style-name="Roman" style:family="paragraph">
      <style:paragraph-properties fo:line-height="0.1694in"/>
    </style:style>
    <style:style style:name="T2887" style:parent-style-name="DefaultParagraphFont" style:family="text">
      <style:text-properties fo:font-weight="bold" style:font-weight-asian="bold" fo:font-size="9pt" style:font-size-asian="9pt"/>
    </style:style>
    <style:style style:name="T2888" style:parent-style-name="DefaultParagraphFont" style:family="text">
      <style:text-properties fo:font-size="9pt" style:font-size-asian="9pt"/>
    </style:style>
    <style:style style:name="T2889" style:parent-style-name="DefaultParagraphFont" style:family="text">
      <style:text-properties fo:font-style="italic" style:font-style-asian="italic" fo:font-size="8.5pt" style:font-size-asian="8.5pt"/>
    </style:style>
    <style:style style:name="T2890" style:parent-style-name="DefaultParagraphFont" style:family="text">
      <style:text-properties fo:font-size="9pt" style:font-size-asian="9pt"/>
    </style:style>
    <style:style style:name="P2891" style:parent-style-name="Roman" style:family="paragraph">
      <style:paragraph-properties fo:line-height="0.1708in"/>
    </style:style>
    <style:style style:name="T2892" style:parent-style-name="DefaultParagraphFont" style:family="text">
      <style:text-properties fo:font-weight="bold" style:font-weight-asian="bold" fo:font-size="9pt" style:font-size-asian="9pt"/>
    </style:style>
    <style:style style:name="T2893" style:parent-style-name="DefaultParagraphFont" style:family="text">
      <style:text-properties fo:font-size="9pt" style:font-size-asian="9pt"/>
    </style:style>
    <style:style style:name="T2894" style:parent-style-name="DefaultParagraphFont" style:family="text">
      <style:text-properties fo:font-style="italic" style:font-style-asian="italic" fo:font-size="8.5pt" style:font-size-asian="8.5pt"/>
    </style:style>
    <style:style style:name="T2895" style:parent-style-name="DefaultParagraphFont" style:family="text">
      <style:text-properties fo:font-size="9pt" style:font-size-asian="9pt"/>
    </style:style>
    <style:style style:name="P2896" style:parent-style-name="Roman" style:family="paragraph">
      <style:paragraph-properties fo:line-height="0.1708in"/>
    </style:style>
    <style:style style:name="T2897" style:parent-style-name="DefaultParagraphFont" style:family="text">
      <style:text-properties fo:font-weight="bold" style:font-weight-asian="bold" fo:font-size="9pt" style:font-size-asian="9pt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/>
    </style:style>
    <style:style style:name="P2902" style:parent-style-name="Roman" style:family="paragraph">
      <style:paragraph-properties fo:line-height="0.1708in"/>
    </style:style>
    <style:style style:name="P2903" style:parent-style-name="Roman" style:family="paragraph">
      <style:paragraph-properties fo:line-height="0.1708in"/>
    </style:style>
    <style:style style:name="T2904" style:parent-style-name="DefaultParagraphFont" style:family="text">
      <style:text-properties fo:font-weight="bold" style:font-weight-asian="bold" fo:font-size="9pt" style:font-size-asian="9pt"/>
    </style:style>
    <style:style style:name="T2905" style:parent-style-name="DefaultParagraphFont" style:family="text">
      <style:text-properties fo:font-size="9pt" style:font-size-asian="9pt"/>
    </style:style>
    <style:style style:name="T2906" style:parent-style-name="DefaultParagraphFont" style:family="text">
      <style:text-properties fo:font-style="italic" style:font-style-asian="italic" fo:font-size="8.5pt" style:font-size-asian="8.5pt"/>
    </style:style>
    <style:style style:name="T2907" style:parent-style-name="DefaultParagraphFont" style:family="text">
      <style:text-properties fo:font-size="9pt" style:font-size-asian="9pt"/>
    </style:style>
    <style:style style:name="P2908" style:parent-style-name="Roman" style:family="paragraph">
      <style:paragraph-properties fo:line-height="0.1694in"/>
    </style:style>
    <style:style style:name="T2909" style:parent-style-name="DefaultParagraphFont" style:family="text">
      <style:text-properties fo:font-weight="bold" style:font-weight-asian="bold" fo:font-size="9pt" style:font-size-asian="9pt"/>
    </style:style>
    <style:style style:name="P2910" style:parent-style-name="Roman" style:family="paragraph">
      <style:paragraph-properties fo:line-height="0.1722in"/>
    </style:style>
    <style:style style:name="T2911" style:parent-style-name="DefaultParagraphFont" style:family="text">
      <style:text-properties fo:font-weight="bold" style:font-weight-asian="bold" fo:font-size="9pt" style:font-size-asian="9pt"/>
    </style:style>
    <style:style style:name="T2912" style:parent-style-name="DefaultParagraphFont" style:family="text">
      <style:text-properties fo:font-size="9pt" style:font-size-asian="9pt"/>
    </style:style>
    <style:style style:name="T2913" style:parent-style-name="DefaultParagraphFont" style:family="text">
      <style:text-properties fo:font-style="italic" style:font-style-asian="italic" fo:font-size="8.5pt" style:font-size-asian="8.5pt"/>
    </style:style>
    <style:style style:name="T2914" style:parent-style-name="DefaultParagraphFont" style:family="text">
      <style:text-properties fo:font-size="9pt" style:font-size-asian="9pt"/>
    </style:style>
    <style:style style:name="P2915" style:parent-style-name="Roman" style:family="paragraph">
      <style:paragraph-properties fo:line-height="0.1708in"/>
    </style:style>
    <style:style style:name="T2916" style:parent-style-name="DefaultParagraphFont" style:family="text">
      <style:text-properties fo:font-weight="bold" style:font-weight-asian="bold" fo:font-size="9pt" style:font-size-asian="9pt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P2921" style:parent-style-name="Roman" style:family="paragraph">
      <style:paragraph-properties fo:line-height="0.1708in"/>
    </style:style>
    <style:style style:name="T2922" style:parent-style-name="DefaultParagraphFont" style:family="text">
      <style:text-properties fo:font-weight="bold" style:font-weight-asian="bold" fo:font-size="9pt" style:font-size-asian="9pt"/>
    </style:style>
    <style:style style:name="T2923" style:parent-style-name="DefaultParagraphFont" style:family="text">
      <style:text-properties fo:font-size="9pt" style:font-size-asian="9pt"/>
    </style:style>
    <style:style style:name="T2924" style:parent-style-name="DefaultParagraphFont" style:family="text">
      <style:text-properties fo:font-style="italic" style:font-style-asian="italic" fo:font-size="8.5pt" style:font-size-asian="8.5pt"/>
    </style:style>
    <style:style style:name="T2925" style:parent-style-name="DefaultParagraphFont" style:family="text">
      <style:text-properties fo:font-size="9pt" style:font-size-asian="9pt"/>
    </style:style>
    <style:style style:name="P2926" style:parent-style-name="Roman" style:family="paragraph">
      <style:paragraph-properties fo:line-height="0.1708in"/>
    </style:style>
    <style:style style:name="T2927" style:parent-style-name="DefaultParagraphFont" style:family="text">
      <style:text-properties fo:font-weight="bold" style:font-weight-asian="bold" fo:font-size="9pt" style:font-size-asian="9pt"/>
    </style:style>
    <style:style style:name="P2928" style:parent-style-name="Roman" style:family="paragraph">
      <style:paragraph-properties fo:line-height="0.1708in"/>
    </style:style>
    <style:style style:name="T2929" style:parent-style-name="DefaultParagraphFont" style:family="text">
      <style:text-properties fo:font-weight="bold" style:font-weight-asian="bold" fo:font-size="9pt" style:font-size-asian="9pt"/>
    </style:style>
    <style:style style:name="T2930" style:parent-style-name="DefaultParagraphFont" style:family="text">
      <style:text-properties fo:font-size="9pt" style:font-size-asian="9pt"/>
    </style:style>
    <style:style style:name="T2931" style:parent-style-name="DefaultParagraphFont" style:family="text">
      <style:text-properties fo:font-style="italic" style:font-style-asian="italic" fo:font-size="8.5pt" style:font-size-asian="8.5pt"/>
    </style:style>
    <style:style style:name="T2932" style:parent-style-name="DefaultParagraphFont" style:family="text">
      <style:text-properties fo:font-size="9pt" style:font-size-asian="9pt"/>
    </style:style>
    <style:style style:name="P2933" style:parent-style-name="Roman" style:family="paragraph">
      <style:paragraph-properties fo:line-height="0.1708in"/>
    </style:style>
    <style:style style:name="T2934" style:parent-style-name="DefaultParagraphFont" style:family="text">
      <style:text-properties fo:font-weight="bold" style:font-weight-asian="bold" fo:font-size="9pt" style:font-size-asian="9pt"/>
    </style:style>
    <style:style style:name="T2935" style:parent-style-name="DefaultParagraphFont" style:family="text">
      <style:text-properties fo:font-weight="bold" style:font-weight-asian="bold" fo:font-size="9pt" style:font-size-asian="9pt"/>
    </style:style>
    <style:style style:name="T2936" style:parent-style-name="DefaultParagraphFont" style:family="text">
      <style:text-properties fo:font-size="9pt" style:font-size-asian="9pt"/>
    </style:style>
    <style:style style:name="T2937" style:parent-style-name="DefaultParagraphFont" style:family="text">
      <style:text-properties fo:font-style="italic" style:font-style-asian="italic" fo:font-size="8.5pt" style:font-size-asian="8.5pt"/>
    </style:style>
    <style:style style:name="T2938" style:parent-style-name="DefaultParagraphFont" style:family="text">
      <style:text-properties fo:font-size="9pt" style:font-size-asian="9pt"/>
    </style:style>
    <style:style style:name="P2939" style:parent-style-name="Roman" style:family="paragraph">
      <style:paragraph-properties fo:line-height="0.1708in"/>
    </style:style>
    <style:style style:name="T2940" style:parent-style-name="DefaultParagraphFont" style:family="text">
      <style:text-properties fo:font-weight="bold" style:font-weight-asian="bold" fo:font-size="9pt" style:font-size-asian="9pt"/>
    </style:style>
    <style:style style:name="T2941" style:parent-style-name="DefaultParagraphFont" style:family="text">
      <style:text-properties fo:font-size="9pt" style:font-size-asian="9pt"/>
    </style:style>
    <style:style style:name="T2942" style:parent-style-name="DefaultParagraphFont" style:family="text">
      <style:text-properties fo:font-style="italic" style:font-style-asian="italic" fo:font-size="8.5pt" style:font-size-asian="8.5pt"/>
    </style:style>
    <style:style style:name="T2943" style:parent-style-name="DefaultParagraphFont" style:family="text">
      <style:text-properties fo:font-size="9pt" style:font-size-asian="9pt"/>
    </style:style>
    <style:style style:name="P2944" style:parent-style-name="Roman" style:family="paragraph">
      <style:paragraph-properties fo:line-height="0.1722in"/>
    </style:style>
    <style:style style:name="T2945" style:parent-style-name="DefaultParagraphFont" style:family="text">
      <style:text-properties fo:font-weight="bold" style:font-weight-asian="bold" fo:font-size="9pt" style:font-size-asian="9pt"/>
    </style:style>
    <style:style style:name="P2946" style:parent-style-name="Roman" style:family="paragraph">
      <style:paragraph-properties fo:line-height="0.1722in"/>
    </style:style>
    <style:style style:name="T2947" style:parent-style-name="DefaultParagraphFont" style:family="text">
      <style:text-properties fo:font-weight="bold" style:font-weight-asian="bold" fo:font-size="9pt" style:font-size-asian="9pt"/>
    </style:style>
    <style:style style:name="T2948" style:parent-style-name="DefaultParagraphFont" style:family="text">
      <style:text-properties fo:font-size="9pt" style:font-size-asian="9pt"/>
    </style:style>
    <style:style style:name="T2949" style:parent-style-name="DefaultParagraphFont" style:family="text">
      <style:text-properties fo:font-style="italic" style:font-style-asian="italic" fo:font-size="8.5pt" style:font-size-asian="8.5pt"/>
    </style:style>
    <style:style style:name="T2950" style:parent-style-name="DefaultParagraphFont" style:family="text">
      <style:text-properties fo:font-size="9pt" style:font-size-asian="9pt"/>
    </style:style>
    <style:style style:name="P2951" style:parent-style-name="Roman" style:family="paragraph">
      <style:paragraph-properties fo:line-height="0.1722in"/>
    </style:style>
    <style:style style:name="T2952" style:parent-style-name="DefaultParagraphFont" style:family="text">
      <style:text-properties fo:font-weight="bold" style:font-weight-asian="bold" fo:font-size="9pt" style:font-size-asian="9pt"/>
    </style:style>
    <style:style style:name="T2953" style:parent-style-name="DefaultParagraphFont" style:family="text">
      <style:text-properties fo:font-size="9pt" style:font-size-asian="9pt"/>
    </style:style>
    <style:style style:name="T2954" style:parent-style-name="DefaultParagraphFont" style:family="text">
      <style:text-properties fo:font-style="italic" style:font-style-asian="italic" fo:font-size="8.5pt" style:font-size-asian="8.5pt"/>
    </style:style>
    <style:style style:name="T2955" style:parent-style-name="DefaultParagraphFont" style:family="text">
      <style:text-properties fo:font-size="9pt" style:font-size-asian="9pt"/>
    </style:style>
    <style:style style:name="P2956" style:parent-style-name="Roman" style:family="paragraph">
      <style:paragraph-properties fo:line-height="0.1708in"/>
    </style:style>
    <style:style style:name="T2957" style:parent-style-name="DefaultParagraphFont" style:family="text">
      <style:text-properties fo:font-weight="bold" style:font-weight-asian="bold" fo:font-size="9pt" style:font-size-asian="9pt"/>
    </style:style>
    <style:style style:name="P2958" style:parent-style-name="Roman" style:family="paragraph">
      <style:paragraph-properties fo:line-height="0.1708in"/>
    </style:style>
    <style:style style:name="T2959" style:parent-style-name="DefaultParagraphFont" style:family="text">
      <style:text-properties fo:font-weight="bold" style:font-weight-asian="bold" fo:font-size="9pt" style:font-size-asian="9pt"/>
    </style:style>
    <style:style style:name="T2960" style:parent-style-name="DefaultParagraphFont" style:family="text">
      <style:text-properties fo:font-size="9pt" style:font-size-asian="9pt"/>
    </style:style>
    <style:style style:name="T2961" style:parent-style-name="DefaultParagraphFont" style:family="text">
      <style:text-properties fo:font-style="italic" style:font-style-asian="italic" fo:font-size="8.5pt" style:font-size-asian="8.5pt"/>
    </style:style>
    <style:style style:name="T2962" style:parent-style-name="DefaultParagraphFont" style:family="text">
      <style:text-properties fo:font-size="9pt" style:font-size-asian="9pt"/>
    </style:style>
    <style:style style:name="T2963" style:parent-style-name="DefaultParagraphFont" style:family="text">
      <style:text-properties fo:font-weight="bold" style:font-weight-asian="bold" fo:font-size="9pt" style:font-size-asian="9pt"/>
    </style:style>
    <style:style style:name="T2964" style:parent-style-name="DefaultParagraphFont" style:family="text">
      <style:text-properties fo:font-size="9pt" style:font-size-asian="9pt"/>
    </style:style>
    <style:style style:name="T2965" style:parent-style-name="DefaultParagraphFont" style:family="text">
      <style:text-properties fo:font-style="italic" style:font-style-asian="italic" fo:font-size="8.5pt" style:font-size-asian="8.5pt"/>
    </style:style>
    <style:style style:name="T2966" style:parent-style-name="DefaultParagraphFont" style:family="text">
      <style:text-properties fo:font-size="9pt" style:font-size-asian="9pt"/>
    </style:style>
    <style:style style:name="T2967" style:parent-style-name="DefaultParagraphFont" style:family="text">
      <style:text-properties fo:font-weight="bold" style:font-weight-asian="bold" fo:font-size="9pt" style:font-size-asian="9pt"/>
    </style:style>
    <style:style style:name="T2968" style:parent-style-name="DefaultParagraphFont" style:family="text">
      <style:text-properties fo:font-weight="bold" style:font-weight-asian="bold" fo:font-size="9pt" style:font-size-asian="9pt"/>
    </style:style>
    <style:style style:name="T2969" style:parent-style-name="DefaultParagraphFont" style:family="text">
      <style:text-properties fo:font-size="9pt" style:font-size-asian="9pt"/>
    </style:style>
    <style:style style:name="T2970" style:parent-style-name="DefaultParagraphFont" style:family="text">
      <style:text-properties fo:font-style="italic" style:font-style-asian="italic" fo:font-size="8.5pt" style:font-size-asian="8.5pt"/>
    </style:style>
    <style:style style:name="T2971" style:parent-style-name="DefaultParagraphFont" style:family="text">
      <style:text-properties fo:font-size="9pt" style:font-size-asian="9pt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weight="bold" style:font-weight-asian="bold" fo:font-size="9pt" style:font-size-asian="9pt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V (PAVASARIO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1</text:span><text:span text:style-name="T19">63</text:span></text:p>
      <text:p text:style-name="P20">STENOGRAMA</text:p>
      <text:p text:style-name="P21"/>
      <text:p text:style-name="P22">2014 m.<text:s/>birželio<text:s/>26 d.</text:p>
      <text:p text:style-name="P23"/>
      <text:p text:style-name="Pirmininkai">Pirmininkauja Lietuvos Respublikos Seimo Pirmininko pavaduotojai<text:line-break/><text:span text:style-name="T24">P. AUŠTREVIČIUS</text:span><text:s/>ir<text:s/><text:span text:style-name="T25">K. KOMSKIS</text:span><text:s/></text:p>
      <text:p text:style-name="P26"/>
      <text:p text:style-name="P27"/>
      <text:section text:name="Sect1" text:style-name="S1">
        <text:p text:style-name="Roman"><text:bookmark-start text:name="_Hlt382551576"/><text:soft-page-break/><text:span text:style-name="T28">PIRMININKAS (K. KOMSKIS</text:span>,<text:s/><text:span text:style-name="T29">TT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PF</text:span><text:span text:style-name="T33"><text:s/>– Darbo partij</text:span><text:span text:style-name="T34">­os frakcija;<text:s/></text:span><text:span text:style-name="T35">LLRAF</text:span><text:span text:style-name="T36"><text:s/>– Lietuvos lenkų rinkimų akcijos frakcija;<text:s/></text:span><text:span text:style-name="T37">LSDPF</text:span><text:span text:style-name="T38"><text:s/>– Lietuvos social</text:span><text:span text:style-name="T39">­demokratų partijos frakcija;<text:s/></text:span><text:span text:style-name="T40">LSF</text:span><text:span text:style-name="T41"><text:s/>– Liberalų sąjūdžio frakcija;<text:s/></text:span><text:span text:style-name="T42">MSNG</text:span><text:span text:style-name="T43"><text:s/>– Mišri Seimo narių grupė;<text:s/></text:span><text:span text:style-name="T44">TS</text:span><text:span text:style-name="T45">‑LKDF</text:span><text:span text:style-name="T46"><text:s/>– Tėvynės sąjungos-Lietuvos krikščionių<text:s/></text:span><text:span text:style-name="T47">demokratų frakcija;<text:s/></text:span><text:span text:style-name="T48">TTF</text:span><text:span text:style-name="T49"><text:s/>– frakcija „Tvarka ir teisingumas“.</text:span></text:p></text:note-body></text:note></text:span><text:span text:style-name="T50">).</text:span><text:s/>La­ba die­na, ger­bia­mie­ji ko­le­gos. Bir­že­lio 26 d. va­ka­ri­nį po­sė­dį skel­biu pra­dė­tą. (<text:span text:style-name="T51">Gon</text:span><text:span text:style-name="T52">­gas</text:span>) Pra­šom re­gist­ruo­tis. Re­gist­ra­ci­ja.</text:p>
        <text:p text:style-name="Roman">Už­si­re­gist­ra­vo 46 Sei­mo na­riai.<text:s/></text:p>
        <text:p text:style-name="Roman">Šian­dien tu­ri­me di­džiu­lę di­le­mą, ku­rią tu­rė­si­me kaip nors ben­dro­mis jė­go­mis iš­spręs­ti, nes iš ry­ti­nio po­sė­džio li­ko la­bai daug klau­si­mų. Kol kas mes jų ne­ga­li­me pri­im­ti, nes dau­ge­liu at­ve­jų yra pri­ėmi­mas ir rei­kia 71 Sei­mo na­rio.<text:s/></text:p>
        <text:p text:style-name="Roman"/>
        <text:p text:style-name="Laikas">15.01 val.</text:p>
        <text:p text:style-name="Roman12">Ge­ne­ra­li­nio pro­ku­ro­ro pa­va­duo­to­jo, ei­nan­­čio ge­ne­ra­li­nio pro­ku­ro­ro pa­rei­gas, D. Rau­­lu­šai­čio at­sa­ky­mai į Sei­mo na­rių klau­si­mus (pa­gal Sei­mo sta­tu­to 209 straips­nį)</text:p>
        <text:p text:style-name="Roman"/>
        <text:p text:style-name="Roman">Ko­le­gos, dar­bo­tvarkės 2-1 klau­si­mas – ge­ne­ra­li­nio pro­ku­ro­ro pa­va­duo­to­jo, ei­nan­čio ge­ne­ra­li­nio pro­ku­ro­ro pa­rei­gas, Da­riaus Rau­lu­šai­čio at­sa­ky­mai į Sei­mo na­rių klau­si­mus (pa­gal Sei­mo sta­tu­to 209 str.) Pra­šom.</text:p>
        <text:p text:style-name="Roman"><text:span text:style-name="T53">D. RAULUŠAITIS.</text:span><text:s/>Ger­bia­ma­sis po­sė­džio pir­mi­nin­ke, ger­bia­mie­ji Sei­mo na­riai, va­do­vau­da­ma­sis Lie­tu­vos Res­pub­li­kos Sei­mo sta­tu­to 209 strai­ps­niu, tei­kiu at­sa­ky­mus į Sei­mo na­rių iš anks­to už­­duo­tus klau­si­mus.</text:p>
        <text:p text:style-name="Roman">Pir­ma­sis klau­si­mas. Kas nu­te­ki­no spau­dai<text:s/><text:span text:style-name="T54">Spe</text:span><text:span text:style-name="T55">­cia</text:span><text:span text:style-name="T56">­lių</text:span><text:span text:style-name="T57">­jų ty</text:span><text:span text:style-name="T58">­ri</text:span><text:span text:style-name="T59">­mų tar</text:span><text:span text:style-name="T60">­ny</text:span><text:span text:style-name="T61">­bos slap</text:span><text:span text:style-name="T62">­tą pa</text:span><text:span text:style-name="T63">­žy</text:span><text:span text:style-name="T64">­mą,<text:s/></text:span>„juo­dą­jį są­ra­šą“ dėl mi­nist­rų ir vi­ce­mi­nist­rų skaid­ru­mo?<text:s/></text:p>
        <text:p text:style-name="Roman">Va­do­vau­jan­tis Vals­ty­bės ir tar­ny­bos pa­slap­čių įsta­ty­mo nuo­sta­to­mis, ki­lus įta­ri­mams, kad yra pra­ras­ta ar ne­tei­sė­tai at­skleis­ta įslap­tin­ta in­for­ma­ci­ja, pa­slap­čių sub­jek­to va­do­vo spren­di­mu tu­ri bū­ti at­lik­tas pa­tik­ri­ni­mas, ku­rio me­tu tu­ri bū­ti nu­sta­ty­ta ir pa­tvir­tin­ta pra­ras­tos ar at­skleis­tos in­for­ma­ci­jos slap­tu­mo žy­ma, tu­ri­nys ir ap­im­tis, nu­sta­ty­tos įslap­tin­tos in­for­ma­ci­jos pra­ra­di­mo ar at­sklei­di­mo<text:s/><text:soft-page-break/>ap­lin­ky­bės. Pa­slap­čių sub­jek­tų, ku­rie dis­po­na­vo įslap­tin­ta in­for­ma­ci­ja, va­do­vai, kon­sta­ta­vę, kad to­kia in­for­ma­ci­ja bu­vo pra­ras­ta ar ne­tei­sė­tai at­skleis­ta, tu­rė­tų ne­dels­da­mi apie tai pra­neš­ti Vals­ty­bės sau­gu­mo de­par­ta­men­tui ir, esant nu­si­kal­ti­mo po­žy­mių, pro­ku­ra­tū­rai.</text:p>
        <text:p text:style-name="Roman">Kiek man yra ži­no­ma, nė vie­na­me pa­slap­čių sub­jek­te šiuo me­tu nė­ra ir ne­bu­vo at­lie­ka­mas pa­mi­nė­tas ty­ri­mas dėl ap­ta­ria­mo po­bū­džio įslap­tin­tos in­for­ma­ci­jos pra­ra­di­mo ar ne­tei­sė­to at­sklei­di­mo, nė vie­nas pa­slap­čių sub­jek­tas nė­ra krei­pę­sis į Vals­ty­bės sau­gu­mo de­par­ta­men­tą ar pro­ku­ra­tū­rą dėl jo reng­tos ar nau­do­tos įslap­tin­tos in­for­ma­ci­jos pra­ra­di­mo ar ne­tei­sė­to at­sklei­di­mo. Tai­gi šiuo me­tu nė­ra pa­grin­do teig­ti, kad ap­ta­ria­mo po­bū­džio įslap­tin­ta in­for­ma­ci­ja bu­vo pra­ras­ta ar ne­tei­sė­tai at­skleis­ta.</text:p>
        <text:p text:style-name="Roman">Ant­ra­sis klau­si­mas. Ko­dėl nė­ra pra­dė­tas nė vie­nas iki­teis­mi­nis ty­ri­mas, at­si­žvel­giant į su­rink­tą Spe­cia­lių­jų ty­ri­mų tar­ny­bos, kri­mi­na­li­nės žval­gy­bos in­for­ma­ci­ją dėl mi­nist­rų ir vi­ce­mi­nist­rų skai­d­ru­mo?<text:s/></text:p>
        <text:p text:style-name="Roman">Va­do­vau­jan­tis Kri­mi­na­li­nės žval­gy­bos įsta­ty­mu ir Bau­džia­mo­jo pro­ce­so ko­dek­so nuo­sta­to­mis, kri­mi­na­li­nės žval­gy­bos ty­ri­mas at­lie­ka­mas ta­da, kai tu­ri­ma in­for­ma­ci­jos apie ren­gia­mą, da­ro­mą ar pa­da­ry­tą nu­si­kal­ti­mą. Jei­gu at­lie­kant ar pa­bai­gus kri­mi­na­li­nės žval­gy­bos ty­ri­mą pa­aiš­kė­ja nu­si­kals­ta­mos vei­kos po­žy­mių, tu­ri bū­ti tuoj pat pra­de­da­mas iki­teis­mi­nis ty­ri­mas. Prak­ti­ko­je bū­tent taip ir el­gia­ma­si. Tais at­ve­jais, kai nu­sta­to­mi nu­si­kals­ta­mų vei­kų po­žy­miai, tuoj pat pra­de­da­mi iki­teis­mi­niai ty­ri­mai. Kai nu­sta­to­ma, kad vie­nas ar ki­tas nu­si­kals­ta­mas vei­kas ga­li bū­ti pa­da­rę kon­kre­tūs as­me­nys, jiems reiš­kia­mi pra­ne­ši­mai apie įta­ri­mus. At­si­žvel­giant į tai, kad šiuo me­tu nė vie­nam mi­nist­rui ar vi­ce­mi­nist­rui pro­ku­ro­rai ar iki­teis­mi­nio ty­ri­mo pa­rei­gū­nai nė­ra įtei­kę pra­ne­ši­mų apie įta­ri­mus, da­ry­ti­na iš­va­da, kad nei kri­mi­na­li­nės žval­gy­bos ty­ri­mų, nei iki­teis­mi­nių ty­ri­mų me­tu ne­nu­sta­ty­ta, kad jie ga­lė­jo bū­ti pa­da­rę vei­kas, tu­rin­čias nu­si­kal­ti­mo po­žy­mių.</text:p>
        <text:p text:style-name="Roman">Tre­čia­sis klau­si­mas. Ko­dėl Ge­ne­ra­li­nė pro­ku­ra­tū­ra vil­ki­na VSD pa­žy­mos nu­te­ki­ni­mo skan­da­lą ir ne­reiš­kia įta­ri­mų ty­ri­mo da­ly­viams?</text:p>
        <text:soft-page-break/>
        <text:p text:style-name="Roman">Šio iki­teis­mi­nio ty­ri­mo me­tu pra­ne­ši­mas apie įta­ri­mą bu­vo įteik­tas 2013 m. lap­kri­čio 25 d., tai yra po tri­jų su pu­se sa­vai­čių nuo ty­ri­mo pra­džios. Pro­ce­so da­ly­viams apie ty­ri­mo pa­bai­gą pa­skelb­ta 2014 m. ko­vo 25 d., tai yra po 4,5 mė­ne­sio<text:s/>nuo ty­ri­mo pra­džios. By­la su kal­ti­na­muo­ju ak­tu per­duo­ta teis­mui 2014 m. bir­že­lio 23 d., pra­ėjus ma­žiau nei aš­tuo­niems mė­ne­siams nuo ty­ri­mo pra­džios. At­si­žvelg­da­mas į ty­ri­mo po­bū­dį, jo truk­mę nu­lė­mu­sias prie­žas­tis ir ki­tas ap­lin­ky­bes, ne­tu­riu pa­grin­do teig­ti, kad ty­ri­mas bu­vo vil­ki­na­mas.<text:s/></text:p>
        <text:p text:style-name="Roman">Ket­vir­ta­sis klau­si­mas. Ko­dėl tik šiuo me­tu bu­vo pa­teik­ta Spe­cia­lių­jų ty­ri­mų tar­ny­bos slap­to­ji pa­žy­ma, „juo­da­sis są­ra­šas“, ta­čiau ne­bu­vo im­ta­si iš kar­to sank­cio­nuo­tų veiks­mų dėl Spe­cia­lių­jų ty­ri­mų<text:span text:style-name="T65"><text:s/>tar</text:span><text:span text:style-name="T66">­ny</text:span><text:span text:style-name="T67">­bos kri</text:span><text:span text:style-name="T68">­mi</text:span><text:span text:style-name="T69">­na</text:span><text:span text:style-name="T70">­li</text:span><text:span text:style-name="T71">­nės žval</text:span><text:span text:style-name="T72">­gy</text:span><text:span text:style-name="T73">­bos su</text:span><text:span text:style-name="T74">­rink</text:span><text:span text:style-name="T75">­tos in</text:span><text:span text:style-name="T76">­for</text:span><text:span text:style-name="T77">­ma</text:span><text:span text:style-name="T78">­ci</text:span><text:span text:style-name="T79">­jos dėl mi</text:span><text:span text:style-name="T80">­nist</text:span><text:span text:style-name="T81">­rų ir vi</text:span><text:span text:style-name="T82">­ce</text:span><text:span text:style-name="T83">­mi</text:span><text:span text:style-name="T84">­nist</text:span><text:span text:style-name="T85">­rų skaid</text:span><text:span text:style-name="T86">­ru</text:span><text:span text:style-name="T87">­mo?</text:span></text:p>
        <text:p text:style-name="Roman">Va­do­vau­jan­tis Kri­mi­na­li­nės žval­gy­bos įsta­ty­mo nuo­sta­to­mis, dėl kri­mi­na­li­nės žval­gy­bos in­for­ma­ci­jos pa­tei­ki­mo ar ne­pa­tei­ki­mo vals­ty­bės va­do­vams spren­džia kri­mi­na­li­nės žval­gy­bos sub­jek­tas, dis­po­nuo­jan­tis to­kia in­for­ma­ci­ja. Pro­ku­ra­tū­ra šiuo as­pek­tu Kri­mi­na­li­nės žval­gy­bos sub­jek­tų ne­kon­tro­liuo­ja.<text:s/></text:p>
        <text:p text:style-name="Roman">Tai bu­vo at­sa­ky­mas į pas­ku­ti­nį klau­si­mą.</text:p>
        <text:p text:style-name="Roman"><text:span text:style-name="T88">PIRMININKAS.</text:span><text:s/>Jū­sų no­ri pa­klaus­ti de­vy­ni Sei­mo na­riai. Tur­būt lai­ko vi­siems už­teks. Klau­sia P. Gra­žu­lis.</text:p>
        <text:p text:style-name="Roman"><text:span text:style-name="T89">P. GRAŽULIS</text:span><text:s/><text:span text:style-name="T90">(</text:span><text:span text:style-name="T91">TTF</text:span><text:span text:style-name="T92">)</text:span>. Ger­bia­ma­sis pro­ku­ro­re, iš tik­ro pa­kvies­tas jūs pa­tvir­ti­no­te, kad ne­tu­ri­te jo­kios nei prieš mi­nist­rus, nei prieš vi­ce­mi­nist­rus in­for­ma­ci­jos, kad jie bū­tų ar ko­rum­puo­ti, ar su­si­ję su ko­kio­mis nors ver­slo ir ki­to­mis gru­puo­tė­mis. O Pre­zi­den­tė vie­šai pa­ta­rė mi­nist­rams, nu­ro­dy­da­ma pa­var­des, kai ku­rių vi­ce­mi­nist­rų at­si­sa­ky­ti, nes ji tu­ri in­for­ma­ci­jos. Kaip su­pra­tau, ir spe­cia­li­ą­sias pa­žy­mas. Ar Pre­zi­den­tė ga­lė­jo tu­rė­ti pa­žy­mas ir tą in­for­ma­ci­ją, jei­gu jūs, ei­nan­tis ge­ne­ra­li­nio pro­ku­ro­ro pa­rei­gas, ne­tu­ri­te jo­kios in­for­ma­ci­jos?</text:p>
        <text:p text:style-name="Roman"><text:span text:style-name="T93">D. RAULUŠAITIS.</text:span><text:s/>Dė­ko­ju už klau­si­mą. Aš ką tik pa­sa­kiau ir dar kar­tą kar­to­ju, kad nei pro­ku­ro­rai, nei iki­teis­mi­nio ty­ri­mo pa­rei­gū­nai nė­ra nei mi­nist­rams, nei vi­ce­mi­nist­rams įtei­kę pra­ne­ši­mų apie įta­ri­mus.<text:s/></text:p>
        <text:p text:style-name="Roman">Šiuo at­ve­ju no­rė­čiau pa­aiš­kin­ti dar vie­ną da­ly­ką, kad sa­vo pa­ti­ki­mu­mo, pa­kan­ka­mu­mo pras­me yra vi­siš­kai skir­tin­ga in­for­ma­ci­ja, ku­rios rei­kia pra­dė­ti, tar­ki­me, kri­mi­na­li­nės žval­gy­bos ty­ri­mą, ir in­for­ma­ci­ja, ku­rios pa­grin­du pra­de­da­mas iki­teis­mi­nis ty­ri­mas, ir dar ki­toks in­for­ma­ci­jos kie­kis ir pa­ti­ki­mu­mas tu­ri bū­ti tais at­ve­jais, kai tei­kia­mi pra­ne­ši­mai apie įta­ri­mus. Dėl tų pir­mų dvie­jų si­tu­a­ci­jų aš tik­rai jo­kios in­for­ma­ci­jos ne­tu­riu ir šian­dien ne­tei­kiu. Aš jus tik už­tik­ri­nu, kad pra­ne­ši­mai apie įta­ri­mus ne­bu­vo pa­teik­ti nei mi­nist­rams, nei vi­ce­mi­nist­rams.</text:p>
        <text:p text:style-name="Roman"><text:span text:style-name="T94">PIRMININKAS.</text:span><text:s/>Klau­sia V. M. Čig­rie­jie­nė.</text:p>
        <text:p text:style-name="Roman"><text:span text:style-name="T95">V. M. ČIGRIEJIENĖ</text:span><text:s/><text:span text:style-name="T96">(</text:span><text:span text:style-name="T97">TS-LKDF</text:span><text:span text:style-name="T98">)</text:span>. La­bai ačiū. Ger­bia­ma­sis pro­ku­ro­re, pas­ta­ruo­ju me­tu spau­do­je<text:s/><text:soft-page-break/>ga­li­ma per­skai­ty­ti, kad pro­ku­ro­rai ti­ria ga­li­mus sun­kius N. Venc­kie­nės nu­si­kal­ti­mus, taip pat ir ga­li­mai su­si­ju­sius su aukš­tais po­li­ti­kais. Kiek to­kio­se in­for­ma­ci­jo­se yra tie­sos, kaip ir ko­kia kry­pti­mi<text:s/><text:span text:style-name="T99">vyks</text:span><text:span text:style-name="T100">­ta ty</text:span><text:span text:style-name="T101">­ri</text:span><text:span text:style-name="T102">­mai, ka</text:span><text:span text:style-name="T103">­da ofi</text:span><text:span text:style-name="T104">­cia</text:span><text:span text:style-name="T105">­liai bus pa</text:span><text:span text:style-name="T106">­skelb</text:span><text:span text:style-name="T107">­ta</text:span><text:s/>vi­suo­me­nei? Vi­suo­me­nei rei­kia ži­no­ti tie­są ir apie žmo­nių mir­tis, ir kas dėl to kal­tas. Ar pla­nuo­ja­te ini­ci­juo­ti N. Venc­kie­nės eks­tra­di­ci­jos pro­ce­dū­rą? Ačiū.</text:p>
        <text:p text:style-name="Roman"><text:span text:style-name="T108">D. RAULUŠAITIS.</text:span><text:s/>Aš šian­dien jau sa­kiau, kad pro­ku­ro­rai, iki­teis­mi­nio ty­ri­mo pa­rei­gū­nai vei­kia pa­gal to­kią įsta­ty­mų dik­tuo­ja­mą lo­gi­ką, kad tais at­ve­jais, kai yra duo­me­nų apie pa­da­ry­tas nu­si­kals­ta­mas vei­kas, po­žy­mių tų nu­si­kals­ta­mų vei­kų, pra­de­da­mas iki­teis­mi­nis ty­ri­mas. Tais at­ve­jais, kai nu­sta­to­mi duo­me­nys, kad vie­nas ar ki­tas nu­si­kals­ta­mas vei­kas ga­lė­jo bū­ti pa­da­rę kon­kre­tūs as­me­nys, tiems as­me­nims tei­kia­mi pra­ne­ši­mai apie įta­ri­mus. Šios die­nos duo­me­ni­mis, N. Venc­kie­nė yra pri­pa­žin­ta įta­ria­mą­ja pro­ku­ro­ro nu­ta­ri­mu dėl, ro­dos, pen­kių nu­si­kals­ta­mų vei­kų, ir apie tai vi­suo­me­nė yra in­for­muo­ta.<text:s/></text:p>
        <text:p text:style-name="Roman"><text:span text:style-name="T109">PIRMININKAS.</text:span><text:s/>Klau­sia P. Urb­šys. Ne­ma­tau. E. Šab­lins­ko taip pat nė­ra. A. Anu­šaus­kas. Pra­šau.</text:p>
        <text:p text:style-name="Roman"><text:span text:style-name="T110">A. ANUŠAUSKAS</text:span><text:s/><text:span text:style-name="T111">(</text:span><text:span text:style-name="T112">TS-LKDF</text:span><text:span text:style-name="T113">)</text:span>. Ger­bia­ma­sis pro­ku­ro­re, iš tik­rų­jų pas­ta­ruo­ju me­tu tei­sė­sau­ga su­si­lau­kė daug prie­kaiš­tų, bet tie prie­kaiš­tai iš po­li­ti­kų. Vis dėl­to įsta­ty­mas nu­ma­to, kad po­li­ti­kai į kon­kre­čių by­lų rei­ka­lus ne­tu­rė­tų kiš­tis. Jūs man pa­sa­ky­ki­te, šiuo at­ve­ju, aš su­pran­tu, už­duo­da­mi klau­si­mai, jūs at­sa­ki­nė­ja­te, bet vis dėl­to yra kon­kre­čios by­los, yra tos by­los, ku­rios pro­ku­ra­tū­ro­je ve­da­mos, ir N. Venc­kie­nės, ir ne N. Venc­kie­nės, dau­gy­bė by­lų, su ku­rio­mis gal­būt ir su­si­ję kai ku­rie po­li­ti­kai, šiuo at­ve­ju ar iš­vis pro­ku­ra­tū­ra ne­ža­da, ne­ži­nau, pa­reikš­ti sa­vo nuo­mo­nės, kad toks ki­ši­ma­sis į kon­kre­čių by­lų rei­ka­lus ken­kia pa­čiam ty­ri­mui?</text:p>
        <text:p text:style-name="Roman"><text:span text:style-name="T114">D. RAULUŠAITIS.</text:span><text:s/>Dė­ko­ju už klau­si­mą. Šią aki­mir­ką aš ne­lin­kęs ver­tin­ti, kad po­li­ti­kai, tar­kim, kad ir to­kiu bū­du, kvies­da­mi pro­ku­ro­rą į Sei­mo po­sė­džius, ki­ša­si į pro­ku­ra­tū­ros veik­lą. Pa­gal Sei­mo sta­tu­to da­bar­ti­nę re­dak­ci­ją aš tu­riu pa­rei­gą at­ei­ti kvie­čia­mas Sei­mo, tą ir da­rau. Pa­gal ki­tus įsta­ty­mus tu­riu pa­rei­gą už­tik­rin­ti, kad į ty­ri­mus ne­bū­tų ki­ša­ma­si, ir, at­vi­rai ta­riant, tos in­for­ma­ci­jos tei­kiu tiek, kiek man yra leis­ta įsta­ty­mu.<text:s/></text:p>
        <text:p text:style-name="Roman">Koks su­si­da­ro vaiz­das vi­suo­me­nė­je ir ko­kia re­gi­my­bė dėl po­li­ti­kų ga­li­mo po­vei­kio pro­ku­ra­tū­rai, man sun­ku pa­sa­ky­ti, bet ste­bint kad ir Kon­sti­tu­ci­nio Teis­mo pa­si­sa­ky­mus dėl pro­ku­ra­tū­ros ne­pri­klau­so­mu­mo, pai­sant Kon­sti­tu­ci­jos nuo­sta­tų dėl pro­ku­ra­tū­ros ne­pri­klau­so­mu­mo, man at­ro­do, bū­tų pro­tin­ga Sei­mo sta­tu­to 209, ro­dos, straips­ny­je, kur kal­ba­ma apie įstai­gų va­do­vų kvie­ti­mą to­kiu bū­du at­sa­ky­ti į par­la­men­ta­rų klau­si­mus, kad ša­lia tei­sė­jams da­ro­mos iš­im­ties ras­tų­si ir pro­ku­ro­rai, nes pa­gal vi­sas ki­tas įsta­ty­mais ga­ran­tuo­ja­mas pro­ku­ro­rų ne­pri­klau­so­mu­mo ga­ran­ti­jas iš tik­<text:soft-page-break/>rų­jų jos yra vi­siš­kai vie­no­dos kaip tei­sė­jų, o ši­to­je sri­ty­je pa­lik­tas tas toks skir­tin­gu­mas, ma­tyt, ka­žin ar yra la­bai tei­siš­kai pa­grįs­tas.<text:s/></text:p>
        <text:p text:style-name="Roman"><text:span text:style-name="T115">PIRMININKAS.</text:span><text:s/>Klau­sia V. A. Ma­tu­le­vi­čius.</text:p>
        <text:p text:style-name="Roman"><text:span text:style-name="T116">V. A. MATULEVIČIUS</text:span><text:s/><text:span text:style-name="T117">(</text:span><text:span text:style-name="T118">MSNG</text:span><text:span text:style-name="T119">)</text:span>. Gal jūs ga­lė­tu­mė­te tuo­met pa­aiš­kin­ti, kuo rei­kė­tų rem­tis, tar­kim, vals­ty­bės va­do­vei, vals­ty­bės ins­ti­tu­ci­joms, ski­rian­čioms pa­rei­gū­nus į aukš­tas pa­rei­gas, kuo re­mian­tis bū­tų ga­li­ma pa­tik­rin­ti, ar jie yra ne­pri­ekaiš­tin­gos re­pu­ta­ci­jos, jei­gu yra to­kia pa­dė­tis, kaip jūs da­bar sa­ko­te? Kuo ga­li­ma pa­si­kliau­ti?</text:p>
        <text:p text:style-name="Roman"><text:span text:style-name="T120">D. RAULUŠAITIS.</text:span><text:s/>Man at­ro­do, įsta­ty­mais vis­kas yra la­bai pui­kiai su­re­gu­liuo­ta. Ne tik ski­riant aukš­čiau­sius vals­ty­bės va­do­vus, bet ir ski­riant, tar­kim, pro­ku­ro­rus, tei­sė­jus, yra nu­ma­ty­ta pa­gal Ko­rup­ci­jos pre­ven­ci­jos įsta­ty­mą ga­li­my­bė teik­ti in­for­ma­ci­ją, ku­rią tu­ri STT ir ki­tos ins­ti­tu­ci­jos. Ly­giai pa­gal Kri­mi­na­li­nės žval­gy­bos įsta­ty­mą yra nu­ma­ty­ta ga­li­my­bė aukš­čiau­siems vals­ty­bės va­do­vams pa­teik­ti Kri­mi­na­li­nės žval­gy­bos in­for­ma­ci­ją. Aš tik no­riu pa­sa­ky­ti, kad vals­ty­bės va­do­vai gau­na tą in­for­ma­ci­ją, ma­tyt, kiek jos rei­kia ir ko­kios rei­kia. Tie­siog rei­kia ją su­ge­bė­ti tin­ka­mai įver­tin­ti pri­imant vie­nus ar ki­tus spren­di­mus. Aš jau šian­dien kal­bė­jau apie ati­tin­ka­mos in­for­ma­ci­jos,<text:span text:style-name="T121"><text:s/>tar</text:span><text:span text:style-name="T122">­kim, reikš</text:span><text:span text:style-name="T123">­mę ir svo</text:span><text:span text:style-name="T124">­rį. Vie</text:span><text:span text:style-name="T125">­ni rei</text:span><text:span text:style-name="T126">­ka</text:span><text:span text:style-name="T127">­la</text:span><text:span text:style-name="T128">­vi</text:span><text:span text:style-name="T129">­mai<text:s/></text:span>ke­lia­mi in­for­ma­ci­jos pa­kan­ka­mu­mui ir pa­ti­ki­mu­mui, tar­kim, tuo at­ve­ju, kai pra­de­da­mas kri­mi­na­li­nės žval­gy­bos ty­ri­mas. Vi­sai ki­toks jau tos in­for­ma­ci­jos pa­ti­ki­mu­mas, pa­kan­ka­mu­mas tu­ri bū­ti pra­de­dant iki­teis­mi­nį ty­ri­mą. Ir dar tre­čioks pa­ti­ki­mu­mas ir pa­kan­ka­mu­mas as­me­niui reiš­kiant pra­ne­ši­mą apie įta­ri­mus. Rei­kia tą vi­sa­da tu­rė­ti gal­vo­je.</text:p>
        <text:p text:style-name="Roman"><text:span text:style-name="T130">PIRMININKAS.</text:span><text:span text:style-name="T131"><text:s/>Ir pas</text:span><text:span text:style-name="T132">­ku</text:span><text:span text:style-name="T133">­ti</text:span><text:span text:style-name="T134">­nis klau</text:span><text:span text:style-name="T135">­sia B. Pau</text:span><text:span text:style-name="T136">­ža.</text:span></text:p>
        <text:p text:style-name="Roman"><text:span text:style-name="T137">B. PAUŽA</text:span><text:s/><text:span text:style-name="T138">(</text:span><text:span text:style-name="T139">LSDPF</text:span><text:span text:style-name="T140">)</text:span>. Ačiū. Ger­bia­ma­sis pro­ku­ro­re, no­rė­jau pa­klaus­ti to­kį da­ly­ką. Jūs, kaip ir pats sa­kė­te, kad ši­ta in­for­ma­ci­ja vi­sa yra ne­vie­no­do ly­gio, svo­rio, kaip jūs pa­sa­kė­te, pra­šau pa­sa­ky­ti, kaip­gi at­ro­do toks prak­tiš­kas da­ly­kas, jei­gu, sa­ky­kim, vi­ce­mi­nist­rai vie­nos mi­nis­te­ri­jos vi­si, kiek jų ten yra, pa­kliū­va į ši­tą są­ra­šą, ku­ris čia da­bar links­niuo­ja­mas iš­ti­sai, o apie mi­nist­rą ty­li­me. Man at­ro­do, pir­miau­sia rei­kė­tų nuo gal­vos pra­dė­ti, jei­gu… Juk vi­ce­mi­nist­rus tai ski­ria mi­nist­ras į dar­bą ir jis tu­rė­tų ži­no­ti, kas ten da­ro­si to­je mi­nis­te­ri­jo­je. Pra­šau pa­sa­ky­ti, kaip čia at­ro­do ši­ta po­zi­ci­ja?</text:p>
        <text:p text:style-name="Roman"><text:span text:style-name="T141">D. RAULUŠAITIS.</text:span><text:s/>Dė­ko­ju už klau­si­mą, bet aš, kaip vals­ty­bės pa­rei­gū­nas ir pro­ku­ro­ras, vis dėl­to lai­kau­si po­zi­ci­jos ne­ko­men­tuo­ti po­li­ti­kų pa­reiš­ki­mų ir po­li­ti­kų pa­si­sa­ky­mų, tai­gi aš gal su­si­lai­ky­siu nuo bet ko­kių ver­ti­ni­mų.</text:p>
        <text:p text:style-name="Roman"><text:span text:style-name="T142">PIRMININKAS.</text:span><text:s/>Ačiū. Pro­ku­ro­re, jūs at­sa­kė­te į vi­sus klau­si­mus.<text:s/></text:p>
        <text:p text:style-name="Roman">Ko­le­gos, aš ma­ny­čiau, tu­rė­tu­me grįž­ti į ry­ti­nį po­sė­dį ir pa­mė­gin­ti už vis­ką pa­bal­suo­ti, nes ne­bu­vo 71 Sei­mo na­rio.<text:s/></text:p>
        <text:soft-page-break/>
        <text:p text:style-name="P143">15.15 val.</text:p>
        <text:p text:style-name="Roman12">Sau­gaus eis­mo au­to­mo­bi­lių ke­liais įsta­tymo Nr. VIII-2043 2 straips­nio pa­kei­ti­mo įsta­ty­mo pro­jek­tas Nr. XIIP-1681(2) (<text:span text:style-name="T144">pri</text:span><text:span text:style-name="T145">­ėmi</text:span><text:span text:style-name="T146">­mo tę</text:span><text:span text:style-name="T147">si</text:span><text:span text:style-name="T148">­nys</text:span>)</text:p>
        <text:p text:style-name="Roman"/>
        <text:p text:style-name="Roman">1-7a – Sau­gaus eis­mo au­to­mo­bi­lių ke­liais įsta­ty­mo Nr. VIII-2043 2 straips­nio pa­kei­ti­mo įsta­ty­mo pro­jek­tas Nr. XIIP-1681. Pra­šom. Ta­da tik bal­sa­vi­mas. Ir pa­si­žiū­rė­si­me, kiek esa­ma<text:s/>žmo­nių, kad ga­lė­tu­me pri­im­ti spren­di­mą. Pra­šom bal­suo­ti. Kas pri­ta­ria­te pa­teik­tam pro­jek­tui, bal­suo­ja­te už, kas tu­ri­te ki­tą nuo­mo­nę, bal­suo­ja­te prieš ar­ba su­si­lai­ko­te. (<text:span text:style-name="T149">Bal</text:span><text:span text:style-name="T150">­sas sa</text:span><text:span text:style-name="T151">­lė</text:span><text:span text:style-name="T152">­je</text:span>) Tik straips­nis yra. Ko­le­gos, ne­bu­vo, ne­už­te­ko 71. Pri­ėmi­mo sta­di­ja. Pra­šom bal­suo­ti. Jau vis­kas bu­vo pa­teik­ta iki pie­tų. Jei­gu pa­ties ne­bu­vo, tai… (<text:span text:style-name="T153">Šur</text:span><text:span text:style-name="T154">­mu</text:span><text:span text:style-name="T155">­lys sa</text:span><text:span text:style-name="T156">­lė</text:span><text:span text:style-name="T157">­je</text:span>)<text:s/></text:p>
        <text:p text:style-name="Roman"/>
        <text:p text:style-name="Priemimas">Šio įsta­ty­mo pri­ėmi­mas</text:p>
        <text:p text:style-name="Roman"/>
        <text:p text:style-name="Roman">Už­si­re­gist­ra­vo 75 Sei­mo na­riai, bal­sa­vo 72: už – 58, prieš – 2, su­si­lai­kė 12. Įsta­ty­mas (pro­jek­tas Nr. XIIP-1681(2) pri­im­tas. (<text:span text:style-name="T158">Gon</text:span><text:span text:style-name="T159">­gas</text:span>)<text:s/></text:p>
        <text:p text:style-name="Roman"/>
        <text:p text:style-name="Laikas">15.16 val.</text:p>
        <text:p text:style-name="Roman12">Sau­gaus eis­mo au­to­mo­bi­lių ke­liais įsta­ty­mo 2, 6, 9, 10, 11, 12, 13, 14, 16, 17, 18, 19, 21, 22, 23, 24, 25, 26, 27, 28, 29, 33 straips­nių, Įsta­ty­mo prie­do pa­kei­ti­mo ir pa­pil­dy­mo ir Įsta­tymo pa­pil­dy­mo 6<text:span text:style-name="T160">1</text:span>, 27<text:span text:style-name="T161">1</text:span><text:s/>straips­niais įsta­ty­mo Nr. XII-360 1 straips­nio pa­kei­ti­mo įsta­ty­mo pro­jek­tas Nr. XIIP-1682(2) (<text:span text:style-name="T162">pri</text:span><text:span text:style-name="T163">­ėmi</text:span><text:span text:style-name="T164">­mo tę</text:span><text:span text:style-name="T165">­si</text:span><text:span text:style-name="T166">­nys</text:span>)</text:p>
        <text:p text:style-name="Roman"/>
        <text:p text:style-name="Roman">Ko­le­gos, ki­tas 1-7b klau­si­mas – Sau­gaus eis­mo au­to­mo­bi­lių ke­liais įsta­ty­mo dau­ge­lio straips­nių, įsta­ty­mo prie­do pa­kei­ti­mo ir pa­pil­dy­mo ir įsta­ty­mo pa­pil­dy­mo 6<text:span text:style-name="T167">1</text:span>, 27<text:span text:style-name="T168">1</text:span><text:s/>straips­niais įsta­ty­mo Nr. XII-360 1 straips­nio pa­kei­ti­mo įsta­ty­mo pro­jek­tas Nr. XIIP-1682(2). Li­ko tik­tai bal­sa­vi­mas. Pra­šom bal­suo­ti. Kas pri­ta­ria­te pa­teik­tam pro­jek­tui, bal­suo­ja­te už, kas tu­ri­te ki­tą nuo­mo­nę, bal­suo­ja­te prieš ar­ba su­si­lai­ko­te. Ko­mi­te­to nuo­mo­nė bu­vo pri­tar­ti.<text:s/></text:p>
        <text:p text:style-name="Roman"/>
        <text:p text:style-name="Priemimas">Šio įsta­ty­mo pri­ėmi­mas</text:p>
        <text:p text:style-name="Roman"/>
        <text:p text:style-name="Roman">Už­si­re­gist­ra­vo 83 Sei­mo na­riai, bal­sa­vo 82: už – 59, prieš – 3, su­si­lai­kė 20. Tai­gi yra pri­tar­ta pro­jek­tui Nr. XIIP-1682. (<text:span text:style-name="T169">Gon</text:span><text:span text:style-name="T170">­gas</text:span>)<text:s/></text:p>
        <text:p text:style-name="Roman"/>
        <text:p text:style-name="Laikas">15.17 val.</text:p>
        <text:p text:style-name="Roman12">Ka­riuo­me­nės draus­mės sta­tu­to įsta­ty­mo 42 straips­nio pa­kei­ti­mo įsta­ty­mo pro­jek­tas Nr. XIIP-1683(2) (<text:span text:style-name="T171">pri</text:span><text:span text:style-name="T172">­ėmi</text:span><text:span text:style-name="T173">­mo tę</text:span><text:span text:style-name="T174">­si</text:span><text:span text:style-name="T175">­nys</text:span>)</text:p>
        <text:p text:style-name="Roman"/>
        <text:p text:style-name="Roman">Ko­le­gos, ta­da 1-7c – Ka­riuo­me­nės draus­mės sta­tu­to įsta­ty­mo 42 straips­nio pa­kei­ti­mo įsta­ty­mo pro­jek­tas Nr. XIIP-1683(2). Ko­mi­te­tas yra pri­ta­ręs. Pra­šom, li­ko tik bal­sa­vi­mas. Kas pri­ta­ria­te ko­<text:soft-page-break/>mi­te­to nuo­mo­nei, pra­šau bal­suo­ti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Už­si­re­gist­ra­vo 85 Sei­mo na­riai. Bal­sa­vo 84: už – 77, prieš nė­ra, su­si­lai­kė 7. Tai­gi įsta­ty­mo pro­jek­tui Nr. XIIP-1683 yra pri­tar­ta. (<text:span text:style-name="T176">Gon</text:span><text:span text:style-name="T177">­gas</text:span>)<text:s/></text:p>
        <text:p text:style-name="Roman"/>
        <text:p text:style-name="Laikas">15.19 val.</text:p>
        <text:p text:style-name="Roman12">Sau­gaus eis­mo au­to­mo­bi­lių ke­liais įsta­ty­mo 2, 6, 9, 10, 11, 12, 13, 14, 16, 17, 18, 19, 21, 22, 23, 24, 25, 26, 27, 28, 29, 33 straips­nių, Įsta­ty­mo prie­do pa­kei­ti­mo ir pa­pil­dy­mo ir Įsta­tymo pa­pil­dy­mo 6<text:span text:style-name="T178">1</text:span>, 27<text:span text:style-name="T179">1</text:span><text:s/>straips­niais įsta­ty­mo Nr. XII-360 26 straips­nio pa­kei­ti­mo įsta­ty­mo pro­jek­tas Nr. XIIP-1934 (<text:span text:style-name="T180">svars</text:span><text:span text:style-name="T181">­ty</text:span><text:span text:style-name="T182">­mas</text:span>)</text:p>
        <text:p text:style-name="Roman"/>
        <text:p text:style-name="P183">Ko­le­gos, 1-8 klau­si­mas. Bu­vo ko­mi­te­to iš­va­da at­mes­ti. Ar ga­li­me ben­dru su­ta­ri­mu at­mes­ti? (<text:span text:style-name="T184">Bal</text:span><text:span text:style-name="T185">­sai sa</text:span><text:span text:style-name="T186">­lė</text:span><text:span text:style-name="T187">­je: „Ne!“</text:span>) Bal­suo­ja­me. Kas pri­ta­ria­te,<text:s/><text:span text:style-name="T188">kad bū</text:span><text:span text:style-name="T189">­tų at</text:span><text:span text:style-name="T190">­mes</text:span><text:span text:style-name="T191">­ta, bal</text:span><text:span text:style-name="T192">­suo</text:span><text:span text:style-name="T193">­ja</text:span><text:span text:style-name="T194">­te už, kas tu</text:span><text:span text:style-name="T195">­ri</text:span><text:span text:style-name="T196">­te ki</text:span><text:span text:style-name="T197">­tą<text:s/></text:span>nuo­mo­nę, bal­suo­ja­te prieš ar­ba su­si­lai­ko­te. Jei­gu pri­ta­ria­te ko­mi­te­to nuo­mo­nei, bal­suo­ja­te už. (<text:span text:style-name="T198">Bal</text:span><text:span text:style-name="T199">­sai</text:span><text:span text:style-name="T200"><text:s/>sa</text:span><text:span text:style-name="T201">­lė</text:span><text:span text:style-name="T202">­je</text:span>) Kas už ko­mi­te­to nuo­mo­nę, bal­suo­ja­te už.<text:s/>Ko­mi­te­to nuo­mo­nė bu­vo at­mes­ti. (<text:span text:style-name="T203">Bal</text:span><text:span text:style-name="T204">­sai sa</text:span><text:span text:style-name="T205">­lė</text:span><text:span text:style-name="T206">­je</text:span>)<text:s/></text:p>
        <text:p text:style-name="P207">Už­si­re­gist­ra­vo 84 Sei­mo na­riai. Bal­sa­vo 84: už – 45, prieš – 15, su­si­lai­kė 24. Tai­gi yra pri­tar­ta pa­teik­to pro­jek­to at­me­ti­mui. Ko­le­gos… (<text:span text:style-name="T208">Bal</text:span><text:span text:style-name="T209">­sai sa</text:span><text:span text:style-name="T210">­lė</text:span><text:span text:style-name="T211">­je</text:span>)<text:s/></text:p>
        <text:p text:style-name="P212"><text:span text:style-name="T213">P. GRAŽULIS</text:span><text:s/><text:span text:style-name="T214">(</text:span><text:span text:style-name="T215">TTF</text:span><text:span text:style-name="T216">)</text:span>. Ger­bia­mie­ji Sei­mo na­riai, nuo lie­pos 1 d. vi­si, ku­rie dvi­ra­čiu va­žiuos į lau­kus die­ną melž­ti kar­vių, prie­ky ir ga­le tu­rės bū­ti įsi­jun­gę ži­bin­tą, šal­mą tu­rė­ti, o nuo Šven­to­sios dvi­ra­čių ta­ku į Pa­lan­gą va­žiuo­si­te su lie­me­ne, su šal­mu, su įjung­tais dvi­ra­čio ži­bin­tais. Ir pės­ty­sis tu­rės die­ną vaikš­čio­ti su at­švai­tais. Štai to­kius jūs pri­ima­te ab­sur­diš­kus lo­bis­ti­nius įsta­ty­mus!<text:s/></text:p>
        <text:p text:style-name="P217"><text:span text:style-name="T218">PIRMININKAS.</text:span><text:s/>Ačiū už nuo­mo­nę. Pra­šau, J. Sa­ba­taus­kas.</text:p>
        <text:p text:style-name="P219"><text:span text:style-name="T220">J. SABATAUSKAS</text:span><text:s/><text:span text:style-name="T221">(</text:span><text:span text:style-name="T222">LSDPF</text:span><text:span text:style-name="T223">)</text:span>. Ačiū, ger­bia­ma­sis pir­mi­nin­ke. Ne­rei­kia me­luo­ti. Dvi­ra­čių ta­kais, ne au­to­mo­bi­lių ke­liais ne­rei­kės. Čia tik­tai va­žiuo­jant va­žiuo­ja­mą­ja ke­lio da­li­mi,<text:s/>ir ne­rei­kės šal­mų. Šal­mai bus,<text:s/>kaip ir anks­čiau, tik ne­pil­na­me­čiams, tik vai­kams. To­dėl ne­rei­kia klai­din­ti žmo­nių ir me­luo­ti Sei­mo na­riams.<text:s/></text:p>
        <text:p text:style-name="P224"><text:span text:style-name="T225">PIRMININKAS.</text:span><text:s/>Ačiū. Pra­šau. V. Bu­kaus­kas – dar nuo­mo­nė.</text:p>
        <text:p text:style-name="P226"><text:span text:style-name="T227">V. BUKAUSKAS</text:span><text:s/><text:span text:style-name="T228">(</text:span><text:span text:style-name="T229">DPF</text:span><text:span text:style-name="T230">)</text:span>. Ačiū, ger­bia­ma­sis po­sė­džio pir­mi­nin­ke. Ger­bia­mie­ji ko­le­gos, iš tie­sų, aš ma­nau, kad bent aš ir Dar­bo par­ti­jos frak­ci­ja ne­la­bai su­vo­kė pir­mi­nin­ką, kaip jūs pa­tei­kė­te klau­si­mą bal­suo­ti. Aš no­rė­čiau pa­pra­šy­ti frak­ci­jos var­du per­bal­suo­ti, nes iš tie­sų šis klau­si­mas yra la­bai svar­bus ir nė­ra pa­reng­tas. Lie­pos 1 d. yra ne už kal­nų, ir man la­bai keis­ta, ko­dėl, pir­mi­nin­ke, ne­bu­vo tei­kia­mi siū­ly­mai bal­suo­ti, tik­tai re­mia­ma­<text:soft-page-break/>si ko­mi­te­to nuo­mo­ne. Nes ir ma­no siū­ly­mas bu­vo, kad įsi­ga­lio­ji­mo da­ta nuo ki­tų me­tų sau­sio 1 d. Aš la­bai ste­biuo­si, ko­dėl bū­tent taip bu­vo apei­ta ir ne­su­teik­ta ga­li­my­bė ple­na­ri­nių po­sė­džių sa­lė­je Sei­mo na­riams iš­reikš­ti va­lią, o ne va­do­vau­tis vien tik­tai ko­mi­te­to spren­di­mu, nes ko­mi­te­te tik­tai pir­mi­nin­ko bal­su bu­vo at­me­ta­ma. Frak­ci­jos var­du siū­ly­čiau grįž­ti prie ši­to klau­si­mo.<text:s/></text:p>
        <text:p text:style-name="P231"><text:span text:style-name="T232">PIRMININKAS.</text:span><text:s/>Po­ne Va­len­ti­nai, žiū­rė­ki­me Sta­tu­tą. Sta­tu­te ga­na aiš­kiai pa­sa­ky­ta, kai ko­mi­te­to yra pri­im­ta at­mes­ti, mes bal­suo­ja­me pir­miau­sia už ko­mi­te­to iš­va­dą. Taip ir bu­vo šį kar­tą pa­si­elg­ta.<text:s/></text:p>
        <text:p text:style-name="P233">J. Raz­ma. Pra­šau dar sy­kį.</text:p>
        <text:p text:style-name="P234"><text:span text:style-name="T235">J. RAZMA</text:span><text:s/><text:span text:style-name="T236">(</text:span><text:span text:style-name="T237">TS-LKDF</text:span><text:span text:style-name="T238">)</text:span>. Ger­bia­mie­ji ko­le­gos, ku­rie bal­sa­vo­te ki­taip, t. y. no­rė­jo­te, kad įsta­ty­mas bū­tų pri­im­tas, aš no­rė­čiau sa­vo­tiš­kai jus nu­ra­min­ti. Jei­gu mes Sei­me bū­tu­me ne­pri­ta­rę ko­mi­te­to iš­va­dai, bū­tų te­kę skir­ti ki­tą ko­mi­te­tą ir iki lie­pos 1 d. mes ne­bū­tu­me spė­ję vis tiek spren­di­mų pri­im­ti. Po to jau ne­ga­li ati­dė­ti įsta­ty­mo, jei­gu jis jau lie­pos 1 d. įsi­ga­lio­ja. Tai­gi po to, kai Tei­sės ir tei­sėt­var­kos ko­mi­te­tas pa­da­rė iš­va­dą at­mes­ti, iš es­mės si­tu­a­ci­ja jau tuo bu­vo nu­lem­ta.</text:p>
        <text:p text:style-name="Roman"><text:span text:style-name="T239">PIRMININKAS.</text:span><text:s/>Ačiū už nuo­mo­nę.<text:s/></text:p>
        <text:p text:style-name="Roman"/>
        <text:p text:style-name="Laikas">15.23 val.</text:p>
        <text:p text:style-name="Roman12">Ad­mi­nist­ra­ci­nių tei­sės pa­žei­di­mų ko­dek­so 41<text:span text:style-name="T240">5</text:span>, 112<text:span text:style-name="T241">10</text:span>, 112<text:span text:style-name="T242">11</text:span>, 172<text:span text:style-name="T243">17</text:span>, 206<text:span text:style-name="T244">5</text:span>, 225, 233, 259<text:span text:style-name="T245">1<text:s/></text:span>straips­nių ir ke­tu­rio­lik­to­jo<text:span text:style-name="T246">1</text:span><text:s/>skir­snio pa­kei­ti­mo ir Ko­dek­so pa­pil­dy­mo 206<text:span text:style-name="T247">6<text:s/></text:span>straips­niu<text:s/><text:span text:style-name="T248">įsta</text:span><text:span text:style-name="T249">­ty</text:span><text:span text:style-name="T250">­mo pro</text:span><text:span text:style-name="T251">­jek</text:span><text:span text:style-name="T252">­tas Nr. XIIP-1397(3) (</text:span><text:span text:style-name="T253">pri</text:span><text:span text:style-name="T254">­ėmi</text:span><text:span text:style-name="T255">­mo tę</text:span><text:span text:style-name="T256">­si</text:span><text:span text:style-name="T257">­nys</text:span><text:span text:style-name="T258">)</text:span></text:p>
        <text:p text:style-name="Roman"/>
        <text:p text:style-name="P259">Ko­le­gos, 1-9 klau­si­mas – pro­jek­to Nr. XIIP-1397. Pa­straips­niui bu­vo vi­siems pri­tar­ta, iš­sky­rus ko­mi­te­to pir­mi­nin­kas pra­šo dėl 11 straips­nio. Pra­šom pa­ko­men­tuo­ti, dėl ko mes tu­rė­tu­me pri­tar­ti ar ne­pri­tar­ti. Ne, ne. Ga­li­ma čia ar per šo­ni­nį. Ne­svar­bu. Įjung­tas jau čia yra.<text:s/></text:p>
        <text:p text:style-name="P260"><text:span text:style-name="T261">J. SABATAUSKAS</text:span><text:s/><text:span text:style-name="T262">(</text:span><text:span text:style-name="T263">LSDPF</text:span><text:span text:style-name="T264">)</text:span>. Ačiū, ger­bia­ma­sis pir­mi­nin­ke. Dėl Ad­mi­nist­ra­ci­nių tei­sės pa­žei­di­mų ko­dek­so ke­le­to straips­nių ir ke­tu­rio­lik­to­jo skir­snio pa­kei­ti­mo ir pa­pil­dy­mo įsta­ty­mo pro­jek­to. Pas­ku­ti­nis 11 straips­nis kal­ba apie įsta­ty­mo įsi­ga­lio­ji­mą, ir 1 da­ly­je pa­ra­šy­ta – įsi­ga­lio­ja lie­pos 1 d. Ka­dan­gi var­gu ar spės pa­si­ra­šy­ti Pre­zi­den­tė ir tuo la­biau pa­skelb­ti, siū­ly­čiau tie­siog iš­brauk­ti 1 da­lį ir tas įsta­ty­mas įsi­ga­lios jį pa­skel­bus. Bus lie­pos 2 d. ar 3 d., ar 5 d., bet ta­da bus pre­ci­ziš­kai tei­sin­gai ju­ri­diš­kai. Ačiū.</text:p>
        <text:p text:style-name="P265"><text:span text:style-name="T266">PIRMININKAS.</text:span><text:s/>Ko­le­gos, ar ga­li­me pri­tar­ti ko­mi­te­to pir­mi­nin­kui? (<text:span text:style-name="T267">Bal</text:span><text:span text:style-name="T268">­sai sa</text:span><text:span text:style-name="T269">­lė</text:span><text:span text:style-name="T270">­je</text:span>) Kaip jūs siū­lo­te? Ne­su­si­ję, ko­le­gos. Šį kar­tą ne­su­si­ję, tik­rai yra ten ke­lios da­tos. Ko­le­gos, su­pra­tau, kad ga­li­me pri­tar­ti.<text:s/></text:p>
        <text:p text:style-name="P271">Ta­da už vi­są įsta­ty­mo pro­jek­tą pra­šom bal­suo­ti. Kas pri­ta­ria­te ko­mi­te­to nuo­mo­nei, bal­suo­ja­te už, kas tu­ri­te ki­tą nuo­mo­nę, bal­suo­ja­te prieš ar­ba su­si­lai­ko­te.<text:s/></text:p>
        <text:soft-page-break/>
        <text:p text:style-name="P272">Šio įsta­ty­mo pri­ėmi­mas</text:p>
        <text:p text:style-name="P273"/>
        <text:p text:style-name="P274">Už­si­re­gist­ra­vo 90 Sei­mo na­rių. Bal­sa­vo 87: už – 74, prieš nė­ra, su­si­lai­kė 13. Tai­gi yra pri­tar­ta įsta­ty­mo pro­jek­tui Nr. XIIP-1397. (<text:span text:style-name="T275">Gon</text:span><text:span text:style-name="T276">­gas</text:span>)<text:s/></text:p>
        <text:p text:style-name="Roman"/>
        <text:p text:style-name="Laikas">15.25 val.</text:p>
        <text:p text:style-name="Roman12">Avia­ci­jos įsta­ty­mo Nr. VIII-2066 2, 58 straips­nių ir prie­do pa­kei­ti­mo<text:s/><text:span text:style-name="T277">įsta</text:span><text:span text:style-name="T278">­ty</text:span><text:span text:style-name="T279">­mo pro</text:span><text:span text:style-name="T280">­jek</text:span><text:span text:style-name="T281">­tas Nr. XIIP-1752(2)ES (</text:span><text:span text:style-name="T282">pri</text:span><text:span text:style-name="T283">­ėmi</text:span><text:span text:style-name="T284">­mo tę</text:span><text:span text:style-name="T285">­si</text:span><text:span text:style-name="T286">­nys</text:span><text:span text:style-name="T287">)</text:span></text:p>
        <text:p text:style-name="Roman"/>
        <text:p text:style-name="Roman">Ko­le­gos, 1-10 klau­si­mas, pro­jek­tas Nr. XIIP-1752. Li­ko tik bal­sa­vi­mas. Pra­šom bal­suo­ti. Kas pri­ta­ria­te pa­teik­tam pro­jek­tui, bal­suo­ja­te už, kas tu­ri­te ki­tą nuo­mo­nę, bal­suo­ja­te prieš ar­ba su­si­lai­ko­te. Ko­le­gos! Iš ry­ti­nės dar­bo­tvarkės, ne­bu­vo 71 Sei­mo na­rio.<text:s/></text:p>
        <text:p text:style-name="Roman"/>
        <text:p text:style-name="Priemimas">Šio įsta­ty­mo pri­ėmi­mas</text:p>
        <text:p text:style-name="Roman"/>
        <text:p text:style-name="Roman">Už­si­re­gist­ra­vo 87 Sei­mo na­riai. Bal­sa­vo 86: už – 83, prieš nė­ra, su­si­lai­kė 3. Tai­gi yra pri­tar­ta įsta­ty­mo pro­jek­tui Nr. XIIP-1752. (<text:span text:style-name="T288">Gon</text:span><text:span text:style-name="T289">­gas</text:span>)</text:p>
        <text:p text:style-name="Roman"/>
        <text:p text:style-name="Laikas">15.26 val.</text:p>
        <text:p text:style-name="Roman12">Vie­šų­jų pir­ki­mų įsta­ty­mo Nr. I-1491 10 straips­nio pa­kei­ti­mo<text:s/><text:span text:style-name="T290">įsta</text:span><text:span text:style-name="T291">­ty</text:span><text:span text:style-name="T292">­mo pro</text:span><text:span text:style-name="T293">­jek</text:span><text:span text:style-name="T294">­tas Nr. XIIP-1594(2) (</text:span><text:span text:style-name="T295">pri</text:span><text:span text:style-name="T296">­ėmi</text:span><text:span text:style-name="T297">­mo tę</text:span><text:span text:style-name="T298">­si</text:span><text:span text:style-name="T299">­nys</text:span><text:span text:style-name="T300">)</text:span></text:p>
        <text:p text:style-name="Roman"/>
        <text:p text:style-name="Roman">Ki­tas pro­jek­tas Nr. XIIP-1594. Li­ko tik­tai bal­sa­vi­mas, pri­ėmi­mas. Kas pri­ta­ria­te pa­teik­tam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Už­si­re­gist­ra­vo 90 Sei­mo na­rių. Bal­sa­vo 88: už – 70, prieš – 1, su­si­lai­kė 17. Tai­gi yra pri­im­tas įsta­ty­mo pro­jek­tas Nr. XIIP-1594. (<text:span text:style-name="T301">Gon</text:span><text:span text:style-name="T302">­gas</text:span>)</text:p>
        <text:p text:style-name="Roman"/>
        <text:p text:style-name="Laikas">15.27 val.</text:p>
        <text:p text:style-name="Roman12">Al­ko­ho­lio kon­tro­lės įsta­ty­mo Nr. I-857 16, 29, 34, 35, 37, 38 straips­nių, III sky­riaus ant­ro­jo skir­snio pa­va­di­ni­mo pa­kei­ti­mo ir Įsta­ty­mo pa­pil­dy­mo 37<text:span text:style-name="T303">1</text:span><text:s/>straips­niu pa­kei­ti­mo įsta­ty­mo pro­jek­tas Nr. XIIP-1060(2) (<text:span text:style-name="T304">pri</text:span><text:span text:style-name="T305">­ėmi</text:span><text:span text:style-name="T306">­mo tę</text:span><text:span text:style-name="T307">­si</text:span><text:span text:style-name="T308">­nys</text:span>)</text:p>
        <text:p text:style-name="Roman"/>
        <text:p text:style-name="Roman"><text:span text:style-name="T309">Ko</text:span><text:span text:style-name="T310">­le</text:span><text:span text:style-name="T311">­gos, 1-12 klau</text:span><text:span text:style-name="T312">­si</text:span><text:span text:style-name="T313">­mas, pro</text:span><text:span text:style-name="T314">­jek</text:span><text:span text:style-name="T315">­tas<text:s/></text:span>Nr. XIIP-1060. Ko­le­gos, bu­vo pri­im­tas jau pa­straips­niui. Rei­kė­tų dar pri­min­ti, kad Sei­mo kan­ce­lia­ri­jos Tei­sės de­par­ta­men­tas siū­lė iš­brauk­ti tris straips­nius, ku­riems ko­mi­te­tas pri­ta­rė. Ar ga­li­me pri­tar­ti Sei­mo kan­ce­lia­ri­jos Tei­sės de­par­ta­men­to pa­teik­toms iš­va­doms, ko­le­gos? Ga­li­me. Ačiū, pri­tar­ta.<text:s/></text:p>
        <text:p text:style-name="Roman">Ko­le­gos, bal­suo­ja­me už vi­są. Pra­šom bal­suo­ti. (<text:span text:style-name="T316">Bal</text:span><text:span text:style-name="T317">­sai sa</text:span><text:span text:style-name="T318">­lė</text:span><text:span text:style-name="T319">­je</text:span>) Ne, vi­soms trims. (<text:span text:style-name="T320">Bal</text:span><text:span text:style-name="T321">­sai sa</text:span><text:span text:style-name="T322">­lė</text:span><text:span text:style-name="T323">­je</text:span>) Pa­sa­kiau.<text:s/></text:p>
        <text:p text:style-name="Roman"/>
        <text:soft-page-break/>
        <text:p text:style-name="P324">Šio įsta­ty­mo pri­ėmi­mas</text:p>
        <text:p text:style-name="P325"/>
        <text:p text:style-name="P326">Už­si­re­gist­ra­vo 83 Sei­mo na­riai, bal­sa­vo 82: už – 71, prieš nė­ra, su­si­lai­kė 11. Įsta­ty­mas (pro­jek­tas Nr. XIIP-1060(2) yra pri­im­tas. (<text:span text:style-name="T327">Gon</text:span><text:span text:style-name="T328">­gas</text:span>)<text:s/></text:p>
        <text:p text:style-name="P329">Ko­le­gos, pri­ėmė­me tuos įsta­ty­mus, dėl ku­rių ne­bu­vo dis­ku­si­jų. No­rė­čiau pa­pra­šy­ti Sei­mo Pir­mi­nin­kės, kad per­ei­tu­me į po­pie­ti­nę dar­bo­tvarkę. Lai­kas<text:s/>–<text:s/>mi­nu­tė į mi­nu­tę.<text:s/></text:p>
        <text:p text:style-name="Roman"/>
        <text:p text:style-name="Laikas">15.29 val.</text:p>
        <text:p text:style-name="Roman12">Gin­klų ir šaud­me­nų kon­tro­lės įsta­ty­mo Nr. IX-705 2, 5, 6, 13, 18, 22, 31, 34, 41 straips­nių pa­kei­ti­mo<text:s/>įsta­ty­mo pro­jek­tas Nr. XIIP-1966 (<text:span text:style-name="T330">pa</text:span><text:span text:style-name="T331">­tei</text:span><text:span text:style-name="T332">­ki</text:span><text:span text:style-name="T333">­mas ir svars</text:span><text:span text:style-name="T334">­ty</text:span><text:span text:style-name="T335">­mas</text:span>)</text:p>
        <text:p text:style-name="Roman"/>
        <text:p text:style-name="P336">Dar­bo­tvarkės 2-2 klau­si­mas, įsta­ty­mo pro­jek­tas Nr. XIIP-1966. Pa­tei­ki­mas. Pa­tei­kia Sei­mo Pir­mi­nin­kė L. Grau­ži­nie­nė. Pra­šom.</text:p>
        <text:p text:style-name="P337"><text:span text:style-name="T338">L. GRAUŽINIENĖ.</text:span><text:s/>Ačiū, ger­bia­mie­ji ko­le­gos, už su­pra­ti­mą. Tei­kiu<text:s/>Gin­klų ir šaud­me­nų kon­tro­lės įsta­ty­mo pa­kei­ti­mą. Jis yra la­bai pa­pras­tas. Mes pri­ėmė­me tą įsta­ty­mą, bet tur­būt jūs vi­si ga­vo­te la­bai daug ko­lek­ci­nin­kų laiš­kų. Yra tei­kia­ma iš­im­tis dėl se­no­vi­nių gin­klų, ku­rių ati­tin­ka­mai pa­gal vi­sas nu­sta­ty­tas tvar­kas nu­ro­dy­ti me­tai yra iki 1870 m., ir vi­sų ki­tų ka­te­go­ri­jų, ku­riems bū­tų ne­tai­ko­mos mū­sų pri­im­to įsta­ty­mo nuo­sta­tos. Aš la­bai trum­pai.<text:s/></text:p>
        <text:p text:style-name="P339"><text:span text:style-name="T340">PIRMININKAS.</text:span><text:s/>Ačiū Sei­mo Pir­mi­nin­kei. Jū­sų nie­kas ne­no­ri… Vis dėl­to no­ri klaus­ti. V. A. Ma­tu­le­vi­čius no­ri pa­klaus­ti. Pra­šom.</text:p>
        <text:p text:style-name="P341"><text:span text:style-name="T342">V. A. MATULEVIČIUS</text:span><text:s/><text:span text:style-name="T343">(</text:span><text:span text:style-name="T344">MSNG</text:span><text:span text:style-name="T345">)</text:span>. Ger­bia­mo­ji Pir­mi­nin­ke, siū­ly­mas iš tik­rų­jų at­ro­do lo­giš­kas, bet ar tik­rai vi­siš­kai nė­ra pa­vo­jaus, kad tas<text:s/><text:span text:style-name="T346">ber</text:span><text:span text:style-name="T347">­dan</text:span><text:span text:style-name="T348">­kes<text:s/></text:span>ga­li pa­nau­do­ti nu­si­kals­ta­mai vei­kai?</text:p>
        <text:p text:style-name="P349"><text:span text:style-name="T350">L. GRAUŽINIENĖ.</text:span><text:s/>Tik­rai nė­ra to­kios sta­tis­ti­kos, kad ka­da nors bu­vo pa­nau­do­ta. Tik­rai ma­nau, kad me­tai su­kau­pė tiek is­to­ri­nės pa­tir­ties ir pa­vel­do, kad tur­būt jau ne­pa­si­nau­dos to­kiais gin­klais. Vis dėl­to tai ko­lek­ci­niai, la­bai se­ni gin­klai.<text:s/></text:p>
        <text:p text:style-name="P351"><text:span text:style-name="T352">PIRMININKAS.</text:span><text:s/>Ačiū Pir­mi­nin­kei. Mo­ty­vai dėl vi­so. Nė­ra no­rin­čių kal­bė­ti. Gal ga­li­me pri­tar­ti ben­dru su­ta­ri­mu? (<text:span text:style-name="T353">Bal</text:span><text:span text:style-name="T354">­sai sa</text:span><text:span text:style-name="T355">­lė</text:span><text:span text:style-name="T356">­je</text:span>) Vis dėl­to no­ri­me bal­suo­ti. Su­pra­tau. Bal­suo­ja­me. Kas pri­ta­ria­te pa­teik­tam pro­jek­tui, bal­suo­ja­te už, kas tu­ri­te ki­tą nuo­mo­nę, bal­suo­ja­te prieš ar­ba su­si­lai­ko­te.<text:s/></text:p>
        <text:p text:style-name="P357">Už­si­re­gist­ra­vo 81 Sei­mo na­rys, bal­sa­vo 80: už – 76, prieš – 2, su­si­lai­kė 2. Tai­gi yra pri­tar­ta įsta­ty­mo pro­jek­tui Nr. XIIP-1966.<text:s/></text:p>
        <text:p text:style-name="P358">Yra siū­lo­ma, kad pa­grin­di­nis ir vie­nin­te­lis ko­mi­te­tas bū­tų Na­cio­na­li­nio sau­gu­mo ir gy­ny­bos ko­mi­te­tas. Siū­lo­ma svars­ty­ti lie­pos 10 d. Ar ga­li­me pri­tar­ti ben­dru su­ta­ri­mu? (<text:span text:style-name="T359">Bal</text:span><text:span text:style-name="T360">­sai sa</text:span><text:span text:style-name="T361">­lė</text:span><text:span text:style-name="T362">­je</text:span>) Bet ne­spė­si­me, dau­giau po­sė­džių ne­tu­ri­me. Taip, pra­šo­me. Sei­mo Pir­mi­nin­kė. Pra­šo­me.</text:p>
        <text:soft-page-break/>
        <text:p text:style-name="Roman"><text:span text:style-name="T363">L. GRAUŽINIENĖ.</text:span><text:s/>Aš no­rė­jau pa­siū­ly­ti ypa­tin­gą sku­bą, jei­gu su­tik­tų, ka­dan­gi nuo lie­pos 1 d. įsi­ga­lio­ja anas įsta­ty­mas, bū­tų pa­pras­čiau.<text:s/></text:p>
        <text:p text:style-name="Roman"><text:span text:style-name="T364">PIRMININKAS.</text:span><text:s/>Ko­le­gos, ar ga­li­me pri­tar­ti sku­bai?</text:p>
        <text:p text:style-name="Roman"><text:span text:style-name="T365">L. GRAUŽINIENĖ.</text:span><text:s/>Ypa­tin­gai.<text:s/></text:p>
        <text:p text:style-name="Roman"><text:span text:style-name="T366">PIRMININKAS.</text:span><text:s/>Ypa­tin­gai sku­bai. Ben­dru su­ta­ri­mu? (<text:span text:style-name="T367">Bal</text:span><text:span text:style-name="T368">­sai sa</text:span><text:span text:style-name="T369">­lė</text:span><text:span text:style-name="T370">­je</text:span>) Ačiū. Pri­tar­ta. Svars­ty­si­me šian­dien… Ko­le­gos, gal ga­li­me anks­čiau svars­ty­ti? Ar rei­kia 3 val. lauk­ti?<text:s/></text:p>
        <text:p text:style-name="Roman"><text:span text:style-name="T371">L. GRAUŽINIENĖ.</text:span><text:s/>Nė­ra pa­tai­sų.</text:p>
        <text:p text:style-name="Roman"><text:span text:style-name="T372">PIRMININKAS.</text:span><text:s/>Vis tiek no­ri va­lan­dą lauk­ti. Ži­no­te, po to ne­bus Sei­mo na­rių, bus la­bai sun­ku pri­im­ti. Ten toks la­bai for­ma­lus klau­si­mas. Ar ga­li­me iš kar­to? (<text:span text:style-name="T373">Bal</text:span><text:span text:style-name="T374">­sai sa</text:span><text:span text:style-name="T375">­lė</text:span><text:span text:style-name="T376">­je</text:span>) Ga­li­me.<text:s/></text:p>
        <text:p text:style-name="Roman">Ko­le­gos, svars­ty­mo sta­di­ja. Bet vis tiek Na­cio­na­li­nio sau­gu­mo ir gy­ny­bos ko­mi­te­to… Be ko­mi­te­to. (<text:span text:style-name="T377">Bal</text:span><text:span text:style-name="T378">­sai sa</text:span><text:span text:style-name="T379">­lė</text:span><text:span text:style-name="T380">­je</text:span>) Ne­rei­kia ko­mi­te­to. Svars­to­me iš kar­to, da­bar.<text:s/></text:p>
        <text:p text:style-name="Roman">Svars­ty­mo sta­di­ja. Ko­le­gos! Pri­tar­ta ypa­tin­gai sku­bai. Svars­ty­mo sta­di­ja. Ar ga­li­me pri­tar­ti ben­dru su­ta­ri­mu? (<text:span text:style-name="T381">Bal</text:span><text:span text:style-name="T382">­sai sa</text:span><text:span text:style-name="T383">­lė</text:span><text:span text:style-name="T384">­je</text:span>) Ga­li­ma.<text:s/></text:p>
        <text:p text:style-name="Roman">Ta­da, ko­le­gos, pri­ėmi­mas.<text:s/></text:p>
        <text:p text:style-name="Roman">Ko­le­gos, vis dėl­to pri­ėmi­mo ne­ga­lė­si­me taip grei­tai da­ry­ti, nes yra pa­sta­bų, ir mes tu­rė­tu­me jas per­žiū­rė­ti. Per pu­sę va­lan­dos mes grį­ši­me prie šio klau­si­mo. Ar ga­li­me su­tar­ti? Tik pri­ėmi­mas, bet vis tiek yra Tei­sės de­par­ta­men­to iš­va­dos. Ačiū.<text:s/></text:p>
        <text:p text:style-name="Roman"/>
        <text:p text:style-name="Laikas">15.34 val.</text:p>
        <text:p text:style-name="Roman12">Sei­mo nu­ta­ri­mo „Dėl Lie­tu­vos Res­pub­li­kos Sei­mo IV (pa­va­sa­rio) se­si­jos pra­tę­si­mo“<text:s/>pro­jek­tas Nr. XIIP-1954 (<text:span text:style-name="T385">pa</text:span><text:span text:style-name="T386">­tei</text:span><text:span text:style-name="T387">­ki</text:span><text:span text:style-name="T388">­mas, svars</text:span><text:span text:style-name="T389">­ty</text:span><text:span text:style-name="T390">­mas ir pri</text:span><text:span text:style-name="T391">­ėmi</text:span><text:span text:style-name="T392">­mas</text:span>)</text:p>
        <text:p text:style-name="Roman"/>
        <text:p text:style-name="Roman">Re­zer­vi­niai klau­si­mai. Dar­bo­tvarkės r-1 klau­si­mas, nu­ta­ri­mo pro­jek­tas Nr. XIIP-1954. Kvie­čia­me Sei­mo Pir­mi­nin­kę L. Grau­ži­nie­nę pri­sta­ty­ti. R-1 klau­si­mas –<text:s/>Sei­mo nu­ta­ri­mo „Dėl Lie­tu­vos Res­pub­li­kos Sei­mo IV (pa­va­sa­rio) se­si­jos pra­tę­si­mo“<text:s/>pro­jek­tas Nr. XIIP-1954. Pa­tei­ki­mas, svars­ty­mas ir pri­ėmi­mas.</text:p>
        <text:p text:style-name="Roman"><text:span text:style-name="T393">L. GRAUŽINIENĖ.</text:span><text:s/>Ger­bia­mie­ji ko­le­gos, kaip<text:s/>mes<text:s/>ir<text:s/>bu­vo­me kal­bė­ję, ry­šium su Pre­zi­den­tės inau­gu­ra­ci­ja 12 d., Vy­riau­sy­bė grą­ži­na įga­lio­ji­mus ir mes tu­ri­me pra­tęs­ti se­si­ją. Siū­lo­me pra­tęs­ti iki 17 d. Yra di­de­lė ti­ki­my­bė, kad spė­si­me už­baig­ti. Pre­zi­den­tė ma­ne as­me­niš­kai pa­ti­ki­no, kad jei­gu ne­bus ko­kių nors ypa­tin­gų kliū­čių, mes tu­rė­tu­me baig­ti iki 17 d., nes Sei­me rei­kia bal­suo­ti dėl Mi­nist­ro Pir­mi­nin­ko. Mes tik­rai už­baig­si­me pa­va­sa­rio dar­bus, nes ko­mi­te­tuo­se dar yra ne­ma­žai ap­svars­ty­tų klau­si­mų, kad ga­lė­tu­me pri­im­ti dar­bo tvar­ka. Kol kas siū­lau pra­tęs­ti iki 17 d. (<text:span text:style-name="T394">Bal</text:span><text:span text:style-name="T395">­sai sa</text:span><text:span text:style-name="T396">­lė</text:span><text:span text:style-name="T397">­je</text:span>) Ne­bent kas nors eks­tre­ma­laus bū­tų. 15 die­nų yra 28 d. Jei­gu jūs siū­lo­te dirb­ti iki 28 d., tai Sei­mas ap­si­spręs.<text:s/></text:p>
        <text:p text:style-name="Roman"><text:span text:style-name="T398">PIRMININKAS.</text:span><text:s/>Ko­le­gos, no­ri pa­klaus­ti R. J. Da­gys. Pra­šom.</text:p>
        <text:soft-page-break/>
        <text:p text:style-name="Roman"><text:span text:style-name="T399">R. J. DAGYS</text:span><text:s/><text:span text:style-name="T400">(</text:span><text:span text:style-name="T401">TS-LKDF</text:span><text:span text:style-name="T402">)</text:span>. Ger­bia­mo­ji Pir­mi­nin­ke, mes šio­je se­si­jo­je dėl mū­sų Tei­sės ir tei­sėt­var­kos ko­mi­te­to ir Kon­sti­tu­ci­jos pa­tai­sų ko­mi­si­jos ne­įgy­ven­di­no­me 106 Sei­mo na­rių va­lios ir ne­bal­sa­vo­me dėl Kon­sti­tu­ci­jos pa­tai­sos, kas pa­gal Sei­mo sta­tu­to vi­sas pro­ce­dū­ras tu­rė­jo bū­ti. Žmo­nių aky­se mes at­ro­do­me ga­na ne­iš­min­tin­gai. Čia ga­li bū­ti vi­so­kių są­moks­lo te­ori­jų ir jos da­bar, ma­tyt, tu­ri tei­sę eg­zis­tuo­ti. Kaip mes ža­da­me iš­tai­sy­ti šią pa­dė­tį, nes žmo­nės Sei­mu ne­pa­si­ti­kės, eis į re­fe­ren­du­mus ir ki­tus da­ly­kus. To­kios pa­dė­ties, kai pu­sę me­tų mes ne­ga­li­me ap­svars­ty­ti pa­tai­sos, ku­ri vie­ną kar­tą tu­ri bū­ti svars­to­ma, nie­kaip ne­ga­li žmo­gui pa­aiš­kin­ti. Nie­kaip.</text:p>
        <text:p text:style-name="Roman"><text:span text:style-name="T403">L. GRAUŽINIENĖ.</text:span><text:s/>Ačiū už jū­sų klau­si­mą. Kaip aš ir sa­kiau, mes, Sei­mas, dirb­si­me iki lie­pos 17 d. Aš, kaip Sei­mo Pir­mi­nin­kė, esu nu­ma­čiu­si su­si­ti­ki­mą su ko­mi­te­tų ir ko­mi­si­jų pir­mi­nin­kais, taip pat ir su Vy­riau­sy­be, tai­gi ma­nau, kad mes ap­tar­si­me dar­bo tvar­ka vi­sus klau­si­mus, ku­rie yra ak­tu­a­lūs ir įstri­gę ar ko­mi­si­jo­je, ar ko­mi­te­te, ar Vy­riau­sy­bė­je.<text:s/></text:p>
        <text:p text:style-name="Roman"><text:span text:style-name="T404">PIRMININKAS.</text:span><text:s/>Ačiū Pir­mi­nin­kei.<text:s/></text:p>
        <text:p text:style-name="Roman">Ko­le­gos, už­si­ra­šiu­sių kal­bė­ti dėl mo­ty­vų nė­ra. Ar ga­li­me pri­tar­ti po pa­tei­ki­mo ben­dru su­ta­ri­mu? Ga­li­me. Pri­tar­ta.<text:s/></text:p>
        <text:p text:style-name="Roman">Svars­ty­mo sta­di­ja. Ar ga­li­me pri­tar­ti ben­dru su­ta­ri­mu?<text:s/></text:p>
        <text:p text:style-name="Roman">Ko­le­gos, bal­suo­ja­me dėl vi­so pro­jek­to. Kas pri­ta­ria­te pa­teik­tam pro­jek­tui, bal­suo­ja­te už, kas tu­ri­te ki­tą nuo­mo­nę, bal­suo­ja­te prieš ar­ba su­si­lai­ko­te. Kal­ba­me apie pa­va­sa­rio se­si­jos pra­tę­si­mą iki lie­pos 17 d.<text:s/></text:p>
        <text:p text:style-name="Roman"/>
        <text:p text:style-name="Priemimas">Šio nu­ta­ri­mo pri­ėmi­mas</text:p>
        <text:p text:style-name="Roman"/>
        <text:p text:style-name="Roman">Už­si­re­gist­ra­vo 76 Sei­mo na­riai, bal­sa­vo 76: už – 72, prieš nė­ra, su­si­lai­kė 4. Pro­jek­tas Nr. XIIP-1954 yra pri­im­tas. (<text:span text:style-name="T405">Gon</text:span><text:span text:style-name="T406">­gas</text:span>)<text:s/></text:p>
        <text:p text:style-name="Roman"/>
        <text:p text:style-name="Laikas">15.38 val.</text:p>
        <text:p text:style-name="Roman12">Sei­mo nu­ta­ri­mo „Dėl Gin­ta­ro Alek­no­nio pri­pa­ži­ni­mo ne­te­ku­siu Lie­tu­vos Res­pub­li­kos Sei­mo na­rio man­da­to“ pro­jek­tas Nr. XIIP-1967 (<text:span text:style-name="T407">pa</text:span><text:span text:style-name="T408">­tei</text:span><text:span text:style-name="T409">­ki</text:span><text:span text:style-name="T410">­mas, svars</text:span><text:span text:style-name="T411">­ty</text:span><text:span text:style-name="T412">­mas ir pri</text:span><text:span text:style-name="T413">­ėmi</text:span><text:span text:style-name="T414">­mas</text:span>)</text:p>
        <text:p text:style-name="Roman"/>
        <text:p text:style-name="Roman">Sei­mo Pir­mi­nin­ke, pra­šo­me dar kar­tą į tri­bū­ną, svars­ty­si­me re­zer­vi­nį 2 klau­si­mą –<text:s/>Nr. XIIP-1967. Pra­ne­šė­ja – Sei­mo Pir­mi­nin­kė L. Grau­ži­nie­nė. Taip pat pa­tei­ki­mas, svars­ty­mas ir pri­ėmi­mas. Pra­šom.<text:s/></text:p>
        <text:p text:style-name="Roman"><text:span text:style-name="T415">L. GRAUŽINIENĖ.</text:span><text:s/>La­bai ačiū. Ger­bia­mie­ji ko­le­gos, čia la­bai pa­pras­tas nu­ta­ri­mas, bet vis tiek mes tu­ri­me at­lik­ti pro­ce­dū­ras. Vie­nas straips­nis: „Iš­rink­tą ir įsta­ty­mų nu­sta­ty­ta tvar­ka ne­pri­sie­ku­sį Lie­tu­vos Res­pub­li­kos Sei­mo na­rį G. Alek­no­nį pri­pa­žin­ti ne­te­ku­siu Lie­tu­vos Res­pub­li­kos Sei­mo na­rio man­da­to.“ Pra­šau pa­lai­ky­ti, nes žmo­gus iš­reiš­kė to­kią po­zi­ci­ją.<text:s/></text:p>
        <text:soft-page-break/>
        <text:p text:style-name="Roman"><text:span text:style-name="T416">PIRMININKAS.</text:span><text:s/>Ko­le­gos, kaip su­pra­to­te, tai yra for­ma­lus… tu­ri bū­ti pri­im­tas nu­ta­ri­mas. Ar ga­li­me ben­dru su­ta­ri­mu pri­tar­ti pa­teik­tam pro­jek­tui? Ačiū. Pri­tar­ta. Svars­ty­mo sta­di­ja. Ar ga­li­me pri­tar­ti ben­dru su­ta­ri­mu? Ga­li­me. Pri­tar­ta.<text:s/></text:p>
        <text:p text:style-name="Roman">Pri­ėmi­mas. Kas pri­ta­ria­te pa­teik­tam pro­jek­tui, pra­šom bal­suo­ti už, kas tu­ri­te ki­tą nuo­mo­nę, bal­suo­ja­te prieš ar­ba su­si­lai­ko­te. Pri­ėmi­mo sta­di­ja. Nu­ta­ri­mo „Dėl Gin­ta­ro Alek­no­nio pri­pa­ži­ni­mo ne­te­ku­siu Lie­tu­vos Res­pub­li­kos Sei­mo na­rio man­da­to“ pro­jek­tas.<text:s/></text:p>
        <text:p text:style-name="Roman"/>
        <text:p text:style-name="Priemimas">Šio nu­ta­ri­mo pri­ėmi­mas</text:p>
        <text:p text:style-name="Roman"/>
        <text:p text:style-name="Roman">Už­si­re­gist­ra­vo 80 Sei­mo na­rių. Bal­sa­vo 80 Sei­mo na­rių: už – 76, prieš – 1, su­si­lai­kė 3. Pri­tar­ta pro­jek­tui Nr. XIIP-1967. Nu­ta­ri­mas pri­im­tas. (<text:span text:style-name="T417">Gon</text:span><text:span text:style-name="T418">­gas</text:span>)<text:s/></text:p>
        <text:p text:style-name="Roman"/>
        <text:p text:style-name="Laikas">15.40 val.</text:p>
        <text:p text:style-name="Roman12">Sa­vai­tės (nuo 2014-07-07) – 2014 m. lie­pos 8 d. (ant­ra­die­nio) ir 10 d. (ket­vir­ta­die­nio) po­sė­džių dar­bo­tvarkės pa­tei­ki­mas ir tvir­ti­ni­mas</text:p>
        <text:p text:style-name="Roman"/>
        <text:p text:style-name="Roman">Re­zer­vi­nis 3 klau­si­mas. Taip pat kvie­čia­me, kad Sei­mo Pir­mi­nin­kė pri­sta­ty­tų ki­tos sa­vai­tės po­sė­džių dar­bo­tvarkę. Pra­šom.<text:s/></text:p>
        <text:p text:style-name="Roman"><text:span text:style-name="T419">L. GRAUŽINIENĖ.</text:span><text:s/>Aš pa­si­steng­siu la­bai grei­tai. Dar­bo­tvarkės jums iš­da­lin­tos. Kaip mi­nė­jau, kaip ir yra gra­fi­ke, pir­ma sa­vai­tė yra dar­bas su rin­kė­jais, o po­sė­džiai pra­si­dės lie­pos 8 d., ant­ra­die­nį. Pra­dė­si­me Sei­mo na­rių prie­sai­ko­mis, ti­ki­mės, kad per tą sa­vai­tę su­de­rin­si­me, į ku­riuos ko­mi­te­tus iš­reikš no­rą frak­ci­jos de­le­guo­ti sa­vo nau­jus Sei­mo na­rius. Ant­ra­die­nį – svars­ty­mų die­na, la­bai daug įsta­ty­mų svars­ty­mo sta­di­jos, gal­būt ne­de­ta­li­zuo­siu at­ski­rai. Yra Vai­ko tei­sių ap­sau­gos kon­tro­lie­riaus me­ti­nė veik­los ata­skai­ta, kaip mes esa­me su­ta­rę, – kiek­vie­ną sa­vai­tę po vie­ną ata­skai­tą, ir ki­ti re­zer­vi­niai klau­si­mai.<text:s/></text:p>
        <text:p text:style-name="Roman">Ket­vir­ta­die­nį yra biu­dže­tas. No­riu at­kreip­ti dė­me­sį, kad yra biu­dže­to svars­ty­mas, biu­dže­to ko­re­ga­vi­mas pa­gal mū­sų Sta­tu­tą, ir la­bai daug pri­ėmi­mų, di­de­li pa­ke­tai pri­ėmi­mų. Ket­vir­ta­die­nį kvie­čiu ak­ty­viai da­ly­vau­ti, nes rei­kės Sei­mo na­rių pri­ta­ri­mo.<text:s/></text:p>
        <text:p text:style-name="Roman"><text:span text:style-name="T420">PIRMININKAS.</text:span><text:s/>Sei­mo Pir­mi­nin­ke, jū­sų no­ri pa­klaus­ti 3 Sei­mo na­riai. Klau­sia R. Ta­ma­šu­nie­nė.<text:s/></text:p>
        <text:p text:style-name="Roman"><text:span text:style-name="T421">R. TAMAŠUNIENĖ</text:span><text:s/><text:span text:style-name="T422">(</text:span><text:span text:style-name="T423">LLRAF</text:span><text:span text:style-name="T424">)</text:span>. La­ba die­na, gerbia­mo­ji Pir­mi­nin­ke. No­riu pa­pra­šy­ti frak­ci­jos var­du įtrauk­ti į lie­pos 8 d. dar­bo­tvarkę įsta­ty­mo pro­je­k­tą Nr. XIP-1648, Tau­ti­nių ma­žu­mų įsta­ty­mą. Ačiū.<text:s/></text:p>
        <text:p text:style-name="Roman"><text:span text:style-name="T425">PIRMININKAS.</text:span><text:s/>Apie ką ten yra?..<text:s/></text:p>
        <text:p text:style-name="Roman"><text:span text:style-name="T426">R. TAMAŠUNIENĖ</text:span><text:s/><text:span text:style-name="T427">(</text:span><text:span text:style-name="T428">LLRAF</text:span><text:span text:style-name="T429">)</text:span>. Tau­ti­nių ma­žu­mų įsta­ty­mas.<text:s/></text:p>
        <text:p text:style-name="Roman"><text:span text:style-name="T430">L. GRAUŽINIENĖ.</text:span><text:s/>Į ku­rią die­ną, ne­gir­dė­jau.<text:s/></text:p>
        <text:p text:style-name="Roman"><text:span text:style-name="T431">R. TAMAŠUNIENĖ</text:span><text:s/><text:span text:style-name="T432">(</text:span><text:span text:style-name="T433">LLRAF</text:span><text:span text:style-name="T434">)</text:span>. Tau­ti­nių ma­žu­mų įsta­ty­mas.<text:s/></text:p>
        <text:soft-page-break/>
        <text:p text:style-name="Roman"><text:span text:style-name="T435">L. GRAUŽINIENĖ.</text:span><text:s/>Į ku­rią die­ną pra­šo­te įtrauk­ti?<text:s/></text:p>
        <text:p text:style-name="P436"><text:span text:style-name="T437">R. TAMAŠUNIENĖ</text:span><text:s/><text:span text:style-name="T438">(</text:span><text:span text:style-name="T439">LLRAF</text:span><text:span text:style-name="T440">)</text:span>.<text:s/>Į 8 die­ną.<text:s/></text:p>
        <text:p text:style-name="Roman"><text:span text:style-name="T441">L. GRAUŽINIENĖ.</text:span><text:s/>Į 8 die­ną.<text:s/></text:p>
        <text:p text:style-name="Roman"><text:span text:style-name="T442">R. TAMAŠUNIENĖ</text:span><text:s/><text:span text:style-name="T443">(</text:span><text:span text:style-name="T444">LLRAF</text:span><text:span text:style-name="T445">)</text:span>. Yra įra­šy­ta pro­gra­mo­je.<text:s/></text:p>
        <text:p text:style-name="Roman"><text:span text:style-name="T446">L. GRAUŽINIENĖ.</text:span><text:s/>Pir­miau­sia rei­kia pa­si­tiks­lin­ti, kaip ko­mi­te­te, jei­gu yra baig­tos pro­ce­dū­ros, tai aš ma­nau, kad mes žiū­rė­si­me, Se­niū­nų su­ei­ga spręs ir po to Sei­mas spręs, jei­gu vis­kas ten ap­svars­ty­ta. Šian­dien ne­ga­liu pa­sa­ky­ti, kad tik­rai yra ap­svars­ty­ta ir vis­kas ge­rai. Rei­kia pa­si­tiks­lin­ti.<text:s/></text:p>
        <text:p text:style-name="Roman"><text:span text:style-name="T447">PIRMININKAS.</text:span><text:s/>Klau­sia R. J. Da­gys.<text:s/></text:p>
        <text:p text:style-name="Roman"><text:span text:style-name="T448">R. J. DAGYS</text:span><text:s/><text:span text:style-name="T449">(</text:span><text:span text:style-name="T450">TS-LKDF</text:span><text:span text:style-name="T451">)</text:span>. Ger­bia­mo­ji Pir­mi­nin­ke, ma­no tę­si­nys bū­tų klau­si­mo. Ka­dan­gi šian­dien prem­je­ras pa­ža­dė­jo, kad Vy­riau­sy­bės iš­va­da dėl Kon­sti­tu­ci­jos pa­tai­sos bus pri­ima­ma ry­toj ar­ba po­ryt,<text:s/><text:span text:style-name="T452">ant die</text:span><text:span text:style-name="T453">­nų</text:span>, kaip bu­vo pa­sa­ky­ta, tai mes ne­tu­ri­me ki­to lai­ko, kaip ki­tą sa­vai­tę bal­suo­ti dėl pa­tai­sos. Ar jūs įsi­pa­rei­go­ja­te pa­gal ei­gą įtrauk­ti, ar da­bar, nes prak­tiš­kai ne­bus ka­da bal­suo­ti?<text:s/></text:p>
        <text:p text:style-name="Roman"><text:span text:style-name="T454">L. GRAUŽINIENĖ.</text:span><text:s/>Ačiū. Kiek aš ži­nau, yra de­ri­ni­mo sta­di­ja, ir jei­gu Vy­riau­sy­bė pri­ims spren­di­mą, pa­teiks iš­va­dą, tai mes dir­ba­me 7 ir 11 d. ir dir­ba­me iki 17 d. Tik­rai, kai tu­rė­si­me, jei­gu bus vi­sos pro­ce­dū­ros ir svars­ty­mai pa­baig­ti, dėl ma­nęs jo­kių kliū­čių ne­bus įtrauk­ti.<text:s/></text:p>
        <text:p text:style-name="Roman"><text:span text:style-name="T455">PIRMININKAS.</text:span><text:s/>Klau­sia K. Miš­ki­nie­nė.<text:s/></text:p>
        <text:p text:style-name="Roman"><text:span text:style-name="T456">K. MIŠKINIENĖ</text:span><text:s/><text:span text:style-name="T457">(</text:span><text:span text:style-name="T458">LSDPF</text:span><text:span text:style-name="T459">)</text:span>. Aš no­rė­jau, ger­biamo­ji Sei­mo Pir­mi­nin­ke, pa­klaus­ti.<text:s/>Pa­pil­do­mi ko­mi­te­tai jau ap­svars­tė, mū­sų ko­mi­te­tas ren­ka­si ki­tą tre­čia­die­nį dėl So­cia­li­nio būs­to įsta­ty­mo, vi­so pa­ke­to, ar įma­no­ma, kad mes dar pa­va­sa­rio se­sijoje?..<text:s/></text:p>
        <text:p text:style-name="Roman"><text:span text:style-name="T460">L. GRAUŽINIENĖ.</text:span><text:s/>Jei­gu ko­mi­te­tas spės ap­svars­ty­ti ir bus iš­va­dos, tai tik­rai ma­nau, kad įma­no­ma, nes mes ir 8 d. tu­ri­me lai­ko, ir ga­li­me iki 6 d. pra­tęs­ti, jei­gu rei­kia.<text:s/></text:p>
        <text:p text:style-name="Roman"><text:span text:style-name="T461">K. MIŠKINIENĖ</text:span><text:s/><text:span text:style-name="T462">(</text:span><text:span text:style-name="T463">LSDPF</text:span><text:span text:style-name="T464">)</text:span>. La­bai ačiū.<text:s/></text:p>
        <text:p text:style-name="Roman"><text:span text:style-name="T465">PIRMININKAS.</text:span><text:s/>Ačiū Pir­mi­nin­kei, pri­sta­tė vi­są dar­bo­tvarkę. Ko­le­gos kon­ser­va­to­riai pra­šė bal­sa­vi­mo, bet ka­dan­gi ne­bu­vo įtrauk­ta au­to­ma­tiš­kai, tai aš su­pra­tau, kad bal­suo­ti dėl Tau­ti­nių ma­žu­mų ne­rei­kės. (<text:span text:style-name="T466">Bal</text:span><text:span text:style-name="T467">­sai sa</text:span><text:span text:style-name="T468">­lė</text:span><text:span text:style-name="T469">­je</text:span>) Tai Se­niū­nų su­ei­ga spręs, kiek su­pra­tau, ir ta­da sprę­si­me tą klau­si­mą.<text:s/></text:p>
        <text:p text:style-name="Roman">Ko­le­gos, iš tie­sų rei­kė­tų pa­si­tar­ti, kaip mes to­liau dirb­si­me, nes tik­rai šian­dien, aš ma­nau, vi­sos dar­bo­tvarkės ne­la­bai spė­si­me ap­svars­ty­ti. Rei­kė­tų<text:span text:style-name="T470"><text:s/>pri</text:span><text:span text:style-name="T471">­im</text:span><text:span text:style-name="T472">­ti spren</text:span><text:span text:style-name="T473">­di</text:span><text:span text:style-name="T474">­mą, ar mes to</text:span><text:span text:style-name="T475">­liau ei</text:span><text:span text:style-name="T476">­na</text:span><text:span text:style-name="T477">­me pa</text:span><text:span text:style-name="T478">­gal</text:span><text:s/>po­pie­ti­nę dar­bo­tvarkę, ar grįž­ta­me į ry­ti­nę dar­bo­tvarkę, ka­dan­gi šį kar­tą yra dau­giau ne­gu 71 Sei­mo na­rys. Ko­le­gos, ar ga­li­me su­tar­ti, kaip mes da­ro­me? (<text:span text:style-name="T479">Bal</text:span><text:span text:style-name="T480">­sai sa</text:span><text:span text:style-name="T481">­lė</text:span><text:span text:style-name="T482">­je</text:span>) B. Bra­daus­kas no­ri. Pra­šom.<text:s/></text:p>
        <text:p text:style-name="Roman"><text:span text:style-name="T483">B. BRADAUSKAS</text:span><text:s/><text:span text:style-name="T484">(</text:span><text:span text:style-name="T485">LSDPF</text:span><text:span text:style-name="T486">)</text:span>. Ger­bia­ma­sis po­sė­džio pir­mi­nin­ke, ger­bia­mie­ji ko­le­gos, aš la­bai pra­šy­čiau leis­ti pri­sta­ty­ti Azar­ti­nių žai­di­mų įsta­ty­mo pa­tai­sas, nes rei­kia mū­sų įsta­ty­mo pri­ta­ri­mo per­da­ry­ti vi­sus au­to­ma­tus eu­ro įve­di­mui. Ir jei­gu mes ne­pri­im­si­me šio įsta­ty­mo, tas pro­ce­sas bus nu­kel­<text:soft-page-break/>tas ir bus ceit­no­tas. To­dėl aš la­bai pra­šy­čiau ko­le­gų pri­ta­ri­mo pri­sta­ty­ti šį įsta­ty­mą.<text:s/></text:p>
        <text:p text:style-name="Roman"><text:span text:style-name="T487">PIRMININKAS.</text:span><text:s/>Ko­le­gos. Ačiū<text:s/>ko­mi­te­to pir­mi­nin­kui. Ko­le­gos, yra la­bai pa­pras­tai, pir­miau­sia ap­si­spręs­ki­me, ar mes tę­sia­me ry­ti­nio po­sė­džio klau­si­mus, ar tę­sia­me va­ka­ri­nio? Im­ki­me la­bai pa­pras­tai, pa­bal­suo­ki­me. Al­ter­na­ty­vus bal­sa­vi­mas. Kas už tai, kad tęs­tu­me ry­ti­nę dar­bo­tvarkę, bal­suo­ja­te už, kas už tai, kad va­ka­ri­nę, bal­suo­ja­te prieš. Al­ter­na­ty­vus bal­sa­vi­mas. Ko­le­gos, kol kas yra kvo­ru­mas, kad ga­lė­tu­me bal­suo­ti ir pri­im­ti įsta­ty­mus.<text:s/></text:p>
        <text:p text:style-name="Roman">Už – 60, prieš – 25. Ko­le­gos, iš ei­lės svars­to­mi ry­ti­nio po­sė­džio klau­si­mai.<text:s/></text:p>
        <text:p text:style-name="Roman"/>
        <text:p text:style-name="Laikas">15.47 val.</text:p>
        <text:p text:style-name="Roman12">Gin­klų ir šaud­me­nų kon­tro­lės įsta­ty­mo Nr. IX-705 2, 5, 6, 13, 18, 22, 31, 34, 41 straips­nių pa­kei­ti­mo<text:s/>įsta­ty­mo pro­jek­tas Nr. XIIP-1966 (<text:span text:style-name="T488">pri</text:span><text:span text:style-name="T489">­ėmi</text:span><text:span text:style-name="T490">­mas</text:span>)</text:p>
        <text:p text:style-name="Roman"/>
        <text:p text:style-name="Roman">Sei­mo Pir­mi­nin­ke, gal ga­li­te dėl gin­klų ir šaud­me­nų kon­tro­lės, kur bu­vo pu­sės va­lan­dos per­trau­ka. Bu­vo Tei­sės de­par­ta­men­to iš­va­da, ji, kiek su­pran­tu, jau iš­da­lin­ta Sei­mo na­riams. (<text:span text:style-name="T491">Bal</text:span><text:span text:style-name="T492">­sai sa</text:span><text:span text:style-name="T493">­lė</text:span><text:span text:style-name="T494">­je</text:span>) Ko­le­gos, gau­si­te klau­sy­tis, ką sa­ko. Yra, yra. Pra­šom į tri­bū­ną. Ko­le­gos, bu­vo iš­da­lin­ta anks­čiau. Yra.</text:p>
        <text:p text:style-name="P495"><text:span text:style-name="T496">L. GRAUŽINIENĖ.</text:span><text:s/>Yra anks­čiau pa­teik­ta iš­va­da, tai da­bar yra siū­lo­ma taip, kad į pir­mą­ją pa­sta­bą tik­rai rei­kia at­si­žvelg­ti, nes čia tech­ni­nis da­ly­kas. Į an­trą, ka­dan­gi tai nė­ra tas straips­nis ir tai ne­su­si­ję su pneu­ma­ti­niais gin­klais, siū­lo­me neat­si­žvelg­ti. Mes pa­si­ta­rė­me su ko­mi­te­to<text:s/>tei­si­nin­kais.<text:s/></text:p>
        <text:p text:style-name="P497">Į tre­čią taip pat yra siū­lo­ma neat­si­žvelg­ti, į ket­vir­tą siū­lo­ma at­si­žvelg­ti, nes tik­rai yra su­si­jęs su tuo pa­čiu mū­sų pro­jek­tu.</text:p>
        <text:p text:style-name="P498"><text:span text:style-name="T499">PIRMININKAS.</text:span><text:s/>Ko­le­gos, ar ga­li­me pri­tar­ti Tei­sės de­par­ta­men­to iš­va­doms? Ga­li­me. Ačiū, pri­tar­ta.</text:p>
        <text:p text:style-name="P500"><text:span text:style-name="T501">L. GRAUŽINIENĖ.</text:span><text:s/>Pir­mai ir ket­vir­tai iš­va­dai.<text:s/></text:p>
        <text:p text:style-name="P502"><text:span text:style-name="T503">PIRMININKAS.</text:span><text:s/>Tai yra pir­mai, ant­rai…</text:p>
        <text:p text:style-name="P504"><text:span text:style-name="T505">L. GRAUŽINIENĖ.</text:span><text:s/>Ne, pir­mai ir ket­vir­tai.</text:p>
        <text:p text:style-name="P506"><text:span text:style-name="T507">PIRMININKAS.</text:span><text:s/>Pir­mai ir ket­vir­tai.<text:s/></text:p>
        <text:p text:style-name="P508"><text:span text:style-name="T509">L. GRAUŽINIENĖ.</text:span><text:s/>Taip.</text:p>
        <text:p text:style-name="Roman"><text:span text:style-name="T510">PIRMININKAS.</text:span><text:s/>Ant­rai ir tre­čiai siū­lo­ma ne­pri­tar­ti. Ar ga­li­me ne­pri­tar­ti? Ga­li­me, ačiū. Ne­pritar­ta.</text:p>
        <text:p text:style-name="Roman">Pri­ėmi­mas pa­straips­niui. Ar ga­li­me pri­tar­ti 1 straips­niui? Pri­tar­ta. 2 straips­niui ga­li­me pri­tar­ti? Pri­tar­ta. 3 straips­niui ga­li­me pri­tar­ti? Pri­tar­ta. 4 straips­niui ga­li­me pri­tar­ti? Pri­tar­ta. 5 straips­niui ga­li­me pri­tar­ti? Pri­tar­ta. 6 straips­niui ga­li­me pri­tar­ti? Pri­tar­ta. 7 straips­niui ga­li­me pri­tar­ti? Pri­tar­ta. 8 straips­niui ga­li­me pri­tar­ti? Pri­tar­ta.<text:s/></text:p>
        <text:p text:style-name="Roman">Ko­le­gos, bal­suo­ja­me už vi­są įsta­ty­mo pro­jek­tą. Kas pri­ta­ria­te pa­teik­tam pro­jek­tui, bal­suo­ja­te už, kas tu­ri­te ki­tą nuo­mo­nę, bal­suo­ja­te prieš ar­<text:soft-page-break/>ba su­si­lai­ko­te. Su dviem Tei­sės de­par­ta­men­to iš­va­do­mis, ku­rioms pri­ta­rė­me. Pir­mai ir ket­vir­tai. Ant­rai ir tre­čiai ne­pri­ta­rė­me.<text:s/></text:p>
        <text:p text:style-name="Roman"/>
        <text:p text:style-name="Priemimas">Šio įsta­ty­mo pri­ėmi­mas</text:p>
        <text:p text:style-name="Roman"/>
        <text:p text:style-name="Roman">Už­si­re­gist­ra­vo 75 Sei­mo na­riai, bal­sa­vo 73. Už – 68, 1 – prieš, 4 su­si­lai­kė. Įsta­ty­mas (pro­jek­to Nr. XIIP-1966) yra pri­im­tas. (<text:span text:style-name="T511">Gon</text:span><text:span text:style-name="T512">­gas</text:span>)<text:s/></text:p>
        <text:p text:style-name="Roman"/>
        <text:p text:style-name="Laikas">15.50 val.</text:p>
        <text:p text:style-name="Roman12">Už­im­tu­mo rė­mi­mo įsta­ty­mo Nr. X-694 28 straips­nio pa­kei­ti­mo<text:s/>įsta­ty­mo pro­jek­tas Nr. XIIP-676(2) (<text:span text:style-name="T513">pri</text:span><text:span text:style-name="T514">­ėmi</text:span><text:span text:style-name="T515">­mas</text:span>)</text:p>
        <text:p text:style-name="Roman"/>
        <text:p text:style-name="Roman">1-13 klau­si­mas – Už­im­tu­mo rė­mi­mo įsta­ty­mo Nr. X-694 28 straips­nio pa­kei­ti­mo<text:s/>įsta­ty­mo pro­jek­tas Nr. XIIP-676(2)<text:s/></text:p>
        <text:p text:style-name="P516">Pra­ne­šė­ja – K. Miš­ki­nie­nė, So­cia­li­nių rei­ka­lų ir dar­bo ko­mi­te­to pir­mi­nin­kė. Ko­le­gos, gal pir­mi­nin­kė ga­li nei­ti, nes jo­kių pa­tai­sų nė­ra, vis­kas aiš­ku. Pa­straips­niui pri­ta­ria­me, ir vis­kas. Ar taip ga­li­ma? Bus grei­čiau.<text:s/></text:p>
        <text:p text:style-name="Roman">1<text:s/>straips­niui ga­li­me pri­tar­ti? Pri­tar­ta. 2 strai­ps­niui ga­li­me pri­tar­ti? Pri­tar­ta.<text:s/></text:p>
        <text:p text:style-name="Roman">Ko­le­gos, tai­gi dėl vi­so. Kas pri­ta­ria­te pa­teik­tam pro­jek­tui, pra­šom bal­suo­ti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Už­si­re­gist­ra­vo 82 Sei­mo na­riai, bal­sa­vo 81. Už – 80, prieš nė­ra, su­si­lai­kė 1. Įsta­ty­mas (pro­jek­to Nr. XIIP-676) yra pri­im­tas. (<text:span text:style-name="T517">Gon</text:span><text:span text:style-name="T518">­gas</text:span>)<text:s/></text:p>
        <text:p text:style-name="Roman"/>
        <text:p text:style-name="Laikas">15.52 val.</text:p>
        <text:p text:style-name="Roman12">Au­ga­lų ap­sau­gos įsta­ty­mo Nr. I-1069 8 ir 14 straips­nių pa­pil­dy­mo<text:s/>įsta­ty­mo pro­jek­tas Nr. XIIP-1577(2) (<text:span text:style-name="T519">pri</text:span><text:span text:style-name="T520">­ėmi</text:span><text:span text:style-name="T521">­mas</text:span>)</text:p>
        <text:p text:style-name="Roman"/>
        <text:p text:style-name="P522">1-14 klau­si­mas –<text:s/>Au­ga­lų ap­sau­gos įsta­ty­mo Nr. I-1069 8 ir 14 straips­nių pa­pil­dy­mo<text:s/>įsta­ty­mo<text:s/><text:span text:style-name="T523">pro</text:span><text:span text:style-name="T524">­jek</text:span><text:span text:style-name="T525">­tas Nr. XIIP-15</text:span><text:span text:style-name="T526">7</text:span><text:span text:style-name="T527">7(2). Pra</text:span><text:span text:style-name="T528">­ne</text:span><text:span text:style-name="T529">­šė</text:span><text:span text:style-name="T530">­jas – B. Pau</text:span><text:span text:style-name="T531">­ža</text:span>, Kai­mo rei­ka­lų ko­mi­te­tas. Ko­le­gos, pa­tai­sų nė­ra.<text:s/><text:span text:style-name="T532">Gal ga</text:span><text:span text:style-name="T533">­li</text:span><text:span text:style-name="T534">­me ne</text:span><text:span text:style-name="T535">­kvies</text:span><text:span text:style-name="T536">­ti? Gal ga</text:span><text:span text:style-name="T537">­li</text:span><text:span text:style-name="T538">­me pa</text:span><text:span text:style-name="T539">­straips</text:span><text:span text:style-name="T540">­niui pri</text:span><text:span text:style-name="T541">­im</text:span><text:span text:style-name="T542">­ti, ir vis</text:span><text:span text:style-name="T543">­kas? Ar ga</text:span><text:span text:style-name="T544">­li</text:span><text:span text:style-name="T545">­me taip? Ačiū. Ta</text:span><text:span text:style-name="T546">­da pra</text:span><text:span text:style-name="T547">­šom.<text:s/></text:span></text:p>
        <text:p text:style-name="P548">1<text:s/>straips­niui ga­li­me pri­tar­ti? Pri­tar­ta. 2 strai­ps­niui ga­li­me pri­tar­ti? Pri­tar­ta. 3 straips­niui ga­li­me pri­tar­ti? Pri­tar­ta.<text:s/></text:p>
        <text:p text:style-name="P549">Tai­gi, ko­le­gos, bal­suo­ja­me už vi­są. Kas pri­ta­ria­te pa­teik­tam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Už­si­re­gist­ra­vo 79 Sei­mo na­riai, bal­sa­vo 76. Už – 72, prieš – 1, su­si­lai­kė 3. Įsta­ty­mas (pro­jek­to Nr. XIIP-1557) yra pri­im­tas. (<text:span text:style-name="T550">Gon</text:span><text:span text:style-name="T551">­gas</text:span>)<text:s/></text:p>
        <text:soft-page-break/>
        <text:p text:style-name="Laikas"><text:s/>15.53 val.<text:s/></text:p>
        <text:p text:style-name="P552">Bio­me­di­ci­ni­nių ty­ri­mų eti­kos įsta­ty­mo Nr. VIII-1679 4, 6, 11 ir 13 straips­nių pa­kei­ti­mo<text:s/>įsta­ty­mo pro­jek­tas Nr. XIP-2816(2) (<text:span text:style-name="T553">pri</text:span><text:span text:style-name="T554">­ėmi</text:span><text:span text:style-name="T555">­mas</text:span>)</text:p>
        <text:p text:style-name="P556"/>
        <text:p text:style-name="P557">1-15a klau­si­mas –<text:s/>Bio­me­di­ci­ni­nių ty­ri­mų eti­kos įsta­ty­mo Nr. VIII-1679 4, 6, 11 ir 13 strai­ps­nių pa­kei­ti­mo<text:s/>įsta­ty­mo pro­jek­tas Nr. XIP-2816(2). Pra­ne­šė­ja – D. Mi­ku­tie­nė, Svei­ka­tos rei­ka­lų ko­mi­te­to pir­mi­nin­kė. Pra­šom pri­sta­ty­ti ko­mi­te­to iš­va­dą. Ko­le­gos, iš kar­to ga­li­me ei­ti pa­straips­niui. Ka­dan­gi dėl 1 straips­nio nė­ra jo­kių pa­siū­ly­mų, pa­kei­ti­mų, ar ga­li­me pri­tar­ti? Ačiū, pri­tar­ta. Dėl 2 straips­nio nė­ra jo­kių pa­kei­ti­mų, pa­siū­ly­mų, ar ga­li­me pri­tar­ti? Ga­li­me, ačiū, pri­tar­ta. Dėl 3 strai­ps­nio taip pat jo­kių pa­siū­ly­mų nė­ra. Ar ga­li­me pri­tar­ti? Pri­tar­ta.<text:s/></text:p>
        <text:p text:style-name="P558">Dėl 4 straips­nio mes jau tu­ri­me Sei­mo kan­ce­lia­ri­jos Tei­sės de­par­ta­men­to iš­va­das. Pra­šom, ko­mi­te­to pir­mi­nin­ke, kaip jūs re­a­ga­vo­te ir koks spren­di­mas?</text:p>
        <text:p text:style-name="P559"><text:span text:style-name="T560">D. MIKUTIENĖ</text:span><text:s/><text:span text:style-name="T561">(</text:span><text:span text:style-name="T562">DPF</text:span><text:span text:style-name="T563">)</text:span>. Ko­mi­te­tas pri­ta­rė, čia 4 straips­nio 2 da­lis, taip?</text:p>
        <text:p text:style-name="P564"><text:span text:style-name="T565">PIRMININKAS.</text:span><text:s/>4 straips­nis.<text:s/></text:p>
        <text:p text:style-name="P566"><text:span text:style-name="T567">D. MIKUTIENĖ</text:span><text:s/><text:span text:style-name="T568">(</text:span><text:span text:style-name="T569">DPF</text:span><text:span text:style-name="T570">)</text:span>. 4 straips­nio 2 da­lis. Taip, pri­tar­ta.<text:s/></text:p>
        <text:p text:style-name="P571"><text:span text:style-name="T572">PIRMININKAS.</text:span><text:s/>Ko­mi­te­to iš­va­da – pri­tar­ti. Ko­le­gos, ar ga­li­me pri­tar­ti su Sei­mo kan­ce­lia­ri­jos Tei­sės de­par­ta­men­to iš­va­da? Pri­tar­ta.<text:s/></text:p>
        <text:p text:style-name="P573">5 straips­nis. Ar ga­li­me pri­tar­ti? Pri­tar­ta.<text:s/></text:p>
        <text:p text:style-name="P574">Ko­le­gos, bal­suo­ja­me. Kas pri­ta­ria­te pa­teik­tam pro­jek­tui, bal­suo­ja­te už, kas tu­ri­te ki­tą nuo­mo­nę, bal­suo­ja­te prieš ar­ba su­si­lai­ko­te. Bu­vo pri­tar­ta Tei­sės de­par­ta­men­to iš­va­dai.<text:s/></text:p>
        <text:p text:style-name="Roman"/>
        <text:p text:style-name="Priemimas">Šio įsta­ty­mo pri­ėmi­mas</text:p>
        <text:p text:style-name="Roman"/>
        <text:p text:style-name="P575">Už­si­re­gist­ra­vo 81 Sei­mo na­rys, bal­sa­vo 80. Už – 76, prieš nė­ra, su­si­lai­kė 4. Įsta­ty­mas (pro­jek­to Nr. XIIP-2816) pri­im­tas. (<text:span text:style-name="T576">Gon</text:span><text:span text:style-name="T577">­gas</text:span>)<text:s/></text:p>
        <text:p text:style-name="Roman"/>
        <text:p text:style-name="Laikas">15.55 val.</text:p>
        <text:p text:style-name="Roman12">Pa­cien­tų tei­sių ir ža­los svei­ka­tai at­ly­gi­ni­mo įsta­ty­mo Nr. I-1562 26 straips­nio pa­kei­ti­mo<text:s/>įsta­ty­mo pro­jek­tas Nr. XIIP-1897(2) (<text:span text:style-name="T578">svars</text:span><text:span text:style-name="T579">­ty</text:span><text:span text:style-name="T580">­mas ir pri</text:span><text:span text:style-name="T581">­ėmi</text:span><text:span text:style-name="T582">­mas</text:span>)</text:p>
        <text:p text:style-name="Roman"/>
        <text:p text:style-name="P583">1-15b klau­si­mas – Pa­cien­tų tei­sių ir ža­los svei­ka­tai at­ly­gi­ni­mo įsta­ty­mo Nr. I-1562 26 strai­p­s­nio pa­kei­ti­mo<text:s/>įsta­ty­mo pro­jek­tas Nr. XIIP-1897(2). Pra­ne­šė­ja – Svei­ka­tos rei­ka­lų ko­mi­te­to pir­mi­nin­kė. Čia yra svars­ty­mas, ko­le­gos. Po to siū­ly­si­me pri­im­ti. Pra­šom. Svars­ty­mo sta­di­ja.</text:p>
        <text:p text:style-name="P584"><text:span text:style-name="T585">D. MIKUTIENĖ</text:span><text:s/><text:span text:style-name="T586">(</text:span><text:span text:style-name="T587">DPF</text:span><text:span text:style-name="T588">)</text:span>. Ger­bia­mie­ji ko­le­gos, Svei­ka­tos rei­ka­lų ko­mi­te­tas pri­ta­rė vi­siems pa­siū­ly­mams, dau­giau jo­kių pa­sta­bų ne­gau­ta. Ben­dru su­ta­ri­mu.<text:s/></text:p>
        <text:soft-page-break/>
        <text:p text:style-name="Roman"><text:span text:style-name="T589">PIRMININKAS.</text:span><text:s/>Ko­le­gos, ar ga­li­me pri­tar­ti svars­ty­mo sta­di­jai ben­dru su­ta­ri­mu? Ga­li­me, ačiū, pri­tar­ta. Sei­mo Pir­mi­nin­kė siū­lo ypa­tin­gą sku­bą. Ar ga­li­me pri­tar­ti? Ga­li­me.</text:p>
        <text:p text:style-name="Roman">Pri­ėmi­mo sta­di­ja. Pa­straips­niui. Ar ga­li­me pri­tar­ti 1 straips­niui? Ačiū pri­tar­ta. 2 straips­niui ar ga­li­me pri­tar­ti? Pri­tar­ta. Bal­suo­ja­me už vi­są įsta­ty­mo pro­jek­tą, ku­riam ko­mi­te­tas pri­ta­rė. Kas pri­ta­ria­te ko­mi­te­to nuo­mo­ne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Už­si­re­gist­ra­vo 79 Sei­mo na­riai, bal­sa­vo 76. Už – 76, prieš nė­ra, su­si­lai­kė 2. Įsta­ty­mas (pro­jek­to Nr. XIIP-1897) yra pri­im­tas. (<text:span text:style-name="T590">Gon</text:span><text:span text:style-name="T591">­gas</text:span>)<text:s/></text:p>
        <text:p text:style-name="Roman"/>
        <text:p text:style-name="Laikas">15.57 val.</text:p>
        <text:p text:style-name="Roman12">At­si­nau­ji­nan­čių iš­tek­lių ener­ge­ti­kos įsta­ty­mo Nr. XI-1375 49 straips­nio pa­kei­ti­mo įsta­ty­mo pro­jek­tas<text:s/>Nr. XIIP-1896(2) (<text:span text:style-name="T592">svars</text:span><text:span text:style-name="T593">­ty</text:span><text:span text:style-name="T594">­mas</text:span>)</text:p>
        <text:p text:style-name="Roman"/>
        <text:p text:style-name="Roman">1-17 klau­si­mas – At­si­nau­ji­nan­čių iš­tek­lių ener­ge­ti­kos įsta­ty­mo Nr. XI-1375 49 straips­nio pa­kei­ti­mo įsta­ty­mo pro­jek­tas<text:s/>Nr. XIIP-1896(2). Svars­ty­mo sta­di­ja. Pra­ne­šė­jas – Ap­lin­kos ap­sau­gos<text:span text:style-name="T595"><text:s/>ko</text:span><text:span text:style-name="T596">­mi</text:span><text:span text:style-name="T597">­te</text:span><text:span text:style-name="T598">­to pir</text:span><text:span text:style-name="T599">­mi</text:span><text:span text:style-name="T600">­nin</text:span><text:span text:style-name="T601">­kas A. Sa</text:span><text:span text:style-name="T602">­la</text:span><text:span text:style-name="T603">­ma</text:span><text:span text:style-name="T604">­ki</text:span><text:span text:style-name="T605">­nas. Pra</text:span><text:span text:style-name="T606">­šom.</text:span></text:p>
        <text:p text:style-name="Roman"><text:span text:style-name="T607">A. SALAMAKINAS</text:span><text:s/><text:span text:style-name="T608">(</text:span><text:span text:style-name="T609">LSDPF</text:span><text:span text:style-name="T610">)</text:span>. Ačiū, ger­bia­ma­sis pir­mi­nin­ke. Ger­bia­mie­ji ko­le­gos, Ap­lin­kos ap­sau­gos ko­mi­te­tas svars­tė<text:s/>At­si­nau­ji­nan­čių iš­tek­lių ener­ge­ti­kos įsta­ty­mo vie­no straips­nio pa­kei­ti­mą. Jam pri­ta­rė ben­dru su­ta­ri­mu. Mes at­si­žvel­gė­me į Tei­sės de­par­ta­men­to siū­ly­mą ir įre­gist­ra­vo­me pro­jek­tą Nr. 2, ne­bu­vo pri­tar­ta Sei­mo na­rio J. Raz­mos siū­ly­mui. Ačiū.</text:p>
        <text:p text:style-name="Roman"><text:span text:style-name="T611">PIRMININKAS.</text:span><text:s/>Ko­le­gos J. Raz­mos pa­siū­ly­mas, ku­riam ko­mi­te­tas ne­pri­ta­rė. Gal J. Raz­ma at­si­i­ma pa­siū­ly­mą? Pra­šom, bet ko­mi­te­to dar ne­ži­no­jo­me.</text:p>
        <text:p text:style-name="Roman"><text:span text:style-name="T612">J. RAZMA</text:span><text:s/><text:span text:style-name="T613">(</text:span><text:span text:style-name="T614">TS-LKDF</text:span><text:span text:style-name="T615">)</text:span>. Ger­bia­mie­ji ko­le­gos, gal ki­ti ne­tu­rė­jo to­kios kon­kre­čios prak­ti­kos sa­vo apy­gar­do­se, kai bu­vo bio­du­jų jė­gai­nės įren­gi­mo ini­cia­ty­vų. Aš to­kią prak­ti­ką tu­riu ir ga­liu kon­sta­tuo­ti, kad ky­la di­de­lis žmo­nių ne­pa­si­ten­ki­ni­mas. Yra ži­nių, jog bio­du­jų jė­gai­nės ga­lin­gu­mas yra di­do­kas ir rei­kės at­vež­ti ža­lia­vų iš ša­lies. Taip pat ne per ska­niau­siai kve­pian­čių pro­duk­tų, to­kių kaip mėš­las ar sru­tos. Ga­li bū­ti at­ve­jų, kai tai bus ve­žama per gy­ven­vie­tę, ir žmo­nės pik­ti­na­si, ko­dėl sta­to­ma<text:s/><text:span text:style-name="T616">di</text:span><text:span text:style-name="T617">­des</text:span><text:span text:style-name="T618">­nio ga</text:span><text:span text:style-name="T619">­lin</text:span><text:span text:style-name="T620">­gu</text:span><text:span text:style-name="T621">­mo bio</text:span><text:span text:style-name="T622">­du</text:span><text:span text:style-name="T623">­jų jė</text:span><text:span text:style-name="T624">­gai</text:span><text:span text:style-name="T625">­nė, ne</text:span><text:span text:style-name="T626">­gu<text:s/></text:span>yra tos fer­mos pa­jė­gu­mas, ne­gu ten su­si­da­ro at­lie­kų.</text:p>
        <text:p text:style-name="Roman">To­dėl aš ir pa­siū­liau, kad elek­tri­nė­je bū­tų nau­do­ja­mos tik tuo­se fer­mų pa­sta­tuo­se su­si­da­ran­čios sru­tos ir ki­tos at­lie­kos. Ko­mi­te­tas ar­gu­men­tuo­se ra­šo, kad ta­da ne­ga­lės at­si­vež­ti ki­tų ža­lia­vų, ža­lio­sios ma­sės. Aš sa­vo pa­tai­so­je ne­už­drau­džiu at­vež­ti ža­lio­sios ma­sės. Jei­gu rei­kia, ga­li per­re­da­guo­ti. Bet žmo­nės ži­nos, kad per gy­ven­vie­tę bus<text:s/><text:soft-page-break/>ve­ža­mos sru­tos ir mėš­las į tą bio­du­jų jė­gai­nę. Jie dėl to pik­ti­na­si, kva­pai, ži­no­me, ko­kie yra.<text:s/></text:p>
        <text:p text:style-name="P627"><text:span text:style-name="T628">PIRMININKAS.</text:span><text:s/>Tai­gi pa­tai­sa pri­sta­ty­ta. Da­bar dėl pa­tai­sos svars­ty­mo prieš – A. Sa­la­ma­ki­nas. Pra­šom.</text:p>
        <text:p text:style-name="P629"><text:span text:style-name="T630">A. SALAMAKINAS</text:span><text:s/><text:span text:style-name="T631">(</text:span><text:span text:style-name="T632">LSDPF</text:span><text:span text:style-name="T633">)</text:span>. Ačiū, ger­bia­ma­sis pir­mi­nin­ke. Iš­ties tai, ką sa­kė ko­le­ga Jur­gis, yra es­mė, bet, pa­vyz­džiui, žmo­gus tu­ri pen­kias kar­ves, mes ri­bo­ja­me iki 1 MW, tai jam tik­rai ne­ap­si­mo­kės sta­ty­ti ši­tos jė­gai­nės. Bet jei­gu kai­my­nas ir dar vie­nas kai­my­nas ko­o­pe­ruo­sis, jie ga­li pa­sta­ty­ti vie­ną jė­gai­nę, pa­brė­žiu, iki 1 MW, nes įsta­ty­mo lei­dė­jas ri­bo­ja jų dy­dį. Šiuo siū­ly­mu mes tar­si už­drau­džia­me ko­o­pe­ruo­tis trims kai­my­nams ir pa­sta­ty­ti vie­ną jė­gai­nę. Jei­gu iki pri­ėmi­mo bū­tų tru­pu­tį ki­taip pa­keis­ta, bū­tų ga­li­ma pri­tar­ti pri­ėmi­mo sta­di­jo­je, bet da­bar mes ri­bo­si­me jų sta­ty­bą. Jei­gu žmo­gus tu­rės ma­žai kar­vių ar kiau­lių, jam tik­rai ne­ap­si­mo­kės be ko­o­pe­ra­ci­jos su ki­tu kai­my­nu sta­ty­ti jė­gai­nę.<text:s/></text:p>
        <text:p text:style-name="P634"><text:span text:style-name="T635">PIRMININKAS.</text:span><text:s/>Ko­le­gos, bal­suo­ja­me. Kas pri­ta­ria­te J. Raz­mos pa­tai­sai, bal­suo­ja­te už, kas tu­ri­te ki­tą nuo­mo­nę, bal­suo­ja­te prieš ar­ba su­si­lai­ko­te. Kas pri­ta­ria­te J. Raz­mos pa­tai­sai, bal­suo­ja­te už. Ko­mi­te­tas tu­rė­jo prie­šin­gą nuo­mo­nę.<text:s/></text:p>
        <text:p text:style-name="P636">Už­si­re­gist­ra­vo 75 Sei­mo na­riai, bal­sa­vo 74: už – 30, prieš – 9, su­si­lai­kė 35. Tai­gi ne­pri­tar­ta J. Raz­mos pa­tai­sai.</text:p>
        <text:p text:style-name="P637">Ko­le­gos, bal­suo­ja­me už vi­są pa­teik­tą pro­jek­tą. Kas pri­ta­ria­te ko­mi­te­to nuo­mo­nei, bal­suo­ja­te už, kas tu­ri­te ki­tą nuo­mo­nę, bal­suo­ja­te prieš ar­ba su­si­lai­ko­te. Svars­ty­mo sta­di­ja.<text:s/></text:p>
        <text:p text:style-name="P638">Už­si­re­gist­ra­vo 76 Sei­mo na­riai, bal­sa­vo 76: už – 64, prieš – 1, su­si­lai­kė 11. Įsta­ty­mo pro­jek­tui Nr. XIIP-1896 po svars­ty­mo pri­tar­ta.<text:s/></text:p>
        <text:p text:style-name="Roman"/>
        <text:p text:style-name="Laikas">16.04 val.</text:p>
        <text:p text:style-name="Roman12">Sei­mo sta­tu­to „Dėl Lie­tu­vos Res­pub­li­kos Sei­mo sta­tu­to Nr. I-399 33 ir 34 straips­nių pakei­ti­mo“<text:s/>pro­jek­tas Nr. XIIP-1669(2) (<text:span text:style-name="T639">svars</text:span><text:span text:style-name="T640">tymas</text:span>)</text:p>
        <text:p text:style-name="Roman"><text:s/></text:p>
        <text:p text:style-name="P641">Per­ei­na­me prie po­pie­ti­nės dar­bo­tvarkės. 2-3 klau­si­mas – pro­jek­tas Nr. XIIP-1669(2). Pra­ne­šė­jas – Tei­sės ir tei­sėt­var­kos ko­mi­te­to pir­mi­nin­kas J. Sa­ba­taus­kas. Pra­šom. (<text:span text:style-name="T642">Bal</text:span><text:span text:style-name="T643">­sai sa</text:span><text:span text:style-name="T644">­lė</text:span><text:span text:style-name="T645">­je</text:span>) Taip, Sta­tu­tas. Svars­ty­mo sta­di­ja.</text:p>
        <text:p text:style-name="P646"><text:span text:style-name="T647">J. SABATAUSKAS</text:span><text:s/><text:span text:style-name="T648">(</text:span><text:span text:style-name="T649">LSDPF</text:span><text:span text:style-name="T650">)</text:span>. Ačiū, ger­bia­ma­sis pir­mi­nin­ke. Ger­bia­mie­ji ko­le­gos, ko­mi­te­tas svars­tė Sta­tu­to 34 straips­nio pa­kei­ti­mo įsta­ty­mo pro­jek­tą ir at­si­žvel­gęs tiek į Tei­sės de­par­ta­men­to nuo­mo­nę, tiek į Vals­ty­bės val­dy­mo ir sa­vi­val­dy­bių ko­mi­te­to, tiek į dis­ku­si­jas, ku­rios vy­ko ko­mi­te­te, pri­ta­rė pa­to­bu­lin­tam pro­jek­tui ben­dru su­ta­ri­mu. Ačiū.</text:p>
        <text:p text:style-name="P651"><text:span text:style-name="T652">PIRMININKAS.</text:span><text:s/>Ačiū ko­mi­te­to pir­mi­nin­kui. Kvie­čia­me P. Urb­šį, ku­ris pri­sta­tys Vals­ty­bės val­dy­mo ir sa­vi­val­dy­bių ko­mi­te­to nuo­mo­nę.<text:s/></text:p>
        <text:soft-page-break/>
        <text:p text:style-name="P653"><text:span text:style-name="T654">P. URBŠYS</text:span><text:s/><text:span text:style-name="T655">(</text:span><text:span text:style-name="T656">MSNG</text:span><text:span text:style-name="T657">)</text:span>. Vals­ty­bės val­dy­mo ir sa­vi­val­dy­bių ko­mi­te­tas nu­spren­dė pri­tar­ti ko­mi­te­to pa­to­bu­lin­tam pro­jek­tui ir ko­mi­te­to iš­va­doms.</text:p>
        <text:p text:style-name="P658"><text:span text:style-name="T659">PIRMININKAS.</text:span><text:s/>Ačiū. Ko­le­gos, ka­dan­gi pa­tai­sų nė­ra, gal ga­li­me po svars­ty­mo pri­tar­ti ben­dru su­ta­ri­mu? Ga­li­me. Ačiū. Pri­tar­ta.<text:s/></text:p>
        <text:p text:style-name="Roman"/>
        <text:p text:style-name="Laikas">16.05 val.</text:p>
        <text:p text:style-name="Roman12">Ju­ri­di­nių as­me­nų re­gist­ro įsta­ty­mo Nr. IX-368 3 straips­nio pa­kei­ti­mo, Įsta­ty­mo pa­pil­dy­mo 1<text:span text:style-name="T660">1</text:span><text:s/>ir 4<text:span text:style-name="T661">1</text:span><text:s/>straips­niais ir prie­du<text:s/><text:span text:style-name="T662">įsta</text:span><text:span text:style-name="T663">­ty</text:span><text:span text:style-name="T664">mo pro</text:span><text:span text:style-name="T665">­jek</text:span><text:span text:style-name="T666">­tas Nr. XIIP-1826(2),<text:s/></text:span>Ci­vi­li­nio kodek­so 2.71 straips­nio ir prie­do pa­kei­ti­mo<text:s/><text:span text:style-name="T667">įsta</text:span><text:span text:style-name="T668">­ty</text:span><text:span text:style-name="T669">­mo pro</text:span><text:span text:style-name="T670">­jek</text:span><text:span text:style-name="T671">­tas Nr. XIIP-1827(2),<text:s/></text:span>Ak­ci­nių ben­dro­vių įsta­ty­mo Nr. VIII-1835 75 ir 76 strai­ps­nių ir prie­do pa­kei­ti­mo<text:s/><text:span text:style-name="T672">įsta</text:span><text:span text:style-name="T673">­ty</text:span><text:span text:style-name="T674">­mo pro</text:span><text:span text:style-name="T675">­jek</text:span><text:span text:style-name="T676">­tas Nr. XIIP-1828(2) (</text:span><text:span text:style-name="T677">svars</text:span><text:span text:style-name="T678">­ty</text:span><text:span text:style-name="T679">­mas</text:span><text:span text:style-name="T680">)</text:span></text:p>
        <text:p text:style-name="Roman"><text:span text:style-name="T681"><text:s/></text:span></text:p>
        <text:p text:style-name="P682">2-4a, 2-4b, 2-4c klau­si­mai, pro­jek­tai Nr. XIIP-1826, Nr. XIIP-1827 ir Nr. XIIP-1828. Pra­ne­šė­jas – Tei­sės ir tei­sėt­var­kos ko­mi­te­to pir­mi­nin­kas J. Sa­ba­taus­kas. Pra­šom. Pri­sta­ty­ki­te vi­sus tris iš kar­to.<text:s/></text:p>
        <text:p text:style-name="P683"><text:span text:style-name="T684">J. SABATAUSKAS</text:span><text:s/><text:span text:style-name="T685">(</text:span><text:span text:style-name="T686">LSDPF</text:span><text:span text:style-name="T687">)</text:span>. Ačiū, ger­bia­ma­sis pir­mi­nin­ke. Ju­ri­di­nių as­me­nų re­gist­ro įsta­ty­mo pro­jek­tas ir jo ly­di­mie­ji Ak­ci­nių ben­dro­vių ir Ci­vi­li­nio ko­dek­so įsta­ty­mai. Šiuo at­ve­ju ko­mi­te­tas at­si­žvel­gė į Tei­sės de­par­ta­men­to nuo­mo­nę, Eu­ro­pos tei­sės de­par­ta­men­to, In­for­ma­ci­nės vi­suo­me­nės plėt­ros ko­mi­te­to, Eko­no­mi­kos ko­mi­te­to nuo­mo­nes ir pri­ta­rė pa­to­bu­lin­tam va­rian­tui ben­dru su­ta­ri­mu vi­siems trims pro­jek­tams. Aš esu pra­šęs, kad šian­dien bū­tų ir pri­ėmi­mas, nes pa­gal Eu­ro­pos Ben­dri­jos di­rek­ty­vos įgy­ven­di­ni­mą iki lie­pos 7 d. jie tu­ri įsi­ga­lio­ti.</text:p>
        <text:p text:style-name="P688"><text:span text:style-name="T689">PIRMININKAS.</text:span><text:s/>Ačiū. Z. Je­dins­kis pri­sta­tys Eko­no­mi­kos ko­mi­te­to nuo­mo­nę.</text:p>
        <text:p text:style-name="P690"><text:span text:style-name="T691">Z. JEDINSKIJ</text:span><text:s/><text:span text:style-name="T692">(</text:span><text:span text:style-name="T693">LLRAF</text:span><text:span text:style-name="T694">)</text:span>. Ačiū, ger­bia­ma­sis pir­mi­nin­ke. Ger­bia­mie­ji Sei­mo na­riai, Eko­no­mi­kos ko­mi­te­tas pri­ta­rė Ju­ri­di­nių as­me­nų re­gist­ro įsta­ty­mo pro­jek­tui ir ko­mi­te­to iš­va­dai ir tu­ri pa­siū­ly­mą Sei­mo pa­skir­tam pa­grin­di­niam ko­mi­te­tui pa­to­bu­lin­ti įsta­ty­mo pro­jek­tą pa­gal Tei­sės de­par­ta­men­to pa­sta­bas, taip pat nu­sta­ty­ti įsta­ty­mo įsi­ga­lio­ji­mo da­tą 2014 m. spa­lio 1 d.<text:s/></text:p>
        <text:p text:style-name="P695"><text:span text:style-name="T696">PIRMININKAS.</text:span><text:s/>Ačiū. In­for­ma­ci­nės vi­suo­me­nės plėt­ros ko­mi­te­to iš­va­dą pri­sta­tys ko­mi­te­to pir­mi­nin­kas M. Bas­tys.</text:p>
        <text:p text:style-name="Roman"><text:span text:style-name="T697">M. BASTYS</text:span><text:s/><text:span text:style-name="T698">(</text:span><text:span text:style-name="T699">LSDPF</text:span><text:span text:style-name="T700">)</text:span>. Dė­ko­ju, ger­bia­ma­sis po­sė­džio pir­mi­nin­ke. Ger­bia­mie­ji ko­le­gos, Lie­tu­vos Res­pub­li­kos Sei­mo In­for­ma­ci­nės vi­suo­me­nės plėt­ros ko­mi­te­tas, kaip pa­pil­do­mas ko­mi­te­tas, svars­tė įsta­ty­mo Nr. IX-368 3 straips­nio pa­kei­ti­mo, įsta­ty­mo pa­pil­dy­mo 1<text:span text:style-name="T701">1</text:span><text:s/>ir 4<text:span text:style-name="T702">1</text:span><text:s/>straips­niais ir prie­du<text:s/><text:span text:style-name="T703">įsta</text:span><text:span text:style-name="T704">­ty</text:span><text:span text:style-name="T705">­mo pro</text:span><text:span text:style-name="T706">­jek</text:span><text:span text:style-name="T707">­tą. Ben</text:span><text:span text:style-name="T708">­dru su</text:span><text:span text:style-name="T709">­ta</text:span><text:span text:style-name="T710">­ri</text:span><text:span text:style-name="T711">­mu bu</text:span><text:span text:style-name="T712">­vo pri</text:span><text:span text:style-name="T713">­tar</text:span><text:span text:style-name="T714">­ta. Siū</text:span><text:span text:style-name="T715">­lo pa</text:span><text:span text:style-name="T716">­grin</text:span><text:span text:style-name="T717">­di</text:span><text:span text:style-name="T718">­niam ko</text:span><text:span text:style-name="T719">­mi</text:span><text:span text:style-name="T720">­te</text:span><text:span text:style-name="T721">­tui pri</text:span><text:span text:style-name="T722">­tar</text:span><text:span text:style-name="T723">­ti Sei</text:span><text:span text:style-name="T724">­mo In</text:span><text:span text:style-name="T725">­for</text:span><text:span text:style-name="T726">­ma</text:span><text:span text:style-name="T727">­ci</text:span><text:span text:style-name="T728">­nės vi</text:span><text:span text:style-name="T729">­suo</text:span><text:span text:style-name="T730">­me</text:span><text:span text:style-name="T731">­nės plėt</text:span><text:span text:style-name="T732">­ros ko</text:span><text:span text:style-name="T733">­mi</text:span><text:span text:style-name="T734">­te</text:span><text:span text:style-name="T735">­to spren</text:span><text:span text:style-name="T736">­di</text:span><text:span text:style-name="T737">­mui dėl Ju</text:span><text:span text:style-name="T738">­ri</text:span><text:span text:style-name="T739">­di</text:span><text:span text:style-name="T740">­nių as</text:span><text:span text:style-name="T741">­me</text:span><text:span text:style-name="T742">­nų</text:span><text:s/>re­gist­ro įsta­ty­mo<text:s/><text:soft-page-break/>Nr. IX-368 3 straips­nio pa­kei­ti­mo, įsta­ty­mo pa­pil­dy­mo 1<text:span text:style-name="T743">1</text:span><text:s/>ir 4<text:span text:style-name="T744">1</text:span><text:s/>straips­niais ir prie­du<text:s/><text:span text:style-name="T745">įsta</text:span><text:span text:style-name="T746">­ty</text:span><text:span text:style-name="T747">­mo pro</text:span><text:span text:style-name="T748">­jek</text:span><text:span text:style-name="T749">­to Nr. XIIP-1826,</text:span><text:s/>pa­ko­re­ga­vus jį pa­gal Sei­mo Tei­sės de­par­ta­men­to siū­ly­mus. Bal­sa­vi­mo re­zul­ta­tai – ben­dru su­ta­ri­mu.</text:p>
        <text:p text:style-name="Roman"><text:span text:style-name="T750">PIRMININKAS.</text:span><text:s/>Ačiū ko­mi­te­to pir­mi­nin­kui. Vie­nas yra už­si­ra­šęs kal­bė­ti už, R. Ši­ma­šius, jo mes ne­ma­to­me. Gal, ko­le­gos, ga­li­me pri­tar­ti ben­dru su­ta­ri­mu vi­siems pa­teik­tiems pro­jek­tams? Ga­li­ma. Pri­tar­ta.<text:s/></text:p>
        <text:p text:style-name="Roman">Yra siū­lo­ma ypa­tin­ga sku­ba. Ar ga­li­me pri­tar­ti? Ga­li­ma. Pri­tar­ta.<text:s/></text:p>
        <text:p text:style-name="Roman"/>
        <text:p text:style-name="Laikas">16.09 val.</text:p>
        <text:p text:style-name="Roman12">Ju­ri­di­nių as­me­nų re­gist­ro įsta­ty­mo Nr. IX-368 3 straips­nio pa­kei­ti­mo, Įsta­ty­mo pa­pil­dy­mo 1<text:span text:style-name="T751">1</text:span><text:s/>ir 4<text:span text:style-name="T752">1</text:span><text:s/>straips­niais ir prie­du<text:s/><text:span text:style-name="T753">įsta</text:span><text:span text:style-name="T754">­ty</text:span><text:span text:style-name="T755">­mo pro</text:span><text:span text:style-name="T756">­jek</text:span><text:span text:style-name="T757">­tas Nr. XIIP-1826(2)</text:span><text:s/>(<text:span text:style-name="T758">pri</text:span><text:span text:style-name="T759">­ėmi</text:span><text:span text:style-name="T760">­mas</text:span>)</text:p>
        <text:p text:style-name="Roman"/>
        <text:p text:style-name="Roman">Ko­le­gos, ta­da pri­ėmi­mo sta­di­ja. Tai­gi pro­jek­tas Nr. XIIP-1826. Yra trys… Ne­ma­tau. Yra še­ši straips­niai. Ar ga­li­me 1 straips­niui pri­tar­ti? Pri­tar­ta. 2 straips­niui ga­li­me pri­tar­ti? Pri­tar­ta. 3 straips­niui ga­li­me pri­tar­ti? Ga­li­me. Pri­tar­ta. 4 straips­niui ga­li­me pri­tar­ti? Pri­tar­ta. 5 straips­niui ga­li­me pri­tar­ti? Pri­tar­ta. 6 straips­niui ga­li­me pri­tar­ti? Pri­tar­ta.<text:s/></text:p>
        <text:p text:style-name="Roman">Ko­le­gos, bal­suo­ja­me už vi­są pro­jek­tą. Kas pri­ta­ria­te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Už­si­re­gist­ra­vo 78 Sei­mo na­riai, bal­sa­vo 78: už – 77, su­si­lai­kė 1. Įsta­ty­mas (pro­jek­tas Nr. XIIP-1826) yra pri­im­tas. (<text:span text:style-name="T761">Gon</text:span><text:span text:style-name="T762">­gas</text:span>)<text:s/></text:p>
        <text:p text:style-name="Roman"/>
        <text:p text:style-name="Laikas">16.10 val.</text:p>
        <text:p text:style-name="Roman12">Ci­vi­li­nio ko­dek­so 2.71 straips­nio ir prie­do pa­kei­ti­mo<text:s/><text:span text:style-name="T763">įsta</text:span><text:span text:style-name="T764">­ty</text:span><text:span text:style-name="T765">­mo pro</text:span><text:span text:style-name="T766">­jek</text:span><text:span text:style-name="T767">­tas Nr. XIIP-1827(2)<text:s/></text:span>(<text:span text:style-name="T768">pri</text:span><text:span text:style-name="T769">­ėmi</text:span><text:span text:style-name="T770">­mas</text:span>)</text:p>
        <text:p text:style-name="Roman"/>
        <text:p text:style-name="Roman">Dar­bo­tvarkės 2-4b klau­si­mas – įsta­ty­mo pro­jek­tas Nr. XIIP-1827. Pri­ėmi­mo sta­di­ja. Ar ga­li­me 1 straips­niui pri­tar­ti ben­dru su­ta­ri­mu? Ga­li­me. Pri­tar­ta. 2 straips­niui ga­li­me pri­tar­ti? Ga­li­me. Pri­tar­ta. 3 straips­niui ga­li­me pri­tar­ti? Ga­li­me. Pri­tar­ta. 4 straips­niui ga­li­me pri­tar­ti? Pri­tar­ta.<text:s/></text:p>
        <text:p text:style-name="Roman">Ko­le­gos, bal­suo­ja­me už vi­są. Kas pri­ta­ria­te pa­teik­tam pro­jek­tui, bal­suo­ja­te už, kas tu­ri­te ki­tą nuo­mo­nę, bal­suo­ja­te prieš ar­ba su­si­lai­ko­te. Pri­ėmi­mo sta­di­ja.</text:p>
        <text:p text:style-name="Roman"/>
        <text:p text:style-name="Priemimas">Šio įsta­ty­mo pri­ėmi­mas</text:p>
        <text:p text:style-name="Roman"/>
        <text:p text:style-name="Roman">Už­si­re­gist­ra­vo 78 Sei­mo na­riai, bal­sa­vo 78: už – 77, su­si­lai­kė 1. Įsta­ty­mas (pro­jek­tas Nr. XIIP-1827(2) pri­im­tas. (<text:span text:style-name="T771">Gon</text:span><text:span text:style-name="T772">­gas</text:span>)<text:s/></text:p>
        <text:p text:style-name="Roman"/>
        <text:soft-page-break/>
        <text:p text:style-name="Laikas">16.11 val.</text:p>
        <text:p text:style-name="Roman12">Ak­ci­nių ben­dro­vių įsta­ty­mo Nr. VIII-1835 75 ir 76 straips­nių ir prie­do pa­kei­ti­mo<text:s/><text:span text:style-name="T773">įsta</text:span><text:span text:style-name="T774">­ty</text:span><text:span text:style-name="T775">­mo pro</text:span><text:span text:style-name="T776">­jek</text:span><text:span text:style-name="T777">­tas Nr. XIIP-1828(2)<text:s/></text:span>(<text:span text:style-name="T778">pri</text:span><text:span text:style-name="T779">­ėmi</text:span><text:span text:style-name="T780">­mas</text:span>)</text:p>
        <text:p text:style-name="Roman"/>
        <text:p text:style-name="P781">Ki­tas klau­si­mas. Pro­jek­tas Nr. XIIP-1828. Pri­ėmi­mo sta­di­ja. Ar 1 straips­niui ga­li­me pri­tar­ti ben­dru su­ta­ri­mu? Ga­li­me. Pri­tar­ta. Ar 2 straips­niui ga­li­me pri­tar­ti? Ga­li­me. Pri­tar­ta. 3 straips­niui ga­li­me pri­tar­ti? Pri­tar­ta. Ar 4 straips­niui ga­li­me pri­tar­ti? Pri­tar­ta. Ar 5 straips­niui ga­li­me pri­tar­ti ben­dru su­ta­ri­mu? Pri­tar­ta.<text:s/></text:p>
        <text:p text:style-name="P782">Bal­suo­ja­me už vi­są įsta­ty­mo pro­jek­tą. Kas pri­ta­ria­te pa­teik­tam pro­jek­tui, bal­suo­ja­te už, kas tu­ri­te ki­tą nuo­mo­nę, bal­suo­ja­te prieš ar­ba su­si­lai­ko­te. Pri­ėmi­mo sta­di­ja.</text:p>
        <text:p text:style-name="Roman"/>
        <text:p text:style-name="Priemimas">Šio įsta­ty­mo pri­ėmi­mas</text:p>
        <text:p text:style-name="Roman"/>
        <text:p text:style-name="Roman">Už­si­re­gist­ra­vo 79 Sei­mo na­riai: už – 78, prieš nė­ra, su­si­lai­kė 1. Įsta­ty­mas (pro­jek­tas Nr. XIIP-1828(2) pri­im­tas. (<text:span text:style-name="T783">Gon</text:span><text:span text:style-name="T784">­gas</text:span>)<text:s/></text:p>
        <text:p text:style-name="Roman"/>
        <text:p text:style-name="Laikas">16.13 val.</text:p>
        <text:p text:style-name="Roman12">Sei­mo sta­tu­to „Dėl Lie­tu­vos Res­pub­li­kos Sei­mo sta­tu­to Nr. I-399 33 ir 34 straips­nių pakei­ti­mo“<text:s/>pro­jek­tas Nr. XIIP-1669(2)<text:span text:style-name="T785"><text:s/></text:span>(<text:span text:style-name="T786">pri</text:span><text:span text:style-name="T787">­ėmi</text:span><text:span text:style-name="T788">mas</text:span>)</text:p>
        <text:p text:style-name="Roman"/>
        <text:p text:style-name="P789">Ko­le­gos, no­rė­čiau grįž­ti prie vie­no klau­si­mo, ku­rį ką tik svars­tė­me. Dar­bo­tvarkės 2-3 klau­si­mas – Sei­mo sta­tu­to „Dėl Lie­tu­vos Res­pub­li­kos Sei­mo sta­tu­to Nr. I-399 33 ir 34 straips­nių pa­kei­ti­mo“<text:s/>pro­jek­tas Nr. XIIP-1669. Sei­mo<text:s/>Pir­mi­nin­kė siū­lo<text:s/><text:span text:style-name="T790">ypa</text:span><text:span text:style-name="T791">­tin</text:span><text:span text:style-name="T792">­gą sku</text:span><text:span text:style-name="T793">­bą. Ar ga</text:span><text:span text:style-name="T794">­li</text:span><text:span text:style-name="T795">­me pri</text:span><text:span text:style-name="T796">­tar</text:span><text:span text:style-name="T797">­ti? Ga</text:span><text:span text:style-name="T798">­li</text:span><text:span text:style-name="T799">­me. Pri</text:span><text:span text:style-name="T800">­tar</text:span><text:span text:style-name="T801">­ta.<text:s/></text:span></text:p>
        <text:p text:style-name="P802">Ko­le­gos, bal­suo­ja­me pa­straips­niui. Ko­le­gos, pra­šom bal­suo­ti dėl 1 straips­nio. Kas pri­ta­ria­te 1 straips­niui, bal­suo­ja­te už, kas tu­ri­te ki­tą nuo­mo­nę, bal­suo­ja­te prieš ar­ba su­si­lai­ko­te. Ko­le­gos, la­bai svar­bu, kad už bū­tų 71 Sei­mo na­rys. Pra­šom vi­si bal­suo­ti, kad pa­leng­vin­tu­me sa­vo dar­bą.<text:s/></text:p>
        <text:p text:style-name="P803">Už­si­re­gist­ra­vo 78 Sei­mo na­riai, bal­sa­vo 77: už – 74, prieš nė­ra, su­si­lai­kė 3. 1 straips­niui, 33 straips­nio pa­kei­ti­mui, yra pri­tar­ta.</text:p>
        <text:p text:style-name="P804">2 straips­nis, 34 straips­nio pa­kei­ti­mas. Ko­le­gos, pra­šom bal­suo­ti. Kas pri­ta­ria­te, bal­suo­ja­te už, kas tu­ri­te ki­tą nuo­mo­nę, bal­suo­ja­te prieš ar­ba su­si­lai­ko­te. Įver­tin­si­me, kiek aš su­pra­tau, opo­zi­ci­jos veiks­mus.<text:s/></text:p>
        <text:p text:style-name="P805">Už­si­re­gist­ra­vo 78 Sei­mo na­riai: už – 74, prieš – 1, su­si­lai­kė 3. Tai­gi pri­tar­ta Lie­tu­vos Res­pub­li­kos… Da­bar už vi­są bal­suo­ja­me, tei­sin­gai. Jau pas­ku­bė­jau ir aš.<text:s/></text:p>
        <text:p text:style-name="P806">Bal­suo­ja­me už. Kas pri­ta­ria­te dvie­jų straips­nių pa­kei­ti­mui, bal­suo­ja­te už. Pri­ėmi­mas.</text:p>
        <text:p text:style-name="P807">Už­si­re­gist­ra­vo 74 Sei­mo na­riai: už – 69, prieš… Nu­trau­kia­me bal­sa­vi­mą, nes nė­ra už.<text:s/></text:p>
        <text:soft-page-break/>
        <text:p text:style-name="Roman">Ko­le­gos, pa­kar­to­ja­me. Pa­kar­to­ja­me, ko­le­gos, na, iš tie­sų dar kar­tą pa­bal­suo­ki­me, nes bal­sa­vo­me pa­straips­niui, o už vi­są ne­su­ge­ba­me bal­suo­ti. Bal­suo­ja­me. Kas už? Ko­le­gos, bal­suo­ja­me. Na, iš tie­sų mums pa­tiems svar­būs Sta­tu­to pa­kei­ti­mai. Jūs pa­žiū­rė­ki­te, ko­kie yra iš tie­sų for­ma­lūs da­ly­kai, bet jie yra ne­įtei­sin­ti. Tai la­bai svar­bu. Ko­le­gos, ma­to­me, už lan­go yra žmo­nių. Pra­šom pas­ku­bė­ti. Na, tik­rai… Ko­le­gos…<text:s/>(<text:span text:style-name="T808">Bal</text:span><text:span text:style-name="T809">­sai sa</text:span><text:span text:style-name="T810">­lė</text:span><text:span text:style-name="T811">­je</text:span>) Ko­le­gos, bal­suo­ja­me! Bet pa­kvies­ki­te, už lan­go yra. Iš tie­sų, jei­gu ne­pri­ima­me, tai jis yra ne­pri­im­tas. Bal­suo­ja­me pas­ku­ti­nį kar­tą. Dau­giau tik­rai ne­lei­siu. Kas pri­ta­ria­te… (<text:span text:style-name="T812">Bal</text:span><text:span text:style-name="T813">­sai sa</text:span><text:span text:style-name="T814">­lė</text:span><text:span text:style-name="T815">­je</text:span>) Pa­straips­niui, ko­le­gos, jau bal­sa­vo­me. Da­bar bal­suo­ja­me, o pas­kui šne­ka­me. Per bal­sa­vi­mo sta­di­ją neš­ne­ka­me.<text:s/></text:p>
        <text:p text:style-name="Roman"/>
        <text:p text:style-name="Priemimas">Šio sta­tu­to pri­ėmi­mas</text:p>
        <text:p text:style-name="Roman"/>
        <text:p text:style-name="Roman">Ko­le­gos, už­si­re­gist­ra­vo 79 Sei­mo na­riai, bal­sa­vo 77: už – 72, prieš 1, su­si­lai­kė 4. Sei­mo sta­tu­tas „Dėl Lie­tu­vos Res­pub­li­kos Sei­mo sta­tu­to Nr. I-399 33 ir 34 straips­nių pa­kei­ti­mo“ pri­im­tas. (<text:span text:style-name="T816">Gon</text:span><text:span text:style-name="T817">­gas</text:span>)<text:s/></text:p>
        <text:p text:style-name="Roman">Dėl ve­di­mo tvar­kos – K. Ma­siu­lis. Pra­šom.</text:p>
        <text:p text:style-name="Roman"><text:span text:style-name="T818">K. MASIULIS</text:span><text:s/><text:span text:style-name="T819">(</text:span><text:span text:style-name="T820">TS-LKDF</text:span><text:span text:style-name="T821">)</text:span>. Ger­bia­ma­sis pir­mi­nin­ke, aš no­rė­čiau pa­klaus­ti jū­sų, pa­gal ku­rį Sta­tu­to straips­nį jūs ga­li­te bal­suo­ti tiek, kiek rei­kia, kol pri­im­tu­me. (<text:span text:style-name="T822">Bal</text:span><text:span text:style-name="T823">­sai sa</text:span><text:span text:style-name="T824">­lė</text:span><text:span text:style-name="T825">­je</text:span>)<text:s/></text:p>
        <text:p text:style-name="Roman"><text:span text:style-name="T826">PIRMININKAS.</text:span><text:s/>Ko­le­gos! Ko­le­gos!<text:s/></text:p>
        <text:p text:style-name="Roman"><text:span text:style-name="T827">K. MASIULIS</text:span><text:s/><text:span text:style-name="T828">(</text:span><text:span text:style-name="T829">TS-LKDF</text:span><text:span text:style-name="T830">)</text:span>. Pa­gal ku­rį straips­nį pen­ki kar­tai nu­ma­ty­ti?</text:p>
        <text:p text:style-name="Roman"><text:span text:style-name="T831">PIRMININKAS.</text:span><text:s/>Pra­šom. Pa­gal 121 straips­nį „Bal­sa­vi­mo pa­kar­to­ji­mas ir ati­dė­ji­mas“. Pra­šom per­skai­ty­ti. Vie­nas bal­sas, ko­le­gos, na, iš tie­sų bū­ki­me vie­nas ki­tam at­lai­des­ni.<text:s/></text:p>
        <text:p text:style-name="Roman"/>
        <text:p text:style-name="Laikas">16.19 val.</text:p>
        <text:p text:style-name="Roman12">Ci­vi­li­nės būk­lės<text:s/>ak­tų re­gist­ra­vi­mo įsta­ty­mo pro­jek­tas Nr. XIP-2017(3), Ci­vi­li­nio ko­dek­so 2.18, 2.19, 2.27, 3.8, 3.18, 3.24, 3.37, 3.66, 3.138, 3.139, 3.140, 3.142, 3.143, 3.144, 3.145, 3.147, 3.152, 3.157, 3.167, 4.255 straips­nių pa­kei­ti­mo ir 3.19, 3.20, 3.21, 3.22, 3.23, 3.25 straips­nių ir tre­čio­sios kny­gos VIII da­lies pri­pa­ži­ni­mo ne­te­ku­siais ga­lios įsta­ty­mo pro­jek­tas Nr. XIP-2018(3), Ci­vi­li­nio pro­ce­so ko­dek­so 385, 390, 392, 399, 444, 453, 487, 514 ir 541 straips­nių pa­kei­ti­mo įsta­ty­mo pro­jek­tas Nr. XIP-2019(3), Vie­tos sa­vi­val­dos įsta­ty­mo Nr. I-533 32 straips­nio pa­kei­ti­mo įsta­ty­mo pro­jek­tas Nr. XIP-2020(3), Rin­klia­vų įsta­ty­mo Nr. VIII-1726 6 straips­nio pa­kei­ti­mo įsta­ty­mo pro­jek­tas Nr. XIP-2021(3), Gy­ven­to­jų re­gist­ro įsta­ty­mo Nr. I-2237 4 ir 9 straips­nių pa­kei­ti­mo įsta­ty­mo pro­jek­tas Nr. XIP-2022(3), Kon­su­li­nio sta­tu­to Nr. I-886 31 straips­nio pa­kei­ti­mo įsta­ty­mo pro­jek­tas Nr. XIP-2023(3), Kon­su­li­nio mo­kes­čio įsta­ty­mo Nr. I-509 6 straips­nio pa­kei­ti­mo įsta­ty­mo pro­jek­tas Nr. XIP-2024(3),<text:s/><text:soft-page-break/>Žmo­gaus mir­ties nu­sta­ty­mo ir kri­ti­nių būk­lių įsta­ty­mo Nr. VIII-157 13 ir 15<text:span text:style-name="T832">1</text:span><text:s/>straips­nių pa­kei­ti­mo įsta­ty­mo pro­jek­tas Nr. XIP-4664(2), Žmo­nių pa­lai­kų lai­do­ji­mo įsta­ty­mo Nr. X-1404 6, 13, 16 ir 27 straips­nių pa­kei­ti­mo įsta­ty­mo pro­jek­tas Nr. XIP-4665(2), Vai­ko gi­mi­mo mo­men­to nu­sta­ty­mo įsta­ty­mo Nr. IX-837 6 strai­ps­nio pa­kei­ti­mo įsta­ty­mo pro­jek­tas Nr. XIP-4666(2), Pa­so įsta­ty­mo Nr. IX-590 6 straips­nio pa­kei­ti­mo įsta­ty­mo pro­jek­tas Nr. XIP-4667(2), As­mens ta­pa­ty­bės kor­te­lės įsta­ty­mo Nr. IX-577 6 straips­nio pa­kei­ti­mo įsta­ty­mo pro­jek­tas Nr. XIP-4668(2), Pa­ra­mos mir­ties at­ve­ju įsta­ty­mo Nr. I-348 5 straips­nio pa­kei­ti­mo įsta­ty­mo pro­jek­tas Nr. XIP-4669(2), Pi­ni­gi­nės so­cia­li­nės pa­ra­mos ne­pa­si­tu­rin­tiems gy­ven­to­jams įsta­ty­mo Nr. IX-1675 22 straips­nio pa­kei­ti­mo įsta­ty­mo pro­jek­tas Nr. XIP-4670(2) (<text:span text:style-name="T833">svars</text:span><text:span text:style-name="T834">­ty</text:span><text:span text:style-name="T835">­mas</text:span>)</text:p>
        <text:p text:style-name="Roman"/>
        <text:p text:style-name="Roman">Ko­le­gos, vi­sas blo­kas klau­si­mų nuo 2-5a iki 2-5p. Svars­ty­mo sta­di­ja, o pas­kui yra pa­tei­ki­mas. Ši­tą pas­ku­ti­nį klau­si­mą po to svars­to­me. Ir pra­šom pri­sta­ty­ti. J. Ber­na­to­nis, Tei­sės ir tei­sėt­var­kos ko­mi­te­to na­rys, pa­tei­kia… Pra­šau. L. Bal­sys.</text:p>
        <text:p text:style-name="Roman"><text:span text:style-name="T836">L. BALSYS</text:span><text:s/><text:span text:style-name="T837">(</text:span><text:span text:style-name="T838">MSNG</text:span><text:span text:style-name="T839">)</text:span>. Ger­bia­ma­sis pir­mi­nin­ke, dėl ve­di­mo tvar­kos. Jūs sa­ko­te b, p, tai įžei­džia ma­no kal­bos jaus­mą, rei­kė­tų sa­ky­ti a, bė, cė, dė ir pė. Ačiū.<text:s/></text:p>
        <text:p text:style-name="Roman"><text:span text:style-name="T840">PIRMININKAS.</text:span><text:s/>Ačiū. Ką tik bu­vo tar­mės me­tai, bet, ma­tom, už­mir­šom jau da­bar. Pra­šau.</text:p>
        <text:p text:style-name="Roman"><text:span text:style-name="T841">J. BERNATONIS</text:span><text:s/><text:span text:style-name="T842">(</text:span><text:span text:style-name="T843">LSDPF</text:span><text:span text:style-name="T844">)</text:span>. Dė­ko­ju, ger­bia­ma­sis po­sė­džio pir­mi­nin­ke. Ger­bia­mie­ji ko­le­gos Sei­mo na­riai, dėl Lie­tu­vos Res­pub­li­kos ci­vi­li­nės būk­lės ak­tų re­gist­ra­vi­mo įsta­ty­mo pro­jek­to. Tei­sės ir tei­sėt­var­kos ko­mi­te­tas pri­ta­rė vien­bal­siai pa­to­bu­lin­tam pro­jek­tui. Sei­mo na­rių pa­sta­bų ne­bu­vo. Siū­lau pri­tar­ti po svars­ty­mo.</text:p>
        <text:p text:style-name="Roman"><text:span text:style-name="T845">PIRMININKAS.</text:span><text:s/>Dėl vi­sų čia, kaip aš su­pra­tau, taip? Mi­nist­re, ar jūs vi­sus pri­sta­tė­te?<text:s/></text:p>
        <text:p text:style-name="Roman"><text:span text:style-name="T846">J. BERNATONIS</text:span><text:s/><text:span text:style-name="T847">(</text:span><text:span text:style-name="T848">LSDPF</text:span><text:span text:style-name="T849">)</text:span>. Taip.</text:p>
        <text:p text:style-name="Roman"><text:span text:style-name="T850">PIRMININKAS.</text:span><text:s/>Ačiū. Da­bar, ko­le­gos, yra dėl kai ku­rių, dėl 2-5d yra… Mi­nist­re, ačiū. Pra­šom pri­sta­ty­ti. A. Mit­ru­le­vi­čius, Vals­ty­bės val­dy­mo ir sa­vi­val­dy­bių ko­mi­te­to nuo­mo­nė. (<text:span text:style-name="T851">Bal</text:span><text:span text:style-name="T852">­sai sa</text:span><text:span text:style-name="T853">­lė</text:span><text:span text:style-name="T854">­je</text:span>) Taip. Bū­tent 20. Jū­sų bu­vo pra­šo­ma.</text:p>
        <text:p text:style-name="Roman"><text:span text:style-name="T855">A. MITRULEVIČIUS</text:span><text:s/><text:span text:style-name="T856">(</text:span><text:span text:style-name="T857">LSDPF</text:span><text:span text:style-name="T858">)</text:span>. Vals­ty­bės val­dy­mo ir sa­vi­val­dy­bių ko­mi­te­tas, kaip pa­pil­do­mas ko­mi­te­tas, svars­tė. Ko­mi­te­to spren­di­mai ir pa­siū­ly­mai – iš es­mės pri­tar­ti įsta­ty­mo pro­jek­tui Nr. XIP-2020(2), ta­čiau at­kreip­ti pa­grin­di­nio ko­mi­te­to dė­me­sį, kad svars­tant šį pro­jek­tą kar­tu su su­si­ju­siais įsta­ty­mų pro­jek­tais bū­ti­na Žmo­gaus mir­ties nu­sta­ty­mo ir kri­ti­nių būk­lių 2, 13, 15<text:span text:style-name="T859">1</text:span><text:s/>strai­ps­nių pa­kei­ti­mo ir pa­pil­dy­mo įsta­ty­mo Nr. XIP-4664 1 straips­nio nuo­sta­tas įtrauk­ti į at­ski­rai svars­to­mą Žmo­gaus mir­ties nu­sta­ty­mo ir kri­ti­nių būk­lių įsta­ty­mo pa­kei­ti­mo įsta­ty­mo pro­jek­tą Nr. XIP-367(2). Bal­sa­vi­mo re­zul­ta­tas – ben­dru su­ta­ri­mu.<text:s/></text:p>
        <text:soft-page-break/>
        <text:p text:style-name="Roman"><text:span text:style-name="T860">PIRMININKAS.</text:span><text:span text:style-name="T861"><text:s/>Ačiū. Ir, ko</text:span><text:span text:style-name="T862">­le</text:span><text:span text:style-name="T863">­gos, iš Svei</text:span><text:span text:style-name="T864">­ka</text:span><text:span text:style-name="T865">­tos</text:span><text:s/>rei­ka­lų ko­mi­te­to pri­sta­ty­ti kvie­čia­me A. Ma­tu­lą.</text:p>
        <text:p text:style-name="Roman"><text:span text:style-name="T866">A. MATULAS</text:span><text:s/><text:span text:style-name="T867">(</text:span><text:span text:style-name="T868">TS-LKDF</text:span><text:span text:style-name="T869">)</text:span>. Ger­bia­ma­sis pir­mi­nin­ke, ger­bia­mie­ji ko­le­gos, Svei­ka­tos rei­ka­lų ko­mi­te­tas bu­vo pa­skir­tas pa­pil­do­mu ko­mi­te­tu svars­tant du įsta­ty­mo pro­jek­tus. Jei­gu ga­li­ma, aš pri­sta­ty­siu iš kar­to ir ki­tą, Nr. XIP-4665 ir Nr. XIP-4664. Ir dėl jų abie­jų pri­ėmė vie­no­dą spren­di­mą – grą­žin­ti ini­cia­to­riams to­bu­lin­ti.<text:s/></text:p>
        <text:p text:style-name="Roman">Ka­dan­gi ne vi­sos as­mens svei­ka­tos prie­žiū­ros įstai­gos yra pa­kan­ka­mai ap­si­rū­pi­nu­sios elek­tro­ni­nio ry­šio prie­mo­nė­mis, to­dėl ga­li kil­ti keb­lu­mų, no­rint per­duo­ti me­di­ci­ni­nius mir­ties liu­di­ji­mus Ci­vi­li­nės met­ri­ka­ci­jos sky­riaus mi­nė­to­mis prie­mo­nė­mis. As­mens svei­ka­tos prie­žiū­ros įstai­goms šioms nau­joms funk­ci­joms nė­ra nu­ma­ty­ta lė­šų. E. svei­ka­tos pa­slau­gų ir ben­dra­dar­bia­vi­mo in­fra­struk­tū­ros in­for­ma­ci­nė sis­te­ma yra ku­ria­ma, ji tu­rė­tų pra­dė­ti funk­cio­nuo­ti tik 2015 m. an­trą pus­me­tį. Kol ši sis­te­ma ne­pra­dės funk­cio­nuo­ti, ne­tiks­lin­ga už­krau­ti as­mens svei­ka­tos prie­žiū­ros įstai­gas nau­jo­mis pa­rei­go­mis.<text:s/></text:p>
        <text:p text:style-name="Roman">Taip pat abe­jo­ti­nas siū­ly­mas me­di­ci­ni­niam mir­ties liu­di­ji­mui su­teik­ti nau­ją funk­ci­ją – mi­ru­sio as­mens lai­do­ji­mui or­ga­ni­zuo­ti bei do­ku­men­to, ku­rio pa­grin­du iš­mo­ka­ma lai­do­ji­mo pa­šal­pa. Šiuo me­tu Ci­vi­li­nės met­ri­ka­ci­jos sky­riu­je iš­duo­da­mi mir­ties liu­di­ji­mai yra griež­tos at­skai­to­my­bės do­ku­men­tai, to­dėl ky­la klau­si­mas, ar pa­grįs­tai ši funk­ci­ja per­duo­da­ma as­mens svei­ka­tos prie­žiū­ros įstai­goms. Be to, vė­les­niu lai­ko­tar­piu dėl pa­vel­dė­ji­mo san­ty­kių ar ki­tų rei­ka­lų as­muo vis tiek tu­rės kreip­tis į Ci­vi­li­nės met­ri­ka­ci­jos sky­rius dėl ci­vi­li­nės būk­lės ak­to įra­šo, šiuo at­ve­ju mir­ties įra­šo, iš­da­vi­mo, to­dėl ne­su­pran­ta­mas tei­gi­nys dėl ad­mi­nist­ra­ci­nės naš­tos su­ma­ži­ni­mo. Šiuo me­tu vei­kian­ti ci­vi­li­nės būk­lės ak­tų re­gist­ra­vi­mo sis­te­ma vei­kia ge­rai, vi­sos ins­ti­tu­ci­jos at­lie­ka pa­gal sa­vo kom­pe­ten­ci­ją nu­sta­ty­tas funk­ci­jas.<text:s/></text:p>
        <text:p text:style-name="Roman">Ko­mi­te­tas, kaip sa­kiau, siū­lė ini­cia­to­riams grą­žin­ti abu įsta­ty­mo pro­jek­tus to­bu­lin­ti. 6 bal­sa­vo už, 1 – prieš, 1 su­si­lai­kė.</text:p>
        <text:p text:style-name="Roman"><text:span text:style-name="T870">PIRMININKAS.</text:span><text:s/>Ačiū. S. Jo­vai­ša pa­teiks In­for­ma­ci­nės vi­suo­me­nės plėt­ros ko­mi­te­to nuo­mo­nę, taip pat dėl dvie­jų.</text:p>
        <text:p text:style-name="Roman"><text:span text:style-name="T871">S. JOVAIŠA</text:span><text:s/><text:span text:style-name="T872">(</text:span><text:span text:style-name="T873">TS-LKDF</text:span><text:span text:style-name="T874">)</text:span>. Ačiū pir­mi­nin­kui. Ger­bia­mie­ji ko­le­gos, taip pat no­rė­čiau pa­skelb­ti In­for­ma­ci­nės vi­suo­me­nės plėt­ros ko­mi­te­to iš­va­das dėl dvie­jų įsta­ty­mo pro­jek­tų. Pa­so įsta­ty­mo 6 straips­nio pa­kei­ti­mo įsta­ty­mo pro­jek­tui Nr. XIP-4667 pri­tar­ta ben­dru su­ta­ri­mu ir siū­lo­ma pa­grin­di­niam ko­mi­te­tui at­si­žvelg­ti į Tei­sės de­par­ta­men­to iš­va­do­je pa­teik­tas pa­sta­bas.</text:p>
        <text:p text:style-name="Roman">Ir ant­ras. Dėl Lie­tu­vos Res­pub­li­kos as­mens ta­pa­ty­bės kor­te­lės įsta­ty­mo 6 straips­nio pa­kei­ti­mo įsta­ty­mo pro­jek­to Nr. XIP-4668 ko­mi­te­tas taip pat pri­ta­rė ben­dru su­ta­ri­mu. Ačiū.</text:p>
        <text:p text:style-name="Roman"><text:span text:style-name="T875">PIRMININKAS.</text:span><text:s/>Ačiū. Ir So­cia­li­nių rei­ka­lų ir dar­bo ko­mi­te­to iš­va­da. Ne­ma­tau pra­ne­šė­jo, gal<text:s/><text:soft-page-break/>pir­mi­nin­kė pa­ti pri­sta­tys? Jū­sų yra du, svars­tė­te. Pra­šom, ko­le­gos. Pra­šom, ko­mi­te­to pir­mi­nin­ke, at­ei­ti į tri­bū­ną ir pri­sta­ty­ti ko­mi­te­to iš­va­dą. Mes duo­si­me iš­va­das, jei­gu jūs ne­tu­ri­te. Mes ma­tė­me, kad J. Kvet­kov­skis<text:s/>tu­rė­jo pri­sta­ty­ti. Pra­šau.</text:p>
        <text:p text:style-name="P876"><text:span text:style-name="T877">K. MIŠKINIENĖ</text:span><text:s/><text:span text:style-name="T878">(</text:span><text:span text:style-name="T879">LSDPF</text:span><text:span text:style-name="T880">)</text:span>. Ge­gu­žės 8 d. ko­mi­te­tas svars­tė mi­nė­tus pro­jek­tus ir ben­dru su­ta­ri­mu pri­ta­rė jiems. Ačiū.</text:p>
        <text:p text:style-name="P881"><text:span text:style-name="T882">PIRMININKAS.</text:span><text:s/>Ačiū ko­mi­te­to pir­mi­nin­kei. Tai­gi dis­ku­si­jos. R. Ši­ma­šiaus ne­ma­tau. M. A. Pa­vi­lio­nie­nė.</text:p>
        <text:p text:style-name="P883"><text:span text:style-name="T884">M. A. PAVILIONIENĖ</text:span><text:s/><text:span text:style-name="T885">(</text:span><text:span text:style-name="T886">LSDPF</text:span><text:span text:style-name="T887">)</text:span>. La­bai ačiū. Ger­bia­mie­ji, aš kal­bė­siu apie part­ne­rys­tės re­gist­ra­vi­mą. (<text:span text:style-name="T888">Bal</text:span><text:span text:style-name="T889">­sai sa</text:span><text:span text:style-name="T890">­lė</text:span><text:span text:style-name="T891">­je: „O o o o!“</text:span>) Ačiū už re­ak­ci­ją, šau­nuo­liai. Svars­to­mas siū­ly­mas at­si­sa­ky­ti par­t­ne­rys­tės re­gist­ra­vi­mo ci­vi­li­nės būk­lės ak­tu, kol Sei­mas ne­pri­ėmė Part­ne­rys­tės įsta­ty­mo, de­mo­kra­tinei vals­ty­bei yra ža­lin­gas, nes pa­žei­džia tei­sė­tus pi­lie­čių lū­kes­čius. Kol Ci­vi­li­nia­me ko­dek­se eg­zis­tuo­ja part­ne­rys­tės re­gist­ra­vi­mas ci­vi­li­nės būk­lės ak­tu, Tei­sin­gu­mo mi­nis­te­ri­ja yra įpa­rei­go­ta pa­teik­ti Sei­mui Part­ne­rys­tės įsta­ty­mą.<text:s/></text:p>
        <text:p text:style-name="P892">At­si­sa­kius re­gist­ruo­ti part­ne­rys­tę kaip ci­vi­li­nės būk­lės ak­tą, part­ne­rys­tę re­gist­ruo­tų no­ta­ras. To­kiu bū­du part­ne­rys­tė­je gy­ve­nan­tys pi­lie­čiai, jų vai­kai bus pa­žen­klin­ti kaip že­mes­nio­ji kas­ta, nes no­ta­ro re­gist­ra­ci­ja ne­pri­lygs san­tuo­kos re­gist­ra­ci­jai. Tai­gi skir­tin­gi ben­dro gy­ve­ni­mo bū­do re­gist­ra­vi­mai pa­žeis žmo­nių ly­gy­bę, įtvir­tins žmo­nių dis­kri­mi­na­vi­mą, for­muos nei­gia­mą po­žiū­rį į tuos, ku­rie ren­ka­si part­ne­rys­tės gy­ve­ni­mo for­mą. At­si­sa­kant re­gist­ruo­ti part­ne­rys­tę kaip ci­vi­li­nės būk­lės ak­tą, bus pa­žeis­ta pi­lie­čių tei­sė į as­me­ni­nio gy­ve­ni­mo pri­va­tu­mą.<text:s/></text:p>
        <text:p text:style-name="P893">To­dėl kvie­čiu bal­suo­ti prieš Part­ne­rys­tės iš­brau­ki­mą iš Ci­vi­li­nio ko­dek­so, nes iš­brau­ki­mu įtvir­tin­si­me Lie­tu­vos pi­lie­čių ne­ly­gy­bę. Ačiū.<text:s/></text:p>
        <text:p text:style-name="P894"><text:span text:style-name="T895">PIRMININKAS.</text:span><text:s/>Kvie­čia­ma da­ly­vau­ti dis­ku­si­jo­je G. Pur­va­nec­kie­nė.<text:s/></text:p>
        <text:p text:style-name="P896"><text:span text:style-name="T897">G. PURVANECKIENĖ</text:span><text:s/><text:span text:style-name="T898">(</text:span><text:span text:style-name="T899">LSDPF</text:span><text:span text:style-name="T900">)</text:span>. Ačiū, ger­bia­ma­sis pir­mi­nin­ke. Ger­bia­mie­ji ko­le­gos, aš kal­bė­siu ir­gi apie tą pa­tį – bū­tent iš­brau­ki­mą iš Ci­vi­li­nio ko­dek­so re­gist­ruo­ti ci­vi­li­nės būk­lės ak­tu part­ne­rys­tę.<text:s/></text:p>
        <text:p text:style-name="P901">Aš iš ki­to įsta­ty­mo, Ci­vi­li­nės būk­lės ak­tų re­gist­ra­vi­mo įsta­ty­mo, pa­skai­ty­siu, kas yra ci­vi­li­nės būk­lės ak­tas: „Ci­vi­li­nės būk­lės ak­tas – ofi­cia­liai re­gist­ruo­ja­mas fi­zi­nio as­mens tei­si­nę pa­dė­tį le­mian­tis veiks­mas ar įvy­kis, dėl ku­rio at­si­ran­da, pa­si­kei­čia ar pa­si­bai­gia fi­zi­nio as­mens tei­sės ir pa­rei­gos.“ Tai­gi part­ne­rys­tė, jei­gu bū­tų re­gist­ruo­ta, be abe­jo­nės, bū­tų to­kio po­bū­džio ak­tas ir jį rei­kė­tų re­gist­ruo­ti. Vie­nas da­ly­kas.</text:p>
        <text:p text:style-name="Roman">Ki­tas da­ly­kas. Da­bar iš­brau­kia­mas tas part­ne­rys­tės re­gist­ra­vi­mas tuo pa­grin­du, kad sa­ko, kad Tei­sin­gu­mo mi­nis­te­ri­ja jau yra pa­ren­gu­si Part­ne­rys­tės įsta­ty­mą, ku­rio yra de­ri­ni­mo sta­di­ja. Aš ma­nau, kol tas įsta­ty­mas ne­pri­im­tas, tol Ci­vi­li­nia­me<text:s/><text:soft-page-break/>ko­dek­se šis įra­šas yra bū­ti­nas. Be to, ne­aiš­ku, kaip tas Part­ne­rys­tės įsta­ty­mas nu­sta­tys: gal­būt jis nu­sta­tys taip, kad ne­rei­kės nie­ko keis­ti, gal­būt tuo­met rei­kės pa­keis­ti ir ta­da bus ga­li­ma pa­keis­ti.<text:s/></text:p>
        <text:p text:style-name="P902">Ką no­rė­čiau pa­sa­ky­ti? Jei­gu ne­lai­ky­tu­me part­ne­rys­tės bū­tent ci­vi­li­nės būk­lės ko­kiu nors įvy­kiu, ar part­ne­rys­tės su­da­ry­mo, ar ko, o re­gist­ruo­tu­me pas no­ta­rą, kaip, pa­vyz­džiui, ož­kos pir­ki­mą ar dar ką nors, kaip ko­kio nors tur­to įsi­gi­ji­mą, nes daž­nai mo­ty­vuo­ja­ma tuo, kad čia bus pa­pras­čiau­sias tur­ti­nių san­ty­kių nu­sta­ty­mas, ta­da, aš la­bai no­riu at­kreip­ti jū­sų dė­me­sį, to­kių ak­tų bus ga­li­ma su­da­ry­ti nors ir de­šimt. Ta­da mes įtei­sin­si­me po­li­ga­mi­ją. Taip, la­bai pui­ku. Jei­gu mes no­ri­me nu­ei­ti… Ki­taip sa­kant, mes įtei­sin­si­me vals­ty­bi­nę pa­leis­tu­vys­tę. Jei­gu mes no­ri­me ei­ti ta lin­kme, ta­da ga­li­me pa­nai­kin­ti šį kaip ci­vi­li­nės būk­lės re­gist­ra­vi­mą. Ačiū.</text:p>
        <text:p text:style-name="P903"><text:span text:style-name="T904">PIRMININKAS.</text:span><text:s/>Ačiū. Ko­le­gos, iš tie­sų rei­kė­tų… Ka­dan­gi tik­tai dėl vie­no įsta­ty­mo Nr. XIP-2018 yra pa­tai­sa, yra pa­siū­ly­mas… Yra ke­lios, bet dėl ki­tų įsta­ty­mų nė­ra, tai pra­šy­tu­me ta­da grįž­ti į tri­bū­ną J. Ber­na­to­nį ir…</text:p>
        <text:p text:style-name="P905"><text:span text:style-name="T906">J. BERNATONIS</text:span><text:s/><text:span text:style-name="T907">(</text:span><text:span text:style-name="T908">LSDPF</text:span><text:span text:style-name="T909">)</text:span>. Ger­bia­ma­sis po­sė­džio pir­mi­nin­ke, ger­bia­mie­ji ko­le­gos, Tei­sės ir tei­sėt­var­kos ko­mi­te­tas svars­tė pa­siū­ly­mus tiek Sei­mo na­rės G. Pur­va­nec­kie­nės, tiek D. Kuo­dy­tės ir M. A. Pa­vi­lio­nie­nės ir jiems bu­vo ne­pri­tar­ta dėl šių ar­gu­men­tų. Jei­gu kal­bė­tu­me bū­tent dėl part­nerys­tės re­gist­ra­vi­mo, tai nė­ra lai­ko­ma ci­vi­li­nės būk­lės ak­tu, ir part­ne­rys­tės įre­gist­ra­vi­mo tvar­ka tu­rė­tų bū­ti reg­la­men­tuo­ta at­ski­ru įsta­ty­mu, kaip ir nu­sta­ty­ta Ci­vi­li­nio ko­dek­so pa­tvir­ti­ni­mo, įsi­ga­lio­ji­mo ir įgy­ven­di­ni­mo įsta­ty­mo pro­jek­te, to­dėl siū­lo­ma 2.18 straips­nio 9 punk­tą pri­pa­žin­ti ne­te­ku­siu ga­lios. Toks tei­sės ak­to pro­jek­tas šiuo me­tu yra svars­to­mas Vy­riau­sy­bė­je. Aš ti­kiuo­si, kad dar šio­je se­si­jo­je mes per­duo­si­me jį Sei­mui ir tur­būt ru­dens se­si­jo­je bus ga­li­ma svars­ty­ti.<text:s/></text:p>
        <text:p text:style-name="P910">Taip pat bu­vo pa­tai­sa dėl ly­ties pa­kei­ti­mo. Siū­lo­ma vėl­gi iš­brauk­ti, kad toks as­mens pra­šy­mas tu­ri bū­ti… kad ly­ties pa­kei­ti­mo są­ly­gas ir tvar­ką nu­sta­to įsta­ty­mas. Per­for­mu­luo­tas tas siū­ly­mas griež­čiau api­brė­žiant, kam ga­lė­tų bū­ti tai­ko­ma: ne­su­si­tuo­kęs pil­na­me­tis veiks­nus as­muo, ku­riam diag­no­zuo­tas trans­sek­su­a­lu­mas bu­vo gy­do­mas ne ma­žiau kaip dve­jus me­tus, tu­ri tei­sę me­dici­ni­niu bū­du pa­keis­ti sa­vo ly­tį, jei­gu tai me­di­ciniš­kai įma­no­ma; ly­ties pa­kei­ti­mas at­lie­ka­mas svei­ka­tos ap­sau­gos mi­nist­ro nu­sta­ty­ta tvar­ka. Ši pa­tai­sa ati­tin­ka vi­sus Eu­ro­pos Są­jun­gos rei­ka­la­vi­mus. To­kia tvar­ka, kai pri­im­si­me šią pa­tai­są, bus nu­sta­ty­ta. Sa­vo ruož­tu, kaip ži­no­te, tai yra li­ga, to­dėl nu­ma­to­mas dve­jų me­tų tam tik­ras gy­dy­mas ir tik po to su­tei­kia­ma ga­li­my­bė at­lik­ti jau to­kius kar­di­na­lius pa­kei­ti­mus.<text:s/></text:p>
        <text:p text:style-name="P911">Tam pri­ta­rė ko­mi­te­tas. Ko­mi­te­to bu­vo to­kie ar­gu­men­tai, kad ati­tin­ka­mas įsta­ty­mas nė­ra pa­<text:soft-page-break/>reng­tas ir nė­ra svars­to­mas. Kar­tu, kaip ži­no­te, Stras­bū­ro teis­mas yra pri­ėmęs spren­di­mą by­lo­je<text:s/><text:span text:style-name="T912">L prieš Lie</text:span><text:span text:style-name="T913">­tu</text:span><text:span text:style-name="T914">­vą</text:span>, ir mū­sų vals­ty­bė tu­rė­tų šį klau­si­mą iš­spręs­ti, to­dėl Tei­sės ir tei­sėt­var­kos ko­mi­te­tas ir Vy­riau­sy­bė pa­siū­lė to­kį spren­di­mą. Aš siū­ly­čiau pri­tar­ti.</text:p>
        <text:p text:style-name="P915">Dėl Mir­ties būk­lės įsta­ty­mo pa­tai­sų, dėl ku­rių tu­rė­jo prieš­ta­ra­vi­mų Svei­ka­tos rei­ka­lų ko­mi­te­tas, taip pat no­rė­čiau at­sa­ky­ti, kad sis­te­ma e. svei­ka­ta bai­gia­ma reng­ti. Kol įsi­ga­lios šis įsta­ty­mas, ji eg­zis­tuos. Ap­skri­tai čia mes kal­ba­me apie per­ėji­mą nuo po­pie­ri­nio va­rian­to į vir­tu­a­lią erd­vę įvai­rių re­gist­ra­vi­mo da­ly­kų, į re­gist­rus, to­dėl ma­ny­ti, kad liks Lie­tu­va vie­nin­te­lė, kur dar šimt­me­čius dū­lės ko­kie nors po­pie­riai, aš ne­re­ko­men­duo­čiau Sei­mo na­riams.</text:p>
        <text:p text:style-name="P916"><text:span text:style-name="T917">PIRMININKAS.</text:span><text:s/>Ačiū. R. J. Da­gys – dėl ve­di­mo tvar­kos.</text:p>
        <text:p text:style-name="P918"><text:span text:style-name="T919">R. J. DAGYS</text:span><text:s/><text:span text:style-name="T920">(</text:span><text:span text:style-name="T921">TS-LKDF</text:span><text:span text:style-name="T922">)</text:span>. Ger­bia­mie­ji ko­le­gos, ka­dan­gi čia tiek vis­ko su­vel­ta – ir ly­ties kei­ti­mas, ir part­ne­rys­tė, ir vi­sa ki­ta, ir įsi­pa­rei­go­ji­mai, ku­rių mes nie­ka­da tur­būt čia ne­pa­tvir­tin­si­me, to­dėl rei­kia iš­si­aiš­kin­ti, kas po to ko­mi­te­to iš­ėjo, ko­kias tai tu­ri tei­si­nes pa­sek­mes. Frak­ci­jos var­du pra­šau da­ry­ti per­trau­ką iki ki­to po­sė­džio dėl vi­so pa­ke­to.</text:p>
        <text:p text:style-name="P923"><text:span text:style-name="T924">PIRMININKAS.</text:span><text:s/>Dėl vi­so blo­ko, Jo­nai? Dėl vi­so blo­ko.<text:s/></text:p>
        <text:p text:style-name="P925">Ko­le­gos, bal­suo­ja­me. Tei­sė­tas rei­ka­la­vi­mas. Kas už tai, kad pa­da­ry­tu­me per­trau­ką, bal­suo­ja­te už, kas… Iki ki­to po­sė­džio. …kas tu­ri­te ki­to­kią nuo­mo­nę, bal­suo­ja­te prieš ar­ba su­si­lai­ko­te. (<text:span text:style-name="T926">Bal</text:span><text:span text:style-name="T927">­sai</text:span><text:span text:style-name="T928"><text:s/>sa</text:span><text:span text:style-name="T929">­lė</text:span><text:span text:style-name="T930">­je</text:span><text:span text:style-name="T931">) Aiš</text:span><text:span text:style-name="T932">­ku, ga</text:span><text:span text:style-name="T933">­lė</text:span><text:span text:style-name="T934">­jo</text:span><text:span text:style-name="T935">­me</text:span><text:span text:style-name="T936"><text:s/>baig</text:span><text:span text:style-name="T937">­ti ir vi</text:span><text:span text:style-name="T938">­są pro</text:span><text:span text:style-name="T939">­ce</text:span><text:span text:style-name="T940">­dū</text:span><text:span text:style-name="T941">­rą.</text:span></text:p>
        <text:p text:style-name="P942">Ko­le­gos, už­si­re­gist­ra­vo 73 Sei­mo na­riai. Bal­sa­vo 72: už – 46, kad bū­tų per­trau­ka, prieš – 16, su­si­lai­kė 10. Tai­gi yra skel­bia­ma per­trau­ka iki ki­to po­sė­džio, ku­ris jau įvyks lie­pos mė­ne­sį.<text:s/></text:p>
        <text:p text:style-name="Roman"/>
        <text:p text:style-name="Laikas">16.37 val.</text:p>
        <text:p text:style-name="Roman12">Ci­vi­li­nio ko­dek­so<text:s/>pa­tvir­ti­ni­mo, įsi­ga­lio­jimo ir įgy­ven­di­ni­mo įsta­ty­mo Nr. VIII-1864 21 straips­nio pa­kei­ti­mo<text:s/>įsta­ty­mo pro­jek­tas<text:s/>Nr. XIIP-1955<text:s/>(<text:span text:style-name="T943">pa</text:span><text:span text:style-name="T944">­tei</text:span><text:span text:style-name="T945">­ki</text:span><text:span text:style-name="T946">­mas</text:span>)</text:p>
        <text:p text:style-name="Roman"/>
        <text:p text:style-name="P947">Ki­tas klau­si­mas Nr. XIIP-1955. Pra­ne­šė­jas – J. Sa­ba­taus­kas. Pa­tei­ki­mas. Čia bu­vo prie to pa­ties blo­ko, bet ka­dan­gi yra tik pa­tei­ki­mas, tur­būt ir svars­ty­si­me jau… Svars­ty­mo sta­di­ja kar­tu tur­būt įvyks, jei ko­mi­te­tas spės ap­svars­ty­ti.<text:s/></text:p>
        <text:p text:style-name="P948"><text:span text:style-name="T949">J. SABATAUSKAS</text:span><text:s/><text:span text:style-name="T950">(</text:span><text:span text:style-name="T951">LSDPF</text:span><text:span text:style-name="T952">)</text:span>. Ger­bia­mie­ji ko­le­gos, svars­tant vi­są ši­tą blo­ką bu­vo at­kreip­tas dė­me­sys, kad Ci­vi­li­nio ko­dek­so pa­tvir­ti­ni­mo, įsi­ga­lio­ji­mo ir įgy­ven­di­ni­mo įsta­ty­mo… rei­ka­lin­gas 21 straips­nio pa­kei­ti­mo įsta­ty­mo pro­jek­tas, nes, at­si­žvel­giant į Tei­sės de­par­ta­men­to pa­sta­bas, ku­rias pa­tei­kė svars­tant ko­dek­so Tre­čio­sios kny­gos 8 da­lies pri­pa­ži­ni­mo ne­te­ku­siu ga­lios įsta­ty­mo pro­jek­tą 2012 m., šiuo me­tu ga­lio­jan­čio Ci­vi­li­nio ko­dek­so 3.25 ir 3.34 straips­niai re­gu­liuo­ja Baž­ny­čios<text:s/><text:soft-page-break/>kon­fe­si­jų nu­sta­ty­ta tvar­ka su­da­ry­tų san­tuo­kų ap­skai­tą. Ati­tin­ka­mai ga­lio­jan­čiam Ci­vi­li­nio ko­dek­so pa­tvir­ti­ni­mo, įsi­ga­lio­ji­mo ir įgy­ven­di­ni­mo įsta­ty­mo 21 straips­ny­je ap­tar­tas mi­nė­tuo­se straips­niuo­se nu­sta­ty­tų nor­mų, su­si­ju­sių su Baž­ny­čios kon­fe­si­jo­je nu­sta­ty­ta tvar­ka su­da­ry­tų san­tuo­kų ap­skai­ta, tai­ky­mas. At­si­žvel­giant į tai, siū­lo­ma pri­pa­žin­ti ne­te­ku­siais ga­lios 3.25 ir 3.04 straips­nius, ati­tin­ka­mai tu­ri bū­ti tiks­li­na­ma ga­lio­jan­čio Ci­vi­li­nio ko­dek­so pa­tvir­ti­ni­mo, įsi­ga­lio­ji­mo ir įgy­ven­di­ni­mo įsta­ty­mo 21 straips­nio 1 da­lis, ku­rio­je ap­ta­ria­mas anks­tes­nių straips­nių nu­sta­ty­tų nor­mų tai­ky­mas. Tiek.</text:p>
        <text:p text:style-name="Roman"><text:span text:style-name="T953">PIRMININKAS.</text:span><text:s/>Ačiū pra­ne­šė­jui.</text:p>
        <text:p text:style-name="Roman"><text:span text:style-name="T954">J. SABATAUSKAS</text:span><text:s/><text:span text:style-name="T955">(</text:span><text:span text:style-name="T956">LSDPF</text:span><text:span text:style-name="T957">)</text:span>. Tie­siog yra re­dak­ci­nis pa­tai­sy­mas, ku­rį ko­mi­te­tas, svars­ty­da­mas pro­jek­tus, ma­tė rei­ka­lą pa­teik­ti.<text:s/></text:p>
        <text:p text:style-name="Roman"><text:span text:style-name="T958">PIRMININKAS.</text:span><text:s/>Ačiū.<text:s/></text:p>
        <text:p text:style-name="Roman"><text:span text:style-name="T959">J. SABATAUSKAS</text:span><text:s/><text:span text:style-name="T960">(</text:span><text:span text:style-name="T961">LSDPF</text:span><text:span text:style-name="T962">)</text:span>. Ačiū.</text:p>
        <text:p text:style-name="Roman"><text:span text:style-name="T963">PIRMININKAS.</text:span><text:s/>Mo­ty­vai dėl… Pa­klaus­ti jū­sų nie­kas ne­no­rė­jo. (<text:span text:style-name="T964">Bal</text:span><text:span text:style-name="T965">­sai sa</text:span><text:span text:style-name="T966">­lė</text:span><text:span text:style-name="T967">­je</text:span>) Ačiū ko­mi­te­to pir­mi­nin­kui. Mo­ty­vai dėl vi­so. Nė­ra no­rin­čių. Ko­le­gos, ar ga­li­me ben­dru su­ta­ri­mu pri­tar­ti? (<text:span text:style-name="T968">Bal</text:span><text:span text:style-name="T969">­sai sa</text:span><text:span text:style-name="T970">­lė</text:span><text:span text:style-name="T971">­je</text:span>) Ga­li­me. Ačiū, pri­tar­ta. Siū­lo­ma svars­ty­ti, kad bū­tų… prieš tai svars­ty­ti klau­si­mai lie­pos 8 d. Pa­grin­di­nis ir vie­nin­te­lis ko­mi­te­tas – Tei­sės ir tei­sėt­var­kos ko­mi­te­tas. Ar ga­li­me pri­tar­ti? (<text:span text:style-name="T972">Bal</text:span><text:span text:style-name="T973">­sai sa</text:span><text:span text:style-name="T974">­lė</text:span><text:span text:style-name="T975">­je</text:span>) Pri­tar­ta.</text:p>
        <text:p text:style-name="Roman"/>
        <text:p text:style-name="Laikas">16.40 val.</text:p>
        <text:p text:style-name="Roman12">Ci­vi­li­nio ko­dek­so 2.46, 2.66, 2.70, 2.75, 2.106, 2.108, 2.110 straips­nių pa­kei­ti­mo įsta­ty­mo pro­jek­tas Nr. XIP-3800(2), Ci­vi­li­nio pro­ce­so ko­dek­so 580 straips­nio pa­kei­ti­mo įsta­ty­mo pro­jek­tas Nr. XIP-3801(2), Ci­vi­li­nio ko­dek­so pa­tvir­ti­ni­mo, įsi­ga­lio­ji­mo ir įgy­ven­di­ni­mo įsta­ty­mo Nr. VIII-1864 16 straips­nio pa­kei­ti­mo įsta­ty­mo pro­jek­tas Nr. XIP-3802(2), Rin­ki­mų į Eu­ro­pos Par­la­men­tą įsta­ty­mo Nr. IX-1837 37 ir 40 straips­nių pa­kei­ti­mo įsta­ty­mo pro­jek­tas Nr. XIP-3803(2), Po­li­ti­nių par­ti­jų įsta­ty­mo Nr. I-606 8 ir 9 straips­nių pa­kei­ti­mo įsta­ty­mo pro­jek­tas Nr. XIP-3804(2), Pre­zi­den­to rin­ki­mų įsta­ty­mo Nr. I-28 35 straips­nio pa­kei­ti­mo įsta­ty­mo pro­jek­tas Nr. XIP-3805(2), Sa­vi­val­dy­bių ta­ry­bų rin­ki­mų įsta­ty­mo Nr. I-532 34 ir 36 strai­ps­nių pa­kei­ti­mo įsta­ty­mo pro­jek­tas Nr. XIP-3806(2) ir Sei­mo rin­ki­mų įsta­ty­mo Nr. I-2721 37 ir 39 straips­nių pa­kei­ti­mo įsta­ty­mo pro­jek­tas Nr. XIP-3807(2) (<text:span text:style-name="T976">svars</text:span><text:span text:style-name="T977">­ty</text:span><text:span text:style-name="T978">­mas</text:span>)</text:p>
        <text:p text:style-name="Roman"/>
        <text:p text:style-name="Roman">Ki­ti klau­si­mai. 2-6 klau­si­mų blo­kas. Bet vie­ni yra svars­ty­mo sta­di­jos, ki­ti pa­tei­ki­mo. Pra­dė­si­me nuo 2-6a iki 2-6h. Pra­šo­me Tei­sės ir tei­sėt­var­kos ko­mi­te­to pir­mi­nin­ką J. Sa­ba­taus­ką pri­sta­ty­ti. Kai ku­riuos ki­tus pri­sta­tys Vals­ty­bės val­dy­mo ir sa­vi­val­dy­bių ko­mi­te­to pir­mi­nin­kė. Pra­šom, Ju­liau. Vi­sas blo­kas nuo Nr. XIIP-3800 iki Nr. XIIP-<text:soft-page-break/>3807. Svars­ty­mo sta­di­ja. (<text:span text:style-name="T979">Bal</text:span><text:span text:style-name="T980">­sai sa</text:span><text:span text:style-name="T981">­lė</text:span><text:span text:style-name="T982">­je</text:span>) 2-6 klau­si­mų blo­kas. Ko­mi­te­to pir­mi­nin­ke, pra­šau. (<text:span text:style-name="T983">Bal</text:span><text:span text:style-name="T984">­sai sa</text:span><text:span text:style-name="T985">­lė</text:span><text:span text:style-name="T986">­je</text:span>) Kaip sa­ko­te? Ne, ne, čia ki­tas blo­kas. Pet­rai! Pra­šau. (<text:span text:style-name="T987">Bal</text:span><text:span text:style-name="T988">­sai sa</text:span><text:span text:style-name="T989">­lė</text:span><text:span text:style-name="T990">­je</text:span>)<text:s/></text:p>
        <text:p text:style-name="P991"><text:span text:style-name="T992">J. SABATAUSKAS</text:span><text:s/><text:span text:style-name="T993">(</text:span><text:span text:style-name="T994">LSDPF</text:span><text:span text:style-name="T995">)</text:span>. Ačiū, ger­bia­ma­sis pir­mi­nin­ke. Ger­bia­mie­ji ko­le­gos, Tei­sės ir tei­sėt­var­kos ko­mi­te­tas svars­tė Ci­vi­li­nio ko­dek­so 2.46, 2.72, 2.106, 2.108 straips­nių pa­kei­ti­mo įsta­ty­mo pro­jek­tą. Bu­vo ren­gia­mi klau­sy­mai, ir, at­si­žvel­gęs tiek į Tei­sės de­par­ta­men­to, ku­ris pa­tei­kė tik­rai ne­ma­žai pa­sta­bų, tiek į ki­tų su­in­te­re­suo­tų as­me­nų ir ins­ti­tu­ci­jų pa­sta­bas, į Tei­sė­jų ta­ry­bos pa­siū­ly­mus, Aukš­čiau­sio­jo Teis­mo, ko­mi­te­tas pri­ta­rė pa­to­bu­lin­tam va­rian­tui.<text:s/></text:p>
        <text:p text:style-name="P996">Taip pat ko­mi­te­tas siū­lo, at­si­žvel­giant į tai, kad pa­to­bu­lin­tu pro­jek­tu nu­sta­to­mas ne­vei­kian­čių ju­ri­di­nių as­me­nų lik­vi­da­vi­mas Ju­ri­di­nių as­me­nų re­gist­ro tvar­ky­to­jo ini­cia­ty­va, at­si­sa­kant es­mi­nių pro­ce­dū­rų ir lik­vi­da­to­riaus, pri­im­ti spren­di­mą lik­vi­duo­ti ju­ri­di­nį<text:s/>as­me­nį Ju­ri­di­nių as­me­nų re­gist­ro tvar­ky­to­jo ini­cia­ty­va, pa­ve­dant Ju­ri­di­nių as­me­nų re­gist­ro tvar­ky­to­jui, bū­ti­na pa­tiks­lin­ti at­ski­ras ju­ri­di­nių as­me­nų tei­si­nes for­mas reg­la­men­tuo­jan­čius įsta­ty­mus: Ak­ci­nių ben­dro­vių įsta­ty­mą, Biu­dže­ti­nių įstai­gų įsta­ty­mą, Ko­o­pe­ra­ti­nių ben­dro­vių (ko­o­pe­ra­ty­vų) įsta­ty­mą, Ma­žų­jų ben­dri­jų įsta­ty­mą, Ūki­nių ben­dri­nių įsta­ty­mą, Že­mės ūkio ben­dro­vių įsta­ty­mą, Vie­šų­jų įstai­gų įsta­ty­mą, Vals­ty­bės ir sa­vi­val­dy­bių įmo­nių įsta­ty­mą. To­dėl tu­ri bū­ti įre­gist­ruo­ti šių įsta­ty­mų pro­jek­tų pa­kei­ti­mai, ku­riuos po to tiks­lin­ga svars­ty­ti kar­tu. Ko­mi­te­tas pri­ta­rė ben­dru su­ta­ri­mu taip pat ir vi­siems ki­tiems pro­jek­tams, ku­rie yra ly­di­mie­ji šio įsta­ty­mo pro­jek­to.<text:s/></text:p>
        <text:p text:style-name="P997"><text:span text:style-name="T998">PIRMININKAS.</text:span><text:s/>Ačiū ko­mi­te­to pir­mi­nin­kui. Dis­ku­si­jo­se nė­ra už­si­ra­šę kal­bė­ti. Da­bar kvie­čia­me V. Bal­trai­tie­nę, Vals­ty­bės val­dy­mo ir sa­vi­val­dy­bių ko­mi­te­to pir­mi­nin­kę, pri­sta­ty­ti ko­mi­te­to nuo­mo­nę dėl ke­tu­rių klau­si­mų.<text:s/></text:p>
        <text:p text:style-name="P999"><text:span text:style-name="T1000">V. BALTRAITIENĖ</text:span><text:s/><text:span text:style-name="T1001">(</text:span><text:span text:style-name="T1002">DPF</text:span><text:span text:style-name="T1003">)</text:span>. Vals­ty­bės val­dy­mo ir sa­vi­val­dy­bių ko­mi­te­tas bu­vo pa­pil­do­mas ko­mi­te­tas dėl pen­kių pro­jek­tų, su­si­ju­sių su rin­ki­mais: Pre­zi­den­to rin­ki­mų įsta­ty­mo, Po­li­ti­nių par­ti­jų įsta­ty­mo, Sa­vi­val­dy­bių ta­ry­bų rin­ki­mų įsta­ty­mo, Rin­ki­mų į Eu­ro­pos Par­la­men­tą įsta­ty­mo ir Sei­mo rin­ki­mų įsta­ty­mo. Yra pri­tar­ta ini­cia­to­rių pa­teik­tam rin­ki­mų įsta­ty­mų pro­jek­tui. O dėl Po­li­ti­nių par­ti­jų įsta­ty­mo yra siū­lo­ma pa­grin­di­niam ko­mi­te­tui pro­jek­tą to­bu­lin­ti at­si­žvel­giant į Sei­mo kan­ce­lia­ri­jos Tei­sės de­par­ta­men­to pa­sta­bas, ku­rioms Vals­ty­bės val­dy­mo ir sa­vi­val­dy­bių ko­mi­te­tas pri­ta­rė.<text:s/></text:p>
        <text:p text:style-name="P1004"><text:span text:style-name="T1005">PIRMININKAS.</text:span><text:s/>Ačiū. Ko­le­gos, ka­dan­gi ko­mi­te­tas at­si­žvel­gė į Tei­sės de­par­ta­men­to pa­sta­bas, ar ga­li­me vi­siems pri­tar­ti ben­dru su­ta­ri­mu? (<text:span text:style-name="T1006">Bal</text:span><text:span text:style-name="T1007">­sai sa</text:span><text:span text:style-name="T1008">­lė</text:span><text:span text:style-name="T1009">­je</text:span>) Ga­li­me. Ačiū yra pri­tar­ta.<text:s/></text:p>
        <text:p text:style-name="Roman"/>
        <text:soft-page-break/>
        <text:p text:style-name="P1010">16.45 val.</text:p>
        <text:p text:style-name="P1011">Ak­ci­nių ben­dro­vių įsta­ty­mo Nr. VIII-1835 73 straips­nio pa­kei­ti­mo įsta­ty­mo pro­jek­tas Nr. XIIP-1941, Biu­dže­ti­nių įstai­gų įsta­ty­mo Nr. I-1113 15 straips­nio pa­kei­ti­mo įsta­ty­mo pro­jek­tas Nr. XIIP-1942, Ko­o­pe­ra­ti­nių ben­dro­vių (ko­o­pe­ra­ty­vų) įsta­ty­mo Nr. I-164 21 strai­­ps­nio pa­kei­ti­mo įsta­ty­mo pro­jek­tas Nr. XIIP-1943, Ma­žų­jų ben­dri­jų įsta­ty­mo<text:s/>Nr. XI-2159 30 straips­nio pa­kei­ti­mo įsta­ty­mo pro­jek­tas Nr. XIIP-1944, Ūki­nių ben­dri­jų įsta­ty­mo Nr. IX-1804 16 straips­nio pa­kei­ti­mo įsta­ty­mo pro­jek­tas Nr. XIIP-1945, Vie­šų­jų įstai­gų įsta­ty­mo Nr. I-1428 3, 7, 17 ir 18 straips­nių pa­kei­ti­mo įsta­ty­mo pro­jek­tas Nr. XIIP-1946, Vals­ty­bės ir sa­vi­val­dy­bės įmo­nių įsta­ty­mo Nr. I-722 24 straips­nio pa­kei­ti­mo įsta­ty­mo pro­jek­tas Nr. XIIP-1947 ir Že­mės ūkio ben­dro­vių įsta­ty­mo Nr. I-1222 30 straips­nio pa­kei­ti­mo įsta­ty­mo pro­jek­tas Nr. XIIP-1948 (<text:span text:style-name="T1012">pa</text:span><text:span text:style-name="T1013">­tei</text:span><text:span text:style-name="T1014">­ki</text:span><text:span text:style-name="T1015">­mas</text:span>)</text:p>
        <text:p text:style-name="P1016"/>
        <text:p text:style-name="P1017">Da­bar ki­ti klau­si­mai – nuo 2-6i iki 2-6p. Pa­tei­ki­mas. Kvie­čiu J. Sa­ba­taus­ką, Tei­sės ir tei­sėt­var­kos ko­mi­te­to pir­mi­nin­ką. Pa­tei­ki­mas, ką prieš tai šne­kė­jau, kad yra pa­teik­ti pa­siū­ly­mai dėl prieš tai bu­vu­sių pa­siū­ly­mų.</text:p>
        <text:p text:style-name="P1018"><text:span text:style-name="T1019">J. SABATAUSKAS</text:span><text:s/><text:span text:style-name="T1020">(</text:span><text:span text:style-name="T1021">LSDPF</text:span><text:span text:style-name="T1022">)</text:span>. Ačiū, ger­bia­ma­sis pir­mi­nin­ke. Ger­bia­mie­ji ko­le­gos, Tei­sės ir tei­sėt­var­kos ko­mi­te­te svars­tant anks­čiau mi­nė­tus pro­jek­tus at­kreip­tas dė­me­sys į Tei­sės de­par­ta­men­to pa­sta­bas, kad taip pat bū­ti­na keis­ti ir Ak­ci­nių ben­dro­vių, Biu­dže­ti­nių įstai­gų, Ko­o­pe­ra­ti­nių ben­dro­vių, Ma­žų­jų ben­dri­jų, Ūki­nių ben­dri­jų, Vie­šų­jų įstai­gų, Vals­ty­bės ir sa­vi­val­dy­bės įmo­nių, Že­mės ūkio ben­dro­vių įsta­ty­mus. Šiais įsta­ty­mų pro­jek­tais siū­lo­ma nu­sta­ty­ti, kad tais at­ve­jais, kai ju­ri­di­nis as­muo lik­vi­duo­ja­mas Ju­ri­di­nių as­me­nų re­gist­ro tvar­ky­to­jų ini­cia­ty­va, re­gist­ro tvar­ky­to­jas pri­ima spren­di­mą lik­vi­duo­ti ju­ri­di­nį as­me­nį ir šiuo at­ve­ju lik­vi­da­to­rius ne­ski­ria­mas, o ju­ri­di­nis as­muo lik­vi­duo­ja­mas tai­kant Ci­vi­li­nio ko­dek­so nuo­sta­tas, reg­la­men­tuo­jan­čias ju­ri­di­nio as­mens lik­vi­da­vi­mą Ju­ri­di­nių as­me­nų re­gist­ro tvar­ky­to­jo ini­cia­ty­va. At­si­žvel­giant į Ci­vi­li­nio ko­dek­so pro­jek­to ir ly­di­mų­jų įsta­ty­mų pro­jek­tų įsi­ga­lio­ji­mo da­tą, siū­lo­ma įsi­ga­lio­ji­mo da­ta – 2015 m. sau­sio 1 d. Ačiū.</text:p>
        <text:p text:style-name="P1023"><text:span text:style-name="T1024">PIRMININKAS.</text:span><text:s/>Ačiū pra­ne­šė­jui. Jū­sų pa­klaus­ti ne­no­ri nie­kas. Ko­le­gos, gal ga­li­me ben­dru su­ta­ri­mu pri­tar­ti pa­teik­tiems pro­jek­tams? (<text:span text:style-name="T1025">Bal</text:span><text:span text:style-name="T1026">­sai sa</text:span><text:span text:style-name="T1027">­lė</text:span><text:span text:style-name="T1028">­je</text:span>) Ačiū. Pri­tar­ta.<text:s/></text:p>
        <text:p text:style-name="P1029">Da­bar rei­kė­tų pa­si­žiū­rė­ti dėl ko­mi­te­tų, ka­dan­gi su ko­mi­te­tais yra tru­pu­tį ki­taip, pir­miau­sia siū­lo­ma svars­ty­ti dar pa­va­sa­rio se­si­jo­je. Ar ga­li­me pri­tar­ti? Ačiū, pri­tar­ta. (<text:span text:style-name="T1030">Bal</text:span><text:span text:style-name="T1031">­sai sa</text:span><text:span text:style-name="T1032">­lė</text:span><text:span text:style-name="T1033">­je</text:span>) Ly­di­mie­ji. Ko­le­gos, kaip tik pa­si­vys anuos, svars­to­me anuos, tam ir yra tei­kia­mi, kad grei­čiau bū­tų svars­to­ma. Ar ga­li­me pri­tar­ti? (<text:span text:style-name="T1034">Bal</text:span><text:span text:style-name="T1035">­sai sa</text:span><text:span text:style-name="T1036">­lė</text:span><text:span text:style-name="T1037">­je</text:span>) Ačiū. Pri­tar­ta. Ir Pet­ras net pri­ta­rė, su­pran­tu.<text:s/></text:p>
        <text:soft-page-break/>
        <text:p text:style-name="Roman">Da­bar, ko­le­gos, žiū­ri­me. Dėl vi­sų pa­grin­di­nis yra Tei­sės ir tei­sėt­var­kos ko­mi­te­tas. Ar ga­li­me pri­tar­ti? (<text:span text:style-name="T1038">Bal</text:span><text:span text:style-name="T1039">­sai sa</text:span><text:span text:style-name="T1040">­lė</text:span><text:span text:style-name="T1041">­je</text:span>) O pa­pil­do­mi dėl vie­nų yra Vals­ty­bės val­dy­mo ir sa­vi­val­dy­bių ko­mi­te­tas, dėl ki­tų – Kai­mo rei­ka­lų ko­mi­te­tas, ku­rie no­rė­jo, Se­niū­nų su­ei­go­je bu­vo pri­tar­ta. Ar ga­li­me pri­tar­ti? Ačiū. Pri­tar­ta.<text:s/></text:p>
        <text:p text:style-name="Roman"/>
        <text:p text:style-name="Laikas">16.47 val.</text:p>
        <text:p text:style-name="Roman12">Vi­suo­me­nės in­for­ma­vi­mo įsta­ty­mo Nr. I‑1418 8 straips­nio pa­kei­ti­mo įsta­ty­mo pro­jek­tas Nr. XIIP-1210(2), Bau­džia­mo­jo pro­ce­so ko­dek­so 55, 80, 80<text:span text:style-name="T1042">1</text:span>, 149 straips­nių pa­kei­ti­mo ir Ko­dek­so pa­pil­dy­mo 150<text:span text:style-name="T1043">1</text:span><text:s/>straips­niu<text:s/>įsta­ty­mo pro­jek­tas Nr. XIIP-1211(2) (<text:span text:style-name="T1044">svars</text:span><text:span text:style-name="T1045">­ty</text:span><text:span text:style-name="T1046">­mas</text:span>)</text:p>
        <text:p text:style-name="Roman"/>
        <text:p text:style-name="Roman">2-7a, 2-7b klau­si­mai, pro­jek­tai Nr. XIIP-1210(2) ir Nr. XIIP-1211(2). Svars­ty­mo sta­di­ja. Pra­ne­šė­jas – J. Sa­ba­taus­kas, Tei­sės ir tei­sėt­var­kos ko­mi­te­to pir­mi­nin­kas.</text:p>
        <text:p text:style-name="Roman"><text:span text:style-name="T1047">J. SABATAUSKAS</text:span><text:s/><text:span text:style-name="T1048">(</text:span><text:span text:style-name="T1049">LSDPF</text:span><text:span text:style-name="T1050">)</text:span>. Ačiū, ger­bia­ma­sis pir­mi­nin­ke. Ger­bia­mie­ji ko­le­gos, jū­sų dė­me­siui tei­kiu Vi­suo­me­nės in­for­ma­vi­mo įsta­ty­mo Nr. I-1418 8 straips­nio pa­kei­ti­mo įsta­ty­mo pro­jek­tą, ku­ris bu­vo pa­teik­tas, jei­gu at­si­me­na­te, ru­de­nį, po tų gar­sių įvy­kių, kar­tu su juo yra Bau­džia­mo­jo pro­ce­so ko­dek­so<text:s/>įsta­ty­mo pro­jek­tas. At­si­žvel­gus į dau­ge­lio ins­ti­tu­ci­jų pa­sta­bas,<text:s/>ko­mi­te­tas ati­tin­ka­mai pa­to­bu­li­no Vi­suo­me­nės in­for­ma­vi­mo įsta­ty­mą ir ben­dru su­ta­ri­mu jam pri­ta­rė. Taip pat ati­tin­ka­mai bu­vo pri­tar­ta ir Bau­džia­mo­jo pro­ce­so ko­dek­so įsta­ty­mo pa­kei­ti­mui. Ko­mi­te­tas ben­dru su­ta­ri­mu pri­ta­rė pa­to­bu­lin­tam va­rian­tui. Ačiū.<text:s/></text:p>
        <text:p text:style-name="Roman"><text:span text:style-name="T1051">PIRMININKAS.</text:span><text:s/>Ačiū. Kvie­čiu A. Zel­ti­nį, ku­ris pri­sta­tys Švie­ti­mo, moks­lo ir kul­tū­ros ko­mi­te­to nuo­mo­nę.<text:s/></text:p>
        <text:p text:style-name="Roman"><text:span text:style-name="T1052">A. ZELTINIS</text:span><text:s/><text:span text:style-name="T1053">(</text:span><text:span text:style-name="T1054">LSDPF</text:span><text:span text:style-name="T1055">)</text:span>. Ger­bia­ma­sis po­sė­džio pir­mi­nin­ke, ger­bia­mie­ji ko­le­gos, Švie­ti­mo, moks­lo ir kul­tū­ros ko­mi­te­tas ap­svars­tė šį įsta­ty­mo pro­jek­tą ir nu­ta­rė iš es­mės pri­tar­ti įsta­ty­mo pro­jek­tui Nr. XIIP-1210 bei siū­ly­ti pa­grin­di­niam ko­mi­te­tui jį to­bu­lin­ti, at­si­žvel­giant į Sei­mo kan­ce­lia­ri­jos Tei­sės de­par­ta­men­to pa­sta­bas. Bal­sa­vi­mo re­zul­ta­tai: už – 7, prieš nė­ra, su­si­lai­kė 3.<text:s/></text:p>
        <text:p text:style-name="Roman"><text:span text:style-name="T1056">PIRMININKAS.</text:span><text:s/>Ačiū. V. A. Ma­tu­le­vi­čius pa­teiks Žmo­gaus tei­sių ko­mi­te­to nuo­mo­nę.<text:s/></text:p>
        <text:p text:style-name="Roman"><text:span text:style-name="T1057">V. A. MATULEVIČIUS</text:span><text:s/><text:span text:style-name="T1058">(</text:span><text:span text:style-name="T1059">MSNG</text:span><text:span text:style-name="T1060">)</text:span>. Ger­bia­ma­sis po­sė­džio pir­mi­nin­ke, ger­bia­mie­ji ko­le­gos, Sei­mo Žmo­gaus tei­sių ko­mi­te­tas, ap­svars­tęs ap­ta­ria­mus Vi­suo­me­nės in­for­ma­vi­mo įsta­ty­mo pa­kei­ti­mo pro­jek­tą ir Bau­džia­mo­jo pro­ce­so ko­dek­so pa­kei­ti­mo pro­jek­tą, pri­ėmė spren­di­mą iš es­mės jiems pri­tar­ti ir siū­ly­ti pa­grin­di­niam ko­mi­te­tui jį to­bu­lin­ti at­si­žvel­giant į Sei­mo kan­ce­lia­ri­jos Tei­sės de­par­ta­men­to ir Vy­riau­sy­bės iš­sa­ky­tas pa­sta­bas.<text:s/></text:p>
        <text:p text:style-name="Roman"><text:span text:style-name="T1061">PIRMININKAS.</text:span><text:s/>Ačiū. Ko­le­gos, bu­vo at­si­žvelg­ta į šias pa­sta­bas. Gal ga­li­me ben­dru su­ta­ri­mu pri­tar­ti svars­ty­mo sta­di­jo­je abiem pro­jek­tams? Ga­li­me. Ačiū. Pri­tar­ta svars­ty­mo sta­di­jo­je.<text:s/></text:p>
        <text:soft-page-break/>
        <text:p text:style-name="P1062">16.50 val.</text:p>
        <text:p text:style-name="Roman12">Met­ro­po­li­te­no kon­ce­si­jos įsta­ty­mo pro­jek­tas Nr. XIP-4842(4) (<text:span text:style-name="T1063">svars</text:span><text:span text:style-name="T1064">­ty</text:span><text:span text:style-name="T1065">­mas</text:span>)</text:p>
        <text:p text:style-name="Roman"/>
        <text:p text:style-name="Roman">Ki­tas 2-8a klau­si­mas, nes čia yra ki­taip, nors ir kar­tu, vie­nur yra at­mes­ti. Ko­le­gos, Nr. XIP-4842(4). Pra­ne­šė­jas – A. Skar­džius, Eko­no­mi­kos ko­mi­te­to pir­mi­nin­ko pa­va­duo­to­jas. Pra­šom.<text:s/></text:p>
        <text:p text:style-name="Roman"><text:span text:style-name="T1066">A. SKARDŽIUS</text:span><text:s/><text:span text:style-name="T1067">(</text:span><text:span text:style-name="T1068">LSDPF</text:span><text:span text:style-name="T1069">)</text:span>. La­ba die­na, ger­bia­mie­ji ko­le­gos. Ger­bia­ma­sis po­sė­džio pir­mi­nin­ke, no­rė­čiau pri­sta­ty­ti Eko­no­mi­kos ko­mi­te­to iš­va­dą dėl Lie­tu­vos Res­pub­li­kos met­ro­po­li­te­no kon­ce­si­jos įsta­ty­mo pro­jek­to. Ko­mi­te­tas bal­sa­vo: už – 9, prieš – 1, su­si­lai­kiu­sių nė­ra. Ko­mi­te­to spren­di­mas – pri­tar­ti ko­mi­te­to pa­to­bu­lin­tam įsta­ty­mo pro­jek­tui ir ko­mi­te­to iš­va­dai.<text:s/></text:p>
        <text:p text:style-name="Roman"><text:span text:style-name="T1070">PIRMININKAS.</text:span><text:s/>Ačiū. Kvie­čiu A. Pa­lio­nį pri­sta­ty­ti Biu­dže­to ir fi­nan­sų ko­mi­te­to nuo­mo­nę.<text:s/></text:p>
        <text:p text:style-name="Roman"><text:span text:style-name="T1071">A. PALIONIS</text:span><text:s/><text:span text:style-name="T1072">(</text:span><text:span text:style-name="T1073">LSDPF</text:span><text:span text:style-name="T1074">)</text:span>. Ačiū, po­sė­džio pir­mi­nin­ke. Biu­dže­to ir fi­nan­sų ko­mi­te­tas, kaip pa­pil­do­mas ko­mi­te­tas, svars­tė šį pro­jek­tą. Bal­sa­vi­mui bu­vo pa­teik­ta for­mu­luo­tė pri­tar­ti įsta­ty­mo pro­jek­tui. Už – 3, su­si­lai­kė 6. Mo­ty­vus ir spren­di­mą skai­ty­ti?<text:s/></text:p>
        <text:p text:style-name="Roman"><text:span text:style-name="T1075">PIRMININKAS.</text:span><text:s/>Ne, ne­rei­kia. Ačiū. Kvie­čia­me A. Mit­ru­le­vi­čių pa­teik­ti Vals­ty­bės val­dy­mo ir sa­vi­val­dy­bių ko­mi­te­to nuo­mo­nę.<text:s/></text:p>
        <text:p text:style-name="Roman"><text:span text:style-name="T1076">A. MITRULEVIČIUS</text:span><text:s/><text:span text:style-name="T1077">(</text:span><text:span text:style-name="T1078">LSDPF</text:span><text:span text:style-name="T1079">)</text:span>. Vals­ty­bės val­dy­mo ir sa­vi­val­dy­bių ko­mi­te­tas, kaip pa­pil­do­mas ko­mi­te­tas, svars­tė Lie­tu­vos Res­pub­li­kos met­ro­po­li­te­no kon­ce­si­jos įsta­ty­mo pro­jek­tą Nr. XIP-4842(3). Ko­mi­te­to spren­di­mas – siū­ly­ti pa­grin­di­niam ko­mi­te­tui įsta­ty­mo pro­jek­tą Nr. XIP-4842(3) to­bu­lin­ti, at­si­žvel­giant į Sei­mo kan­ce­lia­ri­jos Tei­sės de­par­ta­men­to, Lie­tu­vos Res­pub­li­kos Vy­riau­sy­bės, Eu­ro­pos<text:s/>tei­sės de­par­ta­men­to prie Tei­sin­gu­mo mi­nis­te­ri­jos, Vil­niaus mies­to sa­vi­val­dy­bės pa­sta­bas ir pa­siū­ly­mus. Bal­sa­vi­mo re­zul­ta­tai: už – 6, prieš – 1, su­si­lai­kiu­sių ne­bu­vo.<text:s/></text:p>
        <text:p text:style-name="Roman"><text:span text:style-name="T1080">PIRMININKAS.</text:span><text:s/>Ko­le­gos, šiems abiem klau­si­mams yra skir­ta 15 min. Da­bar už­si­ra­šė kal­bė­ti še­ši. Ar ne­ga­li­me su­tar­ti, kad iš kiek­vie­nos frak­ci­jos kal­bė­tų po vie­ną, ta­da kal­bė­tų tik 3 žmo­nės. Ar­ba leis­ki­me tik pir­mie­siems trims. Aš su­pran­tu. Pra­šom. J. Kai­rys. At­si­pra­šau, J. Raz­ma.<text:s/></text:p>
        <text:p text:style-name="Roman"><text:span text:style-name="T1081">J. RAZMA</text:span><text:s/><text:span text:style-name="T1082">(</text:span><text:span text:style-name="T1083">TS-LKDF</text:span><text:span text:style-name="T1084">)</text:span>. Po­sė­džio pir­mi­nin­ke, ir mū­sų frak­ci­jo­je nuo­mo­nės yra skir­tin­gos, K. Ma­siu­lis<text:span text:style-name="T1085"><text:s/>kal</text:span><text:span text:style-name="T1086">­bės už, aš kal</text:span><text:span text:style-name="T1087">­bė</text:span><text:span text:style-name="T1088">­siu prieš. Kaž</text:span><text:span text:style-name="T1089">­kaip ne</text:span><text:span text:style-name="T1090">­iš</text:span><text:span text:style-name="T1091">­ei</text:span><text:span text:style-name="T1092">­na.<text:s/></text:span></text:p>
        <text:p text:style-name="Roman"><text:span text:style-name="T1093">PIRMININKAS.</text:span><text:s/>Ko­le­gos, vis­kas aiš­ku, kal­bės tik trys. Kvie­čia­me E. Šab­lins­ką. Ačiū. Ta­da K. Ma­siu­lis. Dis­ku­si­ja svars­ty­mo sta­di­jo­je.<text:s/></text:p>
        <text:p text:style-name="Roman"><text:span text:style-name="T1094">K. MASIULIS</text:span><text:s/><text:span text:style-name="T1095">(</text:span><text:span text:style-name="T1096">TS-LKDF</text:span><text:span text:style-name="T1097">)</text:span>. Ger­bia­mie­ji ko­le­gos, jei­gu iš tik­rų­jų čia bū­tų vie­nin­ga nuo­mo­nė, gal ir bū­tų ga­li­ma to­kiu lai­ku daug ne­dis­ku­tuo­ti. Ta­čiau aš no­rė­čiau iš­dės­ty­ti ar­gu­men­tus, ko­dėl ver­ta pa­lai­ky­ti Met­ro­po­li­te­no kon­ce­si­jos įsta­ty­mą. Ap­skri­tai ši­ta idė­ja do­miuo­si jau ga­na se­niai, nuo dar­bo sa­vi­val­dy­bės ta­ry­bo­je lai­ko­tar­pio. Ga­liu pa­sa­ky­ti, kad to­kiems mies­tams kaip Vil­nius, ku­ris<text:s/><text:soft-page-break/>su­si­du­ria su spūs­čių pro­ble­ma, yra trys al­ter­na­ty­vos: ar­ba ban­dy­ti iš­spręs­ti spūs­čių pro­ble­mą plė­to­jant au­to­bu­sus, ar­ba gal­vo­ti apie tram­va­jų, ar­ba gal­vo­ti apie met­ro. Kad au­to­bu­sai ne­pa­de­da to pa­da­ry­ti, mes pa­tys tą ma­to­me. Tram­va­jaus al­ter­na­ty­va yra dar blo­ges­nė, nes at­im­tų dar pa­pil­do­mai gat­vės, spūs­tys tik pa­di­dė­tų ir žmo­nės pa­skęs­tų dar di­des­nė­se spūs­ty­se, nes da­li­mi gat­vių va­ži­nė­tų vien tik tram­va­jai.<text:s/></text:p>
        <text:p text:style-name="Roman">Met­ro idė­ja yra ge­ra tuo, kad ji per­ke­lia vie­šą­jį trans­por­tą į ki­tą erd­vę ir ki­tą, ne po­že­mi­nę trans­por­to rū­šį, pa­ski­ria pri­ve­ži­nė­ti iki met­ro, tai­gi su­ma­ži­na spūs­tis. Yra toks mi­tas, kad met­ro tu­rė­tų bū­ti sta­to­mas (čia so­viet­me­čiu eg­zis­ta­vo to­kia nor­ma) mi­li­jo­ni­nia­me mies­te. Bet juk tai eko­no­mi­nis klau­si­mas. Ši­tas klau­si­mas yra ke­lia­mas taip, kad tai tu­rė­tų bū­ti kon­ce­si­ja, va­di­na­si, tu­rė­tų at­ei­ti stra­te­gi­nis in­ves­tuo­to­jas, ku­ris nu­ta­rė, kad pa­sta­tys to­kį ob­jek­tą už sa­vo lė­šas, jį eks­plo­a­tuos kaž­kiek me­tų, sa­ky­ki­me, 20 ar 30 me­tų, po to mie­tui pa­liks tvar­kin­gą in­fra­struk­tū­rą, bet per tą lai­ko­tar­pį jam ši­ta in­ves­ti­ci­ja tu­rė­tų at­si­pirk­ti.<text:s/></text:p>
        <text:p text:style-name="Roman">Aiš­ku, kad tai ap­si­mo­ka, nes ne­rei­ka­lau­ja vals­ty­bės lė­šų. Aiš­ku, kad tai ap­si­mo­ka, nes at­ve­da­mos in­ves­ti­ci­jos, o tai reiš­kia mo­ka­mi mo­kes­čiai jau sta­ty­bos me­tu, ir ga­na di­de­li. Aiš­ku, kad tai ap­si­mo­ka tik tuo at­ve­ju, jei­gu kon­ce­si­nin­kas su­pras, kad jis at­gaus in­ves­ti­ci­jas, jei­gu bus ga­na aiš­ki po­li­ti­nė dau­gu­ma, nuo­mo­nė ir ka­dan­gi sta­ty­ba plė­to­sis ne vie­ne­rius me­tus, kad pa­si­kei­tus po­li­ti­nei val­džiai ne­iš­kil­tų sun­ku­mų. To­dėl la­bai svar­bu, kad to­kiu klau­si­mu bū­tų di­de­lis su­pra­ti­mas ir po­li­ti­nis vie­nin­gu­mas. Kon­ce­si­ja yra tik prie­lai­da, tam tik­ra hi­po­te­zė. Ar ji bus re­a­li­zuo­ta, ar bus kaž­koks kon­ce­si­jos lai­mė­to­jas, ar bus kon­kur­sas, ar bus no­rin­čių? Mes ga­li­me su­ži­no­ti tik tuo at­ve­ju, jei­gu bus toks įsta­ty­mas.<text:s/></text:p>
        <text:p text:style-name="Roman">Dar dau­giau – ne­bū­ti­nai Vil­nius ga­li bū­ti to­kios kon­ce­si­jos skel­bė­ju, ga­li bū­ti ir Kau­nas, ir net Klai­pė­da, tu­rint ome­ny, kad ir anks­čiau is­to­ri­jo­je met­ro sta­tė vi­sai ma­ži mies­tai. Tar­ki­me, prieš 60 me­tų, ka­da Hel­sin­kis pra­dė­jo sta­ty­ti met­ro, jis tu­rė­jo tik­tai po­rą šim­tų tūks­tan­čių gy­ven­to­jų. Re­no mies­tas Pran­cū­zi­jo­je (200 tūkst. gy­ven­to­jų) sta­to met­ro, ir to­kių mies­tų yra de­šim­tys, jie sta­to ar­ba plė­to­ja met­ro, ne­bū­da­mi di­de­li.<text:s/></text:p>
        <text:p text:style-name="Roman">Yra ir pa­vyz­džių, kur met­ro plė­to­ja­mas kon­ce­si­jos bū­du. To­dėl tai ne­bū­tų naš­ta vals­ty­bei, tai ne­bū­tų naš­ta sa­vi­val­dy­bėms. Tos sa­vi­val­dy­bės, ku­rios nu­tar­tų, kad no­ri pa­ban­dy­ti su­ras­ti to­kį kon­ce­si­jos lai­mė­to­ją, tu­rė­tų skelb­ti kon­kur­sus, bet tam rei­kia įsta­ty­mo. Ir jei­gu jos su­ge­bė­tų skelb­ti kon­kur­są ir su­ras­ti to­kį kon­ce­si­jos tu­rė­to­ją, tai at­si­ras­tų pa­pil­do­mų in­ves­ti­ci­jų. Vi­sa vals­ty­bė lai­mė­tų nuo to. Ar to­kių po­ten­cia­lių kon­ce­si­jos da­ly­vių ga­lė­tų bū­ti? No­rė­čiau pa­sa­ky­ti, taip, man dir­bant sa­vi­val­dy­bė­je te­ko kal­bė­tis bent su po­ra čia be­si­lan­kiu­sių, vie­ni bu­vo ame­ri­kie­čių, ki­ti ki­nų ver­slo at­sto­vai, ku­rie sa­kė, kad juos do­mi­na įvai­<text:soft-page-break/>rūs pro­jek­tai, ku­rie bū­tų bū­tent in­fra­struk­tū­ros pro­jek­tai, ir jie no­rė­tų kaip kon­ce­si­ją tą da­ry­ti. No­riu pa­sa­ky­ti, kad la­bai daug kon­ce­si­jos vie­šų­jų da­ly­kų yra Nor­ve­gi­jo­je. Tu­ne­liai. Vie­nas til­tas mo­ka­mas, ki­tas ne, vie­nas tu­ne­lis mo­ka­mas, ki­tas ne. Pa­sta­to, at­si­per­ka tas tu­ne­lis ir štai po 15 me­tų pa­si­da­ro ne­mo­ka­mas.<text:s/></text:p>
        <text:p text:style-name="Roman"><text:span text:style-name="T1098">PIRMININKAS.</text:span><text:s/>Jau lai­kas!</text:p>
        <text:p text:style-name="Roman"><text:span text:style-name="T1099">K. MASIULIS</text:span><text:s/><text:span text:style-name="T1100">(</text:span><text:span text:style-name="T1101">TS-LKDF</text:span><text:span text:style-name="T1102">)</text:span>. Siū­lau pri­tar­ti.<text:s/></text:p>
        <text:p text:style-name="Roman"><text:span text:style-name="T1103">PIRMININKAS.</text:span><text:s/>Ačiū. J. Raz­ma.</text:p>
        <text:p text:style-name="Roman"><text:span text:style-name="T1104">J. RAZMA</text:span><text:s/><text:span text:style-name="T1105">(</text:span><text:span text:style-name="T1106">TS-LKDF</text:span><text:span text:style-name="T1107">)</text:span>. Ger­bia­mie­ji ko­le­gos, jei­gu ma­nęs pra­šy­tu­mė­te iš­rink­ti šio­je ka­den­ci­jo­je keis­čiau­sią įsta­ty­mo pro­jek­tą (aš švel­niai pa­sa­kiau), tai ne­abe­jo­ti­nai iš­rink­čiau šį. Aš ne­kal­bu apie met­ro po­rei­kį. Jei­gu yra toks po­rei­kis, ku­ri nors sa­vi­val­dy­bė no­ri, yra Kon­ce­si­jos įsta­ty­mas ir pir­myn! Kaip Pa­lan­ga no­rė­jo ap­link­ke­lio, vi­sos pro­ce­dū­ros at­lik­tos, kon­ce­si­ja yra, pro­jek­tas vy­kdo­mas.<text:s/></text:p>
        <text:p text:style-name="Roman">Da­bar čia su­ma­ny­ta met­ro kai ku­rio­se sa­vi­val­dy­bė­se įdieg­ti net sa­vi­val­dy­bėms to ne­no­rint, nes nė­ra to­kio rei­ka­la­vi­mo, kad pro­ce­sas star­tuo­tų po to, kai sa­vi­val­dy­bės ta­ry­ba iš­reiš­kia to­kį no­rą. Ne! Vy­riau­sy­bė nu­spren­džia, kad reik­tų, ir pro­ce­sas pra­si­de­da.</text:p>
        <text:p text:style-name="Roman">Ir dar yra pa­sa­ky­ta, kad ne­ga­li bū­ti vie­no­je sa­vi­val­dy­bė­je. Yra pa­sa­ky­ta, kad ke­lio­se sa­vi­val­dy­bė­se bū­ti­nai tu­ri bū­ti. To­dėl ne­ži­nau, kas, be Vil­niaus, kur kaž­kiek bu­vo dis­ku­tuo­ja­ma, Vy­riau­sy­bės dar yra pa­rink­ti kaip to pro­jek­to da­ly­viai. Gal­vo­ju, ko­dėl vis dėl­to toks at­ski­ras įsta­ty­mo pro­jek­tas rei­ka­lin­gas? Nes, kiek žiū­riu į jo tu­ri­nį, ten 90 % nuo­ro­dų yra į ki­tus įsta­ty­mus: kad sa­vi­val­dy­bės te­ri­to­ri­nio pla­na­vi­mo pro­ce­dū­ras at­lie­ka pa­gal ati­tin­ka­mus įsta­ty­mus; kad sta­ty­bą kon­tro­liuo­ja Sta­ty­bų prie­žiū­ros ins­pek­ci­ja. Tai yra tri­via­lūs da­ly­kai, ne­rei­kia at­ski­ro įsta­ty­mo pro­jek­to. Ir taip aiš­ku, kad vi­sos pro­ce­dū­ros vyk­do­mos pa­gal įsta­ty­mus. Bet aš ma­nau, kad es­mi­nis sa­ki­nys šia­me pro­jek­te yra tas, kad kon­ce­si­ja su­tei­kia­ma be kon­kur­so. A<text:s/>va, čia ir es­mė!</text:p>
        <text:p text:style-name="Roman">Dar vie­nas įdo­mus sa­ki­nys: „Stra­te­gi­nį in­ves­tuo­to­ją pa­ren­ka Vy­riau­sy­bė.“ To­liau, tam stra­te­gi­niam in­ves­tuo­to­jui, kad tap­tų stra­te­gi­niu in­ves­tuo­to­ju, vi­so la­bo te­rei­kia in­ves­tuo­ti 15 %. Ki­tais at­ve­jais vis dėl­to dau­giau mes rei­ka­lau­ja­me iš stra­te­gi­nių in­ves­tuo­to­jų.<text:s/></text:p>
        <text:p text:style-name="Roman">Už­duo­tys stra­te­gi­niam in­ves­tuo­to­jui. Pa­vyz­džiui, to­kia at­seit svar­bi už­duo­tis: „or­ga­ni­zuo­ti sta­ty­bi­nius ty­ri­nė­ji­mus ir pro­jek­ta­vi­mą“, bet ki­to­je da­ly­je jau pa­ra­šy­ta, kad „pro­jek­to įgy­ven­di­ni­mo ben­dro­vė at­lie­ka sta­ty­bų ty­ri­nė­ji­mus ir pro­jek­ta­vi­mą“. Ką at­liks tas stra­te­gi­nis in­ves­tuo­to­jas or­ga­ni­zuo­da­mas? At­eis pas įgy­ven­di­ni­mo ben­dro­vę ir sa­kys, ma­to­te, įsta­ty­me pa­ra­šy­ta, kad jūs tą tu­ri­te pa­da­ry­ti. Ir jis bus suor­ga­ni­za­vęs pro­ce­są. Ot rim­ta už­duo­tis!</text:p>
        <text:p text:style-name="Roman">Kas dar? Vis dėl­to nie­kaip ne­nu­sta­to­mas vie­šų­jų ir pri­va­čių in­ves­ti­ci­jų san­ty­kis. Jei­gu bū­tų<text:s/><text:soft-page-break/>ei­na­ma per pri­va­čias in­ves­ti­ci­jas, tiek to, sa­ky­čiau. Bet da­bar aki­vaiz­du, kad pro­ce­se ga­lės da­ly­vau­ti tik ta ben­dro­vė, ku­ri tu­ri ge­rus ry­šius Vy­riau­sy­bė­je, nes ki­taip be vie­šo­jo fi­nan­sa­vi­mo… O tas fi­nan­sa­vi­mas siek­tų ke­lio­li­ka mi­li­jar­dų li­tų. Tai yra la­bai rim­ta su­ma. Tai yra su­ma, di­des­nė ne­gu ato­mi­nės elek­tri­nės, kur mes iš­si­juo­sę svars­to­me,<text:span text:style-name="T1108"><text:s/>kaip šiek tiek pa</text:span><text:span text:style-name="T1109">­ge</text:span><text:span text:style-name="T1110">­rin</text:span><text:span text:style-name="T1111">­ti fi</text:span><text:span text:style-name="T1112">­nan</text:span><text:span text:style-name="T1113">­sa</text:span><text:span text:style-name="T1114">­vi</text:span><text:span text:style-name="T1115">­mo są</text:span><text:span text:style-name="T1116">­ly</text:span><text:span text:style-name="T1117">­gas</text:span>. O čia taip leng­vai, bra­vū­riš­kai ei­na­me ir pir­myn.</text:p>
        <text:p text:style-name="Roman">Ne­aiš­ku, kaip gims­ta pro­jek­tų įgy­ven­di­ni­mo ben­dro­vė. Pa­sa­ky­ta, kas ga­li bū­ti, bet pats pro­ce­sas, kas jį vyk­do ir kas at­sa­kin­gas, lie­ka ne­aiš­kus. Ko­le­gos čia kal­ba ap­skri­tai apie tai, kad met­ro­po­li­te­nas ge­rai. Bet aš siū­ly­čiau ir K. Ma­siu­liui per­skai­ty­ti tą įsta­ty­mą, pa­gal ku­rį tą sa­vo ge­rą idė­ją ruo­šia­tės įgy­ven­din­ti. Man čia vis­kas kve­pia di­de­liais ne­skaid­ru­mais. Ži­no­ma, aš ga­liu pa­sa­ky­ti, kad lo­bis­tai, ku­rie tą pro­ce­są stu­mia, tik­rai ga­li bū­ti pa­vyz­di­niai pa­gal sa­vo įta­kas ir ga­li­ma iš to ra­šy­ti va­do­vė­lius. Jiems tik­rai skir­čiau aukš­čiau­sią ba­lą, kad du treč­da­lius Sei­mo na­rių su­ge­bė­jo ap­svai­gin­ti ta idė­ja.</text:p>
        <text:p text:style-name="Roman"><text:span text:style-name="T1118">PIRMININKAS.</text:span><text:s/>Lai­kas! Ačiū. P. Sau­dar­gas. Vis dėl­to vi­si trys iš vie­nos frak­ci­jos. Ne­jau­gi vi­sos nuo­mo­nės skir­tin­gos? Čia ge­ras.</text:p>
        <text:p text:style-name="Roman"><text:span text:style-name="T1119">P. SAUDARGAS</text:span><text:s/><text:span text:style-name="T1120">(</text:span><text:span text:style-name="T1121">TS-LKDF</text:span><text:span text:style-name="T1122">)</text:span>. Dė­kui po­sė­džio pir­mi­nin­kui. Ger­bia­mie­ji ko­le­gos, iš tie­sų džiu­gu, kad ger­bia­ma­sis J. Raz­ma įsi­trau­kė į įsta­ty­mo to­bu­li­ni­mo dar­bą, nes da­bar yra svars­ty­mo sta­di­ja ir įsta­ty­mą rei­kia, ne tik kad ga­li­ma, bet jį rei­kia to­bu­lin­ti, tas yra na­tū­ra­lu. Ta­čiau pa­teik­ta­me įsta­ty­me mes ir ban­do­me at­sa­ky­ti ger­bia­ma­jam Jur­giui į iš­kel­tą klau­si­mą. Štai Vil­niaus mies­to val­džia ir tu­ri ap­si­spręs­ti, kad no­ri met­ro. Ka­dan­gi ne­su­ge­ba ap­si­spręs­ti ir ne­su­ge­ba iš­spręs­ti Vil­niaus mies­to trans­por­to pro­ble­mų, Sei­me ir ki­lo ini­cia­ty­va su­kur­ti tei­si­nes są­ly­gas,<text:s/>kad bū­tų aki­vaiz­du ir po­tencia­liam stra­te­gi­niam in­ves­tuo­to­jui, ir Vil­niaus val­džiai, kad tai jau par­la­men­te ma­to­ma pro­ble­ma, vi­so­je vals­ty­bė­je ma­to­ma pro­ble­ma, nes ji yra aki­vaiz­di.<text:s/></text:p>
        <text:p text:style-name="Roman">Ne­ži­nau, ger­bia­mie­ji ko­le­gos, ar jums ne­ten­ka kiek­vie­ną die­ną su­si­dur­ti su to­kiu la­bai keis­tu reiš­ki­niu: va­žiuo­ja­te į dar­bą ar kur nors su rei­ka­lais ir stai­ga stop! Lai­kas su­sto­ja, kan­try­bė sen­ka, jūs sto­vi­te trans­por­to spūs­ty­se, ar­ba liau­diš­kai – kamš­čiuo­se. Kai ku­riems žmo­nėms tai vyks­ta kie­k­vie­ną die­ną po ke­lis kar­tus, ir jau ke­lis de­šimt­me­čius tai vyks­ta. Vil­niaus mies­tas spren­džia pro­ble­mas štai taip!<text:s/></text:p>
        <text:p text:style-name="Roman">Štai gy­ve­nu prie Pet­ro ir Po­vi­lo žie­do. Pa­sta­tė šiuos mo­der­nius švie­sos dio­dų švie­so­fo­rus. Taip, aš, kaip fi­zi­kas, la­bai džiau­giuo­si, mo­der­nios tech­no­lo­gi­jos. Ži­no­te, kuo bai­gė­si? Po sa­vai­tės juos nu­ė­mė, nes jie, pa­si­ro­do, su­kė­lė dar di­des­nes trans­por­to spūs­tis.<text:s/></text:p>
        <text:p text:style-name="Roman">Ar­ba ban­do­me vil­nie­čius per­so­din­ti ant dvi­ra­čių, pa­do­va­no­da­mi mies­tui ke­lis tūks­tan­čius oran­ži­nių dvi­ra­čių, ar­ba pa­sta­to­me es­ta­ka­dą, ku­ri<text:s/><text:soft-page-break/>eis­mo spūs­čių pro­ble­mą spren­džia tik to­kiu bū­du, kad tą va­di­na­mą­jį bu­te­lio kak­le­lį, kamš­tį, per­ke­lia nuo vie­nos san­kry­žos ant ki­tos. O iš­leis­ti de­šim­tys ir šim­tai mi­li­jo­nų li­tų.<text:s/></text:p>
        <text:p text:style-name="Roman">Aki­vaiz­du, kad ne­ban­do­ma spręs­ti pro­ble­mos iš es­mės. Ko­dėl ne­ban­do­ma? Gal­būt to­dėl, kad val­džia trun­ka ket­ve­rius me­tus, o met­ro sta­ty­bos truks de­šimt­me­čius, ir tai yra nie­ko ne­do­mi­nan­tis, tu­riu ome­ny­je, Vil­niaus val­džios ne­do­mi­nan­tis pro­jek­tas ir ne­do­mi­nan­tys stra­te­gi­niai spren­di­mai. Vis­ką ban­do­ma pa­da­ry­ti grei­tais tak­ti­niais spren­di­mais, pa­vyz­džiui, nu­per­kant gra­žes­nių au­to­bu­sų. Ir kaip gra­žes­ni au­to­bu­sai pri­si­dės prie trans­por­to spūs­čių pro­ble­mų Vil­niu­je iš­spren­di­mo? Nie­kaip.<text:s/></text:p>
        <text:p text:style-name="Roman">To­dėl mes ir siū­lo­me pra­dė­ti bent jau gal­vo­ti apie eis­mo rū­šį, ku­ri ne­at­ima eis­mo juos­tų iš ki­tų trans­por­to da­ly­vių. Ji nau­do­ja­si ki­ta di­men­si­ja. Ne ant že­mės, bet po že­me. Vėl­gi, pa­si­žiū­rė­ki­me į pro­jek­tuo­ja­mus, nes taip, ži­no­ma, pro­jek­tą ska­ti­na ir ini­ci­juo­ja įvai­rūs ir moks­li­nin­kai, ir vi­suo­me­ni­nin­kai, ir ver­sli­nin­kai, ir po­li­ti­kai, su­si­bū­rę net į vi­suo­me­ni­nę or­ga­ni­za­ci­ją „Vil­niaus met­ro są­jū­dis“. Yra pre­li­mi­na­rūs skai­čia­vi­mai, kaip ga­lė­tų at­ro­dy­ti met­ro pro­jek­tas, kur bū­tų sto­te­lės, kam jos bū­tų rei­ka­lin­giau­sios, ku­rio­se vie­to­se pra­dė­ti.<text:s/></text:p>
        <text:p text:style-name="Roman">Kai kas nuo­gąs­tau­ja, kad mes iš­dar­ky­si­me Vil­niaus se­na­mies­tį. Nie­kas po Se­na­mies­čiu ir ne­leis to met­ro. Ne iš Se­na­mies­čio į Se­na­mies­tį žmo­nės va­žiuo­ja. Žmo­nės va­žiuo­ja iš vie­no mie­ga­mo­jo ra­jo­no į Se­na­mies­tį ar iš ki­to mie­ga­mo­jo ra­jo­no į cen­trą ir pa­na­šiai. To­dėl mes ir tu­ri­me šiuos srau­tus mak­si­ma­liai mies­te su­ma­žin­ti, nu­ties­ti li­ni­jas. Pir­mo­ji li­ni­ja, tar­ki­me, bū­tų pro­jek­tuo­ja­ma Pilaitė–Centras ir tik­rai su­ma­žin­tų šim­tus ir tūks­tan­čius au­to­mo­bi­lių, ku­rie kas­dien va­žiuo­ja. Gal­būt mes ne­be­ma­no­me, kad tai pro­ble­ma, nes mes per daug pri­pra­to­me sė­dė­ti trans­por­to spūs­ty­se, mes ki­taip ne­įsi­vaiz­duo­ja­me Vil­niaus. Bet tik­rai yra mies­tų, ku­rie lai­ku įdie­gė met­ro, ir jie at­ro­do vi­siš­kai ki­taip, nes trans­por­to spūs­ty­se gaiš­ta­mas ne tik lai­kas, bet kiek­vie­nais me­tais vals­ty­bės biu­dže­tas ne­ten­ka mi­li­jar­dų li­tų dėl to, kad mies­tie­čiai lei­džia sa­vo lai­ką, de­gi­na ku­rą, ga­di­na au­to­mo­bi­lius. Jei­gu Vil­niaus val­džia ne­su­ge­ba dėl to pri­im­ti stra­te­gi­nių spren­di­mų, ma­nau, ger­bia­mie­ji ko­le­gos, mes, kaip Sei­mas, tik­rai tu­rė­tu­me duo­ti va­lią ir pa­ro­dy­ti, kad mes pro­ble­mą ma­to­me ir siū­lo­me ją spręs­ti bū­tent šiuo bū­du. Vals­ty­bės pi­ni­gų čia ne­rei­kė­tų, mes pui­kiai su­pran­ta­me, kad nei Vil­niaus sa­vi­val­dy­bė, sken­din­ti sko­lo­se, to­kių pi­ni­gų met­ro sta­ty­bai ne­tu­ri, nei Vy­riau­sy­bė tur­būt ne­tu­ri at­lie­ka­mų ke­lių mi­li­jar­dų li­tų, to­dėl Met­ro­po­li­te­no kon­ce­si­jos įsta­ty­me nu­ma­ty­tas stra­te­gi­nis in­ves­tuo­to­jas. Jei­gu tu no­ri, at­va­žiuok į Lie­tu­vą, da­ryk ver­slą, pa­si­imk sa­vo pi­ni­gus ir pa­lik in­fra­struk­tū­rą Vil­niui, tai yra mums, mies­tie­čiams, tuo nau­do­tis. Dė­ko­ju, ger­bia­mie­ji ko­le­gos, siū­lau pa­lai­ky­ti.<text:s/></text:p>
        <text:soft-page-break/>
        <text:p text:style-name="Roman"><text:span text:style-name="T1123">PIRMININKAS.</text:span><text:s/>Ko­le­gos, da­bar per­ei­na­me prie pa­tai­sų, pa­siū­ly­mų. (<text:span text:style-name="T1124">Bal</text:span><text:span text:style-name="T1125">­sai sa</text:span><text:span text:style-name="T1126">­lė</text:span><text:span text:style-name="T1127">­je</text:span>) Ne, ne, ko­le­gos, iš kar­to su­si­ta­ria­me, kad kal­bė­si­me tiek, kiek yra lai­ko, o lai­ko tik­rai nė­ra dau­giau. Ko­mi­te­to pir­mi­nin­kas. Pra­šom. Dėl 2 straips­nio yra.</text:p>
        <text:p text:style-name="Roman"><text:span text:style-name="T1128">A. SKARDŽIUS</text:span><text:s/><text:span text:style-name="T1129">(</text:span><text:span text:style-name="T1130">LSDPF</text:span><text:span text:style-name="T1131">)</text:span>. Dėl 1 straips­nio pa­tai­sų nė­ra.</text:p>
        <text:p text:style-name="Roman"><text:span text:style-name="T1132">PIRMININKAS.</text:span><text:s/>2 straips­nis.</text:p>
        <text:p text:style-name="Roman"><text:span text:style-name="T1133">A. SKARDŽIUS</text:span><text:span text:style-name="T1134"><text:s/></text:span><text:span text:style-name="T1135">(</text:span><text:span text:style-name="T1136">LSDPF</text:span><text:span text:style-name="T1137">)</text:span><text:span text:style-name="T1138">.</text:span><text:span text:style-name="T1139"><text:s/>Dėl 2 straips</text:span><text:span text:style-name="T1140">­nio nė</text:span><text:span text:style-name="T1141">­ra.<text:s/></text:span></text:p>
        <text:p text:style-name="Roman"><text:span text:style-name="T1142">PIRMININKAS.</text:span><text:s/>Yra Vy­riau­sy­bės nuo­mo­nė, ko­le­gos.</text:p>
        <text:p text:style-name="Roman"><text:span text:style-name="T1143">A. SKARDŽIUS</text:span><text:s/><text:span text:style-name="T1144">(</text:span><text:span text:style-name="T1145">LSDPF</text:span><text:span text:style-name="T1146">)</text:span>. Yra Vy­riau­sy­bės nuo­mo­nė, ji yra iš­dės­ty­ta. Sie­kiant aiš­ku­mo siū­ly­ti įsta­ty­mo pro­jek­te ne­var­to­ti są­vo­kos „in­fra­struk­tū­ros val­dy­to­jas“, nes var­to­ja­ma są­vo­ka „pro­jek­to įgy­ven­di­ni­mo ben­dro­vė“, ši ben­dro­vė, be ki­ta ko, eks­plo­a­tuo­ja in­fra­struk­tū­rą. Ko­mi­te­to nuo­mo­nė yra ne­pri­tar­ti ir ar­gu­men­tai, kad įsta­ty­me var­to­ja­mos są­vo­kos „in­fra­struk­tū­ros val­dy­to­jas“ ir „pro­jek­to įgy­ven­di­ni­mo ben­dro­vė“ su­tam­pa tik tol, kol pro­jek­to įgy­ven­di­ni­mo ben­dro­vė eg­zis­tuo­ja. Šiai veik­lai nu­trū­kus įsta­ty­mu re­gu­liuo­jan­tys tei­si­niai san­ty­kiai ne­bū­ti­nai pa­si­baigs, to­dėl dėl šių ar­gu­men­tų ko­mi­te­tas ir ne­pri­ta­rė. Siū­lo­ma ne­pri­tar­ti.<text:s/></text:p>
        <text:p text:style-name="Roman"><text:span text:style-name="T1147">PIRMININKAS.</text:span><text:s/>Ko­le­gos, tu­ri­me ap­si­spręs­ti. Vy­riau­sy­bės nuo­mo­nė bu­vo pa­siū­ly­ta, ko­mi­te­tas ne­pri­ta­rė. Ar ga­li­me pri­tar­ti ko­mi­te­to nuo­mo­nei ben­dru su­ta­ri­mu? (<text:span text:style-name="T1148">Bal</text:span><text:span text:style-name="T1149">­sai sa</text:span><text:span text:style-name="T1150">­lė</text:span><text:span text:style-name="T1151">­je</text:span>) Ga­li­me. (<text:span text:style-name="T1152">Bal</text:span><text:span text:style-name="T1153">­sai sa</text:span><text:span text:style-name="T1154">­lė</text:span><text:span text:style-name="T1155">­je</text:span>) Ne­ga­li­me ar ga­li­me? (<text:span text:style-name="T1156">Bal</text:span><text:span text:style-name="T1157">­sai sa</text:span><text:span text:style-name="T1158">­lė</text:span><text:span text:style-name="T1159">­je</text:span>)<text:s/></text:p>
        <text:p text:style-name="Roman"><text:span text:style-name="T1160">A. SKARDŽIUS</text:span><text:s/><text:span text:style-name="T1161">(</text:span><text:span text:style-name="T1162">LSDPF</text:span><text:span text:style-name="T1163">)</text:span>. Ga­li­me.</text:p>
        <text:p text:style-name="Roman"><text:span text:style-name="T1164">PIRMININKAS.</text:span><text:s/>Ga­li­me. Ačiū. Pri­tar­ta. Ta­da iš kar­to, kur tik yra pa­siū­ly­mai. Dėl 6 straips­nio ne­rei­kia.<text:s/></text:p>
        <text:p text:style-name="Roman"><text:span text:style-name="T1165">A. SKARDŽIUS</text:span><text:s/><text:span text:style-name="T1166">(</text:span><text:span text:style-name="T1167">LSDPF</text:span><text:span text:style-name="T1168">)</text:span>. Dėl 6 straips­nio yra Vy­riau­sy­bės iš­va­da, jai ko­mi­te­tas pri­ta­rė iš da­lies.</text:p>
        <text:p text:style-name="Roman"><text:span text:style-name="T1169">PIRMININKAS.</text:span><text:s/>Ge­rai, vis­ką su­pra­to­me.<text:s/></text:p>
        <text:p text:style-name="Roman"><text:span text:style-name="T1170">A. SKARDŽIUS</text:span><text:s/><text:span text:style-name="T1171">(</text:span><text:span text:style-name="T1172">LSDPF</text:span><text:span text:style-name="T1173">)</text:span>. Taip pat yra 6…</text:p>
        <text:p text:style-name="Roman"><text:span text:style-name="T1174">PIRMININKAS.</text:span><text:s/>Ne, da­bar dėl 6 straips­nio…</text:p>
        <text:p text:style-name="Roman"><text:span text:style-name="T1175">A. SKARDŽIUS</text:span><text:s/><text:span text:style-name="T1176">(</text:span><text:span text:style-name="T1177">LSDPF</text:span><text:span text:style-name="T1178">)</text:span>. Dėl 6 straips­nio 3 punk­to yra Vy­riau­sy­bės siū­ly­mas, jam ko­mi­te­tas ne­pri­ta­ria. Ne­pri­ta­ri­mo ar­gu­men­tai bu­vo to­kie, kad svars­to­mo įsta­ty­mo pro­jek­to šio­mis nuo­sta­to­mis, spe­cia­liuo­ju įsta­ty­mu su­tei­kia­ma kon­ce­si­ja kon­kre­čiam Vy­riau­sy­bės ar jos įga­lio­tos ins­ti­tu­ci­jos ir stra­te­gi­nio in­ves­tuo­to­jo su­kur­tam sub­jek­tui. Pa­žy­mė­ti­na, kad kon­ce­si­jos ga­vė­jas yra ne Vy­riau­sy­bė, bet ju­ri­di­nis as­muo, ku­rio vie­nas stei­gė­jų yra Vy­riau­sy­bė ar jos įga­lio­ta ins­ti­tu­ci­ja. Pa­brėž­ti­na ir tai, kad pats stra­te­gi­nis in­ves­tuo­to­jas yra pa­ren­ka­mas kon­kur­so bū­du, tai­gi ga­ran­tuo­ja­ma są­ži­nin­ga kon­ku­ren­ci­ja. Dėl šio ar­gu­men­to ir ne­bu­vo pri­tar­ta.<text:s/></text:p>
        <text:p text:style-name="Roman"><text:span text:style-name="T1179">PIRMININKAS.</text:span><text:s/>Ko­le­gos, ar ga­li­me pri­tar­ti ko­mi­te­to nuo­mo­nei? (<text:span text:style-name="T1180">Bal</text:span><text:span text:style-name="T1181">­sai sa</text:span><text:span text:style-name="T1182">­lė</text:span><text:span text:style-name="T1183">­je</text:span>) Bal­suo­ja­me. (<text:span text:style-name="T1184">Bal</text:span><text:span text:style-name="T1185">­sai sa</text:span><text:span text:style-name="T1186">­lė</text:span><text:span text:style-name="T1187">­je</text:span>) Ko­le­gos, pa­si­žiū­rė­ki­te pa­tys, nie­ko kon­kre­taus ne­siū­lo, abst­rak­čiai. Iš tie­sų mes ne­tu­ri­me, ką tai­sy­ti.</text:p>
        <text:p text:style-name="Roman"><text:span text:style-name="T1188">A. SKARDŽIUS</text:span><text:s/><text:span text:style-name="T1189">(</text:span><text:span text:style-name="T1190">LSDPF</text:span><text:span text:style-name="T1191">)</text:span>. Vi­siems kon­kre­tiems siū­ly­mams pri­ta­rėm.</text:p>
        <text:soft-page-break/>
        <text:p text:style-name="P1192"><text:span text:style-name="T1193">PIRMININKAS.</text:span><text:s/>Ko­le­gos, jū­sų va­lia.</text:p>
        <text:p text:style-name="P1194"><text:span text:style-name="T1195">A. SKARDŽIUS</text:span><text:s/><text:span text:style-name="T1196">(</text:span><text:span text:style-name="T1197">LSDPF</text:span><text:span text:style-name="T1198">)</text:span>. Čia bū­tent tie siū­ly­mai, ku­riems ne­pri­ta­rėm.</text:p>
        <text:p text:style-name="P1199"><text:span text:style-name="T1200">PIRMININKAS.</text:span><text:s/>Bal­suo­ja­me. Ko­mi­te­to nuo­mo­nė yra ne­pri­tar­ti. Bal­suo­ja­me. Kas pri­ta­ria­te Vy­riau­sy­bės nuo­mo­nei, bal­suo­ja­te už, kas tu­ri­te ki­tą nuo­mo­nę…<text:s/>Vy­riau­sy­bės!</text:p>
        <text:p text:style-name="P1201"><text:span text:style-name="T1202">A. SKARDŽIUS</text:span><text:s/><text:span text:style-name="T1203">(</text:span><text:span text:style-name="T1204">LSDPF</text:span><text:span text:style-name="T1205">)</text:span>. Ko­mi­te­tas ne­pri­ta­rė Vy­riau­sy­bės nuo­mo­nei…</text:p>
        <text:p text:style-name="P1206"><text:span text:style-name="T1207">PIRMININKAS.</text:span><text:s/>Ko­le­gos, pir­miau­sia bal­suo­ja­me už pa­siū­ly­mą. Vy­riau­sy­bės pa­siū­ly­mas bu­vo… (<text:span text:style-name="T1208">Bal</text:span><text:span text:style-name="T1209">­sai sa</text:span><text:span text:style-name="T1210">­lė</text:span><text:span text:style-name="T1211">­je</text:span>) Taip. Ko­le­gos, kas pri­ta­ria­te ko­mi­te­to nuo­mo­nei, bal­suo­ja­te prieš, kas Vy­riau­sy­bės – už.<text:s/></text:p>
        <text:p text:style-name="P1212"><text:span text:style-name="T1213">A. SKARDŽIUS</text:span><text:s/><text:span text:style-name="T1214">(</text:span><text:span text:style-name="T1215">LSDPF</text:span><text:span text:style-name="T1216">)</text:span>. Na, kaip? Ko­mi­te­tas pri­ta­rė vi­siems Vy­riau­sy­bės ra­cio­na­liems siū­ly­mams, tik šiuo at­ve­ju šiems ne­pri­ta­ria­me.</text:p>
        <text:p text:style-name="P1217"><text:span text:style-name="T1218">PIRMININKAS.</text:span><text:s/>Ko­le­gos, prieš – 12, su­si­lai­kė 17. Ne­pri­tar­ta. Už yra tik 21. Ko­le­gos, Vy­riau­sy­bės pa­siū­ly­mui ne­pri­tar­ta.</text:p>
        <text:p text:style-name="P1219">Per­ei­na­me prie ki­to.</text:p>
        <text:p text:style-name="P1220"><text:span text:style-name="T1221">A. SKARDŽIUS</text:span><text:s/><text:span text:style-name="T1222">(</text:span><text:span text:style-name="T1223">LSDPF</text:span><text:span text:style-name="T1224">)</text:span>. Dėl šio straips­nio 4 punk­to bu­vo ger­bia­mo­jo Sei­mo na­rio A. Pa­lio­nio pa­tai­sa, jai ko­mi­te­tas pri­ta­rė iš da­lies.</text:p>
        <text:p text:style-name="P1225"><text:span text:style-name="T1226">PIRMININKAS.</text:span><text:s/>Ko­le­gos, ar A. Pa­lio­nis sutin­ka?</text:p>
        <text:p text:style-name="P1227"><text:span text:style-name="T1228">A. PALIONIS</text:span><text:s/><text:span text:style-name="T1229">(</text:span><text:span text:style-name="T1230">LSDPF</text:span><text:span text:style-name="T1231">)</text:span>. Taip, ačiū, po­sė­džio pir­mi­nin­ke, su­tin­ku.<text:s/></text:p>
        <text:p text:style-name="P1232"><text:span text:style-name="T1233">PIRMININKAS.</text:span><text:s/>Ačiū. Pra­šom to­liau.</text:p>
        <text:p text:style-name="P1234"><text:span text:style-name="T1235">A. SKARDŽIUS</text:span><text:s/><text:span text:style-name="T1236">(</text:span><text:span text:style-name="T1237">LSDPF</text:span><text:span text:style-name="T1238">)</text:span>. Dėl 7 straips­nio 2 punk­to bu­vo Vy­riau­sy­bės pa­tai­sa, ku­riai ko­mi­te­tas ne­pri­ta­ria.<text:s/></text:p>
        <text:p text:style-name="P1239"><text:span text:style-name="T1240">PIRMININKAS.</text:span><text:s/>Ko­le­gos, ar ga­li­me pri­tar­ti<text:s/><text:span text:style-name="T1241">ko</text:span><text:span text:style-name="T1242">­mi</text:span><text:span text:style-name="T1243">­te</text:span><text:span text:style-name="T1244">­to nuo</text:span><text:span text:style-name="T1245">­mo</text:span><text:span text:style-name="T1246">­nei? Ga</text:span><text:span text:style-name="T1247">­li</text:span><text:span text:style-name="T1248">­me. Ačiū. Pri</text:span><text:span text:style-name="T1249">­tar</text:span><text:span text:style-name="T1250">­ta. To</text:span><text:span text:style-name="T1251">­liau.</text:span></text:p>
        <text:p text:style-name="P1252"><text:span text:style-name="T1253">A. SKARDŽIUS</text:span><text:s/><text:span text:style-name="T1254">(</text:span><text:span text:style-name="T1255">LSDPF</text:span><text:span text:style-name="T1256">)</text:span>. Dėl 4 punk­to bu­vo Sei­mo na­rio ger­bia­mo­jo A. Pa­lio­nio pa­tai­sa. Ko­mi­te­tas jai pri­ta­rė.</text:p>
        <text:p text:style-name="P1257"><text:span text:style-name="T1258">PIRMININKAS.</text:span><text:s/>Ma­tau, kad yra pri­tar­ta. Ga­li­me pri­tar­ti ben­dru su­ta­ri­mu? Pri­tar­ta. Ačiū.<text:s/></text:p>
        <text:p text:style-name="P1259"><text:span text:style-name="T1260">A. SKARDŽIUS</text:span><text:s/><text:span text:style-name="T1261">(</text:span><text:span text:style-name="T1262">LSDPF</text:span><text:span text:style-name="T1263">)</text:span>. Bu­vo dar vie­na pa­tai­sa dėl 10 straips­nio Biu­dže­to ir fi­nan­sų ko­mi­te­to… bu­vo Res­pub­li­kos Pre­zi­den­to pa­tai­sa, ku­riai ko­mi­te­tas ne­pri­ta­rė, nes ko­mi­te­tas at­si­žvelg­da­mas to­bu­li­no. Ko­mi­te­to ar­gu­men­tai, kad yra pri­tar­ta Vals­ty­bės val­dy­mo ir sa­vi­val­dy­bių ko­mi­te­to iš­va­dai to­bu­lin­ti įsta­ty­mo pro­jek­tą, ir Vy­riau­sy­bės iš­va­da – iš es­mės pri­tar­ti įsta­ty­mo pro­jek­tui su pa­sta­bo­mis ir pa­siū­ly­mais. Įsta­ty­mo pro­jek­tas pa­to­bu­lin­tas, įver­ti­nus vi­sus gau­tus pa­siū­ly­mus. Ten, at­ro­do, bu­vo at­mes­ti. Mes pa­to­bu­li­no­me, čia yra 4 va­rian­tas.</text:p>
        <text:p text:style-name="P1264"><text:span text:style-name="T1265">PIRMININKAS.</text:span><text:s/>Ko­le­gos, mes ma­to­me, kad Biu­dže­to ir fi­nan­sų ko­mi­te­to į pa­siū­ly­mus tik­rai at­si­žvelg­ta. Ko­le­gos, ar ga­li­me pri­tar­ti ko­mi­te­to nuo­mo­nei? Ga­li­me.</text:p>
        <text:p text:style-name="P1266">Ir bal­suo­ja­me dėl vi­so. Yra mo­ty­vų. Tai mes čia ne­baig­si­me. Šį kar­tą kal­bė­si­me po vie­ną. Už – P. Sau­dar­gas. Pra­šom.</text:p>
        <text:soft-page-break/>
        <text:p text:style-name="Roman"><text:span text:style-name="T1267">P. SAUDARGAS</text:span><text:s/><text:span text:style-name="T1268">(</text:span><text:span text:style-name="T1269">TS-LKDF</text:span><text:span text:style-name="T1270">)</text:span>. Dė­ko­ju. Aš iš tie­sų dau­giau­sia ar­gu­men­tų iš­sa­kiau tri­bū­no­je, tu­rė­jau ga­li­my­bę kal­bė­ti. Tie­siog ra­gi­nu ko­le­gas bal­suo­ti už ir gal ki­ti ko­le­gos ga­lė­tų pa­si­sa­ky­ti.<text:s/></text:p>
        <text:p text:style-name="Roman"><text:span text:style-name="T1271">PIRMININKAS.</text:span><text:s/>Pra­šom. J. Raz­ma – prieš.</text:p>
        <text:p text:style-name="Roman"><text:span text:style-name="T1272">J. RAZMA</text:span><text:s/><text:span text:style-name="T1273">(</text:span><text:span text:style-name="T1274">TS-LKDF</text:span><text:span text:style-name="T1275">)</text:span>. Ger­bia­mie­ji ko­le­gos, aš dar kar­tą kvies­čiau ne­vaiz­duo­ti, kad mes dau­giau ne­gu Vil­niaus sa­vi­val­dy­bės po­li­ti­kai iš­ma­no­me vie­šo­jo trans­por­to po­rei­kius, ir im­tis sa­vi­val­dy­bės funk­ci­jų. Šiaip, jei­gu bū­tų met­ro po­rei­kis, yra Kon­ce­si­jų įsta­ty­mas, ir pir­myn, da­ry­ki­me. Da­bar mes vi­si va­ži­nė­ja­me au­to­mo­bi­liais ir vaiz­duo­ja­me ži­ną vie­šo­jo trans­por­to si­tu­a­ci­ją. Vil­niu­je yra ga­na ne­blo­ga vie­šo­jo trans­por­to si­tu­a­ci­ja, kai bu­vo įdieg­ti grei­tie­ji au­to­bu­sai. Pa­ga­liau ir Vil­niaus me­ras su­si­grą­ži­no svei­ką pro­tą ir jau vie­šai at­si­sa­kė tram­va­jaus pro­jek­to. Di­džiau­sia pro­ble­ma Vil­niu­je yra, kaip pa­da­ry­ti, kad pra­va­žiuo­tų leng­vie­ji au­to­mo­bi­liai, rei­kia kal­bė­ti apie dvie­jų ly­gių san­kry­žas, pa­pil­do­mas juos­tas. Na, ne­bent kas nors bū­tų su­ma­nęs Vil­niu­je už au­to­mo­bi­lių trans­por­tą įves­ti to­kią mo­kes­ti­nę sis­te­mą, kad su au­to­mo­bi­liu bū­tų ne­įma­no­ma įva­žiuo­ti, ir ta­da vi­sus su­grūs­ti į met­ro. Gal­būt tai dirb­ti­nai ir ga­li­ma pa­da­ry­ti, bet aš siū­ly­čiau, jei­gu jau kal­ba­ma apie kon­ce­si­jas Vil­niu­je, gal­vo­ti apie to­kias kon­ce­si­jas, kaip už­baig­ti ap­va­žia­vi­mus, dvie­jų ly­gių san­kry­žos ir ki­ti spren­di­mai, ku­rių tik­rai rei­kia Vil­niui kuo grei­čiau. O kai pri­bręs po­rei­kis, tai Vil­niaus po­li­ti­kai ir spręs dėl met­ro, o ne mes čia da­bar ban­dy­ki­me dirb­ti­nai pa­gal kie­no nors lo­bis­ti­nius pa­stū­mė­ji­mus.</text:p>
        <text:p text:style-name="Roman"><text:span text:style-name="T1276">PIRMININKAS.</text:span><text:s/>Bal­suo­ja­me. Ko­le­gos, kas pri­ta­ria­te pa­teik­tam pro­jek­tui, ko­mi­te­to nuo­mo­nei, bal­suo­ja­te už, kas tu­ri­te ki­tą nuo­mo­nę, bal­suo­ja­te prieš ar­ba su­si­lai­ko­te.<text:s/></text:p>
        <text:p text:style-name="Roman">Už­si­re­gist­ra­vo 57 Sei­mo na­riai, bal­sa­vo 57: už – 41, prieš – 6, su­si­lai­kė 10. Tai­gi pri­tar­ta po svars­ty­mo.</text:p>
        <text:p text:style-name="Roman">Dėl ve­di­mo tvar­kos – A. Skar­džius. Pra­šau.</text:p>
        <text:p text:style-name="Roman"><text:span text:style-name="T1277">A. SKARDŽIUS</text:span><text:s/><text:span text:style-name="T1278">(</text:span><text:span text:style-name="T1279">LSDPF</text:span><text:span text:style-name="T1280">)</text:span>. Ger­bia­ma­sis pir­mi­nin­ke, aš re­pli­ką ger­bia­ma­jam Jur­giui Raz­mai. Vis dėl­to, ger­bia­ma­sis Jur­gi, tur­būt ne­iš­spręs­ti, Vil­niu­je yra kamš­čių klau­si­mai. Mes, ku­rie gy­ve­na­me Vil­niu­je, tik­rai ži­no­me. Vi­si Sei­mo na­riai šiaip jau pra­lei­džia di­dži­ą­ją da­lį čia, Vil­niu­je. Aš ma­nau, kad nie­ka­da ne­bus per daug su­teik­ti ga­li­my­bes pri­va­čiam ka­pi­ta­lui su­kur­ti al­ter­na­ty­vą da­bar­ti­niams kamš­čiams, gal­būt net ir me­ro A. Zuo­ko tram­va­jui. Aš dė­ko­ju kaip par­la­men­ti­nės gru­pės, re­mian­čios tram­va­jų, pir­mi­nin­kas vi­siems, po svars­ty­mo bal­sa­vu­siems už.</text:p>
        <text:p text:style-name="Roman"><text:span text:style-name="T1281">PIRMININKAS.</text:span><text:s/>P. Gra­žu­lis.</text:p>
        <text:p text:style-name="Roman"><text:span text:style-name="T1282">P. GRAŽULIS</text:span><text:s/><text:span text:style-name="T1283">(</text:span><text:span text:style-name="T1284">TTF</text:span><text:span text:style-name="T1285">)</text:span>. Ger­bia­mie­ji Sei­mo na­riai, čia bu­vo kal­ba­ma ir J. Raz­ma kal­bė­jo apie ko­rup­ci­ją, apie biu­dže­to lė­šas, apie Eu­ro­pos Są­jun­gos lė­šas. Biu­dže­to ir fi­nan­sų ko­mi­te­tas tai svar­s­ty­da­mas fak­tiš­kai nei­gia­mą iš­va­dą pa­tei­kė. Pa­tei­kiau pa­tai­są, kad įgy­ven­di­nant ši­tą idė­ją ne­bū­tų nau­do­ja­mos Lie­tu­vai skir­tos Eu­ro­pos Są­jun­<text:soft-page-break/>gos lė­šos ir biu­dže­to lė­šos. Ir pri­tar­ta ši­toms nuo­sta­toms. Kur jūs ma­to­te ko­rup­ci­ją, jei­gu nė­ra vals­ty­bi­nio ka­pi­ta­lo? Man at­ro­do, čia es­mi­nis da­ly­kas. Mes ne­žlug­dy­ki­me idė­jos, ini­cia­ty­vos, tik­rai yra idė­ja. Dau­ge­lis mies­tų tu­ri met­ro. Kam gi tą idė­ją žlug­dy­ti? Gal idė­ja liks tik idė­ja, gal ne­bus įgy­ven­din­ta, bet at­ver­ki­me ke­lią tai idė­jai, ma­nau, kil­niai idė­jai, kad Vil­niu­je at­si­ras­tų met­ro.<text:s/></text:p>
        <text:p text:style-name="Roman"><text:span text:style-name="T1286">PIRMININKAS.</text:span><text:s/>G. Mi­ko­lai­tis. Pra­šau.</text:p>
        <text:p text:style-name="Roman"><text:span text:style-name="T1287">G. MIKOLAITIS</text:span><text:s/><text:span text:style-name="T1288">(</text:span><text:span text:style-name="T1289">LSDPF</text:span><text:span text:style-name="T1290">)</text:span>. Ačiū. Ger­bia­mie­ji, čia pra­ne­šė­jai mi­nė­jo, kad Sei­mo na­riai, dau­gu­ma jų ne­va­ži­nė­ja Vil­niu­je mies­to trans­por­tu, ne­ži­no pro­ble­mų. Štai esu vie­nas iš tų, ku­rie tu­ri vil­nie­čio kor­te­lę, va­ži­nė­ju daž­niau­siai au­to­bu­su. Aš la­bai ge­rai ži­nau ši­tą pro­ble­mą, nes su ma­ši­na taip pat daug sun­kiau at­va­žiuo­ti ne­gu au­to­bu­su. Tai pro­ble­ma spren­džia­ma. Bet kai au­to­bu­sai pa­puo­la į kamš­tį, ta­da va­lan­dą sto­vi. Ma­nau, čia vie­nin­te­lis spren­di­mo bū­das, kad jis bū­tų tei­sin­gas, bū­tų ap­skri­tai vals­ty­bės lė­šų, o in­ves­tuo­to­jų, aš ma­nau, tik­rai bus. Ačiū. Ti­kiuo­si, kad mes pri­im­si­me šio­je se­si­jo­je.</text:p>
        <text:p text:style-name="Roman"><text:span text:style-name="T1291">PIRMININKAS.</text:span><text:s/>J. Raz­ma.<text:s/></text:p>
        <text:p text:style-name="Roman"><text:span text:style-name="T1292">J. RAZMA</text:span><text:s/><text:span text:style-name="T1293">(</text:span><text:span text:style-name="T1294">TS-LKDF</text:span><text:span text:style-name="T1295">)</text:span>. Ger­bia­mie­ji ko­le­gos, kaip ir sa­kiau, man toks įspū­dis, kad ne­la­bai kas skai­to tą įsta­ty­mą. Ten aiš­kiai pa­sa­ky­ta, kad įgy­ven­di­nan­čios ben­dro­vės stei­gė­jai bus ir vie­šie­ji as­me­nys, Vy­riau­sy­bės at­rink­ti, ku­rie ga­li sko­lin­tis. Tai štai įves į ko­kią ener­ge­ti­kos di­de­lę ben­dro­vę, ku­ri ga­li pa­si­sko­lin­ti ke­le­tą mi­li­jar­dų. Taip, ne­nau­do­si­me biu­dže­to lė­šų. Ar tai kei­čia es­mę? Ge­rai, kad ne­nau­do­si­me ben­drų­jų Eu­ro­pos Są­jun­gos lė­šų, bet tai ne­už­ker­ta vi­sų vie­šų­jų re­sur­sų pa­nau­do­ji­mo ga­li­my­bių, jos iš­lie­ka. Ir nie­kas man ne­at­sa­kė, ko­dėl ne­pa­kan­ka ben­drų­jų kon­ce­si­jos įsta­ty­mo nor­mų, o rei­kia ieš­ko­ti pa­pil­do­mų lan­dų.</text:p>
        <text:p text:style-name="Roman"><text:span text:style-name="T1296">PIRMININKAS.</text:span><text:s/>Ačiū už re­pli­ką.<text:s/></text:p>
        <text:p text:style-name="Roman"/>
        <text:p text:style-name="Laikas">17.20 val.</text:p>
        <text:p text:style-name="Roman12">Ge­le­žin­ke­lių trans­por­to ko­dek­so pa­tvir­ti­ni­mo, įsi­ga­lio­ji­mo ir tai­ky­mo įsta­ty­mo 7, 10 ir 23 straips­nių pa­pil­dy­mo ir 3 ir 15 straips­nių pa­kei­ti­mo įsta­ty­mo pro­jek­tas Nr. XIIP-208(2) (<text:span text:style-name="T1297">svars</text:span><text:span text:style-name="T1298">­ty</text:span><text:span text:style-name="T1299">­mas</text:span>)</text:p>
        <text:p text:style-name="Roman"/>
        <text:p text:style-name="Roman">Įsta­ty­mo pro­jek­tas Nr. XIIP-208. Pra­ne­šė­jas – A. Skar­džius.<text:s/></text:p>
        <text:p text:style-name="Roman">Pir­mi­nin­kau­ti pas­ku­ti­nį kar­tą šio­je ka­den­ci­jo­je kvie­čiu P. Aušt­re­vi­čių, Sei­mo vi­ce­pir­mi­nin­ką, pra­šom pa­si­ruoš­ti.<text:s/></text:p>
        <text:p text:style-name="Roman"><text:span text:style-name="T1300">A. SKARDŽIUS</text:span><text:s/><text:span text:style-name="T1301">(</text:span><text:span text:style-name="T1302">LSDPF</text:span><text:span text:style-name="T1303">)</text:span>. Ačiū, ger­bia­ma­sis pir­mi­nin­ke. Dėl Ge­le­žin­ke­lių trans­por­to ko­dek­so pa­tvir­ti­ni­mo, įsi­ga­lio­ji­mo ir tai­ky­mo įsta­ty­mo 7, 10 ir 23 straips­nių pa­pil­dy­mo ir 3 ir 15 straips­nių pa­kei­ti­mo įsta­ty­mo pro­jek­to Nr. XIIP-208(2) ko­mi­te­to spren­di­mas – įsta­ty­mo pro­jek­tą at­mes­ti, at­si­žvel­giant į Vy­riau­sy­bės iš­va­do­je iš­dės­ty­tus ar­gu­men­tus. Pa­siū­ly­ti, at­si­žvel­giant į Vy­riau­sy­bės iš­va­dą dėl Ge­le­žin­ke­lių trans­por­to ko­dek­so pa­tvir­ti­<text:soft-page-break/>ni­mo įsi­ga­lio­ji­mo ir tai­ky­mo įsta­ty­mo kai ku­rių straips­nių pa­kei­ti­mo pro­jek­to Nr. XIIP-208(2), taip pat į tai, kad Eko­no­mi­kos ko­mi­te­tui svars­tant įsta­ty­mų pro­jek­tus bu­vo gau­ta daug pa­sta­bų ir pa­siū­ly­mų, ku­rie sa­vo es­me ar­ti­mi svars­to­miems įsta­ty­mų pro­jek­tams, pa­siū­ly­ti Vy­riau­sy­bei su­da­ry­ti tar­p­ins­ti­tu­ci­nę dar­bo gru­pę, ku­riai bū­tų pa­ves­ta iš­nag­ri­nė­ti klau­si­mus ir pa­siū­ly­ti spren­di­mus dėl met­ro­po­li­te­no ir ki­tų mu­ni­ci­pa­li­nio bė­gi­nio trans­por­to rū­šių (tram­va­jaus, grei­to­jo tram­va­jaus ir ki­ta) įdie­gi­mo Lie­tu­vo­je ga­li­my­bių ir su jo­mis su­si­ju­sių li­cen­ci­ja­vi­mo ir ki­tų klau­si­mų. Dėl at­me­ti­mo bal­sa­vi­mas – ben­dru su­ta­ri­mu. At­ski­ro­sios nuo­mo­nės nie­kas ne­pa­tei­kė. Siū­lo­me at­mes­ti.</text:p>
        <text:p text:style-name="Roman"><text:span text:style-name="T1304">PIRMININKAS.</text:span><text:s/>Ko­le­gos, ar ga­li­me pri­tar­ti ko­mi­te­to nuo­mo­nei at­mes­ti ben­dru su­ta­ri­mu? Pritar­ta.<text:s/></text:p>
        <text:p text:style-name="Roman">Ir to­liau po­sė­džiui pir­mi­nin­kaus Sei­mo Pir­mi­nin­ko pa­va­duo­to­jas P. Aušt­re­vi­čius, ku­ris jau tik­rai pas­ku­ti­nį kar­tą pir­mi­nin­kaus šio­je ka­den­ci­jo­je, nes jau nuo pir­mos die­nos, kaip ži­no­te, jis bus Eu­ro­pos Par­la­men­to na­rys. Tai­gi bū­ki­te at­lai­des­ni,<text:span text:style-name="T1305"><text:s/>leis</text:span><text:span text:style-name="T1306">­ki</text:span><text:span text:style-name="T1307">­te ir jam su</text:span><text:span text:style-name="T1308">­klys</text:span><text:span text:style-name="T1309">­ti, nes tai jau pas</text:span><text:span text:style-name="T1310">­ku</text:span><text:span text:style-name="T1311">­ti</text:span><text:span text:style-name="T1312">­nis</text:span><text:s/>po­sė­dis, ku­riam jis pir­mi­nin­kau­ja. Sėk­mės, Pet­rai!</text:p>
        <text:p text:style-name="Roman"><text:span text:style-name="T1313">PIRMININKAS (P. AUŠTREVIČIUS</text:span>,<text:s/><text:span text:style-name="T1314">LSF</text:span><text:span text:style-name="T1315">).</text:span><text:s/>Dė­kui ko­le­gai už gra­žų at­si­svei­ki­ni­mą. To pa­ties lin­kiu ir jums, ko­le­ga, kad jū­sų dar­bas įgau­tų to­liau pras­mės dau­giau, ne­gu iki šiol.</text:p>
        <text:p text:style-name="Roman">Tai­gi dar­bo­tvarkės 2-9a klau­si­mas. Grįž­ta­me prie re­a­lios dar­bo­tvarkės. Bai­ki­me svai­čio­ti, pra­dė­ki­me spręs­ti re­a­lius klau­si­mus, rei­ka­lin­gus tau­tai ir vals­ty­bei.</text:p>
        <text:p text:style-name="Roman"/>
        <text:p text:style-name="Laikas">17.24 val.</text:p>
        <text:p text:style-name="Roman12">Už­im­tu­mo rė­mi­mo įsta­ty­mo Nr. X-694 1, 2, 3, 13, 23, 24, 26, 29, 32 straips­nių pa­kei­ti­mo ir Įsta­ty­mo pa­pil­dy­mo 26<text:span text:style-name="T1316">1</text:span>, 34<text:span text:style-name="T1317">1</text:span><text:s/>straips­niais ir prie­du<text:span text:style-name="T1318"><text:s/></text:span><text:span text:style-name="T1319">įsta</text:span><text:span text:style-name="T1320">­ty</text:span><text:span text:style-name="T1321">­mo pro</text:span><text:span text:style-name="T1322">­jek</text:span><text:span text:style-name="T1323">­tas Nr. XIIP-789(2),<text:s/></text:span>Val­s­ty­bi­nio so­cia­li­nio drau­di­mo įsta­ty­mo Nr. I‑1336 4, 5 ir 9 straips­nių pa­kei­ti­mo<text:s/><text:span text:style-name="T1324">įsta</text:span><text:span text:style-name="T1325">­ty</text:span><text:span text:style-name="T1326">­mo pro</text:span><text:span text:style-name="T1327">­jek</text:span><text:span text:style-name="T1328">­tas Nr. XIIP-790(2),<text:s/></text:span>Svei­ka­tos drau­di­mo įsta­ty­mo Nr. I-1343 6 straips­nio pa­kei­ti­mo<text:s/><text:span text:style-name="T1329">įsta</text:span><text:span text:style-name="T1330">­ty</text:span><text:span text:style-name="T1331">­mo pro</text:span><text:span text:style-name="T1332">­jek</text:span><text:span text:style-name="T1333">­tas Nr. XIIP-791(2),<text:s/></text:span>Dar­bo ko­dek­so 91 straips­nio pri­pa­ži­ni­mo ne­te­ku­siu ga­lios įsta­ty­mo pro­jek­tas Nr. XIIP-1430(2) (<text:span text:style-name="T1334">svars</text:span><text:span text:style-name="T1335">­ty</text:span><text:span text:style-name="T1336">­mas</text:span>)</text:p>
        <text:p text:style-name="Roman"/>
        <text:p text:style-name="Roman">Dar­bo­tvarkės<text:s/>2-9a, 2-9b, 2-9c, 2-9d klau­simai, pra­de­dant Už­im­tu­mo rė­mi­mo įsta­ty­mo Nr. X-694 1, 2, 3, 13, 23, 24, 26, 29, 32 straips­nių pa­kei­ti­mo ir įsta­ty­mo pa­pil­dy­mo 26<text:span text:style-name="T1337">1</text:span>, 34<text:span text:style-name="T1338">1</text:span><text:s/>straips­niais ir prie­du<text:span text:style-name="T1339"><text:s/></text:span><text:span text:style-name="T1340">įsta</text:span><text:span text:style-name="T1341">­ty</text:span><text:span text:style-name="T1342">­mo pro</text:span><text:span text:style-name="T1343">­jek</text:span><text:span text:style-name="T1344">­tu Nr. XIIP-789(2). Svars</text:span><text:span text:style-name="T1345">­ty</text:span><text:span text:style-name="T1346">­mo sta</text:span><text:span text:style-name="T1347">­di</text:span><text:span text:style-name="T1348">­ja. Kvie</text:span><text:span text:style-name="T1349">­čiu So</text:span><text:span text:style-name="T1350">­cia</text:span><text:span text:style-name="T1351">­li</text:span><text:span text:style-name="T1352">­nių rei</text:span><text:span text:style-name="T1353">­ka</text:span><text:span text:style-name="T1354">­lų ir dar</text:span><text:span text:style-name="T1355">­bo ko</text:span><text:span text:style-name="T1356">­mi</text:span><text:span text:style-name="T1357">­te</text:span><text:span text:style-name="T1358">­to pir</text:span><text:span text:style-name="T1359">­mi</text:span><text:span text:style-name="T1360">­nin</text:span><text:span text:style-name="T1361">­kę ger</text:span><text:span text:style-name="T1362">­bia</text:span><text:span text:style-name="T1363">­mą</text:span><text:span text:style-name="T1364">­ją K. Miš</text:span><text:span text:style-name="T1365">­ki</text:span><text:span text:style-name="T1366">­nie</text:span><text:span text:style-name="T1367">­nę. Pra</text:span><text:span text:style-name="T1368">­šau, ko</text:span><text:span text:style-name="T1369">­le</text:span><text:span text:style-name="T1370">­ge.</text:span></text:p>
        <text:p text:style-name="Roman"><text:span text:style-name="T1371">K. MIŠKINIENĖ</text:span><text:span text:style-name="T1372"><text:s/></text:span><text:span text:style-name="T1373">(</text:span><text:span text:style-name="T1374">LSDPF</text:span><text:span text:style-name="T1375">)</text:span><text:span text:style-name="T1376">. Ger</text:span><text:span text:style-name="T1377">­bia</text:span><text:span text:style-name="T1378">­ma</text:span><text:span text:style-name="T1379">­sis po</text:span><text:span text:style-name="T1380">­sė</text:span><text:span text:style-name="T1381">­džio pir</text:span><text:span text:style-name="T1382">­mi</text:span><text:span text:style-name="T1383">­nin</text:span><text:span text:style-name="T1384">­ke, ger</text:span><text:span text:style-name="T1385">­bia</text:span><text:span text:style-name="T1386">­mie</text:span><text:span text:style-name="T1387">­ji ko</text:span><text:span text:style-name="T1388">­le</text:span><text:span text:style-name="T1389">­gos, iš</text:span><text:span text:style-name="T1390">­ties mi</text:span><text:span text:style-name="T1391">­nė</text:span><text:span text:style-name="T1392">­tą pro</text:span><text:span text:style-name="T1393">­jek</text:span><text:span text:style-name="T1394">­tą ko</text:span><text:span text:style-name="T1395">­mi</text:span><text:span text:style-name="T1396">­te</text:span><text:span text:style-name="T1397">­tas svars</text:span><text:span text:style-name="T1398">­tė daug kar</text:span><text:span text:style-name="T1399">­tų, įvy</text:span><text:span text:style-name="T1400">­ko daug pa</text:span><text:span text:style-name="T1401">­si</text:span><text:span text:style-name="T1402">­ta</text:span><text:span text:style-name="T1403">­ri</text:span><text:span text:style-name="T1404">­mų. Tai</text:span><text:span text:style-name="T1405">­gi ko</text:span><text:span text:style-name="T1406">­mi</text:span><text:span text:style-name="T1407">­te</text:span><text:span text:style-name="T1408">­tas svars</text:span><text:span text:style-name="T1409">­tė Pre</text:span><text:span text:style-name="T1410">­zi</text:span><text:span text:style-name="T1411">­</text:span><text:soft-page-break/><text:span text:style-name="T1412">den</text:span><text:span text:style-name="T1413">­tės pa</text:span><text:span text:style-name="T1414">­teik</text:span><text:span text:style-name="T1415">­tą įsta</text:span><text:span text:style-name="T1416">­ty</text:span><text:span text:style-name="T1417">­mo pro</text:span><text:span text:style-name="T1418">­jek</text:span><text:span text:style-name="T1419">­tą dėl sa</text:span><text:span text:style-name="T1420">­va</text:span><text:span text:style-name="T1421">­no</text:span><text:span text:style-name="T1422">­riš</text:span><text:span text:style-name="T1423">­kų prak</text:span><text:span text:style-name="T1424">­ti</text:span><text:span text:style-name="T1425">­kų at</text:span><text:span text:style-name="T1426">­si</text:span><text:span text:style-name="T1427">­ra</text:span><text:span text:style-name="T1428">­di</text:span><text:span text:style-name="T1429">­mo, no</text:span><text:span text:style-name="T1430">­</text:span><text:span text:style-name="T1431">rint pa</text:span><text:span text:style-name="T1432">­ska</text:span><text:span text:style-name="T1433">­tin</text:span><text:span text:style-name="T1434">­ti jau</text:span><text:span text:style-name="T1435">­nų as</text:span><text:span text:style-name="T1436">­me</text:span><text:span text:style-name="T1437">nų įdar</text:span><text:span text:style-name="T1438">­bi</text:span><text:span text:style-name="T1439">­ni</text:span><text:span text:style-name="T1440">­mą ir prak</text:span><text:span text:style-name="T1441">­ti</text:span><text:span text:style-name="T1442">­nių įgū</text:span><text:span text:style-name="T1443">­džių su</text:span><text:span text:style-name="T1444">­tar</text:span><text:span text:style-name="T1445">­čių su</text:span><text:span text:style-name="T1446">­da</text:span><text:span text:style-name="T1447">­ry</text:span><text:span text:style-name="T1448">­mą.</text:span></text:p>
        <text:p text:style-name="P1449"><text:span text:style-name="T1450">At</text:span><text:span text:style-name="T1451">­si</text:span><text:span text:style-name="T1452">­žvel</text:span><text:span text:style-name="T1453">­giant į dau</text:span><text:span text:style-name="T1454">­ge</text:span><text:span text:style-name="T1455">­lį Tei</text:span><text:span text:style-name="T1456">­sės de</text:span><text:span text:style-name="T1457">­par</text:span><text:span text:style-name="T1458">­ta</text:span><text:span text:style-name="T1459">­men</text:span><text:span text:style-name="T1460">­to<text:s/></text:span><text:span text:style-name="T1461">pa</text:span><text:span text:style-name="T1462">­sta</text:span><text:span text:style-name="T1463">­bų ir pa</text:span><text:span text:style-name="T1464">­siū</text:span><text:span text:style-name="T1465">­ly</text:span><text:span text:style-name="T1466">­mų, ko</text:span><text:span text:style-name="T1467">­mi</text:span><text:span text:style-name="T1468">­te</text:span><text:span text:style-name="T1469">­tas pro</text:span><text:span text:style-name="T1470">­jek</text:span><text:span text:style-name="T1471">­tą<text:s/></text:span><text:span text:style-name="T1472">Nr. XIIP-789 pa</text:span><text:span text:style-name="T1473">­to</text:span><text:span text:style-name="T1474">­bu</text:span><text:span text:style-name="T1475">­li</text:span><text:span text:style-name="T1476">­no ir siū</text:span><text:span text:style-name="T1477">­lo jam pri</text:span><text:span text:style-name="T1478">­tar</text:span><text:span text:style-name="T1479">­ti. Ko</text:span><text:span text:style-name="T1480">­mi</text:span><text:span text:style-name="T1481">­te</text:span><text:span text:style-name="T1482">­tas taip pat siū</text:span><text:span text:style-name="T1483">­lo mi</text:span><text:span text:style-name="T1484">­nė</text:span><text:span text:style-name="T1485">­tą pro</text:span><text:span text:style-name="T1486">­jek</text:span><text:span text:style-name="T1487">­tą su</text:span><text:span text:style-name="T1488">­jung</text:span><text:span text:style-name="T1489">­ti su Vy</text:span><text:span text:style-name="T1490">­riau</text:span><text:span text:style-name="T1491">­sy</text:span><text:span text:style-name="T1492">­bės pa</text:span><text:span text:style-name="T1493">­teik</text:span><text:span text:style-name="T1494">­tu Už</text:span><text:span text:style-name="T1495">­im</text:span><text:span text:style-name="T1496">­tu</text:span><text:span text:style-name="T1497">­mo rė</text:span><text:span text:style-name="T1498">­mi</text:span><text:span text:style-name="T1499">­mo įsta</text:span><text:span text:style-name="T1500">­ty</text:span><text:span text:style-name="T1501">­mo pro</text:span><text:span text:style-name="T1502">­jek</text:span><text:span text:style-name="T1503">­tu Nr. XIIP-1429 ir tei</text:span><text:span text:style-name="T1504">­kia jums svars</text:span><text:span text:style-name="T1505">­ty</text:span><text:span text:style-name="T1506">­ti ben</text:span><text:span text:style-name="T1507">­drą pro</text:span><text:span text:style-name="T1508">­jek</text:span><text:span text:style-name="T1509">­tą Nr. XIIP-789(2), ku</text:span><text:span text:style-name="T1510">­riam pra</text:span><text:span text:style-name="T1511">­šo pri</text:span><text:span text:style-name="T1512">­tar</text:span><text:span text:style-name="T1513">­ti. Tai</text:span><text:span text:style-name="T1514">­gi Pre</text:span><text:span text:style-name="T1515">­zi</text:span><text:span text:style-name="T1516">­den</text:span><text:span text:style-name="T1517">­tės pa</text:span><text:span text:style-name="T1518">­teik</text:span><text:span text:style-name="T1519">­tas įsta</text:span><text:span text:style-name="T1520">­ty</text:span><text:span text:style-name="T1521">­mo pro</text:span><text:span text:style-name="T1522">­jek</text:span><text:span text:style-name="T1523">­tas Nr. XIIP-789(2), nau</text:span><text:span text:style-name="T1524">­ja ver</text:span><text:span text:style-name="T1525">­si</text:span><text:span text:style-name="T1526">­ja, yra pa</text:span><text:span text:style-name="T1527">­teik</text:span><text:span text:style-name="T1528">­tas kaip 34</text:span><text:span text:style-name="T1529">1</text:span><text:span text:style-name="T1530"><text:s/>at</text:span><text:span text:style-name="T1531">­ski</text:span><text:span text:style-name="T1532">­ras straips</text:span><text:span text:style-name="T1533">­nis. Tai tiek trum</text:span><text:span text:style-name="T1534">­pai. Ko</text:span><text:span text:style-name="T1535">­mi</text:span><text:span text:style-name="T1536">­te</text:span><text:span text:style-name="T1537">­tas, 9 bal</text:span><text:span text:style-name="T1538">­sa</text:span><text:span text:style-name="T1539">­vus už ir vie</text:span><text:span text:style-name="T1540">­nam su</text:span><text:span text:style-name="T1541">­si</text:span><text:span text:style-name="T1542">­lai</text:span><text:span text:style-name="T1543">­kius, siū</text:span><text:span text:style-name="T1544">­lo pri</text:span><text:span text:style-name="T1545">­tar</text:span><text:span text:style-name="T1546">­ti pa</text:span><text:span text:style-name="T1547">­teik</text:span><text:span text:style-name="T1548">­tam pa</text:span><text:span text:style-name="T1549">­to</text:span><text:span text:style-name="T1550">­bu</text:span><text:span text:style-name="T1551">­lin</text:span><text:span text:style-name="T1552">­tam ir su</text:span><text:span text:style-name="T1553">­jung</text:span><text:span text:style-name="T1554">­tam pro</text:span><text:span text:style-name="T1555">­jek</text:span><text:span text:style-name="T1556">­tui.</text:span></text:p>
        <text:p text:style-name="P1557"><text:span text:style-name="T1558">PIRMININKAS.</text:span><text:span text:style-name="T1559"><text:s/>Dė</text:span><text:span text:style-name="T1560">­kui, pir</text:span><text:span text:style-name="T1561">­mi</text:span><text:span text:style-name="T1562">­nin</text:span><text:span text:style-name="T1563">­ke. Mie</text:span><text:span text:style-name="T1564">­lie</text:span><text:span text:style-name="T1565">­ji ko</text:span><text:span text:style-name="T1566">­le</text:span><text:span text:style-name="T1567">­gos, ar ga</text:span><text:span text:style-name="T1568">­li</text:span><text:span text:style-name="T1569">­me pri</text:span><text:span text:style-name="T1570">­tar</text:span><text:span text:style-name="T1571">­ti ko</text:span><text:span text:style-name="T1572">­mi</text:span><text:span text:style-name="T1573">­te</text:span><text:span text:style-name="T1574">­to nuo</text:span><text:span text:style-name="T1575">­mo</text:span><text:span text:style-name="T1576">­nei? Ma</text:span><text:span text:style-name="T1577">­tau ben</text:span><text:span text:style-name="T1578">­drą su</text:span><text:span text:style-name="T1579">­ta</text:span><text:span text:style-name="T1580">­ri</text:span><text:span text:style-name="T1581">­mą. Dė</text:span><text:span text:style-name="T1582">­ko</text:span><text:span text:style-name="T1583">­ju.<text:s/></text:span></text:p>
        <text:p text:style-name="P1584">Kvie­čiu Biu­dže­to ir fi­nan­sų ko­mi­te­to at­sto­vą R. Mar­kaus­ką pa­teik­ti ko­mi­te­to nuo­mo­nę. Jam ne­sant, gal kas nors iš ko­mi­te­to na­rių? Jūs esa­te, ger­bia­mo­ji Kris­ti­na? Ma­tau, A. Pa­lio­nis. Pra­šau, ko­le­ga.</text:p>
        <text:p text:style-name="P1585"><text:span text:style-name="T1586">A. PALIONIS</text:span><text:span text:style-name="T1587"><text:s/></text:span><text:span text:style-name="T1588">(</text:span><text:span text:style-name="T1589">LSDPF</text:span><text:span text:style-name="T1590">)</text:span><text:span text:style-name="T1591">. Ačiū, po</text:span><text:span text:style-name="T1592">­sė</text:span><text:span text:style-name="T1593">­džio pir</text:span><text:span text:style-name="T1594">­mi</text:span><text:span text:style-name="T1595">­nin</text:span><text:span text:style-name="T1596">­ke. Sei</text:span><text:span text:style-name="T1597">­mo Biu</text:span><text:span text:style-name="T1598">­dže</text:span><text:span text:style-name="T1599">­to ir fi</text:span><text:span text:style-name="T1600">­nan</text:span><text:span text:style-name="T1601">­sų ko</text:span><text:span text:style-name="T1602">­mi</text:span><text:span text:style-name="T1603">­te</text:span><text:span text:style-name="T1604">­tas svars</text:span><text:span text:style-name="T1605">­tė ir siū</text:span><text:span text:style-name="T1606">­lo pa</text:span><text:span text:style-name="T1607">­grin</text:span><text:span text:style-name="T1608">­di</text:span><text:span text:style-name="T1609">­niam ko</text:span><text:span text:style-name="T1610">­mi</text:span><text:span text:style-name="T1611">­te</text:span><text:span text:style-name="T1612">­tui pri</text:span><text:span text:style-name="T1613">­tar</text:span><text:span text:style-name="T1614">­ti pa</text:span><text:span text:style-name="T1615">­teik</text:span><text:span text:style-name="T1616">­tam įsta</text:span><text:span text:style-name="T1617">­ty</text:span><text:span text:style-name="T1618">­mo pro</text:span><text:span text:style-name="T1619">­jek</text:span><text:span text:style-name="T1620">­tui ir jį pa</text:span><text:span text:style-name="T1621">­to</text:span><text:span text:style-name="T1622">­bu</text:span><text:span text:style-name="T1623">­lin</text:span><text:span text:style-name="T1624">­ti, at</text:span><text:span text:style-name="T1625">­si</text:span><text:span text:style-name="T1626">­žvel</text:span><text:span text:style-name="T1627">­giant į Sei</text:span><text:span text:style-name="T1628">­mo kan</text:span><text:span text:style-name="T1629">­ce</text:span><text:span text:style-name="T1630">­lia</text:span><text:span text:style-name="T1631">­ri</text:span><text:span text:style-name="T1632">­jos Tei</text:span><text:span text:style-name="T1633">­sės de</text:span><text:span text:style-name="T1634">­par</text:span><text:span text:style-name="T1635">­ta</text:span><text:span text:style-name="T1636">­men</text:span><text:span text:style-name="T1637">­to, į Eu</text:span><text:span text:style-name="T1638">­ro</text:span><text:span text:style-name="T1639">­pos tei</text:span><text:span text:style-name="T1640">­sės de</text:span><text:span text:style-name="T1641">­par</text:span><text:span text:style-name="T1642">­ta</text:span><text:span text:style-name="T1643">­men</text:span><text:span text:style-name="T1644">­to prie Lie</text:span><text:span text:style-name="T1645">­tu</text:span><text:span text:style-name="T1646">­vos Res</text:span><text:span text:style-name="T1647">­pub</text:span><text:span text:style-name="T1648">­li</text:span><text:span text:style-name="T1649">­kos tei</text:span><text:span text:style-name="T1650">­sin</text:span><text:span text:style-name="T1651">­gu</text:span><text:span text:style-name="T1652">­mo mi</text:span><text:span text:style-name="T1653">­nis</text:span><text:span text:style-name="T1654">­te</text:span><text:span text:style-name="T1655">­ri</text:span><text:span text:style-name="T1656">­jos bei Lie</text:span><text:span text:style-name="T1657">­tu</text:span><text:span text:style-name="T1658">­vos Res</text:span><text:span text:style-name="T1659">­pub</text:span><text:span text:style-name="T1660">­li</text:span><text:span text:style-name="T1661">­kos Vy</text:span><text:span text:style-name="T1662">­riau</text:span><text:span text:style-name="T1663">­sy</text:span><text:span text:style-name="T1664">­bės pa</text:span><text:span text:style-name="T1665">­sta</text:span><text:span text:style-name="T1666">­bas ir pa</text:span><text:span text:style-name="T1667">­siū</text:span><text:span text:style-name="T1668">­ly</text:span><text:span text:style-name="T1669">­mus, ku</text:span><text:span text:style-name="T1670">­riems ko</text:span><text:span text:style-name="T1671">­mi</text:span><text:span text:style-name="T1672">­te</text:span><text:span text:style-name="T1673">­tas pri</text:span><text:span text:style-name="T1674">­ta</text:span><text:span text:style-name="T1675">­rė. Bal</text:span><text:span text:style-name="T1676">­sa</text:span><text:span text:style-name="T1677">­vi</text:span><text:span text:style-name="T1678">­mas: 4 – už, 4 – prieš, spren</text:span><text:span text:style-name="T1679">­di</text:span><text:span text:style-name="T1680">­mą nu</text:span><text:span text:style-name="T1681">­lė</text:span><text:span text:style-name="T1682">­mė ko</text:span><text:span text:style-name="T1683">­mi</text:span><text:span text:style-name="T1684">­te</text:span><text:span text:style-name="T1685">­to pir</text:span><text:span text:style-name="T1686">­mi</text:span><text:span text:style-name="T1687">­nin</text:span><text:span text:style-name="T1688">­ko bal</text:span><text:span text:style-name="T1689">­sas. Pri</text:span><text:span text:style-name="T1690">­tar</text:span><text:span text:style-name="T1691">­ta.</text:span></text:p>
        <text:p text:style-name="P1692"><text:span text:style-name="T1693">PIRMININKAS.</text:span><text:span text:style-name="T1694"><text:s/>Ačiū, ko</text:span><text:span text:style-name="T1695">­le</text:span><text:span text:style-name="T1696">­ga. Kvie</text:span><text:span text:style-name="T1697">­čiu D. Mi</text:span><text:span text:style-name="T1698">­</text:span><text:span text:style-name="T1699">­</text:span><text:span text:style-name="T1700">ku</text:span><text:span text:style-name="T1701">­tie</text:span><text:span text:style-name="T1702">­nę pri</text:span><text:span text:style-name="T1703">­sta</text:span><text:span text:style-name="T1704">­ty</text:span><text:span text:style-name="T1705">­ti Svei</text:span><text:span text:style-name="T1706">­ka</text:span><text:span text:style-name="T1707">­tos rei</text:span><text:span text:style-name="T1708">­ka</text:span><text:span text:style-name="T1709">­lų ko</text:span><text:span text:style-name="T1710">­mi</text:span><text:span text:style-name="T1711">­te</text:span><text:span text:style-name="T1712">­to nuo</text:span><text:span text:style-name="T1713">­mo</text:span><text:span text:style-name="T1714">­nę.</text:span></text:p>
        <text:p text:style-name="P1715"><text:span text:style-name="T1716">D. MIKUTIENĖ</text:span><text:span text:style-name="T1717"><text:s/></text:span><text:span text:style-name="T1718">(</text:span><text:span text:style-name="T1719">DPF</text:span><text:span text:style-name="T1720">)</text:span><text:span text:style-name="T1721">. Ger</text:span><text:span text:style-name="T1722">­bia</text:span><text:span text:style-name="T1723">­mie</text:span><text:span text:style-name="T1724">­ji ko</text:span><text:span text:style-name="T1725">­le</text:span><text:span text:style-name="T1726">­gos, Sei</text:span><text:span text:style-name="T1727">­mo Svei</text:span><text:span text:style-name="T1728">­ka</text:span><text:span text:style-name="T1729">­tos rei</text:span><text:span text:style-name="T1730">­ka</text:span><text:span text:style-name="T1731">­lų ko</text:span><text:span text:style-name="T1732">­mi</text:span><text:span text:style-name="T1733">­te</text:span><text:span text:style-name="T1734">­tas svars</text:span><text:span text:style-name="T1735">­tė mi</text:span><text:span text:style-name="T1736">­nė</text:span><text:span text:style-name="T1737">­tą įsta</text:span><text:span text:style-name="T1738">­ty</text:span><text:span text:style-name="T1739">­mą ir pa</text:span><text:span text:style-name="T1740">­siū</text:span><text:span text:style-name="T1741">­lė pa</text:span><text:span text:style-name="T1742">­grin</text:span><text:span text:style-name="T1743">­di</text:span><text:span text:style-name="T1744">­niam ko</text:span><text:span text:style-name="T1745">­mi</text:span><text:span text:style-name="T1746">­te</text:span><text:span text:style-name="T1747">­</text:span><text:span text:style-name="T1748">tui įsta</text:span><text:span text:style-name="T1749">­ty</text:span><text:span text:style-name="T1750">­</text:span><text:span text:style-name="T1751">mo pro</text:span><text:span text:style-name="T1752">­jek</text:span><text:span text:style-name="T1753">­tą pa</text:span><text:span text:style-name="T1754">­to</text:span><text:span text:style-name="T1755">­bu</text:span><text:span text:style-name="T1756">­lin</text:span><text:span text:style-name="T1757">­ti, at</text:span><text:span text:style-name="T1758">­si</text:span><text:span text:style-name="T1759">­žvel</text:span><text:span text:style-name="T1760">­giant į Lie</text:span><text:span text:style-name="T1761">­tu</text:span><text:span text:style-name="T1762">­vos Res</text:span><text:span text:style-name="T1763">­pub</text:span><text:span text:style-name="T1764">­li</text:span><text:span text:style-name="T1765">­kos Vy</text:span><text:span text:style-name="T1766">­riau</text:span><text:span text:style-name="T1767">­sy</text:span><text:span text:style-name="T1768">­bės,<text:s/></text:span>Sei­mo kan­ce­lia­ri­jos Tei­sės de­par­ta­men­to, Eu­ro­pos tei­sės de­par­ta­men­to prie Lie­tu­vos Res­pub­li­kos tei­sin­gu­mo mi­nis­te­ri­jos pa­sta­bas ir pa­siū­ly­mus, ku­riems pri­ta­rė Svei­ka­tos rei­ka­lų ko­mi­te­tas ben­dru su­ta­ri­mu.<text:s/></text:p>
        <text:p text:style-name="P1769"><text:span text:style-name="T1770">PIRMININKAS.</text:span><text:s/>Ačiū, ko­le­ge. Kvie­čiu V. Skar­ba­lių iš Tei­sės ir tei­sėt­var­kos ko­mi­te­to pa­teik­ti iš­va­das dėl 2-9d.</text:p>
        <text:p text:style-name="P1771"><text:span text:style-name="T1772">V. SKARBALIUS</text:span><text:s/><text:span text:style-name="T1773">(</text:span><text:span text:style-name="T1774">DPF</text:span><text:span text:style-name="T1775">)</text:span>. Dė­kui, pir­mi­nin­ke. Tei­sės ir tei­sėt­var­kos ko­mi­te­tas, kaip pa­pil­do­mas ko­mi­te­tas, nag­ri­nė­jo mi­nė­tą įsta­ty­mo pro­jek­tą ir pri­ta­rė ini­cia­to­riaus pa­teik­tam įsta­ty­mo pro­jek­tui ben­dru su­ta­ri­mu.</text:p>
        <text:p text:style-name="P1776"><text:span text:style-name="T1777">PIRMININKAS.</text:span><text:s/>Ačiū, ko­le­ga. Mes iš­klau­sė­me vi­sų ko­mi­te­tų nuo­mo­nes.<text:s/></text:p>
        <text:soft-page-break/>
        <text:p text:style-name="P1778">Mie­lie­ji ko­le­gos, dėl pir­mo­jo, t. y. 2-9a, svar­s­to­mo klau­si­mo gau­ta Sei­mo na­rio A. Sy­so pa­tai­sa, jai yra pri­tar­ta iš da­lies. Ar ga­li­me pri­tar­ti? (<text:span text:style-name="T1779">Bal</text:span><text:span text:style-name="T1780">­sai sa</text:span><text:span text:style-name="T1781">­lė</text:span><text:span text:style-name="T1782">­je</text:span>) Ačiū, ko­le­gos. Tuo mes… Ir dėl 2-9c taip pat yra So­cia­li­nių rei­ka­lų ir dar­bo ko­mi­te­to pa­teik­ta nuo­mo­nė. Dėl jos pa­sa­ky­ta pa­grin­di­nio ko­mi­te­to pri­tar­ti iš da­lies. Ga­li­me pri­tar­ti? Ačiū, ko­le­gos.<text:s/></text:p>
        <text:p text:style-name="P1783">Tai­gi iš­klau­sė­me pa­grin­di­nį ko­mi­te­tą, jo pa­siū­ly­mus, kaip pa­keis­ti ati­tin­ka­mus tei­sės ak­tų pro­jek­tus, bei pa­pil­do­mų ko­mi­te­tų nuo­mo­nes pri­tar­ti pa­grin­di­nio ir Sei­mo Tei­sės de­par­ta­men­to nuo­mo­nei. Ko­le­gos, ar ga­li­me be kal­bų pri­tar­ti ben­dru su­ta­ri­mu svars­ty­mo sta­di­jos me­tu? Ačiū jums vi­siems kar­tu. Nuo 2-9a iki 2-9d. Dė­ko­ju.<text:s/></text:p>
        <text:p text:style-name="Roman"/>
        <text:p text:style-name="Laikas">17.30 val.</text:p>
        <text:p text:style-name="Roman12">Ne­lai­min­gų at­si­ti­ki­mų dar­be ir pro­fe­si­nių li­gų so­cia­li­nio drau­di­mo įsta­ty­mo Nr. VIII-1509 4 straips­nio pa­kei­ti­mo<text:s/><text:span text:style-name="T1784">įsta</text:span><text:span text:style-name="T1785">­ty</text:span><text:span text:style-name="T1786">­mo pro</text:span><text:span text:style-name="T1787">­jek</text:span><text:span text:style-name="T1788">­tas Nr. XIIP-19</text:span>22 (<text:span text:style-name="T1789">pa</text:span><text:span text:style-name="T1790">­tei</text:span><text:span text:style-name="T1791">­ki</text:span><text:span text:style-name="T1792">­mas</text:span>)</text:p>
        <text:p text:style-name="Roman"/>
        <text:p text:style-name="P1793">Tuo­met 2-9e – Ne­lai­min­gų at­si­ti­ki­mų dar­be ir pro­fe­si­nių li­gų so­cia­li­nio drau­di­mo įsta­ty­mo Nr. VIII-1509 4 straips­nio pa­kei­ti­mo<text:s/><text:span text:style-name="T1794">įsta</text:span><text:span text:style-name="T1795">­ty</text:span><text:span text:style-name="T1796">­mo pro</text:span><text:span text:style-name="T1797">­jek</text:span><text:span text:style-name="T1798">­tas Nr. XIIP-19</text:span>22. Pa­tei­ki­mo sta­di­ja. Kvie­čiu<text:s/>pir­mi­nin­kę K. Miš­ki­nie­nę – So­cia­li­nių rei­ka­lų ir dar­bo ko­mi­te­tas. Pra­šau, pir­mi­nin­ke.<text:s/></text:p>
        <text:p text:style-name="P1799"><text:span text:style-name="T1800">K. MIŠKINIENĖ</text:span><text:s/><text:span text:style-name="T1801">(</text:span><text:span text:style-name="T1802">LSDPF</text:span><text:span text:style-name="T1803">)</text:span>. Ger­bia­mie­ji ko­le­gos, svars­ty­da­mas Už­im­tu­mo rė­mi­mo įsta­ty­mo pro­jek­tus, So­cia­li­nių rei­ka­lų ir dar­bo ko­mi­te­tas, ka­dan­gi jau pri­ta­rė­me, kad bū­tų drau­džia­mi jau­ni as­me­nys, ku­rie at­lik­tų sa­va­no­riš­ką prak­ti­ką, įpa­rei­go­jo ma­ne pa­reng­ti bū­tent Ne­lai­min­gų at­si­ti­ki­mų dar­be ir pro­fe­si­nių li­gų so­cia­li­nio drau­di­mo įsta­ty­mo pro­jek­tą, kaip pa­grin­di­nio Už­im­tu­mo rė­mi­mo įsta­ty­mo pro­jek­to ly­di­mą­jį pro­jek­tą. Jis yra pa­reng­tas ir pra­šau jam pri­tar­ti.<text:s/></text:p>
        <text:p text:style-name="P1804"><text:span text:style-name="T1805">PIRMININKAS.</text:span><text:s/>Ačiū, ko­le­ge. Nie­kas ne­no­ri jū­sų pa­klaus­ti. Ar ga­li­me su­tar­ti, kad pa­grin­di­niu ko­mi­te­tu bū­tų siū­lo­mas So­cia­li­nių rei­ka­lų ir dar­bo ko­mi­te­tas? (<text:span text:style-name="T1806">Bal</text:span><text:span text:style-name="T1807">­sai sa</text:span><text:span text:style-name="T1808">­lė</text:span><text:span text:style-name="T1809">­je</text:span>) Ačiū. Ir pa­pil­do­mu… Ne­rei­kia, taip? (<text:span text:style-name="T1810">Bal</text:span><text:span text:style-name="T1811">­sai sa</text:span><text:span text:style-name="T1812">­lė</text:span><text:span text:style-name="T1813">­je</text:span>) Siū­lo­te sku­bos tvar­ką, kad pa­si­vy­tų ati­tin­ka­mai 2-9a–2-9d svars­to­mus klau­si­mus. Lo­giš­kas pa­siū­ly­mas. Ga­li­me, ko­le­gos, pri­tar­ti ši­tam siū­ly­mui? Ma­tau dėl… Sa­vo nuo­mo­nę no­ri pa­sa­ky­ti V. Kam­ble­vi­čius.</text:p>
        <text:p text:style-name="P1814"><text:span text:style-name="T1815">V. KAMBLEVIČIUS</text:span><text:s/><text:span text:style-name="T1816">(</text:span><text:span text:style-name="T1817">TTF</text:span><text:span text:style-name="T1818">)</text:span>. Ne nuo­mo­nę. Ger­bia­ma­sis pir­mi­nin­ke, aš siū­lau už­baig­ti šian­dien po­sė­dį, nes 7 d. vi­siš­kai ma­žai klau­si­mų, tai ati­dė­ki­me iki 7 d. ir bus nor­ma­lu. Vi­si jau pa­var­gę, ma­tau, šian­dien.<text:s/></text:p>
        <text:p text:style-name="P1819"><text:span text:style-name="T1820">PIRMININKAS.</text:span><text:s/>Ko­le­ga, aš siū­lau pa­si­ti­kė­ti sa­vi­mi, sa­vo ko­le­go­mis ir kol kas tęs­ti dar­bą. Ma­ty­si­me pa­gal bal­sa­vi­mo re­zul­ta­tus ir nuo­mo­nes, jų pa­tei­ki­mo tem­pą. Ačiū, ko­le­gos. Tuo klau­si­mo svars­ty­mą bai­gia­me.<text:s/></text:p>
        <text:soft-page-break/>
        <text:p text:style-name="P1821">17.32 val.</text:p>
        <text:p text:style-name="P1822">So­cia­li­nių pa­slau­gų įsta­ty­mo Nr. X-493 2, 11, 13, 14, 19, 20, 21, 23, 24, 26, 29, 30, 31, 32 ir 38 straips­nių pa­kei­ti­mo ir Įsta­ty­mo pa­pil­dy­mo 14<text:span text:style-name="T1823">1</text:span><text:s/>ir 24<text:span text:style-name="T1824">1</text:span><text:s/>straips­niais įsta­ty­mo pro­jek­tas Nr. XIIP-1769(2)<text:s/>(<text:span text:style-name="T1825">svars</text:span><text:span text:style-name="T1826">­ty</text:span><text:span text:style-name="T1827">­mas</text:span>)</text:p>
        <text:p text:style-name="P1828"/>
        <text:p text:style-name="P1829">Tuo­met 2-10 –<text:s/><text:span text:style-name="T1830">So</text:span><text:span text:style-name="T1831">­cia</text:span><text:span text:style-name="T1832">­li</text:span><text:span text:style-name="T1833">­nių pa</text:span><text:span text:style-name="T1834">­slau</text:span><text:span text:style-name="T1835">­gų įsta</text:span><text:span text:style-name="T1836">­ty</text:span><text:span text:style-name="T1837">­mo Nr. X-493 2, 11, 13, 14, 19, 20, 21, 23, 24, 26, 29, 30, 31, 32 ir 38 straips</text:span><text:span text:style-name="T1838">­nių pa</text:span><text:span text:style-name="T1839">­kei</text:span><text:span text:style-name="T1840">­ti</text:span><text:span text:style-name="T1841">­mo ir įsta</text:span><text:span text:style-name="T1842">­ty</text:span><text:span text:style-name="T1843">­mo pa</text:span><text:span text:style-name="T1844">­pil</text:span><text:span text:style-name="T1845">­dy</text:span><text:span text:style-name="T1846">­mo 14</text:span><text:span text:style-name="T1847">1</text:span><text:span text:style-name="T1848"><text:s/>ir 24</text:span><text:span text:style-name="T1849">1</text:span><text:span text:style-name="T1850"><text:s/>straips</text:span><text:span text:style-name="T1851">­niais įsta</text:span><text:span text:style-name="T1852">­ty</text:span><text:span text:style-name="T1853">­mo pro</text:span><text:span text:style-name="T1854">­jek</text:span><text:span text:style-name="T1855">­tas Nr. XIIP-1769(2). Svars</text:span><text:span text:style-name="T1856">­ty</text:span><text:span text:style-name="T1857">­mo sta</text:span><text:span text:style-name="T1858">­di</text:span><text:span text:style-name="T1859">­ja. Kvie</text:span><text:span text:style-name="T1860">­čiu So</text:span><text:span text:style-name="T1861">­cia</text:span><text:span text:style-name="T1862">­li</text:span><text:span text:style-name="T1863">­nių rei</text:span><text:span text:style-name="T1864">­ka</text:span><text:span text:style-name="T1865">­lų ir dar</text:span><text:span text:style-name="T1866">­bo ko</text:span><text:span text:style-name="T1867">­mi</text:span><text:span text:style-name="T1868">­te</text:span><text:span text:style-name="T1869">­to at</text:span><text:span text:style-name="T1870">­sto</text:span><text:span text:style-name="T1871">­vę R. Po</text:span><text:span text:style-name="T1872">­po</text:span><text:span text:style-name="T1873">­vie</text:span><text:span text:style-name="T1874">­nę. Pra</text:span><text:span text:style-name="T1875">­šau, ko</text:span><text:span text:style-name="T1876">­le</text:span><text:span text:style-name="T1877">­ge.<text:s/></text:span></text:p>
        <text:p text:style-name="Roman"><text:span text:style-name="T1878">R. POPOVIENĖ</text:span><text:span text:style-name="T1879"><text:s/></text:span><text:span text:style-name="T1880">(</text:span><text:span text:style-name="T1881">LSDPF</text:span><text:span text:style-name="T1882">)</text:span><text:span text:style-name="T1883">. Ačiū, po</text:span><text:span text:style-name="T1884">­sė</text:span><text:span text:style-name="T1885">­džio pir</text:span><text:span text:style-name="T1886">­mi</text:span><text:span text:style-name="T1887">­nin</text:span><text:span text:style-name="T1888">­ke. Ger</text:span><text:span text:style-name="T1889">­bia</text:span><text:span text:style-name="T1890">­mie</text:span><text:span text:style-name="T1891">­ji ko</text:span><text:span text:style-name="T1892">­le</text:span><text:span text:style-name="T1893">­gos, So</text:span><text:span text:style-name="T1894">­cia</text:span><text:span text:style-name="T1895">­li</text:span><text:span text:style-name="T1896">­nių rei</text:span><text:span text:style-name="T1897">­ka</text:span><text:span text:style-name="T1898">­lų ir dar</text:span><text:span text:style-name="T1899">­bo ko</text:span><text:span text:style-name="T1900">­mi</text:span><text:span text:style-name="T1901">­te</text:span><text:span text:style-name="T1902">­tas svars</text:span><text:span text:style-name="T1903">­tė So</text:span><text:span text:style-name="T1904">­cia</text:span><text:span text:style-name="T1905">­li</text:span><text:span text:style-name="T1906">­nių pa</text:span><text:span text:style-name="T1907">­slau</text:span><text:span text:style-name="T1908">­gų įsta</text:span><text:span text:style-name="T1909">­ty</text:span><text:span text:style-name="T1910">­mo pro</text:span><text:span text:style-name="T1911">­jek</text:span><text:span text:style-name="T1912">­tą, svars</text:span><text:span text:style-name="T1913">­ty</text:span><text:span text:style-name="T1914">­da</text:span><text:span text:style-name="T1915">­mas or</text:span><text:span text:style-name="T1916">­ga</text:span><text:span text:style-name="T1917">­ni</text:span><text:span text:style-name="T1918">­za</text:span><text:span text:style-name="T1919">­vo klau</text:span><text:span text:style-name="T1920">­sy</text:span><text:span text:style-name="T1921">­mus, at</text:span><text:span text:style-name="T1922">­si</text:span><text:span text:style-name="T1923">­žvel</text:span><text:span text:style-name="T1924">­gė į Tei</text:span><text:span text:style-name="T1925">­sės de</text:span><text:span text:style-name="T1926">­par</text:span><text:span text:style-name="T1927">­ta</text:span><text:span text:style-name="T1928">­men</text:span><text:span text:style-name="T1929">­to pa</text:span><text:span text:style-name="T1930">­teik</text:span><text:span text:style-name="T1931">­tas pa</text:span><text:span text:style-name="T1932">­sta</text:span><text:span text:style-name="T1933">­bas ir ati</text:span><text:span text:style-name="T1934">­tin</text:span><text:span text:style-name="T1935">­ka</text:span><text:span text:style-name="T1936">­mai pa</text:span><text:span text:style-name="T1937">­to</text:span><text:span text:style-name="T1938">­bu</text:span><text:span text:style-name="T1939">­li</text:span><text:span text:style-name="T1940">­no įsta</text:span><text:span text:style-name="T1941">­ty</text:span><text:span text:style-name="T1942">­mo pro</text:span><text:span text:style-name="T1943">­jek</text:span><text:span text:style-name="T1944">­tą, taip pat pri</text:span><text:span text:style-name="T1945">­ta</text:span><text:span text:style-name="T1946">­rė kai ku</text:span><text:span text:style-name="T1947">­riems gau</text:span><text:span text:style-name="T1948">­tiems pa</text:span><text:span text:style-name="T1949">­siū</text:span><text:span text:style-name="T1950">­ly</text:span><text:span text:style-name="T1951">­mams – Ši</text:span><text:span text:style-name="T1952">­la</text:span><text:span text:style-name="T1953">­lės ra</text:span><text:span text:style-name="T1954">­jo</text:span><text:span text:style-name="T1955">­no sa</text:span><text:span text:style-name="T1956">­vi</text:span><text:span text:style-name="T1957">­val</text:span><text:span text:style-name="T1958">­dy</text:span><text:span text:style-name="T1959">­bės, Sei</text:span><text:span text:style-name="T1960">­mo na</text:span><text:span text:style-name="T1961">­rių, ku</text:span><text:span text:style-name="T1962">­rie su</text:span><text:span text:style-name="T1963">­si</text:span><text:span text:style-name="T1964">­ję su so</text:span><text:span text:style-name="T1965">­cia</text:span><text:span text:style-name="T1966">­li</text:span><text:span text:style-name="T1967">­nės glo</text:span><text:span text:style-name="T1968">­bos tei</text:span><text:span text:style-name="T1969">­ki</text:span><text:span text:style-name="T1970">­mu, li</text:span><text:span text:style-name="T1971">­cen</text:span><text:span text:style-name="T1972">­ci</text:span><text:span text:style-name="T1973">­ja</text:span><text:span text:style-name="T1974">­vi</text:span><text:span text:style-name="T1975">­mu, mo</text:span><text:span text:style-name="T1976">­kė</text:span><text:span text:style-name="T1977">­ji</text:span><text:span text:style-name="T1978">­mu už so</text:span><text:span text:style-name="T1979">­cia</text:span><text:span text:style-name="T1980">­li</text:span><text:span text:style-name="T1981">­nę il</text:span><text:span text:style-name="T1982">­ga</text:span><text:span text:style-name="T1983">­lai</text:span><text:span text:style-name="T1984">­kę glo</text:span><text:span text:style-name="T1985">­bą. Tai</text:span><text:span text:style-name="T1986">­gi ko</text:span><text:span text:style-name="T1987">­mi</text:span><text:span text:style-name="T1988">­te</text:span><text:span text:style-name="T1989">­tas svars</text:span><text:span text:style-name="T1990">­tė ir pri</text:span><text:span text:style-name="T1991">­ta</text:span><text:span text:style-name="T1992">­rė pa</text:span><text:span text:style-name="T1993">­to</text:span><text:span text:style-name="T1994">­bu</text:span><text:span text:style-name="T1995">­lin</text:span><text:span text:style-name="T1996">­tam įsta</text:span><text:span text:style-name="T1997">­ty</text:span><text:span text:style-name="T1998">­mo pro</text:span><text:span text:style-name="T1999">­jek</text:span><text:span text:style-name="T2000">­tui vien</text:span><text:span text:style-name="T2001">­bal</text:span><text:span text:style-name="T2002">­siai.</text:span></text:p>
        <text:p text:style-name="Roman"><text:span text:style-name="T2003">PIRMININKAS.</text:span><text:span text:style-name="T2004"><text:s/>Dė</text:span><text:span text:style-name="T2005">­ko</text:span><text:span text:style-name="T2006">­ju ko</text:span><text:span text:style-name="T2007">­le</text:span><text:span text:style-name="T2008">­gei. Aš kvie</text:span><text:span text:style-name="T2009">­čiu Vals</text:span><text:span text:style-name="T2010">­ty</text:span><text:span text:style-name="T2011">­bės val</text:span><text:span text:style-name="T2012">­dy</text:span><text:span text:style-name="T2013">­mo ir sa</text:span><text:span text:style-name="T2014">­vi</text:span><text:span text:style-name="T2015">­val</text:span><text:span text:style-name="T2016">­dy</text:span><text:span text:style-name="T2017">­bių ko</text:span><text:span text:style-name="T2018">­mi</text:span><text:span text:style-name="T2019">­te</text:span><text:span text:style-name="T2020">­to at</text:span><text:span text:style-name="T2021">­sto</text:span><text:span text:style-name="T2022">­vę V. Krav</text:span><text:span text:style-name="T2023">­čio</text:span><text:span text:style-name="T2024">­nok pa</text:span><text:span text:style-name="T2025">­teik</text:span><text:span text:style-name="T2026">­ti ko</text:span><text:span text:style-name="T2027">­mi</text:span><text:span text:style-name="T2028">­te</text:span><text:span text:style-name="T2029">­to nuo</text:span><text:span text:style-name="T2030">­mo</text:span><text:span text:style-name="T2031">­nę.</text:span></text:p>
        <text:p text:style-name="Roman"><text:span text:style-name="T2032">V. KRAVČIONOK</text:span><text:span text:style-name="T2033"><text:s/></text:span><text:span text:style-name="T2034">(</text:span><text:span text:style-name="T2035">LLRAF</text:span><text:span text:style-name="T2036">)</text:span><text:span text:style-name="T2037">. Vals</text:span><text:span text:style-name="T2038">­ty</text:span><text:span text:style-name="T2039">­bės val</text:span><text:span text:style-name="T2040">­dy</text:span><text:span text:style-name="T2041">­mo ir sa</text:span><text:span text:style-name="T2042">­vi</text:span><text:span text:style-name="T2043">­val</text:span><text:span text:style-name="T2044">­dy</text:span><text:span text:style-name="T2045">­bių ko</text:span><text:span text:style-name="T2046">­mi</text:span><text:span text:style-name="T2047">­te</text:span><text:span text:style-name="T2048">­tas, kaip pa</text:span><text:span text:style-name="T2049">­pil</text:span><text:span text:style-name="T2050">­do</text:span><text:span text:style-name="T2051">­mas ko</text:span><text:span text:style-name="T2052">­mi</text:span><text:span text:style-name="T2053">­te</text:span><text:span text:style-name="T2054">­tas, pa</text:span><text:span text:style-name="T2055">­tei</text:span><text:span text:style-name="T2056">­kė iš</text:span><text:span text:style-name="T2057">­va</text:span><text:span text:style-name="T2058">­dą dėl Lie</text:span><text:span text:style-name="T2059">­tu</text:span><text:span text:style-name="T2060">­vos Res</text:span><text:span text:style-name="T2061">­pub</text:span><text:span text:style-name="T2062">­li</text:span><text:span text:style-name="T2063">­kos so</text:span><text:span text:style-name="T2064">­cia</text:span><text:span text:style-name="T2065">­li</text:span><text:span text:style-name="T2066">­nių pa</text:span><text:span text:style-name="T2067">­slau</text:span><text:span text:style-name="T2068">­gų įsta</text:span><text:span text:style-name="T2069">­ty</text:span><text:span text:style-name="T2070">­mo Nr. X-493 dau</text:span><text:span text:style-name="T2071">­ge</text:span><text:span text:style-name="T2072">­lio straips</text:span><text:span text:style-name="T2073">­nių pa</text:span><text:span text:style-name="T2074">­kei</text:span><text:span text:style-name="T2075">­ti</text:span><text:span text:style-name="T2076">­mo ir pa</text:span><text:span text:style-name="T2077">­pil</text:span><text:span text:style-name="T2078">­dy</text:span><text:span text:style-name="T2079">­mo, įsta</text:span><text:span text:style-name="T2080">­ty</text:span><text:span text:style-name="T2081">­mo pa</text:span><text:span text:style-name="T2082">­pil</text:span><text:span text:style-name="T2083">­dy</text:span><text:span text:style-name="T2084">­mo 24</text:span><text:span text:style-name="T2085">1</text:span><text:span text:style-name="T2086"><text:s/>straips</text:span><text:span text:style-name="T2087">­niu įsta</text:span><text:span text:style-name="T2088">­ty</text:span><text:span text:style-name="T2089">­mo pro</text:span><text:span text:style-name="T2090">­jek</text:span><text:span text:style-name="T2091">­to Nr. XIIP-1769. Siū</text:span><text:span text:style-name="T2092">­lo</text:span><text:span text:style-name="T2093">­me pa</text:span><text:span text:style-name="T2094">­grin</text:span><text:span text:style-name="T2095">­di</text:span><text:span text:style-name="T2096">­niam ko</text:span><text:span text:style-name="T2097">­mi</text:span><text:span text:style-name="T2098">­te</text:span><text:span text:style-name="T2099">­tui<text:s/></text:span><text:span text:style-name="T2100">įsta</text:span><text:span text:style-name="T2101">­ty</text:span><text:span text:style-name="T2102">­mo pro</text:span><text:span text:style-name="T2103">­jek</text:span><text:span text:style-name="T2104">­tą Nr. XIIP-1769 to</text:span><text:span text:style-name="T2105">­bu</text:span><text:span text:style-name="T2106">­lin</text:span><text:span text:style-name="T2107">­ti,<text:s/></text:span><text:span text:style-name="T2108">at</text:span><text:span text:style-name="T2109">­si</text:span><text:span text:style-name="T2110">­žvel</text:span><text:span text:style-name="T2111">­giant į Sei</text:span><text:span text:style-name="T2112">­mo kan</text:span><text:span text:style-name="T2113">­ce</text:span><text:span text:style-name="T2114">­lia</text:span><text:span text:style-name="T2115">­ri</text:span><text:span text:style-name="T2116">­jos Tei</text:span><text:span text:style-name="T2117">­sės de</text:span><text:span text:style-name="T2118">­par</text:span><text:span text:style-name="T2119">­ta</text:span><text:span text:style-name="T2120">­men</text:span><text:span text:style-name="T2121">­to pa</text:span><text:span text:style-name="T2122">­sta</text:span><text:span text:style-name="T2123">­bas ir Vals</text:span><text:span text:style-name="T2124">­ty</text:span><text:span text:style-name="T2125">­bės val</text:span><text:span text:style-name="T2126">­dy</text:span><text:span text:style-name="T2127">­mo ir sa</text:span><text:span text:style-name="T2128">­vi</text:span><text:span text:style-name="T2129">­val</text:span><text:span text:style-name="T2130">­dy</text:span><text:span text:style-name="T2131">­bių ko</text:span><text:span text:style-name="T2132">­mi</text:span><text:span text:style-name="T2133">­te</text:span><text:span text:style-name="T2134">­to pa</text:span><text:span text:style-name="T2135">­siū</text:span><text:span text:style-name="T2136">­ly</text:span><text:span text:style-name="T2137">­mus. Pri</text:span><text:span text:style-name="T2138">­tar</text:span><text:span text:style-name="T2139">­ta ben</text:span><text:span text:style-name="T2140">­dru su</text:span><text:span text:style-name="T2141">­ta</text:span><text:span text:style-name="T2142">­ri</text:span><text:span text:style-name="T2143">­mu už.</text:span></text:p>
        <text:p text:style-name="Roman"><text:span text:style-name="T2144">PIRMININKAS.</text:span><text:span text:style-name="T2145"><text:s/>Dė</text:span><text:span text:style-name="T2146">­ko</text:span><text:span text:style-name="T2147">­ju ko</text:span><text:span text:style-name="T2148">­le</text:span><text:span text:style-name="T2149">­gei. Pra</text:span><text:span text:style-name="T2150">­de</text:span><text:span text:style-name="T2151">­da</text:span><text:span text:style-name="T2152">­me dis</text:span><text:span text:style-name="T2153">­ku</text:span><text:span text:style-name="T2154">­si</text:span><text:span text:style-name="T2155">­ją. Dis</text:span><text:span text:style-name="T2156">­ku</text:span><text:span text:style-name="T2157">­tuo</text:span><text:span text:style-name="T2158">­ti už</text:span><text:span text:style-name="T2159">­si</text:span><text:span text:style-name="T2160">­ra</text:span><text:span text:style-name="T2161">­šė du Sei</text:span><text:span text:style-name="T2162">­mo na</text:span><text:span text:style-name="T2163">­riai.<text:s/></text:span><text:span text:style-name="T2164">Kvie</text:span><text:span text:style-name="T2165">­čiu A. Dumb</text:span><text:span text:style-name="T2166">­ra</text:span><text:span text:style-name="T2167">­vą. Ko</text:span><text:span text:style-name="T2168">­le</text:span><text:span text:style-name="T2169">­ga, at</text:span><text:span text:style-name="T2170">­si</text:span><text:span text:style-name="T2171">­žvel</text:span><text:span text:style-name="T2172">­ki</text:span><text:span text:style-name="T2173">­te į<text:s/></text:span><text:span text:style-name="T2174">pa</text:span><text:span text:style-name="T2175">­siū</text:span><text:span text:style-name="T2176">­ly</text:span><text:span text:style-name="T2177">­mus trum</text:span><text:span text:style-name="T2178">­pin</text:span><text:span text:style-name="T2179">­ti kal</text:span><text:span text:style-name="T2180">­bas, kal</text:span><text:span text:style-name="T2181">­bė</text:span><text:span text:style-name="T2182">­ti iš es</text:span><text:span text:style-name="T2183">­mės, trum</text:span><text:span text:style-name="T2184">­pai.</text:span></text:p>
        <text:p text:style-name="Roman"><text:span text:style-name="T2185">A. DUMBRAVA</text:span><text:span text:style-name="T2186"><text:s/></text:span><text:span text:style-name="T2187">(</text:span><text:span text:style-name="T2188">TTF</text:span><text:span text:style-name="T2189">)</text:span><text:span text:style-name="T2190">. Taip, ger</text:span><text:span text:style-name="T2191">­bia</text:span><text:span text:style-name="T2192">­ma</text:span><text:span text:style-name="T2193">­sis pir</text:span><text:span text:style-name="T2194">­mi</text:span><text:span text:style-name="T2195">­nin</text:span><text:span text:style-name="T2196">­ke, aš trum</text:span><text:span text:style-name="T2197">­pai pa</text:span><text:span text:style-name="T2198">­ban</text:span><text:span text:style-name="T2199">­dy</text:span><text:span text:style-name="T2200">­siu.<text:s/></text:span></text:p>
        <text:p text:style-name="Roman">So­cia­li­nių pa­slau­gų įsta­ty­mas yra prak­tiš­kai nau­jas, ką mes šian­dien iš es­mės kal­bė­jo­me ir apie me­rų rin­ki­mus, to­kią kaip ir re­vo­liu­ci­ją to­je sri­ty­je, taip pat ir So­cia­li­nių pa­slau­gų įsta­ty­me yra kai ku­rių re­vo­liu­ci­jų. Pir­ma, vie­na iš tų, kad so­cia­li­nes pa­slau­gas ga­lės teik­ti bet ku­ri įstai­ga, ku­ri tu­rės li­cen­ci­ją, t. y. dar­buo­to­jai tu­rės ati­tin­ka­mą iš­sila­vi­ni­mą, pa­tal­pas, eta­tus ir t. t. Įstai­ga taip pat tu­ri pra­dė­ti veik­lą per 12 mė­ne­sių nuo li­cen­ci­jos iš­da­vi­mo. Taip pat yra nu­sta­ty­tas ter­mi­nas. So­cia­li­nių įstai­gų prie­žiū­ros de­par­ta­men­tas prie So­cia­li­nės ap­sau­gos ir dar­bo mi­nis­te­ri­jos įga­lio­ja pa­ša­lin­ti vi­sus trū­ku­mus… so­cia­li­nės glo­bos įstai­go­je<text:s/><text:soft-page-break/>per še­šis mė­ne­sius pa­ša­lin­ti vi­sus trū­ku­mus. Jei­gu per šį lai­ko­tar­pį ne­bus pa­ša­lin­ti trū­ku­mai, bus taip pat su­stab­do­ma li­cen­ci­ja ir at­ima­ma.<text:s/></text:p>
        <text:p text:style-name="P2201">Mes ko­mi­te­te la­bai daug svars­tė­me dėl so­cia­li­nės glo­bos įstai­gos at­sa­ko­my­bės, jei­gu ji ne­tin­ka­mai vyk­do sa­vo funk­ci­jas ir jei­gu ją teks už­da­ry­ti at­ėmus li­cen­ci­ją. Taip pat mū­sų ko­mi­te­tas pa­siū­lė, kad ša­lia so­cia­li­nės glo­bos įstai­gos bū­tų at­sa­kin­ga ne tik sa­vi­val­dy­bė, bet ir So­cia­li­nės ap­sau­gos ir dar­bo mi­nis­te­ri­ja. Tai­gi įra­šo­mi tam tik­ri sau­gik­liai, kad žmo­nės, tie žmo­nės, ku­rie gau­na so­cia­li­nes pa­slau­gas, ne­lik­tų be ga­ran­ti­jų.<text:s/></text:p>
        <text:p text:style-name="P2202">Dar yra la­bai svar­bus da­ly­kas. Tais at­ve­jais, kai as­muo gau­na 100 % slau­gos iš­lai­dų tiks­li­nę kom­pen­sa­ci­ją, 100 % šios kom­pen­sa­ci­jos sky­ri­mo… mo­kė­ji­mas da­bar bus už il­ga­lai­kę so­cia­li­nę glo­bą. Tai­gi tie žmo­nės, kur anks­čiau gau­da­vo 20 % tos kom­pen­sa­ci­jos, jos ne­be­gaus, nes mes ži­no­me iš prak­ti­kos, kad tie pi­ni­gai nu­ke­liau­da­vo pa­slau­gų ga­vė­jų gi­mi­nėms, ar­ti­mie­siems ir bu­vo nau­do­ja­mi ne pa­gal pa­skir­tį. Bet ša­lia to, ką aš ir pa­skai­čiau, mes so­cia­li­nės glo­bos… At­si­pra­šau, mū­sų ko­mi­te­tas rū­pin­sis ir žiū­rės.<text:s/></text:p>
        <text:p text:style-name="P2203">Mes ap­lan­kė­me daug so­cia­li­nės glo­bos įstai­gų – tiek vai­kų glo­bos na­mų, tiek so­cia­li­nės glo­bos na­mų, se­ne­lių, ir ke­lia tam tik­rą su­si­rū­pi­ni­mą va­do­vams, kad tos nau­jos so­cia­li­nę glo­bą tei­kian­čios<text:s/>įstai­gos, ku­rios at­si­ras, ne­per­im­tų vi­sų tų fun­k­ci­jų, nes da­bar sis­te­ma, aš ma­ny­čiau, vi­sai ne­blo­gai vei­kia, vai­kų glo­bos na­mai su­da­rė ga­na ge­ras są­ly­gas toms įstai­goms funk­cio­nuo­ti ir vai­kams vys­ty­tis šio­se įstai­go­se. Tai­gi yra tam tik­rų abe­jo­nių dėl per­spek­ty­vų, dėl to, kaip ki­tos glo­bos įstai­gos su­ge­bės tin­ka­mai ši­tą dar­bą vyk­dy­ti.<text:s/></text:p>
        <text:p text:style-name="P2204"><text:span text:style-name="T2205">To</text:span><text:span text:style-name="T2206">­dėl, aš ma</text:span><text:span text:style-name="T2207">­nau, tiek So</text:span><text:span text:style-name="T2208">­cia</text:span><text:span text:style-name="T2209">­li</text:span><text:span text:style-name="T2210">­nių rei</text:span><text:span text:style-name="T2211">­ka</text:span><text:span text:style-name="T2212">­lų ir dar</text:span><text:span text:style-name="T2213">­bo ko</text:span><text:span text:style-name="T2214">­mi</text:span><text:span text:style-name="T2215">­te</text:span><text:span text:style-name="T2216">­tas, tiek mes, vi</text:span><text:span text:style-name="T2217">­sas Sei</text:span><text:span text:style-name="T2218">­mas, Sei</text:span><text:span text:style-name="T2219">­mo na</text:span><text:span text:style-name="T2220">­riai, tu</text:span><text:span text:style-name="T2221">­rė</text:span><text:span text:style-name="T2222">­tu</text:span><text:span text:style-name="T2223">­me vyk</text:span><text:span text:style-name="T2224">­dy</text:span><text:span text:style-name="T2225">­ti par</text:span><text:span text:style-name="T2226">­la</text:span><text:span text:style-name="T2227">­men</text:span><text:span text:style-name="T2228">­ti</text:span><text:span text:style-name="T2229">­nę kon</text:span><text:span text:style-name="T2230">­tro</text:span><text:span text:style-name="T2231">­lę ir žiū</text:span><text:span text:style-name="T2232">­rė</text:span><text:span text:style-name="T2233">­ti, kad ne</text:span><text:span text:style-name="T2234">­bū</text:span><text:span text:style-name="T2235">­tų dirb</text:span><text:span text:style-name="T2236">­ti</text:span><text:span text:style-name="T2237">­nai nai</text:span><text:span text:style-name="T2238">­ki</text:span><text:span text:style-name="T2239">­na</text:span><text:span text:style-name="T2240">­mi vai</text:span><text:span text:style-name="T2241">­kų glo</text:span><text:span text:style-name="T2242">­bos na</text:span><text:span text:style-name="T2243">­mai, ne</text:span><text:span text:style-name="T2244">­bū</text:span><text:span text:style-name="T2245">­tų nai</text:span><text:span text:style-name="T2246">­ki</text:span><text:span text:style-name="T2247">­na</text:span><text:span text:style-name="T2248">­mi so</text:span><text:span text:style-name="T2249">­cia</text:span><text:span text:style-name="T2250">­li</text:span><text:span text:style-name="T2251">­nės glo</text:span><text:span text:style-name="T2252">­bos na</text:span><text:span text:style-name="T2253">­mai, o vis</text:span><text:span text:style-name="T2254">­kas vyk</text:span><text:span text:style-name="T2255">­tų tru</text:span><text:span text:style-name="T2256">­pu</text:span><text:span text:style-name="T2257">­tį ir kon</text:span><text:span text:style-name="T2258">­ku</text:span><text:span text:style-name="T2259">­ruo</text:span><text:span text:style-name="T2260">­jant, ta</text:span><text:span text:style-name="T2261">­čiau ne dirb</text:span><text:span text:style-name="T2262">­ti</text:span><text:span text:style-name="T2263">­nai pro</text:span><text:span text:style-name="T2264">­te</text:span><text:span text:style-name="T2265">­guo</text:span><text:span text:style-name="T2266">­jant bū</text:span><text:span text:style-name="T2267">­tent nau</text:span><text:span text:style-name="T2268">­ją</text:span><text:span text:style-name="T2269">­sias įstai</text:span><text:span text:style-name="T2270">­gas ir pa</text:span><text:span text:style-name="T2271">­ma</text:span><text:span text:style-name="T2272">­žu už</text:span><text:span text:style-name="T2273">­da</text:span><text:span text:style-name="T2274">­rant se</text:span><text:span text:style-name="T2275">­ną</text:span><text:span text:style-name="T2276">­sias, nes ta</text:span><text:span text:style-name="T2277">­da at</text:span><text:span text:style-name="T2278">­si</text:span><text:span text:style-name="T2279">­dur</text:span><text:span text:style-name="T2280">­si</text:span><text:span text:style-name="T2281">­me prie bė</text:span><text:span text:style-name="T2282">­dų slenks</text:span><text:span text:style-name="T2283">­čio, ka</text:span><text:span text:style-name="T2284">­dan</text:span><text:span text:style-name="T2285">­gi, kaip ži</text:span><text:span text:style-name="T2286">­no</text:span><text:span text:style-name="T2287">­me, kiek</text:span><text:span text:style-name="T2288">­vie</text:span><text:span text:style-name="T2289">­no</text:span><text:span text:style-name="T2290">­je įstai</text:span><text:span text:style-name="T2291">­go</text:span><text:span text:style-name="T2292">­je yra ir sun</text:span><text:span text:style-name="T2293">­kiai auk</text:span><text:span text:style-name="T2294">­lė</text:span><text:span text:style-name="T2295">­ja</text:span><text:span text:style-name="T2296">­mų vai</text:span><text:span text:style-name="T2297">­kų, ir, aiš</text:span><text:span text:style-name="T2298">­ku, nau</text:span><text:span text:style-name="T2299">­jos įstai</text:span><text:span text:style-name="T2300">­gos ne</text:span><text:span text:style-name="T2301">­no</text:span><text:span text:style-name="T2302">­rės im</text:span><text:span text:style-name="T2303">­ti tų vai</text:span><text:span text:style-name="T2304">­kų,<text:s/></text:span>o pa­tys blo­giau­si vai­kai liks se­nuo­se vai­kų glo­bos na­muo­se. Tai­gi tik­rai mū­sų ko­mi­te­tas pri­ta­rė, ir aš siū­lau po svars­ty­mo pri­tar­ti ir vyk­dy­ti griež­tą par­la­men­ti­nę kon­tro­lę. Ačiū.</text:p>
        <text:p text:style-name="P2305"><text:span text:style-name="T2306">PIRMININKAS.</text:span><text:s/>Dė­kui, ko­le­ga, už su­tau­py­tas pus­an­tros mi­nu­tės.<text:s/></text:p>
        <text:p text:style-name="P2307">Kvie­čiu P. Urb­šį pa­kar­to­ti ma­žiau­siai tą pa­tį re­kor­dą.<text:s/></text:p>
        <text:p text:style-name="Roman"><text:span text:style-name="T2308">P. URBŠYS</text:span><text:s/><text:span text:style-name="T2309">(</text:span><text:span text:style-name="T2310">MSNG</text:span><text:span text:style-name="T2311">)</text:span>. Ger­bia­mie­ji Sei­mo na­riai, man at­ro­do, į po­sė­džio pa­bai­gą mes tik­rai ga­li­me pri­im­ti to­kius įsta­ty­mo ak­tus, ku­rie mus in­teg­ruo­tų kaip vals­ty­bę gal­būt į Ru­si­jos su­dė­tį. To­dėl aš no­rė­čiau at­kreip­ti dė­me­sį, nes tik­rai čia yra<text:s/><text:soft-page-break/>la­bai opus klau­si­mas, la­biau­siai su­si­jęs su so­cia­liai pa­žei­džia­mų žmo­nių da­li­mi.<text:s/></text:p>
        <text:p text:style-name="Roman">La­bai gra­žiai ši­to įsta­ty­mo gai­res nu­švie­tė prieš ma­ne kal­bė­jęs Sei­mo na­rys, bet aš no­riu at­kreip­ti dė­me­sį bū­tent į slau­gos ar prie­žiū­ros iš­lai­dų tiks­li­nes kom­pen­sa­ci­jas, nes iki šiol iš tik­rų­jų bu­vo 20 % pa­lie­ka­ma as­me­niui. 20 % jis ga­lė­jo pa­nau­do­ti įsi­gy­ti me­di­ci­nos prie­mo­nes ar me­di­ci­nos pa­slau­gas, ku­rių ne­su­teik­da­vo so­cia­li­nė įstai­ga. Kal­bė­ti taip, kad vi­si ati­duo­da­vo sa­vo ar­ti­mie­siems, tai nė­ra tie­sa. Ga­lų ga­le, jei­gu mes nu­rė­ši­me tuos 20 % ir 100 % ati­duo­si­me tai so­cia­li­nei įstai­gai, kas ga­li da­bar už­tik­rin­ti, kad to­je so­cia­li­nė­je įstai­go­je ne­bus pik­tnau­džia­vi­mų ir tie pi­ni­gai ne­bus nu­sa­vi­na­mi? Taip ir­gi ne­ga­li­ma sa­ky­ti, kaip ir ne­ga­li­ma kal­bė­ti apie tuos žmo­nes, ku­rie tuos 20 % pa­nau­do­da­vo pa­gal pa­skir­tį.<text:s/></text:p>
        <text:p text:style-name="Roman">Mes vi­si ži­no­me, kad mū­sų so­cia­li­nės įstai­gos ne­ati­tin­ka va­ka­rie­tiš­kų rei­ka­la­vi­mų. Ne vie­nas juk bu­vo­me to­se so­cia­li­nė­se įstai­go­se ir ma­tė­me, kad ta vie­šų­jų pir­ki­mų<text:s/>biu­ro­kratinė sis­te­ma ne­leidžia įsi­gy­ti kai ku­rių bū­ti­nų me­di­ci­nos prie­mo­nių, ku­rių rei­kia žmo­nėms. To­dėl, aš ma­ny­čiau, bal­suo­da­mi už 9 straips­nio 9 da­lį, tie Sei­mo na­riai, ku­rie bal­suo­si­te, jūs bal­suo­si­te už nu­sa­vi­ni­mą tų žmo­nių pi­ni­gė­lių, ku­riuos jie pa­nau­do­tų pa­gal pa­skir­tį.<text:s/></text:p>
        <text:p text:style-name="Roman">An­tra. No­rė­čiau at­kreip­ti dė­me­sį į 19 straip­snio 5 da­lį. Iki tol bu­vo to­kia re­dak­ci­ja, kad so­cia­li­nės glo­bos įstai­gos va­do­vo tin­ka­mu­mas ei­ti pa­rei­gas yra pe­ri­odiš­kai ver­ti­na­mas va­do­vau­jan­tis Vy­riau­sy­bės ar jos įga­lio­tos ins­ti­tu­ci­jos pa­tvir­tin­tu So­cia­li­nės glo­bos įstai­gų va­do­vų ates­ta­ci­jos tvar­kos ap­ra­šu. Tai aiš­ki nuo­sta­ta, kad yra ates­ta­ci­ja. Yra nu­sta­to­ma vie­no­da ates­ta­ci­ja ir nu­sta­to­ma taip, kaip yra vals­ty­bi­nė­se ins­ti­tu­ci­jo­se. Šian­dien mes ma­to­me siū­ly­mą pa­nai­kin­ti ši­tą sis­te­mą ir su­teik­ti pre­ro­ga­ty­vą mi­nist­rui ir vie­to­je ates­ta­ci­jos at­si­ran­da – „nuo­lat to­bu­lin­ti sa­vo pro­fe­si­nę kom­pe­ten­ci­ją“. Mes sa­vo­tiš­kai to­kiu bū­du su­ma­ži­na­me rei­ka­la­vi­mus so­cia­li­nėms įstai­goms ir jas iš­ski­ria­me iš ki­tų vals­ty­bi­nių įstai­gų, ku­rio­se ga­lio­ja ates­ta­ci­ja.<text:s/></text:p>
        <text:p text:style-name="Roman">Ky­la klau­si­mas, ko­dėl tai yra da­ro­ma? Aš ma­nau, da­ro­ma to­dėl, kad tais so­cia­li­nių įstai­gų va­do­vais bū­tų ga­li­ma pa­skir­ti ne pro­fe­si­nio rei­ka­la­vi­mo ati­tin­kan­čius as­me­nis, bet gry­nai po­li­ti­nio pa­si­ti­kė­ji­mo as­me­nis, bet tai bus pa­da­ry­ta kie­no są­skai­ta? Ši­tos tei­kia­mos pa­slau­gos žmo­nėms, kai bus ski­ria­mi ne­kom­pe­ten­tin­gi įstai­gų va­do­vai.<text:s/></text:p>
        <text:p text:style-name="Roman">Ki­ta nuo­sta­ta – 19 straips­nio 7 da­lis. Ji tei­gia tai, kad jei­gu Eu­ro­pos Są­jun­gos vals­ty­bė­je na­rė­je ta įstai­ga yra li­cen­ci­juo­ta, ji iš kar­to ga­li vyk­dy­ti ši­tas pa­slau­gas Lie­tu­vo­je. Kas da­bar ga­li at­sa­ky­ti, kad Eu­ro­pos Są­jun­gos vals­ty­bė­se yra vie­no­di rei­ka­la­vi­mai? Ar mes ne­pa­da­ry­si­me ši­ta pa­tai­sa to­kių pa­kei­ti­mų, ku­rie Lie­tu­vos glo­bos įstai­gas ga­li pa­sta­ty­ti į ne­ly­gia­ver­tes są­ly­gas, nes to­se Eu­ro­pos Są­jun­gos vals­ty­bė­se ga­li ne­bū­ti to­kių pa­di­din­tų<text:s/><text:soft-page-break/>rei­ka­la­vi­mų, ko­kie yra Lie­tu­vo­je? Bet jei­gu jos ten yra re­gist­ruo­tos, iš kar­to ga­lės vyk­dy­ti sa­vo veik­lą čia, Lie­tu­vo­je. Aš ma­ny­čiau, kad tai ga­li bū­ti dis­kri­mi­na­ci­nė nuo­sta­ta Lie­tu­vos so­cia­li­nių įstai­gų po­žiū­riu. Ačiū už dė­me­sį.</text:p>
        <text:p text:style-name="Roman"><text:span text:style-name="T2312">PIRMININKAS.</text:span><text:s/>Dė­kui, ko­le­ga. Ma­tau, kad no­ri iš­sa­ky­ti sa­vo pa­sta­bas ko­mi­te­to pir­mi­nin­kė K. Miš­ki­nie­nė.<text:s/></text:p>
        <text:p text:style-name="Roman"><text:span text:style-name="T2313">K. MIŠKINIENĖ</text:span><text:s/><text:span text:style-name="T2314">(</text:span><text:span text:style-name="T2315">LSDPF</text:span><text:span text:style-name="T2316">)</text:span>. Aš la­bai no­rė­čiau at­sa­ky­ti ko­le­gai dėl iš­sa­ky­tų pa­sta­bų. Iš­ties ko­mi­te­tas ap­lan­kė ne­pa­pras­tai daug so­cia­li­nės glo­bos įstai­gų ir bū­tent tų įstai­gų pra­šy­mu bu­vo tie­siog at­si­žvelg­ta į pra­šy­mą ir pa­di­din­ta ta 100 % tiks­li­nė kom­pen­sa­ci­ja, nes ji ir skir­ta slau­gai ir prie­žiū­rai, o žmo­gui lie­ka 20 % jo pen­si­jos, ku­rią jis gau­na, ar tai se­nat­vės, ar tai ne­įga­lu­mo, ar tai yra tie­siog vai­kui pri­žiū­rė­ti. Tai­gi mes kaip tik ko­mi­te­te svars­tė­me, la­bai daug klau­sy­mų or­ga­ni­za­vo­me ir siū­lo­me pri­tar­ti šiai pa­siū­ly­tai nuo­sta­tai. Ačiū.</text:p>
        <text:p text:style-name="Roman"><text:span text:style-name="T2317">PIRMININKAS.</text:span><text:s/>Dė­kui, ko­le­ge. Mes iš­gir­do­me jū­sų nuo­mo­nę.<text:s/></text:p>
        <text:p text:style-name="Roman">Pra­de­da­me svars­ty­ti pa­teik­tus pa­siū­ly­mus. Aš kvie­čiu at­ga­lios į tri­bū­ną R. Po­po­vie­nę. Svars­to­me Vals­ty­bės val­dy­mo ir sa­vi­val­dy­bių ko­mi­te­to pa­teik­tą nuo­mo­nę, ku­ri yra ne­pri­tar­ti.<text:s/></text:p>
        <text:p text:style-name="Roman"><text:span text:style-name="T2318">R. POPOVIENĖ</text:span><text:s/><text:span text:style-name="T2319">(</text:span><text:span text:style-name="T2320">LSDPF</text:span><text:span text:style-name="T2321">)</text:span>. Taip, ko­mi­te­tas ne­pri­ta­rė Vals­ty­bės val­dy­mo ir sa­vi­val­dy­bių ko­mi­te­to siū­ly­mui. Pa­skai­ty­ti tą siū­ly­mą? Pa­gal kom­pe­ten­ci­ją…</text:p>
        <text:p text:style-name="Roman"><text:span text:style-name="T2322">PIRMININKAS.</text:span><text:s/>Pa­sa­ky­ki­te, dėk ku­rio straips­nio.</text:p>
        <text:p text:style-name="Roman"><text:span text:style-name="T2323">R. POPOVIENĖ</text:span><text:s/><text:span text:style-name="T2324">(</text:span><text:span text:style-name="T2325">LSDPF</text:span><text:span text:style-name="T2326">)</text:span>. „2 straips­nis. Pa­gal kom­pe­ten­ci­ją tei­kia Lie­tu­vos sta­tis­ti­kos de­par­ta­men­to in­for­ma­ci­ją apie sta­tis­ti­nius ro­dik­lius, rei­ka­lin­gus kas­me­ti­niam so­cia­li­nių pa­slau­gų sta­tis­ti­niam ty­ri­mui at­lik­ti, sta­tis­ti­nei in­for­ma­ci­jai apie so­cia­li­nes pa­slau­gas pa­reng­ti ir vie­šin­ti“. Ko­mi­te­tas ne­pri­ta­rė ši­tam pa­siū­ly­mui ir pa­grin­di­niai ar­gu­men­tai yra tie, kad ko­mi­te­tas at­si­žvel­gė į Tei­sės de­par­ta­men­to pir­mą­ją pa­sta­bą, Lie­tu­vos sta­tis­ti­kos de­par­ta­men­to kom­pe­ten­ci­ja api­brė­žia­ma at­ski­ru 14<text:span text:style-name="T2327">1</text:span><text:s/>straips­niu.<text:s/></text:p>
        <text:p text:style-name="Roman"><text:span text:style-name="T2328">PIRMININKAS.</text:span><text:s/>Mie­lie­ji ko­le­gos, ar ga­li­me pri­tar­ti, ma­ny­čiau, pa­grįs­tai ko­mi­te­to nuo­mo­nei ne­pri­tar­ti Vals­ty­bės val­dy­mo ir sa­vi­val­dy­bių ko­mi­te­to su­for­mu­luo­tam pa­siū­ly­mui? Ma­tau ben­drą su­ta­ri­mą. Dė­ko­ju.<text:s/></text:p>
        <text:p text:style-name="Roman">Ta­da dėl 3 straips­nio, 13 straips­nio pa­kei­ti­mo, taip pat Vals­ty­bės val­dy­mo ir sa­vi­val­dy­bių ko­mi­te­to pa­siū­ly­mas. Jū­sų ko­mi­te­to nuo­mo­nė – ne­pri­tar­ti. Pra­šau ar­gu­men­tuo­ti.</text:p>
        <text:p text:style-name="Roman"><text:span text:style-name="T2329">R. POPOVIENĖ</text:span><text:s/><text:span text:style-name="T2330">(</text:span><text:span text:style-name="T2331">LSDPF</text:span><text:span text:style-name="T2332">)</text:span>. Taip pat Vals­ty­bės val­dy­mo ir sa­vi­val­dy­bių ko­mi­te­tas siū­lo, kad duo­me­nis apie so­cia­li­nių pa­slau­gų po­rei­kį sa­vi­val­dy­bės te­ri­to­ri­jo­je, gy­ven­to­jams skir­tas ir su­teik­tas so­cia­li­nes pa­slau­gas, jų efek­ty­vu­mą, taip pat apie sa­vi­val­dy­bės gy­ven­to­jams ne­tei­kia­mas rei­ka­lin­gas so­cia­li­nes pa­slau­gas, nu­ro­dant ne­tei­ki­mo prie­žas­tį, sa­vi­val­dy­bės tei­kia So­cia­li­nės pa­ra­mos šei­mai<text:s/><text:soft-page-break/>in­for­ma­ci­nė­je sis­te­mo­je (su­trum­pin­tai va­di­na­mo­je SPIS). Ko­mi­te­tas ne­pri­ta­rė šiam pa­siū­ly­mui dėl to, kad siū­lo­mas tei­si­nis re­gu­lia­vi­mas iš tie­sų yra abst­rak­tus ir dvi­pras­miš­kas, nes SPIS sis­te­ma yra sta­tis­ti­nių duo­me­nų sis­te­ma, ji nė­ra pri­tai­ky­ta ver­tin­ti efek­ty­vu­mą. Jo­je yra su­tei­kia­ma tam tik­ra kon­kre­ti in­for­ma­ci­ja apie su­teik­tas ar­ba ne­su­teik­tas so­cia­li­nes pa­slau­gas. Ko­mi­te­tas siū­lo ne­pri­tar­ti šiam pa­siū­ly­mui.</text:p>
        <text:p text:style-name="Roman"><text:span text:style-name="T2333">PIRMININKAS.</text:span><text:s/>Ko­le­gos, ar ga­li­me ben­dru su­ta­ri­mu pri­tar­ti So­cia­li­nių rei­ka­lų ir dar­bo ko­mi­te­tui? Ma­tau ben­drą su­ta­ri­mą. Dė­ko­ju.<text:s/></text:p>
        <text:p text:style-name="Roman">Ta­da 7 straips­nis, 20 straips­nio pa­kei­ti­mas. Sei­mo na­riai V. Juo­za­pai­tis ir V. Stun­dys tei­kia sa­vo pa­siū­ly­mą, ko­mi­te­to nuo­mo­nė – ne­pri­tar­ti. Pra­šy­čiau.</text:p>
        <text:p text:style-name="Roman"><text:span text:style-name="T2334">R. POPOVIENĖ</text:span><text:s/><text:span text:style-name="T2335">(</text:span><text:span text:style-name="T2336">LSDPF</text:span><text:span text:style-name="T2337">)</text:span>. Aš ga­liu pa­skai­ty­ti?</text:p>
        <text:p text:style-name="Roman"><text:span text:style-name="T2338">PIRMININKAS.</text:span><text:s/>Pra­šau. Ka­dan­gi aš ne­ma­tau nė vie­no iš mi­nė­tų Sei­mo na­rių, gal jūs ta­da ir pa­tei­ki­te ar­ba aš.</text:p>
        <text:p text:style-name="Roman"><text:span text:style-name="T2339">R. POPOVIENĖ</text:span><text:s/><text:span text:style-name="T2340">(</text:span><text:span text:style-name="T2341">LSDPF</text:span><text:span text:style-name="T2342">)</text:span>. Sei­mo na­riai V. Juo­za­pai­tis ir V. Stun­dys siū­lo pa­keis­ti pro­jek­to 7 straips­nio 3 da­lies 2 punk­tą ir jį iš­dės­ty­ti taip, kad as­muo, iki 2017 m. sau­sio 1 d. įgi­jęs ki­tą kva­li­fi­ka­ci­nį laips­nį ir so­cia­li­nio dar­buo­to­jo kva­li­fi­ka­ci­ją ar bai­gęs so­cia­li­nio dar­bo stu­di­jų pro­gra­mą, ar so­cia­li­nės ap­sau­gos ir dar­bo mi­nist­ro nu­sta­ty­ta tvar­ka bai­gęs so­cia­li­nio dar­buo­to­jo prak­ti­nei veik­lai pa­si­reng­ti skir­tus mo­ky­mus, ar tu­rin­tis 10 me­tų prak­ti­nės veik­los sta­žą, ga­lė­tų dirb­ti so­cia­li­niu dar­buo­to­ju.<text:s/></text:p>
        <text:p text:style-name="Roman">Tai­gi ko­mi­te­to nuo­mo­nė yra ne­pri­tar­ti. Pa­grin­di­niai ar­gu­men­tai yra to­kie, kad so­cia­li­niu dar­buo­to­ju ap­skri­tai nuo 2011 m. lie­pos 1 d. tu­ri tei­sę dirb­ti tik­tai aukš­tą­jį iš­si­la­vi­ni­mą ar jam pri­ly­gin­tą iš­si­la­vi­ni­mą tu­rin­tys as­me­nys. Iš tie­sų ši nuo­sta­ta įtvir­tin­ta So­cia­li­nių pa­slau­gų įsta­ty­me nuo 2006 m., o per šį lai­ko­tar­pį as­me­nys, ku­rie ne­tu­rė­jo to­kio iš­si­la­vi­ni­mo, jį įgi­jo, stu­di­ja­vo ko­le­gi­jo­se, per­si­kva­li­fi­ka­vo, taip pat bu­vo or­ga­ni­zuo­tos per­kva­li­fi­ka­vi­mo stu­di­jos, ku­rių me­tu taip pat žmo­nės ga­lė­jo iš­klau­sy­ti 40 ar 60 va­lan­dų kre­di­tą ir taip pat ga­vo pa­žy­mė­ji­mą, ku­ris su­tei­kia tei­sę dirb­ti so­cia­li­niu dar­buo­to­ju, tai­gi siū­ly­mas vėl su­teik­ti tei­sę dirb­ti ne­tu­rint aukš­to­jo so­cia­li­nio dar­buo­to­jo iš­si­la­vi­ni­mo tie­siog trak­tuo­ti­nas kaip dis­kri­mi­na­ci­ja so­cia­li­nių dar­buo­to­jų, ku­rie yra įgi­ję iš­si­la­vi­ni­mą, at­žvil­giu. Tuo la­biau kad kas­met yra pa­ren­gia­ma apie 900 so­cia­li­nių dar­buo­to­jų ir šiuo me­tu Dar­bo bir­žo­je yra re­gist­ruo­ta per 700 dar­bo ne­tu­rin­čių so­cia­li­nių dar­buo­to­jų. Ko­mi­te­tas siū­lo ne­pri­tar­ti šiam pa­siū­ly­mui.</text:p>
        <text:p text:style-name="Roman"><text:span text:style-name="T2343">PIRMININKAS.</text:span><text:s/>Ko­le­gos, ga­li­me pri­tar­ti ben­dru su­ta­ri­mu ko­mi­te­to nuo­mo­nei? Ma­tau ben­drą su­ta­ri­mą. Ačiū.<text:s/></text:p>
        <text:p text:style-name="Roman">To­liau. Mi­nė­to įsta­ty­mo 4 straips­nio… 20 straips­nio da­liai vėl­gi yra Sei­mo na­rių V. Juo­za­pai­čio ir V. Stun­džio siū­ly­mas, ku­riam ko­mi­te­tas taip pat siū­lo ne­pri­tar­ti. Ko­le­ge?</text:p>
        <text:soft-page-break/>
        <text:p text:style-name="Roman"><text:span text:style-name="T2344">R. POPOVIENĖ</text:span><text:s/><text:span text:style-name="T2345">(</text:span><text:span text:style-name="T2346">LSDPF</text:span><text:span text:style-name="T2347">)</text:span>. Ar­gu­men­tas yra toks pats.<text:s/></text:p>
        <text:p text:style-name="Roman"><text:span text:style-name="T2348">PIRMININKAS.</text:span><text:s/>Toks pats. Ar ga­li­me va­do­vau­tis ta pa­čia lo­gi­ka pri­im­da­mi tą pa­tį spren­di­mą? Dė­ko­ju, ko­le­ge. Aš ma­tau pas­ku­ti­nį siū­ly­mą, ku­ris yra su­si­jęs su 18 straips­niu. Tai Sei­mo na­rių R. J. Da­gio ir jū­sų, ko­le­ge, siū­ly­mas, ku­riam ko­mi­te­tas pri­ta­rė.</text:p>
        <text:p text:style-name="Roman"><text:span text:style-name="T2349">R. POPOVIENĖ</text:span><text:s/><text:span text:style-name="T2350">(</text:span><text:span text:style-name="T2351">LSDPF</text:span><text:span text:style-name="T2352">)</text:span>. Taip.<text:s/></text:p>
        <text:p text:style-name="Roman"><text:span text:style-name="T2353">PIRMININKAS.</text:span><text:s/>Jei­gu ga­li­me pri­tar­ti, aš ma­nau, pa­tei­ki­mo ir ne­rei­kia. Ga­li­me su­tar­ti. Ačiū. Bai­gė­me svars­ty­ti pa­straips­niui. Ko­le­gos, iš pa­si­sa­kan­čių ma­tau tik už, gal ko­le­ga R. J. Da­gys at­si­sa­kys? Dė­kui. Fut­bo­lo nau­dai. Ko­le­gos, ar ga­li­me pri­tar­ti po svars­ty­mo? Dė­ko­ju. Ati­tin­ka­mai pri­ėmi­mas bus vė­liau.<text:s/></text:p>
        <text:p text:style-name="Roman">Ko­le­gos, aš tik no­riu jus in­for­muo­ti, kad dar­bo­tvarkės 2-11 klau­si­mo – Miš­kų įsta­ty­mo<text:s/>svars­ty­mo – ne­bus. Esu in­for­muo­tas, kad jo ne­rei­kia. Tie­siog ben­dra in­for­ma­ci­ja.<text:s/></text:p>
        <text:p text:style-name="Roman">To­liau svars­to­me klau­si­mą… (<text:span text:style-name="T2354">Bal</text:span><text:span text:style-name="T2355">­sai sa</text:span><text:span text:style-name="T2356">­lė</text:span><text:span text:style-name="T2357">­je</text:span>) Pa­grin­di­nis ko­mi­te­tas tu­ri iš­si­aiš­kin­ti vi­sas ap­lin­ky­bes, su­si­ju­sias su šio klau­si­mo svars­ty­mu, ir ati­tin­ka­mai in­for­muo­ti Sei­mo na­rius ple­na­ri­nia­me po­sė­dy­je, ko­le­ga.<text:s/></text:p>
        <text:p text:style-name="Roman"/>
        <text:p text:style-name="Laikas">17.50 val.</text:p>
        <text:p text:style-name="Roman12">Ki­ber­ne­ti­nio sau­gu­mo<text:s/>įsta­ty­mo pro­jek­tas Nr. XIIP-1936,<text:s/>Ad­mi­nist­ra­ci­nių tei­sės pa­žei­di­mų ko­dek­so 224, 259<text:span text:style-name="T2358">1</text:span><text:s/>straips­nių pa­kei­ti­mo ir Ko­dek­so pa­pil­dy­mo 154<text:span text:style-name="T2359">11</text:span>, 154<text:span text:style-name="T2360">12</text:span><text:s/>straips­niais<text:s/>įsta­ty­mo pro­jek­tas Nr. XIIP-1937,<text:s/>Vals­ty­bės in­for­ma­ci­nių iš­tek­lių val­dy­mo įsta­ty­mo Nr. XI-1807 5, 11, 18, 30 ir 43 straips­nių pa­kei­ti­mo ir Įsta­ty­mo pa­pil­dy­mo 43<text:span text:style-name="T2361">1</text:span><text:s/>straips­niu<text:s/>įsta­ty­mo pro­jek­tas Nr. XIIP-1938 ir<text:s/>As­mens duo­me­nų tei­si­nės ap­sau­gos įsta­ty­mo Nr. I-1374 15 strai­ps­nio pa­kei­ti­mo<text:s/>įsta­ty­mo pro­jek­tas Nr. XIIP-1939 (<text:span text:style-name="T2362">pa</text:span><text:span text:style-name="T2363">­tei</text:span><text:span text:style-name="T2364">­ki</text:span><text:span text:style-name="T2365">­mas</text:span>)</text:p>
        <text:p text:style-name="Roman"/>
        <text:p text:style-name="Roman">2-12a, 2-12b, 2-12c, 2-12d klau­si­mai, pro­jek­tų re­gist­ra­ci­jos Nr. XIIP-1936, Nr. XIIP-1937, Nr. XIIP-1938 ir Nr. XIIP-1939. Pa­tei­ki­mo sta­di­ja. Ki­ber­ne­ti­nio sau­gu­mo įsta­ty­mo pro­jek­tas pir­ma­sis, ki­ti ly­di­mie­ji. Kvie­čiu vi­daus rei­ka­lų vi­ce­mi­nist­rą A. Juo­ce­vi­čių pa­teik­ti mi­nė­tus klau­si­mus. Pra­šau.<text:s/></text:p>
        <text:p text:style-name="Roman"><text:span text:style-name="T2366">A. JUOCEVIČIUS.</text:span><text:s/>Ger­bia­ma­sis po­sė­džio pir­mi­nin­ke, ger­bia­mie­ji Sei­mo na­riai! Lie­tu­vos Res­pub­li­kos ki­ber­ne­ti­nio sau­gu­mo<text:s/>įsta­ty­mo, Lie­tu­vos Res­pub­li­kos ad­mi­nist­ra­ci­nių tei­sės pa­žei­di­mų ko­dek­so 224, 259<text:span text:style-name="T2367">1</text:span><text:s/>straips­nių pa­kei­ti­mo ir ko­dek­so pa­pil­dy­mo 154<text:span text:style-name="T2368">11</text:span>, 154<text:span text:style-name="T2369">12</text:span><text:s/>straips­niais<text:s/>įsta­ty­mo, Lie­tu­vos Res­pub­li­kos vals­ty­bės in­for­ma­ci­nių iš­tek­lių val­dy­mo įsta­ty­mo Nr. XI-1807 5, 11, 18, 30 ir 43 straips­nių pa­kei­ti­mo ir įsta­ty­mo pa­pil­dy­mo 43<text:span text:style-name="T2370">1</text:span><text:s/>strai­ps­niu<text:s/>įsta­ty­mo ir Lie­tu­vos Res­pub­li­kos as­mens duo­me­nų tei­si­nės ap­sau­gos įsta­ty­mo Nr. I-1374 15 straips­nio pa­kei­ti­mo<text:s/>įsta­ty­mo pro­jek­tai<text:s/><text:soft-page-break/>pa­reng­ti sie­kiant reg­la­men­tuo­ti ki­ber­ne­ti­nio sau­gu­mo sri­tį, tiks­lin­ti tei­sės nor­mas, reg­la­men­tuo­jan­čias vals­ty­bės in­for­ma­ci­nių iš­tek­lių sau­gą, val­s­ty­bės in­for­ma­ci­nių iš­tek­lių ati­tik­tį nu­sta­ty­tiems sau­gu­mo rei­ka­la­vi­mams, nu­sta­ty­ti tei­si­nį pa­grin­dą tvar­ky­ti as­mens duo­me­nis ki­ber­ne­ti­nio sau­gu­mo už­tik­ri­ni­mo tiks­lais bei nu­sta­ty­ti ad­mi­nist­ra­ci­nę at­sa­ko­my­bę vie­šų­jų ry­šių tin­klų ir vie­šų­jų elek­tro­ni­nių ry­šių pa­slau­gų tei­kė­jams, elek­tro­ni­nės in­for­ma­ci­jos prie­glo­bos pa­slau­gų tei­kė­jams ir ypa­tin­gos svar­bos in­for­ma­ci­nės in­fra­struk­tū­ros val­dy­to­jams už Ki­ber­ne­ti­nio sau­gu­mo įsta­ty­me nu­sta­ty­tų pa­rei­gų ki­ber­ne­ti­niam<text:s/>sau­gu­mui už­tik­rin­ti ne­vy­kdy­mą.<text:s/></text:p>
        <text:p text:style-name="Roman">At­si­žvel­giant į ki­ber­ne­ti­nio sau­gu­mo svar­bą vals­ty­bės in­te­re­sams ir į tai, kad tei­si­nės per­so­na­li­nės at­sa­ko­my­bės prin­ci­pas rei­ka­lau­ja tai­ky­ti at­sa­ko­my­bę ne ki­tiems as­me­nims, o bū­tent už pa­žei­di­mo pa­da­ry­mą at­sa­kin­giems as­me­nims, pro­jek­te sie­kia­ma įtvir­tin­ti ir ju­ri­di­nių as­me­nų at­sa­ko­my­bę už Ki­ber­ne­ti­nio sau­gu­mo įsta­ty­me nu­sta­ty­tų pa­rei­gų ki­ber­ne­ti­niam sau­gu­mui už­tik­rin­ti ne­vyk­dy­mą, jei­gu toks ne­vyk­dy­mas su­ke­lia ki­ber­ne­ti­nį in­ci­den­tą.<text:s/></text:p>
        <text:p text:style-name="Roman">Ki­ber­ne­ti­nio sau­gu­mo įsta­ty­me, sie­kiant nu­sta­ty­ti ki­ber­ne­ti­nio sau­gu­mo sis­te­mą, siū­lo­ma nu­sta­ty­ti ins­ti­tu­ci­jas, at­sa­kin­gas už ki­ber­ne­ti­nio sau­gu­mo po­li­ti­kos for­ma­vi­mą, ko­or­di­na­vi­mą, kon­tro­lia­vi­mą ir įgy­ven­di­ni­mą, api­brėž­ti jų funk­ci­jas ir tei­ses, nu­sta­ty­ti ki­ber­ne­ti­nio sau­gu­mo rei­ka­la­vi­mus ir at­sa­ko­my­bes už jų ne­vyk­dy­mą vie­šų­jų ry­šių tin­klų ir vie­šų­jų elek­tro­ni­nių ry­šių pa­slau­gų tei­kė­jams, elek­tro­ni­nės in­for­ma­ci­jos prie­glo­bos pa­slau­gų tei­kė­jams ir ypa­tin­gos svar­bos in­for­ma­ci­nės in­fra­struk­tū­ros val­dy­to­jams, vie­šo­jo ad­mi­nist­ra­vi­mo sub­jek­tams. Taip pat api­brėž­ti veik­los ki­ber­ne­ti­nė­je erd­vė­je da­ly­vių tei­ses ir pa­rei­gas.<text:s/></text:p>
        <text:p text:style-name="Roman">Sie­kiant lai­ku už­tik­rin­ti in­for­ma­ci­jos ap­si­kei­ti­mą tarp vals­ty­bės ins­ti­tu­ci­jų ir veik­los ki­ber­ne­ti­nė­je erd­vė­je da­ly­vių, siū­lo­ma su­kur­ti sau­gų in­for­ma­ci­nį tin­klą, plat­for­mą, nu­sta­ty­ti jos val­dy­to­ją, nau­do­to­jus. Taip pat sie­kiant už­tik­rin­ti kom­pe­ten­tin­gų ins­ti­tu­ci­jų ben­dra­dar­bia­vi­mą ti­riant ki­ber­ne­ti­nio sau­gu­mo in­ci­den­tus, siū­lo­ma nu­sta­ty­ti ins­ti­tu­ci­jų pa­rei­gas ir tar­pins­ti­tu­ci­nio ben­dra­dar­bia­vi­mo tvar­ką. Sie­kiant už­tik­rin­ti ki­ber­ne­ti­nio sau­gu­mo po­li­ti­kos įgy­ven­di­ni­mą ir už­tik­rin­ti ki­ber­ne­ti­nį sau­gu­mą Lie­tu­vos Res­pub­li­ko­je, siū­lo­ma įsteig­ti Na­cio­na­li­nį ki­ber­ne­ti­nio sau­gu­mo cen­trą, nu­sta­ty­ti jo funk­ci­jas ir pa­rei­gas.<text:s/></text:p>
        <text:p text:style-name="Roman">Sie­kiant pa­di­din­ti vie­šų­jų ry­šių tin­klų ir vie­šų­jų elek­tro­ni­nių ry­šių pa­slau­gų tei­kė­jų tei­kia­mų pa­slau­gų at­spa­ru­mą ki­ber­ne­ti­nio sau­gu­mo in­ci­den­tams, siū­lo­ma steig­ti vals­ty­bės val­do­mą vie­šų­jų elek­tro­ni­nių ry­šių srau­to mai­nų sis­te­mą, pa­skir­ti jo val­dy­to­ją ir nu­sta­ty­ti tei­kė­jų ir ki­tų ūkio sub­jek­tų pri­si­jun­gi­mo są­ly­gas.<text:s/></text:p>
        <text:p text:style-name="Roman">Taip pat siū­lo­ma pa­keis­ti As­mens duo­me­nų tei­sės ap­sau­gos įsta­ty­mo 15 straips­nį tam, kad bū­<text:soft-page-break/>tų nu­sta­ty­tas tei­si­nis pa­grin­das tvar­ky­ti as­mens duo­me­nis ki­ber­ne­ti­nio sau­gu­mo už­tik­ri­ni­mo tiks­lais. Ver­slo sub­jek­tai, tei­kian­tys elek­tro­ni­nės in­for­ma­ci­jos prie­glo­bos pa­slau­gas, ypa­tin­gos svar­bos in­for­ma­ci­nės in­fra­struk­tū­ros val­dy­to­jai, tu­rės ati­tik­ti mi­ni­ma­lius jiems nu­sta­ty­tus rei­ka­la­vi­mus ir pa­rei­gas. Tai ga­li pa­rei­ka­lau­ti pa­pil­do­mų in­ves­ti­ci­jų, sie­kiant už­tik­rin­ti tei­kia­mų pa­slau­gų ko­ky­bę ir ki­ber­ne­ti­nį sau­gu­mą.<text:s/></text:p>
        <text:p text:style-name="Roman">Pri­im­tas įsta­ty­mas su­da­rys są­ly­gas at­si­ras­ti nau­jiems ūkio sub­jek­tams ar teik­ti pa­slau­gas, su­si­ju­sias su ki­ber­ne­ti­nio sau­gu­mo už­tik­ri­ni­mo ir ki­ber­ne­ti­nio sau­gu­mo si­tu­a­ci­jos ge­ri­ni­mu. Tiks­liai įver­tin­ti lė­šų po­rei­kį pa­pil­do­moms in­ves­ti­ci­joms kol kas ne­įma­no­ma, nes nė­ra aiš­kūs mi­ni­ma­lūs ki­ber­ne­ti­nio sau­gu­mo rei­ka­la­vi­mai bei kiek­vie­no ūkio sub­jek­to ki­ber­ne­ti­nio sau­gu­mo būk­lė.<text:s/></text:p>
        <text:p text:style-name="Roman">Įsta­ty­mo pro­jek­to įgy­ven­di­ni­mui ir jo įsi­ga­lio­ji­mui rei­kės pa­reng­ti 18 įsta­ty­mo įgy­ven­di­na­mų­jų tei­sės ak­tų: 8 tu­rės pa­tvir­tin­ti Vy­riau­sy­bė, 2 – Kraš­to ap­sau­gos mi­nis­te­ri­ja, 2 – Vi­daus rei­ka­lų mi­nis­te­ri­ja, 3 – Ry­šių re­gu­lia­vi­mo tar­ny­ba ir 1 – Vals­ty­bi­nė duo­me­nų ap­sau­gos ins­pek­ci­ja. At­li­kus ga­li­my­bių steig­ti Na­cio­na­li­nį ki­ber­ne­ti­nio sau­gu­mo cen­trą kraš­to ap­sau­gos sis­te­mo­je ver­ti­ni­mą nu­sta­ty­ta, kad Na­cio­na­li­niam ki­ber­ne­ti­nio sau­gu­mo cen­trui steig­ti pri­reiks pa­pil­do­mų vals­ty­bės biu­dže­to asig­na­vi­mų.<text:s/></text:p>
        <text:p text:style-name="Roman"><text:span text:style-name="T2371">PIRMININKAS.</text:span><text:s/>Jau bai­gė­te, ko­le­ga?</text:p>
        <text:p text:style-name="Roman"><text:span text:style-name="T2372">A. JUOCEVIČIUS.</text:span><text:s/>Taip.</text:p>
        <text:p text:style-name="Roman"><text:span text:style-name="T2373">PIRMININKAS.</text:span><text:s/>Jū­sų no­ri pa­klaus­ti še­ši Sei­mo na­riai. Pra­šy­čiau lai­ky­tis reg­la­men­to: 1 mi­nu­tė klaus­ti, 2 mi­nu­tės at­sa­ky­ti. Pir­ma­sis klau­sia A. Dumb­ra­va. Pra­šau, ko­le­ga.</text:p>
        <text:p text:style-name="Roman"><text:span text:style-name="T2374">A. DUMBRAVA</text:span><text:s/><text:span text:style-name="T2375">(</text:span><text:span text:style-name="T2376">TTF</text:span><text:span text:style-name="T2377">)</text:span>. Dė­ko­ju. Ger­bia­ma­sis vi­ce­mi­nist­re, bu­vo su­kur­ta to­kia Elek­tro­ni­nės<text:s/><text:span text:style-name="T2378">in</text:span><text:span text:style-name="T2379">­for</text:span><text:span text:style-name="T2380">­ma</text:span><text:span text:style-name="T2381">­ci</text:span><text:span text:style-name="T2382">­jos sau</text:span><text:span text:style-name="T2383">­gu</text:span><text:span text:style-name="T2384">­mo ko</text:span><text:span text:style-name="T2385">­or</text:span><text:span text:style-name="T2386">­di</text:span><text:span text:style-name="T2387">­na</text:span><text:span text:style-name="T2388">­vi</text:span><text:span text:style-name="T2389">­mo ko</text:span><text:span text:style-name="T2390">­mi</text:span><text:span text:style-name="T2391">­si</text:span><text:span text:style-name="T2392">­ja. Šia</text:span><text:span text:style-name="T2393">­me<text:s/></text:span>įsta­ty­me ji nė­ra mi­ni­ma. Koks jos li­ki­mas? Ačiū.</text:p>
        <text:p text:style-name="Roman"><text:span text:style-name="T2394">A. JUOCEVIČIUS.</text:span><text:s/>Ši ko­mi­si­ja yra įsteig­ta Lie­tu­vos Res­pub­li­kos Vy­riau­sy­bės nu­ta­ri­mu ir jos pa­grin­di­nė veik­los sri­tis – elek­tro­ni­nės in­for­ma­ci­jos sau­ga vie­šo­jo ad­mi­nist­ra­vi­mo ins­ti­tu­ci­jo­se. Šio­je sri­ty­je ko­mi­si­ja ir to­liau dar­buo­sis, kaip nu­sta­ty­ta jos dar­bo reg­la­men­te, svars­tys elek­tro­ni­nės in­for­ma­ci­jos sau­gos klau­si­mus ir teiks sa­vo re­ko­men­da­ci­jas<text:span text:style-name="T2395"><text:s/>Vy</text:span><text:span text:style-name="T2396">­riau</text:span><text:span text:style-name="T2397">­sy</text:span><text:span text:style-name="T2398">­bei. Da</text:span><text:span text:style-name="T2399">­rys tą pa</text:span><text:span text:style-name="T2400">­tį, ką ir da</text:span><text:span text:style-name="T2401">­bar.</text:span></text:p>
        <text:p text:style-name="Roman"><text:span text:style-name="T2402">PIRMININKAS.</text:span><text:s/>Klau­sia A. Du­dė­nas. Ruo­šia­si S. Ur­su­las.</text:p>
        <text:p text:style-name="Roman"><text:span text:style-name="T2403">A. DUDĖNAS</text:span><text:s/><text:span text:style-name="T2404">(</text:span><text:span text:style-name="T2405">LSDPF</text:span><text:span text:style-name="T2406">)</text:span>. Dė­ko­ju. Aš no­rė­jau pa­sa­ky­ti, kad iš tik­rų­jų tas cen­tras gal ir yra rei­ka­lin­gas šio­je si­tu­a­ci­jo­je, bet gal jūs ga­li­te trum­pai pa­sa­ky­ti, ko­kios pa­grin­di­nės funk­ci­jos bus to Ki­ber­ne­ti­nio sau­gu­mo cen­tro?<text:s/></text:p>
        <text:p text:style-name="Roman"><text:span text:style-name="T2407">A. JUOCEVIČIUS.</text:span><text:s/>Ki­ber­ne­ti­nio sau­gu­mo cen­tro funk­ci­jos iš­var­din­tos įsta­ty­mo pro­jek­to 10 straips­ny­je. Api­ben­dri­nant: cen­tras ak­ty­viai da­ly­vaus for­muo­jant ir įgy­ven­di­nant ki­ber­ne­ti­nio sau­gu­mo po­li­ti­ką, vyk­dys ypa­tin­gos kri­ti­nės in­for­ma­ci­nės in­fra­struk­tū­ros, vals­ty­bės in­for­ma­ci­nių iš­<text:soft-page-break/>tek­lių, ki­ber­ne­ti­nių in­ci­den­tų, ku­rių ne­ga­li su­tvar­ky­ti pa­čios ins­ti­tu­ci­jos, val­dy­mo veik­las; rengs ypa­tin­gos svar­bos in­for­ma­ci­nių in­fra­struk­tū­rų gy­ny­bos pla­nus, na­cio­na­li­nio ki­ber­ne­ti­nio sau­gu­mo in­ci­den­tų val­dy­mo tvar­kas, ki­ber­ne­ti­nio sau­gu­mo už­tik­ri­ni­mo re­ko­men­da­ci­jas ir ki­tus do­ku­men­tus, su­si­ju­sius su ki­ber­ne­ti­nių in­ci­den­tų val­dy­mu.<text:s/></text:p>
        <text:p text:style-name="Roman"><text:span text:style-name="T2408">PIRMININKAS.</text:span><text:s/>Klau­sia S. Ur­su­las. Ruo­šia­si M. Zas­čiu­rins­kas.<text:s/></text:p>
        <text:p text:style-name="Roman"><text:span text:style-name="T2409">S. URSUL</text:span><text:s/><text:span text:style-name="T2410">(</text:span><text:span text:style-name="T2411">DPF</text:span><text:span text:style-name="T2412">)</text:span>. Ačiū, po­sė­džio pir­mi­nin­ke. Ger­bia­ma­sis pra­ne­šė­jau, aiš­ki­na­ma­ja­me raš­te yra pa­teik­ti skai­čia­vi­mai, kiek biu­dže­to lė­šų rei­kės Ki­ber­ne­ti­nio sau­gu­mo cen­trui įsteig­ti, tur­tui įsi­gy­ti ir dar­bo už­mo­kes­čiui. O dėl ki­tų vie­šo­jo ad­mi­nist­ra­vi­mo sub­jek­tų yra pa­sa­ky­ta, kad ne­įma­no­ma įver­tin­ti, kiek jiems rei­kės lė­šų, ka­dan­gi nė­ra aiš­kūs ki­ber­ne­ti­nio sau­gu­mo rei­ka­la­vi­mai ir ski­ria­si šių sub­jek­tų ki­ber­ne­ti­nio sau­gu­mo si­tu­a­ci­ja. To­dėl yra nu­ma­to­mas per­ei­na­ma­sis lai­ko­tar­pis, ku­rio me­tu šie sub­jek­tai ga­lės nu­ma­ty­ti lė­šas, rei­ka­lin­gas ki­ber­ne­ti­nio sau­gu­mo rei­ka­la­vi­mui įgy­ven­din­ti. Klau­si­mas bū­tų toks: kiek lai­ko truks per­ei­na­ma­sis lai­ko­tar­pis?<text:s/></text:p>
        <text:p text:style-name="Roman"><text:span text:style-name="T2413">A. JUOCEVIČIUS.</text:span><text:s/>Per­ei­na­ma­sis lai­ko­tar­pis, ma­tyt, tu­rė­tų bū­ti apie me­tai lai­ko.<text:s/></text:p>
        <text:p text:style-name="Roman"><text:span text:style-name="T2414">PIRMININKAS.</text:span><text:s/>M. Zas­čiu­rins­kas. Ruo­šia­si R. Kup­čins­kas.<text:s/></text:p>
        <text:p text:style-name="Roman"><text:span text:style-name="T2415">M. ZASČIURINSKAS</text:span><text:s/><text:span text:style-name="T2416">(</text:span><text:span text:style-name="T2417">DPF</text:span><text:span text:style-name="T2418">)</text:span>. Dė­ko­ju, ger­bia­ma­sis po­sė­džio pir­mi­nin­ke. Ger­bia­ma­sis vi­ce­mi­nist­re, „ki­ber­ne­ti­nis sau­gu­mas“, tas ter­mi­nas da­bar la­bai ma­din­gas. (Tie­siai, prie­šais jus, tie­siai žiū­rė­ki­te.) Tas ki­ber­ne­ti­nis sau­gu­mas da­bar la­bai ma­din­gas, ži­niask­lai­da taip jį iš­vie­ši­no, kad net ne­pa­do­ru, jei­gu kas to ne­ži­no, nors ki­ber­ne­ti­niu sau­gu­mu vals­ty­bės už­si­i­ma ne ma­žiau kaip 20 me­tų. Yra iš­leis­tos kny­gos, ku­rių se­nu­mas jau yra 10 me­tų, ir ten ap­ra­šo­mos ki­ber­ne­ti­nio sau­gu­mo pro­ble­mos. Da­bar, ne­ži­nau, dėl ko­kių su­me­ti­mų, dėl to ma­din­gu­mo, ar dėl ko, mes ku­ria­me na­cio­na­li­nį. Lie­tu­vo­je 2 mln. gy­ven­to­jų, ir ku­ria Na­cio­na­li­nį ki­ber­ne­ti­nio sau­gu­mo cen­trą, nors ki­ber­ne­ti­niai veiks­mai yra pa­sau­li­nio tin­klo sub­jek­tas.<text:s/></text:p>
        <text:p text:style-name="Roman">Ma­no klau­si­mas tru­pu­tį ki­toks. Sa­ky­ki­te, tas Na­cio­na­li­nis ki­ber­ne­ti­nio sau­gu­mo cen­tras tu­rės pri­ėji­mą prie vi­sų vals­ty­bės ins­ti­tu­ci­jų kom­piu­te­ri­nių sis­te­mų? Jei­gu taip, tai to­kiu at­ve­ju nu­si­kal­tė­liams rei­kės tik per­ei­ti per cen­trą ir tu­rės vi­sus duo­me­nis. Ko­kia čia sis­te­ma bus? Ačiū.<text:s/></text:p>
        <text:p text:style-name="Roman"><text:span text:style-name="T2419">PIRMININKAS.</text:span><text:s/>Pra­šom. Ko­le­ga, jūs ne tik klau­sia­te il­gai, bet už­duo­da­te la­bai su­dė­tin­gus klau­si­mas.<text:s/></text:p>
        <text:p text:style-name="Roman"><text:span text:style-name="T2420">A. JUOCEVIČIUS.</text:span><text:s/>Na­cio­na­li­nis ki­ber­ne­ti­nio sau­gu­mo cen­tras, kaip yra nu­ro­dy­ta 10 straips­ny­je, pa­gal sa­vo kom­pe­ten­ci­ją ren­gia ir tei­kia siū­ly­mus Kraš­to ap­sau­gos mi­nis­te­ri­jai dėl or­ga­ni­za­ci­nių ir tech­ni­nių ki­ber­ne­ti­nio sau­gu­mo rei­ka­la­vi­mų vals­ty­bės in­for­ma­ci­niams iš­tek­liams ir ypa­tin­gos svar­bos in­for­ma­ci­nei struk­tū­rai. Tai yra jie dirbs tik su vals­ty­bės in­for­ma­ci­nių iš­tek­lių tin­klais ir<text:s/><text:soft-page-break/>ypa­tin­gos svar­bos in­for­ma­ci­ne in­fra­struk­tū­ra. Vyk­dys vals­ty­bės in­for­ma­ci­nių iš­tek­lių ir ypa­tin­gos svar­bos in­for­ma­ci­nės in­fra­struk­tū­ros ati­tik­ties or­ga­ni­za­ci­niams ir tech­ni­niams ki­ber­ne­ti­nio sau­gu­mo rei­ka­la­vi­mams ste­bė­se­ną. Rengs ti­pi­nius ki­ber­ne­ti­nių cen­trų val­dy­mo, ypa­tin­gos svar­bos in­for­ma­ci­nės in­fra­struk­tū­ros pla­nus ir at­liks ki­tą ko­or­di­na­ci­nį dar­bą. Ki­ber­ne­ti­nės sau­gos funk­ci­jų įgy­ven­di­ni­mą vyk­dys ne<text:s/>tik Na­cio­na­li­nis ki­ber­neti­nės sau­gos cen­tras, bet ir Ry­šių re­gu­lia­vi­mo tar­ny­ba, taip pat vyk­dys Po­li­ci­jos de­par­ta­men­to Kri­mi­na­li­nis biu­ras ir Do­ku­men­tų ap­sau­gos ins­pek­ci­ja.<text:s/></text:p>
        <text:p text:style-name="P2421"><text:span text:style-name="T2422">PIRMININKAS.</text:span><text:s/>Dė­ko­ju. Klau­sia R. Kup­čins­kas. Ruo­šia­si V. M. Čig­rie­jie­nė.<text:s/></text:p>
        <text:p text:style-name="P2423"><text:span text:style-name="T2424">R. KUPČINSKAS</text:span><text:s/><text:span text:style-name="T2425">(</text:span><text:span text:style-name="T2426">TS-LKDF</text:span><text:span text:style-name="T2427">)</text:span>. Dė­kui. Ger­bia­ma­sis pra­ne­šė­jau, štai Na­cio­na­li­nis ki­ber­ne­ti­nio sau­gu­mo cen­tras yra ku­ria­mas, jūs pa­tei­kė­te ir ki­tus įsta­ty­mų pro­jek­tus, ir Ad­mi­nist­ra­ci­nių tei­sės pa­žei­di­mų. No­rė­čiau pa­klaus­ti, ar pa­kan­ka­mai ti­ks­liai nu­sta­ty­tas vi­sų ši­tų ki­ber­ne­ti­nė­je<text:s/>sri­ty­je pa­dary­tų pa­žei­di­mų po­bū­dis, ar tik­rai už­ten­ka tik Ad­mi­nist­ra­ci­nių tei­sės pa­žei­di­mų ko­dek­so, tai yra ad­mi­nist­ra­ci­nės at­sa­ko­my­bės, ar nė­ra pa­da­ro­ma vals­ty­bės ins­ti­tu­ci­joms ir at­ski­riems vals­ty­bės pi­lie­čiams ža­los, ku­ri bū­tų įver­tin­ta kaip bau­džia­mo­sios at­sa­ko­my­bės ob­jek­tas? Ačiū.<text:s/></text:p>
        <text:p text:style-name="P2428"><text:span text:style-name="T2429">A. JUOCEVIČIUS.</text:span><text:s/>Ačiū už klau­si­mą. Ge­ras klau­si­mas ta pras­me, kad šiuo klau­si­mu tarp tei­si­nin­kų vy­ko ga­na il­gos dis­ku­si­jos, ar keis­ti Bau­džia­mą­jį ko­dek­są ir įver­tin­ti tas veik­las, apie ku­rias jūs kal­bė­jo­te. Šian­dien nu­tar­ta, kad Bau­džia­mo­jo ko­dek­so straips­nių mes ne­kei­si­me, pa­lik­si­me šį va­rian­tą, tai yra bau­si­me ad­mi­nist­ra­ci­ne tvar­ka. Dis­ku­si­ja dėl Ki­ber­ne­ti­nės sau­gos įsta­ty­mo pa­žei­di­mo at­sa­ko­my­bės vyks­ta ne tik Lie­tu­vo­je. Be­je, ir Eu­ro­pos Są­jun­gos vals­ty­bė­se yra įvai­rių<text:s/>nuo­mo­nių. Vie­nais at­ve­jais įsta­ty­mai yra švel­nes­ni,<text:span text:style-name="T2430"><text:s/>ki</text:span><text:span text:style-name="T2431">­tais at</text:span><text:span text:style-name="T2432">­ve</text:span><text:span text:style-name="T2433">­jais ki</text:span><text:span text:style-name="T2434">­to</text:span><text:span text:style-name="T2435">­se vals</text:span><text:span text:style-name="T2436">­ty</text:span><text:span text:style-name="T2437">­bė</text:span><text:span text:style-name="T2438">­se tie įsta</text:span><text:span text:style-name="T2439">­ty</text:span><text:span text:style-name="T2440">­mai</text:span><text:s/>yra griež­ti ir tai­ko­ma bau­džia­mo­ji at­sa­ko­my­bė.<text:s/></text:p>
        <text:p text:style-name="P2441"><text:span text:style-name="T2442">PIRMININKAS.</text:span><text:s/>Ačiū. Pas­ku­ti­nė klau­sia ko­le­gė V. M. Čig­rie­jie­nė.<text:s/></text:p>
        <text:p text:style-name="P2443"><text:span text:style-name="T2444">V. M. ČIGRIEJIENĖ</text:span><text:s/><text:span text:style-name="T2445">(</text:span><text:span text:style-name="T2446">TS-LKDF</text:span><text:span text:style-name="T2447">)</text:span>. Ačiū, po­sė­džio pir­mi­nin­ke. Ger­bia­ma­sis pra­ne­šė­jau, aš čia, lai­kas su­si­pa­žin­ti. Ar įma­no­ma už­tik­rin­ti ki­ber­ne­ti­nį sau­gu­mą vie­nos vals­ty­bės pa­stan­go­mis? Ki­ber­ne­ti­nė ata­ka ga­li­ma iš bet ko­kio pa­sau­lio kam­pe­lio, tai pa­ty­rė Es­ti­ja. Pra­šom at­sa­ky­ti. Ačiū.<text:s/></text:p>
        <text:p text:style-name="P2448"><text:span text:style-name="T2449">A. JUOCEVIČIUS.</text:span><text:s/>Aš ma­nau, kad jūs klau­si­mu<text:s/>kar­tu ir at­sa­ko­te. Tik­rai<text:s/>vie­na vals­ty­bė ne­ga­li už­tik­rin­ti vi­so ki­ber­ne­ti­nio sau­gu­mo. Ki­ber­ne­ti­nis sau­gu­mas, kaip ir ki­ber­ne­ti­nės ata­kos ir ki­ti ki­ber­ne­ti­niai in­ci­den­tai, yra ne­baig­ti­nis pro­ce­sas, nors tech­no­lo­gi­jos kei­čia­si, jos to­bu­lė­ja, bet ki­ber­ne­ti­nių in­ci­den­tų ini­cia­to­riai taip pat to­bu­lė­ja. Čia tas pro­ce­sas yra ne­baig­ti­nis.<text:s/></text:p>
        <text:p text:style-name="P2450"><text:span text:style-name="T2451">PIRMININKAS.</text:span><text:s/>Dė­ko­ju, ko­le­ga, jūs at­sa­kė­te į vi­sus klau­si­mus. Pra­šom grįž­ti į sa­vo vie­tą.<text:s/></text:p>
        <text:soft-page-break/>
        <text:p text:style-name="Roman">Ne­ma­tau už­si­ra­šiu­sių kal­bė­ti. Pui­ku. Ar ga­li­me pri­tar­ti ben­dru su­ta­ri­mu? No­ri­te bal­suo­ti. Ką gi, ko­le­gos, vi­siš­kai pa­grįs­ta. Ko­le­gos, kas pri­ta­ria­te mi­nė­tiems ke­tu­riems įsta­ty­mų pro­jek­tams, bal­suo­ja­te už, kas ne­pri­ta­ria­te, bal­suo­ja­te prieš, kas tu­ri­te dėl vie­nų ar ki­tų prie­žas­čių ki­tą nuo­mo­nę, su­si­lai­ko­te. Ko­le­gos, vyks­ta bal­sa­vi­mas.<text:s/></text:p>
        <text:p text:style-name="Roman">Bal­sa­vo 46 Sei­mo na­riai: už – 45, prieš nė­ra, su­si­lai­kė 1. Pri­tar­ta.<text:s/></text:p>
        <text:p text:style-name="Roman">Mie­lie­ji ko­le­gos, mums rei­kia ap­si­spręs­ti dėl ko­mi­te­tų. No­riu pa­sa­ky­ti, kad dėl 2-12a, 2-12c ir 2-12d klau­si­mų pa­grin­di­nio ko­mi­te­to vie­tos kau­na­si In­for­ma­ci­nės vi­suo­me­nės plėt­ros ko­mi­te­tas ir Na­cio­na­li­nio sau­gu­mo ir gy­ny­bos ko­mi­te­tas. Ma­tau<text:span text:style-name="T2452"><text:s/>A. Pau</text:span><text:span text:style-name="T2453">­laus</text:span><text:span text:style-name="T2454">­ką, no</text:span><text:span text:style-name="T2455">­rin</text:span><text:span text:style-name="T2456">­tį iš</text:span><text:span text:style-name="T2457">­sa</text:span><text:span text:style-name="T2458">­ky</text:span><text:span text:style-name="T2459">­ti nuo</text:span><text:span text:style-name="T2460">­mo</text:span><text:span text:style-name="T2461">­nę. Pra</text:span><text:span text:style-name="T2462">­šom.<text:s/></text:span></text:p>
        <text:p text:style-name="Roman"><text:span text:style-name="T2463">A. PAULAUSKAS</text:span><text:s/><text:span text:style-name="T2464">(</text:span><text:span text:style-name="T2465">DPF</text:span><text:span text:style-name="T2466">)</text:span>. Ačiū, po­sė­džio pir­mi­nin­ke. Aš no­riu pa­teik­ti tris ar­gu­men­tus, ko­dėl Na­cio­na­li­nio sau­gu­mo ir gy­ny­bos ko­mi­te­tas tu­rė­tų bū­ti pa­grin­di­nis. Vi­sų pir­ma<text:s/>mū­sų ko­mi­te­tas ini­cija­vo ši­to įsta­ty­mo pa­ren­gi­mą ir pa­siū­lė Vy­riau­sy­bei jį pa­reng­ti, nes ki­ber­ne­ti­nės grės­mės, ypač mū­sų in­fra­struk­tū­rai, kri­ti­nei in­fra­struk­tū­rai, ke­lia di­de­lį pa­vo­jų. Ki­tas da­ly­kas, kad ku­ria­mas ar­ba pla­nuo­ja­mas kur­ti Ki­ber­ne­ti­nio sau­gu­mo cen­tras bus kraš­to ap­sau­gos sis­te­mo­je, ir Kraš­to ap­sau­gos mi­nis­te­ri­ja bus ir ko­or­di­na­to­rius, ir įgy­ven­din­to­jas tos ki­ber­ne­ti­nio sau­gu­mo po­li­ti­kos.<text:s/></text:p>
        <text:p text:style-name="Roman">Ir tre­čias ar­gu­men­tas, kad šio cen­tro veik­la bus fi­nan­suo­ja­ma iš KAM’o biu­dže­to. Tai lei­džia man pra­šy­ti jū­sų su­tik­ti su ma­no nuo­mo­ne, kad mū­sų ko­mi­te­tas bū­tų pa­grin­di­nis.<text:s/></text:p>
        <text:p text:style-name="Roman"><text:span text:style-name="T2467">PIRMININKAS.</text:span><text:s/>Pa­ga­liau, ko­le­ga, jūs bu­vo­te iš tų ko­mi­te­tų pir­mi­nin­kų, ku­ris da­ly­vau­ja po­sė­dy­je to­kią vė­ly­vą va­lan­dą, ne­pai­sant ri­zi­kos dėl fut­bo­lo. Mie­lie­ji ko­le­gos, ar iš­sa­ky­ti A. Pau­laus­ko ar­gu­men­tai mus įti­ki­no, ar mes ga­li­me ben­dru su­ta­ri­mu? Ačiū. Tuo­met jū­sų pri­ta­ri­mu IVPK bū­tų ski­ria­mas pa­pil­do­mu 2-12a, 2-12c ir 2-12d klau­si­mais, o ati­tin­ka­mai 2-12b klau­si­mu pa­grin­di­nis bū­tų Tei­sės ir tei­sėt­var­kos ko­mi­te­tas, pa­pil­do­mi – Na­cio­na­li­nio sau­gu­mo ir gy­ny­bos ko­mi­te­tas ir In­for­ma­ci­nės vi­suo­me­nės plėt­ros ko­mi­te­tai. Ga­li­me pri­tar­ti? Ir siū­lo­ma svars­ty­ti V (ru­dens) se­si­jo­je. Siū­lo­ma svars­ty­ti sku­bos tvar­ka. Tam, ma­tyt, ga­li­ma ir pri­tar­ti. Mie­lie­ji ko­le­gos, bai­gia­me svars­ty­ti vi­są 2-12<text:s/>klau­si­mų<text:s/>kom­plek­są.<text:s/></text:p>
        <text:p text:style-name="Roman"/>
        <text:p text:style-name="Laikas">18.10 val.</text:p>
        <text:p text:style-name="Roman12">Kom­pen­sa­ci­jų ne­pri­klau­so­my­bės gy­nė­jams, nu­ken­tė­ju­siems nuo 1991 m. sau­sio 11–13 d. ir po to vyk­dy­tos SSRS ag­re­si­jos, bei jų šei­moms įsta­ty­mo<text:s/>Nr. I-954 1 straips­nio pa­keiti­mo<text:s/>įsta­ty­mo pro­jek­tas Nr. XIIP-1918 (<text:span text:style-name="T2468">pa</text:span><text:span text:style-name="T2469">­tei</text:span><text:span text:style-name="T2470">­ki</text:span><text:span text:style-name="T2471">­mas</text:span>)</text:p>
        <text:p text:style-name="Roman"/>
        <text:p text:style-name="Roman">2-13 klau­si­mas – Kom­pen­sa­ci­jų ne­pri­klau­so­my­bės gy­nė­jams, nu­ken­tė­ju­siems nuo 1991 m. sau­sio 11–13 d. ir po to vyk­dy­tos SSRS ag­re­si­jos, bei jų šei­moms įsta­ty­mo Nr. I-954 1 straips­nio pa­kei­ti­mo<text:s/>įsta­ty­mo pro­jek­tas Nr. XIIP-1918. Kvie­čiu So­cia­li­nių rei­ka­lų ir dar­bo mi­nis­te­ri­jos vi­ce­mi­nist­rą L. Bart­ke­vi­čių pa­teik­ti šį klau­si­mą. Pra­šom, ko­le­ga.</text:p>
        <text:p text:style-name="Roman"><text:span text:style-name="T2472">L. BARTKEVIČIUS.</text:span><text:s/>La­ba die­na, ger­bia­ma­sis pir­mi­nin­ke, la­ba die­na, ger­bia­mie­ji Sei­mo na­riai. Įsta­ty­mo pro­jek­to tiks­las – su­de­rin­ti<text:s/>Kom­pen­sa­ci­jų ne­pri­klau­so­my­bės gy­nė­jams, nu­ken­tė­ju­siems nuo 1991 m. sau­sio 11–13 d. ir po to vyk­dy­tos SSRS ag­re­si­jos, bei jų šei­moms įsta­ty­me var­to­ja­mas są­vo­kas dėl aukš­tų­jų mo­kyk­lų stu­di­jų fo­ru­mo su Moks­lo ir stu­di­jų įsta­ty­me api­brėž­to­mis są­vo­ko­mis ir dėl pro­fe­si­nio mo­ky­mo­si su Pro­fe­si­nio mo­ky­mo įsta­ty­me api­brėž­to­mis nau­jo­mis są­vo­ko­mis; pa­tiks­lin­ti kom­pen­sa­ci­jų sky­ri­mo są­ly­gas žu­vu­sių ar ta­pu­sių ne­įga­liais ne­pri­klau­so­my­bės gy­nė­jų vai­kams, ku­rie stu­di­juo­ja aukš­to­sio­se ar mo­ko­si pro­fe­si­nė­se mo­kyk­lo­se.<text:s/></text:p>
        <text:p text:style-name="Roman">Įsta­ty­mo pro­jek­tu sie­kia­ma su­de­rin­ti są­vo­kas, t. y. Moks­lo ir stu­di­jų įsta­ty­me nau­jai api­brėž­tos aukš­tų­jų mo­kyk­lų stu­di­jų for­mos – nuo­la­ti­nės ir iš­tęs­ti­nės, to­dėl siū­lo­ma są­vo­ką „aukš­tų­jų mo­kyk­lų die­ni­nių sky­rių stu­den­tai“ pa­keis­ti į „stu­di­juo­ja aukš­to­jo­je mo­kyk­lo­je pa­gal nuo­la­ti­nių ar die­ni­nių stu­di­jų pro­gra­mą“. Pro­fe­si­nio mo­ky­mo įsta­ty­me nu­sta­ty­ta, kad pro­fe­si­nio mo­ky­mo sis­te­ma ap­ima pir­mi­nį pro­fe­si­nį mo­ky­mą, tęs­ti­nį mo­ky­mą ir pro­fe­si­nį orien­ta­vi­mą, to­dėl siū­lo­ma są­vo­ką „pro­fe­si­nių mo­kyk­lų die­ni­nių sky­rių“ pa­keis­ti į „pir­mą­ją kva­li­fi­ka­ci­ją pa­gal for­ma­lio­jo pro­fe­si­nio mo­ky­mo pro­gra­mą“. Čia yra są­vo­kų su­de­ri­ni­mas.<text:s/></text:p>
        <text:p text:style-name="Roman">Taip pat svar­bus da­ly­kas yra pa­tiks­lin­ti mo­kė­ji­mą, t. y. nu­sta­ty­ti ben­dro­jo ug­dy­mo pro­gra­mų mo­ki­niams tei­sę gau­ti kom­pen­sa­ci­jas iki rug­pjū­čio 31 d. tų me­tų, ku­riais jie bai­gia mo­ky­tis, vie­toj da­bar ga­lio­jan­čios nuo­sta­tos, kad kom­pen­sa­ci­jos mo­ka­mos, kol jie bai­gia ben­dro­jo la­vi­ni­mo mo­kyk­lą, nes to­kia tvar­ka iki rug­pjū­čio 31 d. nu­sta­ty­ta ir dėl ki­tų iš­mo­kų iš vals­ty­bės biu­dže­to: vals­ty­bi­nės naš­lai­čių, šal­pos naš­lai­čių pen­si­jos.<text:s/></text:p>
        <text:p text:style-name="Roman">Ir tre­čia, at­si­sa­ky­ti są­ly­gos, kad kom­pen­sa­ci­jų ga­vė­jai yra tik ne­dir­ban­tys ne­pri­klau­so­my­bės gy­nė­jų naš­lai­čiai, ir ne­ri­bo­ti, nes ki­tiems šei­mos na­riams tai nė­ra ri­bo­ja­ma, dėl šių kom­pen­sa­ci­jų. Taip pat ki­tiems ga­vė­jams naš­lai­čiams to­kia są­ly­ga ne­tai­ko­ma.<text:s/></text:p>
        <text:p text:style-name="Roman"><text:span text:style-name="T2473">PIRMININKAS.</text:span><text:s/>Dė­kui, ko­le­ga. Jū­sų no­ri pa­<text:span text:style-name="T2474">klaus</text:span><text:span text:style-name="T2475">­ti trys Sei</text:span><text:span text:style-name="T2476">­mo na</text:span><text:span text:style-name="T2477">­riai. Pir</text:span><text:span text:style-name="T2478">­ma</text:span><text:span text:style-name="T2479">­sis už</text:span><text:span text:style-name="T2480">­si</text:span><text:span text:style-name="T2481">­ra</text:span><text:span text:style-name="T2482">­šė ir<text:s/></text:span>klau­sia M. Zas­čiu­rins­kas. Ruo­šia­si E. Jo­ny­la. Pra­šom.</text:p>
        <text:p text:style-name="Roman"><text:span text:style-name="T2483">M. ZASČIURINSKAS</text:span><text:s/><text:span text:style-name="T2484">(</text:span><text:span text:style-name="T2485">DPF</text:span><text:span text:style-name="T2486">)</text:span>. Dė­kui, ger­bia­ma­sis pir­mi­nin­ke. Ger­bia­ma­sis ko­le­ga, aš tai nie­kaip ne­ga­liu su­pras­ti, ko­kia yra mū­sų po­zi­ci­ja. Mes pra­ei­to­je ka­den­ci­jo­je pri­ėmė­me tas pa­grin­di­nes gai­res ir nu­sta­tė­me, kad ne­ple­čia­me ra­to žmo­nių, ku­rie gau­na vie­no­kias ar ki­to­kias iš vals­ty­bės iš­mo­kas. Ne­ple­čia­me. Da­bar jau an­tri me­tai mes pro­tar­piais vis su­ran­da­me po­zi­ty­vių žo­de­lių ir vis ple­čia­me. Tai vie­ną ra­te­lį iš­ple­čia­me, tai ki­tą ra­te­lį iš­ple­čia­me. Ma­no klau­si­mas: ar tai reiš­kia, kad su to­kiu įsta­ty­mo pro­jek­tu jūs ir to­liau teik­si­te įsta­ty­mų pro­jek­tus, ku­riais di­din­si­te ga­vė­jų skai­čių ir ga­vė­jų ra­tą? Nes pa­gei­da­vi­mų, ku­rie no­ri gau­ti dau­giau, tik­rai yra ne vie­nas ir ne de­šimt. Ko­kios po­li­ti­kos mes tu­ri­me lai­ky­tis?</text:p>
        <text:p text:style-name="Roman"><text:span text:style-name="T2487">L. BARTKEVIČIUS.</text:span><text:s/>Ačiū už klau­si­mą. Čia vi­siš­kai ne­ple­čia­mas ga­vė­jų ra­tas. Pi­ni­gų tik­rai tam ne­reiks. Gau­na 350 šei­mų, as­me­nų šias kom­pen­sa­ci­jas. Čia kal­ba­ma tik apie tuos vai­kus, kai vie­niems šei­mos na­riams ne­ri­bo­ja­ma, kad dir­ba, jiems pri­klau­so šios kom­pen­sa­ci­jos, o vai­kams bū­tent šios kom­pen­sa­ci­jos, jei­gu jie dir­ba, jau ne­be­pri­klau­so. Ne­ple­čia­me są­ra­šo. Jo­kių pa­pil­do­mų pi­ni­gų ne­pa­rei­ka­laus. Ski­ria­ma šioms kom­pen­sa­ci­joms tik pu­sė mi­li­jo­no per vi­sus me­tus ir tai ne­bus di­di­na­ma. Juo la­biau kai šiems žmo­nėms su­ei­na 24 me­tai, kom­pen­sa­ci­jos ne­be­mo­ka­mos. Jiems su­ei­na ir jie ne­be­gau­na šių iš­mo­kų, vis­kas. Čia yra tik ati­tai­sy­mas. Pir­miau­sia tai pa­grin­di­nis pa­tai­sy­mas, su­vie­no­di­ni­mas Moks­lo ir šio įsta­ty­mo są­vo­kų. Tik pra­tę­sia­ma ne iki mo­kyk­los bai­gi­mo, o iki 31 d., t. y. tik trys mė­ne­siai pra­tę­sia­mas ga­vi­mas pa­bai­gus ben­drą­ją mo­kyk­lą.<text:s/></text:p>
        <text:p text:style-name="Roman"><text:span text:style-name="T2488">PIRMININKAS.</text:span><text:s/>Klau­sia E. Jo­ny­la. Ruo­šia­si V. M. Čig­rie­jie­nė.</text:p>
        <text:p text:style-name="Roman"><text:span text:style-name="T2489">E. JONYLA</text:span><text:s/><text:span text:style-name="T2490">(</text:span><text:span text:style-name="T2491">LSDPF</text:span><text:span text:style-name="T2492">)</text:span>. Dė­ko­ju, po­sė­džio pir­mi­nin­ke. Da­bar šis pa­aiš­ki­ni­mas at­sa­kant į M. Zas­čiu­rins­ko klau­si­mą… Aš tu­rė­jau pa­na­šų klau­si­mą, dė­ko­ju už at­sa­ky­mą.<text:s/></text:p>
        <text:p text:style-name="Roman"><text:span text:style-name="T2493">PIRMININKAS.</text:span><text:s/>Ačiū, ko­le­ga. Klau­sia V. M. Či­g­rie­jie­nė.</text:p>
        <text:p text:style-name="Roman"><text:span text:style-name="T2494">V. M. ČIGRIEJIENĖ</text:span><text:s/><text:span text:style-name="T2495">(</text:span><text:span text:style-name="T2496">TS-LKDF</text:span><text:span text:style-name="T2497">)</text:span>. La­bai ačiū. Ger­bia­ma­sis pra­ne­šė­jau, pra­šom pa­sa­ky­ti, kaip de­rės jū­sų įsta­ty­mas su Stu­di­jų įsta­ty­mo 47 strai­ps­niu, nes juk yra nuo­la­ti­nės ir iš­tęs­ti­nės stu­di­jos, ir bus tų, ku­rie jau bai­gę. Juk stu­di­jų pro­ce­sas trun­ka iki pen­ke­rių me­tų ir il­giau. Kaip čia tas są­ra­šas bus pra­tęs­tas ar kaip?<text:s/></text:p>
        <text:p text:style-name="Roman"><text:span text:style-name="T2498">L. BARTKEVIČIUS.</text:span><text:s/>Ne, jis ne­bus. Iki 24 me­tų mo­ka­ma ir tie­siog yra są­vo­kos su­de­rin­tos, da­bar pa­lik­ta die­ni­nė, nes dar mo­ko­si pa­gal die­ni­nę, pa­lik­ta ta for­mu­luo­tė, nes dar yra be­si­mo­kan­čių pa­gal se­ną. O tie, ku­rie da­bar jau yra pa­gal są­vo­ką „nuo­la­ti­nių“, tai nuo­la­ti­nių ir lie­ka. „Die­ni­nių“ pa­keis­ta į „nuo­la­ti­nių“. Nie­kas čia ne­ple­čia­ma ir nie­kas ne­kei­čia­ma. Tie­siog su­vie­no­din­tos są­vo­kos. Ne, ne­ple­čia­ma. Die­ni­nės pa­lik­tos dėl to, kad yra se­niai įsto­ju­sių stu­den­tų, ku­rie gau­na šias kom­pen­sa­ci­jas. Kad jie ne­ding­tų iš to įsta­ty­mo.<text:s/></text:p>
        <text:p text:style-name="Roman"><text:span text:style-name="T2499">PIRMININKAS.</text:span><text:s/>Ačiū, vi­ce­mi­nist­re, jūs at­sa­kė­te į vi­sus jums už­duo­tus klau­si­mus. Už­si­ra­šiu­sių už, prieš ne­ma­tau. Ga­li­me ben­dru su­ta­ri­mu, ko­le­gos, pri­tar­ti? No­ri­te bal­suo­ti? Me­čis­lo­vai, jū­sų no­ras yra tei­sė­tas. Pa­si­ruoš­ki­te bal­suo­ti. Kas pri­ta­ria­te mi­nė­tam įsta­ty­mo pro­jek­tui, bal­suo­ja­te už, kas ne­pri­ta­ria­te, bal­suo­ja­te prieš, kas tu­ri­te ki­tą nuo­mo­nę, su­si­lai­ko­te. Jūs ga­li­te su­grįž­ti.<text:s/></text:p>
        <text:p text:style-name="Roman">Bal­sa­vo 42 Sei­mo na­riai. Už – 39, prieš – 1, su­si­lai­kė 2. Pri­tar­ta.<text:s/></text:p>
        <text:p text:style-name="Roman">Mie­lie­ji ko­le­gos, pa­grin­di­niu siū­lo­mas So­cia­li­nių rei­ka­lų ir dar­bo ko­mi­te­tas. Aš ma­nau, ga­li­ma pri­tar­ti ir rei­kia pri­tar­ti. Pa­pil­do­mu – Švie­ti­mo, moks­lo ir kul­tū­ros ko­mi­te­tas, taip pat, ma­tyt, yra lo­giš­kas spren­di­mas, ga­li­me pri­tar­ti? Ačiū jums. Ir siū­lo­ma svars­ty­ti V (ru­dens) se­si­jo­je. Šio klau­si­mo svars­ty­mas yra baig­tas.</text:p>
        <text:p text:style-name="Roman"/>
        <text:p text:style-name="Laikas">18.16 val.</text:p>
        <text:p text:style-name="Roman12">Ne­dar­bo so­cia­li­nio drau­di­mo įsta­ty­mo Nr. IX-1904 5 straips­nio pa­kei­ti­mo<text:s/>įsta­ty­mo pro­jek­tas Nr. XIIP-1919 (<text:span text:style-name="T2500">pa</text:span><text:span text:style-name="T2501">­tei</text:span><text:span text:style-name="T2502">­ki</text:span><text:span text:style-name="T2503">­mas</text:span>)</text:p>
        <text:p text:style-name="Roman"/>
        <text:p text:style-name="Roman">To­les­nis mū­sų svars­to­mas klau­si­mas 2-14 – Ne­dar­bo so­cia­li­nio drau­di­mo įsta­ty­mo Nr. IX-1904 5 straips­nio pa­kei­ti­mo<text:s/>įsta­ty­mo pro­jek­tas Nr. XIIP-1919. Pa­tei­ki­mo sta­di­ja. Pra­ne­šė­jas – So­cia­li­nės ap­sau­gos ir dar­bo mi­nis­te­ri­jos vi­ce­mi­nist­ras L. Bart­ke­vi­čius. Ko­le­ga, pra­šom.<text:s/></text:p>
        <text:p text:style-name="Roman"><text:span text:style-name="T2504">L. BARTKEVIČIUS.</text:span><text:s/>Nuo 2011 m. rug­sė­jo 1 d. įsi­ga­lio­jus Lie­tu­vos Res­pub­li­kos ka­ro prie­vo­lės įsta­ty­mo pa­kei­ti­mo įsta­ty­mui, pa­si­kei­tė pri­va­lo­mo­sios pra­di­nės ka­ro tar­ny­bos at­li­ki­mo bū­das ir al­ter­na­ty­vio­sios kraš­to ap­sau­gos tar­ny­bos truk­mė. 12 mė­ne­sių truk­mės pri­va­lo­mo­ji ka­ro tar­ny­ba bu­vo pa­keis­ta į 9 mė­ne­sių truk­mės nuo­la­ti­nę pri­va­lo­mą­ją ka­ro tar­ny­bą, nuo 70 iki 90 die­nų truk­mės – ba­zi­niai ka­ri­niai mo­ky­mai, al­ter­na­ty­vio­ji tar­ny­ba trun­ka 10 mė­ne­sių, jei at­lie­ka­ma vie­toj pri­va­lo­mo­sios ka­ro tar­ny­bos, ar­ba 4 mė­ne­siai, jei vie­toj ba­zi­nių ka­ri­nių mo­ky­mų.<text:s/></text:p>
        <text:p text:style-name="Roman">Va­do­vau­jan­tis Lie­tu­vos Res­pub­li­kos vals­ty­bi­nio so­cia­li­nio drau­di­mo įsta­ty­mu, pri­va­lo­mo­sios pra­di­nės ka­ro tar­ny­bos ka­riai ir as­me­nys, at­lie­kan­tys al­ter­na­ty­vi­ą­ją kraš­to ap­sau­gos tar­ny­bą, yra drau­džia­mi pen­si­jų ir ne­dar­bo so­cia­li­niu drau­di­mu ir įgy­ja tei­sę į ne­dar­bo iš­mo­ką<text:s/>iš­tar­na­vę ne ma­žiau kaip pu­sę nu­sta­ty­to lai­ko. Va­do­vau­jan­tis anks­tes­nės re­dak­ci­jos Ka­ro prie­vo­lės įsta­ty­mu, pri­va­lo­mo­sios pra­di­nės ka­ro tar­ny­bos ka­rys, pa­leis­tas iš tar­ny­bos iš­tar­na­vęs bent pu­sę įsta­ty­me nu­sta­ty­to lai­ko, bu­vo įra­šo­mas į ak­ty­vų­jį re­zer­vą, t. y. bu­vo lai­ko­ma, kad jis įgi­jo tin­ka­mą ka­ri­nį pa­reng­tu­mą. Įsta­ty­mo lei­dė­jo ke­ti­ni­mas ne­dar­bo so­cia­li­nę ga­ran­ti­ją nu­ma­ty­ti as­me­nims, at­leis­tiems iš tar­ny­bos iš­tar­na­vus ne ma­žiau kaip pu­sę nu­sta­ty­to lai­ko, iš es­mės reiš­kia šios ga­ran­ti­jos (…) su ka­ri­nio pa­reng­tu­mo įgi­ji­mu. Nau­jos re­dak­ci­jos Ka­ro prie­vo­lės įsta­ty­me nu­sta­ty­ta, kad ka­riai, pa­lei­džia­mi iš ba­zi­nių ka­ri­nių mo­ky­mų, ne­si­bai­gus ka­riuo­me­nės va­do nu­sta­ty­tam mo­ky­mo lai­kui, ne­įgy­ja pra­di­nio ka­ri­nio pa­reng­tu­mo.<text:s/></text:p>
        <text:p text:style-name="Roman">To­dėl Lie­tu­vos Res­pub­li­kos ne­dar­bo so­cia­linio drau­di­mo įsta­ty­mo 5 straips­nio pa­kei­ti­mo įsta­ty­mo pro­jek­tas pa­reng­tas sie­kiant ir su­de­rin­ti, ir ap­ri­bo­ti ne­dar­bo iš­mo­kos sky­ri­mą as­me­nims, ku­rie ne­bai­gė pri­va­lo­mo­sios pra­di­nės ka­ro tar­ny­bos ar al­ter­na­ty­vio­sios kraš­to ap­sau­gos tar­ny­bos, ir as­me­nims, ku­rie bu­vo pa­leis­ti iš pri­va­lo­mo­sios pra­di­nės ka­ro tar­ny­bos anks­čiau lai­ko, bet jos me­tu ne­įgi­jo pa­grin­di­nio ka­ri­nio pa­reng­tu­mo. Trum­pai tiek.</text:p>
        <text:p text:style-name="Roman"><text:span text:style-name="T2505">PIRMININKAS.</text:span><text:s/>Dė­ko­ju. Jū­sų no­ri pa­klaus­ti V. M. Čig­rie­jie­nė.</text:p>
        <text:p text:style-name="Roman"><text:span text:style-name="T2506">V. M. ČIGRIEJIENĖ</text:span><text:s/><text:span text:style-name="T2507">(</text:span><text:span text:style-name="T2508">TS-LKDF</text:span><text:span text:style-name="T2509">)</text:span>. La­bai ačiū. Ger­bia­ma­sis vi­ce­mi­nist­re, pra­šau man pa­aiš­kin­ti Tei­sės de­par­ta­men­to pa­sta­bą, ku­ri pa­reikš­ta dėl šio įsta­ty­mo.<text:s/></text:p>
        <text:p text:style-name="Roman"><text:span text:style-name="T2510">PIRMININKAS.</text:span><text:s/>Gal, ko­le­ga, ga­lė­tu­mė­te per­skai­ty­ti ją, kad bū­tų grei­čiau?</text:p>
        <text:p text:style-name="Roman"><text:span text:style-name="T2511">L. BARTKEVIČIUS.</text:span><text:s/>Da­bar ne­ran­du taip grei­tai, at­si­pra­šau.<text:s/></text:p>
        <text:p text:style-name="Roman"><text:span text:style-name="T2512">PIRMININKAS.</text:span><text:s/>Bū­ki­te ge­ra. Tuoj pat, mi­nutė­lę.</text:p>
        <text:p text:style-name="Roman"><text:span text:style-name="T2513">V. M. ČIGRIEJIENĖ</text:span><text:s/><text:span text:style-name="T2514">(</text:span><text:span text:style-name="T2515">TS-LKDF</text:span><text:span text:style-name="T2516">)</text:span>. Aš ga­liu per­skai­ty­ti. Lie­ka ne­aiš­ku. Įver­ti­nę pro­jek­to ati­tik­tį Kon­sti­tu­ci­jai, įsta­ty­mams ir tei­sės tech­ni­kos tai­syk­lių rei­ka­la­vi­mams, sie­kiant tei­sin­go re­gu­lia­vi­mo aiš­ku­mo pra­šo pa­tiks­lin­ti įsta­ty­mo pro­jek­to 2 straips­nio 2 da­lį, nes ne­aiš­ku, ko­kių tei­sės ak­tų nu­sta­ty­ta tvar­ka bai­gia­mos mo­kė­ti ne­dar­bo so­cia­li­nio drau­di­mo iš­mo­kos, pa­skir­tos iki šio įsta­ty­mo įsi­ga­lio­ji­mo. Tai yra ar jos tu­rė­tų bū­ti bai­gia­mos mo­kė­ti pa­gal iki šio įsta­ty­mo įsi­ga­lio­ji­mo ga­lio­ju­sias nuo­sta­tas, ar pa­gal šio įsta­ty­mo nuo­sta­tas? Man tru­pu­tį ne­aiš­ku. Pra­šom pa­aiš­kin­ti. Ačiū.</text:p>
        <text:p text:style-name="Roman"><text:span text:style-name="T2517">L. BARTKEVIČIUS.</text:span><text:s/>At­si­pra­šau, da­bar tik­rai ne­tu­riu prieš akis, to­dėl ne­ga­lė­siu pa­aiš­kin­ti. Aš as­me­niš­kai jums pa­aiš­kin­siu, pa­si­tiks­lin­siu ir pa­si­gi­lin­siu.</text:p>
        <text:p text:style-name="Roman"><text:span text:style-name="T2518">PIRMININKAS.</text:span><text:s/>Dė­ko­ju. Ma­nau, pa­vyks tą pa­da­ry­ti. Už ir prieš už­si­ra­šiu­sių kal­bė­ti ne­ma­tau. Dė­ko­ju. Ko­le­gos, ar ga­li­me pri­tar­ti ben­dru su­ta­ri­mu? Ačiū.<text:s/></text:p>
        <text:p text:style-name="Roman">Pa­grin­di­niu ko­mi­te­tu siū­lo­mas So­cia­li­nių rei­ka­lų ir dar­bo ko­mi­te­tas, pa­pil­do­mu – Na­cio­na­li­nio sau­gu­mo ir gy­ny­bos ko­mi­te­tas. Pri­im­ti­na? Dė­ko­ju. Siū­lo­ma svars­ty­ti V (ru­dens) se­si­jo­je. Šio klau­si­mo svars­ty­mas yra baig­tas.<text:s/></text:p>
        <text:p text:style-name="Roman"/>
        <text:p text:style-name="Laikas">18.21 val.</text:p>
        <text:p text:style-name="Roman12">Ne­dar­bo so­cia­li­nio drau­di­mo įsta­ty­mo 16 straips­nio pa­kei­ti­mo<text:s/><text:span text:style-name="T2519">įsta</text:span><text:span text:style-name="T2520">­ty</text:span><text:span text:style-name="T2521">­mo pro</text:span><text:span text:style-name="T2522">­jek</text:span><text:span text:style-name="T2523">­tas Nr. XIIP-1372 (</text:span><text:span text:style-name="T2524">pa</text:span><text:span text:style-name="T2525">­tei</text:span><text:span text:style-name="T2526">­ki</text:span><text:span text:style-name="T2527">­mas</text:span><text:span text:style-name="T2528">)</text:span></text:p>
        <text:p text:style-name="Roman"><text:span text:style-name="T2529"><text:s/></text:span></text:p>
        <text:p text:style-name="Roman">Dar­bo­tvarkės 2-15 klau­si­mas – Ne­dar­bo so­cia­li­nio drau­di­mo įsta­ty­mo 16 straips­nio pa­kei­ti­mo<text:s/><text:span text:style-name="T2530">įsta</text:span><text:span text:style-name="T2531">­ty</text:span><text:span text:style-name="T2532">­mo pro</text:span><text:span text:style-name="T2533">­jek</text:span><text:span text:style-name="T2534">­tas<text:s/></text:span>Nr. XIIP-1372. Pa­tei­ki­mo sta­di­ja. Kvie­čiu pa­teik­ti Sei­mo na­rį J. Var­ka­lą. Pra­šom.</text:p>
        <text:p text:style-name="Roman"><text:span text:style-name="T2535">J. VARKALA</text:span><text:s/><text:span text:style-name="T2536">(</text:span><text:span text:style-name="T2537">MSNG</text:span><text:span text:style-name="T2538">)</text:span>. Ger­bia­ma­sis Sei­me, tie, ku­rie gy­vi, gau­na kom­pen­sa­ci­jas, tu­ri tei­sę gau­ti kom­pen­sa­ci­jas. Tie, ku­rie ne­su­lau­kė kom­pen­sa­ci­jų, su­lau­kė jų pa­li­kuo­nys, vai­kai. Siū­lau Ne­dar­bo so­cia­li­nio drau­di­mo įsta­ty­mo 16 straips­nio pa­kei­ti­mo pro­jek­tą. Siū­ly­mo es­mė yra nu­sta­ty­ti, kad kom­pen­suo­ti­ni pra­ra­di­mai, at­si­ra­dę dėl ne­dar­bo, so­cia­li­nio drau­di­mo įmo­kos su­ma­ži­ni­mo dėl eko­no­mi­nės kri­zės, yra pa­vel­di­mi. Ma­nau, tai bū­tų tei­sin­ga ir bū­tų ge­rai, kad tai tap­tų ir tei­sė­ta.<text:s/><text:span text:style-name="T2539">Toks siū</text:span><text:span text:style-name="T2540">­ly</text:span><text:span text:style-name="T2541">­mas, kad ar</text:span><text:span text:style-name="T2542">­ti</text:span><text:span text:style-name="T2543">­mie</text:span><text:span text:style-name="T2544">­ji tu</text:span><text:span text:style-name="T2545">­rė</text:span><text:span text:style-name="T2546">­tų vil</text:span><text:span text:style-name="T2547">­tį gau</text:span><text:span text:style-name="T2548">­ti<text:s/></text:span>kom­pen­sa­ci­ją už sa­vo tė­vus ir pa­na­šiai, kas ga­li<text:s/>tei­sė­tai pa­vel­dė­ti tą kom­pen­sa­ci­ją. To­kia bū­tų es­mė.</text:p>
        <text:p text:style-name="Roman"><text:span text:style-name="T2549">PIRMININKAS.</text:span><text:s/>Dė­ko­ju. Ko­le­ga, jū­sų no­ri pa­klaus­ti 4 Sei­mo na­riai. Pir­ma­sis są­ra­še – R. J. Da­gys. Ruo­šia­si K. Miš­ki­nie­nė.</text:p>
        <text:p text:style-name="Roman"><text:span text:style-name="T2550">R. J. DAGYS</text:span><text:s/><text:span text:style-name="T2551">(</text:span><text:span text:style-name="T2552">TS-LKDF</text:span><text:span text:style-name="T2553">)</text:span>. Ger­bia­ma­sis pra­ne­šė­jau, jūs tei­kė­te pa­tai­sas dėl So­cia­li­nio drau­di­mo, „Sod­ros“ įsta­ty­mo, ku­rio prin­ci­pas yra aiš­kus, vi­sur fik­suo­tas, tai yra tuo me­tu gy­vi esan­tys dir­ban­tys as­me­nys mo­ka mo­kes­čius se­ny­vo am­žiaus žmo­nėms. Tai yra jo es­mė, tai vi­sur funk­cio­nuo­ja. Ar jūs ma­tė­te ku­rio­je nors pa­sau­lio ša­ly­je to­kį So­cia­li­nio drau­di­mo įsta­ty­mą, kur so­li­da­rus drau­di­mas tu­rė­tų ko­kias nors pa­vel­di­mas pen­si­jas?</text:p>
        <text:p text:style-name="Roman"><text:span text:style-name="T2554">J. VARKALA</text:span><text:s/><text:span text:style-name="T2555">(</text:span><text:span text:style-name="T2556">MSNG</text:span><text:span text:style-name="T2557">)</text:span>. Aš ma­nau, čia ne pen­si­ja pa­vel­di­ma, o tai, kas bu­vo dėl kri­zės at­im­ta, bū­tų su­grą­žin­ta. Žmo­nes, ku­rie tu­rė­jo tuos pra­ra­di­mus, tik­riau­sia juos kas nors fi­nan­sa­vo. Čia yra pa­tei­ki­mas, ir vi­sa­da yra tei­sė ne­pri­im­ti. Be abe­jo, tai ne pen­si­ja, bet yra tei­sė­ti lū­kes­čiai žmo­nių, ku­rie ne­su­lau­kė, o su­lau­kė ar­ti­mie­ji. Jie kom­pen­sa­vo iš­lai­das, ma­nau, ku­rias pa­ty­rė dėl su­ma­ži­ni­mo. Ži­nau, kad ir Kau­ne, jei­gu iš Ai­ri­jos ar Lon­do­no ne­at­siųs­tų pi­ni­gų, tie žmo­nės ne­ga­lė­tų su­mo­kė­ti ir už ši­lu­mą kar­tais. Pa­ra­dok­sa­lu, kad pen­si­jos gau­na ma­žiau, ne­gu su­mo­ka mo­kes­čių. Ma­nau, pa­sau­ly­je to­kių reiš­ki­nių re­tai pa­ma­ty­si.<text:s/></text:p>
        <text:p text:style-name="Roman"><text:span text:style-name="T2558">PIRMININKAS.</text:span><text:s/>Dė­ko­ju. Klau­sia K. Miš­ki­nie­nė. Ruo­šia­si M. Zas­čiu­rins­kas.</text:p>
        <text:p text:style-name="Roman"><text:span text:style-name="T2559">K. MIŠKINIENĖ</text:span><text:s/><text:span text:style-name="T2560">(</text:span><text:span text:style-name="T2561">LSDPF</text:span><text:span text:style-name="T2562">)</text:span>. Ger­bia­ma­sis ko­le­ga, ne­dar­bo so­cia­li­nio drau­di­mo iš­mo­kos dar nė­ra at­kur­tos, bet tei­kiant jū­sų pa­tai­są, jū­sų pro­jek­tą gal jums ži­no­ma, kiek vals­ty­bei rei­kė­tų lė­šų tam, kad jū­sų pro­jek­tas bū­tų įgy­ven­din­tas? Ačiū.</text:p>
        <text:p text:style-name="Roman"><text:span text:style-name="T2563">J. VARKALA</text:span><text:s/><text:span text:style-name="T2564">(</text:span><text:span text:style-name="T2565">MSNG</text:span><text:span text:style-name="T2566">)</text:span>. Ne­ži­nau, kiek lė­šų, nes ne­ži­nia, ku­rie da­bar mirs ir ku­rie ga­li tu­rė­ti tuos tei­sė­tus lū­kes­čius, jei tai tap­tų tei­sė­ta. To­kia tik­ro­vė. Rei­kė­tų su­skai­čiuo­ti, aš ne­la­bai ti­kiu, kad kas nors bū­tų.</text:p>
        <text:p text:style-name="Roman"><text:span text:style-name="T2567">PIRMININKAS.</text:span><text:s/>Klau­sia M. Zas­čiu­rins­kas. Ruo­šia­si A. Mit­ru­le­vi­čius.</text:p>
        <text:p text:style-name="Roman"><text:span text:style-name="T2568">M. ZASČIURINSKAS</text:span><text:s/><text:span text:style-name="T2569">(</text:span><text:span text:style-name="T2570">DPF</text:span><text:span text:style-name="T2571">)</text:span>. Dė­ko­ju, ger­bia­ma­sis pir­mi­nin­ke. Ger­bia­ma­sis ko­le­ga, iš tie­sų čia yra ne pen­si­jų grą­ži­ni­mas, kaip ko­le­gė Kris­ti­na sa­kė, čia yra ne­dar­bo so­cia­li­nio drau­di­mo iš­mo­kos. Jei­gu jūs siū­lo­te, aš taip su­pran­tu, jei­gu jūs siū­lo­te, kad tos iš­mo­kos, ku­rios bu­vo su­ma­žin­tos dėl va­di­na­mo­sios eko­no­mi­nės kri­zės, jū­sų nuo­mo­ne, tu­ri bū­ti pa­vel­di­mos, tai gal prieš tai rei­kė­jo teik­ti įsta­ty­mo pro­jek­tą, kad tie pra­ra­di­mai iš­vis yra kom­pen­suo­ti­ni? Šian­dien nė­ra to­kio įsta­ty­mo ir, kaip ko­le­ga R. J. Da­gys sa­kė, net kal­bos ne­ga­li bū­ti, kad to­kie da­ly­kai yra kom­pen­suo­ja­mi. O jei­gu jie ne­kom­pen­suo­ja­mi, tai įsta­ty­mas ne­ga­li bū­ti tei­kia­mas dėl ne­sa­mo kom­pen­sa­vi­mo pa­vel­di­mu­mo. Ar ne­rei­kė­tų prieš tai pa­teik­ti ki­tą įsta­ty­mą dėl kom­pen­sa­vi­mo, o ne dėl pa­vel­di­mu­mo, kaip jums at­ro­do? Ačiū.</text:p>
        <text:p text:style-name="P2572"><text:span text:style-name="T2573">J. VARKALA</text:span><text:s/><text:span text:style-name="T2574">(</text:span><text:span text:style-name="T2575">MSNG</text:span><text:span text:style-name="T2576">)</text:span>. Jūs la­bai tei­sin­gai pa­sa­kė­te. Tas siū­ly­mas bu­vo jau la­bai se­niai, ne­at­si­me­nu net ka­da, da­tos ne­tu­riu. Dė­ko­ju už la­bai pa­grįs­tą pa­sta­bą.<text:s/></text:p>
        <text:p text:style-name="P2577"><text:span text:style-name="T2578">PIRMININKAS.</text:span><text:s/>Klau­sia A. Mit­ru­le­vi­čius.</text:p>
        <text:p text:style-name="P2579"><text:span text:style-name="T2580">A. MITRULEVIČIUS</text:span><text:s/><text:span text:style-name="T2581">(</text:span><text:span text:style-name="T2582">LSDPF</text:span><text:span text:style-name="T2583">)</text:span>. Ger­bia­ma­sis pra­ne­šė­jau, ar jūs siū­lo­te kom­pen­suo­ti tik su­ma­žin­tas pen­si­jas, ar ir ki­tas iš­mo­kas, ku­rios bu­vo su­ma­žin­tos?<text:s/></text:p>
        <text:p text:style-name="P2584"><text:span text:style-name="T2585">J. VARKALA</text:span><text:s/><text:span text:style-name="T2586">(</text:span><text:span text:style-name="T2587">MSNG</text:span><text:span text:style-name="T2588">)</text:span>. At­si­pra­šau, pro­jek­tai bu­vo pa­siū­ly­ti vi­sais at­ve­jais, kas yra iš žmo­gaus at­im­ta, nes, ma­nau, tei­sė­ti lū­kes­čiai yra, kad tai, kas bu­vo at­im­ta, bū­tų grą­žin­ta. Tai yra tei­sin­ga, o ar ga­li bū­ti tei­sė­ta, aiš­ku, pri­klau­sys nuo spren­di­mų. Ži­no­te, kai dar bu­vau se­mi­na­ri­jo­je, tai…<text:s/><text:span text:style-name="T2589">Res</text:span><text:span text:style-name="T2590">­ti</text:span><text:span text:style-name="T2591">­tu</text:span><text:span text:style-name="T2592">­tio in in</text:span><text:span text:style-name="T2593">­teg</text:span><text:span text:style-name="T2594">­rum</text:span>, kas iš žmo­gaus at­im­ta, yra tei­sė­tas lū­kes­tis, kad jam tai bus su­grą­žin­ta, nes tas at­ėmi­mas yra lyg ir jo tei­sės sus­pen­davimas gau­ti tą iš­mo­ką. Aš va­do­vau­juo­si to­kia lo­gi­ka, ne­si­ruo­šiu bū­ti eks­per­tu, bet kai dėl to­kios<text:s/><text:span text:style-name="T2595">de jus</text:span><text:span text:style-name="T2596">­ti</text:span><text:span text:style-name="T2597">­cia</text:span><text:s/>lo­gi­kos, tai jei­gu iš žmo­gaus kas nors pa­im­ta, yra tei­sė­tas lū­kes­tis, kad bus grą­žin­ta, jei­gu jis tu­rė­jo į tai tei­sę. Ži­no­ma, nie­kas ne­įpa­rei­go­ja­mas įvyk­dy­ti ne­įma­no­mus da­ly­kus, čia ki­tas da­ly­kas.<text:s/></text:p>
        <text:p text:style-name="P2598"><text:span text:style-name="T2599">PIRMININKAS.</text:span><text:s/>Ačiū, ko­le­ga. Jūs at­sa­kė­te į vi­sų 4 ko­le­gų klau­si­mus. Pra­šom su­grįž­ti į sa­vo dar­bo vie­tą. Mie­lie­ji ko­le­gos, aš siū­ly­čiau mai­nais už tai, kad ne­bus kal­ba­ma už ir prieš, bal­suo­ti. Bal­sa­vi­mas ga­li bū­ti pats ge­riau­sias bū­das iš­sa­ky­ti nuo­mo­nę, ne­bent… (<text:span text:style-name="T2600">Bal</text:span><text:span text:style-name="T2601">­sai sa</text:span><text:span text:style-name="T2602">­lė</text:span><text:span text:style-name="T2603">­je</text:span>)<text:s/></text:p>
        <text:p text:style-name="P2604">Ką gi, R. J. Da­gys yra pir­ma­sis, ma­tyt, Kris­ti­nai vie­tos ne­už­leis. Pra­šau. Nuo­mo­nė – prieš.</text:p>
        <text:p text:style-name="P2605"><text:span text:style-name="T2606">R. J. DAGYS</text:span><text:s/><text:span text:style-name="T2607">(</text:span><text:span text:style-name="T2608">TS-LKDF</text:span><text:span text:style-name="T2609">)</text:span>. Ger­bia­mie­ji ko­le­gos, aš ne­ga­liu kal­bė­ti… ne­kal­bė­ti šiuo at­ve­ju. Kal­ba­me ne apie pen­si­jas, o apie ne­dar­bo drau­di­mą, drau­di­mą nuo ne­dar­bo, nors pra­ne­šė­jas kal­bė­jo apie pen­si­jas. Čia ne apie pen­si­jas kal­ba­ma.<text:s/></text:p>
        <text:p text:style-name="P2610">Ne­dar­bo drau­di­mas yra fik­suo­ja­mas, at­skai­to­mas mo­kes­tis, dir­ba su­ba­lan­suo­tu­mo prin­ci­pu: kiek tu­ri pa­ja­mų, tiek ga­li iš­mo­kė­ti tų ne­dar­bo iš­mo­kų, ir tai vals­ty­bė kar­tais kom­pen­suo­ja. Per kri­zę mes nau­do­jo­me pa­pil­do­mus pi­ni­gus, no­rė­da­mi amor­ti­zuo­ti esa­mą si­tu­a­ci­ją, ir mo­kė­jo­me dau­giau, ne­gu bu­vo gau­ta įmo­kų ne­dar­bo. Jei­gu mes jas vir­ši­ja­me, ta­da at­ima­me iš pen­si­nin­kų, nes iš to pa­ties ka­ti­lo se­mia. Tai pro­jek­tą rei­kė­jo to­bu­lin­ti, rei­kė­jo to­bu­lin­ti įsta­ty­mą ir pa­ves­ti pa­sa­ky­ti, ką jis no­rė­jo pa­sa­ky­ti, o ne Ne­dar­bo įsta­ty­mą, nes ne apie tai kal­ba­ma – kal­ba­ma apie iš­mo­kas dėl ne­dar­bo. Ir šiaip rei­kė­tų gal­vo­ti apie tą pa­vel­di­mu­mą la­bai skep­tiš­kai. Kri­zės cik­liš­kai at­si­ran­da, to­dėl vi­są lai­ką bus ka­da nors ma­ži­na­ma. Tai mes nie­ka­da ne­pa­kel­si­me jo­kių pen­si­jų, jei­gu bū­tų … pen­si­jų, jei­gu vi­są lai­ką grą­žin­si­me tas sko­las, ir pen­si­nin­kai nie­ka­da ne­tu­rės ga­li­my­bės pa­kel­ti pen­si­jų, nes vis­kas iš to pa­ties ka­ti­lo ei­na.<text:s/></text:p>
        <text:p text:style-name="Roman">Tai­gi šiuo at­ve­ju siū­lau ko­le­gai to­bu­lin­ti ši­tą įsta­ty­mą, teik­ti pa­tai­sas to­kias, ko­kias jis no­rė­jo pa­teik­ti, bet ne dėl Ne­dar­bo drau­di­mo įsta­ty­mo. Da­bar čia apie ne­dar­bo iš­mo­kas kal­ba­ma.</text:p>
        <text:p text:style-name="Roman"><text:span text:style-name="T2611">PIRMININKAS.</text:span><text:s/>Ačiū, ko­le­ga. Nuo­mo­nė iš­klau­sy­ta. Pa­si­ruoš­ki­te bal­suo­ti. Kas pri­ta­ria­te, bal­suo­ja­te už, kas ne­pri­ta­ria­te, bal­suo­ja­te prieš, kas tu­ri­te ki­tą nuo­mo­nę, su­si­lai­ko­te. Pir­myn, ko­le­gos!<text:s/></text:p>
        <text:p text:style-name="Roman">Bal­sa­vo 37 Sei­mo na­riai: už – 9, prieš – 9, su­si­lai­kė 19. Ką gi, ne­pri­tar­ta. Mums da­bar rei­kia ap­si­spręs­ti, ar to­bu­li­na­me, ar at­me­ta­me. Ga­li­me ben­dru su­ta­ri­mu, kad to­bu­lin­tu­me? Pui­ku. Ge­rai. Mie­lie­ji ko­le­gos, vis­kas aiš­ku. Tai­gi to­bu­li­na­ma.<text:s/></text:p>
        <text:p text:style-name="Roman">Me­čis­lo­vai, grįž­ki­te į sa­vo dar­bo vie­tą to­dėl, kad per anks­ti pri­ėjo­te prie mik­ro­fo­no ir per vė­ly­vas va­ka­ras, kad jums su­teik­čiau žo­dį. Mie­las ko­le­ga, vis­kas, grą­ži­na­me to­bu­lin­ti – toks bus mū­sų šio va­ka­ro ver­dik­tas dėl klau­si­mo Nr. XIP-1372. Svars­ty­mas baig­tas. Ei­na­me to­liau.</text:p>
        <text:p text:style-name="Roman"/>
        <text:p text:style-name="Laikas">18.31 val.</text:p>
        <text:p text:style-name="Roman12">Bio­me­di­ci­ni­nių ty­ri­mų eti­kos įsta­ty­mo Nr. VIII-1679 2, 5 ir 7 straips­nių pa­kei­ti­mo įsta­ty­mo pro­jek­tas Nr. XIIP-1924<text:s/>(<text:span text:style-name="T2612">pa</text:span><text:span text:style-name="T2613">­tei</text:span><text:span text:style-name="T2614">­ki</text:span><text:span text:style-name="T2615">­mas</text:span>)</text:p>
        <text:p text:style-name="Roman"/>
        <text:p text:style-name="Roman">Dar­bo­tvarkės 2-16 klau­si­mas –<text:s/><text:span text:style-name="T2616">Bio</text:span><text:span text:style-name="T2617">­me</text:span><text:span text:style-name="T2618">­di</text:span><text:span text:style-name="T2619">­ci</text:span><text:span text:style-name="T2620">­ni</text:span><text:span text:style-name="T2621">­nių ty</text:span><text:span text:style-name="T2622">­ri</text:span><text:span text:style-name="T2623">­mų eti</text:span><text:span text:style-name="T2624">­kos įsta</text:span><text:span text:style-name="T2625">­ty</text:span><text:span text:style-name="T2626">­mo Nr. VIII-1679 2, 5 ir 7 straips</text:span><text:span text:style-name="T2627">­nių pa</text:span><text:span text:style-name="T2628">­kei</text:span><text:span text:style-name="T2629">­ti</text:span><text:span text:style-name="T2630">­mo įsta</text:span><text:span text:style-name="T2631">­ty</text:span><text:span text:style-name="T2632">­mo pro</text:span><text:span text:style-name="T2633">­jek</text:span><text:span text:style-name="T2634">­tas,</text:span><text:s/>re­gist­ra­ci­jos Nr. XIIP-1924. Pa­tei­ki­mo sta­di­ja. Kvie­čiu svei­ka­tos vi­ce­mi­nist­rę J. Zin­ke­vi­čiū­tę. Pra­šau.</text:p>
        <text:p text:style-name="Roman"><text:span text:style-name="T2635">J. ZINKEVIČIŪTĖ.</text:span><text:s/>La­bas va­ka­ras, ger­bia­mie­ji ko­le­gos. Leis­ki­te pri­sta­ty­ti jums<text:s/><text:span text:style-name="T2636">Bio</text:span><text:span text:style-name="T2637">­me</text:span><text:span text:style-name="T2638">­di</text:span><text:span text:style-name="T2639">­ci</text:span><text:span text:style-name="T2640">­ni</text:span><text:span text:style-name="T2641">­nių ty</text:span><text:span text:style-name="T2642">­ri</text:span><text:span text:style-name="T2643">­mų eti</text:span><text:span text:style-name="T2644">­kos įsta</text:span><text:span text:style-name="T2645">­ty</text:span><text:span text:style-name="T2646">­mo Nr. VIII-1679 2, 5 ir 7 straips</text:span><text:span text:style-name="T2647">­nių pa</text:span><text:span text:style-name="T2648">­kei</text:span><text:span text:style-name="T2649">­ti</text:span><text:span text:style-name="T2650">­mo įsta</text:span><text:span text:style-name="T2651">­ty</text:span><text:span text:style-name="T2652">­mo pro</text:span><text:span text:style-name="T2653">­jek</text:span><text:span text:style-name="T2654">­tą.<text:s/></text:span></text:p>
        <text:p text:style-name="P2655">Pro­jek­tas bu­vo pa­reng­tas at­si­žvel­giant į Lie­tu­vos Res­pub­li­kos vals­ty­bės kon­tro­lės 2012 m. gruo­džio 31 d. vals­ty­bi­nio au­di­to ata­skai­to­je Svei­ka­tos ap­sau­gos mi­nis­te­ri­jai pa­teik­tą re­ko­men­da­ci­ją. Re­mian­tis ja, šiuo įsta­ty­mo pro­jek­tu Bio­me­di­ci­ni­nių ty­ri­mų eti­kos įsta­ty­me siū­lo­ma pa­nai­kin­ti nuo­sta­tą dėl sa­vi­val­dy­bių vai­ko tei­sių ap­sau­gos sky­rių su­ti­ki­mų ir nu­sta­ty­ti, kad ra­šy­ti­nį as­mens su­ti­ki­mą at­lik­ti bio­met­ri­nių ty­ri­mų… ty­ri­mą duo­da tik vai­ko at­sto­vai pa­gal įsta­ty­mą. Tai leis­tų su­ma­žin­ti ad­mi­nist­ra­ci­nę naš­tą ty­rė­jams.</text:p>
        <text:p text:style-name="P2656">An­tra, nu­sta­ty­ti vai­ko in­for­ma­vi­mo apie bio­me­di­ci­ni­nį ty­ri­mą ir vai­ko nuo­mo­nės dėl da­ly­va­vi­mo to­kia­me ty­ri­me iš­klau­sy­mo rei­ka­la­vi­mą ir įpa­rei­go­ti ty­rė­jus at­si­žvelg­ti į vai­ko, ga­lin­čio su­pras­ti jam pa­teik­tą in­for­ma­ci­ją, no­rą ne­da­ly­vau­ti ar­ba ne­be­da­ly­vau­ti bio­met­ri­nia­me ty­ri­me, jei tai ne­pri­eš­ta­rau­ja pa­ties vai­ko in­te­re­sams. Toks vai­ko su­ti­ki­mo da­vi­mo mo­de­lis ati­tin­ka 2001 m. ba­lan­džio 4 d. Eu­ro­pos Par­la­men­to ir Ta­ry­bos di­rek­ty­vos nuo­sta­tas, Eu­ro­pos Ko­mi­si­jos 2008 m. re­ko­men­da­ci­jas ir Lie­tu­vos Res­pub­li­kos ci­vi­li­nio ko­dek­so 3.164 straips­nio 1 da­lies nuo­sta­tas.</text:p>
        <text:p text:style-name="P2657">Tre­čia, nu­ma­ty­ti rei­ka­la­vi­mą pa­grin­di­niam ty­rė­jui ar jo įga­lio­tam ty­rė­jui in­for­muo­ti apie kli­ni­ki­nio vais­ti­nio pre­pa­ra­to ty­ri­me, tai yra di­des­nio in­ter­ven­ciš­ku­mo ty­ri­me nei ki­ti bio­me­di­ci­ni­niai ty­ri­mai, da­ly­vau­jan­tį vai­ką vai­ko gy­ve­na­mo­sios vie­tos sa­vi­val­dy­bės vai­ko tei­sių ap­sau­gos sky­rių. Ši nuo­sta­ta pa­dė­tų už­tik­rin­ti ge­res­nę to­kiuo­se ty­ri­muo­se da­ly­vau­jan­čių vai­kų prie­žiū­rą ir in­te­re­sų ap­sau­gą.<text:s/></text:p>
        <text:p text:style-name="P2658">Ter­mi­ną „ne­pil­na­me­tis“ pa­keis­ti ter­mi­nu „vai­kas“ ir nu­sta­ty­ti, kad „vai­ko“ są­vo­ka su­pran­ta­ma taip, kaip yra api­brėž­ta Vai­ko tei­sių ap­sau­gos pa­grin­dų įsta­ty­me, nes pa­gal šiuo me­tu ga­lio­jan­tį Bio­me­di­ci­ni­nių ty­ri­mų eti­kos įsta­ty­mą net ir eman­ci­puo­tas ar su­si­tuo­kęs ir veiks­niu ta­pęs ne­pil­na­me­tis, ku­rio bran­da jau įver­tin­ta teis­mo, ne­ga­lė­tų be tė­vų ar ki­tų at­sto­vų pa­gal įsta­ty­mą su­ti­ki­mo da­ly­vau­ti bio­me­di­ci­ni­niuo­se ty­ri­muo­se.<text:s/></text:p>
        <text:p text:style-name="P2659">Sie­kiant už­tik­rin­ti, kad prak­ti­ko­je bū­tų griež­tai va­do­vau­ja­ma­si ge­riau­sių vai­ko in­te­re­sų prin­ci­pu, for­muo­tų­si vie­no­da vai­kų da­ly­va­vi­mo bio­me­di­ci­ni­niuo­se ty­ri­muo­se prak­ti­ka, įsta­ty­mo pro­jek­te nu­ma­ty­ta, kad svei­ka­tos ap­sau­gos mi­nist­ro ir so­cia­li­nės ap­sau­gos ir dar­bo mi­nist­ro įsa­ky­mu tu­ri bū­ti nu­ma­ty­ta vie­na ben­dra vai­ko da­ly­va­vi­mo bio­me­di­ci­ni­niuo­se ty­ri­muo­se tvar­ka.</text:p>
        <text:p text:style-name="P2660">At­krei­piu jū­sų dė­me­sį, kad yra gau­tos Lie­tu­vos Res­pub­li­kos Sei­mo kan­ce­lia­ri­jos Tei­sės de­par­ta­men­to pa­sta­bos, į jas mes at­si­žvel­gė­me. Aš ma­nau, jūs vi­si tu­ri­te. Ne­gaiš­da­ma lai­ko ga­liu tik pa­ko­men­tuo­ti, kad į pir­mą pa­sta­bą, kad pro­jek­to 3 straips­niu kei­čia­mo­je 7 straips­nio 2 da­ly­je siū­lo­ma nu­sta­ty­ti, jog jei­gu ti­ria­ma­sis yra vai­kas, ra­šy­ti­nį as­mens su­ti­ki­mą at­lik­ti bio­me­di­ci­ni­nį ty­ri­mą duo­da vai­ko at­sto­vai pa­gal įsta­ty­mą, ta­čiau ki­to­je tos pa­čios da­lies nuo­sta­to­je nu­ro­do­ma, kad ty­rė­jas at­si­žvel­gia į vai­ko, ga­lin­čio su­pras­ti jam pa­teik­tą in­for­ma­ci­ją, no­rą ne­da­ly­vau­ti ar­ba ne­be­da­ly­vau­ti bio­me­di­ci­ni­nia­me ty­ri­me, jei­gu tai ne­pri­eš­ta­rau­ja pa­ties vai­ko in­te­re­sams.<text:s/>Ver­ti­nant siū­lo­mą reg­la­men­ta­vi­mą, vi­sų pir­ma rei­kė­tų su­de­rin­ti mi­nė­tas nuo­sta­tas tar­pu­sa­vy­je.<text:s/></text:p>
        <text:p text:style-name="P2661">Tai­gi to­liau ne­ci­tuo­da­ma aš pa­sa­kau taip, kad, Svei­ka­tos ap­sau­gos mi­nis­te­ri­jos nuo­mo­ne, mi­nė­tos nuo­sta­tos yra su­de­rin­tos tar­pu­sa­vy­je. Tė­vų su­ti­ki­mas dėl vai­ko da­ly­va­vi­mo ty­ri­me bū­ti­nas vi­sais at­ve­jais. Ta­čiau net ir ne­sant tė­vų su­ti­ki­mo, ty­rė­jas, įtrauk­da­mas vai­ką į ty­ri­mą, tu­ri at­si­žvelg­ti į vai­ko, ga­lin­čio su­pras­ti jam pa­teik­tą in­for­ma­ci­ją, no­rą ne­be­da­ly­vau­ti ar­ba ne­da­ly­vau­ti bio­me­di­ci­ni­niuo­se ty­ri­muo­se ir vai­ko ty­ri­mo ne­įtrauk­ti ar­ba vai­ko da­ly­va­vi­mą ty­ri­me nu­trauk­ti. At­kreip­čiau jū­sų dė­me­sį, tai ati­tin­ka šiuo me­tu ga­lio­jan­čią 2001 m. ba­lan­džio 4 d. Eu­ro­pos Par­la­men­to ir Ta­ry­bos di­rek­ty­vą, o nuo 2016 m. – įsi­ga­lio­sian­tį Kli­ni­ki­nių ty­ri­mų reg­la­men­tą, į ku­rį bus per­kel­tos ana­lo­giš­kos di­rek­ty­vos nuo­sta­tos.<text:s/></text:p>
        <text:p text:style-name="P2662">An­tra, to­kios for­mu­luo­tės kaip „vai­ko pa­gal am­žių ir ge­bė­ji­mą su­pras­ti“ ar­ba „vai­ko ga­lė­ji­mas su­pras­ti jam pa­teik­tą in­for­ma­ci­ją“ sa­vo tu­ri­niu yra svar­baus sub­jek­ty­vaus ver­ti­ni­mo po­bū­džio, to­dėl jų ne­tin­ka­mas ir ne­vie­no­das tai­ky­mas ga­li su­kel­ti prak­ti­nių pro­ble­mų.<text:s/></text:p>
        <text:p text:style-name="P2663">No­rė­da­ma pa­ko­men­tuo­ti ši­tą for­mu­luo­tę ir at­sa­ky­ti, Svei­ka­tos ap­sau­gos mi­nis­te­ri­ja no­rė­tų at­kreip­ti dė­me­sį, kad siū­lo­ma for­mu­luo­tė ati­tin­ka šiuo me­tu ga­lio­jan­čio­je 2001 m. ba­lan­džio 4 d. Eu­ro­pos Par­la­men­to ir Ta­ry­bos di­rek­ty­vo­je reg­la­men­tuo­ja­mų kli­ni­ki­nių ty­ri­mų vyk­dy­mą Eu­ro­pos Są­jun­go­je. Šios di­rek­ty­vos 4 straips­nio a) punk­te yra nu­ro­dy­ta, kad vi­sais at­ve­jais pri­va­lo bū­ti gau­tas vai­ko at­sto­vo su­ti­ki­mas, o šio straips­nio c) punk­te nu­ro­do­ma, kad su aiš­kiu ne­pil­na­me­čio, ku­ris ga­li su­si­da­ry­ti nuo­mo­nę ir, įver­ti­nęs šią si­tu­a­ci­ją, at­si­sa­ky­ti da­ly­vau­ti ar­ba bet ku­riuo me­tu nu­trauk­ti kli­ni­ki­nį ty­ri­mą, no­ru yra su­si­pa­ži­nęs ty­rė­jas. Nuo 2016 m. įsi­ga­lio­sian­čia­me Kli­ni­ki­nių ty­ri­mų reg­la­men­te, į ku­rį per­kel­tos ana­lo­giš­kos di­rek­ty­vos nuo­sta­tos, bus vis­kas su­de­rin­ta.</text:p>
        <text:p text:style-name="P2664">Ir tre­čia, at­krei­pia­me dė­me­sį, tai yra Sei­mo Tei­sės de­par­ta­men­tas, kad nors aiš­ki­na­ma­ja­me raš­te nu­ro­do­ma, kad vie­nas iš pro­jek­to tiks­lų – nu­sta­ty­ti, kad eman­ci­puo­tas ar su­si­tuo­kęs, ar veiks­niu ta­pęs ne­pil­na­me­tis ga­li be tė­vų ar ki­tų at­sto­vų pa­gal įsta­ty­mą su­ti­ki­mo da­ly­vau­ti bio­me­di­ci­ni­niuo­se ty­ri­me, pro­jek­te tai ne­reg­la­men­tuo­ja­ma.<text:s/></text:p>
        <text:p text:style-name="Roman"><text:span text:style-name="T2665">Svei</text:span><text:span text:style-name="T2666">­ka</text:span><text:span text:style-name="T2667">­tos ap</text:span><text:span text:style-name="T2668">­sau</text:span><text:span text:style-name="T2669">­gos mi</text:span><text:span text:style-name="T2670">­nis</text:span><text:span text:style-name="T2671">­te</text:span><text:span text:style-name="T2672">­ri</text:span><text:span text:style-name="T2673">­jos nuo</text:span><text:span text:style-name="T2674">­mo</text:span><text:span text:style-name="T2675">­ne, ter</text:span><text:span text:style-name="T2676">­mi</text:span><text:span text:style-name="T2677">­ną „ne</text:span><text:span text:style-name="T2678">­pil</text:span><text:span text:style-name="T2679">­na</text:span><text:span text:style-name="T2680">­me</text:span><text:span text:style-name="T2681">­tis“ pa</text:span><text:span text:style-name="T2682">­kei</text:span><text:span text:style-name="T2683">­tus į ter</text:span><text:span text:style-name="T2684">­mi</text:span><text:span text:style-name="T2685">­ną „vai</text:span><text:span text:style-name="T2686">­kas“ ir nu</text:span><text:span text:style-name="T2687">­sta</text:span><text:span text:style-name="T2688">­čius, kad „vai</text:span><text:span text:style-name="T2689">­ko“ są</text:span><text:span text:style-name="T2690">­vo</text:span><text:span text:style-name="T2691">­ka su</text:span><text:span text:style-name="T2692">­pran</text:span><text:span text:style-name="T2693">­ta</text:span><text:span text:style-name="T2694">­ma<text:s/></text:span>taip, kaip ji api­brėž­ta Vai­ko tei­sių ap­sau­gos pa­grin­dų įsta­ty­me, eman­ci­puo­tas ar su­si­tuo­kęs ir veiks­niu ta­pęs ne­pil­na­me­tis, ku­rio bran­da jau įver­tin­ta teis­mo, ga­lė­tų be tė­vų ar ki­tų įsta­ty­mi­nių at­sto­vų su­ti­ki­mo da­ly­vau­ti bio­me­di­ci­ni­niuo­se ty­ri­muo­se. Ačiū.</text:p>
        <text:p text:style-name="Roman"><text:span text:style-name="T2695">PIRMININKAS.</text:span><text:s/>Dė­ko­ju. Ko­le­gos, il­gai, bet už­tat iš­sa­miai, gal bus ma­žiau klau­si­mų ir ma­žiau pa­si­tei­ra­vi­mų. Pir­ma­sis klau­sia A. Ma­tu­las, ruo­šia­si M. Zas­čiu­rins­kas.<text:s/></text:p>
        <text:p text:style-name="Roman"><text:span text:style-name="T2696">A. MATULAS</text:span><text:s/><text:span text:style-name="T2697">(</text:span><text:span text:style-name="T2698">TS-LKDF</text:span><text:span text:style-name="T2699">)</text:span>. Ger­bia­mo­ji ko­le­ge, iš­ties aš bu­vau pir­mi­nin­ku, ka­da mes svars­tė­me ir pri­imi­nė­jo­me ši­tą įsta­ty­mą. Bu­vo to­kia nuo­sta­ta, kad jei­gu šei­ma, tar­kim, aso­cia­li ir ga­li dėl kaž­ko­kio in­te­re­so vai­kui da­ry­ti įta­ką dėl kli­ni­ki­nių ty­ri­mų, įve­dė­me nuo­sta­tą, kad Vai­ko tei­sių ap­sau­gos sky­rius vis dėl­to tu­ri duo­ti lei­di­mą to­kiu at­ve­ju, jei­gu vai­kas nevi­siš­kai su­pran­ta ar­ba tė­vų vei­kia­mas dėl kaž­ko­kių in­te­re­sų. Da­bar jūs lyg ir su­pap­ras­ti­na­te ši­tuos da­ly­kus. Vis dėl­to kaip jūs ma­no­te, ne­bus pik­tnau­džia­vi­mų to­kiais at­ve­jais?</text:p>
        <text:p text:style-name="Roman"><text:span text:style-name="T2700">J. ZINKEVIČIŪTĖ.</text:span><text:s/>Ger­bia­ma­sis ko­le­ga, pik­tnau­džia­vi­mo at­ve­jų ga­li pa­si­tai­ky­ti, bet įsta­ty­mas api­brė­žia tam tik­rą tvar­ką, ir, aš ma­nau, lai­kan­tis ir at­si­žvel­giant, vi­sa­da tie žmo­nės, ku­rie įtrau­kia vai­ką į ty­ri­mą ar­ba pa­gal ap­lin­ky­bes, jei­gu vai­kui rei­kia to ty­ri­mo, kaip sa­ko, efek­to… Jei­gu ty­ri­mas at­lie­ka­mas tam, kad vai­ko būk­lė pa­ge­rė­tų ar kaž­ką, kiek­vie­nas mes tu­ri­me va­do­vau­tis įsta­ty­mu ir lai­ky­tis tos tvar­kos. Aš ne­ma­nau, kad, api­brė­žus ir su­de­ri­nus vi­sas ši­tas tvar­kas, ga­lė­tų bū­ti pik­tnau­džiau­ja­ma, juo la­biau kad tai su­si­ję su vai­ku. Aš ma­ny­čiau, kad ne­bus pik­tnau­džiau­ja­ma to­dėl, kad įsta­ty­mas to ne­leis da­ry­ti.<text:s/></text:p>
        <text:p text:style-name="Roman"><text:span text:style-name="T2701">PIRMININKAS.</text:span><text:s/>M. Zas­čiu­rins­kas klau­sia ir ruo­šia­si Sei­mo na­rys R. J. Da­gys.</text:p>
        <text:p text:style-name="Roman"><text:span text:style-name="T2702">M. ZASČIURINSKAS</text:span><text:s/><text:span text:style-name="T2703">(</text:span><text:span text:style-name="T2704">DPF</text:span><text:span text:style-name="T2705">)</text:span>. Dė­kui, ger­bia­ma­sis pir­mi­nin­ke. Ger­bia­mo­ji ko­le­ge Jad­vy­ga, tik­rai aš už­jau­čiu, kad jums rei­kia at­lik­ti to­kią pa­rei­gą ir sto­vė­ti šio­je tri­bū­no­je, ir pa­teik­ti to­kią įsta­ty­mo pa­tai­są. Aš su­pran­tu, kad Eu­ro­pa pa­sa­kė – yra šven­ta. Su­pran­tu, kad vai­kų rin­ko­je, pre­ky­bos vai­kais rin­ko­je, vai­kų trūks­ta, nes ke­lios ša­lys su­griež­ti­no po­žiū­rį į vai­ką. Ir da­bar tam tik­ros lo­bis­ti­nės or­ga­ni­za­ci­jos įvai­riais bū­dais sie­kia pa­di­din­ti tą rin­ką, kad į kli­ni­ki­nių vais­ti­nių pre­pa­ra­tų ty­ri­mą bū­tų ga­li­ma leng­viau ir lais­viau pri­trauk­ti vai­kus. Ma­no klau­si­mas yra toks… Nes vi­sos ši­tos pa­tai­sos yra nu­kreip­tos tik vie­na lin­kme, kaip ko­le­ga A. Ma­tu­las sa­kė, tai yra pa­da­ry­ti, kad kuo dau­giau at­ei­tų vai­kų į tą rin­ką. Na, čia tiek to. Ma­no klau­si­mas yra toks: sa­ky­ki­te, kas yra lo­bis­tai ši­to įsta­ty­mo pa­tai­sos?<text:s/></text:p>
        <text:p text:style-name="Roman"><text:span text:style-name="T2706">J. ZINKEVIČIŪTĖ.</text:span><text:s/>Ger­bia­ma­sis ko­le­ga Me­čy, aš to­kiais da­ly­kais ne­si­do­miu, sto­viu prieš jus, ku­ruo­ju ši­tuos vai­kų klau­si­mus ir at­sa­kin­gai vi­sai au­di­to­ri­jai, gai­la, kad ji to­kia ne­gau­si, ga­liu pa­sa­ky­ti: aš lo­bis­tais ne­si­do­miu. Jei­gu jūs ži­no­te lo­bis­tus, įvar­din­ki­te, ta­da ga­lė­si­me dis­ku­tuo­ti. Čia ne lo­bis­ti­nis klau­si­mas. Aš ga­liu pa­sa­ky­ti, kad da­ly­va­vau Bio­e­ti­kos ko­mi­te­te, kai bu­vo kal­ba­ma. Mes gau­na­me la­bai daug laiš­kų, ga­liu pa­sa­ky­ti, kad as­me­niš­kai gau­nu daug skam­bu­čių, kur iš tik­rų­jų pra­šo­ma, kar­tais tė­vai pa­tys su­ži­no, kad yra vais­ti­nis pre­pa­ra­tas, bet jis yra ap­ro­buo­ja­mas, t. y. vais­ti­nis pre­pa­ra­tas, ku­ris yra ne­įtei­sin­tas, bet tė­vai kaž­ko­kiu bū­du pa­tys su­si­ran­da, ran­da lan­das, ran­da, kur nu­ei­ti, ir pra­šo pa­tys. To­dėl aš ne­ma­nau, kad už ši­to įsta­ty­mo sto­vi lo­bis­tų gru­pė, bent aš ne­ga­liu jums tik­rai pa­sa­ky­ti. Aš tik­rai ne­stu­miu jo­kių lo­bis­tų ir ga­liu pri­siek­ti pa­ti sa­vo svei­ka­ta. Tai­gi jūs ga­li­te ma­ny­ti, kad yra lo­bis­tai, jei­gu juos ži­no­te kon­kre­čius, pa­ra­šy­ki­te man, mes ta­da žiū­rė­si­me, kad iš tik­rų­jų tai yra lo­bis­ti­nis įsta­ty­mas.</text:p>
        <text:p text:style-name="Roman"><text:span text:style-name="T2707">PIRMININKAS.</text:span><text:s/>Klau­sia R. J. Da­gys. Ruo­šia­si V. M. Čig­rie­jie­nė.</text:p>
        <text:p text:style-name="Roman"><text:span text:style-name="T2708">R. J. DAGYS</text:span><text:s/><text:span text:style-name="T2709">(</text:span><text:span text:style-name="T2710">TS-LKDF</text:span><text:span text:style-name="T2711">)</text:span>. Aš gal ne­bū­siu toks griež­tas kaip Me­čis­lo­vas, bet ma­nau pa­na­šiai. Ir klau­si­mas yra ir­gi su­si­jęs, kaip ir A. Ma­tu­las klau­sė. Eu­ro­pos Ko­mi­si­jos di­rek­ty­vos nu­ma­to bū­ti­niau­sius rei­ka­la­vi­mus vi­soms vals­ty­bėms. Jei­gu mes no­ri­me su­stip­rin­ti tam tik­rą ap­sau­gą ir pa­na­šiai, mes ga­li­me elg­tis taip, kaip mums tin­ka, tai yra ben­dro­ji nuo­sta­ta. Da­bar vie­nas va­rian­tas bu­vo pa­mi­nė­tas, kai aso­cia­li šei­ma pa­ti ne­la­bai su­pran­ta, kas ten da­ro­ma, ji ga­li vai­ką duo­ti pri­žiū­rė­ti ir da­ry­ti eks­pe­ri­men­tus. Ki­tas da­ly­kas, pa­tys tė­vai, ne­tu­rė­da­mi spe­cia­lis­to kon­sul­ta­ci­jos, pui­kiai ži­no­te, tai­gi ne­ži­no, ko­kius ty­ri­mus duo­da. Kaip bio­che­mi­kė, jūs tu­rė­tu­mė­te ži­no­ti, kad ga­li­ma pri­ka­bin­ti ko­kių no­ri ma­ka­ro­nų. Spe­cia­lis­tas ir bu­vo įves­tas tam, kad jis bū­tų kaip tas tar­pi­nin­kas ir pa­aiš­kin­tų, pa­pil­do­mas sau­gik­lis. Kam tą pa­pil­do­mą sau­gik­lį iš­mu­ši­nė­ti? Ar tai yra blo­gai?<text:s/></text:p>
        <text:p text:style-name="Roman"><text:span text:style-name="T2712">J. ZINKEVIČIŪTĖ.</text:span><text:s/>To­bu­lu­mui ir pa­tai­soms ri­bų nė­ra. Kiek­vie­ną kar­tą su­si­dū­rę tie ty­rė­jai su kon­kre­čiais at­ve­jais, ko ge­ro, įžvel­gia, kad yra pa­tai­sų, ku­rios ne­leis pik­tnau­džiau­ti įsta­ty­mu. Ir aš ma­nau, kad vi­siš­kai lo­giš­ka, kad čia yra nu­ro­do­ma, kas tą tu­ri da­ry­ti, kaip tą tu­ri da­ry­ti, jei­gu vai­kas ne­veiks­nus, ko­kios tar­ny­bos. Nes da­bar mes su­si­du­ria­me su la­bai daug at­ve­jų. Pa­sa­ky­siu jums, kaip iš vai­kų glo­bos na­mų sa­ko: rei­kia bū­ti­nai ly­dė­ti vai­ką į teis­mą, ir ne vi­sa­da jį ga­li­ma (…) teis­mo pro­ce­dū­ros… ir pa­na­šiai. Mes ne­pa­pras­ti­nam ir ne­leng­va ran­ka lei­džia­me, kaip jūs gal­vo­ja­te, at­lik­ti su vai­kais bio­me­di­ci­ni­nius ty­ri­mus, gink Die­ve. Ši­tos vi­sos nuo­sta­tos įdė­tos tam, kad pa­leng­vin­tų tiems, ku­rie no­rė­tų, be abe­jo­nės, no­rė­tų apei­ti įsta­ty­mą, ne­kreip­ti dė­me­sio į vai­ko no­rą, jei­gu vai­kas veiks­nus. Jei­gu ne­veiks­nus, tam yra ins­ti­tu­ci­jos, ku­rios, be abe­jo­nės, at­sa­kys at­vež­da­mos vai­ką, ar tam vai­kui bus at­lie­ka­mi vie­no­ki ar ki­to­kie ty­ri­mai.<text:s/></text:p>
        <text:p text:style-name="Roman">Aš sa­kau, jūs re­a­guo­ki­te po­zi­ty­viai. Per kli­ni­ki­nius ty­ri­mus, ku­riuos mes ana­li­za­vo­me ir ty­rė­me, iš tik­rų­jų Lie­tu­va pa­da­rė di­de­lį žings­nį, kad kli­ni­ki­niai ty­ri­mai bū­tų pri­im­ti, ir mes jį tu­rė­si­me kaip pa­grin­dą, nes, kiek aš ži­nau, ir ger­bia­ma­sis Ri­mas, ir aš, mes dir­bo­me to­je sri­ty­je, sa­ky­kim, ne, bet kas yra prak­ti­ka ir ta prak­ti­ka rei­ka­lin­ga tam, kad ji į gy­ve­ni­mą ei­tų tei­kiant to­kį įsta­ty­mą ir ati­tin­ka­mai jį trak­tuo­jant… Aš ne­la­bai su­pran­tu, ko­dėl jums ky­la to­kių abe­jo­nių, kad čia kaž­kas dar kaž­kur pa­slėp­ta? Aš bent to­kių abe­jo­nių ne­tu­riu ir tik­rai ga­liu pa­sa­ky­ti: aš jo­kiu lo­biz­mu ne­už­si­i­mu ir ne­pro­te­guo­ju tik­rai ne­šva­rių įsta­ty­mų.</text:p>
        <text:p text:style-name="Roman"><text:span text:style-name="T2713">PIRMININKAS.</text:span><text:s/>Aš pra­šy­čiau at­sa­ki­nė­ti trum­piau, tu­ri­nin­giau ir be jo­kių as­me­niš­ku­mų ir be pa­slėp­tų pras­mių, tai yra Lie­tu­vos Res­pub­li­kos<text:s/><text:span text:style-name="T2714">Sei</text:span><text:span text:style-name="T2715">­mo ple</text:span><text:span text:style-name="T2716">­na</text:span><text:span text:style-name="T2717">­ri</text:span><text:span text:style-name="T2718">­nių<text:s/></text:span><text:span text:style-name="T2719">posėdžių<text:s/></text:span><text:span text:style-name="T2720">sa</text:span><text:span text:style-name="T2721">­lė. V. M. Čig</text:span><text:span text:style-name="T2722">­rie</text:span><text:span text:style-name="T2723">­jie</text:span><text:span text:style-name="T2724">­nė.</text:span></text:p>
        <text:p text:style-name="Roman"><text:span text:style-name="T2725">V. M. ČIGRIEJIENĖ</text:span><text:s/><text:span text:style-name="T2726">(</text:span><text:span text:style-name="T2727">TS-LKDF</text:span><text:span text:style-name="T2728">)</text:span>. La­bai ačiū. Ger­bia­mo­ji ko­le­ge, vis dėl­to bio­me­di­ci­ni­nius kli­ni­ki­nius ty­ri­mus, ka­da nau­do­ja­mi vais­ti­niai pre­pa­ra­tai, yra la­bai di­de­lė ri­zi­ka at­lik­ti su­au­gu­siems. Ne­se­niai nu­skam­bė­ju­si Pa­ne­vė­žio gy­dy­to­jų by­la, at­lie­kant bio­me­di­ci­ni­nius kli­ni­ki­nius ty­ri­mus, ką pa­ro­dė? Ket­ve­rius me­tus ty­rė. Su­pran­ta­te, vai­kui da­bar. Na, aš ne­ži­nau, koks tė­vas ga­li ryž­tis tam. Ką tai reiš­kia, vai­kas, ga­lin­tis su­pras­ti ir ne­ga­lin­tis su­pras­ti? Aš tik klau­siu, kas at­sa­kys už kom­pli­ka­ci­jas? Yra di­džiu­lė ri­zi­ka, ka­da vi­si vai­kai aler­giš­ki. Tai kaip čia nau­do­si­te, ar jūs tu­rė­si­te tą?.. Bet tu­rės at­sa­ky­ti gy­dy­to­jas. Kas ry­šis tam? Kaip jums at­ro­do?</text:p>
        <text:p text:style-name="Roman"><text:span text:style-name="T2729">J. ZINKEVIČIŪTĖ.</text:span><text:s/>Aš ma­ny­čiau, kad at­sa­kys tie, ku­rie pir­miau­sia tei­kia pre­pa­ra­tą. Jei­gu jūs abe­jo­ja­te, kad bus tei­kia­mi pre­pa­ra­tai, o vai­kai, aš at­si­pra­šau už pa­sa­ky­mą, bus nau­do­ja­mi kaip eks­pe­ri­men­ti­niai, ne­sa­ky­siu, kas, ir tai bus nau­do­ja­ma abe­jo­ti­nos kil­mės pre­pa­ra­tai… Yra Far­ma­ci­jos de­par­ta­men­tas, ku­ris at­sa­ko už vais­tų ko­ky­bę, už tuos pre­pa­ra­tus. Sa­kau, aš net… Ne­ži­nau, man to­kių min­čių ne­ki­lo. Kas ga­li at­sa­ky­ti, jei… Bū­na vi­so­kių at­ve­jų, be abe­jo­nės, mes nie­kas ne­sa­me ap­draus­ti ir su­au­gę, kai yra pa­nau­do­ja­mas pre­pa­ra­tas, bet tam yra ins­ti­tu­ci­jos, ir aš ma­nau, at­sa­kin­gai žiū­rint į klau­si­mą ir to pa­ties vai­ko da­ly­va­vi­mą, ir to pa­ties ty­rė­jo da­ly­va­vi­mą, be abe­jo­nės, tai yra de­ri­na­mi da­ly­kai, tai yra do­ku­men­tai, ku­riuos pa­si­ra­šys ir tei­kian­čios pu­sės, ir at­sto­vau­jan­čios pu­sės,<text:s/>ir pa­gal įsta­ty­mą ga­lės at­sa­ky­ti. Aš ne­ma­nau, kad čia kels abe­jo­nių to bio­me­di­ci­ni­nio ty­ri­mo skaid­ru­mas.<text:s/></text:p>
        <text:p text:style-name="Roman"><text:span text:style-name="T2730">PIRMININKAS.</text:span><text:s/>Dė­ko­ju. Jūs at­sa­kė­te į vi­sus klau­si­mus. Pra­šau su­grįž­ti į sa­vo vie­tą.<text:s/></text:p>
        <text:p text:style-name="Roman"><text:span text:style-name="T2731">J. ZINKEVIČIŪTĖ.</text:span><text:s/>Ačiū.</text:p>
        <text:p text:style-name="Roman"><text:span text:style-name="T2732">PIRMININKAS.</text:span><text:s/>Dė­kui. Nuo­mo­nė už, nuo­mo­nė prieš. Nuo­mo­nė prieš – R. J. Da­gys. Pra­šau.</text:p>
        <text:p text:style-name="Roman"><text:span text:style-name="T2733">R. J. DAGYS</text:span><text:s/><text:span text:style-name="T2734">(</text:span><text:span text:style-name="T2735">TS-LKDF</text:span><text:span text:style-name="T2736">)</text:span>. Ger­bia­mie­ji ko­le­gos, aš ne­su ša­li­nin­kas vi­sų tų spe­cia­lių­jų vai­ko tei­sių tar­ny­bų per­tek­li­nio ki­ši­mo­si, bet šis at­ve­jis, man at­ro­do, yra iš tik­rų­jų ver­tas to­kio tar­pi­nin­ka­vi­mo. Nes moks­las taip smar­kiai vys­to­si, kad tie ty­ri­mai at­lie­ka­mi to­kiais pla­čiais mas­tais, kad tik­rai bet ku­ris, kad ir są­ži­nin­gai no­rin­tis vis­ką su­spė­ti tė­vas, ne­ga­lės vis­ko su­kon­tro­liuo­ti, vis­ko su­ži­no­ti, kas iš tik­rų­jų vyks­ta, ir ne­ži­nos, koks pa­vo­jus ky­la to vai­ko svei­ka­tai. Vis tiek tu­ri bū­ti tam tik­ras spe­cia­lis­to tar­pi­nin­ka­vi­mas, pa­si­žiū­rė­ti, kad ne­bū­tų tam tik­ro pik­tnau­džia­vi­mo ar ga­li­mos ko­kios nors ap­ga­vys­tės. Kal­ba­me apie vai­kus – apie žmo­nes, ku­rie dar ne­pri­ima dėl sa­vęs spren­di­mų, už juos tu­ri pri­im­ti ki­ti. Tai ne to­dėl, kad bū­ti­nai ten kas nors da­ro nu­si­kal­ti­mą. Iš ne­ži­no­ji­mo. Daug da­ly­kų ky­la iš ne­ži­no­ji­mo. Moks­las ir­gi klys­ta. Ki­ta­dos Eu­ro­pa ne­si­prau­sė, vi­sas eli­tas ne­si­prau­sė ne to­dėl, kad jie bu­vo ko­kie nors at­si­li­kę, o to­dėl, kad to me­to gy­dy­to­jai bu­vo vi­siems iš­aiš­ki­nę, kad praus­tis yra ža­lin­ga, ir vi­si dva­rai ne­si­prau­sė. Vi­saip bu­vo mū­sų is­to­ri­jo­je. To­dėl pa­pil­do­mas tar­pi­nin­ka­vi­mas ir sau­gik­lis ša­lia vai­kų, man at­ro­do, tik­rai bū­ti­nas. Eu­ro­pos Są­jun­ga api­brė­žia ben­d­ruo­sius rei­ka­la­vi­mus. Pa­pil­do­mi sau­gik­liai tik­rai ne­tu­rė­tų kam nors kenk­ti. To­dėl aš su­si­lai­ky­čiau dėl ši­to įsta­ty­mo. Ma­nau, kad mes tru­pu­tį per­len­kė­me laz­dą ir rei­kė­tų bū­ti kur kas at­sar­ges­niems.<text:s/></text:p>
        <text:p text:style-name="Roman"><text:span text:style-name="T2737">PIRMININKAS.</text:span><text:s/>Nuo­mo­nė už – A. Ma­tu­las.</text:p>
        <text:p text:style-name="Roman"><text:span text:style-name="T2738">A. MATULAS</text:span><text:s/><text:span text:style-name="T2739">(</text:span><text:span text:style-name="T2740">TS-LKDF</text:span><text:span text:style-name="T2741">)</text:span>. Ger­bia­mie­ji ko­le­gos, Lie­tu­vos pir­mi­nin­ka­vi­mo ES me­tu bu­vo pri­im­ta Kli­ni­ki­nių ty­ri­mų di­rek­ty­va. Ji įsi­ga­lios 2016 m. ir jos nuo­sta­tas, ma­tyt, vie­naip ar ki­taip rei­kės per­kel­ti į Lie­tu­vos tei­sės ak­tus. Aiš­ku, keis­ta, kad, pa­vyz­džiui, šian­dien mes pri­ėmė­me vie­ną Me­di­ci­ni­nių ty­ri­mų įsta­ty­mo pa­tai­sė­lę, da­bar tei­kia­ma ki­to straips­nio pa­tai­sė­lė. Ma­tyt, tai rei­kė­tų da­ry­ti kom­plek­siš­kai. Per­žiū­rė­ti tiks­liai di­rek­ty­vą, su­ra­šy­ti, nes daug ką rei­kės keis­ti, bet ka­dan­gi siū­lo­ma pa­tai­so­je dau­giau re­a­guo­ti į vai­ko nuo­mo­nę, at­si­klaus­ti vai­ko, tai yra ge­rai. Jei­gu prie vi­so ši­to, kas da­bar yra įsta­ty­me, bus dar dau­giau at­si­klau­sia­ma vai­ko, bus la­bai ge­rai, bet,<text:s/>ma­nau, iš­eli­mi­nuo­ti vai­ko tei­sių tar­ny­bų sky­rių ne­rei­kė­tų, nes, kaip Ri­mas ir sa­kė, ir mes vi­si čia klau­sė­me, kad ga­li at­si­ras­ti at­ve­jų, kai tė­vai, ypač iš aso­cia­lių šei­mų, bus kaip nors su­in­te­re­suo­ti, ma­te­ria­liai ar kaip, jie įti­kins vai­ką ir ne­pri­eš­ta­raus, kad tas kli­ni­ki­nis ty­ri­mas bū­tų at­lik­tas.<text:s/></text:p>
        <text:p text:style-name="Roman">Aš ma­ny­čiau, ko­le­gos, kad ga­li­me pri­tar­ti po pa­tei­ki­mo. Aš jau esu pa­ren­gęs to­kią įsta­ty­mo pa­tai­są, kad vai­ko tei­sių tar­ny­bos at­si­klaus­ti rei­kės, o jei­gu bus pa­pil­dy­ta vai­ko nuo­mo­ne, tai ir­gi yra ge­rai. Aš be­veik ga­ran­tuo­ju, kad Svei­ka­tos rei­ka­lų ko­mi­te­tas pa­teiks svars­ty­ti ge­ro­kai pa­tai­sy­tą įsta­ty­mo pro­jek­tą, ku­riam, ma­tyt, ir bus ga­li­ma pri­tar­ti. Ri­zi­kuo­ju ir po pa­tei­ki­mo siū­lau pri­tar­ti.</text:p>
        <text:p text:style-name="Roman"><text:span text:style-name="T2742">PIRMININKAS.</text:span><text:s/>Ko­le­gos, nuo­mo­nės iš­klau­sy­tos. Pa­si­ruoš­ki­te bal­suo­ti. Kas pri­ta­ria­te tam tik­ram įsta­ty­mo pro­jek­tui, bal­suo­ja­te už, kas ne­pri­ta­ria­te, bal­suo­ja­te prieš, kas tu­ri­te ki­tą nuo­mo­nę, su­si­lai­ko­te. Vyks­ta bal­sa­vi­mas.<text:s/></text:p>
        <text:p text:style-name="Roman">Bal­sa­vo 36. Už – 24, prieš – 1, su­si­lai­kė 1. Pri­tar­ta. At­si­pra­šau, su­si­lai­kė 11. Pri­tar­ta. Pa­grin­di­niu siū­lo­ma skir­ti Svei­ka­tos rei­ka­lų ko­mi­te­tą. Ga­li­me pri­tar­ti? (<text:span text:style-name="T2743">Bal</text:span><text:span text:style-name="T2744">­sai sa</text:span><text:span text:style-name="T2745">­lė</text:span><text:span text:style-name="T2746">­je</text:span>) Pa­pil­do­mu – So­cia­li­nių rei­ka­lų ir dar­bo ko­mi­te­tą. Pra­šau, M. Zas­čiu­rins­kas.</text:p>
        <text:p text:style-name="Roman"><text:span text:style-name="T2747">M. ZASČIURINSKAS</text:span><text:s/><text:span text:style-name="T2748">(</text:span><text:span text:style-name="T2749">DPF</text:span><text:span text:style-name="T2750">)</text:span>. Ger­bia­ma­sis pir­mi­nin­ke, ger­bia­mie­ji ko­le­gos, pa­gal Sta­tu­tą vai­kų ap­sau­ga ir vi­si klau­si­mai, su­si­ję su vai­kais, pri­klau­so So­cia­li­nių rei­ka­lų ir dar­bo ko­mi­te­tui, o čia pa­grin­di­nis da­ly­kas yra toks, kad ma­ži­na­ma vai­ko tei­sių ap­sau­ga. To­dėl aš siū­lau ir pra­šau, kad pa­grin­di­niu ko­mi­te­tu bū­tų pa­tvir­tin­tas So­cia­li­nių rei­ka­lų ir dar­bo ko­mi­te­tas. Ačiū.</text:p>
        <text:p text:style-name="Roman"><text:span text:style-name="T2751">PIRMININKAS.</text:span><text:s/>Ar tai yra frak­ci­jos nuo­mo­nė? (<text:span text:style-name="T2752">Bal</text:span><text:span text:style-name="T2753">­sai sa</text:span><text:span text:style-name="T2754">­lė</text:span><text:span text:style-name="T2755">­je</text:span>) Ne. Pra­šau. R. Ša­la­še­vi­čiū­tė.</text:p>
        <text:p text:style-name="Roman"><text:span text:style-name="T2756">R. ŠALAŠEVIČIŪTĖ</text:span><text:s/><text:span text:style-name="T2757">(</text:span><text:span text:style-name="T2758">LSDPF</text:span><text:span text:style-name="T2759">)</text:span>. Aš ma­ny­čiau, kad iš tik­rų­jų ger­bia­ma­sis Me­čis­lo­vas gal ne­vi­siš­kai su­pran­ta, ką mes svars­to­me. Ši­tas klau­si­mas bu­vo svars­ty­tas Vai­ko ge­ro­vės par­la­men­ti­nė­je gru­pė­je, bu­vo pra­šy­ta iš­sa­mios in­for­ma­ci­jos. Iš tik­rų­jų ši­tą rei­ka­lą rei­kia su­tvar­ky­ti. Be abe­jo, pa­grin­di­nis tu­rė­tų bū­ti Svei­ka­tos rei­ka­lų ko­mi­te­tas, o pa­pil­do­mas, ka­dan­gi kal­ba­ma apie žmo­gaus – vai­ko tei­ses, ga­lė­tų bū­ti Žmo­gaus tei­sių ko­mi­te­tas.<text:s/></text:p>
        <text:p text:style-name="Roman"><text:span text:style-name="T2760">PIRMININKAS.</text:span><text:s/>Ge­rai. Ačiū. Ko­le­gos, pa­si­ruoš­ki­te bal­suo­ti. Kas pri­ta­ria­te, kad pa­grin­di­niu bū­tų Svei­ka­tos rei­ka­lų ko­mi­te­tas, bal­suo­ja­te už, kas pri­ta­ria­te, kad pa­grin­di­niu bū­tų So­cia­li­nių rei­ka­lų ir dar­bo ko­mi­te­tas, bal­suo­ja­te prieš. Už – svei­ka­ta, prieš – so­cia­li­niai rei­ka­lai ir dar­bo. (<text:span text:style-name="T2761">Bal</text:span><text:span text:style-name="T2762">­sai sa</text:span><text:span text:style-name="T2763">­lė</text:span><text:span text:style-name="T2764">­je</text:span>) Mie­lie­ji ko­le­gos, sa­vo gin­čą spręs­ki­te bal­suo­da­mi, o ne bal­su.<text:s/></text:p>
        <text:p text:style-name="Roman">Ko­le­gos, už – 26, prieš – 10. Pa­grin­di­niu ski­ria­mas Svei­ka­tos rei­ka­lų ko­mi­te­tas, pa­pil­do­mu – So­cia­li­nių rei­ka­lų ir dar­bo ko­mi­te­tas. (<text:span text:style-name="T2765">Bal</text:span><text:span text:style-name="T2766">­sai sa</text:span><text:span text:style-name="T2767">­lė</text:span><text:span text:style-name="T2768">­je</text:span>) Ir dar siū­lo­te pa­pil­do­mu Žmo­gaus tei­sių ko­mi­te­tą. Ga­li­me pri­tar­ti? (<text:span text:style-name="T2769">Bal</text:span><text:span text:style-name="T2770">­sai sa</text:span><text:span text:style-name="T2771">­lė</text:span><text:span text:style-name="T2772">­je</text:span>) Ge­rai. Žmo­gaus tei­sių ko­mi­te­tas taip pat yra pa­pil­do­mas.<text:s/></text:p>
        <text:p text:style-name="Roman">Pa­sta­bos iš A. Ma­tu­lo pu­sės. Pra­šau.</text:p>
        <text:p text:style-name="Roman"><text:span text:style-name="T2773">A. MATULAS</text:span><text:s/><text:span text:style-name="T2774">(</text:span><text:span text:style-name="T2775">TS-LKDF</text:span><text:span text:style-name="T2776">)</text:span>. Aš da­bar ga­lė­čiau pa­da­ry­ti pa­sta­bą jums, nes aš no­rė­jau kal­bė­ti dėl bal­sa­vi­mo, bet ka­dan­gi jūs mus jau pa­lie­ka­te, mes bū­si­me ge­ra­no­riš­ki ir pa­lin­kė­si­me jums sėk­mės.</text:p>
        <text:p text:style-name="Roman">Ko­le­gos, iš­ties Bio­me­di­ci­ni­nių ty­ri­mų įsta­ty­mas yra pri­gim­ti­nė Svei­ka­tos rei­ka­lų ko­mi­te­to, Svei­ka­tos mi­nis­te­ri­jos ku­ruo­ja­ma sri­tis. Aš tik­tai dar kar­tą sa­kau ir už­tik­ri­nu, esa­me la­bai pro­tin­gi žmo­nės ko­mi­te­te, tik­rai ban­dy­si­me pa­teik­ti svars­ty­ti pro­jek­tą su di­de­lėm ga­ran­ti­jom ir jūs po svars­ty­mo nu­tar­si­te, ar pri­tar­ti, ar ne, bet pa­si­rin­ki­mas pa­grin­di­niu ko­mi­te­tu skir­ti Svei­ka­tos rei­ka­lų ko­mi­te­tas ir du pa­pil­do­mus yra la­bai ge­ras.</text:p>
        <text:p text:style-name="Roman"><text:span text:style-name="T2777">PIRMININKAS.</text:span><text:s/>Ko­le­gos, aš tik­tai kon­sta­tuo­ju: ne­bū­tų kal­bė­jęs A. Ma­tu­las, ne­bū­tų prie mik­ro­fo­no pri­ėjęs M. Zas­čiu­rins­kas. Gal jūs ga­lė­tu­mė­te nu­tol­ti nuo… (<text:span text:style-name="T2778">Bal</text:span><text:span text:style-name="T2779">­sai sa</text:span><text:span text:style-name="T2780">­lė</text:span><text:span text:style-name="T2781">­je</text:span>) Ką? Jau 19.00 val., ko­le­ga. Mes tuoj fut­bo­lą per jus pra­lo­ši­me. (<text:span text:style-name="T2782">Bal</text:span><text:span text:style-name="T2783">­sai sa</text:span><text:span text:style-name="T2784">­lė</text:span><text:span text:style-name="T2785">­je</text:span>) Pra­šau. M. Zas­čiu­rins­kas.</text:p>
        <text:p text:style-name="Roman"><text:span text:style-name="T2786">M. ZASČIURINSKAS</text:span><text:s/><text:span text:style-name="T2787">(</text:span><text:span text:style-name="T2788">DPF</text:span><text:span text:style-name="T2789">)</text:span>. Ger­bia­ma­sis pir­mi­nin­ke, 30 se­kun­džių nie­ko ne­duos. Aš ne­si­gin­či­ju, kad bio­me­di­ci­ni­niai rei­ka­lai yra Svei­ka­tos rei­ka­lų ko­mi­te­to klau­si­mas, bet tei­kia­mas klau­si­mas nė­ra bio­me­di­ci­ni­niai ty­ri­mai, o vai­ko tei­sių ap­sau­ga. Yra vi­sai ki­tas ob­jek­tas. To­dėl aš ir siū­liau, kad pa­grin­di­niu ko­mi­te­tu tu­rė­tų bū­ti So­cia­li­nių rei­ka­lų ir dar­bo ko­mi­te­tas. Ačiū.</text:p>
        <text:p text:style-name="Roman"><text:span text:style-name="T2790">PIRMININKAS.</text:span><text:s/>Vi­siems vis­kas aiš­ku. Ko­le­gos, bai­gė­me svars­ty­ti šį klau­si­mą.<text:s/></text:p>
        <text:p text:style-name="Roman"/>
        <text:p text:style-name="Laikas">18.56 val.</text:p>
        <text:p text:style-name="Roman12">Sei­mo nu­ta­ri­mo „Dėl Lie­tu­vos Res­pub­likos Sei­mo 2014 m. ko­vo 18 d. nu­ta­ri­mo Nr. XII-787 „Dėl Lie­tu­vos Res­pub­li­kos Sei­mo IV (pa­va­sa­rio) se­si­jos dar­bų pro­gra­mos“ pa­kei­ti­mo“<text:s/>pro­jek­tas Nr. XIIP-1965 (<text:span text:style-name="T2791">pa</text:span><text:span text:style-name="T2792">­tei</text:span><text:span text:style-name="T2793">­ki</text:span><text:span text:style-name="T2794">­mas, svars</text:span><text:span text:style-name="T2795">­ty</text:span><text:span text:style-name="T2796">­mas ir pri</text:span><text:span text:style-name="T2797">­ėmi</text:span><text:span text:style-name="T2798">­mas</text:span>)</text:p>
        <text:p text:style-name="Roman"/>
        <text:p text:style-name="Roman">Pra­de­da­me re­zer­vi­nius. Pir­ma­sis re­zer­vi­nis klau­si­mas – Sei­mo nu­ta­ri­mo „Dėl Lie­tu­vos Res­pub­li­kos Sei­mo 2014 m. ko­vo 18 d. nu­ta­ri­mo Nr. XII-787 „Dėl Lie­tu­vos Res­pub­li­kos Sei­mo IV (pa­va­sa­rio) se­si­jos dar­bų pro­gra­mos“ pa­kei­ti­mo“ pro­jek­tas, re­gist­ra­ci­jos Nr. XIIP-1965. Mus no­ri nu­ste­bin­ti ir ei­na į tri­bū­ną A. Pa­lio­nis.<text:s/></text:p>
        <text:p text:style-name="Roman"><text:span text:style-name="T2799">A. PALIONIS</text:span><text:s/><text:span text:style-name="T2800">(</text:span><text:span text:style-name="T2801">LSDPF</text:span><text:span text:style-name="T2802">)</text:span>. Ačiū po­sė­džio pir­mi­nin­kui. At­si­pra­šau ko­le­gų, kad ten­ka taip il­gai dirb­ti. No­riu pri­sta­ty­ti klau­si­mą ir pa­pra­šy­ti jū­sų pa­lai­ky­mo, kad jį įtrauk­tu­mė­te. Klau­si­mas re­a­liai yra su­si­jęs su Ke­lių prie­žiū­ros įsta­ty­mo pa­kei­ti­mais, ku­rie bu­vo pa­da­ry­ti per­nai gruo­džio 17 d. ir šie­met ge­gu­žės 15 d. Šis pro­jek­tas iš­spręs­tų ir už­tik­rin­tų tei­si­nį aiš­ku­mą.<text:s/></text:p>
        <text:p text:style-name="Roman"><text:span text:style-name="T2803">PIRMININKAS.</text:span><text:s/>Ačiū. Ko­le­gos, nie­kas ne­no­ri jū­sų pa­klaus­ti. Ar ga­li­me ben­dru su­ta­ri­mu po pa­tei­ki­mo pri­tar­ti? Dė­ko­ja­me. Svars­ty­mo sta­di­ja. Ar ga­li­me svars­ty­mo sta­di­jo­je ben­dru su­ta­ri­mu pri­tar­ti? Dė­ko­ju.<text:s/></text:p>
        <text:p text:style-name="Roman">Pa­si­ruoš­ki­te bal­suo­ti. Kas už tai, kad pri­tar­tu­me tam tik­ro Sei­mo nu­ta­ri­mo pro­jek­tui, re­gist­ra­ci­jos Nr. XIIP-1965? Kas už, bal­suo­ja­te už, kas prieš, bal­suo­ja­te prieš, kas tu­ri­te ki­tą nuo­mo­nę, su­si­lai­ko­te. Ko­le­gos, vyks­ta bal­sa­vi­mas.</text:p>
        <text:p text:style-name="Roman"/>
        <text:p text:style-name="Priemimas">Šio nu­ta­ri­mo pri­ėmi­mas</text:p>
        <text:p text:style-name="Roman"/>
        <text:p text:style-name="Roman">Mie­lie­ji ko­le­gos, bal­sa­vo 35 Sei­mo na­riai. Už – 35, nei prieš, nei su­si­lai­kiu­sių nė­ra. Svei­ki­nu ko­le­gą. (<text:span text:style-name="T2804">Gon</text:span><text:span text:style-name="T2805">­gas</text:span>)<text:s/></text:p>
        <text:p text:style-name="Roman"/>
        <text:p text:style-name="Laikas">18.58 val.</text:p>
        <text:p text:style-name="Roman12">Ke­lių prie­žiū­ros ir plėt­ros pro­gra­mos fi­nan­sa­vi­mo įsta­ty­mo 10 straips­nio pa­kei­ti­mo įsta­ty­mo Nr. XII-696 pa­kei­ti­mo<text:s/>įsta­ty­mo pro­jek­tas Nr. XIIP-1831 (<text:span text:style-name="T2806">pa</text:span><text:span text:style-name="T2807">­tei</text:span><text:span text:style-name="T2808">­ki</text:span><text:span text:style-name="T2809">­mas</text:span>)</text:p>
        <text:p text:style-name="Roman"/>
        <text:p text:style-name="Roman">Jums at­vi­ras ke­lias pa­teik­ti ati­tin­ka­mą Sei­mo pro­jek­tą – Ke­lių prie­žiū­ros ir plėt­ros pro­gra­mos fi­nan­sa­vi­mo įsta­ty­mo 10 straips­nio pa­kei­ti­mo įsta­ty­mo Nr. XII-696 pa­kei­ti­mo<text:s/>įsta­ty­mo pro­jek­tą Nr. XIIP-1831. Pra­šau, ko­le­ga.<text:s/></text:p>
        <text:p text:style-name="Roman"><text:span text:style-name="T2810">A. PALIONIS</text:span><text:s/><text:span text:style-name="T2811">(</text:span><text:span text:style-name="T2812">LSDPF</text:span><text:span text:style-name="T2813">)</text:span>.<text:s/>Ačiū ko­le­goms už su­pra­ti­mą. Aš jū­sų il­gai ne­kan­kin­siu ir aiš­ki­na­mo­jo raš­to ne­skai­ty­siu, aš jums pa­sa­ky­siu, ko­kia yra pro­ble­ma. Pra­ei­tų me­tų gruo­džio 17 d. Sei­mas pa­tvir­ti­no Ke­lių prie­žiū­ros įsta­ty­mo pa­tai­sas ir pa­pil­dė 10 straips­nio 4 da­lį per­ei­na­muo­ju lai­ko­tar­piu, kad 2014 m. iš Ke­lių prie­žiū­ros pro­gra­mos sa­vi­val­dy­bių ke­liams bū­tų skir­ta 25 %, o nuo 2015 m. – 30 %. Ly­giai taip pat šio­je pa­va­sa­rio se­si­jo­je mes tą pa­čią Ke­lių pro­gra­mą svars­tė­me, mū­sų Su­si­sie­ki­mo mi­nis­te­ri­jos pa­tai­sas. Su­si­sie­ki­mo mi­nis­te­ri­ja kei­tė straips­nių nu­me­ra­ci­ją ir tie vi­si pa­siū­ly­mai, ku­rie da­bar yra pa­tvir­tin­ti mū­sų ge­gu­žės 15 d. bal­sa­vi­mu ir įsi­ga­lio­jo nuo lap­kri­čio 1 d., yra dėl 9 straips­nio ir jie yra nu­ma­ty­ti. Da­bar yra ir 9 straips­ny­je, ir 10 straips­ny­je. Šiuo įsta­ty­mo pro­jek­tu ir siū­lo­me iš­brauk­ti 10 straips­nio 4 da­lį, nes 10 straips­ny­je da­bar­ti­nės ga­lio­jan­čio įsta­ty­mo re­dak­ci­jos yra tik du punk­tai. O 30 % nuo 2015 m. taip ir liks.<text:s/></text:p>
        <text:p text:style-name="Roman"><text:span text:style-name="T2814">PIRMININKAS.</text:span><text:s/>Ačiū, ko­le­ga. Jū­sų no­ri pa­klaus­ti R. J. Da­gys. Pra­šau.</text:p>
        <text:p text:style-name="Roman"><text:span text:style-name="T2815">R. J. DAGYS</text:span><text:s/><text:span text:style-name="T2816">(</text:span><text:span text:style-name="T2817">TS-LKDF</text:span><text:span text:style-name="T2818">)</text:span>. Man ta­da ne­aiš­ku, kam mes tą pa­kei­ti­mą da­ro­me, jei­gu tai yra tik dvie­juo­se straips­niuo­se, vie­na per­tek­li­nė nuo­sta­ta ne­truk­do įgy­ven­din­ti įsta­ty­mą. Gal čia kas nors ki­to yra, nes šiaip ga­lė­tų veik­ti. Svies­tas svies­tuo­tas, bet vi­si su­pran­ta. Kam tuo­met varg­ti ir pri­imi­nė­ti tą įsta­ty­mą?</text:p>
        <text:p text:style-name="Roman"><text:span text:style-name="T2819">A. PALIONIS</text:span><text:s/><text:span text:style-name="T2820">(</text:span><text:span text:style-name="T2821">LSDPF</text:span><text:span text:style-name="T2822">)</text:span>. Sei­mo Tei­sės de­par­ta­men­tas pri­ėmi­mo me­tu ge­gu­žės 15 d. pa­ma­tė ši­tą ka­zu­są, kad lie­ka mū­sų prieš tai pri­im­ti šio įsta­ty­mo pa­kei­ti­mai, ku­rie įsi­ga­lios tik 2015 m. sau­sio 1 d., o mes ge­gu­žės 15 d. pri­ėmė­me įsta­ty­mą, ku­ris įsi­ga­lios šių me­tų lap­kri­čio 1 d. Lap­kri­čio 1 d. bū­tų tik 9 straips­nio 4 da­ly­je, o nuo 2015 m. sau­sio 1 d. at­si­ras­tų dar ir 10 straips­nio 4 da­ly­je. (<text:span text:style-name="T2823">Bal</text:span><text:span text:style-name="T2824">­sai sa</text:span><text:span text:style-name="T2825">­lė</text:span><text:span text:style-name="T2826">­je</text:span>) Taip.<text:s/></text:p>
        <text:p text:style-name="P2827"><text:span text:style-name="T2828">PIRMININKAS.</text:span><text:s/>Ačiū, ko­le­ga. Jūs at­sa­kė­te į vi­sus klau­si­mus. No­rin­čių kal­bė­ti už, prieš ne­ma­tau. Ar ga­li­me, ko­le­gos, ben­dru su­ta­ri­mu pri­tar­ti šioms pa­tai­soms? (<text:span text:style-name="T2829">Bal</text:span><text:span text:style-name="T2830">­sai sa</text:span><text:span text:style-name="T2831">­lė</text:span><text:span text:style-name="T2832">­je</text:span>) Dė­ko­ju už jū­sų su­pra­ti­mą. Pa­grin­di­niu siū­lo­ma skir­ti Biu­dže­to ir fi­nan­sų ko­mi­te­tą, pa­pil­do­mu – Vals­ty­bės val­dy­mo ir sa­vi­val­dy­bių ko­mi­te­tą. Pri­ta­ria­te? (<text:span text:style-name="T2833">Bal</text:span><text:span text:style-name="T2834">­sai sa</text:span><text:span text:style-name="T2835">­lė</text:span><text:span text:style-name="T2836">­je</text:span>) Dė­ko­ju. Pra­šau, ko­le­ga J. Raz­ma.</text:p>
        <text:p text:style-name="P2837"><text:span text:style-name="T2838">J. RAZMA</text:span><text:s/><text:span text:style-name="T2839">(</text:span><text:span text:style-name="T2840">TS-LKDF</text:span><text:span text:style-name="T2841">)</text:span>. Aš siū­ly­čiau vis dėl­to Eko­no­mi­kos ko­mi­te­tą skir­ti pa­grin­di­niu, tai yra ke­lių prie­žiū­ros rei­ka­lai. Tuo la­biau Biu­dže­to ir fi­nan­sų ko­mi­te­tas vie­ną sy­kį for­ma­lu­mų ne­su­tvar­kė, pri­pai­nio­jo, tai bus lo­giš­kiau, kad ki­tas ko­mi­te­tas, ob­jek­ty­viau. Ne pa­pil­do­mu, o pa­grin­di­niu, nes per daug į Biu­dže­to ir fi­nan­sų ko­mi­te­tą mes vis­ką de­da­me. Čia yra Ke­lių pro­gra­mos reg­la­men­ta­vi­mas ir au­to­riui bus svei­kiau pa­si­tik­rin­ti ki­ta­me ko­mi­te­te.</text:p>
        <text:p text:style-name="P2842"><text:span text:style-name="T2843">PIRMININKAS.</text:span><text:s/>Mie­lai. Ko­le­gos, aš ma­tau, kad gin­čas yra ne­iš­ven­gia­mas. Čia mo­kes­ti­niai rei­ka­lai, lyg ir bū­tų Biu­dže­to ir fi­nan­sų ko­mi­te­to rei­ka­lai. Jei­gu mes tu­ri­me skir­tin­gas nuo­mo­nes, pra­šau ap­si­spręs­ti bal­suo­jant. Kas už Biu­dže­to ir fi­nan­sų ko­mi­te­tą, bal­suo­ja­te už, už Eko­no­mi­kos ko­mi­te­tą – prieš. Al­ter­na­ty­vus bal­sa­vi­mas. Už – Biu­dže­to ir fi­nan­sų ko­mi­te­tas, prieš – Eko­no­mi­kos ko­mi­te­tas.</text:p>
        <text:p text:style-name="P2844">Bal­sa­vo 36: už – 25, prieš – 11. Biu­dže­to ir fi­nan­sų ko­mi­te­tas yra pa­grin­di­nis. Tuo­met pa­pil­do­mi ga­lė­tų bū­ti Eko­no­mi­kos ir Vals­ty­bės val­dy­mo ir sa­vi­val­dy­bių ko­mi­te­tai, jei­gu tik Eko­no­mi­kos ko­mi­te­tas no­rė­tų to­kio pa­ve­di­mo. Dė­ko­ju. Pri­tar­ta. Siū­lo­ma svars­ty­ti IV (pa­va­sa­rio) se­si­jo­je.<text:s/></text:p>
        <text:p text:style-name="P2845">Tuo klau­si­mo svars­ty­mas yra bai­gia­mas.<text:s/></text:p>
        <text:p text:style-name="Roman"/>
        <text:p text:style-name="Laikas">19.03 val.</text:p>
        <text:p text:style-name="Roman12">Sei­mo nu­ta­ri­mo „Dėl 2016 me­tų pa­skel­bi­mo Pre­zi­den­to Ka­zio Gri­niaus at­mi­ni­mo me­tais“<text:s/>pro­jek­tas Nr. XIIP-630 (<text:span text:style-name="T2846">pa</text:span><text:span text:style-name="T2847">­tei</text:span><text:span text:style-name="T2848">­ki</text:span><text:span text:style-name="T2849">­mas</text:span>)</text:p>
        <text:p text:style-name="Roman"/>
        <text:p text:style-name="P2850">R-5 klau­si­mas –<text:s/>Sei­mo nu­ta­ri­mo „Dėl 2016 me­tų pa­skel­bi­mo Pre­zi­den­to Ka­zio Gri­niaus at­mi­ni­mo me­tais“<text:s/>pro­jek­tas Nr. XIIP-630. Pa­tei­ki­mo sta­di­ja. Kvie­čiu R. Baš­kie­nę. Pra­šau, ko­le­ge.</text:p>
        <text:p text:style-name="P2851"><text:span text:style-name="T2852">R. BAŠKIENĖ</text:span><text:s/><text:span text:style-name="T2853">(</text:span><text:span text:style-name="T2854">MSNG</text:span><text:span text:style-name="T2855">)</text:span>. La­bai ačiū, ger­bia­ma­sis po­sė­džio pir­mi­nin­ke. Mie­lie­ji, iš­tver­min­gie­ji ko­le­gos, iš tik­rų­jų siū­lo­mas la­bai trum­pas ir aiš­kus Sei­mo nu­ta­ri­mas, kad 2016 m. bū­tų pa­skelb­ti Pre­zi­den­to K. Gri­niaus at­mi­ni­mo me­tais. Gruo­džio 17 d. Pre­zi­den­tui, Stei­gia­mo­jo Sei­mo ko­mi­te­to, ren­gu­sio Lie­tu­vos Res­pub­li­kos Kon­sti­tu­ci­ją, pir­mi­nin­kui, šeš­ta­jam Lie­tu­vos prem­je­rui, gy­dy­to­jui, pub­li­cis­tui K. Gri­niui – 150 me­tų, gar­bin­ga su­kak­tis. To­dėl mes kar­tu su A. Mit­ru­le­vi­čiu­mi… o ši­tas kraš­tas (Ma­ri­jam­po­lės kraš­tas) iš tik­rų­jų K. Gri­niui bu­vo la­bai svar­bus jau­nys­tė­je, o da­bar šiam kraš­tui, kaip ir vi­sai Lie­tu­vai, svar­bus jo at­mi­ni­mas.<text:s/></text:p>
        <text:p text:style-name="P2856">Aiš­ku, bū­tų ga­li­ma iš is­to­ri­nių šal­ti­nių pa­teik­ti la­bai daug in­for­ma­ci­jos apie šį iš­ki­lų as­me­nį kaip po­li­ti­ką, vi­suo­me­nės, kul­tū­ros vei­kė­ją, gy­dy­to­ją, švie­tė­ją, knyg­ne­šį, pub­li­cis­tą. Ati­tin­ka­mai pa­mi­nė­ti, kad jis, kaip tei­gia is­to­ri­niai šal­ti­niai, bu­vo Lie­tu­vos par­la­men­ta­riz­mo su­kles­tė­ji­mo sim­bo­lis, spau­dos drau­di­mo me­tais lai­kė­si po­žiū­rio, kad lie­tu­viams rei­kia ak­ty­viai reikš­ti no­rą le­ga­li­zuo­ti spau­dą, pa­si­sa­kė už stip­rią sa­vi­val­dą, yra pa­dė­jęs svei­ka­tos ap­sau­gos sis­te­mos pa­ma­tus, yra daug ki­tų jo nuo­pel­nų.<text:s/></text:p>
        <text:p text:style-name="P2857">No­riu pri­min­ti vie­ną Lie­tu­vos Res­pub­li­kos Pre­zi­den­to V. Adam­kaus pa­sa­ky­mą. Jis yra tei­gęs, kad K. Gri­nius for­ma­vo jo, kaip as­mens, gy­ve­ni­mo ver­ty­bių, lais­vės ir de­mo­kra­tijos su­pra­ti­mą. To­dėl siū­lo­ma mū­sų Vy­riau­sy­bei pa­si­reng­ti ir vi­siems kar­tu pa­mi­nė­ti šią iš­ki­lią as­me­ny­bę 2016 me­tais.<text:s/></text:p>
        <text:p text:style-name="P2858"><text:span text:style-name="T2859">PIRMININKAS.</text:span><text:s/>Dė­ko­ju ko­le­gei, jū­sų no­ri pa­klaus­ti du Sei­mo na­riai. M. Zas­čiu­rins­kas – pirma­sis.</text:p>
        <text:p text:style-name="P2860"><text:span text:style-name="T2861">M. ZASČIURINSKAS</text:span><text:s/><text:span text:style-name="T2862">(</text:span><text:span text:style-name="T2863">DPF</text:span><text:span text:style-name="T2864">)</text:span>. Iš tik­rų­jų, ko­lege, taip trum­pai pri­sta­tė­te, mes vi­si lau­kėm, laukėm. Sa­ky­ki­te, kiek­vie­ni me­tai yra vis kie­no nors me­tai.</text:p>
        <text:p text:style-name="P2865"><text:span text:style-name="T2866">R. BAŠKIENĖ</text:span><text:s/><text:span text:style-name="T2867">(</text:span><text:span text:style-name="T2868">MSNG</text:span><text:span text:style-name="T2869">)</text:span>. Taip.</text:p>
        <text:p text:style-name="P2870"><text:span text:style-name="T2871">M. ZASČIURINSKAS</text:span><text:s/><text:span text:style-name="T2872">(</text:span><text:span text:style-name="T2873">DPF</text:span><text:span text:style-name="T2874">)</text:span>. Ar jums ne­at­ro­do, kad mes jau nu­val­kio­jo­me tuos me­tus pa­skelb­da­mi kie­no nors me­tais? Pa­vyz­džiui, ir da­bar, na, ką tai duo­da Lie­tu­vos žmo­gui? Ar tai yra ne­nu­val­kio­ta tra­di­ci­ja, pa­gei­da­vi­mų kon­cer­tas? Juk mes tuos me­tus ga­li­me pa­skelb­ti dar de­šim­ties žmo­nių, ver­tų ši­to, me­tais. Pa­sa­ky­ki­te sa­vo nuo­mo­nę.</text:p>
        <text:p text:style-name="P2875"><text:span text:style-name="T2876">R. BAŠKIENĖ</text:span><text:s/><text:span text:style-name="T2877">(</text:span><text:span text:style-name="T2878">MSNG</text:span><text:span text:style-name="T2879">)</text:span>. La­bai ačiū. Mū­sų nuo­mo­nės iš es­mės ski­ria­si. Ma­nau, kad ši­tas žmo­gus, apie ku­rį šian­dien kal­ba­me, iš tik­rų­jų yra ta as­me­ny­bė, ku­rios is­to­ri­nė at­min­tis… Mū­sų jau­na­jai kar­tai la­bai svar­bu pri­si­min­ti to­kius žmo­nes, to kraš­to žmo­nėms, kur jis yra gi­męs, la­bai svar­bi ši­ta as­me­ny­bė. Iš prin­ci­po ma­nau, kad me­tų pa­skel­bi­mas vie­no­kiais ar ki­to­kiais var­dais yra tik­rai pa­grįs­tas tam tik­rais ar­gu­men­tais. Jei­gu jums is­to­ri­nė at­min­tis nė­ra svar­bu, ma­nau, dau­ge­liui mū­sų tai yra svar­bi. (<text:span text:style-name="T2880">Bal</text:span><text:span text:style-name="T2881">­sai sa</text:span><text:span text:style-name="T2882">­lė</text:span><text:span text:style-name="T2883">­je</text:span>) Ką tai duo­da? Tai duo­da ži­no­ji­mą, ypač jau­na­jai kar­tai.<text:s/></text:p>
        <text:p text:style-name="P2884"><text:span text:style-name="T2885">PIRMININKAS.</text:span><text:s/>V. Kam­ble­vi­čius.</text:p>
        <text:p text:style-name="P2886"><text:span text:style-name="T2887">V. KAMBLEVIČIUS</text:span><text:s/><text:span text:style-name="T2888">(</text:span><text:span text:style-name="T2889">TTF</text:span><text:span text:style-name="T2890">)</text:span>. Ger­bia­mo­ji ko­le­ge, iš tik­rų­jų aš as­me­niš­kai ge­rai ži­nau Pre­zi­den­to K. Gri­niaus biog­ra­fi­ją. Ta­čiau to­kių žmo­nių, aš ne­no­riu kar­to­ti, ką sa­kė ger­bia­ma­sis Me­čis­lo­vas, jei­gu im­si­me sig­na­ta­rus, vi­si maž­daug vie­no­do ly­gio ir pa­gal ta­len­tą, ir pa­gal vi­suo­me­ni­nę veik­lą. Fak­tiš­kai ki­ti liks nu­skriaus­ti.<text:s/></text:p>
        <text:p text:style-name="P2891"><text:span text:style-name="T2892">R. BAŠKIENĖ</text:span><text:s/><text:span text:style-name="T2893">(</text:span><text:span text:style-name="T2894">MSNG</text:span><text:span text:style-name="T2895">)</text:span>. Kai bus jų su­kak­tis, ma­nau, mes at­si­min­si­me kiek­vie­ną, ypač bu­vu­sį Lie­tu­vos Res­pub­li­kos Pre­zi­den­tą.<text:s/></text:p>
        <text:p text:style-name="P2896"><text:span text:style-name="T2897">PIRMININKAS.</text:span><text:s/>Ačiū, ko­le­ge. Jūs la­bai la­ko­niš­kai, trum­pai ir aiš­kiai pa­tei­kė­te sa­vo nu­ta­ri­mo pro­jek­tą. Nuo­mo­nė už, nuo­mo­nė prieš. Ačiū, ne­ma­tau už­si­ra­šiu­sių ir no­rin­čių kal­bė­ti. Ar ga­li­me ben­dru su­ta­ri­mu pri­tar­ti? (<text:span text:style-name="T2898">Bal</text:span><text:span text:style-name="T2899">­sai sa</text:span><text:span text:style-name="T2900">­lė</text:span><text:span text:style-name="T2901">­je</text:span>) Ačiū. Jūs no­ri­te bal­suo­ti? Jū­sų už­si­spy­ri­mas ga­li bū­ti le­miamas. Kas pri­ta­ria­te, bal­suo­ja­te už, kas ne­pri­ta­ria­te, bal­suo­ja­te prieš, kas tu­ri­te ki­tą nuo­mo­nę, su­si­lai­ko­te.</text:p>
        <text:p text:style-name="P2902">Mie­lie­ji ko­le­gos, bal­sa­vo 35 Sei­mo na­riai: už – 29, prieš – 1, su­si­lai­kė 5. Nu­ta­ri­mo pro­jek­tui pri­tar­ta. Siū­lo­ma, kad pa­grin­di­nis bū­tų Švie­ti­mo, moks­lo ir kul­tū­ros ko­mi­te­tas. Ga­li­me pri­tar­ti? Ki­to ko­mi­te­to kaip ir ne­rei­kia. Svars­ty­mą bai­gė­me. Šiuo klau­si­mu pa­sta­bų no­rė­tų pa­sa­ky­ti K. Ma­siu­lis. Pra­šau, ko­le­ga.<text:s/></text:p>
        <text:p text:style-name="P2903"><text:span text:style-name="T2904">K. MASIULIS</text:span><text:s/><text:span text:style-name="T2905">(</text:span><text:span text:style-name="T2906">TS-LKDF</text:span><text:span text:style-name="T2907">)</text:span>. No­rė­jau bal­suo­ti<text:s/>už, at­si­pra­šau.<text:s/></text:p>
        <text:p text:style-name="P2908"><text:span text:style-name="T2909">PIRMININKAS.</text:span><text:s/>Jums šian­dien ne­si­se­ka. Ką gi, ma­tau,<text:s/>no­ri kal­bė­ti V. A. Ma­tu­le­vi­čius. Pra­šom, ko­le­ga.<text:s/></text:p>
        <text:p text:style-name="P2910"><text:span text:style-name="T2911">V. A. MATULEVIČIUS</text:span><text:s/><text:span text:style-name="T2912">(</text:span><text:span text:style-name="T2913">MSNG</text:span><text:span text:style-name="T2914">)</text:span>. Ačiū. Man no­rė­tų­si pa­sa­ky­ti ke­lis žo­džius prieš, jei­gu da­bar bus iš­va­da dėl ma­no pro­jek­to, taip aš su­pran­tu, tei­sin­gai? Pra­ėju­sį ket­vir­ta­die­nį ko­le­gos S. Šed­ba­ro siū­ly­mu, ka­dan­gi Sei­mo sa­lė­je be­veik ne­bu­vo na­rių, bu­vo pri­tar­ta tam, kad bū­tų per­kel­ta į ki­tą po­sė­dį, ka­dan­gi la­bai svar­būs pro­jek­tai ir, jo tei­gi­mu, gal­būt pa­vyk­tų at­rem­ti Tei­sės ir tei­sėt­var­kos ko­mi­te­to iš­va­dą ar­ba la­biau įsi­gi­lin­ti. O pa­ra­dok­sas – li­ko dar ma­žiau žmo­nių. Tai gal pa­ban­dy­ki­me per­kel­ti į dar ki­tą po­sė­dį ir anks­tes­niu lai­ku pa­pra­šy­ti, kad įtrauk­tų, nes… už pro­jek­tą ne dėl to, kad ma­no, ir plius fut­bo­las.<text:s/></text:p>
        <text:p text:style-name="P2915"><text:span text:style-name="T2916">PIRMININKAS.</text:span><text:s/>Ko­le­ga, rei­kė­jo pra­dė­ti nuo ant­ro­jo, o po to pa­pil­dy­ti pir­muo­ju jū­sų ar­gu­men­tu. Jūs vi­siš­kai esa­te tei­sus, ko­le­ga, mums rei­kia 71 Sei­mo na­rio, kad mes ga­lė­tu­me spręs­ti. Aš tie­siog da­rau pa­sta­bą, gal Sek­re­to­ria­tas įver­tins jū­sų pa­si­sa­ky­mą ir šio klau­si­mo svar­bą ati­dė­si­me per vie­ną sa­vai­tę, ir pa­si­steng­si­me, kad pa­siek­tų dar­bo­tvarkę šis klau­si­mas, bū­da­mas pir­mo­jo­je dar­bo­tvarkės da­ly­je. Jūs esa­te vi­siš­kai dėl to tei­sus.<text:s/></text:p>
        <text:p text:style-name="Roman"/>
        <text:p text:style-name="Laikas">19.09 val.</text:p>
        <text:p text:style-name="Roman12">Sei­mo re­zo­liu­ci­jos „Dėl bau­džia­mo­sios at­sa­ko­my­bės už sek­su­a­li­nių pa­slau­gų pir­ki­mą“ pro­jek­tas Nr. XIIP-1963 (<text:span text:style-name="T2917">pa</text:span><text:span text:style-name="T2918">­tei</text:span><text:span text:style-name="T2919">­ki</text:span><text:span text:style-name="T2920">­mas</text:span>)</text:p>
        <text:p text:style-name="Roman"/>
        <text:p text:style-name="Roman">Ko­le­gos, re­zer­vi­nis 7 klau­si­mas – Sei­mo re­zo­liu­ci­jos „Dėl bau­džia­mo­sios at­sa­ko­my­bės už se­k­su­a­li­nių pa­slau­gų pir­ki­mą“ pro­jek­tas Nr. XIIP-1963. Pa­tei­ki­mas nu­ma­ty­tas, svars­ty­mas ir net priėmi­mas. Pra­ne­šė­ja – V. V. Mar­ge­vi­čie­nė. Pra­šom, ko­le­ge.<text:s/></text:p>
        <text:p text:style-name="P2921"><text:span text:style-name="T2922">V. V. MARGEVIČIENĖ</text:span><text:s/><text:span text:style-name="T2923">(</text:span><text:span text:style-name="T2924">TS-LKDF</text:span><text:span text:style-name="T2925">)</text:span>. Mie­lie­ji ko­le­gos, aš su­pran­tu, kad la­bai pa­var­go­te, aš su­pran­tu, kad jū­sų ne­daug, bet la­bai pra­šau, esa­me lie­tu­viai, drą­si ir am­bi­cin­ga tau­ta, drą­sios ir am­bi­cin­gos tau­tos par­la­men­tui ir tei­kiu šią re­zo­liu­ci­ją, dėl ku­rios pra­šau jū­sų ap­si­spren­di­mo. No­riu pa­sa­ky­ti, kad tai yra la­bai svar­bu, nes 2013 m. Eu­ros­ta­tas pa­ren­gė pir­mą­ją ata­skai­tą apie pre­ky­bą žmo­nė­mis ir pros­ti­tuciją ir nu­sta­tė, kad tai yra ant­ras pa­gal blo­gį, dy­dį toks reiš­ki­nys, ku­ris net pra­noks­ta nar­ko­ti­kų pre­ky­bą. 2014 m. va­sa­rio 26 d. Eu­ro­pos Par­la­men­to re­zo­liu­ci­jo­je yra sa­ko­ma, kad ša­ly­se ar­ba ša­ly­je, ku­rio­je yra pa­lai­ko­mas sek­su­a­li­nių pa­slau­gų pir­ki­mas, pros­ti­tucija ir pre­ky­ba žmo­nė­mis sek­su­a­li­nio iš­nau­do­ji­mo nu­si­kals­ta­mos veik­los or­ga­ni­za­vi­mo tiks­lais, kur yra pa­žei­džia­mos žmo­gaus tei­sės, di­dė­ja nu­si­kals­ta­mu­mas ir so­cia­li­nė at­skir­tis. Dar ir to­dėl, kad į pros­ti­tuciją įtrau­kia­mi as­me­nys vis jau­nė­ja, di­de­lė jų da­lis yra ne­pil­na­me­čiai, taip pat as­me­nys su pro­ti­ne ne­ga­lia. Da­lis iš jų yra pri­klau­so­mi nuo nar­ko­ti­nių ir psi­chot­ro­pi­nių me­džia­gų bei al­ko­ho­lio, kad jų mir­tin­gu­mas yra di­des­nis nei vi­du­ti­nio gy­ven­to­jo. To­dėl la­bai pra­šau jū­sų šian­dien pa­lai­ky­ti šią re­zo­liu­ci­ją, nes tai yra iš tik­rų­jų ne­pa­pras­tai svar­bu, nes taip yra pa­žei­džia­mos pa­čių sil­pniau­sių vi­suo­me­nės na­rių – pa­aug­lių ir mo­te­rų – tei­sės, dėl to, kad Ai­ri­ja mums pa­de­da, mums pa­de­da Jung­ti­nės Tau­tos, taip pat Jung­ti­nių Ame­ri­kos Vals­ti­jų am­ba­sa­da, dėl to, kad fe­de­ra­li­nis pro­ku­ro­ras or­ga­ni­za­vo ne vie­nus mo­ky­mus. Ir dar jums no­riu pa­sa­ky­ti, taip, Lie­tu­vo­je ir šian­dien vei­kia ir Bau­džia­ma­sis ko­dek­sas, ir Ad­mi­nist­ra­ci­nių tei­sės pa­žei­di­mų ko­dek­sas. No­riu pa­sa­ky­ti, kad 2010 m. už pros­ti­tuciją Lie­tu­vo­je bu­vo nu­teis­tos 346 mo­te­rys, 6 ne­pil­na­me­tės, bet tik 17 klien­tų, 2011 m. – 415 as­me­nų, 7 ne­pil­na­me­čiai ir tik 11 klien­tų. Kiek­vie­nais me­tais vis di­dė­ja tų ne­lai­min­gų mo­te­rų ir mer­gi­nų skai­čius, jas tei­sia, bet ne­tei­sia pir­kė­jų. Mes tu­ri­me vie­ną sy­kį ap­si­spręs­ti, nes tai yra la­bai svar­bu, ko­kiu ke­liu ei­si­me to­liau, mū­sų vals­ty­bė. Ačiū. Lau­kiu klau­si­mų drą­sios tau­tos.<text:s/></text:p>
        <text:p text:style-name="P2926"><text:span text:style-name="T2927">PIRMININKAS.</text:span><text:s/>Jū­sų no­ri pa­klaus­ti trys šiuo me­tu esan­tys sa­lė­je Sei­mo na­riai. Pir­ma­sis M. Za­s­čiu­rins­kas.<text:s/></text:p>
        <text:p text:style-name="P2928"><text:span text:style-name="T2929">M. ZASČIURINSKAS</text:span><text:s/><text:span text:style-name="T2930">(</text:span><text:span text:style-name="T2931">DPF</text:span><text:span text:style-name="T2932">)</text:span>. Iš tie­sų aš pri­ta­riu ši­tai re­zo­liu­ci­jai iš es­mės, iš tie­sų tai yra…<text:s/></text:p>
        <text:p text:style-name="P2933"><text:span text:style-name="T2934">PIRMININKAS.</text:span><text:s/>Me­čis­lo­vai, be blo­gų kės­lų.<text:s/></text:p>
        <text:p text:style-name="Roman"><text:span text:style-name="T2935">M. ZASČIURINSKAS</text:span><text:s/><text:span text:style-name="T2936">(</text:span><text:span text:style-name="T2937">DPF</text:span><text:span text:style-name="T2938">)</text:span>. Iš tie­sų tai yra di­de­lė pro­ble­ma ir iš tie­sų tai yra toks ka­pi­ta­liz­mo vei­das, ku­ris su kiek­vie­nais me­tais di­dė­ja ir bai­sė­ja. Iš tie­sų tai yra pro­ble­ma, ku­ri at­ei­na iš Va­ka­rų, tai pa­tvir­tin­ta įvai­rio­se kon­fe­ren­ci­jo­se ir pa­na­šiai. Bet ma­no klau­si­mas yra toks. Ger­bia­mo­ji ko­le­ge, pra­šom pa­sa­ky­ti, toks svar­bus klau­si­mas, tuo la­biau įver­ti­nant, kad ten yra įpa­rei­go­ji­mai Vy­riau­sy­bei, ko­dėl jūs siū­lo­te šian­dien ypa­tin­gos sku­bos tvar­ka pa­da­ry­ti pa­tei­ki­mą, svars­ty­mą ir pri­ėmi­mą? Juk ne­ga­li­ma per vie­ną mi­nu­tę to­kių klau­si­mų pri­im­ti, ypač, kar­to­ju, kai yra įpa­rei­go­ji­mų Vy­riau­sy­bei. Ačiū.<text:s/></text:p>
        <text:p text:style-name="P2939"><text:span text:style-name="T2940">V. V. MARGEVIČIENĖ</text:span><text:s/><text:span text:style-name="T2941">(</text:span><text:span text:style-name="T2942">TS-LKDF</text:span><text:span text:style-name="T2943">)</text:span>. Ger­bia­ma­sis ma­no ko­le­ga, aš jums pri­ta­riu, aš iš tik­rų­jų krei­piau­si raš­tu į Sei­mo<text:s/>Pir­mi­nin­kę la­bai pra­šy­dama, kad ta re­zo­liu­ci­ja bū­tų įtrauk­ta, nes Sei­me vy­ko la­bai svar­bus fo­ru­mas, mes tu­rė­jo­me la­bai daug sve­čių iš įvai­rių Eu­ro­pos Są­jun­gos vals­ty­bių. De­ja, tai ne­bu­vo iš­girs­ta. Da­bar aš džiau­giuo­si, kad vyks­ta Sei­mo ple­na­ri­nio po­sė­džio tran­slia­ci­ja, ir tie žmo­nės, ku­rie pa­dė­jo man tai pa­reng­ti, gir­di. O kad mū­sų nė­ra ir kad klau­si­mas ne lai­ku, tai čia ne man klau­si­mas.<text:s/></text:p>
        <text:p text:style-name="P2944"><text:span text:style-name="T2945">PIRMININKAS.</text:span><text:s/>Klau­sia J. Raz­ma.<text:s/></text:p>
        <text:p text:style-name="P2946"><text:span text:style-name="T2947">J. RAZMA</text:span><text:s/><text:span text:style-name="T2948">(</text:span><text:span text:style-name="T2949">TS-LKDF</text:span><text:span text:style-name="T2950">)</text:span>. Ger­bia­mo­ji pra­ne­šė­ja, iš tik­rų­jų be­veik vis­kam, kas pa­ra­šy­ta re­zo­liu­ci­jo­je, aš ga­lė­čiau pri­tar­ti, iš­sky­rus vie­ną punk­tą. Pa­mi­nė­siu, kad pri­ta­riu, jog jūs siū­lo­te bau­džia­mą­ją at­sa­ko­my­bę sek­su­a­li­nių pa­slau­gų pir­kė­jams, bet kar­tu siū­lo­te net pa­nai­kin­ti tik ad­mi­nist­ra­ci­nę at­sa­ko­my­bę tų pa­slau­gų par­da­vė­jams. Ma­nau, kad čia yra tik­rai toks siū­ly­mo dis­ba­lan­sas. Pa­kan­ka to, kad čia bus tik ad­mi­nist­ra­ci­nė at­sa­ko­my­bė, o ten bau­džia­mo­ji. To­dėl aš frak­ci­jos var­du pra­šy­siu per­trau­kos iki ki­to po­sė­džio, kad bū­tų ga­li­ma įre­gist­ruo­ti pa­tai­sas.<text:s/></text:p>
        <text:p text:style-name="P2951"><text:span text:style-name="T2952">V. V. MARGEVIČIENĖ</text:span><text:s/><text:span text:style-name="T2953">(</text:span><text:span text:style-name="T2954">TS-LKDF</text:span><text:span text:style-name="T2955">)</text:span>. Tie­siog, ži­no­te, ge­rai, kad sto­viu ir esu įsi­tvė­ru­si į tri­bū­ną. Ačiū, Jur­gi, tai yra ne­pa­pras­tai svar­bu, ką jūs pa­sa­kė­te. Pa­sau­lis, kaip sa­ko Me­čis­lo­vas, orien­tuo­ja­si į tai. Jūs pa­gal­vo­ki­te, pen­kio­lik­me­tė, tu­rin­ti pro­to ne­ga­lią, ji ga­li ap­si­gin­ti? Ji iš­vež­ta į Eu­ro­pos Są­jun­gos ki­tą kraš­tą, ji ne­mo­ka kal­bos, ji bi­jo nu­si­kal­tė­lio, jis ją daž­niau­siai mu­ša, jis ją prie­var­tau­ja. Jur­gi, mes kal­ba­me apie tai, kad tai yra au­ka, ta mo­te­ris yra au­ka. Ir gė­da bū­tų vy­rams šian­dien pirk­ti sek­su­a­li­nes pa­slau­gas, o pas­kui per vi­sus te­le­vi­zi­jos ka­na­lus re­kla­muo­ti li­de­ri­ną ir sa­ky­ti, kad aš esu ly­de­ris. De­ja, ne ten.<text:s/></text:p>
        <text:p text:style-name="P2956"><text:span text:style-name="T2957">PIRMININKAS.</text:span><text:s/>Klau­sia V. M. Čig­rie­jie­nė.<text:s/></text:p>
        <text:p text:style-name="P2958"><text:span text:style-name="T2959">V. M. ČIGRIEJIENĖ</text:span><text:s/><text:span text:style-name="T2960">(</text:span><text:span text:style-name="T2961">TS-LKDF</text:span><text:span text:style-name="T2962">)</text:span>. Ger­bia­mo­ji pra­ne­šė­ja, ar jums ne­at­ro­dy­tų, kad vie­toj re­zo­liu­ci­jos rei­kia įsta­ty­mo?<text:s/></text:p>
        <text:p text:style-name="Roman"><text:span text:style-name="T2963">V. V. MARGEVIČIENĖ</text:span><text:s/><text:span text:style-name="T2964">(</text:span><text:span text:style-name="T2965">TS-LKDF</text:span><text:span text:style-name="T2966">)</text:span>. Ger­bia­mo­ji ko­le­ge, taip ir pa­ra­šy­ta, kad tu­ri­me pa­keis­ti ir Bau­džia­mą­jį ko­dek­są ir Ad­mi­nist­ra­ci­nių tei­sės pa­žei­di­mų ko­dek­są, to­dėl aš ir pra­šau pri­im­ti to­kią re­zo­liu­ci­ją.<text:s/></text:p>
        <text:p text:style-name="Roman"><text:span text:style-name="T2967">PIRMININKAS.</text:span><text:s/>Dė­ko­ju, ko­le­ge, jūs at­sa­kė­te į vi­sus klau­si­mus. Sei­mo re­zo­liu­ci­jų pri­ėmi­mo pro­ce­dū­ros nu­ma­to, kad po pa­tei­ki­mo ir svars­ty­mo nė­ra bal­sa­vi­mų. Bet at­si­žvel­giant į tai, mie­lie­ji ko­le­gos, kad klau­si­mas tik­rai nė­ra juo­kin­gas, yra pa­kan­ka­mai svar­bus ir vi­suo­me­nė­je pla­čiai ap­ta­ria­mas, tu­ri di­de­lį obal­sį, ar mes ga­lė­tu­me su­tar­ti, kad mes (tu­ri­me tik 35 Sei­mo na­rius šiuo me­tu sa­lė­je) iš­klau­sė­me pa­tei­ki­mą, o svars­ty­mą ir pri­ėmi­mą ati­dė­tu­me tuo­met, kai bus bent 71 Sei­mo na­rys, ir bū­si­me pa­si­ruo­šę ati­tin­ka­mai iš­klau­sy­ti ir do­rai pri­im­ti to­kią re­zo­liu­ci­ją. Ar jums ne­at­ro­dy­tų, kad bū­tų so­li­džiau ir tvir­čiau su po­li­ti­niu įsi­pa­rei­go­ji­mu, kad tas klau­si­mas tik­rai ne­nu­mir­tų vien tik re­zo­liu­ci­jos pa­vi­da­lu? Ar ga­li­me pri­tar­ti? Ačiū, ko­le­gos. Ben­dru su­ta­ri­mu? Dė­kui jums iš tie­sų.<text:s/></text:p>
        <text:p text:style-name="Roman">Mie­lie­ji ko­le­gos, pa­reiš­ki­mų ir pa­si­sa­ky­mų žan­ro da­ly­je aš ne­ma­tau nie­ko. Jūs no­ri­te pa­si­sa­ky­ti? Pra­šom, ko­le­ga.<text:s/></text:p>
        <text:p text:style-name="Roman"><text:span text:style-name="T2968">B. JUODKA</text:span><text:s/><text:span text:style-name="T2969">(</text:span><text:span text:style-name="T2970">LSDPF</text:span><text:span text:style-name="T2971">)</text:span>. Ger­bia­mie­ji ko­le­gos, ger­bia­ma­sis po­sė­džio pir­mi­nin­ke, kaip jūs pui­kiai su­pran­ta­te, šian­dien mums pir­mi­nin­kau­ja Lie­tu­vos Res­pub­li­kos Sei­mo Pir­mi­nin­ko pa­va­duo­to­jas, Už­sie­nio rei­ka­lų ko­mi­te­to na­rys ir, pa­si­ro­do, pir­mi­nin­kau­ja pas­ku­ti­nį kar­tą, to­dėl,<text:s/>man at­ro­do, mes tu­rė­tu­me pa­dė­ko­ti mū­sų ko­le­gai. Ne už tai, kad jis šian­dien pui­kiai pir­mi­nin­ka­vo, bet už dau­gy­bę me­tų, ati­duo­tų Lie­tu­vos po­li­ti­kai, ir pa­lin­kė­ti, ger­bia­ma­sis ko­le­ga, jums sėk­mės eu­ro­pi­nia­me kon­teks­te. La­bai ačiū už vis­ką, jums kuo ge­riau­sios klo­ties. (<text:span text:style-name="T2972">Plo</text:span><text:span text:style-name="T2973">­ji</text:span><text:span text:style-name="T2974">­mai</text:span>)<text:s/></text:p>
        <text:p text:style-name="Roman"><text:span text:style-name="T2975">PIRMININKAS.</text:span><text:s/>Ačiū, ko­le­gos. Aš ne­lau­kiau ši­tos die­nos ir ši­to mo­men­to, pri­si­pa­žin­siu. Bet ka­dan­gi da­ly­va­vau rin­ki­muo­se, ži­no­jau, kad tai tu­ri at­ei­ti. Mie­lie­ji ko­le­gos, aš esu jums dė­kin­gas už ben­drą dar­bą, be­veik 10 me­tų be ke­lių mė­ne­sių pra­lei­dau šiuo­se rū­muo­se, jie ma­ne su­bran­di­no, pa­kei­tė, gal­būt šiek tiek pa­vei­kiau jū­sų pa­žiū­ras, daug dir­bo­me kar­tu. Mie­lie­ji ko­le­gos, iš vi­sos šir­dies tik­rai lin­kiu jums aukš­tų tiks­lų, kil­min­gos nuo­tai­kos ir pras­min­gų dar­bų. Iki! (<text:span text:style-name="T2976">Plo</text:span><text:span text:style-name="T2977">­ji</text:span><text:span text:style-name="T2978">­mai</text:span>)<text:s/></text:p>
        <text:p text:style-name="Roman">Re­gist­ruo­ja­mės 2014 m. bir­že­lio 26 d. ir tuo bai­gia­me po­sė­dį. Kai kam ši re­gist­ra­ci­ja bus pa­sku­ti­nė.<text:s/></text:p>
        <text:p text:style-name="Roman">Už­si­re­gist­ra­vo 34 Sei­mo na­riai. Ge­ro va­ka­ro! Po­sė­dis skel­bia­mas baig­tas. (<text:span text:style-name="T2979">Gon</text:span><text:span text:style-name="T2980">­gas</text:span>)</text:p>
      </text:section>
      <text:section text:name="Sect2" text:style-name="S2">
        <text:p text:style-name="Roman"/>
        <text:p text:style-name="Roman"><text:bookmark-end text:name="_Hlt38255157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birželio<text:s/>26<text:s/>d.<text:tab/><text:tab/>Vakarinis posėdis<text:s/>Nr.<text:s/>163</text:p>
        <text:p text:style-name="P3"><text:tab/><text:tab/></text:p>
      </style:header>
      <style:header-left>
        <text:p text:style-name="P4">Vakarinis posėdis<text:s/>Nr.<text:s/>163<text:tab/><text:tab/>2014<text:s/>m.<text:s/>birželio<text:s/>26<text:s/>d.</text:p>
        <text:p text:style-name="P5"><text:tab/><text:tab/></text:p>
      </style:header-left>
      <style:footer>
        <text:p text:style-name="P6"><text:span text:style-name="T7"><text:page-number text:fixed="false">27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9-12T07:12:00Z</meta:creation-date>
    <dc:date>2014-09-12T07:12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8" meta:paragraph-count="1098" meta:word-count="29868" meta:character-count="224112" meta:row-count="5279" meta:non-whitespace-character-count="195342"/>
  </office:meta>
</office:document-meta>
</file>