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5" style:family="table-column">
      <style:table-column-properties style:column-width="0.604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5.1256in" style:use-optimal-column-width="false"/>
    </style:style>
    <style:style style:name="Table24" style:family="table">
      <style:table-properties style:width="6.9111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fo:color="#FFFFFF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LIETUVOS GYVENTOJŲ GENOCIDO IR REZISTENCIJOS TYRIMO CENTRO ĮSTATYMO NR. VIII-238 PAKEITIMO</text:span></text:p>
      <text:p text:style-name="P9"><text:span text:style-name="T10">ĮSTATYMO PROJEKTO NR.<text:s/></text:span><text:span text:style-name="T11">XIVP-2343(2)</text:span></text:p>
      <text:p text:style-name="P12"/>
      <text:p text:style-name="P13"><text:span text:style-name="T14">20</text:span><text:span text:style-name="T15">24</text:span><text:span text:style-name="T16">-</text:span><text:span text:style-name="T17">0</text:span><text:span text:style-name="T18">6</text:span><text:span text:style-name="T19">-</text:span><text:span text:style-name="T20">25</text:span></text:p>
      <text:p text:style-name="P21"><text:span text:style-name="T22">Vilni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</text:p>
            <text:p text:style-name="P51">(7)</text:p>
          </table:table-cell>
          <table:table-cell table:style-name="TableCell52">
            <text:p text:style-name="P53">(2)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/text:span><text:span text:style-name="T59"><text:s/></text:span><text:span text:style-name="T60">Atsižvelgus ir pritarus<text:s/></text:span><text:span text:style-name="T61">Lietuvos gyventojų genocido ir rezistencijos tyrimų centro pasiūlymui bei atsižvelgus į kitų Seimo narių jau pateiktus pasiūlymus šiam straipsniui, siūloma redaguoti institucijų, kurios teikia siūlomus asmenis į Centro tarybą, sąrašą.</text:span></text:p>
            <text:p text:style-name="P62"/>
            <text:p text:style-name="P63"><text:span text:style-name="T64">Pasiūlymas:</text:span><text:span text:style-name="T65"><text:s/>pakeisti Įstatymo projekto</text:span><text:span text:style-name="T66"><text:s/>1 straipsnyje nauja redakcija dėstomo</text:span><text:span text:style-name="T67"><text:s/>7 straipsnio 2 dalį ir ją išdėstyti taip:</text:span></text:p>
            <text:p text:style-name="P68"><text:span text:style-name="T69">,,</text:span><text:span text:style-name="T70">2.<text:s/></text:span><text:span text:style-name="T71">Tarybos sudėtį tvirtina S</text:span><text:span text:style-name="T72">eimas.<text:s/></text:span><text:span text:style-name="T73">Taryba sudaroma iš 11 asmenų –<text:s/></text:span><text:span text:style-name="T74">visuomenės ir mokslo veikėjų</text:span><text:span text:style-name="T75">, skiriamų 5 metų kadencijai. Tas pats asmuo į Tarybos nario pareigas gali būti skiriamas ne daugiau kaip dviem kadencijoms iš eilės.<text:s/></text:span><text:span text:style-name="T76">Tarybą sudaro:<text:s/></text:span><text:span text:style-name="T77">penki<text:s/></text:span><text:span text:style-name="T78">keturi<text:s/></text:span><text:span text:style-name="T79">Lietuvos universitetų rektorių konferencijos<text:s/></text:span><text:span text:style-name="T80">pasiūlyti</text:span><text:span text:style-name="T81"><text:s/></text:span><text:span text:style-name="T82">pateikti<text:s/></text:span><text:span text:style-name="T83">asmenys<text:s/></text:span><text:span text:style-name="T84">turintys aukštąjį universitetinį išsilavinimą</text:span><text:span text:style-name="T85">, įgytą vienam baigus istorijos studijų krypties studijas, kitam – ekonomikos studijų krypties, trečiam – teisės studijų krypties, o paskutiniam - vadybos studijų krypties studijas</text:span><text:span text:style-name="T86">;<text:s/></text:span><text:span text:style-name="T87">vienas<text:s/></text:span><text:span text:style-name="T88">Lietuvos muziejų asociacijos</text:span><text:span text:style-name="T89"><text:s/></text:span><text:span text:style-name="T90">pasiūlytas</text:span><text:span text:style-name="T91"><text:s/>Lietuvos gyventojų genocido ir rezistencijos centro</text:span><text:span text:style-name="T92"><text:s/></text:span><text:span text:style-name="T93">pateiktas</text:span><text:span text:style-name="T94"><text:s/>asmuo</text:span><text:span text:style-name="T95">,<text:s/></text:span><text:span text:style-name="T96">kuris atrenkamas teikiančios institucijos nustatyta tvarka</text:span><text:span text:style-name="T97">; vienas Lietuvos istorijos instituto<text:s/></text:span><text:span text:style-name="T98">pasiūlytas</text:span><text:span text:style-name="T99"><text:s/></text:span><text:span text:style-name="T100">pateiktas</text:span><text:span text:style-name="T101"><text:s/>asmuo;<text:s/></text:span><text:span text:style-name="T102">du Seimo pasiūlyti asmenys (vienas atrenkamas iš Seimo mažumos pasiūlytų pretendentų, kitas iš Seimo<text:s/></text:span><text:soft-page-break/><text:span text:style-name="T103">daugumos pasiūlytų pretendentų. Šiuos pretendentus atrenka Seimo Laisvės kovų ir valstybės istorinės atminties komisija, atsižvelgdama į Seimo Žmogaus teisių komiteto, Nacionalinio saugumo ir gynybos komiteto ir Lietuvos politinių kalinių ir tremtinių sąjungos rekomendacijas)</text:span><text:span text:style-name="T104"><text:s/></text:span><text:span text:style-name="T105">du Seimo Laisvės kovų ir valstybės istorinės atminties komisijos teikiami asmenys, kurių vieną ši komisija, atsižvelgdama į Seimo Žmogaus teisių komiteto, Seimo Nacionalinio saugumo ir gynybos komiteto rekomendacijas, atrenka iš Seimo mažumos pasiūlytų kandidatų, o kitą – iš Seimo daugumos pasiūlytų kandidatų</text:span><text:span text:style-name="T106">; vienas Lietuvos Respublikos Prezidento<text:s/></text:span><text:span text:style-name="T107">pasiūlytas</text:span><text:span text:style-name="T108"><text:s/></text:span><text:span text:style-name="T109">pateiktas</text:span><text:span text:style-name="T110"><text:s/>asmuo; vienas Vyriausybės<text:s/></text:span><text:span text:style-name="T111">pasiūlytas</text:span><text:span text:style-name="T112"><text:s/></text:span><text:span text:style-name="T113">pateiktas</text:span><text:span text:style-name="T114"><text:s/>asmuo</text:span><text:span text:style-name="T115">;<text:s/></text:span><text:span text:style-name="T116">vienas Lietuvos politinių kalinių ir tremtinių sąjungos pateiktas asmuo</text:span><text:span text:style-name="T117">.</text:span><text:span text:style-name="T118"><text:s/></text:span><text:span text:style-name="T119">Į<text:s/></text:span><text:span text:style-name="T120">Tarybą siūlomi nariai atrenkami juos siūlančių institucijų nustatyta tvarka</text:span><text:span text:style-name="T121">.</text:span><text:span text:style-name="T122"><text:s/>Tarybos nariai išsirenka ir paprasta visų Tarybos narių balsų dauguma skiria Tarybos pirmininką ir pirmininko pavaduotoją.<text:s/></text:span></text:p>
            <text:p text:style-name="P123"/>
          </table:table-cell>
        </table:table-row>
      </table:table>
      <text:p text:style-name="P124"/>
      <text:p text:style-name="P125">Teikia<text:s/>Seimo narė</text:p>
      <text:p text:style-name="P126">Jurgita Šiugždinienė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ta</meta:initial-creator>
    <dc:creator>adlibuser</dc:creator>
    <meta:creation-date>2024-06-25T09:34:00Z</meta:creation-date>
    <dc:date>2024-06-25T09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309" meta:character-count="2562" meta:row-count="87" meta:non-whitespace-character-count="2265"/>
  </office:meta>
</office:document-meta>
</file>