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1" style:parent-style-name="Kopija" style:family="paragraph">
      <style:paragraph-properties fo:margin-right="0.1937in"/>
    </style:style>
    <style:style style:name="P32" style:parent-style-name="Pavadinimas1" style:family="paragraph">
      <style:paragraph-properties fo:text-align="justify" fo:margin-right="-0.0006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text-transform="none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8861in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Hyperlink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3<text:s text:c="6"/><text:s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3-02-27<text:s/>Nr.<text:s/>S-2023-870-XIVP-2443</text:p>
          </table:table-cell>
          <table:table-cell>
            <text:p text:style-name="P9"/>
          </table:table-cell>
        </table:table-row>
      </table:table>
      <text:p text:style-name="P10">Lietuvos Respublikos Seimui</text:p>
      <text:p text:style-name="Adresas"/>
      <text:p text:style-name="Adresas"/>
      <text:p text:style-name="Adresas"/>
      <text:p text:style-name="P31"><text:s/></text:p>
      <text:p text:style-name="P32"><text:span text:style-name="T33">Dėl<text:s/></text:span><text:span text:style-name="T34">lietuvos respublikos</text:span><text:span text:style-name="T35"><text:s/></text:span><text:span text:style-name="T36">Rinkimų kodekso<text:s/></text:span><text:span text:style-name="T37">176 straipsnio pakeitimo įstatymo projekt</text:span><text:span text:style-name="T38">o nr.<text:s/></text:span><text:span text:style-name="T39">XIVP-2443</text:span><text:span text:style-name="T40"><text:s/></text:span><text:span text:style-name="T41">atitikties Europos Sąjungos teisei</text:span><text:span text:style-name="T42"><text:s/></text:span></text:p>
      <text:p text:style-name="P43"/>
      <text:p text:style-name="P44">Įvertinę<text:bookmark-start text:name="_Hlk99709053"/><text:s/><text:a xlink:href="https://e-seimas.lrs.lt/portal/legalAct/lt/TAP/1ab1bf10b41611ed924fd817f8fa798e?positionInSearchResults=13&amp;searchModelUUID=1184044d-a916-45db-a389-084ed12747f9" office:target-frame-name="_top" xlink:show="replace"><text:span text:style-name="Hyperlink">Lietuvos Respublikos rinkimų kodekso</text:span><text:span text:style-name="Hyperlink"><text:s/>176 straipsnio pakeitimo įstatymo projekto Nr. XIVP-2443</text:span></text:a><text:s/>atitiktį Europos Sąjungos teisei pažymime, kad pastabų ar pasiūlymų neturime.</text:p>
      <text:p text:style-name="P45"><text:bookmark-end text:name="_Hlk99709053"/></text:p>
      <text:p text:style-name="P46"/>
      <text:p text:style-name="P47"/>
      <text:p text:style-name="P48"/>
      <text:p text:style-name="P49"/>
      <text:p text:style-name="Normal">Teisingumo<text:s/>ministerijos kancleris<text:tab/><text:tab/><text:tab/><text:tab/><text:tab/><text:tab/><text:s text:c="5"/>Augustas Ručinskas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Vaida Čepaitė-Vegė</text:span><text:span text:style-name="T78">,<text:s/></text:span><text:span text:style-name="T79">8 671 88190</text:span><text:span text:style-name="T80">, el. p.<text:s/></text:span><text:a xlink:href="mailto:vaida.cepaite@tm.lt" office:target-frame-name="_top" xlink:show="replace"><text:span text:style-name="T81">vaida.cepaite@tm.lt</text:span></text:a><text:span text:style-name="T82"><text:s/></text:span><text:span text:style-name="T83"><text:s/></text:span><text:span text:style-name="T84"><text:s/></text:span><text:span text:style-name="T85"><text:tab/></text:span><text:span text:style-name="T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style:language-asian="ar" style:country-asian="SA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ListParagraphChar" style:display-name="List Paragraph Char" style:family="text">
      <style:text-properties fo:font-size="12pt" style:font-size-asian="12pt" style:font-size-complex="12pt" style:language-asian="ar" style:country-asian="SA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fo:font-size="12pt" style:font-size-asian="12pt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Header" style:family="paragraph">
      <style:paragraph-properties fo:text-align="center"/>
    </style:style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Hyperlink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9" style:parent-style-name="Header" style:family="paragraph">
      <style:text-properties style:font-size-complex="7pt"/>
    </style:style>
    <style:style style:name="P30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><text:page-number text:fixed="false">2</text:page-number></text:p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LT-01104 Vilnius,<text:s/></text:p>
        <text:p text:style-name="P19"><text:span text:style-name="T20">mob. tel. 8 600 38 904</text:span><text:span text:style-name="T21">, el. p.<text:s/></text:span><text:a xlink:href="mailto:rastine@tm.lt" office:target-frame-name="_top" xlink:show="replace"><text:span text:style-name="T22">rastine@tm.lt</text:span></text:a><text:span text:style-name="T23">,</text:span><text:span text:style-name="T24"><text:s/></text:span><text:span text:style-name="T25">https://tm.lrv.lt</text:span><text:span text:style-name="T26">.</text:span></text:p>
        <text:p text:style-name="P27">Duomenys kaupiami ir saugomi Juridinių asmenų registre, kodas 188604955</text:p>
        <text:p text:style-name="P28"/>
        <text:p text:style-name="P29"/>
      </style:header>
      <style:footer>
        <text:p text:style-name="P30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3-10T12:50:00Z</meta:creation-date>
    <dc:date>2023-03-10T12:50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9" meta:character-count="783" meta:row-count="21" meta:non-whitespace-character-count="688"/>
  </office:meta>
</office:document-meta>
</file>