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8-01-18<text:s text:c="2"/><text:s/>Nr.<text:s/>2</text:p>
      <text:p text:style-name="P7"/>
      <text:p text:style-name="P8"/>
      <text:p text:style-name="P9"/>
      <text:p text:style-name="P10">2018<text:s/>m.<text:s/>sausio<text:s/>23<text:s/>d. 15<text:s/>val. savivaldybės<text:s/>didžiojoje<text:s/>salėje 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<text:s/>pil. M. A.<text:s/>gauto<text:s/>2018-01-15<text:s/>skundo<text:s/>Nr. GP-24-(8.26)<text:s/>tyrimo pradėjimo.</text:p>
        </text:list-item>
        <text:list-item>
          <text:p text:style-name="P15">Kiti klausimai.</text:p>
        </text:list-item>
      </text:list>
      <text:p text:style-name="P16"/>
      <text:p text:style-name="P17"/>
      <text:p text:style-name="P18"/>
      <text:p text:style-name="Normal">Komisijos<text:s/>pirmininkas<text:tab/><text:tab/><text:tab/><text:tab/><text:tab/>Jonas Povil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8-01-17T14:58:00Z</meta:creation-date>
    <dc:date>2018-01-17T14:58:00Z</dc:date>
    <meta:print-date>2017-12-29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