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style:font-weight-complex="bold" fo:font-style="italic" style:font-style-asian="italic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Heading1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normal" style:font-weight-asian="normal" style:text-underline-type="none"/>
    </style:style>
    <style:style style:name="T45" style:parent-style-name="DefaultParagraphFont" style:family="text">
      <style:text-properties style:font-name="Times New Roman" fo:font-weight="normal" style:font-weight-asian="normal" style:text-underline-type="none"/>
    </style:style>
    <style:style style:name="P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text-properties fo:font-size="8pt" style:font-size-asian="8pt" style:font-size-complex="8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BodyText2" style:family="paragraph">
      <style:text-properties style:font-name="Times New Roma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" style:parent-style-name="DefaultParagraphFont" style:family="text">
      <style:text-properties style:font-weight-complex="bold" fo:font-style="italic" style:font-style-asian="italic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weight-complex="bold"/>
    </style:style>
    <style:style style:name="P72" style:parent-style-name="Heading1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normal" style:font-weight-asian="normal" style:text-underline-type="none"/>
    </style:style>
    <style:style style:name="T74" style:parent-style-name="DefaultParagraphFont" style:family="text">
      <style:text-properties style:font-name="Times New Roman" fo:font-weight="normal" style:font-weight-asian="normal" style:text-underline-type="none"/>
    </style:style>
    <style:style style:name="P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text-properties fo:font-size="8pt" style:font-size-asian="8pt" style:font-size-complex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BodyText2" style:family="paragraph">
      <style:text-properties style:font-name="Times New Roma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/>
    </style:style>
    <style:style style:name="P102" style:parent-style-name="Heading1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weight="normal" style:font-weight-asian="normal" style:text-underline-type="none"/>
    </style:style>
    <style:style style:name="T104" style:parent-style-name="DefaultParagraphFont" style:family="text">
      <style:text-properties style:font-name="Times New Roman" fo:font-weight="normal" style:font-weight-asian="normal" style:text-underline-type="none"/>
    </style:style>
    <style:style style:name="P1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BodyText2" style:family="paragraph">
      <style:text-properties style:font-name="Times New Roma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P130" style:parent-style-name="Normal" style:family="paragraph">
      <style:text-properties fo:font-size="8pt" style:font-size-asian="8pt" style:font-size-complex="8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/>
    </style:style>
    <style:style style:name="P133" style:parent-style-name="Heading1" style:family="paragraph">
      <style:paragraph-properties fo:text-align="justify"/>
    </style:style>
    <style:style style:name="T134" style:parent-style-name="DefaultParagraphFont" style:family="text">
      <style:text-properties style:font-name="Times New Roman" fo:font-weight="normal" style:font-weight-asian="normal" style:text-underline-type="none"/>
    </style:style>
    <style:style style:name="T135" style:parent-style-name="DefaultParagraphFont" style:family="text">
      <style:text-properties style:font-name="Times New Roman" fo:font-weight="normal" style:font-weight-asian="normal" style:text-underline-type="none"/>
    </style:style>
    <style:style style:name="T136" style:parent-style-name="DefaultParagraphFont" style:family="text">
      <style:text-properties style:font-name="Times New Roman" fo:font-weight="normal" style:font-weight-asian="normal" style:text-underline-type="none"/>
    </style:style>
    <style:style style:name="P1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text-properties fo:font-size="8pt" style:font-size-asian="8pt" style:font-size-complex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BodyText2" style:family="paragraph">
      <style:text-properties style:font-name="Times New Roma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weight-complex="bold"/>
    </style:style>
    <style:style style:name="P163" style:parent-style-name="Heading1" style:family="paragraph">
      <style:paragraph-properties fo:text-align="justify"/>
    </style:style>
    <style:style style:name="T164" style:parent-style-name="DefaultParagraphFont" style:family="text">
      <style:text-properties style:font-name="Times New Roman" fo:font-weight="normal" style:font-weight-asian="normal" style:text-underline-type="none"/>
    </style:style>
    <style:style style:name="T165" style:parent-style-name="DefaultParagraphFont" style:family="text">
      <style:text-properties style:font-name="Times New Roman" fo:font-weight="normal" style:font-weight-asian="normal" style:text-underline-type="none"/>
    </style:style>
    <style:style style:name="P1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text-properties fo:font-size="8pt" style:font-size-asian="8pt" style:font-size-complex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BodyText2" style:family="paragraph">
      <style:paragraph-properties fo:text-indent="0.5i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style:font-weight-complex="bold" style:font-style-complex="italic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tyle-complex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style-complex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4923in"/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Header" style:family="paragraph">
      <style:paragraph-properties>
        <style:tab-stops/>
      </style:paragraph-properties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BodyText2" style:family="paragraph">
      <style:paragraph-properties fo:text-indent="0.5in"/>
      <style:text-properties style:font-name="Times New Roma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text-properties style:font-weight-complex="bold"/>
    </style:style>
    <style:style style:name="P320" style:parent-style-name="Normal" style:family="paragraph">
      <style:text-properties style:font-weight-complex="bold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3" style:parent-style-name="Header" style:family="paragraph">
      <style:paragraph-properties>
        <style:tab-stops/>
      </style:paragraph-properties>
    </style:style>
    <style:style style:name="T364" style:parent-style-name="DefaultParagraphFont" style:family="text">
      <style:text-properties style:font-style-complex="italic"/>
    </style:style>
    <style:style style:name="P36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6" style:parent-style-name="Header" style:family="paragraph">
      <style:paragraph-properties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BodyText2" style:family="paragraph">
      <style:paragraph-properties fo:text-indent="0.5in"/>
      <style:text-properties style:font-name="Times New Roman"/>
    </style:style>
    <style:style style:name="P380" style:parent-style-name="BodyText2" style:family="paragraph">
      <style:paragraph-properties fo:text-indent="0.5in"/>
      <style:text-properties style:font-name="Times New Roma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font-style="italic" style:font-style-asian="italic" fo:color="#000000"/>
    </style:style>
    <style:style style:name="T391" style:parent-style-name="DefaultParagraphFont" style:family="text">
      <style:text-properties fo:font-style="italic" style:font-style-asian="italic" fo:color="#000000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text-indent="0.5in"/>
      <style:text-properties style:font-size-complex="12pt"/>
    </style:style>
    <style:style style:name="P394" style:parent-style-name="Normal" style:family="paragraph">
      <style:paragraph-properties style:text-autospace="none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TimesNewRomanPSMT" style:font-size-complex="12pt"/>
    </style:style>
    <style:style style:name="T397" style:parent-style-name="DefaultParagraphFont" style:family="text">
      <style:text-properties style:font-name-asian="TimesNewRomanPSMT" style:font-size-complex="12pt"/>
    </style:style>
    <style:style style:name="T398" style:parent-style-name="DefaultParagraphFont" style:family="text">
      <style:text-properties style:font-name-asian="TimesNewRomanPSMT" style:font-size-complex="12pt"/>
    </style:style>
    <style:style style:name="T399" style:parent-style-name="DefaultParagraphFont" style:family="text">
      <style:text-properties style:font-name-asian="TimesNewRomanPSMT" style:font-size-complex="12pt"/>
    </style:style>
    <style:style style:name="T400" style:parent-style-name="DefaultParagraphFont" style:family="text">
      <style:text-properties style:font-name-asian="TimesNewRomanPSMT" style:font-size-complex="12pt"/>
    </style:style>
    <style:style style:name="T401" style:parent-style-name="DefaultParagraphFont" style:family="text">
      <style:text-properties style:font-name-asian="TimesNewRomanPSMT" style:font-size-complex="12pt"/>
    </style:style>
    <style:style style:name="T402" style:parent-style-name="DefaultParagraphFont" style:family="text">
      <style:text-properties style:font-name-asian="TimesNewRomanPSMT" style:font-size-complex="12pt"/>
    </style:style>
    <style:style style:name="T403" style:parent-style-name="DefaultParagraphFont" style:family="text">
      <style:text-properties style:font-name-asian="TimesNewRomanPSMT" style:font-size-complex="12pt"/>
    </style:style>
    <style:style style:name="T404" style:parent-style-name="DefaultParagraphFont" style:family="text">
      <style:text-properties style:font-name-asian="TimesNewRomanPSMT" style:font-size-complex="12pt"/>
    </style:style>
    <style:style style:name="T405" style:parent-style-name="DefaultParagraphFont" style:family="text">
      <style:text-properties style:font-name-asian="TimesNewRomanPSMT" style:font-size-complex="12pt"/>
    </style:style>
    <style:style style:name="T406" style:parent-style-name="DefaultParagraphFont" style:family="text">
      <style:text-properties style:font-name-asian="TimesNewRomanPSMT" style:font-size-complex="12pt"/>
    </style:style>
    <style:style style:name="T407" style:parent-style-name="DefaultParagraphFont" style:family="text">
      <style:text-properties style:font-name-asian="TimesNewRomanPSMT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style:text-autospace="none" fo:text-indent="0.5in"/>
    </style:style>
    <style:style style:name="T4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426" style:parent-style-name="BodyText2" style:family="paragraph">
      <style:paragraph-properties fo:text-indent="0.5in"/>
      <style:text-properties style:font-name="Times New Roma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font-style="italic" style:font-style-asian="italic"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text-indent="0.5in"/>
      <style:text-properties style:font-size-complex="12pt"/>
    </style:style>
    <style:style style:name="P439" style:parent-style-name="Normal" style:family="paragraph">
      <style:paragraph-properties style:text-autospace="none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50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51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52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P453" style:parent-style-name="Normal" style:family="paragraph">
      <style:paragraph-properties style:text-autospace="none" fo:text-indent="0.4923in"/>
    </style:style>
    <style:style style:name="T454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55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56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57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58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59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60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2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3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name="Times New Roman,Bold" style:font-name-complex="Times New Roman,Bold" style:font-weight-complex="bold" style:font-size-complex="12pt"/>
    </style:style>
    <style:style style:name="T465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6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7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8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69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70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T471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tyle-complex="italic" style:font-size-complex="12pt"/>
    </style:style>
    <style:style style:name="P472" style:parent-style-name="BodyText2" style:family="paragraph">
      <style:paragraph-properties fo:text-indent="0.5in"/>
      <style:text-properties style:font-name="Times New Roma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font-style="italic" style:font-style-asian="italic" fo:color="#000000"/>
    </style:style>
    <style:style style:name="T482" style:parent-style-name="DefaultParagraphFont" style:family="text">
      <style:text-properties fo:font-style="italic" style:font-style-asian="italic" fo:color="#000000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indent="0.5in"/>
      <style:text-properties style:font-size-complex="12pt"/>
    </style:style>
    <style:style style:name="P485" style:parent-style-name="Normal" style:family="paragraph">
      <style:paragraph-properties style:text-autospace="none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style:text-autospace="none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style:font-size-complex="12pt"/>
    </style:style>
    <style:style style:name="T494" style:parent-style-name="DefaultParagraphFont" style:family="text">
      <style:text-properties style:font-weight-complex="bold" style:font-style-complex="italic" style:font-size-complex="12pt"/>
    </style:style>
    <style:style style:name="T495" style:parent-style-name="DefaultParagraphFont" style:family="text">
      <style:text-properties style:font-weight-complex="bold" style:font-style-complex="italic" style:font-size-complex="12pt"/>
    </style:style>
    <style:style style:name="T496" style:parent-style-name="DefaultParagraphFont" style:family="text">
      <style:text-properties style:font-weight-complex="bold" style:font-style-complex="italic" style:font-size-complex="12pt"/>
    </style:style>
    <style:style style:name="T497" style:parent-style-name="DefaultParagraphFont" style:family="text">
      <style:text-properties style:font-weight-complex="bold" style:font-style-complex="italic" style:font-size-complex="12pt"/>
    </style:style>
    <style:style style:name="P498" style:parent-style-name="Normal" style:family="paragraph">
      <style:paragraph-properties style:text-autospace="none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tyle-complex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tyle-complex="italic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tyle-complex="italic" style:font-size-complex="12pt"/>
    </style:style>
    <style:style style:name="T505" style:parent-style-name="DefaultParagraphFont" style:family="text">
      <style:text-properties style:font-weight-complex="bold" style:font-style-complex="italic" style:font-size-complex="12pt"/>
    </style:style>
    <style:style style:name="P506" style:parent-style-name="Normal" style:family="paragraph">
      <style:paragraph-properties style:text-autospace="none" fo:text-indent="0.4923in"/>
    </style:style>
    <style:style style:name="T5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weight-complex="bold" style:font-style-complex="italic" style:font-size-complex="12pt"/>
    </style:style>
    <style:style style:name="T5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2" style:parent-style-name="DefaultParagraphFont" style:family="text">
      <style:text-properties style:font-weight-complex="bold" style:font-style-complex="italic" style:font-size-complex="12pt"/>
    </style:style>
    <style:style style:name="T5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7" style:parent-style-name="DefaultParagraphFont" style:family="text">
      <style:text-properties style:font-weight-complex="bold" style:font-style-complex="italic" style:font-size-complex="12pt"/>
    </style:style>
    <style:style style:name="T5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38" style:parent-style-name="Header" style:family="paragraph">
      <style:paragraph-properties>
        <style:tab-stops/>
      </style:paragraph-properties>
    </style:style>
    <style:style style:name="T539" style:parent-style-name="DefaultParagraphFont" style:family="text">
      <style:text-properties style:font-style-complex="italic"/>
    </style:style>
    <style:style style:name="P54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1" style:parent-style-name="Header" style:family="paragraph">
      <style:paragraph-properties>
        <style:tab-stops/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23in"/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font-style-complex="italic" style:font-size-complex="12pt" style:language-asian="lt" style:country-asian="LT"/>
    </style:style>
    <style:style style:name="T558" style:parent-style-name="DefaultParagraphFont" style:family="text">
      <style:text-properties style:font-style-complex="italic" style:font-size-complex="12pt" style:language-asian="lt" style:country-asian="LT"/>
    </style:style>
    <style:style style:name="T559" style:parent-style-name="DefaultParagraphFont" style:family="text">
      <style:text-properties style:font-style-complex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1" style:parent-style-name="DefaultParagraphFont" style:family="text">
      <style:text-properties style:font-style-complex="italic" style:font-size-complex="12pt" style:language-asian="lt" style:country-asian="L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text-properties fo:font-size="16pt" style:font-size-asian="16pt" style:font-size-complex="16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 style:font-style-complex="italic" fo:color="#000000"/>
    </style:style>
    <style:style style:name="P583" style:parent-style-name="Normal" style:family="paragraph">
      <style:paragraph-properties fo:text-indent="0.5in"/>
      <style:text-properties fo:font-size="8pt" style:font-size-asian="8pt" style:font-size-complex="8pt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style:font-weight-complex="bold" style:font-style-complex="italic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  <style:text-properties fo:font-size="8pt" style:font-size-asian="8pt" style:font-size-complex="8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5in"/>
      <style:text-properties fo:font-size="10pt" style:font-size-asian="10pt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P630" style:parent-style-name="Normal" style:family="paragraph">
      <style:text-properties fo:font-size="8pt" style:font-size-asian="8pt" style:font-size-complex="8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P652" style:parent-style-name="Normal" style:family="paragraph">
      <style:text-properties style:font-weight-complex="bold"/>
    </style:style>
    <style:style style:name="P653" style:parent-style-name="Normal" style:family="paragraph">
      <style:paragraph-properties fo:text-indent="0.4923in"/>
      <style:text-properties style:font-weight-complex="bold"/>
    </style:style>
    <style:style style:name="P654" style:parent-style-name="Normal" style:family="paragraph">
      <style:text-properties style:font-weight-complex="bold"/>
    </style:style>
    <style:style style:name="P655" style:parent-style-name="Normal" style:family="paragraph">
      <style:text-properties style:font-weight-complex="bold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indent="0.5in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text-properties style:font-style-complex="italic" fo:font-size="8pt" style:font-size-asian="8pt" style:font-size-complex="8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6" style:parent-style-name="DefaultParagraphFont" style:family="text">
      <style:text-properties style:font-weight-complex="bold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 style:font-style-complex="italic" fo:color="#000000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text-properties fo:font-size="16pt" style:font-size-asian="16pt" style:font-size-complex="16pt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text-properties fo:font-size="14pt" style:font-size-asian="14pt" style:font-size-complex="14pt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6" style:parent-style-name="Pareigos" style:family="text">
      <style:text-properties style:font-name="Times New Roman" fo:text-transform="none" style:font-size-complex="12pt"/>
    </style:style>
    <style:style style:name="P7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8" style:parent-style-name="Pareigos" style:family="text">
      <style:text-properties style:font-name="Times New Roman" fo:text-transform="none" style:font-size-complex="12pt"/>
    </style:style>
    <style:style style:name="P7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0" style:parent-style-name="Pareigos" style:family="text">
      <style:text-properties style:font-name="Times New Roman" fo:text-transform="none" style:font-size-complex="12pt"/>
    </style:style>
    <style:style style:name="P7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62" style:parent-style-name="Pareigos" style:family="text">
      <style:text-properties style:font-name="Times New Roman" fo:text-transform="none" style:font-size-complex="12pt"/>
    </style:style>
    <style:style style:name="T763" style:parent-style-name="Pareigos" style:family="text">
      <style:text-properties style:font-name="Times New Roman" fo:text-transform="none" style:font-size-complex="12pt"/>
    </style:style>
    <style:style style:name="P76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417in" svg:height="0.76181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5</text:span><text:span text:style-name="T17">-0</text:span><text:span text:style-name="T18">9</text:span><text:span text:style-name="T19"><text:s text:c="2"/></text:span><text:span text:style-name="T20">Nr. SPP-</text:span><text:span text:style-name="T21">6</text:span><text:span text:style-name="T22">0</text:span></text:p>
      <text:p text:style-name="P23"><text:span text:style-name="T24">Vilnius</text:span></text:p>
      <text:p text:style-name="P25"/>
      <text:p text:style-name="P26">Posėdžio pirmininkas –<text:s/>Seimo Pirmininko pavaduotojas G. Kirkilas.</text:p>
      <text:p text:style-name="Normal"/>
      <text:p text:style-name="P27">Užsiregistravo 65<text:s/>Seimo nariai<text:s/><text:span text:style-name="T28">(1</text:span><text:span text:style-name="T29">5.01</text:span><text:span text:style-name="T30"><text:s/>val.)</text:span></text:p>
      <text:p text:style-name="Normal"/>
      <text:p text:style-name="P31"><text:tab/>15.02<text:s/>val.</text:p>
      <text:p text:style-name="Normal"><text:tab/><text:span text:style-name="T32">SVARSTYTA.</text:span><text:span text:style-name="T33"><text:s/></text:span><text:span text:style-name="T34">Seimo nutarimo „Dėl Sigitos Rudėnaitės atleidimo iš Lietuvos Aukščiausiojo Teismo Civilinių bylų skyriaus pirmininko pareigų“ projektas<text:s/></text:span><text:span text:style-name="T35">Nr. XIIIP-</text:span><text:span text:style-name="T36">636</text:span><text:span text:style-name="T37"><text:s/></text:span><text:span text:style-name="T38">(priėmimo tęsinys)</text:span><text:span text:style-name="T39">.</text:span></text:p>
      <text:p text:style-name="P40"/>
      <text:p text:style-name="P41">Posėdžio pirmininkas paskelbė<text:s/><text:span text:style-name="T42">slapto balsavimo rezultatus</text:span>:</text:p>
      <text:p text:style-name="Normal"><text:tab/>išduota biuletenių – 75;</text:p>
      <text:h text:style-name="P43" text:outline-level="1"><text:span text:style-name="T44"><text:tab/>rasta biuletenių – 75</text:span><text:span text:style-name="T45">;</text:span></text:h>
      <text:p text:style-name="P46"><text:tab/>galiojantys biuleteniai – 68;</text:p>
      <text:p text:style-name="Normal"><text:tab/>negaliojantys biuleteniai –<text:s/>7;</text:p>
      <text:p text:style-name="P47">už –<text:s/><text:span text:style-name="T48">64</text:span>;</text:p>
      <text:p text:style-name="P49">prieš –<text:s/><text:span text:style-name="T50">3</text:span>;</text:p>
      <text:p text:style-name="P51">susilaikė<text:s/>1.</text:p>
      <text:p text:style-name="Normal"><text:tab/><text:span text:style-name="T52">Pritarta.</text:span></text:p>
      <text:p text:style-name="P53"/>
      <text:p text:style-name="Normal"><text:tab/><text:span text:style-name="T54">NUTARTA.</text:span><text:s/><text:span text:style-name="T55">Priimti<text:s/></text:span><text:span text:style-name="T56">Seimo nutarim</text:span><text:span text:style-name="T57">ą</text:span><text:span text:style-name="T58"><text:s/>„Dėl Sigitos Rudėnaitės atleidimo iš Lietuvos Aukščiausiojo Teismo Civilinių bylų skyria</text:span><text:span text:style-name="T59">us pirmininko pareigų“</text:span>.<text:s/></text:p>
      <text:p text:style-name="Normal"/>
      <text:p text:style-name="Normal"/>
      <text:p text:style-name="P60"><text:tab/>15.02<text:s/>val.</text:p>
      <text:p text:style-name="Normal"><text:tab/><text:span text:style-name="T61">SVARSTYTA.</text:span><text:span text:style-name="T62"><text:s/></text:span><text:span text:style-name="T63">Seimo nutarimo „Dėl Jono Prapiesčio atleidimo iš Lietuvos Aukščiausiojo Teismo teisėjo ir šio teismo Baudžiamųjų bylų skyriaus pirmininko pareigų“ projektas<text:s/></text:span><text:span text:style-name="T64">Nr. XIIIP-</text:span><text:span text:style-name="T65">640</text:span><text:span text:style-name="T66"><text:s/></text:span><text:span text:style-name="T67">(priėmimo tęsinys)</text:span><text:span text:style-name="T68">.</text:span></text:p>
      <text:p text:style-name="P69"/>
      <text:p text:style-name="P70">Posėdžio pirmininkas paskelbė<text:s/><text:span text:style-name="T71">slapto balsavimo rezultatus</text:span>:</text:p>
      <text:p text:style-name="Normal"><text:tab/>išduota biuletenių –<text:s/>75;</text:p>
      <text:h text:style-name="P72" text:outline-level="1"><text:span text:style-name="T73"><text:tab/>rasta biuletenių – 75</text:span><text:span text:style-name="T74">;</text:span></text:h>
      <text:p text:style-name="P75"><text:tab/>galiojantys biuleteniai – 68;</text:p>
      <text:p text:style-name="Normal"><text:tab/>negaliojantys biuleteniai –<text:s/>7;</text:p>
      <text:p text:style-name="P76">už –<text:s/><text:span text:style-name="T77">62</text:span>;</text:p>
      <text:p text:style-name="P78">prieš –<text:s/>4;</text:p>
      <text:p text:style-name="P79">susilaikė<text:s/>2.</text:p>
      <text:p text:style-name="Normal"><text:tab/><text:span text:style-name="T80">Pritarta.</text:span></text:p>
      <text:p text:style-name="P81"/>
      <text:p text:style-name="Normal"><text:tab/><text:span text:style-name="T82">NUTARTA.</text:span><text:s/><text:span text:style-name="T83">Priimti<text:s/></text:span><text:span text:style-name="T84">Seimo nutarim</text:span><text:span text:style-name="T85">ą</text:span><text:span text:style-name="T86"><text:s/>„Dėl Jono Prapiesčio atleidimo iš Lietuvos Aukščiausiojo Teismo teisėjo ir šio teismo Baudžiamųjų bylų skyria</text:span><text:span text:style-name="T87">us pirmininko pareigų“</text:span>.<text:s/></text:p>
      <text:p text:style-name="Normal"/>
      <text:soft-page-break/>
      <text:p text:style-name="P88"><text:tab/>15.03<text:s/>val.</text:p>
      <text:p text:style-name="Normal"><text:tab/><text:span text:style-name="T89">SVARSTYTA.</text:span><text:span text:style-name="T90"><text:s/></text:span><text:span text:style-name="T91">Seimo nutarimo „Dėl pritarimo<text:s/></text:span><text:span text:style-name="T92">atleisti<text:s/></text:span><text:span text:style-name="T93">Aloyzą Kruopį iš Lietuvos apeliacinio teismo Baudžiamųjų bylų skyriaus pirmininko pareigų“ projektas<text:s/></text:span><text:span text:style-name="T94">Nr. XIIIP-</text:span><text:span text:style-name="T95">639</text:span><text:span text:style-name="T96"><text:s/></text:span><text:span text:style-name="T97">(priėmimo tęsinys)</text:span><text:span text:style-name="T98">.</text:span></text:p>
      <text:p text:style-name="P99"/>
      <text:p text:style-name="P100">Posėdžio pirmininkas paskelbė<text:s/><text:span text:style-name="T101">slapto balsavimo rezultatus</text:span>:</text:p>
      <text:p text:style-name="Normal"><text:tab/>išduota biuletenių – 75;</text:p>
      <text:h text:style-name="P102" text:outline-level="1"><text:span text:style-name="T103"><text:tab/>rasta biuletenių – 75</text:span><text:span text:style-name="T104">;</text:span></text:h>
      <text:p text:style-name="P105"><text:tab/>galiojantys biuleteniai – 67;</text:p>
      <text:p text:style-name="Normal"><text:tab/>negaliojantys biuleteniai – 8;</text:p>
      <text:p text:style-name="P106">už –<text:s/><text:span text:style-name="T107">64</text:span>;</text:p>
      <text:p text:style-name="P108">prieš –<text:s/><text:span text:style-name="T109">3</text:span>;</text:p>
      <text:p text:style-name="P110">susilaikė<text:s/>0.</text:p>
      <text:p text:style-name="Normal"><text:tab/><text:span text:style-name="T111">Pritarta.</text:span></text:p>
      <text:p text:style-name="P112"/>
      <text:p text:style-name="Normal"><text:tab/><text:span text:style-name="T113">NUTARTA.</text:span><text:s/><text:span text:style-name="T114">Priimti<text:s/></text:span><text:span text:style-name="T115">Seimo nutarim</text:span><text:span text:style-name="T116">ą</text:span><text:span text:style-name="T117"><text:s/>„Dėl pritarimo<text:s/></text:span><text:span text:style-name="T118">atleisti<text:s/></text:span><text:span text:style-name="T119">Aloyzą Kruopį iš Lietuvos apeliacinio teismo Baudžiamųjų bylų skyria</text:span><text:span text:style-name="T120">us pirmininko pareigų“</text:span>.<text:s/></text:p>
      <text:p text:style-name="Normal"/>
      <text:p text:style-name="Normal"/>
      <text:p text:style-name="P121"><text:tab/>15.03<text:s/>val.</text:p>
      <text:p text:style-name="Normal"><text:tab/><text:span text:style-name="T122">SVARSTYTA.</text:span><text:span text:style-name="T123"><text:s/></text:span><text:span text:style-name="T124">Seimo nutarimo „Dėl pritarimo atleisti Reginą Gaudutienę iš Lietuvos apeliacinio teismo teisėjo pareigų“ projektas<text:s/></text:span><text:span text:style-name="T125">Nr. XIIIP-</text:span><text:span text:style-name="T126">637</text:span><text:span text:style-name="T127"><text:s/></text:span><text:span text:style-name="T128">(priėmimo tęsinys)</text:span><text:span text:style-name="T129">.</text:span></text:p>
      <text:p text:style-name="P130"/>
      <text:p text:style-name="P131">Posėdžio pirmininkas paskelbė<text:s/><text:span text:style-name="T132">slapto balsavimo rezultatus</text:span>:</text:p>
      <text:p text:style-name="Normal"><text:tab/>išduota biuletenių – 75;</text:p>
      <text:h text:style-name="P133" text:outline-level="1"><text:span text:style-name="T134"><text:tab/>rasta<text:s/></text:span><text:span text:style-name="T135">biuletenių – 75</text:span><text:span text:style-name="T136">;</text:span></text:h>
      <text:p text:style-name="P137"><text:tab/>galiojantys biuleteniai – 68;</text:p>
      <text:p text:style-name="Normal"><text:tab/>negaliojantys biuleteniai –<text:s/>7;</text:p>
      <text:p text:style-name="P138">už –<text:s/><text:span text:style-name="T139">65</text:span>;</text:p>
      <text:p text:style-name="P140">prieš –<text:s/><text:span text:style-name="T141">3</text:span>;</text:p>
      <text:p text:style-name="P142">susilaikė<text:s/>0.</text:p>
      <text:p text:style-name="Normal"><text:tab/><text:span text:style-name="T143">Pritarta.</text:span></text:p>
      <text:p text:style-name="P144"/>
      <text:p text:style-name="Normal"><text:tab/><text:span text:style-name="T145">NUTARTA.</text:span><text:s/><text:span text:style-name="T146">Priimti<text:s/></text:span><text:span text:style-name="T147">Seimo nutarim</text:span><text:span text:style-name="T148">ą</text:span><text:span text:style-name="T149"><text:s/>„Dėl pritarimo atleisti Reginą Gaudutienę iš Lietuvos apeliacinio t</text:span><text:span text:style-name="T150">eismo teisėjo pareigų“</text:span>.<text:s/></text:p>
      <text:p text:style-name="Normal"/>
      <text:p text:style-name="Normal"/>
      <text:p text:style-name="P151"><text:tab/>15.04<text:s/>val.</text:p>
      <text:p text:style-name="Normal"><text:tab/><text:span text:style-name="T152">SVARSTYTA.</text:span><text:span text:style-name="T153"><text:s/></text:span><text:span text:style-name="T154">Seimo nutarimo „Dėl pritarimo atleisti Rūtą Mickevičienę iš Lietuvos apeliacinio teismo teisėjo pareigų“ projektas<text:s/></text:span><text:span text:style-name="T155">Nr. XIIIP-</text:span><text:span text:style-name="T156">638</text:span><text:span text:style-name="T157"><text:s/></text:span><text:span text:style-name="T158">(priėmimo tęsinys)</text:span><text:span text:style-name="T159">.</text:span></text:p>
      <text:p text:style-name="P160"/>
      <text:p text:style-name="P161">Posėdžio pirmininkas paskelbė<text:s/><text:span text:style-name="T162">slapto balsavimo rezultatus</text:span>:</text:p>
      <text:p text:style-name="Normal"><text:tab/>išduota biuletenių<text:s/>– 75</text:p>
      <text:h text:style-name="P163" text:outline-level="1"><text:span text:style-name="T164"><text:tab/>rasta biuletenių – 75</text:span><text:span text:style-name="T165">;</text:span></text:h>
      <text:p text:style-name="P166"><text:tab/>galiojantys biuleteniai – 67;</text:p>
      <text:p text:style-name="Normal"><text:tab/>negaliojantys biuleteniai – 8;</text:p>
      <text:p text:style-name="P167">už –<text:s/><text:span text:style-name="T168">65</text:span>;</text:p>
      <text:p text:style-name="P169">prieš –<text:s/>2;</text:p>
      <text:p text:style-name="P170">susilaikė<text:s/>0.</text:p>
      <text:p text:style-name="Normal"><text:tab/><text:span text:style-name="T171">Pritarta.</text:span></text:p>
      <text:p text:style-name="P172"/>
      <text:p text:style-name="Normal"><text:tab/><text:span text:style-name="T173">NUTARTA.</text:span><text:s/><text:span text:style-name="T174">Priimti<text:s/></text:span><text:span text:style-name="T175">Seimo nutarim</text:span><text:span text:style-name="T176">ą</text:span><text:span text:style-name="T177"><text:s/>„Dėl pritarimo atleisti Rūtą Mickevičienę iš Lietuvos apeliacinio t</text:span><text:span text:style-name="T178">eismo teisėjo pareigų“</text:span>.<text:s/></text:p>
      <text:p text:style-name="Normal"/>
      <text:soft-page-break/>
      <text:p text:style-name="P179"><text:span text:style-name="T180">1</text:span><text:span text:style-name="T181">5.05<text:s/></text:span><text:span text:style-name="T182">val.</text:span><text:span text:style-name="T183"><text:s/></text:span></text:p>
      <text:p text:style-name="Normal"><text:tab/><text:span text:style-name="T184">Lygių galimybių kontrolieriaus tarnybos 2016 metų ataskaita</text:span><text:span text:style-name="T185">.</text:span></text:p>
      <text:p text:style-name="Normal"><text:span text:style-name="T186"><text:tab/></text:span></text:p>
      <text:p text:style-name="P187">Lygių galimybių kontrolierė A. Skardžiuvienė pateikė ataskaitą ir atsakė į<text:s/>Seimo narių klausimus.</text:p>
      <text:p text:style-name="P188"/>
      <text:p text:style-name="P189"><text:tab/>Klausė Seimo nariai:<text:s/>M. Navickienė,<text:s/>V. Čmilytė-Nielsen, J. Narkevičius,<text:s/>S. Jovaiša,<text:s/>S. Gentvilas.</text:p>
      <text:p text:style-name="P190"/>
      <text:p text:style-name="P191"/>
      <text:p text:style-name="P192">15.35 val.</text:p>
      <text:p text:style-name="Normal"><text:span text:style-name="T193"><text:s text:c="11"/>SVARSTYTA</text:span>. <text:span text:style-name="T194">Piniginės socialinės paramos nepasituri</text:span><text:span text:style-name="T195">ntiems gyventojams įstatymo Nr. </text:span><text:span text:style-name="T196">IX-1675 7 ir 11 straipsnių pakeitimo įstatymo projektas<text:s/></text:span><text:span text:style-name="T197">Nr. XIIIP-</text:span><text:span text:style-name="T198">241(2)</text:span><text:s/><text:span text:style-name="T199">(teikėjai –<text:s/></text:span><text:span text:style-name="T200">R. Karbauskis</text:span><text:span text:style-name="T201"><text:s/>/ 5<text:s/></text:span><text:span text:style-name="T202">Seimo nar</text:span><text:span text:style-name="T203">iai / 29<text:s/></text:span><text:span text:style-name="T204">Seimo nar</text:span><text:span text:style-name="T205">iai)<text:s/></text:span><text:span text:style-name="T206">(svarstymo tęsinys)</text:span><text:span text:style-name="T207">.</text:span></text:p>
      <text:p text:style-name="P208"/>
      <text:p text:style-name="P209"><text:span text:style-name="T210">Dėl posėdžio vedimo tvarkos kalbėjo<text:s/></text:span><text:span text:style-name="T211">Seimo Pirmininko pavaduotojas A. Nekrošius</text:span><text:span text:style-name="T212"><text:s/>(</text:span>Lietuvos valstiečių ir žaliųjų sąjungos<text:s/><text:span text:style-name="T213">frakcij</text:span><text:span text:style-name="T214">os vardu prašė daryti pusės valandos pertrauką).</text:span></text:p>
      <text:p text:style-name="Normal"/>
      <text:p text:style-name="P215">Balsuota dėl Lietuvos valstiečių ir žaliųjų sąjungos<text:s/><text:span text:style-name="T216">frakcij</text:span><text:span text:style-name="T217">os pasiūlymo daryti pusės valandos pertrauką</text:span>: už – 56.<text:s/><text:span text:style-name="T218">Pritarta</text:span>.<text:s/><text:span text:style-name="T219">(Užsiregistravo 92 Seimo nariai (15.35 val.)</text:span></text:p>
      <text:p text:style-name="Normal"/>
      <text:p text:style-name="P220"><text:span text:style-name="T221">NUTARTA.</text:span><text:s/><text:span text:style-name="T222">Daryti<text:s/></text:span><text:span text:style-name="T223">pusės valandos</text:span><text:span text:style-name="T224"><text:s/>pertrauką.</text:span><text:s/></text:p>
      <text:p text:style-name="P225"/>
      <text:p text:style-name="Normal"/>
      <text:p text:style-name="P226">15.37 val.</text:p>
      <text:p text:style-name="Normal"><text:span text:style-name="T227"><text:s text:c="11"/>SVARSTYTA</text:span>. <text:span text:style-name="T228">Akcinių bendrovių įstatymo<text:s/></text:span><text:span text:style-name="T229">Nr. VIII-1835 papildymo 37</text:span><text:span text:style-name="T230">1</text:span><text:span text:style-name="T231"><text:s/>straipsniu įstatymo projektas<text:s/></text:span><text:span text:style-name="T232">Nr. XIIIP-</text:span><text:span text:style-name="T233">296(3)</text:span><text:s/><text:span text:style-name="T234">(teikėja</text:span><text:span text:style-name="T235">s</text:span><text:span text:style-name="T236"><text:s/>–<text:s/></text:span><text:span text:style-name="T237">Respublikos Prezidentas</text:span><text:span text:style-name="T238">)</text:span><text:s/><text:span text:style-name="T239">(priėmim</text:span><text:span text:style-name="T240">o tęsiny</text:span><text:span text:style-name="T241">s)</text:span><text:span text:style-name="T242">.</text:span></text:p>
      <text:p text:style-name="P243"/>
      <text:p text:style-name="P244"><text:tab/>Posėdžio pirmininkas paskelbė balsavimą dėl šio įstatymo priėmimo.</text:p>
      <text:p text:style-name="P245"/>
      <text:p text:style-name="P246">Užsiregistravo 59<text:s/>Seimo nariai<text:s/><text:span text:style-name="T247">(1</text:span><text:span text:style-name="T248">5.37</text:span><text:span text:style-name="T249"><text:s/>val.)</text:span></text:p>
      <text:p text:style-name="P250"/>
      <text:p text:style-name="P251"><text:span text:style-name="T252">NUTARTA.</text:span><text:s/>Atidėti balsavimą dėl šio įstatymo priėmimo, nes nėra reikiamo Seimo narių skaičiaus.</text:p>
      <text:p text:style-name="Normal"/>
      <text:p text:style-name="Normal"/>
      <text:p text:style-name="P253">15.38<text:s/>val.</text:p>
      <text:p text:style-name="P254"><text:s text:c="11"/>SVARSTYTA:</text:p>
      <text:p text:style-name="Normal"><text:span text:style-name="T255"><text:tab/>1.</text:span><text:span text:style-name="T256"><text:s/></text:span><text:span text:style-name="T257">Baudžiamojo proceso ir kriminalinės žvalgybos dalyvių, teisingumo ir teisėsaugos institucijų pareigūnų apsaugos nuo nusikalstamo poveikio įstatymo Nr. I-1202 2 straipsnio pakeitimo ir ketvirtojo skirsnio pripažinimo netekusiu galios įstatymo projektas<text:s/></text:span><text:span text:style-name="T258">Nr. XIIIP-</text:span><text:span text:style-name="T259">617</text:span><text:span text:style-name="T260">.</text:span></text:p>
      <text:p text:style-name="Normal"><text:span text:style-name="T261"><text:tab/>2.</text:span><text:span text:style-name="T262"><text:s/></text:span><text:span text:style-name="T263">Bausmių vykdymo kodekso 54, 113, 114 straipsnių pakeitimo ir 120, 121, 122, 123, 124 straipsnių pripažinimo netekusiais galios įstatymo projektas<text:s/></text:span><text:span text:style-name="T264">Nr. XIIIP-</text:span><text:span text:style-name="T265">618</text:span><text:span text:style-name="T266">.</text:span></text:p>
      <text:p text:style-name="Normal"><text:span text:style-name="T267"><text:tab/>3.<text:s/></text:span><text:span text:style-name="T268">Laikinojo vidaus tarnybos įstatymo Nr. I-2120 pripažinimo netekusiu galios įstatymo projektas<text:s/></text:span><text:span text:style-name="T269">Nr. XIIIP-</text:span><text:span text:style-name="T270">619</text:span><text:span text:style-name="T271">.</text:span></text:p>
      <text:p text:style-name="Normal"><text:span text:style-name="T272"><text:tab/>4.<text:s/></text:span><text:span text:style-name="T273">Suėmimo vykdymo įstatymo Nr. I-1175 11 straipsnio pakeitimo įstatymo projektas<text:s/></text:span><text:span text:style-name="T274">Nr. XIIIP-</text:span><text:span text:style-name="T275">620</text:span><text:span text:style-name="T276">.</text:span></text:p>
      <text:p text:style-name="Normal"><text:span text:style-name="T277"><text:tab/>5.<text:s/></text:span><text:span text:style-name="T278">Tarnybos Kalėjimų departamente prie Lietuvos Respublikos teisingumo ministerijos statuto 2, 26 straipsnių, šeštojo skirsnio pavadinimo pakeitimo ir Statuto papildymo 26</text:span><text:span text:style-name="T279">1</text:span><text:span text:style-name="T280">, 26</text:span><text:span text:style-name="T281">2</text:span><text:span text:style-name="T282"><text:s/>straipsniais <text:s/>įstatymo projektas<text:s/></text:span><text:span text:style-name="T283">Nr. XIIIP-</text:span><text:span text:style-name="T284">621</text:span><text:span text:style-name="T285">.</text:span></text:p>
      <text:p text:style-name="Normal"><text:span text:style-name="T286"><text:tab/>6.<text:s/></text:span><text:span text:style-name="T287">Seimo nutarimo „Dėl Lietuvos Respublikos Aukščiausiosios Tarybos 1991 m. gruodžio 18 d. nutarimo Nr. I-2121 „Dėl Lietuvos Respublikos laikinojo vidaus tarnybos įstatymo įsigaliojimo“ pripažinimo netekusiu galios“ projektas<text:s/></text:span><text:span text:style-name="T288">Nr. XIIIP-</text:span><text:span text:style-name="T289">622</text:span></text:p>
      <text:p text:style-name="Normal"><text:span text:style-name="T290">(pateikimas)</text:span><text:span text:style-name="T291"><text:s/></text:span><text:span text:style-name="T292">(teikėjai –<text:s/></text:span><text:span text:style-name="T293">LRV  / </text:span><text:span text:style-name="T294">vidaus reikalų ministras</text:span><text:span text:style-name="T295"><text:s/>E. Misiūnas</text:span><text:span text:style-name="T296">)</text:span><text:span text:style-name="T297"><text:s/>(Vyriausybė siūlo svarstyti<text:s/></text:span><text:span text:style-name="T298">skubos tvarka)</text:span><text:span text:style-name="T299">.</text:span></text:p>
      <text:p text:style-name="Normal"><text:s/><text:tab/>Pranešėjas –<text:s/><text:span text:style-name="T300">vidaus reikalų ministras</text:span><text:span text:style-name="T301"><text:s/></text:span><text:span text:style-name="T302">E</text:span><text:span text:style-name="T303">. </text:span><text:span text:style-name="T304">Misiūnas</text:span><text:span text:style-name="T305">.</text:span><text:s/></text:p>
      <text:p text:style-name="Normal"><text:s/></text:p>
      <text:p text:style-name="P306">NUTARTA:</text:p>
      <text:p text:style-name="P307">1. Pritarti šiems projektams po pateikimo ir pradėti jų svarstymo procedūrą.<text:s/><text:span text:style-name="T308">Balsavimo rezultatai: už<text:s/></text:span>–<text:span text:style-name="T309"><text:s/>87, prieš<text:s/></text:span>–<text:span text:style-name="T310"><text:s/>0, susilaikė 5</text:span>.<text:s/><text:span text:style-name="T311">(Užsiregistravo 94 Seimo nariai (15.40 val.)</text:span></text:p>
      <text:p text:style-name="P312">2.<text:s/>Svarstyti šiuos<text:s/>projektus<text:s/>skubos tvarka.<text:s/><text:span text:style-name="T313">P</text:span><text:span text:style-name="T314">ritarta bendru sutarimu.<text:s/></text:span></text:p>
      <text:p text:style-name="P315">3. Paskirti Teisės ir teisėtvarkos komitetą pagrindiniu komitetu šiems projektams svarstyti.<text:s/><text:span text:style-name="T316">Pritarta bendru sutarimu.</text:span></text:p>
      <text:p text:style-name="P317">4. Paskirti šių projektų preliminarią svarstymo Seimo posėdyje datą – 2017-06-20.<text:s/><text:span text:style-name="T318">Pritarta bendru sutarimu.</text:span></text:p>
      <text:p text:style-name="P319"/>
      <text:p text:style-name="P320"/>
      <text:p text:style-name="P321">15.42 val.</text:p>
      <text:p text:style-name="Normal"><text:span text:style-name="T322"><text:s text:c="11"/>SVARSTYTA</text:span>. <text:span text:style-name="T323">Finansinių nusikaltimų tyrimo tarnybos įstatymo Nr. IX-816 10 straipsnio pakeitimo įstatymo projektas<text:s/></text:span><text:span text:style-name="T324">Nr. XIIIP-</text:span><text:span text:style-name="T325">623</text:span><text:span text:style-name="T326"><text:s/></text:span><text:span text:style-name="T327">(teikėjai –<text:s/></text:span><text:span text:style-name="T328">LRV  / </text:span><text:span text:style-name="T329">vidaus reikalų ministras</text:span><text:span text:style-name="T330"><text:s/>E. Misiūnas</text:span><text:span text:style-name="T331">)</text:span><text:s/><text:span text:style-name="T332">(pateikimas)</text:span><text:span text:style-name="T333">.</text:span></text:p>
      <text:p text:style-name="Normal"><text:s/><text:tab/>Pranešėjas –<text:s/><text:span text:style-name="T334">vidaus reikalų ministras</text:span><text:span text:style-name="T335"><text:s/></text:span><text:span text:style-name="T336">E</text:span><text:span text:style-name="T337">. </text:span><text:span text:style-name="T338">Misiūnas</text:span><text:span text:style-name="T339">.</text:span></text:p>
      <text:p text:style-name="Normal"><text:s/></text:p>
      <text:p text:style-name="Normal"><text:s text:c="11"/><text:span text:style-name="T340">NUTARTA:</text:span></text:p>
      <text:p text:style-name="Normal"><text:tab/>1. Pritarti šiam projektui po pateikimo ir pradėti jo svarstymo procedūrą.<text:s/><text:span text:style-name="T341">P</text:span><text:span text:style-name="T342">ritarta bendru sutarimu.<text:s/></text:span></text:p>
      <text:p text:style-name="Normal"><text:tab/>2. Paskirti<text:s/>Teisės ir teisėtvarkos<text:s/>komitetą pagrindiniu komitetu šiam projektui svarstyti.<text:s/><text:span text:style-name="T343">Pritarta bendru sutarimu.</text:span></text:p>
      <text:p text:style-name="Normal"><text:tab/>3. Paskirti šio projekto preliminarią svarstymo Seimo posėdyje datą<text:s/>–<text:s/>2017-06-20.<text:s/><text:span text:style-name="T344">P</text:span><text:span text:style-name="T345">ritarta bendru sutarimu.<text:s/></text:span></text:p>
      <text:p text:style-name="Normal"/>
      <text:p text:style-name="Normal"/>
      <text:p text:style-name="P346">15.43 val.</text:p>
      <text:p text:style-name="Normal"><text:span text:style-name="T347"><text:s text:c="11"/>SVARSTYTA</text:span>. <text:span text:style-name="T348">Seimo nutarimo „Dėl Lietuvos Respubl</text:span><text:span text:style-name="T349">ikos Seimo 2016 m. lapkričio 22 </text:span><text:span text:style-name="T350">d. nutarimo Nr. XIII-33 „Dėl Lietuvos Respublikos Seimo<text:s/></text:span><text:span text:style-name="T351">P</text:span><text:span text:style-name="T352">eticijų komisijos sudarymo“ pakeitimo“ projektas<text:s/></text:span><text:span text:style-name="T353">Nr. XIIIP-</text:span><text:span text:style-name="T354">678</text:span><text:s/><text:span text:style-name="T355">(pateikimas, svarstymas ir priėmimas)</text:span>.</text:p>
      <text:p text:style-name="Normal"><text:tab/>Pranešėja – Seimo Pirmininko pirmoji pavaduotoja R. Baškienė.</text:p>
      <text:p text:style-name="Normal"/>
      <text:p text:style-name="P356">NUTARTA.<text:s/><text:span text:style-name="T357">Pritarti šiam projektui po pateikimo.<text:s/></text:span><text:span text:style-name="T358">Pritarta bendru sutarimu.</text:span></text:p>
      <text:p text:style-name="P359"/>
      <text:p text:style-name="Normal"><text:tab/>NUTARTA.<text:s/><text:span text:style-name="T360">Pritarti šiam projektui po svarstymo Seimo posėdyje.<text:s/></text:span><text:span text:style-name="T361">Pritarta bendru sutarimu.</text:span></text:p>
      <text:p text:style-name="P362"/>
      <text:p text:style-name="P363"><text:tab/>Posėdžio<text:span text:style-name="T364"><text:s/>pirmininko pasiūlymui pradėti priėmimo procedūrą pritarta bendru sutarimu.<text:s/></text:span></text:p>
      <text:p text:style-name="P365"/>
      <text:p text:style-name="P366"><text:tab/><text:span text:style-name="T367">NUTARTA.<text:s/></text:span><text:span text:style-name="T368">Priimti<text:s/></text:span><text:span text:style-name="T369">Seimo nutarim</text:span><text:span text:style-name="T370">ą</text:span><text:span text:style-name="T371"><text:s/>„Dėl Lietuvos Respublikos Seimo 2016 m. lapkričio 22 d. nutarimo Nr. XIII-33 „Dėl Lietuvos Respublikos Seimo<text:s/></text:span><text:span text:style-name="T372">P</text:span><text:span text:style-name="T373">eticijų komisijos</text:span><text:span text:style-name="T374"><text:s/>sudarymo“ pakeitimo“</text:span>.<text:s/><text:span text:style-name="T375">Balsavimo rezultatai: už<text:s/></text:span>–<text:span text:style-name="T376"><text:s/>89, prieš<text:s/></text:span>–<text:span text:style-name="T377"><text:s/>1, susilaikė 1</text:span>.<text:s/><text:span text:style-name="T378">(Užsiregistravo 91 Seimo narys (15.44 val.)</text:span></text:p>
      <text:p text:style-name="Normal"/>
      <text:p text:style-name="Normal"/>
      <text:p text:style-name="P379"/>
      <text:p text:style-name="P380">15.45<text:s/>val.</text:p>
      <text:p text:style-name="Normal"><text:tab/><text:span text:style-name="T381">SVARSTYTA.</text:span><text:s/>Seimo protokolinis<text:s/>nutarimas<text:s/><text:span text:style-name="T382">„D</text:span>ėl<text:s/><text:span text:style-name="T383">Žilvino Šilėno</text:span><text:span text:style-name="T384"><text:s/></text:span>peticijos<text:span text:style-name="T385">“</text:span><text:span text:style-name="T386"><text:s/>(</text:span><text:span text:style-name="T387">Nr. PNP-</text:span><text:span text:style-name="T388">17)<text:s/></text:span><text:span text:style-name="T389">(teikėjai –<text:s/></text:span><text:span text:style-name="T390">P. Čimbaras / Peticijų komisija</text:span><text:span text:style-name="T391">)</text:span>.</text:p>
      <text:p text:style-name="Normal"><text:tab/>Pranešėjas – Peticijų komisijos pirmininkas P. Čimbaras.</text:p>
      <text:p text:style-name="Normal"/>
      <text:p text:style-name="Normal"><text:tab/>Dėl balsavimo motyvų kalbėjo Seimo nariai: G. Steponavičius, K. Starkevičius.</text:p>
      <text:p text:style-name="Normal"/>
      <text:p text:style-name="Normal"><text:tab/><text:span text:style-name="T392">NUTARTA. Priimti tokį Seimo protokolinį nutarimą:</text:span></text:p>
      <text:p text:style-name="P393">Lietuvos Respublikos Seimas, atsižvelgdamas į Seimo Peticijų komisijos išvadą dėl<text:s/>Žilvino Šilėno<text:s/>peticijos, n u t a r i a:</text:p>
      <text:p text:style-name="P394"><text:span text:style-name="T395">Tenkinti Žilvino Šilėno peticijoje „</text:span><text:span text:style-name="T396">Dėl Pagarbos mokesčių mokėtojui dienos paskelbimo atmintina diena Lietuvoje“ pateiktą pasiūlymą<text:s/></text:span><text:span text:style-name="T397">papildyti Lietuvos Respublikos<text:s/></text:span><text:span text:style-name="T398">a</text:span><text:span text:style-name="T399">tmintinų dienų įst</text:span><text:span text:style-name="T400">atymo 1 straipsnio 2 dalį</text:span><text:span text:style-name="T401"><text:s/></text:span><text:span text:style-name="T402">ir nustatyti</text:span><text:span text:style-name="T403">,</text:span><text:span text:style-name="T404"><text:s/></text:span><text:span text:style-name="T405">kad gegužės 8-oji<text:s/></text:span><text:span text:style-name="T406">– Pagarbos mokesčių mokėtojams</text:span><text:span text:style-name="T407"><text:s/>diena.</text:span><text:span text:style-name="T408"><text:s/></text:span></text:p>
      <text:p text:style-name="P409"><text:span text:style-name="T410">Balsavimo rezultatai: už<text:s/></text:span><text:span text:style-name="T411">–</text:span><text:span text:style-name="T412"><text:s/></text:span><text:span text:style-name="T413">73</text:span><text:span text:style-name="T414">, prieš<text:s/></text:span><text:span text:style-name="T415">–</text:span><text:span text:style-name="T416"><text:s/></text:span><text:span text:style-name="T417">1</text:span><text:span text:style-name="T418">, susilaikė<text:s/></text:span><text:span text:style-name="T419">27</text:span><text:span text:style-name="T420">.<text:s/></text:span><text:span text:style-name="T421">(Užsiregistravo<text:s/></text:span><text:span text:style-name="T422">102</text:span><text:span text:style-name="T423"><text:s/>Seimo nariai (1</text:span><text:span text:style-name="T424">5.48</text:span><text:span text:style-name="T425"><text:s/>val.)</text:span></text:p>
      <text:p text:style-name="Normal"/>
      <text:p text:style-name="Normal"/>
      <text:p text:style-name="P426">15.49<text:s/>val.</text:p>
      <text:p text:style-name="Normal"><text:tab/><text:span text:style-name="T427">SVARSTYTA.</text:span><text:s/>Seimo protokolinis<text:s/>nutarimas<text:s/><text:span text:style-name="T428">„D</text:span>ėl<text:s/><text:span text:style-name="T429">Antano Algimanto Miškinio<text:s/></text:span>peticijos<text:span text:style-name="T430">“</text:span><text:span text:style-name="T431"><text:s/>(</text:span><text:span text:style-name="T432">Nr. PNP-</text:span><text:span text:style-name="T433">18)<text:s/></text:span><text:span text:style-name="T434">(teikėjai –<text:s/></text:span><text:span text:style-name="T435">P. Čimbaras / Peticijų komisija</text:span><text:span text:style-name="T436">)</text:span>.</text:p>
      <text:p text:style-name="Normal"><text:tab/>Pranešėjas – Peticijų komisijos pirmininkas P. Čimbaras.</text:p>
      <text:p text:style-name="Normal"/>
      <text:p text:style-name="Normal"><text:tab/><text:span text:style-name="T437">NUTARTA. Priimti tokį Seimo protokolinį nutarimą:</text:span></text:p>
      <text:p text:style-name="P438">Lietuvos Respublikos Seimas, atsižvelgdamas į Seimo Peticijų komisijos išvadą dėl<text:s/>Antano Algimanto Miškinio<text:s/>peticijos, n u t a r i a:</text:p>
      <text:p text:style-name="P439"><text:span text:style-name="T440">Atmesti Antano Algimanto Miškinio peticijoje<text:s/></text:span><text:span text:style-name="T441">„</text:span><text:span text:style-name="T442">Dėl<text:s/></text:span><text:span text:style-name="T443">žodžio<text:s/></text:span><text:span text:style-name="T444">„nacionalinis“</text:span><text:span text:style-name="T445"><text:s/>vartojimo asociacijų pavadinime</text:span><text:span text:style-name="T446">“</text:span><text:span text:style-name="T447"><text:s/></text:span><text:span text:style-name="T448">pateiktą pasiūlymą papildyti Lietuvos Respublikos asociacijų įstatymą nuostata, draudžiančia asociacijų pavadinime vartoti žodį „</text:span><text:span text:style-name="T449">nacionalinis</text:span><text:span text:style-name="T450">“</text:span><text:span text:style-name="T451">.</text:span><text:span text:style-name="T452"><text:s/></text:span></text:p>
      <text:p text:style-name="P453"><text:span text:style-name="T454">Balsavimo rezultatai: už<text:s/></text:span><text:span text:style-name="T455">–</text:span><text:span text:style-name="T456"><text:s/></text:span><text:span text:style-name="T457">94</text:span><text:span text:style-name="T458">, prieš<text:s/></text:span><text:span text:style-name="T459">–</text:span><text:span text:style-name="T460"><text:s/></text:span><text:span text:style-name="T461">2</text:span><text:span text:style-name="T462">, susilaikė<text:s/></text:span><text:span text:style-name="T463">2</text:span><text:span text:style-name="T464">.<text:s/></text:span><text:span text:style-name="T465">(Užsiregistravo<text:s/></text:span><text:span text:style-name="T466">1</text:span><text:span text:style-name="T467">00 Seimo nari</text:span><text:span text:style-name="T468">ų</text:span><text:span text:style-name="T469"><text:s/>(1</text:span><text:span text:style-name="T470">5.51</text:span><text:span text:style-name="T471"><text:s/>val.)</text:span></text:p>
      <text:p text:style-name="Normal"/>
      <text:p text:style-name="Normal"/>
      <text:p text:style-name="P472">15.52<text:s/>val.</text:p>
      <text:p text:style-name="Normal"><text:tab/><text:span text:style-name="T473">SVARSTYTA.</text:span><text:s/>Seimo protokolinis<text:s/>nutarimas<text:s/><text:span text:style-name="T474">„D</text:span>ėl<text:s/><text:span text:style-name="T475">Antano Algimanto Miškinio<text:s/></text:span>peticijos<text:span text:style-name="T476">“</text:span><text:span text:style-name="T477"><text:s/>(</text:span><text:span text:style-name="T478">Nr. PNP-</text:span><text:span text:style-name="T479">19)<text:s/></text:span><text:span text:style-name="T480">(teikėjai –<text:s/></text:span><text:span text:style-name="T481">P. Čimbaras / Peticijų komisija</text:span><text:span text:style-name="T482">)</text:span>.</text:p>
      <text:p text:style-name="Normal"><text:tab/>Pranešėjas – Peticijų komisijos pirmininkas P. Čimbaras.</text:p>
      <text:p text:style-name="Normal"/>
      <text:p text:style-name="Normal"><text:tab/><text:span text:style-name="T483">NUTARTA. Priimti tokį Seimo protokolinį nutarimą:</text:span></text:p>
      <text:p text:style-name="P484">Lietuvos Respublikos Seimas, atsižvelgdamas į Seimo Peticijų komisijos išvadą dėl<text:s/>Antano Algimanto Miškinio<text:s/>peticijos, n u t a r i a:</text:p>
      <text:p text:style-name="P485"><text:span text:style-name="T486">Atmesti Antano Algimanto Miškinio peticijoje<text:s/></text:span><text:span text:style-name="T487">„Dėl<text:s/></text:span><text:span text:style-name="T488">energijos efektyvumo teisinio reguliavimo“<text:s/></text:span><text:span text:style-name="T489">pateiktus pasiūlymus</text:span><text:span text:style-name="T490"><text:s/>energijos vartojimo efektyvumo didinimo įstatymuose nustatyti:</text:span></text:p>
      <text:p text:style-name="P491"><text:span text:style-name="T492">1)<text:s/></text:span><text:span text:style-name="T493">šilumos, skirtos daugiabučių namų šildymui ir karšto vandens ruošimui juose, pridėtinės vertės mokesčio di</text:span><text:span text:style-name="T494">ferenciaciją pagal teisės aktų</text:span><text:span text:style-name="T495"><text:s/>nustatytas šilumos sunaudojimo</text:span><text:span text:style-name="T496"><text:s/>daugiabučiuose namuose</text:span><text:span text:style-name="T497"><text:s/>normas;</text:span></text:p>
      <text:p text:style-name="P498"><text:span text:style-name="T499">2) energijos taupymo paslaugų teikėjo</text:span><text:span text:style-name="T500"><text:s/></text:span><text:span text:style-name="T501">(</text:span><text:span text:style-name="T502">ESCO)</text:span><text:span text:style-name="T503"><text:s/></text:span><text:span text:style-name="T504">modelio taikymą daugiabučių namų renovacijai.</text:span><text:span text:style-name="T505"><text:s/></text:span></text:p>
      <text:p text:style-name="P506"><text:span text:style-name="T507">Balsavimo rezultatai: už<text:s/></text:span><text:span text:style-name="T508">–</text:span><text:span text:style-name="T509"><text:s/></text:span><text:span text:style-name="T510">95</text:span><text:span text:style-name="T511">, prieš<text:s/></text:span><text:span text:style-name="T512">–</text:span><text:span text:style-name="T513"><text:s/></text:span><text:span text:style-name="T514">0</text:span><text:span text:style-name="T515">, susilaikė<text:s/></text:span><text:span text:style-name="T516">7</text:span><text:span text:style-name="T517">.<text:s/></text:span><text:span text:style-name="T518">(Užsiregistravo 102</text:span><text:span text:style-name="T519"><text:s/>Seimo nariai (1</text:span><text:span text:style-name="T520">5.53</text:span><text:span text:style-name="T521"><text:s/>val.)</text:span></text:p>
      <text:p text:style-name="Normal"/>
      <text:p text:style-name="P522">Replikavo Seimo narys K. Glaveckas.</text:p>
      <text:p text:style-name="P523"/>
      <text:p text:style-name="P524"/>
      <text:p text:style-name="P525">15.54 val.</text:p>
      <text:p text:style-name="Normal"><text:span text:style-name="T526"><text:s text:c="11"/>SVARSTYTA</text:span>. <text:span text:style-name="T527">Seimo nutarimo „Dėl Lietuvos Respublikos Seimo 2017 m. kovo 16 d. nutarimo Nr. XIII-226 „Dėl Lietuvos Respublikos Seimo II (pavasario) sesijos darbų programos“ pakeitimo“ projektas<text:s/></text:span><text:span text:style-name="T528">Nr. XIIIP-</text:span><text:span text:style-name="T529">677</text:span><text:s/><text:span text:style-name="T530">(pateikimas, svarstymas ir priėmimas)</text:span>.</text:p>
      <text:p text:style-name="Normal"><text:tab/>Pranešėjas – Seimo narys K. Mažeika</text:p>
      <text:p text:style-name="Normal"/>
      <text:p text:style-name="P531">NUTARTA.<text:s/><text:span text:style-name="T532">Pritarti šiam projektui po pateikimo.<text:s/></text:span><text:span text:style-name="T533">Pritarta bendru sutarimu.</text:span></text:p>
      <text:p text:style-name="P534"/>
      <text:p text:style-name="Normal"><text:tab/>NUTARTA.<text:s/><text:span text:style-name="T535">Pritarti šiam projektui po svarstymo Seimo posėdyje.<text:s/></text:span><text:span text:style-name="T536">Pritarta bendru sutarimu.</text:span></text:p>
      <text:p text:style-name="P537"/>
      <text:p text:style-name="P538"><text:tab/>Posėdžio<text:span text:style-name="T539"><text:s/>pirmininko pasiūlymui pradėti priėmimo procedūrą pritarta bendru sutarimu.<text:s/></text:span></text:p>
      <text:p text:style-name="P540"/>
      <text:p text:style-name="P541"><text:tab/><text:span text:style-name="T542">NUTARTA.<text:s/></text:span><text:span text:style-name="T543">Priimti<text:s/></text:span><text:span text:style-name="T544">Seimo nutarim</text:span><text:span text:style-name="T545">ą</text:span><text:span text:style-name="T546"><text:s/>„Dėl Lietuvos Re</text:span><text:span text:style-name="T547">spublikos Seimo 2017 m. kovo 16 </text:span><text:span text:style-name="T548">d. nutarimo Nr. XIII-226 „Dėl Lietuvos Respublikos Seimo II (pavasario) sesijos darbų<text:s/></text:span><text:span text:style-name="T549">programos“ pakeitimo“</text:span>.<text:s/><text:span text:style-name="T550">Balsavimo rezultatai: už<text:s/></text:span>–<text:span text:style-name="T551"><text:s/>80, prieš<text:s/></text:span>–<text:span text:style-name="T552"><text:s/>1, susilaikė 18</text:span>.<text:s/><text:span text:style-name="T553">(Užsiregistravo 102 Seimo nariai (15.55 val.)</text:span></text:p>
      <text:p text:style-name="Normal"/>
      <text:p text:style-name="Normal"><text:tab/>Dėl balsavimo rezultatų kalbėjo Seimo narys E. Jovaiša (prašė patikslinti balsavimo rezultatus: jis – už<text:span text:style-name="T554">).<text:s/></text:span></text:p>
      <text:p text:style-name="Normal"/>
      <text:p text:style-name="Normal"/>
      <text:p text:style-name="P555">15.56 val.</text:p>
      <text:p text:style-name="Normal"><text:span text:style-name="T556"><text:s text:c="11"/>SVARSTYTA</text:span>. <text:span text:style-name="T557">Mokesčio už valstybinius gamtos</text:span><text:span text:style-name="T558"><text:s/>išteklius įstatymo<text:s/></text:span><text:span text:style-name="T559">Nr. I-1163 11 straipsnio ir 3 priedo pakeitimo įstatymo projektas<text:s/></text:span><text:span text:style-name="T560">Nr. XIIIP-</text:span><text:span text:style-name="T561">644</text:span><text:s/><text:span text:style-name="T562">(teikėjai –<text:s/></text:span><text:span text:style-name="T563">K. Mažeika / 47<text:s/></text:span><text:span text:style-name="T564">Seimo nar</text:span><text:span text:style-name="T565">iai</text:span><text:span text:style-name="T566">)</text:span><text:s/><text:span text:style-name="T567">(pateikimas)</text:span><text:span text:style-name="T568">.</text:span></text:p>
      <text:p text:style-name="Normal"><text:s/><text:tab/>Pranešėjas – Seimo narys K. Mažeika.</text:p>
      <text:p text:style-name="Normal"><text:s/></text:p>
      <text:p text:style-name="Normal"><text:tab/><text:span text:style-name="T569">Toliau posėdžiui pirmininkavo<text:s/></text:span><text:span text:style-name="T570">Seimo Pirmininko pavaduotoja I. Šiaulienė</text:span><text:span text:style-name="T571">.</text:span></text:p>
      <text:p text:style-name="P572"/>
      <text:p text:style-name="P573">Klausė Seimo nariai:<text:s/>S. Gentvilas,<text:s/>E. Pupinis,<text:s/>J. Razma, A. Salamakinas,<text:s/>R. Žemaitaitis.</text:p>
      <text:p text:style-name="Normal"><text:tab/>Dėl balsavimo motyvų kalbėjo Seimo nariai:<text:s/>A. Gaidžiūnas,<text:s/>R. Žemaitaitis.</text:p>
      <text:p text:style-name="P574"><text:s/></text:p>
      <text:p text:style-name="P575">Balsuota, ar pritarti šiam projektui po pateikimo: už – 31, prieš – 24, susilaikė 45.<text:span text:style-name="T576"><text:s/></text:span><text:span text:style-name="T577">Nepritarta</text:span>.<text:s/><text:span text:style-name="T578">(Užsiregistravo 101 Seimo narys (16.15 val.)</text:span></text:p>
      <text:p text:style-name="Normal"/>
      <text:p text:style-name="P579">Alternatyvus balsavimas: už pasiūlymą atmesti šį projektą balsavo 54, už pasiūlymą grąžinti jį iniciatoriams tobulinti – 49. Pritarta pirmam pasiūlymui.<text:s/><text:span text:style-name="T580">(Užsiregistravo 104 Seimo nariai (16.16 val.)</text:span></text:p>
      <text:p text:style-name="Normal"/>
      <text:p text:style-name="Normal"><text:s text:c="11"/><text:span text:style-name="T581">NUTARTA.<text:s/></text:span>Atmesti projektą N<text:span text:style-name="T582">r. XIIIP-644</text:span>.<text:s/></text:p>
      <text:p text:style-name="P583"/>
      <text:p text:style-name="P584">Replikavo Seimo nariai:<text:s/>R. Žemaitaitis (2 kartus), K. Mažeika.</text:p>
      <text:p text:style-name="Normal"/>
      <text:p text:style-name="Normal"/>
      <text:p text:style-name="P585">16.17<text:s/>val.</text:p>
      <text:p text:style-name="Normal"><text:span text:style-name="T586"><text:s text:c="11"/>SVARSTYTA</text:span>. <text:span text:style-name="T587">Piniginės socialinės paramos nepasituri</text:span><text:span text:style-name="T588">ntiems gyventojams įstatymo Nr. </text:span><text:span text:style-name="T589">IX-1675 7 ir 11 straipsnių pakeitimo įstatymo projektas<text:s/></text:span><text:span text:style-name="T590">Nr. XIIIP-</text:span><text:span text:style-name="T591">241(2)</text:span><text:s/><text:span text:style-name="T592">(teikėjai –<text:s/></text:span><text:span text:style-name="T593">R. Karbauskis</text:span><text:span text:style-name="T594"><text:s/>/ 5<text:s/></text:span><text:span text:style-name="T595">Seimo nar</text:span><text:span text:style-name="T596">iai / 29<text:s/></text:span><text:span text:style-name="T597">Seimo nar</text:span><text:span text:style-name="T598">iai)<text:s/></text:span><text:span text:style-name="T599">(svarstymo tęsinys)</text:span><text:span text:style-name="T600">.</text:span></text:p>
      <text:p text:style-name="P601"/>
      <text:p text:style-name="P602">Papildomo –<text:s/>Biudžeto ir finansų<text:s/>komiteto išvadą pateikė<text:s/>šio komiteto atstovas G. Varžgalys.</text:p>
      <text:p text:style-name="P603"/>
      <text:p text:style-name="Normal"><text:tab/>Diskusijoje kalbėjo Seimo nariai:<text:s/>M. Majauskas,<text:s/>A. Armonaitė, S. Gentvilas,<text:s/>K. Glaveckas,<text:s/>G. Skaistė, A. Sysas.</text:p>
      <text:p text:style-name="P604"/>
      <text:h text:style-name="P605" text:outline-level="2">Projekto Nr. XIIIP-241(2)<text:s/>pataisų svarstymas</text:h>
      <text:p text:style-name="P606"/>
      <text:p text:style-name="P607">Pasiūlymui svarstyti<text:s/>M. Navickienės ir R. J. Dagio<text:s/>pataisą pritarta.</text:p>
      <text:p text:style-name="P608">Dėl<text:s/>balsavimo motyvų dėl šios pataisos<text:s/>kalbėjo Seimo nariai: M. Majauskas, A. Sysas.</text:p>
      <text:p text:style-name="P609"/>
      <text:p text:style-name="P610">Balsuota dėl<text:s/>M. Navickienės ir R. J. Dagio<text:s/>pataisos: už –<text:s/>35, prieš –<text:s/>45, susilaikė<text:s/>13. Nepriimta.<text:s/><text:span text:style-name="T611">(Užsiregistravo 93</text:span><text:span text:style-name="T612"><text:s/>Seimo nariai</text:span><text:s/><text:span text:style-name="T613">(1</text:span><text:span text:style-name="T614">6.52</text:span><text:span text:style-name="T615"><text:s/>val.)</text:span></text:p>
      <text:p text:style-name="P616"/>
      <text:p text:style-name="P617">Replikavo Seimo nariai: R. J. Dagys, E. Pupinis, A. Sysas.</text:p>
      <text:p text:style-name="P618"/>
      <text:p text:style-name="Normal"><text:tab/>Dėl balsavimo motyvų<text:s/>dėl viso projekto<text:s/>kalbėjo Seimo nariai:<text:s/>M. Navickienė, M. Majauskas.</text:p>
      <text:p text:style-name="P619"/>
      <text:p text:style-name="Normal"><text:tab/><text:span text:style-name="T620">NUTARTA.</text:span><text:s/>Pritarti po svarstymo Seimo posėdyje.<text:s/><text:span text:style-name="T621">Balsavimo rezultatai: už<text:s/></text:span>–<text:span text:style-name="T622"><text:s/>77, prieš<text:s/></text:span>–<text:span text:style-name="T623"><text:s/>2, susilaikė 15</text:span>.<text:s/><text:span text:style-name="T624">(Užsiregistravo 95 Seimo nariai (16.57 val.)</text:span></text:p>
      <text:p text:style-name="P625"/>
      <text:p text:style-name="Normal"/>
      <text:p text:style-name="P626">16.58 val.</text:p>
      <text:p text:style-name="P627"><text:span text:style-name="T628">Informaciniai pranešimai</text:span><text:span text:style-name="T629">.</text:span></text:p>
      <text:p text:style-name="P630"/>
      <text:p text:style-name="Normal"><text:span text:style-name="T631"><text:tab/></text:span><text:span text:style-name="T632">Seimo nar</text:span><text:span text:style-name="T633">ys P. Urbšys pranešė, kad 35 Seimo nariai</text:span><text:span text:style-name="T634">,</text:span><text:span text:style-name="T635"><text:s/></text:span><text:span text:style-name="T636">vadovaudamiesi<text:s/></text:span><text:span text:style-name="T637">Lietuvos Respublikos<text:s/></text:span><text:span text:style-name="T638">Seimo statuto 145 straipsnio 2 dalimi,<text:s/></text:span><text:span text:style-name="T639">prašo<text:s/></text:span><text:span text:style-name="T640">atlikti</text:span><text:span text:style-name="T641"><text:s/></text:span><text:span text:style-name="T642">Vardų ir pavardžių rašymo dokumentuose įstatymo projekt</text:span><text:span text:style-name="T643">o</text:span><text:span text:style-name="T644"><text:s/></text:span><text:span text:style-name="T645">Nr. XIIIP-</text:span><text:span text:style-name="T646">535</text:span><text:span text:style-name="T647"><text:s/>ekspertin</text:span><text:span text:style-name="T648">į</text:span><text:span text:style-name="T649"><text:s/></text:span><text:span text:style-name="T650">vertinim</text:span><text:span text:style-name="T651">ą.</text:span></text:p>
      <text:p text:style-name="P652"/>
      <text:p text:style-name="P653">Replikavo Seimo narys<text:s/>S. Gentvilas.<text:s/></text:p>
      <text:p text:style-name="P654"/>
      <text:p text:style-name="P655"/>
      <text:p text:style-name="P656">17.00 val.</text:p>
      <text:p text:style-name="Normal"><text:span text:style-name="T657"><text:s text:c="11"/>SVARSTYTA</text:span>. <text:span text:style-name="T658">Ūkininko ūkio įstatymo Nr. VIII-1159 6, 8 ir 9 straipsnių pakeitimo įstatymo projektas<text:s/></text:span><text:span text:style-name="T659">Nr. XIIP-</text:span><text:span text:style-name="T660">3441(2)</text:span><text:span text:style-name="T661"><text:s/></text:span><text:span text:style-name="T662">(teikėjai –<text:s/></text:span><text:span text:style-name="T663">LRV  / </text:span><text:span text:style-name="T664">žemės ūkio ministras</text:span><text:span text:style-name="T665"><text:s/>B. Markauskas</text:span><text:span text:style-name="T666">)</text:span><text:s/><text:span text:style-name="T667">(pateikimas)</text:span><text:span text:style-name="T668">.</text:span></text:p>
      <text:p text:style-name="Normal"><text:s/><text:tab/>Pranešėjas –<text:s/><text:span text:style-name="T669">žemės ūkio ministras</text:span><text:span text:style-name="T670"><text:s/></text:span><text:span text:style-name="T671">B</text:span><text:span text:style-name="T672">. </text:span><text:span text:style-name="T673">Markauskas</text:span>.</text:p>
      <text:p text:style-name="Normal"><text:s/></text:p>
      <text:p text:style-name="P674">Klausė Seimo nariai:<text:s/>E. Pupinis, J. Baublys, K. Starkevičius, G. Skaistė, V. Rinkevičius, P. Čimbaras,<text:s/>K. Glaveckas.</text:p>
      <text:p text:style-name="P675"/>
      <text:p text:style-name="Normal"><text:s text:c="11"/><text:span text:style-name="T676">NUTARTA:</text:span></text:p>
      <text:p text:style-name="Normal"><text:tab/>1. Pritarti šiam projektui po pateikimo ir pradėti jo svarstymo procedūrą.<text:s/><text:span text:style-name="T677">Balsavimo rezultatai: už<text:s/></text:span>–<text:span text:style-name="T678"><text:s/>57, prieš<text:s/></text:span>–<text:span text:style-name="T679"><text:s/>0, susilaikė 26</text:span>.<text:s/><text:span text:style-name="T680">(Užsiregistravo 83 Seimo nariai (17.13 val.)</text:span></text:p>
      <text:p text:style-name="Normal"><text:tab/>2. Paskirti<text:s/>Kaimo reikalų<text:s/>komitetą pagrindiniu komitetu šiam projektui svarstyti.<text:s/><text:span text:style-name="T681">Pritarta bendru sutarimu.</text:span></text:p>
      <text:p text:style-name="Normal"><text:tab/>3. Paskirti šio projekto preliminarią svarstymo Seimo posėdyje datą<text:s/>–<text:s/>2017-06-29.<text:s/><text:span text:style-name="T682">P</text:span><text:span text:style-name="T683">ritarta bendru sutarimu.<text:s/></text:span></text:p>
      <text:p text:style-name="P684"/>
      <text:p text:style-name="Normal"/>
      <text:p text:style-name="P685"><text:span text:style-name="T686">Posėdžio pirmininkė pranešė, kad<text:s/></text:span><text:span text:style-name="T687">Visuomenės informavimo įstatymo Nr. I-1418 19 straipsnio pakeitimo įstatymo projektas</text:span><text:span text:style-name="T688"><text:s/></text:span><text:span text:style-name="T689">Nr. XIIIP-</text:span><text:span text:style-name="T690">633</text:span><text:s/>šiandien nebus pateiktas, nes nėra pranešėjo.</text:p>
      <text:p text:style-name="Normal"/>
      <text:p text:style-name="P691">17.14<text:s/>val.</text:p>
      <text:p text:style-name="Normal"><text:span text:style-name="T692"><text:s text:c="11"/>SVARSTYTA</text:span>. <text:span text:style-name="T693">Pridėtinės vertės mokesčio įstatymo Nr. IX-751 19 straipsnio pakeitimo įstatymo projektas</text:span><text:span text:style-name="T694"><text:s/></text:span><text:span text:style-name="T695">Nr. XIIIP-</text:span><text:span text:style-name="T696">599</text:span><text:s/><text:span text:style-name="T697">(teikėjai –<text:s/></text:span><text:span text:style-name="T698">M. Majauskas</text:span><text:span text:style-name="T699"><text:s/>/ 3<text:s/></text:span><text:span text:style-name="T700">Seimo nar</text:span><text:span text:style-name="T701">iai / 47<text:s/></text:span><text:span text:style-name="T702">Seimo nar</text:span><text:span text:style-name="T703">iai</text:span><text:span text:style-name="T704">)</text:span><text:s/><text:span text:style-name="T705">(pateikimas)</text:span><text:span text:style-name="T706">.</text:span></text:p>
      <text:p text:style-name="Normal"><text:s/><text:tab/>Pranešėjas –<text:s/>Seimo narys M. Majauskas.<text:s/></text:p>
      <text:p text:style-name="Normal"><text:s/></text:p>
      <text:p text:style-name="P707">Klausė Seimo nariai:<text:s/>M. Navickienė, E. Pupinis, S. Gentvilas, A. Armonaitė, K. Glaveckas,<text:s/>R. Tamašunienė, A. Sysas.</text:p>
      <text:p text:style-name="Normal"><text:tab/>Dėl balsavimo motyvų kalbėjo Seimo nariai:<text:s/>M. Navickienė, A. Sysas.</text:p>
      <text:p text:style-name="P708"/>
      <text:p text:style-name="P709"><text:span text:style-name="T710">Dėl posėdžio vedimo tvarkos kalbėjo Seimo narė<text:s/></text:span>M. Navickienė.</text:p>
      <text:p text:style-name="Normal"/>
      <text:p text:style-name="P711">Balsuota, ar pritarti šiam projektui po pateikimo: už – 35, prieš – 14, susilaikė 30.<text:span text:style-name="T712"><text:s/></text:span><text:span text:style-name="T713">Nepritarta</text:span>.<text:s/><text:span text:style-name="T714">(Užsiregistravo 79 Seimo nariai (17.34 val.)</text:span></text:p>
      <text:p text:style-name="Normal"/>
      <text:p text:style-name="P715"><text:span text:style-name="T716">Dėl posėdžio vedimo tvarkos kalbėjo Seimo narys<text:s/></text:span><text:span text:style-name="T717">M. Majauskas</text:span><text:span text:style-name="T718">.</text:span></text:p>
      <text:p text:style-name="P719"><text:span text:style-name="T720">Replikavo<text:s/></text:span><text:span text:style-name="T721">Seimo nar</text:span><text:span text:style-name="T722">iai:</text:span><text:s/>S. Jakeliūnas, N. Puteikis.</text:p>
      <text:p text:style-name="Normal"/>
      <text:p text:style-name="Normal"><text:s text:c="11"/><text:span text:style-name="T723">NUTARTA.<text:s/></text:span>Atmesti projektą N<text:span text:style-name="T724">r. XIIIP-599</text:span>.<text:s/><text:span text:style-name="T725">P</text:span><text:span text:style-name="T726">ritarta bendru sutarimu.<text:s/></text:span></text:p>
      <text:p text:style-name="P727"/>
      <text:p text:style-name="P728">Balsuota dėl posėdžio pirmininkės pasiūlymo<text:s/>0,5 val.<text:s/>pratęsti posėdį ir užbaigti svarstyti visus darbotvarkėje numatytus klausimus: už –<text:s/>24, prieš –<text:s/>39, susilaikė<text:s/>9.<text:span text:style-name="T729"><text:s/>Nepritarta</text:span>.<text:span text:style-name="T730"><text:s/>(Užsiregistravo<text:s/></text:span><text:span text:style-name="T731">72</text:span><text:span text:style-name="T732"><text:s/>Seimo nariai <text:s/>(1</text:span><text:span text:style-name="T733">7.38</text:span><text:span text:style-name="T734"><text:s/>val.)</text:span></text:p>
      <text:p text:style-name="P735"/>
      <text:p text:style-name="P736">Replikavo Seimo narė<text:s/>A. Armonaitė.</text:p>
      <text:p text:style-name="Normal"/>
      <text:p text:style-name="P737">Užsiregistravo 61<text:s/>Seimo narys<text:s/><text:span text:style-name="T738">(1</text:span><text:span text:style-name="T739">7.39</text:span><text:span text:style-name="T740"><text:s/>val.)</text:span></text:p>
      <text:p text:style-name="P741"/>
      <text:p text:style-name="P742">Posėdis baigtas</text:p>
      <text:p text:style-name="P743"><text:s/><text:span text:style-name="T744">(1</text:span><text:span text:style-name="T745">7.4</text:span><text:span text:style-name="T746">0</text:span><text:span text:style-name="T747"><text:s/>val.)</text:span></text:p>
      <text:p text:style-name="Normal"/>
      <text:p text:style-name="Normal"/>
      <text:p text:style-name="Normal"/>
      <text:p text:style-name="P748">Seimo Pirmininko pavaduotojas<text:tab/>Gediminas Kirkilas</text:p>
      <text:p text:style-name="Normal"/>
      <text:p text:style-name="P749"/>
      <text:p text:style-name="P750"/>
      <text:p text:style-name="P751"/>
      <text:p text:style-name="P752">Seimo Pirmininko pavaduotoja<text:tab/>Irena Šiaulienė</text:p>
      <text:p text:style-name="P753"/>
      <text:p text:style-name="Normal"/>
      <text:p text:style-name="Normal"/>
      <text:p text:style-name="Normal"/>
      <text:p text:style-name="Normal"/>
      <text:p text:style-name="P754"/>
      <text:p text:style-name="P755"><text:span text:style-name="T756">Protokolą rašė</text:span></text:p>
      <text:p text:style-name="P757"><text:span text:style-name="T758">Dokumentų departamento</text:span></text:p>
      <text:p text:style-name="P759"><text:span text:style-name="T760">Stenogramų skyriaus</text:span></text:p>
      <text:p text:style-name="P761"><text:span text:style-name="T762">vyriausioji specialistė</text:span><text:span text:style-name="T763"><text:tab/>Tatjana Juršėnienė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text-align="start" fo:margin-bottom="0.0833in"/>
      <style:text-properties style:font-name="CG Times" fo:font-size="10pt" style:font-size-asian="10pt" fo:hyphenate="false"/>
    </style:style>
    <style:style style:name="BodyTextChar" style:display-name="Body Text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5-23T05:52:00Z</meta:creation-date>
    <dc:date>2017-05-23T05:52:00Z</dc:date>
    <meta:print-date>2017-05-09T16:02:00Z</meta:print-date>
    <meta:template xlink:href="PROTOKOL.DOT" xlink:type="simple"/>
    <meta:editing-cycles>2</meta:editing-cycles>
    <meta:editing-duration>PT0S</meta:editing-duration>
    <meta:document-statistic meta:page-count="3" meta:paragraph-count="294" meta:word-count="1993" meta:character-count="15616" meta:row-count="695" meta:non-whitespace-character-count="13917"/>
  </office:meta>
</office:document-meta>
</file>