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fo:text-indent="0.4923in">
        <style:tab-stops>
          <style:tab-stop style:type="left" style:position="0.6895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Web" style:family="paragraph">
      <style:paragraph-properties fo:text-align="justify" fo:margin-top="0in" fo:margin-bottom="0in" fo:text-indent="0.5in"/>
    </style:style>
    <style:style style:name="P27" style:parent-style-name="NormalWeb" style:family="paragraph">
      <style:paragraph-properties fo:text-align="justify" fo:margin-top="0in" fo:margin-bottom="0in" fo:text-indent="0.5in"/>
    </style:style>
    <style:style style:name="P28" style:parent-style-name="Normal" style:family="paragraph">
      <style:paragraph-properties fo:text-align="justify" fo:text-indent="0.5in"/>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indent="0.1576in"/>
    </style:style>
    <style:style style:name="P76" style:parent-style-name="Pasiūlymai2" style:family="paragraph">
      <style:paragraph-properties fo:text-indent="0.1576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P84" style:parent-style-name="Pasiūlymai2" style:family="paragraph">
      <style:paragraph-properties fo:text-indent="0.1576in"/>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T97" style:parent-style-name="DefaultParagraphFont" style:family="text">
      <style:text-properties fo:font-style="italic" style:font-style-asian="italic" style:font-style-complex="italic"/>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indent="0.1576in"/>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keep-with-next="always" fo:text-align="justify"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ableColumn107" style:family="table-column">
      <style:table-column-properties style:column-width="0.3937in" style:use-optimal-column-width="false"/>
    </style:style>
    <style:style style:name="TableColumn108" style:family="table-column">
      <style:table-column-properties style:column-width="1.5861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0.4923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3.8277in" style:use-optimal-column-width="false"/>
    </style:style>
    <style:style style:name="TableColumn113" style:family="table-column">
      <style:table-column-properties style:column-width="1.2986in" style:use-optimal-column-width="false"/>
    </style:style>
    <style:style style:name="TableColumn114" style:family="table-column">
      <style:table-column-properties style:column-width="1.95in" style:use-optimal-column-width="false"/>
    </style:style>
    <style:style style:name="Table106" style:family="table">
      <style:table-properties style:width="10.5333in" fo:margin-left="0in" table:align="center"/>
    </style:style>
    <style:style style:name="TableRow115" style:family="table-row">
      <style:table-row-properties style:min-row-height="0.3277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Row132" style:family="table-row">
      <style:table-row-properties style:min-row-height="0.3486in" style:use-optimal-row-height="false"/>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3"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3"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3"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3"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3" style:family="paragraph">
      <style:paragraph-properties fo:text-indent="0.1215in"/>
    </style:style>
    <style:style style:name="P156" style:parent-style-name="Pasiūlymai3" style:family="paragraph">
      <style:paragraph-properties fo:text-indent="0.1215in"/>
    </style:style>
    <style:style style:name="P157" style:parent-style-name="Pasiūlymai3" style:family="paragraph">
      <style:paragraph-properties fo:text-indent="0.1215in"/>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3"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3" style:family="paragraph">
      <style:paragraph-properties fo:text-indent="0.1576in"/>
    </style:style>
    <style:style style:name="P162" style:parent-style-name="Pasiūlymai3" style:family="paragraph">
      <style:paragraph-properties fo:text-indent="0.1576in"/>
    </style:style>
    <style:style style:name="P163" style:parent-style-name="Pasiūlymai3" style:family="paragraph">
      <style:paragraph-properties fo:text-indent="0.1576in"/>
    </style:style>
    <style:style style:name="P164" style:parent-style-name="Pasiūlymai3" style:family="paragraph">
      <style:paragraph-properties fo:text-indent="0.1576in"/>
    </style:style>
    <style:style style:name="P165" style:parent-style-name="Pasiūlymai3" style:family="paragraph">
      <style:paragraph-properties fo:text-indent="0.1576in"/>
    </style:style>
    <style:style style:name="P166" style:parent-style-name="Pasiūlymai3" style:family="paragraph">
      <style:paragraph-properties fo:text-indent="0.1576in"/>
    </style:style>
    <style:style style:name="P167" style:parent-style-name="Pasiūlymai3" style:family="paragraph">
      <style:paragraph-properties fo:text-indent="0.1576in"/>
    </style:style>
    <style:style style:name="T168" style:parent-style-name="DefaultParagraphFont" style:family="text">
      <style:text-properties style:text-position="super 63.6%"/>
    </style:style>
    <style:style style:name="P169" style:parent-style-name="Pasiūlymai3" style:family="paragraph">
      <style:paragraph-properties fo:text-indent="0.1576in"/>
    </style:style>
    <style:style style:name="P170" style:parent-style-name="Pasiūlymai3" style:family="paragraph">
      <style:paragraph-properties fo:text-indent="0.1576in"/>
    </style:style>
    <style:style style:name="P171" style:parent-style-name="Pasiūlymai3" style:family="paragraph">
      <style:paragraph-properties fo:text-indent="0.1576in"/>
    </style:style>
    <style:style style:name="P172" style:parent-style-name="Pasiūlymai3" style:family="paragraph">
      <style:paragraph-properties fo:text-indent="0.1576in"/>
    </style:style>
    <style:style style:name="P173" style:parent-style-name="Pasiūlymai3" style:family="paragraph">
      <style:paragraph-properties fo:text-indent="0.1576i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3" style:family="paragraph">
      <style:paragraph-properties fo:text-align="center"/>
      <style:text-properties fo:language="en" fo:country="US"/>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3"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3"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3"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indent="0.1576in"/>
    </style:style>
    <style:style style:name="P186" style:parent-style-name="Pasiūlymai2" style:family="paragraph">
      <style:paragraph-properties fo:text-indent="0.1576in"/>
    </style:style>
    <style:style style:name="P187" style:parent-style-name="Pasiūlymai2" style:family="paragraph">
      <style:paragraph-properties fo:text-indent="0.1576in"/>
    </style:style>
    <style:style style:name="P188" style:parent-style-name="Pasiūlymai2" style:family="paragraph">
      <style:paragraph-properties fo:text-indent="0.1576in"/>
    </style:style>
    <style:style style:name="P189" style:parent-style-name="Pasiūlymai2" style:family="paragraph">
      <style:paragraph-properties fo:text-indent="0.1576in"/>
    </style:style>
    <style:style style:name="P190" style:parent-style-name="Pasiūlymai2" style:family="paragraph">
      <style:paragraph-properties fo:text-indent="0.1576in"/>
    </style:style>
    <style:style style:name="P191" style:parent-style-name="Pasiūlymai2" style:family="paragraph">
      <style:paragraph-properties fo:text-indent="0.1576in"/>
    </style:style>
    <style:style style:name="P192" style:parent-style-name="Pasiūlymai2" style:family="paragraph">
      <style:paragraph-properties fo:text-indent="0.1576in"/>
    </style:style>
    <style:style style:name="P193" style:parent-style-name="Pasiūlymai2" style:family="paragraph">
      <style:paragraph-properties fo:text-indent="0.1576in"/>
    </style:style>
    <style:style style:name="P194" style:parent-style-name="Pasiūlymai3" style:family="paragraph">
      <style:paragraph-properties fo:text-indent="0.1576in"/>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3"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3" style:family="paragraph">
      <style:paragraph-properties fo:text-indent="0.1576in"/>
    </style:style>
    <style:style style:name="P199" style:parent-style-name="Pasiūlymai3" style:family="paragraph">
      <style:paragraph-properties fo:text-indent="0.1576in"/>
    </style:style>
    <style:style style:name="P200" style:parent-style-name="Pasiūlymai3" style:family="paragraph">
      <style:paragraph-properties fo:text-indent="0.1576in"/>
    </style:style>
    <style:style style:name="P201" style:parent-style-name="Pasiūlymai3" style:family="paragraph">
      <style:paragraph-properties fo:text-indent="0.1576in"/>
    </style:style>
    <style:style style:name="P202" style:parent-style-name="Pasiūlymai3" style:family="paragraph">
      <style:paragraph-properties fo:text-indent="0.1576in"/>
    </style:style>
    <style:style style:name="P203" style:parent-style-name="Pasiūlymai3" style:family="paragraph">
      <style:paragraph-properties fo:text-indent="0.1576in"/>
    </style:style>
    <style:style style:name="P204" style:parent-style-name="Pasiūlymai3" style:family="paragraph">
      <style:paragraph-properties fo:text-indent="0.1576in"/>
    </style:style>
    <style:style style:name="T205" style:parent-style-name="DefaultParagraphFont" style:family="text">
      <style:text-properties fo:font-style="italic" style:font-style-asian="italic"/>
    </style:style>
    <style:style style:name="P206" style:parent-style-name="Pasiūlymai3" style:family="paragraph">
      <style:paragraph-properties fo:text-indent="0.1576in"/>
    </style:style>
    <style:style style:name="P207" style:parent-style-name="Pasiūlymai3" style:family="paragraph">
      <style:paragraph-properties fo:text-indent="0.1576in"/>
    </style:style>
    <style:style style:name="P208" style:parent-style-name="Pasiūlymai3" style:family="paragraph">
      <style:paragraph-properties fo:text-indent="0.1576in"/>
    </style:style>
    <style:style style:name="P209" style:parent-style-name="Pasiūlymai3" style:family="paragraph">
      <style:paragraph-properties fo:text-indent="0.1576in"/>
    </style:style>
    <style:style style:name="T210" style:parent-style-name="DefaultParagraphFont" style:family="text">
      <style:text-properties style:text-underline-type="single" style:text-underline-style="solid" style:text-underline-width="auto" style:text-underline-mode="continuous"/>
    </style:style>
    <style:style style:name="P211" style:parent-style-name="Pasiūlymai3" style:family="paragraph">
      <style:text-properties fo:font-size="9pt" style:font-size-asian="9pt" style:font-size-complex="9pt"/>
    </style:style>
    <style:style style:name="P212" style:parent-style-name="Normal" style:family="paragraph">
      <style:paragraph-properties fo:keep-with-next="always" fo:text-align="justify" fo:text-indent="0.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ableColumn216" style:family="table-column">
      <style:table-column-properties style:column-width="0.5909in" style:use-optimal-column-width="false"/>
    </style:style>
    <style:style style:name="TableColumn217" style:family="table-column">
      <style:table-column-properties style:column-width="1.3687in" style:use-optimal-column-width="false"/>
    </style:style>
    <style:style style:name="TableColumn218" style:family="table-column">
      <style:table-column-properties style:column-width="0.4666in" style:use-optimal-column-width="false"/>
    </style:style>
    <style:style style:name="TableColumn219" style:family="table-column">
      <style:table-column-properties style:column-width="0.4868in" style:use-optimal-column-width="false"/>
    </style:style>
    <style:style style:name="TableColumn220" style:family="table-column">
      <style:table-column-properties style:column-width="0.4666in" style:use-optimal-column-width="false"/>
    </style:style>
    <style:style style:name="TableColumn221" style:family="table-column">
      <style:table-column-properties style:column-width="3.7652in" style:use-optimal-column-width="false"/>
    </style:style>
    <style:style style:name="TableColumn222" style:family="table-column">
      <style:table-column-properties style:column-width="1.2611in" style:use-optimal-column-width="false"/>
    </style:style>
    <style:style style:name="TableColumn223" style:family="table-column">
      <style:table-column-properties style:column-width="2.025in" style:use-optimal-column-width="false"/>
    </style:style>
    <style:style style:name="Table215" style:family="table">
      <style:table-properties style:width="10.4312in" fo:margin-left="0in" table:align="center"/>
    </style:style>
    <style:style style:name="TableRow224" style:family="table-row">
      <style:table-row-properties style:min-row-height="0.3277in" style:use-optimal-row-height="false" fo:keep-together="alway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4111in" style:use-optimal-row-height="false"/>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6" style:family="paragraph">
      <style:paragraph-properties fo:text-align="center"/>
      <style:text-properties fo:language="en" fo:country="US"/>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6" style:family="paragraph">
      <style:text-properties fo:language="en" fo:country="US"/>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6"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6"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6"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text-align="justify" fo:text-indent="0.1576in"/>
    </style:style>
    <style:style style:name="T264" style:parent-style-name="DefaultParagraphFont" style:family="text">
      <style:text-properties style:use-window-font-color="true" fo:font-size="11pt" style:font-size-asian="11pt" style:font-size-complex="11pt"/>
    </style:style>
    <style:style style:name="T265"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66"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67"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68" style:parent-style-name="DefaultParagraphFont" style:family="text">
      <style:text-properties fo:color="#4F4F4F" fo:font-size="11pt" style:font-size-asian="11pt" style:font-size-complex="11pt"/>
    </style:style>
    <style:style style:name="T269"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70"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71"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72"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73"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74"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75"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76"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77"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78"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79"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80"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81"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82"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83"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84"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85"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86"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87"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88"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89"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90"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91"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92"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93"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94"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95"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96" style:parent-style-name="DefaultParagraphFont" style:family="text">
      <style:text-properties style:font-name-asian="Andale Sans UI" style:use-window-font-color="true" fo:font-size="11pt" style:font-size-asian="11pt" style:font-size-complex="11pt" style:language-complex="en" style:country-complex="US"/>
    </style:style>
    <style:style style:name="T297"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298" style:parent-style-name="DefaultParagraphFont" style:family="text">
      <style:text-properties style:font-name-asian="Andale Sans UI" style:font-weight-complex="bold" style:use-window-font-color="true" style:text-position="super 63.6%" fo:font-size="11pt" style:font-size-asian="11pt" style:font-size-complex="11pt" style:language-complex="en" style:country-complex="US"/>
    </style:style>
    <style:style style:name="T299"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00"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301"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02"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303"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04"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305" style:parent-style-name="DefaultParagraphFont" style:family="text">
      <style:text-properties style:font-name-asian="Andale Sans UI" style:font-weight-complex="bold" style:use-window-font-color="true" style:text-position="super 63.6%" fo:font-size="11pt" style:font-size-asian="11pt" style:font-size-complex="11pt" style:language-complex="en" style:country-complex="US"/>
    </style:style>
    <style:style style:name="T306" style:parent-style-name="DefaultParagraphFont" style:family="text">
      <style:text-properties style:font-name-asian="Andale Sans UI" fo:font-weight="bold" style:font-weight-asian="bold" style:font-weight-complex="bold" style:use-window-font-color="true" fo:font-size="11pt" style:font-size-asian="11pt" style:font-size-complex="11pt" style:language-complex="en" style:country-complex="US"/>
    </style:style>
    <style:style style:name="T307"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08" style:parent-style-name="DefaultParagraphFont" style:family="text">
      <style:text-properties style:font-name-asian="Andale Sans UI" style:font-weight-complex="bold" style:use-window-font-color="true" fo:font-size="11pt" style:font-size-asian="11pt" style:font-size-complex="11pt" style:language-complex="en" style:country-complex="US"/>
    </style:style>
    <style:style style:name="T309"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10" style:parent-style-name="DefaultParagraphFont" style:family="text">
      <style:text-properties style:font-name-asian="Andale Sans UI" style:font-weight-complex="bold" style:use-window-font-color="true" fo:letter-spacing="-0.0041in" fo:font-size="11pt" style:font-size-asian="11pt" style:font-size-complex="11pt" style:language-complex="en" style:country-complex="US"/>
    </style:style>
    <style:style style:name="T311" style:parent-style-name="DefaultParagraphFont" style:family="text">
      <style:text-properties style:font-name-asian="Andale Sans UI" style:use-window-font-color="true" fo:font-size="11pt" style:font-size-asian="11pt" style:font-size-complex="11pt" style:language-complex="en" style:country-complex="US"/>
    </style:style>
    <style:style style:name="T312" style:parent-style-name="DefaultParagraphFont" style:family="text">
      <style:text-properties style:use-window-font-color="true" fo:font-size="11pt" style:font-size-asian="11pt" style:font-size-complex="11pt" style:language-complex="en" style:country-complex="US"/>
    </style:style>
    <style:style style:name="P313" style:parent-style-name="Normal" style:family="paragraph">
      <style:paragraph-properties fo:text-align="justify" fo:text-indent="0.1576in"/>
      <style:text-properties fo:font-size="11pt" style:font-size-asian="11pt" style:font-size-complex="11pt"/>
    </style:style>
    <style:style style:name="P314" style:parent-style-name="Normal" style:family="paragraph">
      <style:paragraph-properties fo:text-align="justify" fo:text-indent="0.1576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6"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text-indent="0.1576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fo:language="en" fo:country="U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fo:language="en" fo:country="US"/>
    </style:style>
    <style:style style:name="T336" style:parent-style-name="DefaultParagraphFont" style:family="text">
      <style:text-properties fo:font-size="11pt" style:font-size-asian="11pt" style:font-size-complex="11pt" fo:language="en" fo:country="US"/>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6" style:family="paragraph">
      <style:paragraph-properties fo:text-align="center"/>
      <style:text-properties fo:language="en" fo:country="US"/>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6"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6"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6"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paragraph-properties fo:text-align="justify" fo:text-indent="0.1576in">
        <style:tab-stops>
          <style:tab-stop style:type="left" style:position="0.6895in"/>
        </style:tab-stops>
      </style:paragraph-properties>
      <style:text-properties fo:font-weight="bold" style:font-weight-asian="bold" style:font-weight-complex="bold" style:font-style-complex="italic" style:use-window-font-color="true" fo:font-size="11pt" style:font-size-asian="11pt" style:font-size-complex="11pt"/>
    </style:style>
    <style:style style:name="P355" style:parent-style-name="Default" style:family="paragraph">
      <style:paragraph-properties fo:text-align="justify" fo:text-indent="0.1576in">
        <style:tab-stops>
          <style:tab-stop style:type="left" style:position="0.4923in"/>
        </style:tab-stops>
      </style:paragraph-properties>
    </style:style>
    <style:style style:name="T356" style:parent-style-name="DefaultParagraphFont" style:family="text">
      <style:text-properties style:use-window-font-color="true" fo:font-size="11pt" style:font-size-asian="11pt" style:font-size-complex="11pt"/>
    </style:style>
    <style:style style:name="T357" style:parent-style-name="clear3" style:family="text">
      <style:text-properties style:font-name-asian="Times New Roman" style:use-window-font-color="true" fo:font-size="11pt" style:font-size-asian="11pt" style:font-size-complex="11pt"/>
    </style:style>
    <style:style style:name="T358" style:parent-style-name="DefaultParagraphFont" style:family="text">
      <style:text-properties style:use-window-font-color="true" fo:font-size="11pt" style:font-size-asian="11pt" style:font-size-complex="11pt"/>
    </style:style>
    <style:style style:name="T359" style:parent-style-name="DefaultParagraphFont" style:family="text">
      <style:text-properties style:use-window-font-color="true" fo:font-size="11pt" style:font-size-asian="11pt" style:font-size-complex="11pt"/>
    </style:style>
    <style:style style:name="P360" style:parent-style-name="Default" style:family="paragraph">
      <style:paragraph-properties fo:text-align="justify" fo:text-indent="0.1576in"/>
    </style:style>
    <style:style style:name="T361" style:parent-style-name="DefaultParagraphFont" style:family="text">
      <style:text-properties style:font-style-complex="italic"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6"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indent="0.1576in"/>
    </style:style>
    <style:style style:name="P366" style:parent-style-name="Normal" style:family="paragraph">
      <style:paragraph-properties fo:text-align="justify" fo:text-indent="0.1576in"/>
      <style:text-properties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6" style:family="paragraph">
      <style:paragraph-properties fo:text-align="center"/>
      <style:text-properties fo:language="en" fo:country="US"/>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6"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6"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6"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text-indent="0.1576in"/>
    </style:style>
    <style:style style:name="T379" style:parent-style-name="DefaultParagraphFont" style:family="text">
      <style:text-properties fo:font-weight="bold" style:font-weight-asian="bold" style:font-style-complex="italic" fo:font-size="11pt" style:font-size-asian="11pt" style:font-size-complex="11pt"/>
    </style:style>
    <style:style style:name="P380" style:parent-style-name="Normal" style:family="paragraph">
      <style:paragraph-properties fo:text-align="justify" fo:text-indent="0.1576in"/>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text-align="justify" fo:text-indent="0.1576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style:font-weight-complex="bold" style:font-style-complex="italic" fo:font-size="11pt" style:font-size-asian="11pt" style:font-size-complex="11pt"/>
    </style:style>
    <style:style style:name="T386" style:parent-style-name="DefaultParagraphFont" style:family="text">
      <style:text-properties fo:font-weight="bold" style:font-weight-asian="bold" style:font-weight-complex="bold" style:font-style-complex="italic" fo:font-size="11pt" style:font-size-asian="11pt" style:font-size-complex="11pt" fo:language="en" fo:country="GB"/>
    </style:style>
    <style:style style:name="T387" style:parent-style-name="DefaultParagraphFont" style:family="text">
      <style:text-properties fo:font-weight="bold" style:font-weight-asian="bold" style:font-weight-complex="bold" style:font-style-complex="italic" fo:font-size="11pt" style:font-size-asian="11pt" style:font-size-complex="11pt"/>
    </style:style>
    <style:style style:name="T388" style:parent-style-name="DefaultParagraphFont" style:family="text">
      <style:text-properties fo:font-weight="bold" style:font-weight-asian="bold" style:font-weight-complex="bold" style:font-style-complex="italic"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P392" style:parent-style-name="Normal" style:family="paragraph">
      <style:paragraph-properties fo:text-align="justify" fo:text-indent="0.1576in"/>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P395" style:parent-style-name="Normal" style:family="paragraph">
      <style:paragraph-properties fo:text-align="justify" fo:text-indent="0.1576in"/>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text-align="justify" fo:text-indent="0.1576in"/>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text-align="justify" fo:text-indent="0.1576in"/>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P411" style:parent-style-name="Normal" style:family="paragraph">
      <style:paragraph-properties fo:text-align="justify" fo:text-indent="0.1576in"/>
    </style:style>
    <style:style style:name="T412" style:parent-style-name="DefaultParagraphFont" style:family="text">
      <style:text-properties fo:font-size="11pt" style:font-size-asian="11pt" style:font-size-complex="11pt"/>
    </style:style>
    <style:style style:name="P413" style:parent-style-name="Default" style:family="paragraph">
      <style:paragraph-properties fo:text-align="justify" fo:text-indent="0.1576in">
        <style:tab-stops>
          <style:tab-stop style:type="left" style:position="0.6895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6"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indent="0.1576in"/>
    </style:style>
    <style:style style:name="P420" style:parent-style-name="Normal" style:family="paragraph">
      <style:paragraph-properties fo:keep-with-next="always" fo:line-height="150%" fo:text-indent="0.5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keep-with-next="always" fo:line-height="150%" fo:text-indent="0.5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ableColumn428" style:family="table-column">
      <style:table-column-properties style:column-width="0.3902in" style:use-optimal-column-width="false"/>
    </style:style>
    <style:style style:name="TableColumn429" style:family="table-column">
      <style:table-column-properties style:column-width="1.3687in" style:use-optimal-column-width="false"/>
    </style:style>
    <style:style style:name="TableColumn430" style:family="table-column">
      <style:table-column-properties style:column-width="0.4666in" style:use-optimal-column-width="false"/>
    </style:style>
    <style:style style:name="TableColumn431" style:family="table-column">
      <style:table-column-properties style:column-width="0.4868in" style:use-optimal-column-width="false"/>
    </style:style>
    <style:style style:name="TableColumn432" style:family="table-column">
      <style:table-column-properties style:column-width="0.4666in" style:use-optimal-column-width="false"/>
    </style:style>
    <style:style style:name="TableColumn433" style:family="table-column">
      <style:table-column-properties style:column-width="0.3895in" style:use-optimal-column-width="false"/>
    </style:style>
    <style:style style:name="TableColumn434" style:family="table-column">
      <style:table-column-properties style:column-width="3.7652in" style:use-optimal-column-width="false"/>
    </style:style>
    <style:style style:name="TableColumn435" style:family="table-column">
      <style:table-column-properties style:column-width="1.2611in" style:use-optimal-column-width="false"/>
    </style:style>
    <style:style style:name="TableColumn436" style:family="table-column">
      <style:table-column-properties style:column-width="1.9381in" style:use-optimal-column-width="false"/>
    </style:style>
    <style:style style:name="Table427" style:family="table">
      <style:table-properties style:width="10.5333in" fo:margin-left="0in" table:align="center"/>
    </style:style>
    <style:style style:name="TableRow437" style:family="table-row">
      <style:table-row-properties style:min-row-height="0.3277in" style:use-optimal-row-height="false" fo:keep-together="alway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glyph-orientation-vertical="0" style:vertical-align="middle" fo:padding-top="0in" fo:padding-left="0.075in" fo:padding-bottom="0in" fo:padding-right="0.075in"/>
    </style:style>
    <style:style style:name="P44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style:min-row-height="0.4111in" style:use-optimal-row-height="false"/>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6" style:family="paragraph">
      <style:paragraph-properties fo:text-align="center"/>
      <style:text-properties fo:language="en" fo:country="US"/>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6" style:family="paragraph">
      <style:paragraph-properties fo:text-align="center"/>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6"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6" style:family="paragraph">
      <style:paragraph-properties fo:text-align="center"/>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6"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6" style:family="paragraph">
      <style:paragraph-properties fo:text-indent="0.1576in"/>
    </style:style>
    <style:style style:name="P481" style:parent-style-name="Pasiūlymai6" style:family="paragraph">
      <style:paragraph-properties fo:text-indent="0.1576in"/>
    </style:style>
    <style:style style:name="T482" style:parent-style-name="DefaultParagraphFont" style:family="text">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6"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6" style:family="paragraph">
      <style:paragraph-properties fo:text-indent="0.1576in"/>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6"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6"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6"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6" style:family="paragraph">
      <style:paragraph-properties fo:text-align="center"/>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6" style:family="paragraph">
      <style:paragraph-properties fo:text-align="center"/>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6" style:family="paragraph">
      <style:paragraph-properties fo:text-indent="0.1576in"/>
      <style:text-properties fo:color="#000000"/>
    </style:style>
    <style:style style:name="P501" style:parent-style-name="Pasiūlymai6" style:family="paragraph">
      <style:paragraph-properties fo:text-indent="0.1576in"/>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normal" fo:color="#000000"/>
    </style:style>
    <style:style style:name="T504" style:parent-style-name="DefaultParagraphFont" style:family="text">
      <style:text-properties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6" style:family="paragraph">
      <style:paragraph-properties fo:text-align="center"/>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6" style:family="paragraph">
      <style:paragraph-properties fo:text-indent="0.1576in"/>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6"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language="en" fo:country="US"/>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6" style:family="paragraph">
      <style:paragraph-properties fo:text-align="center"/>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6" style:family="paragraph">
      <style:paragraph-properties fo:text-align="center"/>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6" style:family="paragraph">
      <style:paragraph-properties fo:text-align="center"/>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6"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6" style:family="paragraph">
      <style:paragraph-properties fo:text-indent="0.1576in"/>
    </style:style>
    <style:style style:name="P524" style:parent-style-name="Pasiūlymai6" style:family="paragraph">
      <style:paragraph-properties fo:text-indent="0.1576in"/>
      <style:text-properties fo:color="#000000"/>
    </style:style>
    <style:style style:name="P525" style:parent-style-name="Pasiūlymai6" style:family="paragraph">
      <style:paragraph-properties fo:text-indent="0.157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6"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6" style:family="paragraph">
      <style:paragraph-properties fo:text-indent="0.1576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ableColumn544" style:family="table-column">
      <style:table-column-properties style:column-width="0.3902in" style:use-optimal-column-width="false"/>
    </style:style>
    <style:style style:name="TableColumn545" style:family="table-column">
      <style:table-column-properties style:column-width="1.3687in" style:use-optimal-column-width="false"/>
    </style:style>
    <style:style style:name="TableColumn546" style:family="table-column">
      <style:table-column-properties style:column-width="0.4666in" style:use-optimal-column-width="false"/>
    </style:style>
    <style:style style:name="TableColumn547" style:family="table-column">
      <style:table-column-properties style:column-width="0.4868in" style:use-optimal-column-width="false"/>
    </style:style>
    <style:style style:name="TableColumn548" style:family="table-column">
      <style:table-column-properties style:column-width="0.4666in" style:use-optimal-column-width="false"/>
    </style:style>
    <style:style style:name="TableColumn549" style:family="table-column">
      <style:table-column-properties style:column-width="0.3895in" style:use-optimal-column-width="false"/>
    </style:style>
    <style:style style:name="TableColumn550" style:family="table-column">
      <style:table-column-properties style:column-width="3.7652in" style:use-optimal-column-width="false"/>
    </style:style>
    <style:style style:name="TableColumn551" style:family="table-column">
      <style:table-column-properties style:column-width="1.2611in" style:use-optimal-column-width="false"/>
    </style:style>
    <style:style style:name="TableColumn552" style:family="table-column">
      <style:table-column-properties style:column-width="1.9381in" style:use-optimal-column-width="false"/>
    </style:style>
    <style:style style:name="Table543" style:family="table">
      <style:table-properties style:width="10.5333in" fo:margin-left="0in" table:align="center"/>
    </style:style>
    <style:style style:name="TableRow553" style:family="table-row">
      <style:table-row-properties style:min-row-height="0.3277in" style:use-optimal-row-height="false" fo:keep-together="alway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style:glyph-orientation-vertical="0" style:vertical-align="middle" fo:padding-top="0in" fo:padding-left="0.075in" fo:padding-bottom="0in" fo:padding-right="0.075in"/>
    </style:style>
    <style:style style:name="P56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min-row-height="0.4111in" style:use-optimal-row-height="false"/>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6" style:family="paragraph">
      <style:paragraph-properties fo:text-align="center"/>
      <style:text-properties fo:language="en" fo:country="US"/>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6" style:family="paragraph">
      <style:paragraph-properties fo:text-align="center"/>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6" style:family="paragraph">
      <style:paragraph-properties fo:text-align="center"/>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6" style:family="paragraph">
      <style:paragraph-properties fo:text-align="center"/>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6"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7" style:family="paragraph">
      <style:paragraph-properties fo:text-indent="0.1576in"/>
    </style:style>
    <style:style style:name="P597" style:parent-style-name="Pasiūlymai7" style:family="paragraph">
      <style:paragraph-properties fo:text-indent="0.1576in"/>
    </style:style>
    <style:style style:name="P598" style:parent-style-name="Pasiūlymai7" style:family="paragraph">
      <style:paragraph-properties fo:text-indent="0.1576in"/>
    </style:style>
    <style:style style:name="P599" style:parent-style-name="Pasiūlymai7" style:family="paragraph">
      <style:paragraph-properties fo:text-indent="0.1576in"/>
    </style:style>
    <style:style style:name="P600" style:parent-style-name="Pasiūlymai7" style:family="paragraph">
      <style:paragraph-properties fo:text-indent="0.1576in"/>
    </style:style>
    <style:style style:name="P601" style:parent-style-name="Pasiūlymai7" style:family="paragraph">
      <style:paragraph-properties fo:text-indent="0.1576in"/>
    </style:style>
    <style:style style:name="P602" style:parent-style-name="Pasiūlymai6" style:family="paragraph">
      <style:paragraph-properties fo:text-indent="0.1576in"/>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style>
    <style:style style:name="T604" style:parent-style-name="DefaultParagraphFont" style:family="text">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6"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6" style:family="paragraph">
      <style:paragraph-properties fo:text-indent="0.1576in"/>
    </style:style>
    <style:style style:name="P609" style:parent-style-name="Normal" style:family="paragraph">
      <style:paragraph-properties fo:text-align="justify" fo:line-height="150%" fo:text-indent="0.5in"/>
      <style:text-properties fo:font-weight="bold" style:font-weight-asian="bold"/>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617" style:parent-style-name="Normal" style:family="paragraph">
      <style:paragraph-properties fo:text-align="justify" fo:line-height="150%" fo:text-indent="0.5in"/>
      <style:text-properties style:font-weight-complex="bold"/>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style:style>
    <style:style style:name="T620" style:parent-style-name="DefaultParagraphFont" style:family="text">
      <style:text-properties fo:color="#FFFFFF"/>
    </style:style>
    <style:style style:name="P621" style:parent-style-name="Normal" style:family="paragraph">
      <style:paragraph-properties fo:text-align="justify" fo:margin-left="3.5in" fo:text-indent="1.5in">
        <style:tab-stops/>
      </style:paragraph-properties>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62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14" text:outline-level="3">DĖL<text:s/>LIETUVOS RESPUBLIKOS<text:s/>TERITORIJŲ PLANAVIMO ĮSTATYMO NR. I-1120 45 IR 47 STRAIPSNIŲ PAKEITIMO ĮSTATYMO PROJEKTO</text:h>
      <text:h text:style-name="Projektas" text:outline-level="3"><text:span text:style-name="T15">NR.<text:s/></text:span><text:span text:style-name="T16">XIVP-1630</text:span></text:h>
      <text:p text:style-name="P17"/>
      <text:p text:style-name="P18">2022-06-22<text:s text:c="2"/>Nr.<text:s/>113-P-26<text:s/></text:p>
      <text:p text:style-name="P19">Vilnius</text:p>
      <text:p text:style-name="P20"/>
      <text:p text:style-name="P21"/>
      <text:p text:style-name="P22"><text:span text:style-name="T23">1. Komiteto<text:s/></text:span><text:span text:style-name="T24">posėdyje</text:span><text:span text:style-name="T25"><text:s/>dalyvavo:</text:span><text:s/></text:p>
      <text:p text:style-name="P26">Komiteto pirmininkas Ričardas Juška, pirmininko pavaduotojas Valentinas Bukauskas, komiteto nariai: Domas Griškevičius, Kęstutis Masiulis, Bronislovas Matelis, Audrius Petrošius, Eugenijus Sabutis, Algis Strelčiūnas, Rita Tamašunienė, Valdemaras Valkiūnas, Andrius Vyšniauskas, pavaduojantis Jurgitą Šiugždinienę.</text:p>
      <text:p text:style-name="P27">Komiteto biuras: vedėja Lina Milonaitė, patarėjai: Giedrė Lukošiūnienė, Rasa Mačiulytė, Rasa Šidlauskaitė, Juras Taminskas, padėjėja Vilma Keidūnė.</text:p>
      <text:p text:style-name="P28">Kviestieji asmenys: Seimo narys Justinas Urbanavičius, Respublikos Prezidento patarėja Aplinkos ir infrastruktūros grupėje Agnė Jakstienė, aplinkos ministras Simonas Gentvilas,<text:s/><text:soft-page-break/>Aplinkos ministerijos Teisės ir personalo skyriaus vyriausioji specialistė Erika Giedraitienė, Aplinkos ministerijos Statybos ir teritorijų planavimo politikos grupės patarėja Jurgita Augutienė, žemės ūkio viceministras Donatas Dudutis, Žemės ūkio ministerijos Žemės ir nekilnojamojo politikos departamento direktorė Aura Šalugienė, energetikos viceministrė Inga Žilienė, Energetikos ministerijos Energetikos saugumo grupės vyresnysis patarėjas Gediminas Karalius, Ekonomikos ir inovacijų ministerijos Ekonomikos plėtros departamento vyresnioji patarėja Gina Jaugielavičienė, Susisiekimo ministerijos Plėtros ir tarptautinio bendradarbiavimo grupės vyriausiasis specialistas Darius Sriubas, Valstybės kontrolieriaus pavaduotojas Audrius Misevičius, Specialiųjų tyrimų tarnybos Antikorupcinio vertinimo skyriaus viršininkas Mindaugas Guščius, Specialiųjų tyrimų tarnybos vyriausiasis specialistas Gintas Kerbelis, Nacionalinės žemės tarnybos prie Žemės ūkio ministerijos direktoriaus pavaduotojas, atliekantis direktoriaus funkcijas Saulius Mocevičius, Nacionalinės žemės tarnybos prie Žemės ūkio ministerijos direktoriaus pavaduotojas Algis Bagdonas, Nacionalinės žemės tarnybos prie Žemės ūkio ministerijos Teisės departamento Teisinio vertinimo skyriaus vyresnioji specialistė Violeta Staniulienė, Nacionalinės žemės tarnybos prie Žemės ūkio ministerijos Žemės tvarkymo ir administravimo departamento vyresnioji specialistė Zita Kvietkienė, VĮ Registrų centro Registrų tvarkymo direktorius Kazys Maksvytis, VĮ Registrų<text:s/>centro Paslaugų valdymo direktorė Diana Vilytė, VĮ Registrų centro Turto registrų tvarkymo tarnybos Nekilnojamojo turto kadastro departamento vadovė Aušra Kalantaitė, VĮ Registrų centro Teisės departamento vadovas Žydrūnas Radišauskas, Klaipėdos rajono savivaldybės meras Bronius Markauskas, Lietuvos savivaldybių asociacijos direktorė Roma Žakaitienė, Lietuvos savivaldybių asociacijos patarėja savivaldybių administravimo klausimais Linda Kreimerytė, Lietuvos savivaldybių asociacijos patarėjas kaimo ir teritorijų planavimo klausimais Gediminas Vaičionis, Nacionalinės žemės tarnybos prie Žemės ūkio ministerijos darbuotojų profesinės sąjungos pirmininkas Audrius Gelžinis, Lietuvos miško ir žemės savininkų<text:s/><text:soft-page-break/>asociacijos valdybos pirmininkas Algis Gaižutis, AB „Energijos skirstymo operatorius“ teisininkė Aistė Pakutkienė.</text:p>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text:p>
            <text:p text:style-name="Pasiūlymai2">2022-05-17</text:p>
          </table:table-cell>
          <table:table-cell table:style-name="TableCell68">
            <text:p text:style-name="P69">1</text:p>
          </table:table-cell>
          <table:table-cell table:style-name="TableCell70">
            <text:p text:style-name="P71"/>
          </table:table-cell>
          <table:table-cell table:style-name="TableCell72">
            <text:p text:style-name="P73"/>
          </table:table-cell>
          <table:table-cell table:style-name="TableCell74">
            <text:p text:style-name="P75">Įvertinę projekto atitiktį Konstitucijai, įstatymams, teisėkūros principams ir teisės technikos taisyklėms, teikiame šias pastabas:</text:p>
            <text:p text:style-name="P76">1.    Projekto 1 straipsniu keičiamo įstatymo 45 straipsnio 3 dalyje siūloma nustatyti, kad „šio įstatymo 42, 43 ir 44 straipsniuose nurodytus pažeidimus, susijusius su specialiojo teritorijų planavimo žemėtvarkos dokumentais, nagrinėja Nacionalinė žemės tarnyba prie Aplinkos ministerijos. Atkreiptinas dėmesys, kad kartu su teikiamu projektu susijusio Lietuvos Respublikos žemės įstatymo Nr. I-446 pakeitimo įstatymo projekto (reg. Nr. XIVP-1625) (toliau – projektas Nr. XIVP-1625) 1 straipsniu keičiamo Žemės įstatymo 32 straipsnio 3 dalies 9 punktas nustato, kad Nacionalinė žemės tarnyba prie Aplinkos ministerijos atlieka valstybinę žemėtvarkos planavimo dokumentų priežiūrą, o pagal projekto Nr. XIVP-1625 2 straipsnio 9 dalimi keičiamo Žemės įstatymo 32 straipsnio 4 dalies 2 punkto nuostatas, įsigaliosiančias 2023 m. gegužės 1 d., Valstybinė teritorijų planavimo ir statybos inspekcija prie Aplinkos ministerijos atlieka valstybinę žemėtvarkos planavimo dokumentų ir jų rengimo procesų priežiūrą (iš esmės tą patį nustato, ir projekto Nr. XIVP-1625 2 straipsnio 12 dalimi keičiamo Žemės įstatymo 43 straipsnio 3 dalies nuostatos, įsigaliosiančios 2023 m. gegužės 1 d.). Atkreiptinas dėmesys, kad pagal projekto Nr. XIVP-1625 1 straipsniu keičiamo Žemės įstatymo 37 straipsnio 1 dalį žemėtvarkos planavimo dokumentų sistemą sudaro specialiojo teritorijų planavimo žemėtvarkos dokumentai (žemėtvarkos schemos ir kaimo plėtros žemėtvarkos projektai) ir žemės valdos projektai. Be to, atkreiptinas dėmesys, kad su teikiamu projektu susijusio Lietuvos Respublikos administracinių nusižengimų kodekso 589 straipsnio pakeitimo įstatymo projekto (reg. Nr. XIVP-1633) (toliau – projektas Nr. XIVP-1633) 2 straipsniu, keičiant kodekso 589 straipsnio 45 punktą, nustatoma, kad visą administracinių nusižengimų teiseną, kurią pagal kompetenciją vykdė Nacionalinės žemės tarnybos prie Aplinkos ministerijos pareigūnai nuo 2023 m. gegužės 1 d. vykdys Valstybinės teritorijų planavimo ir statybos inspekcijos prie Aplinkos ministerijos pareigūnai, įskaitant ir kodekso 364 straipsnį, kuris iš esmės nustato<text:s/><text:soft-page-break/>tapačias administracinių nusižengimų sudėtis, kaip ir Teritorijų planavimo įstatymo 42, 43 ir 44 straipsniuose nustatytų pažeidimų. Atsižvelgiant į tai ir siekiant įstatymų nuostatų suderinamumo, teikiamo projekto 1 straipsniu keičiamo įstatymo 45 straipsnio nuostatos turėtų būti derinamos su projekto Nr. XIVP-1625 2 straipsnio 9 ir 12 dalimis keičiamo Žemės įstatymo 32 straipsnio 4 dalies 2 punkto bei 43 straipsnio 3 dalies nuostatomis, kurios nustato, kad nuo 2023 m. gegužės 1 d. valstybinę žemėtvarkos planavimo dokumentų priežiūrą atlieka tik viena institucija – Valstybinė teritorijų planavimo ir statybos inspekcija prie Aplinkos ministerijos, t. y., projektas pildytinas nuostatomis, nustatančiomis keičiamo įstatymo 45 straipsnio redakciją, kuri įsigaliotų 2023 m. gegužės 1 d., ir būtų suderinta su projekto Nr. XIVP-1625 nuostatomis.</text:p>
          </table:table-cell>
          <table:table-cell table:style-name="TableCell77">
            <text:p text:style-name="P78">Pritarti iš dalies</text:p>
          </table:table-cell>
          <table:table-cell table:style-name="TableCell79">
            <text:p text:style-name="P80">Siekiant teisinio aiškumo siūloma Žemės įstatymo Nr. I-<text:span text:style-name="T81">446 pakeitimo<text:s/></text:span>įstatymo projekte Nr. XIVP-1625, nuo 2024<text:s/>m.<text:s/>sausio<text:s/>1 d. valstybinę žemėtvarkos planavimo dokumentų ir jų rengimo procesų priežiūrą palikti Nacionalinės žemės tarnybos kompetencijoje.<text:s/>Atlikus šį pakeitimą<text:s/>nebelieka neatitikčių Teritorijų planavimo įstatymo Nr. I-<text:span text:style-name="T82">1120</text:span><text:s/>pakeitimo įstatymo projekte<text:s/>Nr. XIVP-1630<text:s/>bei Teritorijų planavimo ir statybos valstybinės priežiūros įstatymo Nr. XII-459 pakeitimo įstatymo projekte<text:s/>Nr. XIVP-<text:span text:style-name="T83">1629</text:span>.</text:p>
            <text:p text:style-name="P84">Pirmajame pertvarkos etape atliekami<text:s/>pakeitimai, susiję<text:s/>su pirmojo etapo pertvarkos tikslais. Antruoju etapu planuojami kokybiniai teisės aktuose nustatytų procedūrų ir institucijų vykdomų funkcijų pokyčiai, taip pat matomas poreikis nuosekliai peržiūrėti procesus ir jų reguliavimą valstybinėje žemėtvarkos planavimo dokumentų priežiūroje ir šių dokumentų rengimo procesų priežiūroje, o tada galimai perduoti funkcijas.</text:p>
          </table:table-cell>
        </table:table-row>
        <table:table-row table:style-name="TableRow85">
          <table:table-cell table:style-name="TableCell86">
            <text:p text:style-name="P87">2.</text:p>
          </table:table-cell>
          <table:table-cell table:style-name="TableCell88">
            <text:p text:style-name="Pasiūlymai2">Seimo kanceliarijos Teisės departamentas</text:p>
            <text:p text:style-name="Pasiūlymai2">2022-05-17</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2.    Po įstatymo projekto tekstu atskiroje eilutėje įrašytinas sakinys „<text:span text:style-name="T97">Skelbiu šį Lietuvos Respublikos Seimo priimtą įstatymą</text:span>“.</text:p>
          </table:table-cell>
          <table:table-cell table:style-name="TableCell98">
            <text:p text:style-name="P99">Pritarti</text:p>
          </table:table-cell>
          <table:table-cell table:style-name="TableCell100">
            <text:p text:style-name="P101"/>
          </table:table-cell>
        </table:table-row>
      </table:table>
      <text:p text:style-name="P102"/>
      <text:h text:style-name="P103" text:outline-level="6"><text:span text:style-name="T104">3. Piliečių, asociacijų, politinių partijų, lobistų ir kitų suinteresuotų asmenų pasiūlymai:</text:span><text:span text:style-name="T105"><text:s/></text:span></text:h>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Eil.</text:p>
              <text:p text:style-name="P118">Nr.</text:p>
            </table:table-cell>
            <table:table-cell table:style-name="TableCell119" table:number-rows-spanned="2">
              <text:p text:style-name="P120">Pasiūlymo teikėjas, data</text:p>
            </table:table-cell>
            <table:table-cell table:style-name="TableCell121" table:number-columns-spanned="3">
              <text:p text:style-name="P122">Siūloma keisti</text:p>
            </table:table-cell>
            <table:covered-table-cell/>
            <table:covered-table-cell/>
            <table:table-cell table:style-name="TableCell123" table:number-rows-spanned="2">
              <text:p text:style-name="P124"/>
              <text:p text:style-name="P125">Pasiūlymo turinys</text:p>
              <text:p text:style-name="P126"/>
            </table:table-cell>
            <table:table-cell table:style-name="TableCell127" table:number-rows-spanned="2">
              <text:p text:style-name="P128">Komiteto nuomonė</text:p>
            </table:table-cell>
            <table:table-cell table:style-name="TableCell129" table:number-rows-spanned="2">
              <text:p text:style-name="P130">Argumentai,<text:s/></text:p>
              <text:p text:style-name="P131">pagrindžiantys nuomonę</text:p>
            </table:table-cell>
          </table:table-row>
          <table:table-row table:style-name="TableRow132">
            <table:covered-table-cell>
              <text:p text:style-name="P133"/>
            </table:covered-table-cell>
            <table:covered-table-cell>
              <text:p text:style-name="P134"/>
            </table:covered-table-cell>
            <table:table-cell table:style-name="TableCell135">
              <text:p text:style-name="P136">str.</text:p>
            </table:table-cell>
            <table:table-cell table:style-name="TableCell137">
              <text:p text:style-name="P138">str. d.</text:p>
            </table:table-cell>
            <table:table-cell table:style-name="TableCell139">
              <text:p text:style-name="P140">p.</text:p>
            </table:table-cell>
            <table:covered-table-cell>
              <text:p text:style-name="P141"/>
            </table:covered-table-cell>
            <table:covered-table-cell>
              <text:p text:style-name="P142"/>
            </table:covered-table-cell>
            <table:covered-table-cell>
              <text:p text:style-name="P143"/>
            </table:covered-table-cell>
          </table:table-row>
        </table:table-header-rows>
        <table:table-row table:style-name="TableRow144">
          <table:table-cell table:style-name="TableCell145">
            <text:p text:style-name="P146">1.</text:p>
          </table:table-cell>
          <table:table-cell table:style-name="TableCell147">
            <text:p text:style-name="Pasiūlymai3">Lietuvos<text:s/>profesinių sąjungų konfederacija, 2022-05-10</text:p>
          </table:table-cell>
          <table:table-cell table:style-name="TableCell148">
            <text:p text:style-name="P149">*</text:p>
          </table:table-cell>
          <table:table-cell table:style-name="TableCell150">
            <text:p text:style-name="P151"/>
          </table:table-cell>
          <table:table-cell table:style-name="TableCell152">
            <text:p text:style-name="P153"/>
          </table:table-cell>
          <table:table-cell table:style-name="TableCell154">
            <text:p text:style-name="P155">Nacionalinės žemės tarnybos (NŽT) profesinė sąjunga (toliau - Profsąjunga) teikia šį prašymą, siekdama atkreipti dėmesį į NZT vykdomą pertvarką ir prašo objektyviai įvertinti Lietuvos Respublikos Seimui pateiktą Lietuvos Respublikos Vyriausybės 2022 m. gegužės 4 d. nutarimą Nr. 452 (toliau - Nutarimas), kuriuo pritarta Lietuvos Respublikos žemės įstatymo Nr. I446 pakeitimo įstatymo (TAIS Nr. XIVP-1625) ir kitų įstatymų projektų paketui (toliau - Įstatymų projektai), kuriais siūloma pakeisti NZT pavaldumą ir perduoti dalį funkcijų kitoms institucijoms, taip pat įpareigoti Lietuvos Respublikos aplinkos ministeriją, vadovaujantis teisės aktais, iš naujo derinti Įstatymų projektus su suinteresuotomis institucijomis ir atlikti šios pertvarkos kaštų ir naudos analizę. Aštuonioliktosios Vyriausybės programos, patvirtintos Lietuvos Respublikos Seimo 2020 m. gruodžio 11d. nutarimu Nr. XIV-72 „Dėl Aštuonioliktosios Lietuvos Respublikos Vyriausybės programos" (toliau - Programa), 133.1 papunktyje viena iš iniciatyvų yra: „paprastesnis verslo administravimas. Efektyvinsime verslo priežiūros sistemą, atsisakydami perteklinio reguliavimo ir besidubliuojančių valstybės institucijų reikalavimų taikymo įmonėms. Konsoliduosime verslo priežiūros institucijas.<text:s/><text:soft-page-break/>Lengvinsime galimybes pradėti ir administruoti naują verslą (mažinsime įstatinio kapitalo ribą, taikysime mokestines priemones, stiprinsime mažųjų akcininkų teises ir įmonių restruktūrizavimo/bankroto procedūr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Programos 157.4 papunktyje įtvirtinta iniciatyva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 Taigi remiantis iš esmės šiais dviem ir dar keliais Programos punktais, numatančiais daugiau galių savivaldybėms, buvo pradėta NŽT reforma. 2022 m. kovo 9 d. į Teisės aktų informacinę sistemą buvo įkeltas įstatymų, reglamentuojančių NŽT veiklą, pakeitimų projektų paketas, kuriuo siūloma pertvarkyti NŽT tiek pakeičiant jos pavaldumą iš Žemės ūkio ministerijos į Aplinkos ministeriją, tiek perduodant NŽT funkcijas kitiems subjektams (TAIS Nr. 22-3265 ir kiti šio paketo įstatymų projektai). 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text:s/><text:soft-page-break/>atvirumo ir įtraukimo, ateities vertinimo. Pažymėtina, kad šiuo atveju rengiant Įstatymų projektus buvo nesilaikyta beveik visų nurodytų principų. Įrodymais grindžiamo valdymo principas reiškia, kad viešojo valdymo sprendimų priėmimas turi būti grindžiamas pasiektų rezultatų stebėsenos duomenimis ir sprendimų finansinio, administracinio, socialinio ir kito poveikio vertinimu. Įstatymų projektų aiškinamajame rašte (toliau - Aiškinamasis raštas) teigiama, kad papildomų biudžeto lėšų neprireiks, nes bus naudojamos tos lėšos, kurios šiuo metu skirtos. Tačiau šis teiginys yra deklaratyvus ir nepagrįstas jokiais skaičiavimais. Aiškinamajame rašte aprašyta, kiek ir kokių paslaugų ir funkcijų atlieka NŽT ir kiek galimai gali prireikti darbuotojų toms funkcijoms atlikti, tačiau apie papildomų lėšų poreikį neužsimenama, kas akivaizdžiai verčia abejoti vykdomos NŽT pertvarkos skaidrumu ir efektyvumu. Pažymėtina, kad nei Aiškinamajame rašte, nei prie Įstatymų projektų pridėtuose dokumentuose nėra jokio pasiektų rezultatų stebėsenos duomenų vertinant Tarnybos veiklą, tiek savivaldybių, tiek Valstybinės teritorijų planavimo ir statybos inspekcijos prie Aplinkos ministerijos ir valstybės įmonės Žemės informacijos centro (reorganizuojamų įmonių), kurioms planuojama perduoti Tarnybos funkcijas, veiklą. Taip pat nėra pridėta jokių finansinio, administracinio, socialinio ir kito poveikio vertinimo, susijusio su Tarnybos pertvarkymu. Atitinkamai yra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plinkos ministerijos viceministre, pristatydama RPF NŽT reformą, patvirtino, kad tikslūs skaičiavimai (kaštų ir naudos analizė) nebuvo atlikti ir bus atlikti, kai NŽT pavaldumas pereis Aplinkos ministerijai, t. y. kai jau bus priimti Įstatymų projektai ir juos reikės įgyvendinti, kas prieštarauja ankščiau išvardytiems principams, Lietuvos Respublikos valstybės ir savivaldybių turto valdymo, naudojimo ir disponavimo juo įstatymo 9 straipsnyje įvardytiems valstybės turto valdymo principams, t. y. visuomeninės naudos, efektyvumo, racionalumo ir viešosios teisės. Pažymėtina, kad net nebuvo svarstoma išlaikyti Tarnybos pasiektų rezultatų įvertinant galimus Tarnybos pokyčius ir nepertvarkant esamos sistemos. Vienas iš esminių principų yra ateities vertinimo principas, kuris reiškia, kad strateginis valdymas turi būti grindžiamas ateities įžvalgomis, tai yra rengiant planavimo dokumentus turi būti<text:s/><text:soft-page-break/>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Šiuo atveju Įstatymų projektai buvo rengiami nesivadovaujant šiuo principu, kadangi vertinimai nebuvo atlikti. Atsižvelgiant į tai, kas nurodyta, darytina išvada, kad Įstatymų projektai parengti pažeidžiant Strateginio valdymo įstatyme įtvirtintus strateginio valdymo sistemos principus. Atkreiptinas dėmesys į tai, kad Aiškinamajame rašte nurodytais žemės politikos efektyvinimo tikslais, kurie yra deklaratyvūs ir nepagrįsti konkrečiais duomenimis, verčia abejoti ir tai, kad NŽT reforma vykdoma dviem etapais, kas tikrai nelaikytina efektyvumu, nusimatyti terminai yra neadekvatūs, nes per laikotarpį, nuo Įstatymų projektų priėmimo iki jų įsigaliojimo reikės pakeisti, kaip nurodyta Aiškinamajame rašte, 36 Vyriausybės nutarimus, panaikinti daugybę žemės ūkio ministro įsakymų ir atitinkamai priimti aplinkos ministro įsakymus, taip pat pakeisti visus NZT direktoriaus įsakymus, kurių yra labai didelis skaičius, ir tik todėl, kad keičiasi NZT pavaldumas. Antruoju etapu, kuris iš esmės prasidės priėmus Įstatymų projektus, bus peržiūrimos NZT funkcijos ir siekiama patobulinti teisinį reguliavimą, sumažinti administracinę naštą. Taigi tai reiškia, kad antruoju etapu vėl turės būti rengiami tų pačių įstatymų, Vyriausybės nutarimų, ministrų įsakymų projektai ir tai turės būti padaryta ir projektai patvirtinti iki 2023-05-01. Taigi, pirmiausia bus eikvojami žmogiškieji ištekliai ir atitinkamai valstybės biudžeto lėšos neefektyviam ir pertekliniam darbui, teisės aktų keitimui, susijusiam su NZT pavaldumo pakeitimu, ir atitinkamai dėl to, gali nukentėti tiesioginių NZT funkcijų vykdymas, kita vertus, tuo pačiu laikotarpiu dar turės būti atliekamas ir teisės aktų projektų rengimas siekiant patobulinti teisinį reguliavimą. Pažymėtina, kad Aplinkos ministerijos atstovė, pristatydama NZT reformą NZT darbuotojams, negalėjo atsakyti, ar Aplinkos ministerija turi pakankamai žmogiškųjų išteklių, kad galėtų įvykdyti tokio masto ir apimties reformą. Tai tik patvirtina, kad skubota ir nepasverta reforma atliekama neturint vizijos ir pagrindimo. Kitas labai svarbus klausimas, susijęs su Įstatymų projektų rengėjų kompetencija. Lietuvos Respublikos Vyriausybės 2010 m. kovo 24 d. nutarimu Nr. 330 „Dėl ministrams pavedamų valdymo sričių“ (toliau - Nutarimas dėl sričių) 1.14.3 ir 1.14.4 papunkčiuose nustatyta, kad žemės ūkio ministro valdymo sričiai priskiriamos<text:s/><text:soft-page-break/>šios sritys: žemės reformos, žemėtvarkos, nekilnojamojo turto kadastro, žemės naudojimo valstybinės kontrolės, geodezijos, kartografijos, erdvinių duomenų tvarkymo ir Lietuvos erdvinės informacijos infrastruktūros plėtojimo sritys. Nutarimo dėl sričių 1.1 papunktyje įvardytos aplinkos ministrui priskirtinos veiklos sritys: teritorijų planavimas ir priežiūra, teritorinė sanglauda, urbanistika ir architektūra, statyba ir jos priežiūra, gyvenamųjų pastatų valdymas, priežiūra ir atnaujinimas (modernizavimas), taip pat gamtos ištekliai ir aplinkos apsauga ir taršos prevencija. Taigi aplinkos ministro sričiai Nutarime dėl sričių nėra pavesta spręsti su žemės tvarkymu ir administravimų susijusių klausimų.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o ne Aplinkos ministerija, todėl tik Žemės ūkio ministerija turėtų rengti teisės aktus, susijusius su šios srities pertvarkymu. Manytina, kad šiuo atveju Aplinkos ministerija viršijo jai suteiktus įgaliojimus. Be to labai abejotina, ar institucija, kuri nėra kompetentinga rengti teisės aktų projektus žemės tvarkymo ir administravimo srityje ir formuoti šioje srityje politiką, gali parengti kokybiškus teisės aktų projektus. Ypač svarbu paminėti ir tai, kad reforma siekiama tik perskirstyti funkcijas, tačiau teisės aktų nuostatos, kurios turėtų užtikrinti efektyvesnį žemės valdymą ir naudojimą, nekeičiamos. Pakeitus struktūrinį pertvarkymą ir Nacionalinės žemės tarnybos funkcijas perdavus kitiems subjektams, pastarieji tas pačias funkcijas turės vykyti pagal tuos pačius teisės aktus, todėl akivaizdu, kad įstatymų projektų rengėjai užtikrinti efektyvesnį žemės valdymą teikiamais įstatymo projektais neketina ir neturi vizijos, kaip tai atlikti. Pažymėtina, kad pagal Lietuvos Respublikos Vyriausybės darbo reglamento, patvirtinto Lietuvos Respublikos Vyriausybės 1994 m. rugpjūčio 11<text:s/>d.<text:s/>nutarimu Nr. 728 „Dėl Lietuvos<text:s/>Respublikos Vyriausybės darbo reglamento patvirtinimo“ (toliau - Reglamentas), 18 punktą parengti teisės aktų projektai (išskyrus teisės aktų, kuriuose yra valstybės ar tarnybos paslaptį sudarančios informacijos, ir teisės taikymo aktų, kuriuose<text:s/><text:soft-page-break/>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 Pažymėtina, kad derinimui suinteresuotoms institucijoms buvo teikti Lietuvos Respublikos žemės įstatymo pakeitimo įstatymas ir susiję įstatymų projektai (žr. TAIS Nr. 22-3242), kurie savo turiniu iš esmės skiriasi nuo Seimui pateiktų Įstatymų projektų. Pirmajame Įstatymų projektų variante buvo suplanuota NZT likviduoti ir jos funkcijas išskirstyti šešioms įstaigoms ir įmonėms. Seimui pateiktame Įstatymų projektų pakete atsisakoma likviduoti NZT, o tik pakeisti jos pavaldumą ir numatyti, kad valstybės politiką žemės tvarkymo srityje formuos Aplinkos ministerija, o antruoju pertvarkos etapu planuojama peržiūrėti NZT atliekamas funkcijas ir jas tobulinti, tačiau neatmetama galimybė, kad būtent antruoju etapu NZT gali būti likviduota kaip institucija išskirsčius jos atliekamas funkcijas kitoms įstaigoms ir valstybės įmonėms. Pažymėtina, kad nei vienas Įstatymų projektų paketas nebuvo derintas su NZT, neatsižvelgiant į tai, NZT pateikė savo pastabas. NZT pertvarka vykdoma paskubomis, NZT darbuotojams 2022-05-02 buvo pristatytas kitoks NZT pertvarkos variantas lyginant su tuo, kuris pateiktas Vyriausybei ir Seimui ir vėliau 2022-05-05 atitinkamai pristatytas Lietuvos žemės ūkio darbuotojų profesinės sąjungos federacijai (toliau - RPF). Tokia skuba ir atsisakymas išdiskutuoti ir įvertinti Įstatymų projektus, pateiktus Seimui, kelia abejonių reformos skaidrumu, rezultatų efektyvumu ir keliamais reformos tikslais, kurie iš esmės yra deklaratyvūs ir nepagrįsti jokiais skaičiavimais, matavimais ar stebėjimu. Atsižvelgdami į tai, kad Įstatymų projektai nebuvo pakartotinai teikti derinti suinteresuotoms institucijoms, manome, kad tokiu būdu buvo pažeisti Reglamento 18 ir 25 punktai ir yra didelė tikimybė, kad Įstatymų projektai nebus parengti tinkamai, nebus išdiskutuoti ir įvertinti teikti pasiūlymai.<text:s/></text:p>
            <text:p text:style-name="P156">Atsižvelgdami į tai, kas išdėstyta, 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text:s/><text:soft-page-break/>įtvirtintais principais, parengti NŽT reformos kaštų ir naudos analizę ir pagrįsti šios reformos efektyvumą konkrečiais duomenimis ir skaičiavimais, taip pat, vadovaujantis Reglamento 18 ir 25 punktais, Įstatymų projektus pateikti derinti suinteresuotoms institucijoms.</text:p>
            <text:p text:style-name="P157">Prašytume atsakymą pateikti elektroniniu paštu info@lpsk.lt ir nztprofsajunga@gmail.com.</text:p>
          </table:table-cell>
          <table:table-cell table:style-name="TableCell158">
            <text:p text:style-name="P159">Nepritarti</text:p>
          </table:table-cell>
          <table:table-cell table:style-name="TableCell160">
            <text:p text:style-name="P161">Atkeiptinas dėmesys, kad įstatymų pakeitimų pakete NŽT likvidavimas nenumatytas. Suprantama, kad AM darbuotojai per trumpą laikotarpį neįgis kompetencijų, kurias šiuo metu turi NŽT ir ŽŪM specialistai jų srityse, bet AM perdavus valstybės politikos formavimą žemės tvarkymo, žemės reformos, žemėtvarkos, nekilnojamojo turto kadastro, žemės naudojimo valstybinės kontrolės, geodezijos, kartografijos, erdvinių duomenų rinkinių tvarkymo ir Lietuvos erdvinės informacijos infrastruktūros plėtojimo srityse, o įgyvendinimą – įstaigoms prie Aplinkos ministerijos,<text:s/>Aplinkos<text:s/><text:soft-page-break/>ministerijos teigimu,<text:s/>planuojama<text:s/>siūlyti<text:s/>atitinkamos srities ŽŪM ir NŽT darbuotojams<text:s/>pereiti<text:s/>dirbti į Aplinkos ministeriją ir jai pavaldžias institucijas.</text:p>
            <text:p text:style-name="P162">Aplinkos ministerija nurodė, kad įstatymų projektai 2022-03-09 paskelbti Lietuvos Respublikos Seimo kanceliarijos teisės aktų informacinėje sistemoje (TAIS), kur su Įstatymų projektais galėjo susipažinti<text:s/>suinteresuotos institucijos ir visuomenė (Nr. 22-3242).</text:p>
            <text:p text:style-name="P163">2022-03-18 žemės valdymo ir naudojimo politikos pertvarka viešai pristatyta visuomenei.</text:p>
            <text:p text:style-name="P164">Pastabas ir pasiūlymus pateikė: Lietuvos Respublikos žemės ūkio ministerija, Nacionalinė žemės tarnyba prie Žemės ūkio ministerijos, Lietuvos Respublikos teisingumo ministerija, Lietuvos savivaldybių asociacija, Specialiųjų tyrimų tarnyba, Lietuvos Respublikos finansų ministerija, Lietuvos Respublikos susisiekimo ministerija, Lietuvos Respublikos ekonomikos ir inovacijų ministerija, Lietuvos Respublikos energetikos ministerija, Lietuvos Respublikos vidaus reikalų ministerija, Valstybinė teritorijų planavimo ir statybos inspekcija prie Aplinkos ministerijos, valstybės įmonė Registrų centras, Lietuvos Respublikos krašto apsaugos ministerija, Lietuvos Respublikos kultūros ministerija, Lietuvos ūkininkų<text:s/><text:soft-page-break/>sąjunga, fizinis asmuo Liudvikas Ragauskis.</text:p>
            <text:p text:style-name="P165">Vadovaujantis Lietuvos Respublikos Vyriausybės darbo reglamento 33 punktu, organizuoti pasitarimai su visomis suinteresuotomis institucijomis dėl pateiktų pastabų ir pasiūlymų aptarimo. Atsižvelgiant į Vyriausybės darbo reglamento 34 punktą, parengta derinimo pažyma.</text:p>
            <text:p text:style-name="P166">Be pastabų projektai buvo suderinti su Lietuvos Respublikos užsienio reikalų ministerija, Lietuvos Respublikos sveikatos apsaugos ministerija, Lietuvos Respublikos švietimo, mokslo ir sporto ministerija.</text:p>
            <text:p text:style-name="P167">Atsižvelgus į Teisingumo ministerijos pastabą dėl Žemės įstatymo pakeitimo projekto VI<text:span text:style-name="T168">1</text:span><text:s/>skyriuje nurodytų funkcijų galimo dubliavimosi su Vyriausybės atstovų įstaigos funkcijomis, 2022-04-12 suorganizuotas susitikimas su Vyriausybės atstovų įstaiga.</text:p>
            <text:p text:style-name="P169">Pažymėtina, kad papildomi darbiniai pasitarimai vyko su Nacionaline žemės tarnyba prie Žemės ūkio ministerijos, Susisiekimo ministerija, Energetikos ministerija, Ekonomikos ir inovacijų ministerija, Litgird AB, AB „Ignitis group“.<text:s/></text:p>
            <text:p text:style-name="P170">Siekiant pristatyti Žemės įstatymo pakeitimo projektus ir Įstatymų projektus bei tęsiant bendradarbiavimą, 2022 m. balandžio 28 d. įvyko Aplinkos ministerijos ir Lietuvos<text:s/><text:soft-page-break/>žemėtvarkos ir hidrotechnikos inžinierių sąjungos susitikimas, 2022 m. gegužės 2 d. įvyko<text:s/>susitikimas su Nacionalinės žemės tarnybos centrinio padalinio ir teritorinių skyrių darbuotojais, 2022 m. gegužės 5 d. įvyko susitikimas su Lietuvos žemės ūkio darbuotojų profesinių sąjungų federacija.</text:p>
            <text:p text:style-name="P171">Įstatymų projektai prieš teikiant juos Lietuvos Respublikos Vyriausybei, buvo patikslinti ir darbo tvarka suderinti su suinteresuotomis institucijomis.</text:p>
            <text:p text:style-name="P172">Atkreiptinas dėmesys, kad Vyriausybės įstatymo 38 straipsnio 2 dalis nustato, kad „Vyriausybei teikiamas teisės akto projektas, susijęs ne tik su jį parengusios (teikiančios) institucijos kompetencija, bet ir su kitų institucijų kompetencija, turi būti su jomis derintas Vyriausybės darbo reglamento nustatyta tvarka, išskyrus atvejus, &lt;..&gt;.“ Vyriausybės darbo reglamento 50 punktas nustato atvejus, kai yra privaloma projektą (projektus) derinti pakartotinai, t. y. kai „teisės akto projektas buvo pakeistas iš esmės“. Pažymėtina, kad projektas iš esmės nebuvo pakeistas, jis buvo tik patikslintas, atsižvelgiant į suinteresuotų institucijų teiktas pastabas Žemės įstatymo ir kitų įstatymų projektų paketui, taip pat atsižvelgiant į šias pastabas, kai kurių įstatymų pakeitimo buvo apskritai atsisakyta.</text:p>
            <text:p text:style-name="P173"/>
          </table:table-cell>
        </table:table-row>
        <text:soft-page-break/>
        <table:table-row table:style-name="TableRow174">
          <table:table-cell table:style-name="TableCell175">
            <text:p text:style-name="P176">2.<text:s/></text:p>
          </table:table-cell>
          <table:table-cell table:style-name="TableCell177">
            <text:p text:style-name="Pasiūlymai2">Nacionalinės žemės tarnybos prie Žemės ūkio ministerijos darbuotojų profesinė sąjunga,</text:p>
            <text:p text:style-name="Pasiūlymai2">2022-05-25</text:p>
            <text:p text:style-name="Pasiūlymai3"/>
          </table:table-cell>
          <table:table-cell table:style-name="TableCell178">
            <text:p text:style-name="P179">*</text:p>
          </table:table-cell>
          <table:table-cell table:style-name="TableCell180">
            <text:p text:style-name="P181"/>
          </table:table-cell>
          <table:table-cell table:style-name="TableCell182">
            <text:p text:style-name="P183"/>
          </table:table-cell>
          <table:table-cell table:style-name="TableCell184">
            <text:p text:style-name="P185">Nacionalinės žemės tarnybos (NŽT) profesinė sąjunga (toliau - Profsąjunga), atliekanti ir NŽT Darbo tarybos funkcijas, vadovaudamasi Lietuvos Respublikos Profesinių sąjungų įstatymo ir Lietuvos Respublikos Valstybės tarnybos įstatymo nuostatomis teikia pastabas dėl Lietuvos Respublikos Žemės įstatymo ir dar 19-os jį lydinčių įstatymų pataisų (toliau - Įstatymų). Aštuonioliktosios Lietuvos Respublikos Vyriausybės programos, patvirtintos Lietuvos Respublikos Seimo 2020 m. gruodžio 11d. nutarimu Nr. XIV-72 „Dėl Aštuonioliktosios Lietuvos Respublikos Vyriausybės programos" (toliau - LRV programa), 133.1 papunktyje nustatyta, kad viena iš pagrindinių iniciatyvų yra „paprastesnis verslo administravim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LRV programos 157.4 papunktyje nustatyta, kad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text:p>
            <text:soft-page-break/>
            <text:p text:style-name="P186">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Taip pat pažymėtina, kad šiuo atveju rengiant Įstatymų projektus buvo nesilaikyta nurodytų principų. Įrodymais grindžiamo valdymo principas reiškia, kad viešojo valdymo sprendimų priėmimas turi būti grindžiamas pasiektų rezultatų stebėsenos duomenimis ir sprendimų finansinio, administracinio, socialinio ir kito poveikio vertinimu. Nei Įstatymų projektų aiškinamajame rašte (toliau - Aiškinamasis raštas), nei prie Įstatymų projektų pridėtuose dokumentuose nėra jokio pasiektų rezultatų stebėsenos duomenų vertinant tiek Tarnybos veiklą, tiek savivaldybių, ir Valstybinės teritorijų planavimo ir statybos inspekcijos prie Aplinkos ministerijos (toliau - VTPSI) ir įmonių, kurios reorganizuojamos į Žemės informacijos centrą, kurioms planuojama perduoti didžiąją dalį Nacionalinės žemės tarnybos (toliau - Tarnybos) funkcijų, veiklą. Atitinkamai yra 2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tsižvelgiant į tai, galima teigti, kad Įstatymų projektai yra parengti pažeidžiant Strateginio valdymo įstatyme įtvirtintus strateginio valdymo sistemos principus.</text:p>
            <text:p text:style-name="P187">Norėtume atkreipti Jūsų dėmesį į tai, kad valstybinės žemės valdymo decentralizavimas gali ne tik sukelti eilę neigiamų pasekmių, bet ir prieštarauti aukščiausios galios teisės aktams. Konstitucijoje vietos savivalda yra įtvirtinta kaip savaveiksmiškumo pagrindais veikianti ir valstybės valdžios institucijoms tiesiogiai nepavaldi vietinė viešojo administravimo sistema. Valstybės valdymas ir vietos savivalda - tai dvi Konstitucijoje numatytos viešosios valdžios sistemos, kurios nėra tapačios. Vietos savivalda yra formuojama ir funkcionuoja kitokiais nei valstybės valdžia konstituciniais pagrindais. Kiekviena iš minėtų viešosios valdžios sistemų įgyvendina jai būdingas funkcijas. Konstituciškai negali būti pateisinama, kad<text:s/><text:soft-page-break/>savivaldos institucijoms perduodant vykdyti vieną pagrindinių valstybinių funkcijų - valstybinės žemės valdymą, naudojimą ir disponavimą ja, tiesiogiai darančios įtaką visų valstybės žmonių gyvenimui, būtų užtikrinti viešajam interesui svarbūs tikslai. Valstybinė žemė tarnauja viešajam interesui ir visos tautos gerovei. Konstitucinis teismas yra ne kartą pasisakęs, jog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Tokius nutarimus Konstitucinis Teismas yra priėmęs 2003.09.30, 2005.07.08 ir 2007.07.05. Siekis valstybinės žemės valdymą miestuose perduoti savivaldybėms neatitinka Konstitucinio Teismo suformuotos doktrinos, kadangi perdavus savivaldybėms valdyti miestuose esančią valstybinę žemę yra didelė rizika, kad valstybinė žemė nebus naudojama visos visuomenės gerovei, o tik vienos ar kelių socialinių grupių interesams. Konstitucinis Teismas taip pat yra nurodęs, kad negalima savivaldos institucijoms priskirti tokių funkcijų, kurių jos nebūtų pajėgios vykdyti (Konstitucinio Teismo 2002.01.14, 2005.07.08 nutarimai). Valstybinės žemės, kaip riboto kiekio ištekliaus (valstybės turto), valdymas, naudojimas ir disponavimas negali būti išskaidytas 60-iai vietos savivaldos institucijų, nes tokiu būdu atsirastų realios prielaidos savivaldybėms priimti neprognozuojamus, skirtingus, tik vietinius poreikius atitinkančius sprendimus, neatsižvelgiant į bendrąjį valstybės ir visuomenės interesą. Specialiųjų tyrimų tarnybos duomenimis savivaldybės yra pripažįstamos, kaip labiausiai korumpuotos viešajame sektoriuje, o nepotizmo lygis savivaldybėse siekia net iki 20 proc. įdarbintų giminystės ryšiais susijusių asmenų. Valstybės kontrolė ne kartą yra nustačiusi ir savo auditu išvadose paskelbusi apie savivaldybėms perduoto valstybinio turto ydingą valdymą bei naudojimą.</text:p>
            <text:p text:style-name="P188">Savivaldybės šiuo metu turi teisę gauti patikėjimo teise valdyti valstybinės žemės sklypus, reikalingus viešosios paskirties rekreacijai ir poilsiui, viešojo naudojimo poilsio objektams, gatvėms ir vietiniams keliams, komunaliniams inžineriniams tinklams tiesti ir (ar) eksploatuoti, gyvenamiesiems namams statyti ir (ar) eksploatuoti, ūkinei komercinei veiklai. Teisės aktuose yra<text:s/><text:soft-page-break/>numatyti visi instrumentai, leidžiantys savivaldybėms vystyti įvairius projektus ir pritraukti investicijas. Taip pat savivaldybės visada turėjo teritorijų planavimo dokumentų organizatoriaus funkciją miestų teritorijose ir per šią funkciją turėjo ir tebeturi teisę planuoti miestų teritorijas įvairioms veikloms taip, kad jos būtų palankios verslo investicijoms, atitiktų darnios visuomenės 3 vystymą, žaliųjų erdvių kūrimą. Su šia funkcija savivaldybės turi galimybę įgyvendinti Jūsų Vyriausybės iškeltus tikslus. Nors savivaldybės šiuo metu turi pakankamai daug įrankių savo funkcijoms vykdyti valstybinėje žemėje, tačiau menkai jais naudojasi. Atkreiptinas dėmesys, kad teiginiai dėl neefektyviai ginamo viešojo intereso ir skirtingų visuomenės interesų derinimo yra deklaratyvus ir nepagrįsti objektyviais duomenimis. Panašiais teiginiais yra paremta visa vykdoma žemėtvarkos reforma. Nėra aišku, kokiais atvejais Tarnyba netinkamai gina viešąjį interesą, taip pat, kad negeba suderinti skirtingų visuomenės interesų. Pažymėtina, kad Tarnyba vykdo teisės aktuose įtvirtintas funkcijas ir neturi teisės nukrypti tiek nuo teisinio reguliavimo, tiek nuo formuojamos teismų praktikos tam, kad patenkintų vienos ar kitos visuomenės grupės interesus.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Tačiau Įstatymų pataisas parengė Aplinkos ministerija ir, galimai dėl to, įstatymų pataisose įžvelgiama gausybė pavojų sklandžiam žemėtvarkos procesų, jos algoritmų tęstinumui ir tvariam žemėtvarkos funkcijų užtikrinimui ateityje. Pabrėžtina, kad kyla labai rimtų abejonių dėl Įstatymų projektų kokybės, kadangi Įstatymų projektus parengė nekompetentinga institucija, t. y. institucija, kuri veikia visiškai kitoje veiklos srityje. Be to, norėtume atkreipti dėmesį į tai, kad visi teiginiai, nurodyti Aiškinamajame rašte, kaip grindžiantys neefektyvų politikos formavimą, yra deklaratyvūs ir nepagrįsti jokiais konkrečiais duomenimis. Pabrėžtina, kad institucijos, formuojančios politiką, t. y. Žemės ūkio ministerija ir Aplinkos ministerija, turi visus<text:s/><text:soft-page-break/>įrankius suderinti politiką atitinkamoje srityje vadovaudamosi Teisėkūros pagrindų įstatymu, LRV darbo reglamentu ir kitais teisės aktais, t. y. aktyviai ir glaudžiai bendradarbiauti rengiant teisės aktų projektus ir remiantis kiekvienos iš šių institucijų patirtimi, parengti kokybiškus teisės aktus. Taigi šiuo atveju nėra būtina perduoti Tarnybos pavaldumą Aplinkos ministerijai vien todėl, kad institucijos, formuojančios politiką, atitinkamose veiklos srityse, negeba tinkamai parengti teisės aktų.</text:p>
            <text:p text:style-name="P189">Žemės įstatymo projekte numatyta, kad miestuose esančių valstybinės žemės plotų patikėjimo teisės subjektai yra ne tik savivaldybės, bet ir kiti patikėtiniai. Minėtoje Žemės įstatymo projekto 7 straipsnio 4 dalyje nėra apibrėžiama, pagal kokius duomenis bus identifikuojami savivaldybėms patikėjimo teise perduodami valstybinės žemės plotai, kuriuose nėra suformuoti žemės sklypai, ir kaip jie bus atskiriami nuo kitų patikėtinių valdomų valstybinės žemės plotų. Todėl kyla pagrįsta abejonė dėl galimybės įgyvendinti minėtą nuostatą.<text:s/></text:p>
            <text:p text:style-name="P190">Pažymėtina, kad perduodant savivaldybėms valstybinės žemės sklypus patikėjimo teise pagal šiuo metu galiojantį teisinį reguliavimą, pastebimas savivaldybių siekis perdavimą įgyvendinti paprastesne tvarka, t. y. perdavimą įforminti Tarnybos sprendimais, suderintais su Žemės ūkio ministerija, kadangi Vyriausybės nutarimų projektų parengimas ir sprendimų priėmimas užtrunka žymiai ilgiau nei perduodant valstybinės žemės sklypus Tarnybos sprendimais. Siūlymas valstybinę žemę perduoti savivaldybėms su Aplinkos ministerija suderintu Vyriausybės nutarimu ir perdavimo priėmimo-perdavimo aktais reikšmingai pailgins proceso trukmę. Taigi nebus pasiekti 4 Aiškinamajame rašte deklaruojamas administracinės naštos mažinimas, palankesnių sąlygų ilgalaikei ir darniai ekonomikos plėtrai sudarymas.<text:s/></text:p>
            <text:p text:style-name="P191">Įstatymų pakeitimų Aiškinamajame rašte deklaruojama vieningesnė ir efektyvesnė žemėtvarkos politika Lietuvoje, tačiau žemėtvarkinės funkcijos išskaidomos tarp 103 patikėtinių savivaldoje ir dar 3 patikėtinių centrinės valdžios institucijose. Toks deklaruojamų vertybių, numatomų tikslų bei rezultatų neatitikimas su realiai planuojamos struktūrinėmis permainomis kelia pagrįstus nuogąstavimus dėl žemėtvarkos reformos perspektyvos. Be to, biurokratinės procedūros išnuomojant, parduodant arba suteikiant panaudai valstybinę žemę pagal siūlomus Įstatymų pataisose numatytus pakeitimus ir algoritmus ne sutrumpės, bet priešingai - pailgės. Atsiras papildoma administracinė našta visiems gyventojams.<text:s/></text:p>
            <text:p text:style-name="P192">NŽT profesinė sąjunga ne kartą kreipėsi į LR Vyriausybę, LR žemės ūkio ministeriją ir LR Aplinkos ministeriją dėl NŽT<text:s/><text:soft-page-break/>profsąjungos narių ir žemėtvarkos specialistų įtraukimo į Įstatymų pataisų rengimo procesą, į darbo grupes žemėtvarkos reformai parengti, tačiau į mūsų pasiūlymus nebuvo atsižvelgta. Atkreiptinas dėmesys, kad Lietuvoje yra apie 1,7 mln. žemės savininkų, tiek fizinių asmenų tiek ir juridinių. Tokiu būdu žemėtvarkos pertvarka tiesiogiai palies labai didelį ratą asmenų.<text:s/></text:p>
            <text:p text:style-name="P193">Atsižvelgiant į tai kas išdėstyta prašome gražinti rengėjams Įstatymų pataisų paketą tobulinti apjungiant žemėtvarkos I ir II etapus į vieną išbaigtą, racionalų ir labai aiškų paketą, apimantį tiek struktūrines, institucines permainas, tiek ir efektyvesnių, tobulesnių žemėtvarkinių procesų, racionalesnių žemėtvarkos algoritmų sprendinius.</text:p>
            <text:p text:style-name="P194">Prašytume atsakymą pateikti elektroniniu paštu nztprofsajunga@gmail.com .</text:p>
          </table:table-cell>
          <table:table-cell table:style-name="TableCell195">
            <text:p text:style-name="P196">Nepritarti</text:p>
          </table:table-cell>
          <table:table-cell table:style-name="TableCell197">
            <text:p text:style-name="P198">Pertvarką įgyvendinti planuojama dviem etapais siekiant kokybiškai, nuosekliai įvertinti šiuo metu esančio teisinio reguliavimo problematiką ir bendradarbiaujant su suinteresuotomis institucijomis surasti sprendimus dėl teisinio reguliavimo tobulinimo.</text:p>
            <text:p text:style-name="P199">Pirmajame etape įstatymų projektai parengti siekiant, jog AM nuo 2023-01-02<text:s/>formuotų valstybės politiką žemės tvarkymo,<text:s/>žemės reformos, žemėtvarkos, nekilnojamojo turto kadastro, žemės naudojimo valstybinės kontrolės, geodezijos, kartografijos, erdvinių duomenų rinkinių tvarkymo ir Lietuvos erdvinės informacijos infrastruktūros plėtojimo srityse bei NŽT taptų pavaldi AM. Pirmojo etapo įstatymų projektuose taip pat nurodoma, jog nuo<text:s/>2024-01-01<text:s/>savivaldybės<text:s/>bus<text:s/>valstybinės žemės valdytojos (patikėtiniai) miestų<text:s/>ir miestelių<text:s/>administracinėse ribose. ŽŪM formuos žemės ūkio, maisto ūkio, kaimo plėtros politiką.<text:s/></text:p>
            <text:p text:style-name="P200">Komitetas pritarė, kad nebūtų plečiamos valstybės įmonės<text:s/>Žemės ūkio duomenų centro<text:s/>funkcijos.<text:s/></text:p>
            <text:soft-page-break/>
            <text:p text:style-name="P201">Antrajame etape planuojama sisteminė valstybinės žemės priežiūros ir kontrolės funkcijų bei NŽT ir kitų institucijų atliekamų funkcijų, vykdomų procedūrų analizė, teisinio reguliavimo tobulinimas. Antrojo etapo metu bus įvertintos ir pirmajame etape gautos institucijų pastabos ir pasiūlymai, susiję su konsoliduotų politikos sričių teisinio reguliavimo tobulinimu, teisės aktų tarpusavio suderinimu, procesų optimizavimu, kitais teisinio reguliavimo turinio klausimais.</text:p>
            <text:p text:style-name="P202">Konstitucinis teismas yra išaiškinęs, kad „&lt;...&gt; savivaldybės (jų institucijos), veikdamos pagal Konstitucijos ir įstatymų apibrėžtą kompetenciją ir vykdydamos viešąjį administravimą ir/arba teikdamos viešąsias paslaugas, garantuoja ne tik teritorinės bendruomenės viešąjį interesą, bet ir visos valstybinės bendruomenės – pilietinės Tautos viešąjį interesą, kurį pagal savo kompetenciją garantuoja ir valstybės institucijos“ (Konstitucinio Teismo 2004 m. gruodžio 13 d. nutarimas).</text:p>
            <text:p text:style-name="P203">Konstitucinė nuostata, kad savivaldybės pagal Konstitucijos ir įstatymų apibrėžtą kompetenciją veikia laisvai ir savarankiškai, reiškia ir tai, kad jeigu Konstitucijoje ar įstatymuose tam tikros funkcijos yra priskirtos savivaldybėms, tai savivaldybės ir vykdo šias<text:s/><text:soft-page-break/>funkcijas ta apimtimi, kuria šios yra joms priskirtos. Tai reiškia, kad tam tikra dalis savivaldybių kompetencijos turi būti įgyvendinama tiesiogiai, kad savivaldybių tarybų sprendimų, priimtų neperžengiat jų kompetencijos ribų, įgyvendinimas neturi būti saistomas kurių nors valstybės institucijų ar pareigūnų sprendimų (leidimų, sutikimų ir pan.). Tačiau pabrėžtina, kad ir tos funkcijos, kurios priklauso išimtinai savivaldybėms, yra reglamentuojamos įstatymais. Nė viena iš šių funkcijų nereiškia, kad savivaldybės atitinkamoje srityje yra absoliučiai savarankiškos (Konstitucinio Teismo 2002 m. gruodžio 24 d. nutarimas).<text:s/></text:p>
            <text:p text:style-name="P204">Tarp valstybės valdymo ir vietos savivaldos yra sąveika, pasireiškianti<text:s/><text:span text:style-name="T205">inter alia</text:span><text:s/>tuo, kad centralizuotas valstybės valdymas administraciniuose teritoriniuose vienetuose yra derinamas su decentralizacija, tuo, kad įstatymuose yra įtvirtinamas centrinės valdžios institucijų ir savivaldybių bendradarbiavimas, tuo, kad valstybė įvairiais būdais ir formomis remia savivaldybes, taip pat tuo, kad valstybė įstatymų apibrėžtomis formomis<text:s/>prižiūri savivaldybių veiklą ir koordinuoja valstybės ir savivaldybių bendrus veiksmus, kai yra siekiama reikšmingų socialinių tikslų (Konstitucinio Teismo 1998 m. vasario 18 d., 2000 m. birželio 13 d., 2001 m.<text:s/><text:soft-page-break/>birželio 28 d., 2002 m. sausio 14 d., 2002 m. gruodžio 24 d., 2003 m. gegužės 30 d., 2004 m. gruodžio 13 d. nutarimai).<text:s/></text:p>
            <text:p text:style-name="P206">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 naudojimo sprendimus su teritorijų planavimo, statybos, infrastruktūros plėtros ir kitais sprendimais, sprendimus priimančių institucijų iniciatyvumą, poreikį pažinti visuomenės interesus, informacijos valdymą ir kitus aspektus, nuo kurių priklauso,<text:s/>kiek efektyviai ir racionaliai bus naudojama valstybinė žemė.</text:p>
            <text:p text:style-name="P207">NŽT nurodo, kad Tarnybos priežiūrą ir kontrolę iš esmės atlieka daugybė institucijų, tame tarpe ir ŽŪM, o savivaldybės yra labiausiai korumpuotos viešajame sektoriuje. <text:s/>Pažymėtina, kad<text:s/>žemės ūkio ministro pavedimu tarpinstitucinės keturių ministerijų auditorių grupės 2021-10-22–2022-02-28 atliktas auditas atskleidė, jog įstaiga pagrindinę jai patikėtą funkciją – valdyti valstybinę žemę – vykdo neefektyviai. Įstaigą nuolat persekioja neskaidrumo šešėlis. Nerimą kelia neefektyvi<text:s/><text:soft-page-break/>struktūra, lėtas skaitmenizavimo procesas, kontrolės trūkumas.</text:p>
            <text:p text:style-name="P208">Nacionalinės žemės tarnybos profsąjunga Finansų ministerijai apskundė ŽŪM užsakymu atliktą nepriklausomą, tarpinstitucinį NŽT veiklos 2020-2021 m. auditą, tačiau šiai dienai audito išvados yra galiojančios.<text:s/></text:p>
            <text:p text:style-name="P209">Rengiantis reformai atliekamos visos reikalingos analizės. Planuojama, kad pokyčiams įgyvendinti<text:s/><text:span text:style-name="T210">papildomų</text:span><text:s/>lėšų neprireiks, tam numatoma skirti ne daugiau biudžeto lėšų, nei NŽT skiriama dabar. Priskyrus atskiras NŽT funkcijas atitinkamą patirtį ir kompetenciją turinčioms specializuotoms institucijoms, planuojama, kad lėšos bus panaudojamos efektyviau.</text:p>
          </table:table-cell>
        </table:table-row>
      </table:table>
      <text:p text:style-name="P211"/>
      <text:h text:style-name="P212" text:outline-level="6"><text:span text:style-name="T213">4. Valstybės ir savivaldybių institucijų ir įstaigų pasiūlymai:</text:span><text:span text:style-name="T214"><text:s/></text:span></text:h>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2">
              <text:p text:style-name="P226">Eil.</text:p>
              <text:p text:style-name="P227">Nr.</text:p>
            </table:table-cell>
            <table:table-cell table:style-name="TableCell228" table:number-rows-spanned="2">
              <text:p text:style-name="P229">Pasiūlymo teikėjas, data</text:p>
            </table:table-cell>
            <table:table-cell table:style-name="TableCell230" table:number-columns-spanned="3">
              <text:p text:style-name="P231">Siūloma keisti</text:p>
            </table:table-cell>
            <table:covered-table-cell/>
            <table:covered-table-cell/>
            <table:table-cell table:style-name="TableCell232" table:number-rows-spanned="2">
              <text:p text:style-name="P233">Pasiūlymo turinys</text:p>
            </table:table-cell>
            <table:table-cell table:style-name="TableCell234" table:number-rows-spanned="2">
              <text:p text:style-name="P235">Komiteto nuomonė</text:p>
            </table:table-cell>
            <table:table-cell table:style-name="TableCell236" table:number-rows-spanned="2">
              <text:p text:style-name="P237">Argumentai,<text:s/></text:p>
              <text:p text:style-name="P238">pagrindžiantys nuomonę</text:p>
            </table:table-cell>
          </table:table-row>
          <table:table-row table:style-name="TableRow239">
            <table:covered-table-cell>
              <text:p text:style-name="P240"/>
            </table:covered-table-cell>
            <table:covered-table-cell>
              <text:p text:style-name="P241"/>
            </table:covered-table-cell>
            <table:table-cell table:style-name="TableCell242">
              <text:p text:style-name="P243">str.</text:p>
            </table:table-cell>
            <table:table-cell table:style-name="TableCell244">
              <text:p text:style-name="P245">str. d.</text:p>
            </table:table-cell>
            <table:table-cell table:style-name="TableCell246">
              <text:p text:style-name="P247">p.</text:p>
            </table:table-cell>
            <table:covered-table-cell>
              <text:p text:style-name="P248"/>
            </table:covered-table-cell>
            <table:covered-table-cell>
              <text:p text:style-name="P249"/>
            </table:covered-table-cell>
            <table:covered-table-cell>
              <text:p text:style-name="P250"/>
            </table:covered-table-cell>
          </table:table-row>
        </table:table-header-rows>
        <table:table-row table:style-name="TableRow251">
          <table:table-cell table:style-name="TableCell252">
            <text:p text:style-name="P253">1.</text:p>
          </table:table-cell>
          <table:table-cell table:style-name="TableCell254">
            <text:p text:style-name="Pasiūlymai6">Nacionalinė žemės tarnyba prie Žemės ūkio ministerijos,</text:p>
            <text:p text:style-name="P255">2022-05-27</text:p>
          </table:table-cell>
          <table:table-cell table:style-name="TableCell256">
            <text:p text:style-name="P257">2</text:p>
          </table:table-cell>
          <table:table-cell table:style-name="TableCell258">
            <text:p text:style-name="P259"/>
          </table:table-cell>
          <table:table-cell table:style-name="TableCell260">
            <text:p text:style-name="P261"/>
          </table:table-cell>
          <table:table-cell table:style-name="TableCell262">
            <text:p text:style-name="P263"><text:span text:style-name="T264">Nacionalinė žemės tarnyba prie Žemės ūkio ministerijos (toliau – Tarnyba) išnagrinėjo Teisės aktų informacinėje sistemoje paskelbtus<text:s/></text:span><text:span text:style-name="T265">Lietuvos Respublikos žemės įstatymo Nr.<text:s/></text:span><text:span text:style-name="T266">I-446<text:s/></text:span><text:span text:style-name="T267">pakeitimo įstatymo (TAIS Nr.<text:s/></text:span><text:span text:style-name="T268">22-3242(4))</text:span><text:span text:style-name="T269"><text:s/>(toliau – Žemės įstatymo projektas), Lietuvos Respublikos žemės reformos įstatymo Nr.<text:s/></text:span><text:span text:style-name="T270">I-1607 9, 10, 15, 16, 17, 18, 19 ir 20</text:span><text:span text:style-name="T271"><text:s/>straipsnių pakeitimo įstatymo, Lietuvos Respublikos piliečių nuosavybės teisių į išlikusį nekilnojamąjį turtą atkūrimo įstatymo Nr.<text:s/></text:span><text:span text:style-name="T272">VIII-359 4 ir 17</text:span><text:span text:style-name="T273"><text:s/>straipsnių pakeitimo įstatymo, Lietuvos Respublikos kompensacijų už valstybės išperkamą nekilnojamąjį turtą dydžio, šaltinių, mokėjimo terminų bei tvarkos, taip pat garantijų ir lengvatų, numatytų Piliečių nuosavybės teisių į išlikusį nekilno</text:span><text:span text:style-name="T274">jamąjį turtą atkūrimo įstatyme, įstatymo<text:s/></text:span><text:span text:style-name="T275">Nr.<text:s/></text:span><text:span text:style-name="T276">VIII-792 8 ir 10</text:span><text:span text:style-name="T277"><text:s/>straipsnių pakeitimo įstatymo, Lietuvos Respublikos geodezijos ir kartografijos įstatymo Nr.<text:s/></text:span><text:span text:style-name="T278">IX-415 2, 7, 9, 10, 11, 12, 13, 14, 15, 16, 17, 19, 20, 21, 24, 27 ir 31</text:span><text:span text:style-name="T279"><text:s/>straipsnių pakeitimo įstatymo, Lietuvos Respublikos nekilnojamojo turto kadastro įstatymo Nr.<text:s/></text:span><text:span text:style-name="T280">VIII-1764 4</text:span><text:span text:style-name="T281"><text:s/>straipsnio pakeitimo įstatymo, Lietuvos Respublikos teritorijų planavimo įstatymo Nr.<text:s/></text:span><text:span text:style-name="T282">I-1120 45 ir 47<text:s/></text:span><text:span text:style-name="T283">straipsnių pakeitimo įstatymo, Lietuvos Respublikos teritorijų planavimo ir statybos valstybinės priežiūros įstatymo Nr.<text:s/></text:span><text:span text:style-name="T284">XII-459 2, 3 ir 28</text:span><text:span text:style-name="T285"><text:s/>straipsnių pakeitimo įstatymo, Lietuvos Respublikos administracinių nusižengimų kodekso Nr.<text:s/></text:span><text:span text:style-name="T286">XII-1869 589</text:span><text:span text:style-name="T287"><text:s/>straipsnio<text:s/></text:span><text:soft-page-break/><text:span text:style-name="T288">pakeitimo įstatymo, Lietuvos Respublikos žemės paėmimo visuomenės poreikiams įgyvendinant ypatingos valstybinės svarbos projektus įstatymo</text:span><text:span text:style-name="T289"><text:s/></text:span><text:span text:style-name="T290">Nr.<text:s/></text:span><text:span text:style-name="T291">XI-1307 2, 5, 7, 12 ir 15</text:span><text:span text:style-name="T292"><text:s/>straipsnių pakeitimo įstatymo, Lietuvos Respublikos pajūrio juostos įstatymo Nr.<text:s/></text:span><text:span text:style-name="T293">IX-1016 6 ir 10</text:span><text:span text:style-name="T294"><text:s/>straipsnių pakeitimo įstatymo, Lietuvos Respublikos vandens įstatymo Nr.<text:s/></text:span><text:span text:style-name="T295">VIII-474 15</text:span><text:span text:style-name="T296"><text:s/>straipsnio pakeitimo įstatymo, Lietuvos Respublikos miškų įstatymo Nr.<text:s/></text:span><text:span text:style-name="T297">I-671 4, 4</text:span><text:span text:style-name="T298">1</text:span><text:span text:style-name="T299">, 5, 13, 15 straipsnių pakeitimo įstatymo, Lietuvos Respublikos želdynų įstatymo Nr.<text:s/></text:span><text:span text:style-name="T300">X-1241 2<text:s/></text:span><text:span text:style-name="T301">straipsnio pakeitimo įstatymo, Lietuvos Respublikos saugomų teritorijų įstatymo Nr.<text:s/></text:span><text:span text:style-name="T302">I-301 30</text:span><text:span text:style-name="T303"><text:s/>straipsnio pakeitimo įstatymo, Lietuvos Respublikos geležinkelių transporto kodekso Nr. IX-2152</text:span><text:span text:style-name="T304"><text:s/>23</text:span><text:span text:style-name="T305">1</text:span><text:span text:style-name="T306"><text:s/></text:span><text:span text:style-name="T307">straipsnio pakeitimo įstatymo, Lietuvos Respublikos savivaldybių infrastruktūros plėtros įstatymo Nr.<text:s/></text:span><text:span text:style-name="T308">XIII-2895 4, 6 ir 10</text:span><text:span text:style-name="T309"><text:s/>straipsnių pakeitimo įstatymo, Lietuvos Respublikos žemės ūkio paskirties žemės įsigijimo įstatymo Nr. IX-1314</text:span><text:span text:style-name="T310"> </text:span><text:span text:style-name="T311"><text:s/>pakeitimo įstatymo, Lietuvos Respublikos teritorijos administracinių vienetų ir jų ribų įstatymo Nr. I-558 1 straipsnio pakeitimo projektus (toliau – Įstatymų projektai) ir teikia šias pastabas ir pasiūlymus</text:span><text:span text:style-name="T312">.</text:span></text:p>
            <text:p text:style-name="P313">[...]</text:p>
            <text:p text:style-name="P314"><text:span text:style-name="T315">5.6. Žemės įstatymo projekto<text:s/></text:span><text:span text:style-name="T316">37 straipsnio 11 dalyje</text:span><text:span text:style-name="T317"><text:s/>ir Teritorijų planavimo įstatymo Nr. I-1120 45 ir 47 straipsnių pakeitimo įstatymo projekto 2 straipsniu keičiamo 47 straipsnio 1 dalyje nurodyti skirtingi<text:s/></text:span><text:span text:style-name="T318">Žemėtvarkos planavimo dokumentų rengimo informacinės sistemos nuostatus tvirtinantys asmenys – Žemės<text:s/></text:span><text:span text:style-name="T319">įstatymo projekto 37 straipsnio 11 dalyje nurodytas<text:s/></text:span><text:span text:style-name="T320">žemės ūkio ministras, o<text:s/></text:span><text:span text:style-name="T321">Teritorijų planavimo įstatymo Nr. I-1120 45 ir 47 straipsnių pakeitimo įstatymo projekto 2 straipsniu keičiamo 47 straipsnio 1 dalyje nurodytas<text:s/></text:span><text:span text:style-name="T322">aplinkos ministras. Todėl neaišku, kas bus Žemėtvarkos planavimo dokumentų rengimo informacinės sistemos (ŽPDRIS) valdytojas.</text:span></text:p>
          </table:table-cell>
          <table:table-cell table:style-name="TableCell323">
            <text:p text:style-name="P324">Pritarti</text:p>
          </table:table-cell>
          <table:table-cell table:style-name="TableCell325">
            <text:p text:style-name="P326"><text:span text:style-name="T327">Siekiant suderinti</text:span><text:span text:style-name="T328"><text:s/>projektų</text:span><text:span text:style-name="T329"><text:s/>nuostatas, s</text:span><text:span text:style-name="T330">iūlome tikslinti</text:span><text:span text:style-name="T331"><text:s/>Žemės įstatymo Nr. I-</text:span><text:span text:style-name="T332">446 pakeitimo<text:s/></text:span><text:span text:style-name="T333">įstatymo projekto<text:s/></text:span><text:span text:style-name="T334">Nr. XIVP-</text:span><text:span text:style-name="T335">1625</text:span><text:span text:style-name="T336"><text:s/></text:span><text:span text:style-name="T337">37 straipsnio 11<text:s/></text:span><text:span text:style-name="T338">dalį</text:span><text:span text:style-name="T339">, joje numatant<text:s/></text:span><text:span text:style-name="T340">a</text:span><text:span text:style-name="T341">plinkos ministro kompetenciją.</text:span><text:span text:style-name="T342"><text:s/></text:span></text:p>
          </table:table-cell>
        </table:table-row>
        <table:table-row table:style-name="TableRow343">
          <table:table-cell table:style-name="TableCell344">
            <text:p text:style-name="P345">2.</text:p>
          </table:table-cell>
          <table:table-cell table:style-name="TableCell346">
            <text:p text:style-name="Pasiūlymai2">Nacionalinė žemės tarnyba prie Žemės ūkio ministerijos,<text:s/></text:p>
            <text:p text:style-name="Pasiūlymai6">2022-05-27</text:p>
          </table:table-cell>
          <table:table-cell table:style-name="TableCell347">
            <text:p text:style-name="P348">*</text:p>
          </table:table-cell>
          <table:table-cell table:style-name="TableCell349">
            <text:p text:style-name="P350"/>
          </table:table-cell>
          <table:table-cell table:style-name="TableCell351">
            <text:p text:style-name="P352"/>
          </table:table-cell>
          <table:table-cell table:style-name="TableCell353">
            <text:p text:style-name="P354">1. Dėl Įstatymų projektų derinimo</text:p>
            <text:p text:style-name="P355"><text:span text:style-name="T356">Lietuvos</text:span><text:span text:style-name="T357"><text:s/>Respublikos Vyriausybės darbo reglamento, patvirtinto Lietuvos Respublikos Vyriausybės 1994 m. rugpjūčio 11 d. nutarimu Nr. 728 „Dėl Lietuvos Respublikos Vyriausybės darbo reglamento patvirtinimo“ (toliau – LRV darbo reglamentas), 18 punkte nustatyta, kad p</text:span><text:span text:style-name="T358">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LRV darbo reglamento 25 punkte<text:s/></text:span><text:soft-page-break/><text:span text:style-name="T359">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text:s/></text:span></text:p>
            <text:p text:style-name="P360"><text:span text:style-name="T361">Pažeidžiant LRV darbo reglamento nuostatas, Tarnybai, kaip tiesiogiai su Įstatymų projektais siūlomu nustatyti teisiniu reguliavimu susijusiai institucijai, ir kitoms suinteresuotoms institucijoms nebuvo pateiktas derinti Seimui perduotas <text:s/>Įstatymų projektų paketas, todėl manome, kad būtina Įstatymų projektų paketą grąžinti rengėjams pakartotinai derinti su suinteresuotomis institucijomis.</text:span></text:p>
          </table:table-cell>
          <table:table-cell table:style-name="TableCell362">
            <text:p text:style-name="P363">Nepritarti</text:p>
          </table:table-cell>
          <table:table-cell table:style-name="TableCell364">
            <text:p text:style-name="P365">Žr. argumentus prie<text:s/>Lietuvos<text:s/>profesinių sąjungų konfederacijos pastabos.</text:p>
            <text:p text:style-name="P366"/>
          </table:table-cell>
        </table:table-row>
        <table:table-row table:style-name="TableRow367">
          <table:table-cell table:style-name="TableCell368">
            <text:p text:style-name="P369">3.<text:s/></text:p>
          </table:table-cell>
          <table:table-cell table:style-name="TableCell370">
            <text:p text:style-name="Pasiūlymai2">Nacionalinė žemės tarnyba prie Žemės ūkio ministerijos,<text:s/></text:p>
            <text:p text:style-name="Pasiūlymai2">2022-05-27</text:p>
          </table:table-cell>
          <table:table-cell table:style-name="TableCell371">
            <text:p text:style-name="P372">*</text:p>
          </table:table-cell>
          <table:table-cell table:style-name="TableCell373">
            <text:p text:style-name="P374"/>
          </table:table-cell>
          <table:table-cell table:style-name="TableCell375">
            <text:p text:style-name="P376"/>
          </table:table-cell>
          <table:table-cell table:style-name="TableCell377">
            <text:p text:style-name="P378"><text:span text:style-name="T379">12. Dėl įstatymų projektų kaštų</text:span></text:p>
            <text:p text:style-name="P380"><text:span text:style-name="T381">Įstatymų projektų aiškinamajame rašte (19 psl. ,,13. Kiek valstybės, savivaldybių biudžetų ir kitų valstybės įsteigtų fondų lėšų prireiks įstatymui įgyvendinti, ar bus galima sutaupyti“) nurodyta, kad „Įstatymų įgyvendinimui papildomų lėšų neprireiks. Siūlomų pakeitimų įgyvendinimui numatoma skirti ne daugiau biudžeto lėšų, nei šiuo metu naudojama.“, „Preliminariai skaičiuojama, kad VTPSI perdavus funkcijas, žemėtvarkos planavimo dokumentų valstybinės priežiūrą vykdyti reikalinga iš NŽT perduoti 15 pareigybių (etatų), o žemės naudojimo valstybinės kontrolės srityje numatoma, kad iš NŽT į VTPSI reikalingas perduoti pareigybių (etatų) skaičius galėtų būti apie 112“,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 428 darbuotojų (preliminariai skaičiuojama, kad vidutiniškai kiekviename mieste bus reikalingi 2-4 darbuotojai, o didmiesčiuose – 5-6 darbuotojai). Tikslesni skaičiavimai bus atliekami antrame etape.“<text:s/></text:span></text:p>
            <text:p text:style-name="P382"><text:span text:style-name="T383">Vertinant Įstatymų projektų aiškinamajame rašte nurodytą informaciją ir Įstatymų projektų pakeitimus, galima teigti, kad<text:s/></text:span><text:span text:style-name="T384">visiškai neįvertinti kaštai, nes įvyks dalies Tarnybos darbuotojų (954 etatų) perskirstymas tarp institucijų, dalies darbuotojų atleidimas / priėmimas, kas pareikalaus papildomų lėšų. Teisės aktų projektų įgyvendinimas<text:s/></text:span><text:span text:style-name="T385">vien dėl darbuotojų socialinių garantijų užtikrinimo – išeitinių kompensacijų išmokėjimo – iš valstybės biudžeto pareikalaus maždaug<text:s/></text:span><text:span text:style-name="T386">2<text:s/></text:span><text:span text:style-name="T387">mln.<text:s/></text:span><text:soft-page-break/><text:span text:style-name="T388">Eur išlaidų,</text:span><text:span text:style-name="T389"><text:s/></text:span><text:span text:style-name="T390">neįskaitant nedarbo išmokų, kurias taip pat turėtų mokėti įgaliota <text:s/>institucija.</text:span><text:span text:style-name="T391"><text:s/></text:span></text:p>
            <text:p text:style-name="P392"><text:span text:style-name="T393">Taip pat neanalizuota, kiek kainuos informacinių sistemų, infrastruktūros pertvarkymas.<text:s/></text:span><text:span text:style-name="T394">Tarnybos veiklos ir dokumentų valdymo procesai yra nuolat automatizuojami taip užtikrinant sklandų Tarnybai pavestų uždavinių atlikimą ir funkcijų vykdymą. Tarnybos dokumentų valdymo sistemoje (DVS) jau yra realizuotos integracinės sąsajos su išorinėmis informacinėmis sistemomis: Valstybės informacinių išteklių sąveikumo platforma (VIISP), Žemėtvarkos planavimo dokumentų rengimo informacine sistema (ŽPDRIS), Lietuvos erdvinės informacijos portalu (www.geoportal.lt), Elektroninio archyvo informacine sistema (EAIS), Teisės aktų registru (TAR), E. pristatymo sistema, Lietuvos teismų elektroninių paslaugų portalu, Nekilnojamojo turto registro posisteme „GeoMatininkas“. Įgyvendinus Įstatymų projektuose siūlomus pakeitimus, šiuo metu automatizuoti Tarnybos veiklos procesai būtų perduoti skirtingų institucijų su skirtingomis dokumentų valdymo sistemomis kompetencijai, kas suponuoja, kad bus apsunkintas, o kartais ir neįmanomas, minėtų integracinių sąsajų su skirtingomis dokumentų valdymo sistemomis realizavimas, tai didins kaštus, skirtus sistemų priežiūrai ir tobulinimui, atnaujinimo darbai užims daug laiko, pareikalaus nemažai žmogiškųjų resursų.</text:span></text:p>
            <text:p text:style-name="P395"><text:span text:style-name="T396">Atsižvelgiant į tai, kas išdėstyta, bei į tai, kad šiuo metu Tarnybos veiklos ir dokumentų valdymo procesai yra įgyvendinami bendrose informacinėse sistemose, manytina, kad Įstatymų projektuose siūlomų pakeitimų įgyvendinimas modernizuojant Tarnybos valdomas ir tvarkomas informacines sistemas apsunkins sklandų ir efektyvų elektroninių paslaugų teikimą bei sudarys prielaidas korupcijos pasireiškimo tikimybei.</text:span></text:p>
            <text:p text:style-name="P397"><text:span text:style-name="T398">Jeigu Tarnybai tektų perduoti dalį savo funkcijų kitoms institucijoms, ji turėtų perduoti ir DVS sudarytų ir gautų dokumentų skaitmenines kopijas, elektroninius dokumentus bei dokumentų popierinius originalus, saugomus Tarnybos centrinio padalinio ir 50-ies teritorinių skyrių patalpose. Šių dokumentų perkėlimas į kitų institucijų dokumentų valdymo sistemas bei popierinių dokumentų išskirstymas pagal Tarnybos funkcijas ir pervežimas į kitų institucijų patalpas pareikalautų milžiniškų laiko ir finansinių išteklių.</text:span><text:span text:style-name="T399"><text:s/></text:span><text:span text:style-name="T400">Atkreiptinas dėmesys, kad Tarnyba disponuoja<text:s/></text:span><text:span text:style-name="T401">105<text:s/></text:span><text:span text:style-name="T402">archyvavimo patalpomis, kurios yra visoje Lietuvoje, bendras archyvų plotas sudaro<text:s/></text:span><text:span text:style-name="T403">3 198,35 kv. m.</text:span><text:span text:style-name="T404"><text:s/>Jeigu prireiktų archyvus kraustyti į kitas patalpas, tai pareikalautų didelių finansinių išlaidų. Archyvo perkraustymo į kitas patalpas, esančias tame pačiame mieste, kainuotų apie<text:s/></text:span><text:span text:style-name="T405">30 Eur su PVM už 1 kv. m</text:span><text:span text:style-name="T406"><text:s/></text:span><text:soft-page-break/><text:span text:style-name="T407">(kainą sudaro: archyvinių dokumentų pervežimas, archyvinių stelažų demontavimas ir sumontavimas).</text:span></text:p>
            <text:p text:style-name="P408"><text:span text:style-name="T409">Taip pat neįvertinta, kiek laiko išteklių kainuos naujų teisės aktų rengimas</text:span><text:span text:style-name="T410"><text:s/>(Įstatymų projektų aiškinamajame rašte (17–18 psl.) nurodoma, kad vien Lietuvos Respublikos Vyriausybės nutarimų reikės keisti 36, be jų keistini ir kiti teisės aktai) ir kt. Realiai tokios pertvarkos sukelia didžiulį chaosą, kuris gali tęstis ne vienerius metus, kol institucijos sugebės suderinti savo veiklas.</text:span></text:p>
            <text:p text:style-name="P411"><text:span text:style-name="T412">Pažymėtina, kad tai yra tik dalis pastabų, kurias per trumpą laiką, įvertinus pateiktus Įstatymų projektus, Tarnybai pavyko nustatyti, tačiau Įstatymų projektai reikalauja gilesnės analizės, siekiant, kad jie būtų parengti tinkamai, išdiskutuoti visi galimi tinkamo, efektyvaus, atitinkančio Strateginio valdymo įstatyme, Valstybės turto valdymo, naudojimo ir disponavimo juo įstatyme, Teisėkūros pagrindų įstatyme įtvirtintus principus, teisinio reguliavimo variantai ir priimtas sprendimas dėl teisinio reguliavimo atitiktų tiek valstybės, tiek ir visuomenės interesus.<text:s/></text:span></text:p>
            <text:p text:style-name="P413"><text:span text:style-name="T414">Akivaizdu, kad Aiškinamajame rašte deklaruojami žemės administravimo reformos tikslai nebus pasiekti ir įgyvendinti, ypač tai atskleidžia reformos vykdymo skubotumas ir Įstatymų projektuose paliktos spragos. Atsižvelgdami į tai, kas nurodyta šiame rašte, prašome Lietuvos Respublikos Seimo įvertinti Įstatymų projektus ir grąžinti juos rengėjams tikslinti, įpareigojant Įstatymų projektus dar kartą derinti su suinteresuotomis institucijomis.<text:s/></text:span><text:span text:style-name="T415">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able:table-cell>
          <table:table-cell table:style-name="TableCell416">
            <text:p text:style-name="P417">Nepritarti</text:p>
          </table:table-cell>
          <table:table-cell table:style-name="TableCell418">
            <text:p text:style-name="P419">Reformos kaštai yra įvertinti, nurodoma, kad daugiau lėšų nei šiuo metu yra skiriama atitinkamų funkcijų vykdymui, nereikės. Reformos nauda taip pat buvo vertinama, tik ji yra daugiau nematerialaus pobūdžio. Darytina išvada, kad laukiama nauda nusveria galimus kaštus.</text:p>
          </table:table-cell>
        </table:table-row>
      </table:table>
      <text:soft-page-break/>
      <text:h text:style-name="P420" text:outline-level="6"><text:span text:style-name="T421">5. Subjektų, turinčių įstatymų leidybos iniciatyvos teisę, pasiūlymai:</text:span><text:span text:style-name="T422"><text:s/></text:span>negauta.</text:h>
      <text:h text:style-name="P423" text:outline-level="6"><text:span text:style-name="T424">6. Seimo paskirtų papildomų komitetų</text:span><text:span text:style-name="T425"><text:s/>/ komisijų</text:span><text:span text:style-name="T426"><text:s/>pasiūlymai:</text:span></text:h>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rows-spanned="2">
              <text:p text:style-name="P439">Eil.</text:p>
              <text:p text:style-name="P440">Nr.</text:p>
            </table:table-cell>
            <table:table-cell table:style-name="TableCell441" table:number-rows-spanned="2">
              <text:p text:style-name="P442">Pasiūlymo teikėjas, data</text:p>
            </table:table-cell>
            <table:table-cell table:style-name="TableCell443" table:number-columns-spanned="3">
              <text:p text:style-name="P444">Siūloma keisti</text:p>
            </table:table-cell>
            <table:covered-table-cell/>
            <table:covered-table-cell/>
            <table:table-cell table:style-name="TableCell445" table:number-rows-spanned="2">
              <text:p text:style-name="P446">Pastabos</text:p>
            </table:table-cell>
            <table:table-cell table:style-name="TableCell447" table:number-rows-spanned="2">
              <text:p text:style-name="P448">Pasiūlymo turinys</text:p>
            </table:table-cell>
            <table:table-cell table:style-name="TableCell449" table:number-rows-spanned="2">
              <text:p text:style-name="P450">Komiteto nuomonė</text:p>
            </table:table-cell>
            <table:table-cell table:style-name="TableCell451" table:number-rows-spanned="2">
              <text:p text:style-name="P452">Argumentai,<text:s/></text:p>
              <text:p text:style-name="P453">pagrindžiantys nuomonę</text:p>
            </table:table-cell>
          </table:table-row>
          <table:table-row table:style-name="TableRow454">
            <table:covered-table-cell>
              <text:p text:style-name="P455"/>
            </table:covered-table-cell>
            <table:covered-table-cell>
              <text:p text:style-name="P456"/>
            </table:covered-table-cell>
            <table:table-cell table:style-name="TableCell457">
              <text:p text:style-name="P458">str.</text:p>
            </table:table-cell>
            <table:table-cell table:style-name="TableCell459">
              <text:p text:style-name="P460">str. d.</text:p>
            </table:table-cell>
            <table:table-cell table:style-name="TableCell461">
              <text:p text:style-name="P462">p.</text:p>
            </table: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row>
        </table:table-header-rows>
        <table:table-row table:style-name="TableRow467">
          <table:table-cell table:style-name="TableCell468">
            <text:p text:style-name="P469">1.</text:p>
          </table:table-cell>
          <table:table-cell table:style-name="TableCell470">
            <text:p text:style-name="Pasiūlymai6">Aplinkos apsaugos komitetas,</text:p>
            <text:p text:style-name="Pasiūlymai6">2022-06-22</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text:p>
          </table:table-cell>
          <table:table-cell table:style-name="TableCell479">
            <text:p text:style-name="P480">Pasiūlymas:</text:p>
            <text:p text:style-name="P481">Pritarti<text:s/>iniciatorių pateiktam Teritorijų planavimo įstatymo Nr.<text:s/>I-1120 45 ir 47 straipsnių pakeitimo<text:s/>įstatymo projektui<text:s/>Nr. XIVP-1630<text:s/>ir<text:span text:style-name="T482"><text:s/></text:span>siūlyti pagrindiniam Komitetui jį patobulinti,<text:s/>atsižvelgiant į Seimo kanceliarijos Teisės departamento pateiktas pastabas.</text:p>
          </table:table-cell>
          <table:table-cell table:style-name="TableCell483">
            <text:p text:style-name="P484">Pritarti</text:p>
          </table:table-cell>
          <table:table-cell table:style-name="TableCell485">
            <text:p text:style-name="P486"/>
          </table:table-cell>
        </table:table-row>
        <text:soft-page-break/>
        <table:table-row table:style-name="TableRow487">
          <table:table-cell table:style-name="TableCell488">
            <text:p text:style-name="P489">2.</text:p>
          </table:table-cell>
          <table:table-cell table:style-name="TableCell490">
            <text:p text:style-name="Pasiūlymai6">Biudžeto ir finansų komitetas,</text:p>
            <text:p text:style-name="Pasiūlymai6">2022-06-08</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p>
          </table:table-cell>
          <table:table-cell table:style-name="TableCell499">
            <text:p text:style-name="P500">Pasiūlymas:</text:p>
            <text:p text:style-name="P501"><text:span text:style-name="T502">Iš esmės pritarti įstatymo projektui ir</text:span><text:span text:style-name="T503"> </text:span><text:span text:style-name="T504">siūlyti jį tobulinti atsižvelgiant į Seimo kanceliarijos Teisės departamento pateiktus pasiūlymus.</text:span></text:p>
          </table:table-cell>
          <table:table-cell table:style-name="TableCell505">
            <text:p text:style-name="P506">Pritarti</text:p>
          </table:table-cell>
          <table:table-cell table:style-name="TableCell507">
            <text:p text:style-name="P508"/>
          </table:table-cell>
        </table:table-row>
        <table:table-row table:style-name="TableRow509">
          <table:table-cell table:style-name="TableCell510">
            <text:p text:style-name="P511">3.</text:p>
          </table:table-cell>
          <table:table-cell table:style-name="TableCell512">
            <text:p text:style-name="Pasiūlymai6">Kaimo reikalų komitetas,</text:p>
            <text:p text:style-name="Pasiūlymai6"><text:span text:style-name="T513">2022-06-10</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p>
          </table:table-cell>
          <table:table-cell table:style-name="TableCell522">
            <text:p text:style-name="P523">Pasiūlymas:</text:p>
            <text:p text:style-name="P524">Pritarti Teritorijų planavimo įstatymo Nr. I-1120 45 ir 47 straipsnių pakeitimo įstatymo projektui Nr. XIVP-1630.</text:p>
            <text:p text:style-name="P525"><text:span text:style-name="T526">S</text:span><text:span text:style-name="T527">prendimas: s</text:span><text:span text:style-name="T528">iūlyti pagrindiniam Valstybės valdymo ir savivaldybių komitetui tobulinti įstatymo projektą pagal Seimo kanceliarijos Teisės departamento pastabas, kurioms komitetas pritarė.</text:span></text:p>
          </table:table-cell>
          <table:table-cell table:style-name="TableCell529">
            <text:p text:style-name="P530">Pritarti</text:p>
          </table:table-cell>
          <table:table-cell table:style-name="TableCell531">
            <text:p text:style-name="P532"/>
          </table:table-cell>
        </table:table-row>
      </table:table>
      <text:p text:style-name="P533"><text:span text:style-name="T534">7. Komiteto sprendimas ir pasiūlymai:</text:span><text:span text:style-name="T535"><text:s/></text:span></text:p>
      <text:p text:style-name="P536"><text:span text:style-name="T537">7.1. Sprendimas<text:s/></text:span><text:span text:style-name="T538">pritarti komiteto</text:span><text:s/>patobulintam įstatymo projektui Nr. XIVP-1630<text:span text:style-name="T539">(2)</text:span><text:s/>ir Komiteto išvadai<text:s/>ir siūlyti Seimui svarstyti įstatymo projektą skubos tvarka, siekiant užtikrinti svarbius visuomenės interesus.</text:p>
      <text:p text:style-name="P540"><text:span text:style-name="T541">7.2. Pasiūlymai:</text:span><text:span text:style-name="T542"><text:s/></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able:number-rows-spanned="2">
              <text:p text:style-name="P555">Eil.</text:p>
              <text:p text:style-name="P556">Nr.</text:p>
            </table:table-cell>
            <table:table-cell table:style-name="TableCell557" table:number-rows-spanned="2">
              <text:p text:style-name="P558">Pasiūlymo teikėjas, data</text:p>
            </table:table-cell>
            <table:table-cell table:style-name="TableCell559" table:number-columns-spanned="3">
              <text:p text:style-name="P560">Siūloma keisti</text:p>
            </table:table-cell>
            <table:covered-table-cell/>
            <table:covered-table-cell/>
            <table:table-cell table:style-name="TableCell561" table:number-rows-spanned="2">
              <text:p text:style-name="P562">Pastabos</text:p>
            </table:table-cell>
            <table:table-cell table:style-name="TableCell563" table:number-rows-spanned="2">
              <text:p text:style-name="P564">Pasiūlymo turinys</text:p>
            </table:table-cell>
            <table:table-cell table:style-name="TableCell565" table:number-rows-spanned="2">
              <text:p text:style-name="P566">Komiteto nuomonė</text:p>
            </table:table-cell>
            <table:table-cell table:style-name="TableCell567" table:number-rows-spanned="2">
              <text:p text:style-name="P568">Argumentai,<text:s/></text:p>
              <text:p text:style-name="P569">pagrindžiantys nuomonę</text:p>
            </table:table-cell>
          </table:table-row>
          <table:table-row table:style-name="TableRow570">
            <table:covered-table-cell>
              <text:p text:style-name="P571"/>
            </table:covered-table-cell>
            <table:covered-table-cell>
              <text:p text:style-name="P572"/>
            </table:covered-table-cell>
            <table:table-cell table:style-name="TableCell573">
              <text:p text:style-name="P574">str.</text:p>
            </table:table-cell>
            <table:table-cell table:style-name="TableCell575">
              <text:p text:style-name="P576">str. d.</text:p>
            </table:table-cell>
            <table:table-cell table:style-name="TableCell577">
              <text:p text:style-name="P578">p.</text:p>
            </table: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row>
        </table:table-header-rows>
        <table:table-row table:style-name="TableRow583">
          <table:table-cell table:style-name="TableCell584">
            <text:p text:style-name="P585">1.</text:p>
          </table:table-cell>
          <table:table-cell table:style-name="TableCell586">
            <text:p text:style-name="Pasiūlymai6">Valstybės valdymo ir savivaldybių komitetas,<text:s/></text:p>
            <text:p text:style-name="Pasiūlymai6">2022-06-22</text:p>
          </table:table-cell>
          <table:table-cell table:style-name="TableCell587">
            <text:p text:style-name="P588">3</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Argumentai:</text:p>
            <text:p text:style-name="P597">Derinant su pagrindiniu – Žemės įstatymo pakeitimo įstatymo projektu Nr. XIVP-1625, siūloma tikslinti įstatymo įsigaliojimo datą.</text:p>
            <text:p text:style-name="P598"/>
            <text:p text:style-name="P599">Pasiūlymas:</text:p>
            <text:p text:style-name="P600">Pakeisti projekto 3 straipsnį ir jį išdėstyti taip:</text:p>
            <text:p text:style-name="P601">„3 straipsnis. Įstatymo įsigaliojimas</text:p>
            <text:p text:style-name="P602">Šis įstatymas įsigalioja 2023 m. sausio<text:s/><text:span text:style-name="T603">1</text:span><text:s/><text:span text:style-name="T604">2<text:s/></text:span>d.“</text:p>
          </table:table-cell>
          <table:table-cell table:style-name="TableCell605">
            <text:p text:style-name="P606">Pritarti</text:p>
          </table:table-cell>
          <table:table-cell table:style-name="TableCell607">
            <text:p text:style-name="P608"/>
          </table:table-cell>
        </table:table-row>
      </table:table>
      <text:p text:style-name="P609"/>
      <text:p text:style-name="P610"><text:span text:style-name="T611">8. Balsavimo rezultatai:</text:span><text:s/>pritarta bendru sutarimu.<text:s/></text:p>
      <text:p text:style-name="Pranešėjas"><text:span text:style-name="T612">9. Komiteto paskirti pranešėjai:</text:span><text:s/>Ričardas Juška.</text:p>
      <text:soft-page-break/>
      <text:p text:style-name="P613"><text:span text:style-name="T614">10. Komiteto narių atskiroji nuomonė:</text:span><text:span text:style-name="T615"><text:s/></text:span>negauta.<text:s/></text:p>
      <text:p text:style-name="P616"/>
      <text:p text:style-name="P617">PRIDEDAMA. Komiteto<text:s/>siūlomas<text:s/>įstatymo projektas<text:s/>Nr. XIVP-1630(2), jo lyginamasis variantas.</text:p>
      <text:p text:style-name="P618"/>
      <text:p text:style-name="P619">Komiteto<text:s/>pirmininkas<text:tab/><text:tab/><text:tab/><text:tab/><text:tab/><text:tab/><text:tab/><text:span text:style-name="T620">(Parašas)</text:span><text:tab/><text:tab/><text:tab/><text:tab/><text:tab/><text:tab/><text:tab/><text:tab/>Ričardas Juška</text:p>
      <text:p text:style-name="P621"/>
      <text:p text:style-name="P622"/>
      <text:p text:style-name="P623"/>
      <text:p text:style-name="P624"/>
      <text:p text:style-name="P625">Valstybės valdymo ir savivaldybių komiteto biuro patarėja Giedrė Lukošiūnienė</text:p>
      <text:p text:style-name="P626"/>
      <text:p text:style-name="Normal"><text:span text:style-name="T627">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Default" style:display-name="Default" style:family="paragraph">
      <style:paragraph-properties style:text-autospace="none"/>
      <style:text-properties fo:color="#000000" style:language-asian="lt" style:country-asian="LT" fo:hyphenate="false"/>
    </style:style>
    <style:style style:name="NoSpacing" style:display-name="No Spacing" style:family="paragraph">
      <style:text-properties fo:text-transform="uppercase" style:font-size-complex="10pt" fo:hyphenate="false"/>
    </style:style>
    <style:style style:name="NoSpacingChar" style:display-name="No Spacing Char" style:family="text">
      <style:text-properties fo:text-transform="uppercase"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clear3" style:display-name="clear3"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06-23T05:04:00Z</meta:creation-date>
    <dc:date>2022-06-23T05:04: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21" meta:paragraph-count="2562" meta:word-count="8102" meta:character-count="58934" meta:row-count="7627" meta:non-whitespace-character-count="53394"/>
  </office:meta>
</office:document-meta>
</file>