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T115" style:parent-style-name="DefaultParagraphFont" style:family="text">
      <style:text-properties style:font-name="Times New Roman" fo:font-size="12pt" style:font-size-asian="12pt" style:font-size-complex="12pt" style:language-asian="en" style:country-asian="US"/>
    </style:style>
    <style:style style:name="T116" style:parent-style-name="DefaultParagraphFont" style:family="text">
      <style:text-properties style:font-name="Times New Roman" fo:font-size="12pt" style:font-size-asian="12pt" style:font-size-complex="12pt" style:language-asian="en" style:country-asian="US"/>
    </style:style>
    <style:style style:name="T117" style:parent-style-name="DefaultParagraphFont" style:family="text">
      <style:text-properties style:font-name="Times New Roman" fo:font-size="12pt" style:font-size-asian="12pt" style:font-size-complex="12pt" style:language-asian="en" style:country-asian="US"/>
    </style:style>
    <style:style style:name="T118" style:parent-style-name="DefaultParagraphFont" style:family="text">
      <style:text-properties style:font-name="Times New Roman" fo:font-size="12pt" style:font-size-asian="12pt" style:font-size-complex="12pt" style:language-asian="en" style:country-asian="US"/>
    </style:style>
    <style:style style:name="T119" style:parent-style-name="DefaultParagraphFont" style:family="text">
      <style:text-properties style:font-name="Times New Roman" fo:font-size="12pt" style:font-size-asian="12pt" style:font-size-complex="12pt"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5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fo:font-size="12pt" style:font-size-asian="12pt" style:font-size-complex="12pt" style:language-asian="en" style:country-asian="US"/>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P1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Times New Roman" style:font-weight-complex="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weight-complex="bold" fo:font-size="12pt" style:font-size-asian="12pt" style:font-size-complex="12pt" style:language-asian="en" style:country-asian="US"/>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T192" style:parent-style-name="DefaultParagraphFont" style:family="text">
      <style:text-properties style:font-name="Times New Roman"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1" style:parent-style-name="Normal" style:family="paragraph">
      <style:paragraph-properties fo:text-align="justify" fo:margin-bottom="0in" fo:line-height="100%" fo:text-indent="0.5909in"/>
    </style:style>
    <style:style style:name="T202" style:parent-style-name="DefaultParagraphFont" style:family="text">
      <style:text-properties style:font-name="Times New Roman" style:font-weight-complex="bold" fo:font-size="12pt" style:font-size-asian="12pt" style:font-size-complex="12pt" style:language-asian="en" style:country-asian="US"/>
    </style:style>
    <style:style style:name="P2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9" style:parent-style-name="Normal" style:family="paragraph">
      <style:paragraph-properties fo:margin-bottom="0in" fo:line-height="100%"/>
    </style:style>
    <style:style style:name="T210" style:parent-style-name="DefaultParagraphFont" style:family="text">
      <style:text-properties style:font-name="Times New Roman" fo:font-size="12pt" style:font-size-asian="12pt" style:font-size-complex="12pt" style:language-asian="en" style:country-asian="US"/>
    </style:style>
    <style:style style:name="T211" style:parent-style-name="DefaultParagraphFont" style:family="text">
      <style:text-properties style:font-name="Times New Roman" fo:font-size="12pt" style:font-size-asian="12pt" style:font-size-complex="12pt" style:language-asian="en" style:country-asian="US"/>
    </style:style>
    <style:style style:name="T212" style:parent-style-name="DefaultParagraphFont" style:family="text">
      <style:text-properties style:font-name="Times New Roman"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T215" style:parent-style-name="DefaultParagraphFont" style:family="text">
      <style:text-properties style:font-name="Times New Roman" fo:font-size="12pt" style:font-size-asian="12pt" style:font-size-complex="12pt" style:language-asian="en" style:country-asian="US"/>
    </style:style>
    <style:style style:name="T216" style:parent-style-name="DefaultParagraphFont" style:family="text">
      <style:text-properties style:font-name="Times New Roman" fo:color="#FFFFFF" fo:font-size="12pt" style:font-size-asian="12pt" style:font-size-complex="12p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T218" style:parent-style-name="DefaultParagraphFont" style:family="text">
      <style:text-properties style:font-name="Times New Roman" fo:font-size="12pt" style:font-size-asian="12pt" style:font-size-complex="12pt" style:language-asian="en" style:country-asian="US"/>
    </style:style>
    <style:style style:name="T219"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p>
      <text:p text:style-name="P7"><text:span text:style-name="T8">LAISVĖS PREMIJOS ĮSTATYMO NR. XI-1584 2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2</text:span><text:span text:style-name="T19">011 m. rugsėjo 15 d. Seimas priėmė Laisvės premij</text:span><text:span text:style-name="T20">os</text:span><text:span text:style-name="T21"><text:s/>įstatymą, kuriame<text:s/></text:span><text:span text:style-name="T22">nustatytas</text:span><text:span text:style-name="T23"><text:s/>fiksuotas</text:span><text:span text:style-name="T24"><text:s/>Laisvės premijos dydis</text:span><text:span text:style-name="T25">, lygus</text:span><text:span text:style-name="T26"><text:s/>5</text:span><text:span text:style-name="T27"><text:s/></text:span><text:span text:style-name="T28">000 eurų.<text:s/></text:span><text:span text:style-name="T29">Pažymėtina, jog</text:span><text:span text:style-name="T30"><text:s/>nuo 2011 metų<text:s/></text:span><text:span text:style-name="T31">Laisvės<text:s/></text:span><text:span text:style-name="T32">premijos dydis nesikeitė, nors keitėsi pagrindiniai socialiniai rodikliai, pvz.,<text:s/></text:span><text:span text:style-name="T33">bazinės socialinės išmokos dydis (anksčiau</text:span><text:span text:style-name="T34"><text:s/>-<text:s/></text:span><text:span text:style-name="T35">MGL)</text:span><text:span text:style-name="T36">, vidutinis darbo užmokestis.</text:span><text:span text:style-name="T37"><text:s/>Atsižvelgus į tai, jog įprastai premijos (pavyzdžiui Kultūros ir meno premijos) yra apskaičiuojamos naudojant bazinės socialinės išmokos (BSI) atskaitos rodiklius, manytina, jog yra tikslinga šiuo rodikliu vadovautis nustatant ir Laisvės premijos dydį.<text:s/></text:span></text:p>
      <text:p text:style-name="P38">Pagal šiuo metu galiojančią įstatymo redakciją,<text:s/>Laisvės premijų komisija iki lapkričio 23 dienos<text:s/>turi atrinkti<text:s/>pretendentą ir teikti<text:s/>jį<text:s/>Seimui, o Seimas nutarimu iki gruodžio 23 dienos<text:s/>turi<text:s/>paskirti<text:s/>premiją. Buvo pastebėta, kad tokie nustatyti terminai yra nepakankami, siekiant surinkti<text:s/>išsamią<text:s/>informaciją<text:s/>ir (ar)<text:s/>vizualinę medžiagą, reikalingą<text:s/>laureato pristatymui, ypač tais atvejais,<text:s/>kai premija skiriama ne Lietuvos<text:s/>Respublikos<text:s/>piliečiui (piliečiams).<text:s/>Pagerbiant laureatą,<text:s/>būtina kokybiškai pasirengti<text:s/>Laisvės premijos įteikimo ceremonijai, parengti turiningą parodą, išleisti<text:s/>bukletą<text:s/>keliomis kalbomis.</text:p>
      <text:p text:style-name="P39">Projekto tikslas –<text:s/>pakeisti<text:s/>Laisvės premijos dydžio apskaičiavimo tvarką, kurios dydis būtų nustatomas<text:s/>atsižvelgus<text:s/>į<text:s/>galiojančius<text:s/>bazinės<text:s/>socialinės<text:s/>išmokos rodiklius bei suderinti pretendento atrankos terminus, siekiant užtikrinti tinkamą pasirengimą Laisvės premijos įteikimo ceremonijai.</text:p>
      <text:p text:style-name="P40"><text:bookmark-end text:name="Tekstas2"/></text:p>
      <text:p text:style-name="P41"/>
      <text:p text:style-name="P42">2.<text:s/>Įstatymo projekto iniciatoriai (institucija, asmenys ar piliečių įgalioti atstovai) ir rengėjai:</text:p>
      <text:p text:style-name="P43"/>
      <text:p text:style-name="P44"><text:bookmark-start text:name="Tekstas3"/><text:span text:style-name="T45">Seimo narė Paulė Kuzmickienė</text:span></text:p>
      <text:p text:style-name="P46"><text:bookmark-end text:name="Tekstas3"/></text:p>
      <text:p text:style-name="P47"/>
      <text:p text:style-name="P48">3.<text:s/>Kaip šiuo metu yra reguliuojami įstatymo projekte aptarti teisiniai santykiai:</text:p>
      <text:p text:style-name="P49"/>
      <text:p text:style-name="P50"><text:bookmark-start text:name="Tekstas4"/><text:span text:style-name="T51">Laisvės premijos į</text:span><text:span text:style-name="T52">statymo 2 strapsnio 1 dalyje yra nustatyta</text:span><text:span text:style-name="T53">s</text:span><text:span text:style-name="T54"><text:s/>Laisvės premijos dydis – 5</text:span><text:span text:style-name="T55"><text:s/></text:span><text:span text:style-name="T56">000 eurų.<text:s/></text:span></text:p>
      <text:p text:style-name="P57">Laisvės premijos įstatymo 2 straipsnio 6 dalyje nustatyta, kad<text:s/>Laisvės premijų komisija kiekvienais metais iki lapkričio 23 dienos pateikia Seimui išvadas dėl atrinkto pretendento premijai gauti.<text:s/></text:p>
      <text:p text:style-name="P58"><text:span text:style-name="T59">Laisvės premijos į</text:span><text:span text:style-name="T60">s</text:span><text:span text:style-name="T61">tatymo 2 straipsnio<text:s/></text:span><text:span text:style-name="T62">10</text:span><text:span text:style-name="T63"><text:s/>dalyje nustatyta</text:span><text:span text:style-name="T64">, kad<text:s/></text:span><text:span text:style-name="T65">Laisvės p</text:span><text:span text:style-name="T66">remija Seimo nutarimu paskiriama iki gruodžio 23 dienos. Šis terminas netaikomas, kai Laisvės premija skiriama<text:s/></text:span><text:span text:style-name="T67">10<text:s/></text:span><text:span text:style-name="T68">straipsnio 7 dalyje nustatyta tvarka, tačiau šiuo atveju Seimas Laisvės premiją nutarimu turi paskirti ne vėliau kaip iki sausio 13 dienos.</text:span><text:bookmark-end text:name="Tekstas4"/></text:p>
      <text:p text:style-name="P69"/>
      <text:p text:style-name="P70">4.<text:s/>Kokios siūlomos naujos teisinio reguliavimo nuostatos ir kokių teigiamų rezultatų laukiama:</text:p>
      <text:p text:style-name="P71"/>
      <text:p text:style-name="P72"><text:bookmark-start text:name="Tekstas5"/><text:span text:style-name="T73">Laisvės premijos į</text:span><text:span text:style-name="T74">statymo 2 straipsnio 1 dalies pakeitimas dėl premijos dydžio ir šio dydžio<text:s/></text:span><text:span text:style-name="T75">(200 BSI)<text:s/></text:span><text:span text:style-name="T76">susiejimas su<text:s/></text:span><text:span text:style-name="T77">bazine<text:s/></text:span><text:span text:style-name="T78">socialine išmoka<text:s/></text:span><text:span text:style-name="T79">(buv</text:span><text:span text:style-name="T80">ęs</text:span><text:span text:style-name="T81"><text:s/>minimalus</text:span><text:span text:style-name="T82">is</text:span><text:span text:style-name="T83"><text:s/>gyvenimo lygis)</text:span><text:span text:style-name="T84">,</text:span><text:span text:style-name="T85"><text:s/>kuri</text:span><text:span text:style-name="T86">ą</text:span><text:span text:style-name="T87"><text:s/>kiekvienais metais tvirtina Lietuvos Respublikos Vyriausybė</text:span><text:span text:style-name="T88">,</text:span><text:span text:style-name="T89"><text:s/>padėtų<text:s/></text:span><text:span text:style-name="T90">sureguliuoti kiekvienais metais atitinka</text:span><text:span text:style-name="T91">mą</text:span><text:span text:style-name="T92"><text:s/>premijos dydį (premijos dydis nenuvertėtų</text:span><text:span text:style-name="T93">,</text:span><text:span text:style-name="T94"><text:s/>nepriklausomai, kokiais metais ji paskirta, taip pat būtų išvengta besikartojančio<text:s/></text:span><text:span text:style-name="T95">Į</text:span><text:span text:style-name="T96">statymo keitimo dėl premijos dydžio</text:span><text:span text:style-name="T97">)</text:span><text:span text:style-name="T98">.<text:s/></text:span></text:p>
      <text:p text:style-name="P99"><text:span text:style-name="T100">Įstatymo 2 straipsnio 6 dal</text:span><text:span text:style-name="T101">yje nustatyto termimo</text:span><text:span text:style-name="T102"><text:s/>dėl L</text:span><text:span text:style-name="T103">aisvės premijų komisij</text:span><text:span text:style-name="T104">os teikimo Seimui paank</text:span><text:span text:style-name="T105">s</text:span><text:span text:style-name="T106">tinimo vienu mėnesiu, kaip ir<text:s/></text:span><text:span text:style-name="T107">Įstatymo 2 straipsnio<text:s/></text:span><text:span text:style-name="T108">10</text:span><text:span text:style-name="T109"><text:s/>dal</text:span><text:span text:style-name="T110">yje nustatyto</text:span><text:span text:style-name="T111"><text:s/></text:span><text:span text:style-name="T112">Seimo nutarimo priėmimo<text:s/></text:span><text:span text:style-name="T113">termino<text:s/></text:span><text:span text:style-name="T114">paankstinim</text:span><text:span text:style-name="T115">as</text:span><text:span text:style-name="T116"><text:s/>vienu mėnesiu, padėtų<text:s/></text:span><text:span text:style-name="T117">kokybiškai pasirengti Laisvės premijos laureato pagerbimo ceremonijai, sur</text:span><text:span text:style-name="T118">inkti</text:span><text:span text:style-name="T119"><text:s/></text:span><text:span text:style-name="T120">dokumentinę</text:span><text:span text:style-name="T121"><text:s/>medžiagą, išleisti bukletą bei pristatyti laureatą.</text:span><text:bookmark-end text:name="Tekstas5"/></text:p>
      <text:p text:style-name="P122"/>
      <text:p text:style-name="P12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4"/>
      <text:p text:style-name="P125"><text:bookmark-start text:name="Tekstas6"/><text:span text:style-name="T126">Neigiamų pasekmių nėra.</text:span><text:bookmark-end text:name="Tekstas6"/></text:p>
      <text:p text:style-name="P127"/>
      <text:p text:style-name="P128">6.<text:s/>Kokią įtaką priimtas įstatymas turės kriminogeninei situacijai, korupcijai:</text:p>
      <text:p text:style-name="P129"/>
      <text:p text:style-name="P130"><text:bookmark-start text:name="Tekstas7"/><text:span text:style-name="T131">Ne</text:span><text:span text:style-name="T132">turės įtakos.</text:span><text:bookmark-end text:name="Tekstas7"/></text:p>
      <text:p text:style-name="P133"/>
      <text:p text:style-name="P134">7. Kaip įstatymo įgyvendinimas atsilieps verslo sąlygoms ir jo plėtrai:</text:p>
      <text:p text:style-name="P135"/>
      <text:p text:style-name="P136"><text:bookmark-start text:name="Tekstas8"/><text:span text:style-name="T137">Neturės.</text:span><text:bookmark-end text:name="Tekstas8"/></text:p>
      <text:p text:style-name="P138"/>
      <text:p text:style-name="P139">8.<text:s/>Ar<text:s/>įstatymo<text:s/>projektas neprieštarauja strateginio lygmens planavimo dokumentams:</text:p>
      <text:p text:style-name="P140"/>
      <text:p text:style-name="P141"><text:span text:style-name="T142">Neprieštarauja.</text:span></text:p>
      <text:p text:style-name="P143"/>
      <text:p text:style-name="P144">9.<text:s/>Įstatymo inkorporavimas į teisinę sistemą, kokius teisės aktus būtina priimti, kokius galiojančius teisės aktus reikia pakeisti ar pripažinti netekusiais galios:</text:p>
      <text:p text:style-name="P145"/>
      <text:p text:style-name="P146"><text:bookmark-start text:name="Tekstas9"/><text:span text:style-name="T147">Nereikia priimti kitų teisės aktų.</text:span><text:bookmark-end text:name="Tekstas9"/></text:p>
      <text:p text:style-name="P148"/>
      <text:p text:style-name="P149"><text:span text:style-name="T150">10</text:span><text:span text:style-name="T151">.<text:s/></text:span><text:span text:style-name="T152">A</text:span><text:span text:style-name="T15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54">:</text:span></text:p>
      <text:p text:style-name="P155"/>
      <text:p text:style-name="P156"><text:bookmark-start text:name="Tekstas10"/><text:span text:style-name="T157">Įstatymo projektas parengtas laikantis Valstybinės kalbos,<text:s/></text:span><text:span text:style-name="T158">Teisėkūros pagrindų<text:s/></text:span><text:span text:style-name="T159">įstatymų reikalavimų ir atitinka bendrinės lietuvių kalbos normas, o projekto sąvokas ir jas įvardijantys terminai įvertinti Terminų banko įstatymo ir jo įgyvendinamųjų teisės aktų nustatyta tvarka</text:span><text:span text:style-name="T160">.</text:span><text:bookmark-end text:name="Tekstas10"/></text:p>
      <text:p text:style-name="P161"/>
      <text:p text:style-name="P162">11. Ar įstatymo projektas atitinka<text:s/>Žmogaus teisių ir pagrindinių laisvių apsaugos konvencijos nuostatas<text:s/>ir<text:s/>Europos Sąjungos dokumentus:</text:p>
      <text:p text:style-name="P163"/>
      <text:p text:style-name="P164"><text:bookmark-start text:name="Tekstas11"/><text:span text:style-name="T165">Įstatymo projektas atitinka Europos žmogaus teisių ir pagrindinių laisvių apsaugos konvencijos nuostatas ir Europos Sąjungos dokumentus</text:span><text:span text:style-name="T166">.</text:span><text:bookmark-end text:name="Tekstas11"/></text:p>
      <text:p text:style-name="P167"/>
      <text:p text:style-name="P168">12.<text:s/>Jeigu įstatymui įgyvendinti reikia įgyvendinamųjų teisės aktų, – kas ir kada juos turėtų priimti:</text:p>
      <text:p text:style-name="P169"/>
      <text:p text:style-name="P170"><text:bookmark-start text:name="Tekstas12"/><text:span text:style-name="T171">Nereikia.</text:span><text:bookmark-end text:name="Tekstas12"/></text:p>
      <text:p text:style-name="P172"/>
      <text:p text:style-name="P173">13.<text:s/>Kiek valstybės, savivaldybių biudžetų ir kitų valstybės įsteigtų fondų lėšų prireiks įstatymui įgyvendinti, ar bus galima sutaupyti (pateikiami prognozuojami rodikliai einamaisiais ir artimiausiais 3 biudžetiniais metais):</text:p>
      <text:p text:style-name="P174"/>
      <text:p text:style-name="P175"><text:bookmark-start text:name="Tekstas13"/><text:span text:style-name="T176">Planuojama, kad kasmet reikės apie<text:s/></text:span><text:span text:style-name="T177">10 000 (dešimt tūkstan</text:span><text:span text:style-name="T178">čių)<text:s/></text:span><text:span text:style-name="T179">eurų valstybės biudžeto lėšų.</text:span><text:bookmark-end text:name="Tekstas13"/></text:p>
      <text:p text:style-name="P180"/>
      <text:p text:style-name="P181">14. Įstatymo projekto rengimo metu gauti specialistų vertinimai ir išvados:</text:p>
      <text:p text:style-name="P182"/>
      <text:p text:style-name="P183"><text:bookmark-start text:name="Tekstas14"/><text:span text:style-name="T184">Įstatymo projekto rengimo metu specialistų vertinimo ir išvadų negauta.</text:span><text:bookmark-end text:name="Tekstas14"/></text:p>
      <text:p text:style-name="P185"/>
      <text:p text:style-name="P186">15.<text:s/>Reikšminiai žodžiai, kurių reikia šiam projektui įtraukti į kompiuterinę paieškos sistemą, įskaitant Europos žodyno „Eurovoc“ terminus, temas bei sritis:<text:s/></text:p>
      <text:p text:style-name="P187"/>
      <text:p text:style-name="P188"/>
      <text:p text:style-name="P189"><text:bookmark-start text:name="Tekstas15"/><text:span text:style-name="T190">„</text:span><text:span text:style-name="T191">apdovanojimas</text:span><text:span text:style-name="T192">“,<text:s/></text:span><text:span text:style-name="T193">„pagerbimas“, „tarptautinė politika“, „šalies nepriklausomybė“</text:span><text:bookmark-end text:name="Tekstas15"/></text:p>
      <text:p text:style-name="P194"/>
      <text:p text:style-name="P195"><text:span text:style-name="T196">1</text:span><text:span text:style-name="T197">6</text:span><text:span text:style-name="T198">. Kiti</text:span><text:span text:style-name="T199">, iniciatorių nuomone, reikalingi pagrindimai ir paaiškinimai:</text:span></text:p>
      <text:p text:style-name="P200"/>
      <text:p text:style-name="P201"><text:bookmark-start text:name="Tekstas16"/><text:span text:style-name="T202">Kitų reikalingų pagrindimų ir paaiškinimų nėra.</text:span><text:bookmark-end text:name="Tekstas16"/></text:p>
      <text:p text:style-name="P203"/>
      <text:p text:style-name="P204"/>
      <text:p text:style-name="P205"/>
      <text:p text:style-name="P206"/>
      <text:p text:style-name="P207"/>
      <text:p text:style-name="P208">Teikia<text:tab/><text:tab/></text:p>
      <text:p text:style-name="P209"><text:bookmark-start text:name="Tekstas18"/><text:span text:style-name="T210">Seimo na</text:span><text:span text:style-name="T211">r</text:span><text:span text:style-name="T212">ė</text:span><text:bookmark-end text:name="Tekstas18"/><text:span text:style-name="T213"><text:tab/></text:span><text:span text:style-name="T214"><text:tab/></text:span><text:span text:style-name="T215"><text:tab/></text:span><text:bookmark-start text:name="Tekstas20"/><text:span text:style-name="T216">Parašas</text:span><text:bookmark-end text:name="Tekstas20"/><text:span text:style-name="T217"><text:tab/></text:span><text:span text:style-name="T218"><text:tab/></text:span><text:bookmark-start text:name="Tekstas19"/><text:span text:style-name="T219">Paulė Kuzmickien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9T13:25:00Z</meta:creation-date>
    <dc:date>2023-10-19T13:25:00Z</dc:date>
    <meta:print-date>2012-10-09T06:18: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1" meta:paragraph-count="65" meta:word-count="836" meta:character-count="6339" meta:row-count="154" meta:non-whitespace-character-count="5568"/>
  </office:meta>
</office:document-meta>
</file>