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Įstatymopavad." style:family="paragraph">
      <style:paragraph-properties fo:line-height="100%" fo:text-indent="0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fo:font-weight="bold" style:font-weight-asian="bold" style:font-weight-complex="bold"/>
    </style:style>
    <style:style style:name="P25" style:parent-style-name="Įstatymopavad." style:family="paragraph">
      <style:paragraph-properties fo:line-height="100%" fo:text-indent="0in"/>
    </style:style>
    <style:style style:name="T26" style:parent-style-name="DefaultParagraphFont" style:family="text">
      <style:text-properties style:font-name="Times New Roman"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PlaceholderText" style:family="text">
      <style:text-properties style:use-window-font-color="true"/>
    </style:style>
    <style:style style:name="T37" style:parent-style-name="PlaceholderText" style:family="text">
      <style:text-properties style:use-window-font-color="true"/>
    </style:style>
    <style:style style:name="T38" style:parent-style-name="PlaceholderText" style:family="text">
      <style:text-properties style:use-window-font-color="true"/>
    </style:style>
    <style:style style:name="T39" style:parent-style-name="PlaceholderText" style:family="text">
      <style:text-properties style:use-window-font-color="true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Dalyviai" style:family="paragraph">
      <style:paragraph-properties fo:line-height="100%"/>
    </style:style>
    <style:style style:name="T45" style:parent-style-name="DefaultParagraphFont" style:family="text">
      <style:text-properties fo:color="#FF0000"/>
    </style:style>
    <style:style style:name="P46" style:parent-style-name="Dalyviai" style:family="paragraph">
      <style:paragraph-properties fo:line-height="100%"/>
    </style:style>
    <style:style style:name="P47" style:parent-style-name="Normal" style:family="paragraph">
      <style:paragraph-properties fo:margin-bottom="0.0833in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keep-with-next="always" fo:margin-bottom="0.0833in" fo:text-indent="0.5in"/>
      <style:text-properties fo:font-weight="bold" style:font-weight-asian="bold" style:font-weight-complex="bold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1.3715in" style:use-optimal-column-width="false"/>
    </style:style>
    <style:style style:name="TableColumn54" style:family="table-column">
      <style:table-column-properties style:column-width="0.4673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3902in" style:use-optimal-column-width="false"/>
    </style:style>
    <style:style style:name="TableColumn58" style:family="table-column">
      <style:table-column-properties style:column-width="4.03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2.0562in" style:use-optimal-column-width="false"/>
    </style:style>
    <style:style style:name="Table51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min-row-height="0.402in" style:use-optimal-row-height="false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</style:style>
    <style:style style:name="P9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2979in"/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2979in"/>
    </style:style>
    <style:style style:name="P105" style:parent-style-name="Normal" style:family="paragraph">
      <style:paragraph-properties fo:text-align="justify" fo:text-indent="0.2979in">
        <style:tab-stops>
          <style:tab-stop style:type="left" style:position="3.458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text-indent="0.2979in"/>
    </style:style>
    <style:style style:name="P109" style:parent-style-name="BodyText" style:family="paragraph">
      <style:paragraph-properties fo:text-align="justify" fo:margin-bottom="0in" fo:margin-right="-0.0006in" fo:text-indent="0.3208in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1666in" fo:margin-right="-0.0006in" fo:text-indent="0.2173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P126" style:parent-style-name="Normal" style:family="paragraph">
      <style:paragraph-properties fo:text-align="center" fo:line-height="115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2979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2979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1666in" fo:margin-right="-0.0006in" fo:text-indent="0.2173in"/>
    </style:style>
    <style:style style:name="P149" style:parent-style-name="Normal" style:family="paragraph">
      <style:paragraph-properties fo:text-align="justify" fo:margin-top="0.0833in" fo:line-height="150%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FFFFFF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2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GYVENTOJŲ TURTO DEKLARAVIMO ĮSTATYMO I-1338<text:s/></text:span></text:p>
      <text:p text:style-name="P25"><text:span text:style-name="T26">10 STRAIPSNIO PAKEITIMO ĮSTATYMO<text:s/></text:span><text:span text:style-name="T27">PROJEKTO<text:s/></text:span><text:span text:style-name="T28">Nr. </text:span><text:span text:style-name="T29">XIIIP-</text:span><text:span text:style-name="T30">3839</text:span><text:span text:style-name="T31">(</text:span><text:span text:style-name="T32">2</text:span><text:span text:style-name="T33">)</text:span></text:p>
      <text:p text:style-name="P34"/>
      <text:p text:style-name="P35"><text:span text:style-name="T36">20</text:span><text:span text:style-name="T37">20</text:span><text:span text:style-name="T38">-</text:span><text:span text:style-name="T39">01-09</text:span><text:s/>Nr.<text:s/>102-P-1<text:s/></text:p>
      <text:p text:style-name="P40">Vilnius</text:p>
      <text:p text:style-name="P41"/>
      <text:p text:style-name="P42"><text:span text:style-name="T43">1. Komiteto posėdyje dalyvavo:</text:span><text:s/>komiteto pirmininkė Agnė Širinskienė, komiteto nariai:<text:s/>Vilija Aleknaitė Abramikienė,<text:s/>Rimas Andrikis, Irena Haase,<text:s/>Arvydas Nekrošius,<text:s/>Česlav Olševski,<text:s/>Julius Sabatauskas,<text:s/>Lauras Stacevičius,<text:s/>Irena Šiaulienė,<text:s/>Petras<text:s/>Valiūnas.</text:p>
      <text:p text:style-name="P44">Komiteto biuro vedėja Dalia Komparskienė, patarėjos: Martyna Civilkienė, Jurgita Janušauskienė, Dalia Latvelienė, Rita Varanauskienė,<text:span text:style-name="T45"><text:s/></text:span>padėjėjos: Aidena Bacevičienė, Rivena Zegerienė.</text:p>
      <text:p text:style-name="P46"/>
      <text:p text:style-name="P47"><text:span text:style-name="T48">2. Seimo kanceliarijos Teisės departamento išvados ir kitų ekspertų pasiūlymai:<text:s/></text:span><text:span text:style-name="T49">negauta.</text:span></text:p>
      <text:p text:style-name="P50">3. Subjektų, turinčių įstatymų leidybos iniciatyvos teisę, pasiūlymai: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>P<text:span text:style-name="T71">astab</text:span>os</text:p>
            </table:table-cell>
            <table:table-cell table:style-name="TableCell72" table:number-rows-spanned="2">
              <text:p text:style-name="P73">Pasiūlymo turinys</text:p>
              <text:p text:style-name="P74"/>
            </table:table-cell>
            <table:table-cell table:style-name="TableCell75" table:number-rows-spanned="2">
              <text:p text:style-name="P76">Komiteto nuomonė</text:p>
            </table:table-cell>
            <table:table-cell table:style-name="TableCell77" table:number-rows-spanned="2">
              <text:p text:style-name="P78">Argumentai,<text:s/></text:p>
              <text:p text:style-name="P79">pagrindžiantys nuomonę</text:p>
            </table:table-cell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narė Agnė Širinskienė</text:p>
            <text:p text:style-name="P93">2020-01-07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Argumentai:</text:p>
            <text:p text:style-name="P104">Atsižvelgiant į tai, kad įstatymo projekte nustatyta 2020 m. sausio 1 d. įsigaliojimo data yra praėjusi, nustatyti vėlesnę įsigaliojimo datą.</text:p>
            <text:p text:style-name="P105"><text:span text:style-name="T106">Pasiūlymas</text:span><text:span text:style-name="T107">:</text:span></text:p>
            <text:p text:style-name="P108">Pakeisti projekto 2 straipsnio 1 dalį ir ją išdėstyti<text:s/><text:soft-page-break/>taip:</text:p>
            <text:p text:style-name="P109"><text:span text:style-name="T110">„</text:span><text:span text:style-name="T111">1. Šis įstatymas, išskyrus šio straipsnio 2 dalį, įsigalioja 2020 m.<text:s/></text:span><text:span text:style-name="T112">sausio 1</text:span><text:span text:style-name="T113"><text:s/></text:span><text:span text:style-name="T114">vasario 1<text:s/></text:span><text:span text:style-name="T115">d.</text:span><text:span text:style-name="T116">“</text:span></text:p>
          </table:table-cell>
          <table:table-cell table:style-name="TableCell117">
            <text:p text:style-name="P118">Pritarti<text:s/></text:p>
          </table:table-cell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Seimo narė Agnė Širinskienė</text:p>
            <text:p text:style-name="P126">2020-01-07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Pasiūlymas</text:span><text:span text:style-name="T138">:</text:span></text:p>
            <text:p text:style-name="P139"><text:span text:style-name="T140">„2. Valstybinė mokesčių inspekcija prie Lietuvos Respublikos finansų ministerijos iki<text:s/></text:span><text:span text:style-name="T141">2019 m. gruodžio 31 d.</text:span><text:span text:style-name="T142"><text:s/></text:span><text:span text:style-name="T143">2020 m. sausio 31 d.</text:span><text:span text:style-name="T144"><text:s/>priima šio įstatymo įgyvendinamuosius teisės aktus.</text:span></text:p>
          </table:table-cell>
          <table:table-cell table:style-name="TableCell145">
            <text:p text:style-name="P146">Pritarti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4</text:span><text:span text:style-name="T151">. Balsavimo rezultatai:</text:span><text:s/>už –<text:s/>6, prieš –<text:s/>nėra, susilaikė –<text:s/>nėra.</text:p>
      <text:p text:style-name="P152"/>
      <text:p text:style-name="P153"/>
      <text:p text:style-name="P154">Komiteto<text:s/>pirmininkė<text:tab/><text:tab/><text:tab/><text:tab/><text:tab/><text:tab/><text:tab/><text:span text:style-name="T155">(Parašas)</text:span><text:tab/><text:tab/><text:tab/><text:tab/><text:tab/><text:tab/><text:tab/><text:tab/>Agnė Širinskienė</text:p>
      <text:p text:style-name="P156"/>
      <text:p text:style-name="P157"/>
      <text:p text:style-name="P158"/>
      <text:p text:style-name="P159"/>
      <text:p text:style-name="P160"/>
      <text:p text:style-name="Normal"><text:span text:style-name="T161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1-10T07:36:00Z</meta:creation-date>
    <dc:date>2020-01-10T07:36:00Z</dc:date>
    <meta:print-date>2020-01-09T08:50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3" meta:word-count="217" meta:character-count="1848" meta:row-count="66" meta:non-whitespace-character-count="1654"/>
  </office:meta>
</office:document-meta>
</file>