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7708in" text:list-level-position-and-space-mode="label-alignment">
          <style:list-level-label-alignment text:label-followed-by="listtab" fo:margin-left="1.2631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text-properties style:font-weight-complex="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694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5.5125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0048in" style:use-optimal-column-width="false"/>
    </style:style>
    <style:style style:name="TableColumn51" style:family="table-column">
      <style:table-column-properties style:column-width="1.1763in" style:use-optimal-column-width="false"/>
    </style:style>
    <style:style style:name="TableColumn52" style:family="table-column">
      <style:table-column-properties style:column-width="0.0048in" style:use-optimal-column-width="false"/>
    </style:style>
    <style:style style:name="Table42" style:family="table">
      <style:table-properties style:width="11.125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P85" style:parent-style-name="Pasiūlymai2" style:family="paragraph">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fo:margin-right="-0.1763in"/>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paragraph-properties fo:margin-bottom="0in"/>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BodyText" style:family="paragraph">
      <style:paragraph-properties fo:text-align="justify" fo:margin-bottom="0in" fo:text-indent="0.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margin-right="-0.0729in"/>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P134" style:parent-style-name="Pasiūlymai2" style:family="paragraph">
      <style:text-properties fo:font-size="12pt" style:font-size-asian="12pt" style:font-size-complex="12pt"/>
    </style:style>
    <style:style style:name="P135" style:parent-style-name="Pasiūlymai2"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P138" style:parent-style-name="Pasiūlymai2" style:family="paragraph">
      <style:paragraph-properties fo:text-align="center"/>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text-position="super 63.6%" style:language-asian="lt" style:country-asian="LT"/>
    </style:style>
    <style:style style:name="T142" style:parent-style-name="DefaultParagraphFont" style:family="text">
      <style:text-properties fo:font-weight="bold" style:font-weight-asian="bold"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text-align="justify" fo:margin-bottom="0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weight-complex="bold"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margin-right="-0.2743in"/>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BodyText" style:family="paragraph">
      <style:paragraph-properties fo:text-align="justify" fo:margin-bottom="0in"/>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BodyText" style:family="paragraph">
      <style:paragraph-properties fo:text-align="justify" fo:margin-bottom="0in" fo:text-indent="0.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text-properties fo:font-size="12pt" style:font-size-asian="12pt" style:font-size-complex="12pt"/>
    </style:style>
    <style:style style:name="P193" style:parent-style-name="Pasiūlymai2" style:family="paragraph">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text-align="justify" fo:margin-bottom="0in"/>
    </style:style>
    <style:style style:name="T204" style:parent-style-name="DefaultParagraphFont" style:family="text">
      <style:text-properties fo:font-weight="bold" style:font-weight-asian="bold" style:font-weight-complex="bold" fo:font-style="italic" style:font-style-asian="italic"/>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font-style="italic" style:font-style-asian="italic"/>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P210" style:parent-style-name="BodyText" style:family="paragraph">
      <style:paragraph-properties fo:text-align="justify" fo:margin-bottom="0in" fo:text-indent="0.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margin-right="-0.0729in"/>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text-properties fo:font-size="12pt" style:font-size-asian="12pt" style:font-size-complex="12pt"/>
    </style:style>
    <style:style style:name="P220" style:parent-style-name="Pasiūlymai2" style:family="paragraph">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paragraph-properties fo:text-align="justify" fo:margin-bottom="0in"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BodyText" style:family="paragraph">
      <style:paragraph-properties fo:text-align="justify" fo:margin-bottom="0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text-position="super 66.6%"/>
    </style:style>
    <style:style style:name="T259" style:parent-style-name="DefaultParagraphFont" style:family="text">
      <style:text-properties style:font-weight-complex="bold"/>
    </style:style>
    <style:style style:name="P260" style:parent-style-name="BodyText" style:family="paragraph">
      <style:paragraph-properties fo:text-align="justify" fo:margin-bottom="0in" fo:text-indent="0.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P270" style:parent-style-name="Pasiūlymai2"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 style:family="paragraph">
      <style:paragraph-properties fo:text-align="justify" fo:margin-bottom="0in"/>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6.6%"/>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position="super 66.6%"/>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P292" style:parent-style-name="BodyText" style:family="paragraph">
      <style:paragraph-properties fo:text-align="justify" fo:margin-bottom="0in" fo:text-indent="0.5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text-properties fo:font-size="12pt" style:font-size-asian="12pt" style:font-size-complex="12pt"/>
    </style:style>
    <style:style style:name="P302" style:parent-style-name="Pasiūlymai2" style:family="paragraph">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BodyText" style:family="paragraph">
      <style:paragraph-properties fo:text-align="justify" fo:margin-bottom="0in" fo:text-indent="0.5in"/>
    </style:style>
    <style:style style:name="T312" style:parent-style-name="DefaultParagraphFont" style:family="text">
      <style:text-propertie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text-properties fo:font-size="12pt" style:font-size-asian="12pt" style:font-size-complex="12pt"/>
    </style:style>
    <style:style style:name="P322" style:parent-style-name="Pasiūlymai2" style:family="paragraph">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paragraph-properties fo:margin-bottom="0in"/>
      <style:text-properties style:language-asian="lt" style:country-asian="LT"/>
    </style:style>
    <style:style style:name="P331" style:parent-style-name="Normal" style:family="paragraph">
      <style:paragraph-properties fo:text-align="justify" fo:text-indent="0.5in"/>
      <style:text-properties style:language-asian="lt" style:country-asian="LT"/>
    </style:style>
    <style:style style:name="P332" style:parent-style-name="Normal" style:family="paragraph">
      <style:paragraph-properties fo:text-align="justify" fo:text-indent="0.5in"/>
      <style:text-properties style:language-asian="lt" style:country-asian="LT"/>
    </style:style>
    <style:style style:name="P333" style:parent-style-name="Normal" style:family="paragraph">
      <style:paragraph-properties fo:text-align="justify" fo:text-indent="0.5in"/>
      <style:text-properties style:language-asian="lt" style:country-asian="LT"/>
    </style:style>
    <style:style style:name="P334" style:parent-style-name="Normal" style:family="paragraph">
      <style:paragraph-properties fo:text-align="justify" fo:text-indent="0.5in"/>
      <style:text-properties style:language-asian="lt" style:country-asian="LT"/>
    </style:style>
    <style:style style:name="P335" style:parent-style-name="BodyText" style:family="paragraph">
      <style:paragraph-properties fo:text-align="justify" fo:margin-bottom="0in" fo:text-indent="0.5in"/>
    </style:style>
    <style:style style:name="T336" style:parent-style-name="DefaultParagraphFont" style:family="text">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keep-with-next="always" fo:text-align="justify" fo:text-indent="0.5in"/>
      <style:text-properties fo:font-weight="bold" style:font-weight-asian="bold" style:font-weight-complex="bold"/>
    </style:style>
    <style:style style:name="P342" style:parent-style-name="Normal" style:family="paragraph">
      <style:paragraph-properties fo:keep-with-next="always" fo:text-align="justify" fo:text-indent="0.5in"/>
      <style:text-properties fo:font-weight="bold" style:font-weight-asian="bold" style:font-weight-complex="bold"/>
    </style:style>
    <style:style style:name="TableColumn344" style:family="table-column">
      <style:table-column-properties style:column-width="0.3958in" style:use-optimal-column-width="false"/>
    </style:style>
    <style:style style:name="TableColumn345" style:family="table-column">
      <style:table-column-properties style:column-width="1.5694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4.6263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2.0673in" style:use-optimal-column-width="false"/>
    </style:style>
    <style:style style:name="Table343" style:family="table">
      <style:table-properties style:width="10.825in" fo:margin-left="0in" table:align="center"/>
    </style:style>
    <style:style style:name="TableRow352" style:family="table-row">
      <style:table-row-properties style:min-row-height="0.32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P381" style:parent-style-name="Pasiūlymai2" style:family="paragraph">
      <style:text-properties fo:font-size="12pt" style:font-size-asian="12pt" style:font-size-complex="12pt"/>
    </style:style>
    <style:style style:name="P382" style:parent-style-name="Pasiūlymai2" style:family="paragraph">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P391" style:parent-style-name="Pasiūlymai2" style:family="paragraph">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indent="0.1576in"/>
      <style:text-properties fo:font-size="12pt" style:font-size-asian="12pt" style:font-size-complex="12pt"/>
    </style:style>
    <style:style style:name="P396" style:parent-style-name="Pasiūlymai3"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397" style:parent-style-name="Normal" style:family="paragraph">
      <style:paragraph-properties fo:text-align="justify"/>
    </style:style>
    <style:style style:name="P398" style:parent-style-name="Normal" style:family="paragraph">
      <style:paragraph-properties fo:keep-with-next="always" fo:text-align="justify" fo:text-indent="0.5in"/>
      <style:text-properties fo:font-weight="bold" style:font-weight-asian="bold" style:font-weight-complex="bold"/>
    </style:style>
    <style:style style:name="P399" style:parent-style-name="Normal" style:family="paragraph">
      <style:paragraph-properties fo:keep-with-next="always" fo:text-align="justify"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keep-with-next="always" fo:text-indent="0.5in"/>
      <style:text-properties fo:font-weight="bold" style:font-weight-asian="bold" style:font-weight-complex="bold"/>
    </style:style>
    <style:style style:name="TableColumn406" style:family="table-column">
      <style:table-column-properties style:column-width="0.3958in" style:use-optimal-column-width="false"/>
    </style:style>
    <style:style style:name="TableColumn407" style:family="table-column">
      <style:table-column-properties style:column-width="1.1756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3.7402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3.3465in" style:use-optimal-column-width="false"/>
    </style:style>
    <style:style style:name="Table405" style:family="table">
      <style:table-properties style:width="11.1194in" fo:margin-left="0in" table:align="center"/>
    </style:style>
    <style:style style:name="TableRow414" style:family="table-row">
      <style:table-row-properties style:min-row-height="0.327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Row431" style:family="table-row">
      <style:table-row-properties style:min-row-height="0.2631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text-properties fo:font-size="12pt" style:font-size-asian="12pt" style:font-size-complex="12pt"/>
    </style:style>
    <style:style style:name="P443" style:parent-style-name="Pasiūlymai2" style:family="paragraph">
      <style:text-properties fo:font-size="12pt" style:font-size-asian="12pt" style:font-size-complex="12pt"/>
    </style:style>
    <style:style style:name="P444" style:parent-style-name="Pasiūlymai2" style:family="paragraph">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text-properties fo:font-weight="bold" style:font-weight-asian="bold" fo:font-size="12pt" style:font-size-asian="12pt" style:font-size-complex="12pt"/>
    </style:style>
    <style:style style:name="P447" style:parent-style-name="Pasiūlymai2" style:family="paragraph">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fo:background-color="#FFFFFF"/>
    </style:style>
    <style:style style:name="T463" style:parent-style-name="DefaultParagraphFont" style:family="text">
      <style:text-properties fo:font-weight="bold" style:font-weight-asian="bold" style:font-weight-complex="bold" fo:background-color="#FFFFFF"/>
    </style:style>
    <style:style style:name="T464" style:parent-style-name="DefaultParagraphFont" style:family="text">
      <style:text-properties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text-properties fo:font-size="12pt" style:font-size-asian="12pt" style:font-size-complex="12pt"/>
    </style:style>
    <style:style style:name="P485" style:parent-style-name="Pasiūlymai2" style:family="paragraph">
      <style:text-properties fo:font-size="12pt" style:font-size-asian="12pt" style:font-size-complex="12pt"/>
    </style:style>
    <style:style style:name="P486" style:parent-style-name="Pasiūlymai2" style:family="paragraph">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fo:margin-left="0.75in" fo:text-indent="-0.25in">
        <style:tab-stops/>
      </style:paragraph-properties>
    </style:style>
    <style:style style:name="P508" style:parent-style-name="Normal" style:family="paragraph">
      <style:paragraph-properties fo:text-align="justify" fo:margin-left="0.75in" fo:text-indent="-0.25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5in"/>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text-properties fo:font-size="12pt" style:font-size-asian="12pt" style:font-size-complex="12pt"/>
    </style:style>
    <style:style style:name="P535" style:parent-style-name="Pasiūlymai2" style:family="paragraph">
      <style:text-properties fo:font-size="12pt" style:font-size-asian="12pt" style:font-size-complex="12pt"/>
    </style:style>
    <style:style style:name="P536" style:parent-style-name="Pasiūlymai2" style:family="paragraph">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text-properties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text-properties fo:font-size="12pt" style:font-size-asian="12pt" style:font-size-complex="12pt"/>
    </style:style>
    <style:style style:name="P566" style:parent-style-name="Pasiūlymai2" style:family="paragraph">
      <style:text-properties fo:font-size="12pt" style:font-size-asian="12pt" style:font-size-complex="12pt"/>
    </style:style>
    <style:style style:name="P567" style:parent-style-name="Pasiūlymai2" style:family="paragraph">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text-properties fo:font-size="12pt" style:font-size-asian="12pt" style:font-size-complex="12pt"/>
    </style:style>
    <style:style style:name="P608" style:parent-style-name="Pasiūlymai2" style:family="paragraph">
      <style:text-properties fo:font-size="12pt" style:font-size-asian="12pt" style:font-size-complex="12pt"/>
    </style:style>
    <style:style style:name="P609" style:parent-style-name="Pasiūlymai2" style:family="paragraph">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fo:font-size="12pt" style:font-size-asian="12pt" style:font-size-complex="12pt"/>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ext-properties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text-properties fo:font-size="12pt" style:font-size-asian="12pt" style:font-size-complex="12pt"/>
    </style:style>
    <style:style style:name="P644" style:parent-style-name="Pasiūlymai2" style:family="paragraph">
      <style:text-properties fo:font-size="12pt" style:font-size-asian="12pt" style:font-size-complex="12pt"/>
    </style:style>
    <style:style style:name="P645" style:parent-style-name="Pasiūlymai2" style:family="paragraph">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background-color="#FFFFFF"/>
    </style:style>
    <style:style style:name="P663" style:parent-style-name="Normal" style:family="paragraph">
      <style:paragraph-properties fo:text-align="justify"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text-properties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text-properties fo:font-size="12pt" style:font-size-asian="12pt" style:font-size-complex="12pt"/>
    </style:style>
    <style:style style:name="P677" style:parent-style-name="Pasiūlymai2" style:family="paragraph">
      <style:text-properties fo:font-size="12pt" style:font-size-asian="12pt" style:font-size-complex="12pt"/>
    </style:style>
    <style:style style:name="P678" style:parent-style-name="Pasiūlymai2" style:family="paragraph">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text-properties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text-propertie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text-properties fo:font-size="12pt" style:font-size-asian="12pt" style:font-size-complex="12pt"/>
    </style:style>
    <style:style style:name="P715" style:parent-style-name="Pasiūlymai2" style:family="paragraph">
      <style:text-properties fo:font-size="12pt" style:font-size-asian="12pt" style:font-size-complex="12pt"/>
    </style:style>
    <style:style style:name="P716" style:parent-style-name="Pasiūlymai2" style:family="paragraph">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text-properties fo:font-size="12pt" style:font-size-asian="12pt" style:font-size-complex="12pt"/>
    </style:style>
    <style:style style:name="P751" style:parent-style-name="Pasiūlymai2" style:family="paragraph">
      <style:text-properties fo:font-size="12pt" style:font-size-asian="12pt" style:font-size-complex="12pt"/>
    </style:style>
    <style:style style:name="P752" style:parent-style-name="Pasiūlymai2" style:family="paragraph">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text-properties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text-properties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text-properties fo:font-size="12pt" style:font-size-asian="12pt" style:font-size-complex="12pt"/>
    </style:style>
    <style:style style:name="P795" style:parent-style-name="Pasiūlymai2" style:family="paragraph">
      <style:text-properties fo:font-size="12pt" style:font-size-asian="12pt" style:font-size-complex="12pt"/>
    </style:style>
    <style:style style:name="P796" style:parent-style-name="Pasiūlymai2" style:family="paragraph">
      <style:text-properties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background-color="#FFFFFF"/>
    </style:style>
    <style:style style:name="P813" style:parent-style-name="Normal" style:family="paragraph">
      <style:paragraph-properties fo:text-align="justify"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background-color="#FFFFFF"/>
    </style:style>
    <style:style style:name="P816" style:parent-style-name="Normal" style:family="paragraph">
      <style:paragraph-properties fo:text-align="justify" fo:background-color="#FFFFFF"/>
    </style:style>
    <style:style style:name="P817" style:parent-style-name="Normal" style:family="paragraph">
      <style:paragraph-properties fo:text-align="justify"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background-color="#FFFFFF"/>
    </style:style>
    <style:style style:name="P820" style:parent-style-name="Normal" style:family="paragraph">
      <style:paragraph-properties fo:text-align="justify" fo:background-color="#FFFFFF"/>
    </style:style>
    <style:style style:name="P821" style:parent-style-name="Normal" style:family="paragraph">
      <style:paragraph-properties fo:text-align="justify"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text-properties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text-properties fo:font-size="12pt" style:font-size-asian="12pt" style:font-size-complex="12pt"/>
    </style:style>
    <style:style style:name="P835" style:parent-style-name="Pasiūlymai2" style:family="paragraph">
      <style:text-properties fo:font-size="12pt" style:font-size-asian="12pt" style:font-size-complex="12pt"/>
    </style:style>
    <style:style style:name="P836" style:parent-style-name="Pasiūlymai2" style:family="paragraph">
      <style:text-properties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fo:font-size="12pt" style:font-size-asian="12pt" style:font-size-complex="12pt"/>
    </style:style>
    <style:style style:name="P842" style:parent-style-name="Pasiūlymai2"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text-properties fo:font-weight="bold" style:font-weight-asian="bold"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text-propertie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text-properties fo:font-size="12pt" style:font-size-asian="12pt" style:font-size-complex="12pt"/>
    </style:style>
    <style:style style:name="P866" style:parent-style-name="Pasiūlymai2" style:family="paragraph">
      <style:text-properties fo:font-size="12pt" style:font-size-asian="12pt" style:font-size-complex="12pt"/>
    </style:style>
    <style:style style:name="P867" style:parent-style-name="Pasiūlymai2" style:family="paragraph">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weight="bold" style:font-weight-asian="bold" fo:font-size="12pt" style:font-size-asian="12pt" style:font-size-complex="12pt"/>
    </style:style>
    <style:style style:name="P870" style:parent-style-name="Pasiūlymai2"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fo:font-size="12pt" style:font-size-asian="12pt" style:font-size-complex="12pt"/>
    </style:style>
    <style:style style:name="P873" style:parent-style-name="Pasiūlymai2"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fo:font-size="12pt" style:font-size-asian="12pt" style:font-size-complex="12pt"/>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text-properties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text-properties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2pt" style:font-size-asian="12pt" style:font-size-complex="12pt" style:language-asian="lt" style:country-asian="LT"/>
    </style:style>
    <style:style style:name="T892" style:parent-style-name="DefaultParagraphFont" style:family="text">
      <style:text-properties style:language-asian="lt" style:country-asian="LT"/>
    </style:style>
    <style:style style:name="TableRow893" style:family="table-row">
      <style:table-row-properties style:min-row-height="0.095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text-properties fo:font-size="12pt" style:font-size-asian="12pt" style:font-size-complex="12pt"/>
    </style:style>
    <style:style style:name="P898" style:parent-style-name="Pasiūlymai2" style:family="paragraph">
      <style:text-properties fo:font-size="12pt" style:font-size-asian="12pt" style:font-size-complex="12pt"/>
    </style:style>
    <style:style style:name="P899" style:parent-style-name="Pasiūlymai2" style:family="paragraph">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fo:font-size="12pt" style:font-size-asian="12pt" style:font-size-complex="12pt"/>
    </style:style>
    <style:style style:name="P902" style:parent-style-name="Pasiūlymai2" style:family="paragraph">
      <style:paragraph-properties fo:text-align="center"/>
      <style:text-properties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text-properties fo:font-weight="bold" style:font-weight-asian="bold" fo:font-size="12pt" style:font-size-asian="12pt" style:font-size-complex="12pt"/>
    </style:style>
    <style:style style:name="P905" style:parent-style-name="Pasiūlymai2"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text-properties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Row925" style:family="table-row">
      <style:table-row-properties style:min-row-height="0.0951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text-properties fo:font-size="12pt" style:font-size-asian="12pt" style:font-size-complex="12pt"/>
    </style:style>
    <style:style style:name="P930" style:parent-style-name="Pasiūlymai2" style:family="paragraph">
      <style:text-properties fo:font-size="12pt" style:font-size-asian="12pt" style:font-size-complex="12pt"/>
    </style:style>
    <style:style style:name="P931" style:parent-style-name="Pasiūlymai2" style:family="paragraph">
      <style:text-propertie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P937" style:parent-style-name="Pasiūlymai2" style:family="paragraph">
      <style:paragraph-properties fo:text-align="center"/>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fo:background-color="#FFFFFF"/>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text-properties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language-asian="lt" style:country-asian="LT"/>
    </style:style>
    <style:style style:name="TableRow955" style:family="table-row">
      <style:table-row-properties style:min-row-height="0.0951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text-properties fo:font-size="12pt" style:font-size-asian="12pt" style:font-size-complex="12pt"/>
    </style:style>
    <style:style style:name="P960" style:parent-style-name="Pasiūlymai2" style:family="paragraph">
      <style:text-properties fo:font-size="12pt" style:font-size-asian="12pt" style:font-size-complex="12pt"/>
    </style:style>
    <style:style style:name="P961" style:parent-style-name="Pasiūlymai2" style:family="paragraph">
      <style:text-properties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fo:font-size="12pt" style:font-size-asian="12pt" style:font-size-complex="12pt"/>
    </style:style>
    <style:style style:name="P964" style:parent-style-name="Pasiūlymai2" style:family="paragraph">
      <style:paragraph-properties fo:text-align="center"/>
      <style:text-properties fo:font-weight="bold" style:font-weight-asian="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fo:font-size="12pt" style:font-size-asian="12pt" style:font-size-complex="12pt"/>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text-properties fo:font-size="12pt" style:font-size-asian="12pt" style:font-size-complex="12pt"/>
    </style:style>
    <style:style style:name="P991" style:parent-style-name="Pasiūlymai2" style:family="paragraph">
      <style:text-properties fo:font-size="12pt" style:font-size-asian="12pt" style:font-size-complex="12pt"/>
    </style:style>
    <style:style style:name="P992" style:parent-style-name="Pasiūlymai2" style:family="paragraph">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P995" style:parent-style-name="Pasiūlymai2" style:family="paragraph">
      <style:paragraph-properties fo:text-align="center"/>
      <style:text-properties fo:font-weight="bold" style:font-weight-asian="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text-properties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text-properties fo:font-size="12pt" style:font-size-asian="12pt" style:font-size-complex="12pt"/>
    </style:style>
    <style:style style:name="P1022" style:parent-style-name="Pasiūlymai2" style:family="paragraph">
      <style:text-properties fo:font-size="12pt" style:font-size-asian="12pt" style:font-size-complex="12pt"/>
    </style:style>
    <style:style style:name="P1023" style:parent-style-name="Pasiūlymai2" style:family="paragraph">
      <style:text-properties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fo:font-size="12pt" style:font-size-asian="12pt" style:font-size-complex="12pt"/>
    </style:style>
    <style:style style:name="P1026" style:parent-style-name="Pasiūlymai2" style:family="paragraph">
      <style:paragraph-properties fo:text-align="center"/>
      <style:text-properties fo:font-weight="bold" style:font-weight-asian="bold"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fo:font-size="12pt" style:font-size-asian="12pt" style:font-size-complex="12pt"/>
    </style:style>
    <style:style style:name="P1029" style:parent-style-name="Pasiūlymai2" style:family="paragraph">
      <style:paragraph-properties fo:text-align="center"/>
      <style:text-properties fo:font-weight="bold" style:font-weight-asian="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center"/>
      <style:text-properties fo:font-weight="bold" style:font-weight-asian="bold"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style:style>
    <style:style style:name="T1040" style:parent-style-name="DefaultParagraphFont" style:family="text">
      <style:text-properties style:text-position="super 66.6%"/>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text-properties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text-properties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text-properties fo:font-size="12pt" style:font-size-asian="12pt" style:font-size-complex="12pt"/>
    </style:style>
    <style:style style:name="P1055" style:parent-style-name="Pasiūlymai2" style:family="paragraph">
      <style:text-properties fo:font-size="12pt" style:font-size-asian="12pt" style:font-size-complex="12pt"/>
    </style:style>
    <style:style style:name="P1056" style:parent-style-name="Pasiūlymai2" style:family="paragraph">
      <style:text-properties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P1059" style:parent-style-name="Pasiūlymai2"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fo:font-size="12pt" style:font-size-asian="12pt" style:font-size-complex="12pt"/>
    </style:style>
    <style:style style:name="P1062" style:parent-style-name="Pasiūlymai2"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fo:background-color="#FFFFFF"/>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style:style>
    <style:style style:name="T1073" style:parent-style-name="DefaultParagraphFont" style:family="text">
      <style:text-properties style:text-position="super 66.6%"/>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text-properties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text-properties fo:font-size="12pt" style:font-size-asian="12pt" style:font-size-complex="12pt"/>
    </style:style>
    <style:style style:name="P1086" style:parent-style-name="Pasiūlymai2" style:family="paragraph">
      <style:text-properties fo:font-size="12pt" style:font-size-asian="12pt" style:font-size-complex="12pt"/>
    </style:style>
    <style:style style:name="P1087" style:parent-style-name="Pasiūlymai2" style:family="paragraph">
      <style:text-properties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P1090" style:parent-style-name="Pasiūlymai2" style:family="paragraph">
      <style:paragraph-properties fo:text-align="center"/>
      <style:text-properties fo:font-weight="bold" style:font-weight-asian="bold"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text-properties fo:font-weight="bold" style:font-weight-asian="bold" fo:font-size="12pt" style:font-size-asian="12pt" style:font-size-complex="12pt"/>
    </style:style>
    <style:style style:name="P1093" style:parent-style-name="Pasiūlymai2"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style:text-properties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text-properties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text-properties fo:font-size="12pt" style:font-size-asian="12pt" style:font-size-complex="12pt"/>
    </style:style>
    <style:style style:name="P1117" style:parent-style-name="Pasiūlymai2" style:family="paragraph">
      <style:text-properties fo:font-size="12pt" style:font-size-asian="12pt" style:font-size-complex="12pt"/>
    </style:style>
    <style:style style:name="P1118" style:parent-style-name="Pasiūlymai2" style:family="paragraph">
      <style:text-properties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variant="small-caps"/>
    </style:style>
    <style:style style:name="T1135" style:parent-style-name="DefaultParagraphFont" style:family="text">
      <style:text-properties fo:font-weight="bold" style:font-weight-asian="bold" style:font-weight-complex="bold" fo:font-variant="small-caps"/>
    </style:style>
    <style:style style:name="T1136" style:parent-style-name="DefaultParagraphFont" style:family="text">
      <style:text-properties fo:font-variant="small-caps"/>
    </style:style>
    <style:style style:name="T1137" style:parent-style-name="DefaultParagraphFont" style:family="text">
      <style:text-properties fo:font-weight="bold" style:font-weight-asian="bold" style:font-weight-complex="bold" fo:font-variant="small-caps"/>
    </style:style>
    <style:style style:name="T1138" style:parent-style-name="DefaultParagraphFont" style:family="text">
      <style:text-properties fo:font-variant="small-caps"/>
    </style:style>
    <style:style style:name="T1139" style:parent-style-name="DefaultParagraphFont" style:family="text">
      <style:text-properties fo:font-weight="bold" style:font-weight-asian="bold" style:font-weight-complex="bold" fo:font-variant="small-caps"/>
    </style:style>
    <style:style style:name="T1140" style:parent-style-name="DefaultParagraphFont" style:family="text">
      <style:text-properties fo:font-variant="small-caps"/>
    </style:style>
    <style:style style:name="T1141" style:parent-style-name="DefaultParagraphFont" style:family="text">
      <style:text-properties fo:font-variant="small-caps" style:text-position="super 66.6%"/>
    </style:style>
    <style:style style:name="T1142" style:parent-style-name="DefaultParagraphFont" style:family="text">
      <style:text-properties fo:font-variant="small-caps"/>
    </style:style>
    <style:style style:name="T1143" style:parent-style-name="DefaultParagraphFont" style:family="text">
      <style:text-properties fo:font-variant="small-caps" style:text-position="super 66.6%"/>
    </style:style>
    <style:style style:name="T1144" style:parent-style-name="DefaultParagraphFont" style:family="text">
      <style:text-properties fo:font-variant="small-caps"/>
    </style:style>
    <style:style style:name="T1145" style:parent-style-name="DefaultParagraphFont" style:family="text">
      <style:text-properties fo:font-variant="small-caps" style:text-position="super 66.6%"/>
    </style:style>
    <style:style style:name="T1146" style:parent-style-name="DefaultParagraphFont" style:family="text">
      <style:text-properties fo:font-variant="small-caps"/>
    </style:style>
    <style:style style:name="P1147" style:parent-style-name="Normal" style:family="paragraph">
      <style:paragraph-properties fo:text-align="justify"/>
      <style:text-properties fo:font-weight="bold" style:font-weight-asian="bold"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text-properties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language-asian="lt" style:country-asian="LT"/>
    </style:style>
    <style:style style:name="P1152" style:parent-style-name="Normal" style:family="paragraph">
      <style:paragraph-properties fo:text-align="justify"/>
      <style:text-properties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text-properties fo:font-size="12pt" style:font-size-asian="12pt" style:font-size-complex="12pt"/>
    </style:style>
    <style:style style:name="P1158" style:parent-style-name="Pasiūlymai2" style:family="paragraph">
      <style:text-properties fo:font-size="12pt" style:font-size-asian="12pt" style:font-size-complex="12pt"/>
    </style:style>
    <style:style style:name="P1159" style:parent-style-name="Pasiūlymai2" style:family="paragraph">
      <style:text-properties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fo:font-size="12pt" style:font-size-asian="12pt" style:font-size-complex="12pt"/>
    </style:style>
    <style:style style:name="P1162" style:parent-style-name="Pasiūlymai2" style:family="paragraph">
      <style:paragraph-properties fo:text-align="center"/>
      <style:text-properties fo:font-weight="bold" style:font-weight-asian="bold" fo:font-size="12pt" style:font-size-asian="12pt" style:font-size-complex="12pt"/>
    </style:style>
    <style:style style:name="P1163" style:parent-style-name="Pasiūlymai2" style:family="paragraph">
      <style:paragraph-properties fo:text-align="center"/>
      <style:text-properties fo:font-weight="bold" style:font-weight-asian="bold"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style:language-asian="lt" style:country-asian="LT"/>
    </style:style>
    <style:style style:name="P1170" style:parent-style-name="Normal" style:family="paragraph">
      <style:paragraph-properties fo:text-align="justify"/>
      <style:text-properties fo:font-weight="bold" style:font-weight-asian="bold" style:font-weight-complex="bold" style:language-asian="lt" style:country-asian="LT"/>
    </style:style>
    <style:style style:name="P1171" style:parent-style-name="Normal" style:family="paragraph">
      <style:paragraph-properties fo:text-align="justify"/>
      <style:text-properties style:font-weight-complex="bold" style:language-asian="lt" style:country-asian="LT"/>
    </style:style>
    <style:style style:name="P1172" style:parent-style-name="Normal" style:family="paragraph">
      <style:paragraph-properties fo:text-align="justify"/>
      <style:text-properties style:font-weight-complex="bold" style:language-asian="lt" style:country-asian="LT"/>
    </style:style>
    <style:style style:name="P1173" style:parent-style-name="Normal" style:family="paragraph">
      <style:paragraph-properties fo:text-align="justify"/>
      <style:text-properties style:font-weight-complex="bold" style:language-asian="lt" style:country-asian="LT"/>
    </style:style>
    <style:style style:name="P1174" style:parent-style-name="Normal" style:family="paragraph">
      <style:paragraph-properties fo:text-align="justify"/>
      <style:text-properties style:font-weight-complex="bold" style:language-asian="lt" style:country-asian="LT"/>
    </style:style>
    <style:style style:name="P1175" style:parent-style-name="Normal" style:family="paragraph">
      <style:paragraph-properties fo:text-align="justify"/>
      <style:text-properties style:font-weight-complex="bold"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89" style:parent-style-name="DefaultParagraphFont" style:family="text">
      <style:text-properties fo:font-weight="bold" style:font-weight-asian="bold"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style:text-properties fo:font-weight="bold" style:font-weight-asian="bold"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start"/>
      <style:text-properties fo:font-size="12pt" style:font-size-asian="12pt" style:font-size-complex="12pt"/>
    </style:style>
    <style:style style:name="P1196" style:parent-style-name="Pasiūlymai2" style:family="paragraph">
      <style:paragraph-properties fo:text-align="start"/>
      <style:text-properties fo:font-size="12pt" style:font-size-asian="12pt" style:font-size-complex="12pt"/>
    </style:style>
    <style:style style:name="P1197" style:parent-style-name="Pasiūlymai2" style:family="paragraph">
      <style:paragraph-properties fo:text-align="start"/>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P1200" style:parent-style-name="Normal" style:family="paragraph">
      <style:paragraph-properties fo:text-align="justify"/>
      <style:text-properties fo:font-weight="bold" style:font-weight-asian="bold" style:font-weight-complex="bold"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background-color="#FFFFFF"/>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fo:font-style="italic" style:font-style-asian="italic"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fo:background-color="#FFFFFF"/>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background-color="#FFFFFF"/>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name-asian="NSimSun" style:letter-kerning="true" style:language-asian="zh" style:country-asian="CN" style:language-complex="hi" style:country-complex="IN"/>
    </style:style>
    <style:style style:name="T1264" style:parent-style-name="DefaultParagraphFont" style:family="text">
      <style:text-properties style:font-weight-complex="bold"/>
    </style:style>
    <style:style style:name="T1265" style:parent-style-name="DefaultParagraphFont" style:family="text">
      <style:text-properties style:font-name-asian="NSimSun" style:letter-kerning="true" style:language-asian="zh" style:country-asian="CN" style:language-complex="hi" style:country-complex="IN"/>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style:text-properties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2" style:family="paragraph">
      <style:text-properties fo:font-size="12pt" style:font-size-asian="12pt" style:font-size-complex="12pt"/>
    </style:style>
    <style:style style:name="P1279" style:parent-style-name="Pasiūlymai2" style:family="paragraph">
      <style:text-properties fo:font-size="12pt" style:font-size-asian="12pt" style:font-size-complex="12pt"/>
    </style:style>
    <style:style style:name="P1280" style:parent-style-name="Pasiūlymai2" style:family="paragraph">
      <style:text-properties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text-properties fo:font-weight="bold" style:font-weight-asian="bold" fo:font-size="12pt" style:font-size-asian="12pt" style:font-size-complex="12pt"/>
    </style:style>
    <style:style style:name="P1283" style:parent-style-name="Pasiūlymai2" style:family="paragraph">
      <style:paragraph-properties fo:text-align="center"/>
    </style:style>
    <style:style style:name="T1284" style:parent-style-name="DefaultParagraphFont" style:family="text">
      <style:text-properties fo:font-weight="bold" style:font-weight-asian="bold" fo:font-size="12pt" style:font-size-asian="12pt" style:font-size-complex="12pt"/>
    </style:style>
    <style:style style:name="T1285" style:parent-style-name="DefaultParagraphFont" style:family="text">
      <style:text-properties fo:font-weight="bold" style:font-weight-asian="bold" style:font-weight-complex="normal" style:language-asian="lt" style:country-asian="LT"/>
    </style:style>
    <style:style style:name="T1286" style:parent-style-name="DefaultParagraphFont" style:family="text">
      <style:text-properties fo:font-weight="bold" style:font-weight-asian="bold" style:font-weight-complex="normal" style:text-position="super 63.6%" style:language-asian="lt" style:country-asian="LT"/>
    </style:style>
    <style:style style:name="T1287" style:parent-style-name="DefaultParagraphFont" style:family="text">
      <style:text-properties fo:font-weight="bold" style:font-weight-asian="bold" style:font-weight-complex="normal"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text-properties fo:font-weight="bold" style:font-weight-asian="bold"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style:language-asian="lt" style:country-asian="LT"/>
    </style:style>
    <style:style style:name="P1294" style:parent-style-name="Normal" style:family="paragraph">
      <style:paragraph-properties fo:text-align="justify"/>
      <style:text-properties style:font-weight-complex="bold" style:language-asian="lt" style:country-asian="LT"/>
    </style:style>
    <style:style style:name="P1295" style:parent-style-name="Normal" style:family="paragraph">
      <style:paragraph-properties fo:text-align="justify"/>
      <style:text-properties style:font-weight-complex="bold" style:language-asian="lt" style:country-asian="LT"/>
    </style:style>
    <style:style style:name="P1296" style:parent-style-name="Normal" style:family="paragraph">
      <style:paragraph-properties fo:text-align="justify"/>
      <style:text-properties fo:font-weight="bold" style:font-weight-asian="bold" style:font-weight-complex="bold"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text-position="super 66.6%"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P1302" style:parent-style-name="Normal" style:family="paragraph">
      <style:paragraph-properties fo:text-align="justify"/>
      <style:text-properties fo:font-weight="bold" style:font-weight-asian="bold" style:font-weight-complex="bold"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style:text-properties fo:font-weight="bold" style:font-weight-asian="bold"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start"/>
      <style:text-properties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T1320" style:parent-style-name="DefaultParagraphFont" style:family="text">
      <style:text-properties fo:background-color="#FFFFFF"/>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T1324" style:parent-style-name="DefaultParagraphFont" style:family="text">
      <style:text-properties fo:background-color="#FFFFFF"/>
    </style:style>
    <style:style style:name="T1325" style:parent-style-name="DefaultParagraphFont" style:family="text">
      <style:text-properties fo:background-color="#FFFFFF"/>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P1328" style:parent-style-name="Normal" style:family="paragraph">
      <style:paragraph-properties fo:text-align="justify"/>
      <style:text-properties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text-properties fo:font-size="12pt" style:font-size-asian="12pt" style:font-size-complex="12pt"/>
    </style:style>
    <style:style style:name="P1334" style:parent-style-name="Pasiūlymai2" style:family="paragraph">
      <style:text-properties fo:font-size="12pt" style:font-size-asian="12pt" style:font-size-complex="12pt"/>
    </style:style>
    <style:style style:name="P1335" style:parent-style-name="Pasiūlymai2" style:family="paragraph">
      <style:text-properties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fo:font-weight="bold" style:font-weight-asian="bold" fo:font-size="12pt" style:font-size-asian="12pt" style:font-size-complex="12pt"/>
    </style:style>
    <style:style style:name="P1338" style:parent-style-name="Pasiūlymai2" style:family="paragraph">
      <style:paragraph-properties fo:text-align="center"/>
      <style:text-properties fo:font-weight="bold" style:font-weight-asian="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fo:font-size="12pt" style:font-size-asian="12pt" style:font-size-complex="12pt"/>
    </style:style>
    <style:style style:name="P1341" style:parent-style-name="Pasiūlymai2" style:family="paragraph">
      <style:text-properties fo:font-weight="bold" style:font-weight-asian="bold"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style:language-asian="lt" style:country-asian="LT"/>
    </style:style>
    <style:style style:name="P1346" style:parent-style-name="Normal" style:family="paragraph">
      <style:paragraph-properties fo:text-align="justify"/>
      <style:text-properties fo:font-weight="bold" style:font-weight-asian="bold" style:font-weight-complex="bold" style:language-asian="lt" style:country-asian="LT"/>
    </style:style>
    <style:style style:name="P1347" style:parent-style-name="Normal" style:family="paragraph">
      <style:paragraph-properties fo:text-align="justify"/>
      <style:text-properties fo:font-weight="bold" style:font-weight-asian="bold" style:font-weight-complex="bold" style:language-asian="lt" style:country-asian="LT"/>
    </style:style>
    <style:style style:name="P1348" style:parent-style-name="Normal" style:family="paragraph">
      <style:paragraph-properties fo:text-align="justify"/>
      <style:text-properties style:font-weight-complex="bold" style:language-asian="lt" style:country-asian="LT"/>
    </style:style>
    <style:style style:name="P1349" style:parent-style-name="Normal" style:family="paragraph">
      <style:paragraph-properties fo:text-align="justify"/>
      <style:text-properties style:font-weight-complex="bold"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style:text-properties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start"/>
      <style:text-properties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center"/>
      <style:text-properties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text-properties fo:font-size="12pt" style:font-size-asian="12pt" style:font-size-complex="12pt"/>
    </style:style>
    <style:style style:name="P1364" style:parent-style-name="Pasiūlymai2" style:family="paragraph">
      <style:text-properties fo:font-size="12pt" style:font-size-asian="12pt" style:font-size-complex="12pt"/>
    </style:style>
    <style:style style:name="P1365" style:parent-style-name="Pasiūlymai2" style:family="paragraph">
      <style:text-properties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P1368" style:parent-style-name="Pasiūlymai2" style:family="paragraph">
      <style:paragraph-properties fo:text-align="center"/>
      <style:text-properties fo:font-weight="bold" style:font-weight-asian="bold"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weight="bold" style:font-weight-asian="bold" fo:font-size="12pt" style:font-size-asian="12pt" style:font-size-complex="12pt"/>
    </style:style>
    <style:style style:name="P1371" style:parent-style-name="Pasiūlymai2"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weight="bold" style:font-weight-asian="bold"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style:text-properties style:font-weight-complex="bold" style:language-asian="lt" style:country-asian="LT"/>
    </style:style>
    <style:style style:name="P1378" style:parent-style-name="Normal" style:family="paragraph">
      <style:paragraph-properties fo:text-align="justify"/>
      <style:text-properties style:font-weight-complex="bold"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style:text-properties fo:font-weight="bold" style:font-weight-asian="bold"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anguage-asian="lt" style:country-asian="LT"/>
    </style:style>
    <style:style style:name="P1388" style:parent-style-name="Pasiūlymai2" style:family="paragraph">
      <style:text-properties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style:text-propertie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text-properties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text-properties fo:font-size="12pt" style:font-size-asian="12pt" style:font-size-complex="12pt"/>
    </style:style>
    <style:style style:name="P1398" style:parent-style-name="Pasiūlymai2" style:family="paragraph">
      <style:text-properties fo:font-size="12pt" style:font-size-asian="12pt" style:font-size-complex="12pt"/>
    </style:style>
    <style:style style:name="P1399" style:parent-style-name="Pasiūlymai2" style:family="paragraph">
      <style:text-properties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text-properties fo:font-weight="bold" style:font-weight-asian="bold" fo:font-size="12pt" style:font-size-asian="12pt" style:font-size-complex="12pt"/>
    </style:style>
    <style:style style:name="P1402" style:parent-style-name="Pasiūlymai2" style:family="paragraph">
      <style:paragraph-properties fo:text-align="center"/>
      <style:text-properties fo:font-weight="bold" style:font-weight-asian="bold"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fo:font-size="12pt" style:font-size-asian="12pt" style:font-size-complex="12pt"/>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justify"/>
      <style:text-properties style:font-weight-complex="bold"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weight-complex="bold" style:language-asian="lt" style:country-asian="LT"/>
    </style:style>
    <style:style style:name="P1414" style:parent-style-name="Normal" style:family="paragraph">
      <style:paragraph-properties fo:text-align="justify"/>
      <style:text-properties fo:font-weight="bold" style:font-weight-asian="bold" style:font-weight-complex="bold"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style:text-properties style:font-weight-complex="bold"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P1424" style:parent-style-name="Normal" style:family="paragraph">
      <style:paragraph-properties fo:text-align="justify"/>
      <style:text-properties fo:font-weight="bold" style:font-weight-asian="bold"/>
    </style:style>
    <style:style style:name="P1425" style:parent-style-name="Normal" style:family="paragraph">
      <style:paragraph-properties fo:text-align="justify"/>
    </style:style>
    <style:style style:name="T142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42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language-asian="lt" style:country-asian="LT"/>
    </style:style>
    <style:style style:name="P1434" style:parent-style-name="Pasiūlymai2" style:family="paragraph">
      <style:text-properties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BodyText" style:family="paragraph">
      <style:paragraph-properties fo:text-align="justify" fo:margin-bottom="0in"/>
    </style:style>
    <style:style style:name="P1437" style:parent-style-name="BodyText" style:family="paragraph">
      <style:paragraph-properties fo:text-align="justify" fo:margin-bottom="0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font-style="italic" style:font-style-asian="italic"/>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fo:font-style="italic" style:font-style-asian="italic"/>
    </style:style>
    <style:style style:name="P1455" style:parent-style-name="BodyText" style:family="paragraph">
      <style:paragraph-properties fo:text-align="justify" fo:margin-bottom="0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font-style="italic" style:font-style-asian="italic"/>
    </style:style>
    <style:style style:name="T1459" style:parent-style-name="DefaultParagraphFont" style:family="text">
      <style:text-properties fo:font-weight="bold" style:font-weight-asian="bold"/>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BodyText" style:family="paragraph">
      <style:paragraph-properties fo:text-align="justify" fo:margin-bottom="0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name-asian="Calibri"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style:font-name-asian="Calibri" fo:font-weight="bold" style:font-weight-asian="bold"/>
    </style:style>
    <style:style style:name="T1493" style:parent-style-name="DefaultParagraphFont" style:family="text">
      <style:text-properties style:font-name-asian="Calibri" fo:font-weight="bold" style:font-weight-asian="bold"/>
    </style:style>
    <style:style style:name="T1494" style:parent-style-name="DefaultParagraphFont" style:family="text">
      <style:text-properties style:font-name-asian="Calibri" fo:font-weight="bold" style:font-weight-asian="bold" fo:letter-spacing="0.0013in"/>
    </style:style>
    <style:style style:name="T1495" style:parent-style-name="DefaultParagraphFont" style:family="text">
      <style:text-properties style:font-name-asian="Calibri" fo:letter-spacing="0.0013in"/>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T1499" style:parent-style-name="DefaultParagraphFont" style:family="text">
      <style:text-properties style:font-name-asian="Calibri" fo:letter-spacing="0.0013in"/>
    </style:style>
    <style:style style:name="T1500" style:parent-style-name="DefaultParagraphFont" style:family="text">
      <style:text-properties style:font-name-asian="Calibri" fo:letter-spacing="0.0013in"/>
    </style:style>
    <style:style style:name="T1501" style:parent-style-name="DefaultParagraphFont" style:family="text">
      <style:text-properties style:font-name-asian="Calibri" fo:letter-spacing="0.0013in"/>
    </style:style>
    <style:style style:name="T1502" style:parent-style-name="DefaultParagraphFont" style:family="text">
      <style:text-properties style:font-name-asian="Calibri" fo:letter-spacing="0.0013in"/>
    </style:style>
    <style:style style:name="T1503" style:parent-style-name="DefaultParagraphFont" style:family="text">
      <style:text-properties style:font-name-asian="Calibri" fo:letter-spacing="0.0013in"/>
    </style:style>
    <style:style style:name="T1504" style:parent-style-name="DefaultParagraphFont" style:family="text">
      <style:text-properties style:font-name-asian="Calibri" fo:letter-spacing="0.0013in"/>
    </style:style>
    <style:style style:name="T1505" style:parent-style-name="DefaultParagraphFont" style:family="text">
      <style:text-properties style:font-name-asian="Calibri" fo:letter-spacing="0.0013in"/>
    </style:style>
    <style:style style:name="P1506" style:parent-style-name="BodyText" style:family="paragraph">
      <style:paragraph-properties fo:text-align="justify" fo:margin-bottom="0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style:text-properties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center"/>
      <style:text-properties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text-properties fo:font-size="12pt" style:font-size-asian="12pt" style:font-size-complex="12pt"/>
    </style:style>
    <style:style style:name="P1526" style:parent-style-name="Pasiūlymai2" style:family="paragraph">
      <style:text-properties fo:font-size="12pt" style:font-size-asian="12pt" style:font-size-complex="12pt"/>
    </style:style>
    <style:style style:name="P1527" style:parent-style-name="Pasiūlymai2" style:family="paragraph">
      <style:text-properties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2" style:family="paragraph">
      <style:paragraph-properties fo:text-align="center"/>
      <style:text-properties fo:font-weight="bold" style:font-weight-asian="bold" fo:font-size="12pt" style:font-size-asian="12pt" style:font-size-complex="12pt"/>
    </style:style>
    <style:style style:name="P1530" style:parent-style-name="Pasiūlymai2"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style:text-properties fo:font-weight="bold" style:font-weight-asian="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style:language-asian="lt" style:country-asian="LT"/>
    </style:style>
    <style:style style:name="P1537" style:parent-style-name="Normal" style:family="paragraph">
      <style:paragraph-properties fo:text-align="justify"/>
      <style:text-properties fo:font-weight="bold" style:font-weight-asian="bold" style:font-weight-complex="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style:text-properties style:font-weight-complex="bold"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49" style:parent-style-name="DefaultParagraphFont" style:family="text">
      <style:text-properties fo:font-weight="bold" style:font-weight-asian="bold"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style:text-properties style:font-weight-complex="bold" style:language-asian="lt" style:country-asian="LT"/>
    </style:style>
    <style:style style:name="P1554" style:parent-style-name="Normal" style:family="paragraph">
      <style:paragraph-properties fo:text-align="justify"/>
      <style:text-properties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style>
    <style:style style:name="P1557" style:parent-style-name="Pasiūlymai2" style:family="paragraph">
      <style:text-properties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style>
    <style:style style:name="P1562" style:parent-style-name="Normal" style:family="paragraph">
      <style:paragraph-properties fo:text-align="justify"/>
      <style:text-properties style:font-name-asian="Calibri"/>
    </style:style>
    <style:style style:name="P1563" style:parent-style-name="Normal" style:family="paragraph">
      <style:paragraph-properties fo:text-align="justify"/>
      <style:text-properties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2" style:family="paragraph">
      <style:paragraph-properties fo:text-align="center"/>
      <style:text-properties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text-properties fo:font-size="12pt" style:font-size-asian="12pt" style:font-size-complex="12pt"/>
    </style:style>
    <style:style style:name="P1569" style:parent-style-name="Pasiūlymai2" style:family="paragraph">
      <style:text-properties fo:font-size="12pt" style:font-size-asian="12pt" style:font-size-complex="12pt"/>
    </style:style>
    <style:style style:name="P1570" style:parent-style-name="Pasiūlymai2" style:family="paragraph">
      <style:text-properties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P1573" style:parent-style-name="Pasiūlymai2" style:family="paragraph">
      <style:paragraph-properties fo:text-align="center"/>
      <style:text-properties fo:font-weight="bold" style:font-weight-asian="bold" fo:font-size="12pt" style:font-size-asian="12pt" style:font-size-complex="12pt"/>
    </style:style>
    <style:style style:name="P1574" style:parent-style-name="Pasiūlymai2" style:family="paragraph">
      <style:paragraph-properties fo:text-align="center"/>
      <style:text-properties fo:font-weight="bold" style:font-weight-asian="bold" fo:font-size="12pt" style:font-size-asian="12pt" style:font-size-complex="12pt"/>
    </style:style>
    <style:style style:name="P1575" style:parent-style-name="Pasiūlymai2" style:family="paragraph">
      <style:paragraph-properties fo:text-align="center"/>
      <style:text-properties fo:font-weight="bold" style:font-weight-asian="bold"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fo:font-size="12pt" style:font-size-asian="12pt" style:font-size-complex="12pt"/>
    </style:style>
    <style:style style:name="P1578" style:parent-style-name="Pasiūlymai2" style:family="paragraph">
      <style:paragraph-properties fo:text-align="center"/>
      <style:text-properties fo:font-weight="bold" style:font-weight-asian="bold" fo:font-size="12pt" style:font-size-asian="12pt" style:font-size-complex="12pt"/>
    </style:style>
    <style:style style:name="P1579" style:parent-style-name="Pasiūlymai2" style:family="paragraph">
      <style:paragraph-properties fo:text-align="center"/>
      <style:text-properties fo:font-weight="bold" style:font-weight-asian="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P1584" style:parent-style-name="Normal" style:family="paragraph">
      <style:text-properties style:font-weight-complex="bold"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justify"/>
      <style:text-properties fo:font-weight="bold" style:font-weight-asian="bold"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2" style:family="paragraph">
      <style:paragraph-properties fo:text-align="star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language-asian="lt" style:country-asian="LT"/>
    </style:style>
    <style:style style:name="T1600" style:parent-style-name="DefaultParagraphFont" style:family="text">
      <style:text-properties fo:font-size="12pt" style:font-size-asian="12pt" style:font-size-complex="12pt" style:language-asian="lt" style:country-asian="LT"/>
    </style:style>
    <style:style style:name="P1601" style:parent-style-name="Pasiūlymai2" style:family="paragraph">
      <style:text-properties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fo:font-size="12pt" style:font-size-asian="12pt" style:font-size-complex="12pt" style:language-asian="lt" style:country-asian="LT"/>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fo:font-size="12pt" style:font-size-asian="12pt" style:font-size-complex="12pt" style:language-asian="lt" style:country-asian="LT"/>
    </style:style>
    <style:style style:name="T1607" style:parent-style-name="DefaultParagraphFont" style:family="text">
      <style:text-properties fo:font-weight="bold" style:font-weight-asian="bold" fo:font-size="12pt" style:font-size-asian="12pt" style:font-size-complex="12pt"/>
    </style:style>
    <style:style style:name="T1608" style:parent-style-name="DefaultParagraphFont" style:family="text">
      <style:text-properties fo:font-weight="bold" style:font-weight-asian="bold" fo:font-size="12pt" style:font-size-asian="12pt" style:font-size-complex="12pt" style:language-asian="lt" style:country-asian="LT"/>
    </style:style>
    <style:style style:name="T1609" style:parent-style-name="DefaultParagraphFont" style:family="text">
      <style:text-properties fo:font-weight="bold" style:font-weight-asian="bold"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T1613" style:parent-style-name="DefaultParagraphFont" style:family="text">
      <style:text-properties fo:font-size="12pt" style:font-size-asian="12pt" style:font-size-complex="12pt" style:language-asian="lt" style:country-asian="LT"/>
    </style:style>
    <style:style style:name="T1614" style:parent-style-name="DefaultParagraphFont" style:family="text">
      <style:text-properties fo:font-size="12pt" style:font-size-asian="12pt" style:font-size-complex="12pt" style:language-asian="lt" style:country-asian="LT"/>
    </style:style>
    <style:style style:name="T1615" style:parent-style-name="DefaultParagraphFont" style:family="text">
      <style:text-properties fo:font-size="12pt" style:font-size-asian="12pt" style:font-size-complex="12pt" style:language-asian="lt" style:country-asian="LT"/>
    </style:style>
    <style:style style:name="T1616" style:parent-style-name="DefaultParagraphFont" style:family="text">
      <style:text-properties fo:font-size="12pt" style:font-size-asian="12pt" style:font-size-complex="12pt" fo:background-color="#FFFFFF"/>
    </style:style>
    <style:style style:name="T1617" style:parent-style-name="DefaultParagraphFont" style:family="text">
      <style:text-properties fo:font-size="12pt" style:font-size-asian="12pt" style:font-size-complex="12pt" fo:background-color="#FFFFFF"/>
    </style:style>
    <style:style style:name="T1618" style:parent-style-name="DefaultParagraphFont" style:family="text">
      <style:text-properties fo:font-size="12pt" style:font-size-asian="12pt" style:font-size-complex="12pt" fo:background-color="#FFFFFF"/>
    </style:style>
    <style:style style:name="T1619" style:parent-style-name="DefaultParagraphFont" style:family="text">
      <style:text-properties fo:font-size="12pt" style:font-size-asian="12pt" style:font-size-complex="12pt" fo:background-color="#FFFFFF"/>
    </style:style>
    <style:style style:name="T1620" style:parent-style-name="DefaultParagraphFont" style:family="text">
      <style:text-properties fo:font-weight="bold" style:font-weight-asian="bold" fo:font-size="12pt" style:font-size-asian="12pt" style:font-size-complex="12pt" fo:background-color="#FFFFFF"/>
    </style:style>
    <style:style style:name="T1621" style:parent-style-name="DefaultParagraphFont" style:family="text">
      <style:text-properties fo:font-weight="bold" style:font-weight-asian="bold" fo:font-size="12pt" style:font-size-asian="12pt" style:font-size-complex="12pt" style:language-asian="lt" style:country-asian="LT"/>
    </style:style>
    <style:style style:name="T1622" style:parent-style-name="DefaultParagraphFont" style:family="text">
      <style:text-properties fo:font-weight="bold" style:font-weight-asian="bold" fo:font-size="12pt" style:font-size-asian="12pt" style:font-size-complex="12pt" style:language-asian="lt" style:country-asian="LT"/>
    </style:style>
    <style:style style:name="T1623" style:parent-style-name="DefaultParagraphFont" style:family="text">
      <style:text-properties fo:font-weight="bold" style:font-weight-asian="bold" fo:font-size="12pt" style:font-size-asian="12pt" style:font-size-complex="12pt" style:language-asian="lt" style:country-asian="LT"/>
    </style:style>
    <style:style style:name="T1624" style:parent-style-name="DefaultParagraphFont" style:family="text">
      <style:text-properties fo:font-weight="bold" style:font-weight-asian="bold" fo:font-size="12pt" style:font-size-asian="12pt" style:font-size-complex="12pt" style:language-asian="lt" style:country-asian="LT"/>
    </style:style>
    <style:style style:name="T1625" style:parent-style-name="DefaultParagraphFont" style:family="text">
      <style:text-properties fo:font-weight="bold" style:font-weight-asian="bold" fo:font-size="12pt" style:font-size-asian="12pt" style:font-size-complex="12pt" style:language-asian="lt" style:country-asian="LT"/>
    </style:style>
    <style:style style:name="T1626" style:parent-style-name="DefaultParagraphFont" style:family="text">
      <style:text-properties fo:font-weight="bold" style:font-weight-asian="bold" fo:font-size="12pt" style:font-size-asian="12pt" style:font-size-complex="12pt" style:language-asian="lt" style:country-asian="LT"/>
    </style:style>
    <style:style style:name="T1627" style:parent-style-name="DefaultParagraphFont" style:family="text">
      <style:text-properties fo:font-weight="bold" style:font-weight-asian="bold" fo:font-size="12pt" style:font-size-asian="12pt" style:font-size-complex="12pt" style:language-asian="lt" style:country-asian="LT"/>
    </style:style>
    <style:style style:name="T1628" style:parent-style-name="DefaultParagraphFont" style:family="text">
      <style:text-properties fo:font-weight="bold" style:font-weight-asian="bold" fo:font-size="12pt" style:font-size-asian="12pt" style:font-size-complex="12pt" style:language-asian="lt" style:country-asian="LT"/>
    </style:style>
    <style:style style:name="T1629" style:parent-style-name="DefaultParagraphFont" style:family="text">
      <style:text-properties fo:font-weight="bold" style:font-weight-asian="bold" fo:font-size="12pt" style:font-size-asian="12pt" style:font-size-complex="12pt" style:language-asian="lt" style:country-asian="LT"/>
    </style:style>
    <style:style style:name="T1630" style:parent-style-name="DefaultParagraphFont" style:family="text">
      <style:text-properties fo:font-weight="bold" style:font-weight-asian="bold" fo:font-size="12pt" style:font-size-asian="12pt" style:font-size-complex="12pt" style:language-asian="lt" style:country-asian="LT"/>
    </style:style>
    <style:style style:name="T1631" style:parent-style-name="DefaultParagraphFont" style:family="text">
      <style:text-properties fo:font-weight="bold" style:font-weight-asian="bold" fo:font-size="12pt" style:font-size-asian="12pt" style:font-size-complex="12pt" style:language-asian="lt" style:country-asian="LT"/>
    </style:style>
    <style:style style:name="T1632" style:parent-style-name="DefaultParagraphFont" style:family="text">
      <style:text-properties fo:font-weight="bold" style:font-weight-asian="bold" fo:font-size="12pt" style:font-size-asian="12pt" style:font-size-complex="12pt" style:language-asian="lt" style:country-asian="LT"/>
    </style:style>
    <style:style style:name="T1633" style:parent-style-name="DefaultParagraphFont" style:family="text">
      <style:text-properties fo:font-size="12pt" style:font-size-asian="12pt"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font-weight-complex="bold" fo:background-color="#FFFFFF"/>
    </style:style>
    <style:style style:name="T1639" style:parent-style-name="DefaultParagraphFont" style:family="text">
      <style:text-properties fo:font-weight="bold" style:font-weight-asian="bold" style:font-weight-complex="bold" fo:background-color="#FFFFFF"/>
    </style:style>
    <style:style style:name="T1640" style:parent-style-name="DefaultParagraphFont" style:family="text">
      <style:text-properties fo:font-weight="bold" style:font-weight-asian="bold" style:font-weight-complex="bold" fo:background-color="#FFFFFF"/>
    </style:style>
    <style:style style:name="T1641" style:parent-style-name="DefaultParagraphFont" style:family="text">
      <style:text-properties fo:font-weight="bold" style:font-weight-asian="bold" style:font-weight-complex="bold" fo:background-color="#FFFFFF"/>
    </style:style>
    <style:style style:name="T1642" style:parent-style-name="DefaultParagraphFont" style:family="text">
      <style:text-properties fo:font-weight="bold" style:font-weight-asian="bold" style:font-weight-complex="bold" fo:background-color="#FFFFFF"/>
    </style:style>
    <style:style style:name="T1643" style:parent-style-name="DefaultParagraphFont" style:family="text">
      <style:text-properties fo:font-weight="bold" style:font-weight-asian="bold" style:font-weight-complex="bold" fo:background-color="#FFFFFF"/>
    </style:style>
    <style:style style:name="T1644" style:parent-style-name="DefaultParagraphFont" style:family="text">
      <style:text-properties fo:font-weight="bold" style:font-weight-asian="bold" style:font-weight-complex="bold" fo:background-color="#FFFFFF"/>
    </style:style>
    <style:style style:name="T1645" style:parent-style-name="DefaultParagraphFont" style:family="text">
      <style:text-properties style:font-weight-complex="bold" fo:background-color="#FFFFFF"/>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language-asian="lt" style:country-asian="LT"/>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fo:font-style="italic" style:font-style-asian="italic"/>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P1692" style:parent-style-name="Normal" style:family="paragraph">
      <style:paragraph-properties fo:text-align="justify"/>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font-weight="bold" style:font-weight-asian="bold"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P1698" style:parent-style-name="Normal" style:family="paragraph">
      <style:paragraph-properties fo:text-align="justify"/>
    </style:style>
    <style:style style:name="T1699" style:parent-style-name="DefaultParagraphFont" style:family="text">
      <style:text-properties fo:letter-spacing="0.0013in"/>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center"/>
      <style:text-properties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text-properties fo:font-size="12pt" style:font-size-asian="12pt" style:font-size-complex="12pt"/>
    </style:style>
    <style:style style:name="P1707" style:parent-style-name="Pasiūlymai2" style:family="paragraph">
      <style:text-properties fo:font-size="12pt" style:font-size-asian="12pt" style:font-size-complex="12pt"/>
    </style:style>
    <style:style style:name="P1708" style:parent-style-name="Pasiūlymai2" style:family="paragraph">
      <style:text-properties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style:text-properties fo:font-weight="bold" style:font-weight-asian="bold" fo:font-size="12pt" style:font-size-asian="12pt" style:font-size-complex="12pt"/>
    </style:style>
    <style:style style:name="P1711" style:parent-style-name="Pasiūlymai2" style:family="paragraph">
      <style:paragraph-properties fo:text-align="center"/>
      <style:text-properties fo:font-weight="bold" style:font-weight-asian="bold" fo:font-size="12pt" style:font-size-asian="12pt" style:font-size-complex="12pt"/>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P1713" style:parent-style-name="Pasiūlymai2" style:family="paragraph">
      <style:paragraph-properties fo:text-align="center"/>
      <style:text-properties fo:font-weight="bold" style:font-weight-asian="bold"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paragraph-properties fo:text-align="center"/>
      <style:text-properties fo:font-weight="bold" style:font-weight-asian="bold" fo:font-size="12pt" style:font-size-asian="12pt" style:font-size-complex="12pt"/>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P1717" style:parent-style-name="Pasiūlymai2"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2" style:family="paragraph">
      <style:paragraph-properties fo:text-align="center"/>
      <style:text-properties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weight="bold" style:font-weight-asian="bold" style:font-weight-complex="bold" style:language-asian="lt" style:country-asian="LT"/>
    </style:style>
    <style:style style:name="P1722" style:parent-style-name="Normal" style:family="paragraph">
      <style:paragraph-properties fo:text-align="justify"/>
      <style:text-properties style:font-weight-complex="bold" style:language-asian="lt" style:country-asian="LT"/>
    </style:style>
    <style:style style:name="P1723" style:parent-style-name="Normal" style:family="paragraph">
      <style:paragraph-properties fo:text-align="justify"/>
      <style:text-properties style:font-weight-complex="bold" style:language-asian="lt" style:country-asian="LT"/>
    </style:style>
    <style:style style:name="P1724" style:parent-style-name="Normal" style:family="paragraph">
      <style:paragraph-properties fo:text-align="justify"/>
      <style:text-properties style:font-weight-complex="bold"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36" style:parent-style-name="DefaultParagraphFont" style:family="text">
      <style:text-properties fo:font-weight="bold" style:font-weight-asian="bold" style:font-weight-complex="bold"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style:text-properties fo:font-weight="bold" style:font-weight-asian="bold"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2" style:family="paragraph">
      <style:paragraph-properties fo:margin-right="-0.2687in"/>
      <style:text-properties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style:text-properties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text-properties fo:font-size="12pt" style:font-size-asian="12pt" style:font-size-complex="12pt"/>
    </style:style>
    <style:style style:name="P1755" style:parent-style-name="Pasiūlymai2" style:family="paragraph">
      <style:text-properties fo:font-size="12pt" style:font-size-asian="12pt" style:font-size-complex="12pt"/>
    </style:style>
    <style:style style:name="P1756" style:parent-style-name="Pasiūlymai2" style:family="paragraph">
      <style:text-properties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fo:font-weight="bold" style:font-weight-asian="bold" fo:font-size="12pt" style:font-size-asian="12pt" style:font-size-complex="12pt"/>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P1760" style:parent-style-name="Pasiūlymai2" style:family="paragraph">
      <style:paragraph-properties fo:text-align="center"/>
      <style:text-properties fo:font-weight="bold" style:font-weight-asian="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2" style:family="paragraph">
      <style:paragraph-properties fo:text-align="center"/>
      <style:text-properties fo:font-weight="bold" style:font-weight-asian="bold" fo:font-size="12pt" style:font-size-asian="12pt" style:font-size-complex="12pt"/>
    </style:style>
    <style:style style:name="P1763" style:parent-style-name="Pasiūlymai2" style:family="paragraph">
      <style:paragraph-properties fo:text-align="center"/>
      <style:text-properties fo:font-weight="bold" style:font-weight-asian="bold" fo:font-size="12pt" style:font-size-asian="12pt" style:font-size-complex="12pt"/>
    </style:style>
    <style:style style:name="P1764" style:parent-style-name="Pasiūlymai2" style:family="paragraph">
      <style:paragraph-properties fo:text-align="center"/>
      <style:text-properties fo:font-weight="bold" style:font-weight-asian="bold"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center"/>
      <style:text-properties fo:font-weight="bold" style:font-weight-asian="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font-weight-complex="bold" style:language-asian="lt" style:country-asian="LT"/>
    </style:style>
    <style:style style:name="P1769" style:parent-style-name="Normal" style:family="paragraph">
      <style:text-properties fo:font-weight="bold" style:font-weight-asian="bold" style:font-weight-complex="bold" style:language-asian="lt" style:country-asian="LT"/>
    </style:style>
    <style:style style:name="P1770" style:parent-style-name="Normal" style:family="paragraph">
      <style:text-properties fo:font-weight="bold" style:font-weight-asian="bold" style:font-weight-complex="bold"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style:style>
    <style:style style:name="T17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7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779" style:parent-style-name="DefaultParagraphFont" style:family="text">
      <style:text-properties style:font-name-asian="Calibri"/>
    </style:style>
    <style:style style:name="P1780" style:parent-style-name="Normal" style:family="paragraph">
      <style:paragraph-properties fo:text-align="justify"/>
      <style:text-properties fo:font-weight="bold" style:font-weight-asian="bold"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margin-right="-0.0743in"/>
      <style:text-properties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2" style:family="paragraph">
      <style:paragraph-properties fo:text-align="center"/>
      <style:text-properties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2" style:family="paragraph">
      <style:text-properties fo:font-size="12pt" style:font-size-asian="12pt" style:font-size-complex="12pt"/>
    </style:style>
    <style:style style:name="P1790" style:parent-style-name="Pasiūlymai2" style:family="paragraph">
      <style:text-properties fo:font-size="12pt" style:font-size-asian="12pt" style:font-size-complex="12pt"/>
    </style:style>
    <style:style style:name="P1791" style:parent-style-name="Pasiūlymai2" style:family="paragraph">
      <style:text-properties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paragraph-properties fo:text-align="center"/>
      <style:text-properties fo:font-weight="bold" style:font-weight-asian="bold" fo:font-size="12pt" style:font-size-asian="12pt" style:font-size-complex="12pt"/>
    </style:style>
    <style:style style:name="P1794" style:parent-style-name="Pasiūlymai2" style:family="paragraph">
      <style:paragraph-properties fo:text-align="center"/>
      <style:text-properties fo:font-weight="bold" style:font-weight-asian="bold"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text-properties fo:font-weight="bold" style:font-weight-asian="bold" fo:font-size="12pt" style:font-size-asian="12pt" style:font-size-complex="12pt"/>
    </style:style>
    <style:style style:name="P1797" style:parent-style-name="Pasiūlymai2" style:family="paragraph">
      <style:paragraph-properties fo:text-align="center"/>
      <style:text-properties fo:font-weight="bold" style:font-weight-asian="bold"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2" style:family="paragraph">
      <style:paragraph-properties fo:text-align="center"/>
      <style:text-properties fo:font-weight="bold" style:font-weight-asian="bold" fo:font-size="12pt" style:font-size-asian="12pt" style:font-size-complex="12pt"/>
    </style:style>
    <style:style style:name="P1800" style:parent-style-name="Pasiūlymai2" style:family="paragraph">
      <style:paragraph-properties fo:text-align="center" fo:margin-right="-0.0715in"/>
      <style:text-properties fo:font-weight="bold" style:font-weight-asian="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style:language-asian="lt" style:country-asian="LT"/>
    </style:style>
    <style:style style:name="P1803" style:parent-style-name="Normal" style:family="paragraph">
      <style:paragraph-properties fo:text-align="justify"/>
      <style:text-properties style:font-weight-complex="bold" style:language-asian="lt" style:country-asian="LT"/>
    </style:style>
    <style:style style:name="P1804" style:parent-style-name="Normal" style:family="paragraph">
      <style:paragraph-properties fo:text-align="justify"/>
      <style:text-properties style:font-weight-complex="bold" style:language-asian="lt" style:country-asian="LT"/>
    </style:style>
    <style:style style:name="P1805" style:parent-style-name="Normal" style:family="paragraph">
      <style:paragraph-properties fo:text-align="justify"/>
      <style:text-properties style:font-weight-complex="bold" style:language-asian="lt" style:country-asian="LT"/>
    </style:style>
    <style:style style:name="P1806" style:parent-style-name="Normal" style:family="paragraph">
      <style:paragraph-properties fo:text-align="justify"/>
      <style:text-properties style:font-weight-complex="bold"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fo:font-weight="bold" style:font-weight-asian="bold"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style:text-properties fo:font-weight="bold" style:font-weight-asian="bold"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2" style:family="paragraph">
      <style:paragraph-properties fo:margin-right="-0.0743in"/>
      <style:text-properties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paragraph-properties fo:text-align="center"/>
      <style:text-properties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text-properties fo:font-size="12pt" style:font-size-asian="12pt" style:font-size-complex="12pt"/>
    </style:style>
    <style:style style:name="P1823" style:parent-style-name="Pasiūlymai2" style:family="paragraph">
      <style:text-properties fo:font-size="12pt" style:font-size-asian="12pt" style:font-size-complex="12pt"/>
    </style:style>
    <style:style style:name="P1824" style:parent-style-name="Pasiūlymai2" style:family="paragraph">
      <style:text-properties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2" style:family="paragraph">
      <style:paragraph-properties fo:text-align="center"/>
      <style:text-properties fo:font-weight="bold" style:font-weight-asian="bold" fo:font-size="12pt" style:font-size-asian="12pt" style:font-size-complex="12pt"/>
    </style:style>
    <style:style style:name="P1827" style:parent-style-name="Pasiūlymai2" style:family="paragraph">
      <style:paragraph-properties fo:text-align="center"/>
      <style:text-properties fo:font-weight="bold" style:font-weight-asian="bold"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2"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weight="bold" style:font-weight-asian="bold" style:font-weight-complex="bold" style:language-asian="lt" style:country-asian="LT"/>
    </style:style>
    <style:style style:name="P1834" style:parent-style-name="Normal" style:family="paragraph">
      <style:paragraph-properties fo:text-align="justify"/>
      <style:text-properties fo:font-weight="bold" style:font-weight-asian="bold" style:font-weight-complex="bold" style:language-asian="lt" style:country-asian="LT"/>
    </style:style>
    <style:style style:name="P1835" style:parent-style-name="Normal" style:family="paragraph">
      <style:paragraph-properties fo:text-align="justify"/>
      <style:text-properties style:font-weight-complex="bold" style:language-asian="lt" style:country-asian="LT"/>
    </style:style>
    <style:style style:name="P1836" style:parent-style-name="Normal" style:family="paragraph">
      <style:paragraph-properties fo:text-align="justify"/>
      <style:text-properties fo:font-weight="bold" style:font-weight-asian="bold" style:font-weight-complex="bold"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fo:font-weight="bold" style:font-weight-asian="bold"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style:text-properties fo:font-weight="bold" style:font-weight-asian="bold"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right="-0.0743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2" style:family="paragraph">
      <style:paragraph-properties fo:text-align="center"/>
      <style:text-properties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2" style:family="paragraph">
      <style:text-properties fo:font-size="12pt" style:font-size-asian="12pt" style:font-size-complex="12pt"/>
    </style:style>
    <style:style style:name="P1853" style:parent-style-name="Pasiūlymai2" style:family="paragraph">
      <style:text-properties fo:font-size="12pt" style:font-size-asian="12pt" style:font-size-complex="12pt"/>
    </style:style>
    <style:style style:name="P1854" style:parent-style-name="Pasiūlymai2" style:family="paragraph">
      <style:text-properties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2" style:family="paragraph">
      <style:paragraph-properties fo:text-align="center"/>
      <style:text-properties fo:font-weight="bold" style:font-weight-asian="bold" fo:font-size="12pt" style:font-size-asian="12pt" style:font-size-complex="12pt"/>
    </style:style>
    <style:style style:name="P1857" style:parent-style-name="Pasiūlymai2" style:family="paragraph">
      <style:paragraph-properties fo:text-align="center"/>
      <style:text-properties fo:font-weight="bold" style:font-weight-asian="bold" fo:font-size="12pt" style:font-size-asian="12pt" style:font-size-complex="12pt"/>
    </style:style>
    <style:style style:name="P1858" style:parent-style-name="Pasiūlymai2" style:family="paragraph">
      <style:paragraph-properties fo:text-align="center"/>
      <style:text-properties fo:font-weight="bold" style:font-weight-asian="bold"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2" style:family="paragraph">
      <style:paragraph-properties fo:text-align="center"/>
      <style:text-properties fo:font-weight="bold" style:font-weight-asian="bold" fo:font-size="12pt" style:font-size-asian="12pt" style:font-size-complex="12pt"/>
    </style:style>
    <style:style style:name="P1861" style:parent-style-name="Pasiūlymai2" style:family="paragraph">
      <style:paragraph-properties fo:text-align="center"/>
      <style:text-properties fo:font-weight="bold" style:font-weight-asian="bold"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2" style:family="paragraph">
      <style:paragraph-properties fo:text-align="center"/>
      <style:text-properties fo:font-weight="bold" style:font-weight-asian="bold"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language-asian="lt" style:country-asian="LT"/>
    </style:style>
    <style:style style:name="P1867" style:parent-style-name="Normal" style:family="paragraph">
      <style:paragraph-properties fo:text-align="justify"/>
      <style:text-properties style:font-weight-complex="bold" style:language-asian="lt" style:country-asian="LT"/>
    </style:style>
    <style:style style:name="P1868" style:parent-style-name="Normal" style:family="paragraph">
      <style:paragraph-properties fo:text-align="justify"/>
      <style:text-properties style:font-weight-complex="bold" style:language-asian="lt" style:country-asian="LT"/>
    </style:style>
    <style:style style:name="P1869" style:parent-style-name="Normal" style:family="paragraph">
      <style:paragraph-properties fo:text-align="justify"/>
      <style:text-properties style:font-weight-complex="bold"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fo:font-weight="bold" style:font-weight-asian="bold" style:font-weight-complex="bold" style:language-asian="lt" style:country-asian="LT"/>
    </style:style>
    <style:style style:name="P1876" style:parent-style-name="Normal" style:family="paragraph">
      <style:paragraph-properties fo:text-align="justify"/>
      <style:text-properties style:font-weight-complex="bold" style:language-asian="lt" style:country-asian="LT"/>
    </style:style>
    <style:style style:name="P1877" style:parent-style-name="Normal" style:family="paragraph">
      <style:paragraph-properties fo:text-align="justify"/>
      <style:text-properties fo:font-weight="bold" style:font-weight-asian="bold"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2" style:family="paragraph">
      <style:paragraph-properties fo:text-align="start"/>
      <style:text-properties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language-asian="lt" style:country-asian="LT"/>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style:style>
    <style:style style:name="P1889" style:parent-style-name="Normal" style:family="paragraph">
      <style:paragraph-properties fo:text-align="justify"/>
      <style:text-properties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style:text-properties fo:hyphenate="false"/>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fo:font-style="italic" style:font-style-asian="italic"/>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fo:font-weight="bold" style:font-weight-asian="bold"/>
    </style:style>
    <style:style style:name="T1899" style:parent-style-name="DefaultParagraphFont" style:family="text">
      <style:text-properties style:font-name-asian="Calibri"/>
    </style:style>
    <style:style style:name="P1900" style:parent-style-name="Normal" style:family="paragraph">
      <style:paragraph-properties fo:text-align="justify"/>
      <style:text-properties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2" style:family="paragraph">
      <style:paragraph-properties fo:text-align="center"/>
      <style:text-properties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Pasiūlymai2" style:family="paragraph">
      <style:text-properties fo:font-size="12pt" style:font-size-asian="12pt" style:font-size-complex="12pt"/>
    </style:style>
    <style:style style:name="P1906" style:parent-style-name="Pasiūlymai2" style:family="paragraph">
      <style:text-properties fo:font-size="12pt" style:font-size-asian="12pt" style:font-size-complex="12pt"/>
    </style:style>
    <style:style style:name="P1907" style:parent-style-name="Pasiūlymai2" style:family="paragraph">
      <style:text-properties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2" style:family="paragraph">
      <style:paragraph-properties fo:text-align="center"/>
      <style:text-properties fo:font-weight="bold" style:font-weight-asian="bold" fo:font-size="12pt" style:font-size-asian="12pt" style:font-size-complex="12pt"/>
    </style:style>
    <style:style style:name="P1910" style:parent-style-name="Pasiūlymai2" style:family="paragraph">
      <style:paragraph-properties fo:text-align="center"/>
      <style:text-properties fo:font-weight="bold" style:font-weight-asian="bold" fo:font-size="12pt" style:font-size-asian="12pt" style:font-size-complex="12pt"/>
    </style:style>
    <style:style style:name="P1911" style:parent-style-name="Pasiūlymai2" style:family="paragraph">
      <style:paragraph-properties fo:text-align="center"/>
      <style:text-properties fo:font-weight="bold" style:font-weight-asian="bold"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2" style:family="paragraph">
      <style:paragraph-properties fo:text-align="center"/>
      <style:text-properties fo:font-weight="bold" style:font-weight-asian="bold" fo:font-size="12pt" style:font-size-asian="12pt" style:font-size-complex="12pt"/>
    </style:style>
    <style:style style:name="P1914" style:parent-style-name="Pasiūlymai2" style:family="paragraph">
      <style:paragraph-properties fo:text-align="center"/>
      <style:text-properties fo:font-weight="bold" style:font-weight-asian="bold"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2" style:family="paragraph">
      <style:paragraph-properties fo:text-align="center"/>
      <style:text-properties fo:font-weight="bold" style:font-weight-asian="bold"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style:language-asian="lt" style:country-asian="LT"/>
    </style:style>
    <style:style style:name="P1919" style:parent-style-name="Normal" style:family="paragraph">
      <style:paragraph-properties fo:text-align="justify"/>
      <style:text-properties fo:font-weight="bold" style:font-weight-asian="bold" style:font-weight-complex="bold" style:language-asian="lt" style:country-asian="LT"/>
    </style:style>
    <style:style style:name="P1920" style:parent-style-name="Normal" style:family="paragraph">
      <style:paragraph-properties fo:text-align="justify"/>
      <style:text-properties style:font-weight-complex="bold" style:language-asian="lt" style:country-asian="LT"/>
    </style:style>
    <style:style style:name="P1921" style:parent-style-name="Normal" style:family="paragraph">
      <style:paragraph-properties fo:text-align="justify"/>
      <style:text-properties style:font-weight-complex="bold"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fo:font-weight="bold" style:font-weight-asian="bold"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fo:font-weight="bold" style:font-weight-asian="bold"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paragraph-properties fo:text-align="justify"/>
      <style:text-properties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2" style:family="paragraph">
      <style:paragraph-properties fo:margin-right="-0.0743in"/>
      <style:text-properties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2" style:family="paragraph">
      <style:paragraph-properties fo:text-align="center"/>
      <style:text-properties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text-properties fo:font-size="12pt" style:font-size-asian="12pt" style:font-size-complex="12pt"/>
    </style:style>
    <style:style style:name="P1947" style:parent-style-name="Pasiūlymai2" style:family="paragraph">
      <style:text-properties fo:font-size="12pt" style:font-size-asian="12pt" style:font-size-complex="12pt"/>
    </style:style>
    <style:style style:name="P1948" style:parent-style-name="Pasiūlymai2" style:family="paragraph">
      <style:text-properties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2" style:family="paragraph">
      <style:paragraph-properties fo:text-align="center"/>
      <style:text-properties fo:font-weight="bold" style:font-weight-asian="bold" fo:font-size="12pt" style:font-size-asian="12pt" style:font-size-complex="12pt"/>
    </style:style>
    <style:style style:name="P1951" style:parent-style-name="Pasiūlymai2" style:family="paragraph">
      <style:paragraph-properties fo:text-align="center"/>
    </style:style>
    <style:style style:name="T1952" style:parent-style-name="DefaultParagraphFont" style:family="text">
      <style:text-properties fo:font-weight="bold" style:font-weight-asian="bold" fo:font-size="12pt" style:font-size-asian="12pt"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text-position="super 63.6%" style:font-size-complex="12pt"/>
    </style:style>
    <style:style style:name="T1955" style:parent-style-name="DefaultParagraphFont" style:family="text">
      <style:text-properties style:font-name-asian="Calibri" fo:font-weight="bold" style:font-weight-asian="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Pasiūlymai2" style:family="paragraph">
      <style:paragraph-properties fo:text-align="center"/>
      <style:text-properties fo:font-weight="bold" style:font-weight-asian="bold"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2" style:family="paragraph">
      <style:paragraph-properties fo:text-align="center"/>
      <style:text-properties fo:font-weight="bold" style:font-weight-asian="bold"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style:language-asian="lt" style:country-asian="LT"/>
    </style:style>
    <style:style style:name="P1962" style:parent-style-name="Normal" style:family="paragraph">
      <style:paragraph-properties fo:text-align="justify"/>
      <style:text-properties fo:font-weight="bold" style:font-weight-asian="bold" style:font-weight-complex="bold" style:language-asian="lt" style:country-asian="LT"/>
    </style:style>
    <style:style style:name="P1963" style:parent-style-name="Normal" style:family="paragraph">
      <style:paragraph-properties fo:text-align="justify"/>
      <style:text-properties style:font-weight-complex="bold" style:language-asian="lt" style:country-asian="LT"/>
    </style:style>
    <style:style style:name="P1964" style:parent-style-name="Normal" style:family="paragraph">
      <style:paragraph-properties fo:text-align="justify"/>
      <style:text-properties style:font-weight-complex="bold"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fo:font-style="italic" style:font-style-asian="italic"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style:text-properties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2" style:family="paragraph">
      <style:paragraph-properties fo:margin-right="-0.0743in"/>
      <style:text-properties fo:font-size="12pt" style:font-size-asian="12pt" style:font-size-complex="12pt"/>
    </style:style>
    <style:style style:name="P1976" style:parent-style-name="Pasiūlymai2" style:family="paragraph">
      <style:paragraph-properties fo:margin-right="-0.0743in"/>
      <style:text-properties fo:font-size="12pt" style:font-size-asian="12pt" style:font-size-complex="12pt"/>
    </style:style>
    <style:style style:name="P1977" style:parent-style-name="Pasiūlymai2" style:family="paragraph">
      <style:paragraph-properties fo:margin-right="-0.0743in"/>
      <style:text-properties fo:font-size="12pt" style:font-size-asian="12pt" style:font-size-complex="12pt"/>
    </style:style>
    <style:style style:name="P1978" style:parent-style-name="Pasiūlymai2" style:family="paragraph">
      <style:paragraph-properties fo:margin-right="-0.0743in"/>
      <style:text-properties fo:font-size="12pt" style:font-size-asian="12pt" style:font-size-complex="12pt"/>
    </style:style>
    <style:style style:name="P1979" style:parent-style-name="Pasiūlymai2" style:family="paragraph">
      <style:paragraph-properties fo:margin-right="-0.0743in"/>
      <style:text-properties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CommentText" style:family="paragraph">
      <style:paragraph-properties fo:text-align="justify"/>
    </style:style>
    <style:style style:name="T1982" style:parent-style-name="DefaultParagraphFont" style:family="text">
      <style:text-properties fo:font-weight="bold" style:font-weight-asian="bold" fo:font-size="12pt" style:font-size-asian="12pt" style:font-size-complex="12pt"/>
    </style:style>
    <style:style style:name="T1983" style:parent-style-name="DefaultParagraphFont" style:family="text">
      <style:text-properties fo:font-weight="bold" style:font-weight-asian="bold" fo:font-size="12pt" style:font-size-asian="12pt" style:font-size-complex="12pt"/>
    </style:style>
    <style:style style:name="T1984" style:parent-style-name="DefaultParagraphFont" style:family="text">
      <style:text-properties fo:font-weight="bold" style:font-weight-asian="bold" fo:font-size="12pt" style:font-size-asian="12pt" style:font-size-complex="12pt"/>
    </style:style>
    <style:style style:name="T1985" style:parent-style-name="DefaultParagraphFont" style:family="text">
      <style:text-properties fo:font-weight="bold" style:font-weight-asian="bold"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weight="bold" style:font-weight-asian="bold"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weight="bold" style:font-weight-asian="bold" fo:font-size="12pt" style:font-size-asian="12pt" style:font-size-complex="12pt"/>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weight="bold" style:font-weight-asian="bold" fo:font-size="12pt" style:font-size-asian="12pt" style:font-size-complex="12pt"/>
    </style:style>
    <style:style style:name="P1992" style:parent-style-name="CommentText" style:family="paragraph">
      <style:paragraph-properties fo:text-align="justify"/>
      <style:text-properties fo:font-size="12pt" style:font-size-asian="12pt" style:font-size-complex="12pt"/>
    </style:style>
    <style:style style:name="P1993" style:parent-style-name="CommentText" style:family="paragraph">
      <style:paragraph-properties fo:text-align="justify"/>
    </style:style>
    <style:style style:name="T1994" style:parent-style-name="DefaultParagraphFont" style:family="text">
      <style:text-properties fo:font-weight="bold" style:font-weight-asian="bold" fo:font-size="12pt" style:font-size-asian="12pt" style:font-size-complex="12pt"/>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fo:font-weight="bold" style:font-weight-asian="bold" fo:font-size="12pt" style:font-size-asian="12pt" style:font-size-complex="12pt"/>
    </style:style>
    <style:style style:name="T199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98" style:parent-style-name="DefaultParagraphFont" style:family="text">
      <style:text-properties style:font-weight-complex="bold" fo:font-size="12pt" style:font-size-asian="12pt" style:font-size-complex="12pt" style:language-asian="lt" style:country-asian="L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weight="bold" style:font-weight-asian="bold" fo:font-size="12pt" style:font-size-asian="12pt" style:font-size-complex="12pt"/>
    </style:style>
    <style:style style:name="T2001" style:parent-style-name="DefaultParagraphFont" style:family="text">
      <style:text-properties style:font-weight-complex="bold" fo:font-size="12pt" style:font-size-asian="12pt" style:font-size-complex="12pt" style:language-asian="lt" style:country-asian="LT"/>
    </style:style>
    <style:style style:name="T2002" style:parent-style-name="DefaultParagraphFont" style:family="text">
      <style:text-properties style:font-weight-complex="bold" fo:font-style="italic" style:font-style-asian="italic" fo:font-size="12pt" style:font-size-asian="12pt" style:font-size-complex="12pt" style:language-asian="lt" style:country-asian="LT"/>
    </style:style>
    <style:style style:name="T2003" style:parent-style-name="DefaultParagraphFont" style:family="text">
      <style:text-properties style:font-weight-complex="bold" fo:font-size="12pt" style:font-size-asian="12pt" style:font-size-complex="12pt" style:language-asian="lt" style:country-asian="LT"/>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weight="bold" style:font-weight-asian="bold" fo:font-size="12pt" style:font-size-asian="12pt" style:font-size-complex="12pt"/>
    </style:style>
    <style:style style:name="T2006" style:parent-style-name="DefaultParagraphFont" style:family="text">
      <style:text-properties style:font-weight-complex="bold" fo:font-size="12pt" style:font-size-asian="12pt" style:font-size-complex="12pt" style:language-asian="lt" style:country-asian="LT"/>
    </style:style>
    <style:style style:name="P2007" style:parent-style-name="CommentText" style:family="paragraph">
      <style:paragraph-properties fo:text-align="justify"/>
    </style:style>
    <style:style style:name="T2008" style:parent-style-name="DefaultParagraphFont" style:family="text">
      <style:text-properties style:font-weight-complex="bold" fo:font-size="12pt" style:font-size-asian="12pt" style:font-size-complex="12pt" style:language-asian="lt" style:country-asian="LT"/>
    </style:style>
    <style:style style:name="T2009" style:parent-style-name="DefaultParagraphFont" style:family="text">
      <style:text-properties fo:font-size="12pt" style:font-size-asian="12pt" style:font-size-complex="12pt"/>
    </style:style>
    <style:style style:name="T2010" style:parent-style-name="DefaultParagraphFont" style:family="text">
      <style:text-properties fo:font-size="12pt" style:font-size-asian="12pt" style:font-size-complex="12pt" fo:background-color="#FFFFFF"/>
    </style:style>
    <style:style style:name="P2011" style:parent-style-name="CommentText" style:family="paragraph">
      <style:paragraph-properties fo:text-align="justify"/>
      <style:text-properties fo:font-size="12pt" style:font-size-asian="12pt"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text-properties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2" style:family="paragraph">
      <style:text-properties fo:font-size="12pt" style:font-size-asian="12pt" style:font-size-complex="12pt"/>
    </style:style>
    <style:style style:name="P2017" style:parent-style-name="Pasiūlymai2" style:family="paragraph">
      <style:text-properties fo:font-size="12pt" style:font-size-asian="12pt" style:font-size-complex="12pt"/>
    </style:style>
    <style:style style:name="P2018" style:parent-style-name="Pasiūlymai2" style:family="paragraph">
      <style:text-properties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align="center"/>
      <style:text-properties fo:font-weight="bold" style:font-weight-asian="bold" fo:font-size="12pt" style:font-size-asian="12pt" style:font-size-complex="12pt"/>
    </style:style>
    <style:style style:name="P2021" style:parent-style-name="Pasiūlymai2" style:family="paragraph">
      <style:paragraph-properties fo:text-align="center"/>
      <style:text-properties fo:font-weight="bold" style:font-weight-asian="bold"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2" style:family="paragraph">
      <style:paragraph-properties fo:text-align="center"/>
      <style:text-properties fo:font-weight="bold" style:font-weight-asian="bold" fo:font-size="12pt" style:font-size-asian="12pt" style:font-size-complex="12pt"/>
    </style:style>
    <style:style style:name="P2024" style:parent-style-name="Pasiūlymai2" style:family="paragraph">
      <style:paragraph-properties fo:text-align="center"/>
      <style:text-properties fo:font-weight="bold" style:font-weight-asian="bold"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2" style:family="paragraph">
      <style:paragraph-properties fo:text-align="center"/>
      <style:text-properties fo:font-weight="bold" style:font-weight-asian="bold"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style:language-asian="lt" style:country-asian="LT"/>
    </style:style>
    <style:style style:name="P2029" style:parent-style-name="Normal" style:family="paragraph">
      <style:text-properties fo:font-weight="bold" style:font-weight-asian="bold" style:font-weight-complex="bold" style:language-asian="lt" style:country-asian="LT"/>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P2033" style:parent-style-name="Normal" style:family="paragraph">
      <style:paragraph-properties fo:text-align="justify"/>
      <style:text-properties style:font-weight-complex="bold" style:language-asian="lt" style:country-asian="LT"/>
    </style:style>
    <style:style style:name="P2034" style:parent-style-name="Normal" style:family="paragraph">
      <style:paragraph-properties fo:text-align="justify"/>
      <style:text-properties fo:font-weight="bold" style:font-weight-asian="bold"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2" style:family="paragraph">
      <style:paragraph-properties fo:margin-right="-0.0743in"/>
      <style:text-properties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2" style:family="paragraph">
      <style:paragraph-properties fo:text-align="center"/>
      <style:text-properties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2" style:family="paragraph">
      <style:text-properties fo:font-size="12pt" style:font-size-asian="12pt" style:font-size-complex="12pt"/>
    </style:style>
    <style:style style:name="P2044" style:parent-style-name="Pasiūlymai2" style:family="paragraph">
      <style:text-properties fo:font-size="12pt" style:font-size-asian="12pt" style:font-size-complex="12pt"/>
    </style:style>
    <style:style style:name="P2045" style:parent-style-name="Pasiūlymai2" style:family="paragraph">
      <style:text-properties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2" style:family="paragraph">
      <style:paragraph-properties fo:text-align="center"/>
      <style:text-properties fo:font-weight="bold" style:font-weight-asian="bold" fo:font-size="12pt" style:font-size-asian="12pt" style:font-size-complex="12pt"/>
    </style:style>
    <style:style style:name="P2048" style:parent-style-name="Pasiūlymai2" style:family="paragraph">
      <style:paragraph-properties fo:text-align="center"/>
      <style:text-properties fo:font-weight="bold" style:font-weight-asian="bold"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2" style:family="paragraph">
      <style:paragraph-properties fo:text-align="center"/>
      <style:text-properties fo:font-weight="bold" style:font-weight-asian="bold" fo:font-size="12pt" style:font-size-asian="12pt" style:font-size-complex="12pt"/>
    </style:style>
    <style:style style:name="P2051" style:parent-style-name="Pasiūlymai2" style:family="paragraph">
      <style:paragraph-properties fo:text-align="center"/>
      <style:text-properties fo:font-weight="bold" style:font-weight-asian="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2" style:family="paragraph">
      <style:paragraph-properties fo:text-align="center"/>
      <style:text-properties fo:font-weight="bold" style:font-weight-asian="bold"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Pasiulymai0" style:family="paragraph">
      <style:text-properties fo:font-weight="bold" style:font-weight-asian="bold"/>
    </style:style>
    <style:style style:name="P2056" style:parent-style-name="Pasiulymai0" style:family="paragraph">
      <style:text-properties fo:font-weight="bold" style:font-weight-asian="bold"/>
    </style:style>
    <style:style style:name="P2057" style:parent-style-name="Normal" style:family="paragraph">
      <style:paragraph-properties fo:text-align="justify"/>
      <style:text-properties style:font-weight-complex="bold" style:language-asian="lt" style:country-asian="LT"/>
    </style:style>
    <style:style style:name="P2058" style:parent-style-name="Normal" style:family="paragraph">
      <style:paragraph-properties fo:text-align="justify"/>
      <style:text-properties style:font-weight-complex="bold" style:language-asian="lt" style:country-asian="LT"/>
    </style:style>
    <style:style style:name="P2059" style:parent-style-name="Normal" style:family="paragraph">
      <style:paragraph-properties fo:text-align="justify"/>
      <style:text-properties style:font-weight-complex="bold"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65" style:parent-style-name="DefaultParagraphFont" style:family="text">
      <style:text-properties fo:font-weight="bold" style:font-weight-asian="bold"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fo:font-weight="bold" style:font-weight-asian="bold"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text-align="justify"/>
      <style:text-properties fo:font-weight="bold" style:font-weight-asian="bold"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language-asian="lt" style:country-asian="LT"/>
    </style:style>
    <style:style style:name="P2074" style:parent-style-name="Pasiūlymai2" style:family="paragraph">
      <style:text-properties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text-properties style:language-asian="lt" style:country-asian="LT"/>
    </style:style>
    <style:style style:name="P2079" style:parent-style-name="Normal" style:family="paragraph">
      <style:paragraph-properties fo:text-align="justify"/>
      <style:text-properties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2" style:family="paragraph">
      <style:paragraph-properties fo:text-align="center"/>
      <style:text-properties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2" style:family="paragraph">
      <style:text-properties fo:font-size="12pt" style:font-size-asian="12pt" style:font-size-complex="12pt"/>
    </style:style>
    <style:style style:name="P2085" style:parent-style-name="Pasiūlymai2" style:family="paragraph">
      <style:text-properties fo:font-size="12pt" style:font-size-asian="12pt" style:font-size-complex="12pt"/>
    </style:style>
    <style:style style:name="P2086" style:parent-style-name="Pasiūlymai2" style:family="paragraph">
      <style:text-properties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2" style:family="paragraph">
      <style:paragraph-properties fo:text-align="center"/>
      <style:text-properties fo:font-weight="bold" style:font-weight-asian="bold"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2" style:family="paragraph">
      <style:paragraph-properties fo:text-align="center"/>
      <style:text-properties fo:font-weight="bold" style:font-weight-asian="bold"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2" style:family="paragraph">
      <style:paragraph-properties fo:text-align="center"/>
      <style:text-properties fo:font-weight="bold" style:font-weight-asian="bold"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ulymai0" style:family="paragraph">
      <style:text-properties fo:font-weight="bold" style:font-weight-asian="bold"/>
    </style:style>
    <style:style style:name="P2095" style:parent-style-name="Pasiulymai0" style:family="paragraph">
      <style:text-properties fo:font-weight="bold" style:font-weight-asian="bold"/>
    </style:style>
    <style:style style:name="T2096" style:parent-style-name="DefaultParagraphFont" style:family="text">
      <style:text-properties style:text-position="super 66.6%"/>
    </style:style>
    <style:style style:name="T2097" style:parent-style-name="DefaultParagraphFont" style:family="text">
      <style:text-properties style:font-name-asian="Calibri"/>
    </style:style>
    <style:style style:name="P2098" style:parent-style-name="Pasiulymai0" style:family="paragraph">
      <style:text-properties style:font-name-asian="Calibri"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text-position="super 66.6%"/>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style:text-properties fo:font-weight="bold" style:font-weight-asian="bold"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P2106" style:parent-style-name="Pasiūlymai2" style:family="paragraph">
      <style:text-properties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style:font-name-asian="Calibri"/>
    </style:style>
    <style:style style:name="P2113" style:parent-style-name="Normal" style:family="paragraph">
      <style:paragraph-properties fo:text-align="justify"/>
      <style:text-properties style:font-name-asian="Calibri"/>
    </style:style>
    <style:style style:name="P2114" style:parent-style-name="Normal" style:family="paragraph">
      <style:paragraph-properties fo:text-align="justify"/>
    </style:style>
    <style:style style:name="T2115" style:parent-style-name="DefaultParagraphFont" style:family="text">
      <style:text-properties style:font-name-asian="Calibri"/>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2" style:family="paragraph">
      <style:paragraph-properties fo:text-align="center"/>
      <style:text-properties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2" style:family="paragraph">
      <style:text-properties fo:font-size="12pt" style:font-size-asian="12pt" style:font-size-complex="12pt"/>
    </style:style>
    <style:style style:name="P2121" style:parent-style-name="Pasiūlymai2" style:family="paragraph">
      <style:text-properties fo:font-size="12pt" style:font-size-asian="12pt" style:font-size-complex="12pt"/>
    </style:style>
    <style:style style:name="P2122" style:parent-style-name="Pasiūlymai2" style:family="paragraph">
      <style:text-properties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2" style:family="paragraph">
      <style:paragraph-properties fo:text-align="center"/>
      <style:text-properties fo:font-weight="bold" style:font-weight-asian="bold"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2" style:family="paragraph">
      <style:paragraph-properties fo:text-align="center"/>
      <style:text-properties fo:font-weight="bold" style:font-weight-asian="bold"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2" style:family="paragraph">
      <style:paragraph-properties fo:text-align="center"/>
      <style:text-properties fo:font-weight="bold" style:font-weight-asian="bold"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weight="bold" style:font-weight-asian="bold" style:language-asian="lt" style:country-asian="LT"/>
    </style:style>
    <style:style style:name="P2131" style:parent-style-name="Normal" style:family="paragraph">
      <style:paragraph-properties fo:text-align="justify"/>
      <style:text-properties style:language-asian="lt" style:country-asian="LT"/>
    </style:style>
    <style:style style:name="TableColumn2133" style:family="table-column">
      <style:table-column-properties style:column-width="0.4131in" style:use-optimal-column-width="false"/>
    </style:style>
    <style:style style:name="TableColumn2134" style:family="table-column">
      <style:table-column-properties style:column-width="0.3937in" style:use-optimal-column-width="false"/>
    </style:style>
    <style:style style:name="TableColumn2135" style:family="table-column">
      <style:table-column-properties style:column-width="0.6888in" style:use-optimal-column-width="false"/>
    </style:style>
    <style:style style:name="TableColumn2136" style:family="table-column">
      <style:table-column-properties style:column-width="0.9847in" style:use-optimal-column-width="false"/>
    </style:style>
    <style:style style:name="TableColumn2137" style:family="table-column">
      <style:table-column-properties style:column-width="1.3777in" style:use-optimal-column-width="false"/>
    </style:style>
    <style:style style:name="Table2132" style:family="table">
      <style:table-properties style:width="3.8583in" fo:margin-left="0in" table:align="left"/>
    </style:style>
    <style:style style:name="TableRow2138" style:family="table-row">
      <style:table-row-properties style:min-row-height="0.927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fo:margin-right="0.1875in"/>
      <style:text-properties style:font-name-asian="NSimSun" style:font-weight-complex="bold" style:letter-kerning="true" fo:font-size="10pt" style:font-size-asian="10pt" style:font-size-complex="10pt" style:language-asian="zh" style:country-asian="CN" style:language-complex="hi" style:country-complex="IN"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name-asian="NSimSun" style:font-weight-complex="bold" style:letter-kerning="true" fo:font-size="10pt" style:font-size-asian="10pt" style:font-size-complex="10pt" style:language-asian="zh" style:country-asian="CN" style:language-complex="hi" style:country-complex="IN"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name-asian="NSimSun" style:font-weight-complex="bold" style:letter-kerning="true" fo:font-size="10pt" style:font-size-asian="10pt" style:font-size-complex="10pt" style:language-asian="zh" style:country-asian="CN" style:language-complex="hi" style:country-complex="IN"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fo:margin-left="-0.3701in" fo:margin-right="0.1868in">
        <style:tab-stops>
          <style:tab-stop style:type="left" style:position="0.7861in"/>
        </style:tab-stops>
      </style:paragraph-properties>
      <style:text-properties style:font-name-asian="NSimSun" style:font-weight-complex="bold" style:letter-kerning="true" fo:font-size="10pt" style:font-size-asian="10pt" style:font-size-complex="10pt" style:language-asian="zh" style:country-asian="CN" style:language-complex="hi" style:country-complex="IN" fo:hyphenate="false"/>
    </style:style>
    <style:style style:name="TableRow2147" style:family="table-row">
      <style:table-row-properties style:min-row-height="0.2763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name-asian="Symbol" style:letter-kerning="true" fo:font-size="10pt" style:font-size-asian="10pt" style:font-size-complex="10pt" style:language-asian="zh" style:country-asian="CN" style:language-complex="hi" style:country-complex="IN"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Row2156" style:family="table-row">
      <style:table-row-properties style:min-row-height="0.3145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style:font-name-asian="NSimSun" style:letter-kerning="true" fo:font-size="10pt" style:font-size-asian="10pt" style:font-size-complex="10pt" style:language-asian="zh" style:country-asian="CN" style:language-complex="hi" style:country-complex="IN"/>
    </style:style>
    <style:style style:name="T2162" style:parent-style-name="DefaultParagraphFont" style:family="text">
      <style:text-properties style:font-name-asian="NSimSun" fo:font-weight="bold" style:font-weight-asian="bold" style:letter-kerning="true" fo:font-size="10pt" style:font-size-asian="10pt" style:font-size-complex="10pt" style:language-asian="zh" style:country-asian="CN" style:language-complex="hi" style:country-complex="IN"/>
    </style:style>
    <style:style style:name="P2163"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64"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style:font-name-asian="NSimSun" style:letter-kerning="true" fo:font-size="10pt" style:font-size-asian="10pt" style:font-size-complex="10pt" style:language-asian="zh" style:country-asian="CN" style:language-complex="hi" style:country-complex="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P2171"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Row2172" style:family="table-row">
      <style:table-row-properties style:min-row-height="0.0486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77"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78"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79"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80" style:parent-style-name="Normal" style:family="paragraph">
      <style:paragraph-properties fo:widows="0" fo:orphans="0"/>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83"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84"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185"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P2188"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P2189" style:parent-style-name="Normal" style:family="paragraph">
      <style:paragraph-properties fo:widows="0" fo:orphans="0" fo:text-align="center"/>
      <style:text-properties style:font-name-asian="NSimSun" fo:font-weight="bold" style:font-weight-asian="bold" style:letter-kerning="true" fo:font-size="10pt" style:font-size-asian="10pt" style:font-size-complex="10pt" style:language-asian="zh" style:country-asian="CN" style:language-complex="hi" style:country-complex="IN" fo:hyphenate="false"/>
    </style:style>
    <style:style style:name="TableRow2190" style:family="table-row">
      <style:table-row-properties style:min-row-height="0.4284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style:font-name-asian="NSimSun" style:letter-kerning="true" fo:font-size="10pt" style:font-size-asian="10pt" style:font-size-complex="10pt" style:language-asian="zh" style:country-asian="CN" style:language-complex="hi" style:country-complex="IN"/>
    </style:style>
    <style:style style:name="T2196" style:parent-style-name="DefaultParagraphFont" style:family="text">
      <style:text-properties style:font-name-asian="NSimSun" fo:font-weight="bold" style:font-weight-asian="bold" style:letter-kerning="true" fo:font-size="10pt" style:font-size-asian="10pt" style:font-size-complex="10pt" style:language-asian="zh" style:country-asian="CN" style:language-complex="hi" style:country-complex="IN"/>
    </style:style>
    <style:style style:name="T2197" style:parent-style-name="DefaultParagraphFont" style:family="text">
      <style:text-properties style:font-name-asian="NSimSun" style:letter-kerning="true" fo:font-size="10pt" style:font-size-asian="10pt" style:font-size-complex="10pt" style:language-asian="zh" style:country-asian="CN" style:language-complex="hi" style:country-complex="IN"/>
    </style:style>
    <style:style style:name="P2198"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201"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P2204"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205" style:parent-style-name="Normal" style:family="paragraph">
      <style:paragraph-properties fo:widows="0" fo:orphans="0" fo:text-align="center"/>
      <style:text-properties style:font-name-asian="NSimSun" fo:font-weight="bold" style:font-weight-asian="bold" style:letter-kerning="true" fo:font-size="10pt" style:font-size-asian="10pt" style:font-size-complex="10pt" style:language-asian="zh" style:country-asian="CN" style:language-complex="hi" style:country-complex="IN" fo:hyphenate="false"/>
    </style:style>
    <style:style style:name="P2206"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Row2207" style:family="table-row">
      <style:table-row-properties style:min-row-height="0.6041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216" style:parent-style-name="Normal" style:family="paragraph">
      <style:paragraph-properties fo:widows="0" fo:orphans="0" fo:text-align="center"/>
      <style:text-properties style:font-name-asian="NSimSun" fo:font-weight="bold" style:font-weight-asian="bold" style:letter-kerning="true" fo:font-size="10pt" style:font-size-asian="10pt" style:font-size-complex="10pt" style:language-asian="zh" style:country-asian="CN" style:language-complex="hi" style:country-complex="IN" fo:hyphenate="false"/>
    </style:style>
    <style:style style:name="P2217" style:parent-style-name="Normal" style:family="paragraph">
      <style:paragraph-properties fo:widows="0" fo:orphans="0" fo:text-align="center"/>
      <style:text-properties style:font-name-asian="NSimSun" fo:font-weight="bold" style:font-weight-asian="bold" style:letter-kerning="true" fo:font-size="10pt" style:font-size-asian="10pt" style:font-size-complex="10pt" style:language-asian="zh" style:country-asian="CN" style:language-complex="hi" style:country-complex="IN" fo:hyphenate="false"/>
    </style:style>
    <style:style style:name="TableRow2218" style:family="table-row">
      <style:table-row-properties style:min-row-height="0.2763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225"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228" style:parent-style-name="Normal" style:family="paragraph">
      <style:paragraph-properties fo:widows="0" fo:orphans="0" fo:text-align="center"/>
      <style:text-properties style:font-name-asian="NSimSun" fo:font-weight="bold" style:font-weight-asian="bold" style:letter-kerning="true" fo:font-size="10pt" style:font-size-asian="10pt" style:font-size-complex="10pt" style:language-asian="zh" style:country-asian="CN" style:language-complex="hi" style:country-complex="IN" fo:hyphenate="false"/>
    </style:style>
    <style:style style:name="P2229"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Row2230" style:family="table-row">
      <style:table-row-properties style:min-row-height="0.2763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P2237"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lt" style:country-asian="LT" style:language-complex="hi" style:country-complex="IN" fo:hyphenate="false"/>
    </style:style>
    <style:style style:name="P2240" style:parent-style-name="Normal" style:family="paragraph">
      <style:paragraph-properties fo:widows="0" fo:orphans="0" fo:text-align="center"/>
      <style:text-properties style:font-name-asian="NSimSun" fo:font-weight="bold" style:font-weight-asian="bold" style:letter-kerning="true" fo:font-size="10pt" style:font-size-asian="10pt" style:font-size-complex="10pt" style:language-asian="lt" style:country-asian="LT" style:language-complex="hi" style:country-complex="IN" fo:hyphenate="false"/>
    </style:style>
    <style:style style:name="P2241"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Row2242" style:family="table-row">
      <style:table-row-properties style:min-row-height="0.2604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style:font-name-asian="NSimSun" fo:font-weight="bold" style:font-weight-asian="bold" style:letter-kerning="true" fo:font-size="10pt" style:font-size-asian="10pt" style:font-size-complex="10pt" style:language-asian="zh" style:country-asian="CN" style:language-complex="hi" style:country-complex="IN"/>
    </style:style>
    <style:style style:name="T2253" style:parent-style-name="DefaultParagraphFont" style:family="text">
      <style:text-properties style:font-name-asian="NSimSun" fo:font-weight="bold" style:font-weight-asian="bold" style:letter-kerning="true" fo:font-size="10pt" style:font-size-asian="10pt" style:font-size-complex="10pt" style:language-asian="lt" style:country-asian="LT" style:language-complex="hi" style:country-complex="IN"/>
    </style:style>
    <style:style style:name="P2254"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Row2255" style:family="table-row">
      <style:table-row-properties style:min-row-height="0.2604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name-asian="NSimSun" style:letter-kerning="true" fo:font-size="10pt" style:font-size-asian="10pt" style:font-size-complex="10pt" style:language-asian="zh" style:country-asian="CN" style:language-complex="hi" style:country-complex="IN"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style:text-properties style:font-name-asian="NSimSun" style:letter-kerning="true" fo:font-size="10pt" style:font-size-asian="10pt" style:font-size-complex="10pt" style:language-asian="zh" style:country-asian="CN" style:language-complex="hi" style:country-complex="IN"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name-asian="NSimSun"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style:font-name-asian="NSimSun" fo:font-weight="bold" style:font-weight-asian="bold" style:letter-kerning="true" fo:font-size="10pt" style:font-size-asian="10pt" style:font-size-complex="10pt" style:language-asian="zh" style:country-asian="CN" style:language-complex="hi" style:country-complex="IN"/>
    </style:style>
    <style:style style:name="T2266" style:parent-style-name="DefaultParagraphFont" style:family="text">
      <style:text-properties style:font-name-asian="NSimSun" fo:font-weight="bold" style:font-weight-asian="bold" style:letter-kerning="true" fo:font-size="10pt" style:font-size-asian="10pt" style:font-size-complex="10pt" style:language-asian="lt" style:country-asian="LT" style:language-complex="hi" style:country-complex="IN"/>
    </style:style>
    <style:style style:name="T2267" style:parent-style-name="DefaultParagraphFont" style:family="text">
      <style:text-properties style:font-name-asian="NSimSun" style:letter-kerning="true" fo:font-size="10pt" style:font-size-asian="10pt" style:font-size-complex="10pt" style:language-asian="zh" style:country-asian="CN" style:language-complex="hi" style:country-complex="IN"/>
    </style:style>
    <style:style style:name="P2268" style:parent-style-name="Normal" style:family="paragraph">
      <style:paragraph-properties fo:text-align="justify"/>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anguage-asian="lt" style:country-asian="LT"/>
    </style:style>
    <style:style style:name="P2271" style:parent-style-name="Pasiūlymai2" style:family="paragraph">
      <style:text-properties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language-asian="lt" style:country-asian="LT"/>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style:text-properties style:language-asian="lt" style:country-asian="LT"/>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fo:text-indent="0.5in"/>
      <style:text-properties fo:font-weight="bold" style:font-weight-asian="bold"/>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in"/>
      <style:text-properties fo:font-weight="bold" style:font-weight-asian="bold"/>
    </style:style>
    <style:style style:name="TableColumn2293" style:family="table-column">
      <style:table-column-properties style:column-width="0.3958in" style:use-optimal-column-width="false"/>
    </style:style>
    <style:style style:name="TableColumn2294" style:family="table-column">
      <style:table-column-properties style:column-width="1.5694in" style:use-optimal-column-width="false"/>
    </style:style>
    <style:style style:name="TableColumn2295" style:family="table-column">
      <style:table-column-properties style:column-width="0.4923in" style:use-optimal-column-width="false"/>
    </style:style>
    <style:style style:name="TableColumn2296" style:family="table-column">
      <style:table-column-properties style:column-width="0.3937in" style:use-optimal-column-width="false"/>
    </style:style>
    <style:style style:name="TableColumn2297" style:family="table-column">
      <style:table-column-properties style:column-width="0.2951in" style:use-optimal-column-width="false"/>
    </style:style>
    <style:style style:name="TableColumn2298" style:family="table-column">
      <style:table-column-properties style:column-width="5.7097in" style:use-optimal-column-width="false"/>
    </style:style>
    <style:style style:name="TableColumn2299" style:family="table-column">
      <style:table-column-properties style:column-width="0.984in" style:use-optimal-column-width="false"/>
    </style:style>
    <style:style style:name="TableColumn2300" style:family="table-column">
      <style:table-column-properties style:column-width="1.1812in" style:use-optimal-column-width="false"/>
    </style:style>
    <style:style style:name="Table2292" style:family="table">
      <style:table-properties style:width="11.0215in" fo:margin-left="0in" table:align="center"/>
    </style:style>
    <style:style style:name="TableRow2301" style:family="table-row">
      <style:table-row-properties style:min-row-height="0.3277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56in"/>
    </style:style>
    <style:style style:name="P2317" style:parent-style-name="Normal" style:family="paragraph">
      <style:paragraph-properties fo:text-align="center"/>
    </style:style>
    <style:style style:name="TableRow2318" style:family="table-row">
      <style:table-row-properties style:min-row-height="0.2631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2" style:family="paragraph">
      <style:paragraph-properties fo:text-align="center"/>
      <style:text-properties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2" style:family="paragraph">
      <style:text-properties fo:font-size="12pt" style:font-size-asian="12pt" style:font-size-complex="12pt"/>
    </style:style>
    <style:style style:name="P2330" style:parent-style-name="Pasiūlymai2" style:family="paragraph">
      <style:text-properties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2" style:family="paragraph">
      <style:paragraph-properties fo:text-align="center"/>
      <style:text-properties fo:font-weight="bold" style:font-weight-asian="bold" fo:font-size="12pt" style:font-size-asian="12pt" style:font-size-complex="12pt"/>
    </style:style>
    <style:style style:name="P2333" style:parent-style-name="Pasiūlymai2" style:family="paragraph">
      <style:paragraph-properties fo:text-align="center"/>
      <style:text-properties fo:font-weight="bold" style:font-weight-asian="bold"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2" style:family="paragraph">
      <style:paragraph-properties fo:text-align="center"/>
      <style:text-properties fo:font-weight="bold" style:font-weight-asian="bold"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2" style:family="paragraph">
      <style:paragraph-properties fo:text-align="center"/>
      <style:text-properties fo:font-weight="bold" style:font-weight-asian="bold"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font-weight="bold" style:font-weight-asian="bold"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style:text-properties fo:font-weight="bold" style:font-weight-asian="bold" fo:background-color="#FFFF00" style:language-asian="lt" style:country-asian="LT"/>
    </style:style>
    <style:style style:name="T2358" style:parent-style-name="DefaultParagraphFont" style:family="text">
      <style:text-properties fo:font-weight="bold" style:font-weight-asian="bold" fo:font-size="12pt" style:font-size-asian="12pt" style:font-size-complex="12pt" style:language-asian="lt" style:country-asian="LT"/>
    </style:style>
    <style:style style:name="T2359" style:parent-style-name="DefaultParagraphFont" style:family="text">
      <style:text-properties fo:font-size="12pt" style:font-size-asian="12pt" style:font-size-complex="12pt" style:language-asian="lt" style:country-asian="LT"/>
    </style:style>
    <style:style style:name="T2360" style:parent-style-name="DefaultParagraphFont" style:family="text">
      <style:text-properties fo:font-weight="bold" style:font-weight-asian="bold" fo:font-size="12pt" style:font-size-asian="12pt" style:font-size-complex="12pt" style:language-asian="lt" style:country-asian="LT"/>
    </style:style>
    <style:style style:name="T2361" style:parent-style-name="DefaultParagraphFont" style:family="text">
      <style:text-properties fo:font-size="12pt" style:font-size-asian="12pt" style:font-size-complex="12pt" style:language-asian="lt" style:country-asian="LT"/>
    </style:style>
    <style:style style:name="T2362" style:parent-style-name="DefaultParagraphFont" style:family="text">
      <style:text-properties fo:font-size="12pt" style:font-size-asian="12pt" style:font-size-complex="12pt" style:language-asian="lt" style:country-asian="LT"/>
    </style:style>
    <style:style style:name="T2363" style:parent-style-name="DefaultParagraphFont" style:family="text">
      <style:text-properties fo:font-size="12pt" style:font-size-asian="12pt" style:font-size-complex="12pt" style:language-asian="lt" style:country-asian="LT"/>
    </style:style>
    <style:style style:name="T2364" style:parent-style-name="DefaultParagraphFont" style:family="text">
      <style:text-properties fo:font-size="12pt" style:font-size-asian="12pt"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style>
    <style:style style:name="T2370"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P2373" style:parent-style-name="Normal" style:family="paragraph">
      <style:paragraph-properties fo:text-align="justify" fo:text-indent="0.5in"/>
    </style:style>
    <style:style style:name="TableCell2374" style:family="table-cell">
      <style:table-cell-properties fo:border="0.0069in solid #000000" style:writing-mode="lr-tb" fo:padding-top="0in" fo:padding-left="0.075in" fo:padding-bottom="0in" fo:padding-right="0.075in"/>
    </style:style>
    <style:style style:name="P2375" style:parent-style-name="Pasiūlymai2" style:family="paragraph">
      <style:text-properties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2" style:family="paragraph">
      <style:paragraph-properties fo:text-align="center"/>
      <style:text-properties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2" style:family="paragraph">
      <style:text-properties fo:font-size="12pt" style:font-size-asian="12pt" style:font-size-complex="12pt"/>
    </style:style>
    <style:style style:name="P2383" style:parent-style-name="Pasiūlymai2" style:family="paragraph">
      <style:text-properties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2" style:family="paragraph">
      <style:paragraph-properties fo:text-align="center"/>
      <style:text-properties fo:font-weight="bold" style:font-weight-asian="bold" fo:font-size="12pt" style:font-size-asian="12pt" style:font-size-complex="12pt"/>
    </style:style>
    <style:style style:name="P2386" style:parent-style-name="Pasiūlymai2" style:family="paragraph">
      <style:paragraph-properties fo:text-align="center"/>
      <style:text-properties fo:font-weight="bold" style:font-weight-asian="bold"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Pasiūlymai2" style:family="paragraph">
      <style:paragraph-properties fo:text-align="center"/>
      <style:text-properties fo:font-weight="bold" style:font-weight-asian="bold" fo:font-size="12pt" style:font-size-asian="12pt" style:font-size-complex="12pt"/>
    </style:style>
    <style:style style:name="P2389" style:parent-style-name="Pasiūlymai2" style:family="paragraph">
      <style:paragraph-properties fo:text-align="center"/>
      <style:text-properties fo:font-weight="bold" style:font-weight-asian="bold"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2" style:family="paragraph">
      <style:paragraph-properties fo:text-align="center"/>
      <style:text-properties fo:font-weight="bold" style:font-weight-asian="bold"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text-properties fo:font-weight="bold" style:font-weight-asian="bold" fo:font-size="12pt" style:font-size-asian="12pt" style:font-size-complex="12pt" style:language-asian="lt" style:country-asian="LT"/>
    </style:style>
    <style:style style:name="T2394" style:parent-style-name="DefaultParagraphFont" style:family="text">
      <style:text-properties fo:font-size="12pt" style:font-size-asian="12pt" style:font-size-complex="12pt" style:language-asian="lt" style:country-asian="LT"/>
    </style:style>
    <style:style style:name="T2395" style:parent-style-name="DefaultParagraphFont" style:family="text">
      <style:text-properties fo:font-size="12pt" style:font-size-asian="12pt" style:font-size-complex="12pt" style:language-asian="lt" style:country-asian="LT"/>
    </style:style>
    <style:style style:name="T2396" style:parent-style-name="DefaultParagraphFont" style:family="text">
      <style:text-properties fo:font-size="12pt" style:font-size-asian="12pt" style:font-size-complex="12pt" style:language-asian="lt" style:country-asian="LT"/>
    </style:style>
    <style:style style:name="T2397" style:parent-style-name="DefaultParagraphFont" style:family="text">
      <style:text-properties fo:font-size="12pt" style:font-size-asian="12pt" style:font-size-complex="12pt" style:language-asian="lt" style:country-asian="LT"/>
    </style:style>
    <style:style style:name="T2398" style:parent-style-name="DefaultParagraphFont" style:family="text">
      <style:text-properties fo:font-size="12pt" style:font-size-asian="12pt" style:font-size-complex="12pt" style:language-asian="lt" style:country-asian="LT"/>
    </style:style>
    <style:style style:name="T2399" style:parent-style-name="DefaultParagraphFont" style:family="text">
      <style:text-properties fo:font-size="12pt" style:font-size-asian="12pt" style:font-size-complex="12pt" style:language-asian="lt" style:country-asian="LT"/>
    </style:style>
    <style:style style:name="T2400" style:parent-style-name="DefaultParagraphFont" style:family="text">
      <style:text-properties fo:font-size="12pt" style:font-size-asian="12pt" style:font-size-complex="12pt" style:language-asian="lt" style:country-asian="LT"/>
    </style:style>
    <style:style style:name="T2401" style:parent-style-name="DefaultParagraphFont" style:family="text">
      <style:text-properties fo:font-size="12pt" style:font-size-asian="12pt" style:font-size-complex="12pt" style:language-asian="lt" style:country-asian="LT"/>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size="12pt" style:font-size-asian="12pt" style:font-size-complex="12pt" style:language-asian="lt" style:country-asian="LT"/>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font-size="12pt" style:font-size-asian="12pt" style:font-size-complex="12pt" style:language-asian="lt" style:country-asian="LT"/>
    </style:style>
    <style:style style:name="T2406" style:parent-style-name="DefaultParagraphFont" style:family="text">
      <style:text-properties fo:font-size="12pt" style:font-size-asian="12pt" style:font-size-complex="12pt" fo:background-color="#FFFFFF"/>
    </style:style>
    <style:style style:name="T2407" style:parent-style-name="DefaultParagraphFont" style:family="text">
      <style:text-properties fo:font-size="12pt" style:font-size-asian="12pt" style:font-size-complex="12pt" style:language-asian="lt" style:country-asian="LT"/>
    </style:style>
    <style:style style:name="P2408" style:parent-style-name="Pasiūlymai2" style:family="paragraph">
      <style:text-properties fo:font-weight="bold" style:font-weight-asian="bold" fo:font-size="12pt" style:font-size-asian="12pt" style:font-size-complex="12pt" style:language-asian="lt" style:country-asian="LT"/>
    </style:style>
    <style:style style:name="P2409" style:parent-style-name="Pasiūlymai2" style:family="paragraph">
      <style:text-properties fo:font-weight="bold" style:font-weight-asian="bold" fo:font-size="12pt" style:font-size-asian="12pt" style:font-size-complex="12pt" style:language-asian="lt" style:country-asian="LT"/>
    </style:style>
    <style:style style:name="T2410" style:parent-style-name="DefaultParagraphFont" style:family="text">
      <style:text-properties fo:font-weight="bold" style:font-weight-asian="bold" fo:font-size="12pt" style:font-size-asian="12pt" style:font-size-complex="12pt" style:language-asian="lt" style:country-asian="LT"/>
    </style:style>
    <style:style style:name="T2411" style:parent-style-name="DefaultParagraphFont" style:family="text">
      <style:text-properties fo:font-size="12pt" style:font-size-asian="12pt"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font-weight-complex="bold" fo:background-color="#FFFFFF"/>
    </style:style>
    <style:style style:name="T2417" style:parent-style-name="DefaultParagraphFont" style:family="text">
      <style:text-properties style:font-weight-complex="bold" fo:background-color="#FFFFFF"/>
    </style:style>
    <style:style style:name="P2418" style:parent-style-name="Normal" style:family="paragraph">
      <style:paragraph-properties fo:text-align="justify"/>
      <style:text-properties fo:font-weight="bold" style:font-weight-asian="bold"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2" style:family="paragraph">
      <style:text-properties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Pasiūlymai2" style:family="paragraph">
      <style:paragraph-properties fo:text-align="center"/>
      <style:text-properties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text-properties fo:font-size="12pt" style:font-size-asian="12pt" style:font-size-complex="12pt"/>
    </style:style>
    <style:style style:name="P2428" style:parent-style-name="Pasiūlymai2" style:family="paragraph">
      <style:text-properties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Pasiūlymai2" style:family="paragraph">
      <style:paragraph-properties fo:text-align="center"/>
      <style:text-properties fo:font-weight="bold" style:font-weight-asian="bold" fo:font-size="12pt" style:font-size-asian="12pt" style:font-size-complex="12pt"/>
    </style:style>
    <style:style style:name="P2431" style:parent-style-name="Pasiūlymai2" style:family="paragraph">
      <style:paragraph-properties fo:text-align="center"/>
      <style:text-properties fo:font-weight="bold" style:font-weight-asian="bold"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Pasiūlymai2" style:family="paragraph">
      <style:paragraph-properties fo:text-align="center"/>
      <style:text-properties fo:font-weight="bold" style:font-weight-asian="bold" fo:font-size="12pt" style:font-size-asian="12pt" style:font-size-complex="12pt"/>
    </style:style>
    <style:style style:name="P2434" style:parent-style-name="Pasiūlymai2" style:family="paragraph">
      <style:paragraph-properties fo:text-align="center"/>
      <style:text-properties fo:font-weight="bold" style:font-weight-asian="bold"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2" style:family="paragraph">
      <style:paragraph-properties fo:text-align="center"/>
      <style:text-properties fo:font-weight="bold" style:font-weight-asian="bold"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text-properties style:language-asian="lt" style:country-asian="LT"/>
    </style:style>
    <style:style style:name="P2442" style:parent-style-name="Normal" style:family="paragraph">
      <style:paragraph-properties fo:text-align="justify"/>
      <style:text-properties fo:font-weight="bold" style:font-weight-asian="bold" style:language-asian="lt" style:country-asian="LT"/>
    </style:style>
    <style:style style:name="P2443" style:parent-style-name="Normal" style:family="paragraph">
      <style:paragraph-properties fo:text-align="justify"/>
      <style:text-properties fo:font-weight="bold" style:font-weight-asian="bold"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style:text-properties fo:hyphenate="false"/>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fo:font-style="italic" style:font-style-asian="italic"/>
    </style:style>
    <style:style style:name="T2449" style:parent-style-name="DefaultParagraphFont" style:family="text">
      <style:text-properties style:font-name-asian="Calibri"/>
    </style:style>
    <style:style style:name="T2450" style:parent-style-name="DefaultParagraphFont" style:family="text">
      <style:text-properties style:font-name-asian="Calibri" fo:font-weight="bold" style:font-weight-asian="bold"/>
    </style:style>
    <style:style style:name="T2451" style:parent-style-name="DefaultParagraphFont" style:family="text">
      <style:text-properties style:font-name-asian="Calibri"/>
    </style:style>
    <style:style style:name="P2452" style:parent-style-name="Pasiūlymai2" style:family="paragraph">
      <style:text-properties fo:font-weight="bold" style:font-weight-asian="bold" fo:font-size="12pt" style:font-size-asian="12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2" style:family="paragraph">
      <style:text-properties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Pranešėjas" style:family="paragraph">
      <style:paragraph-properties fo:line-height="100%"/>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font-size-complex="10pt"/>
    </style:style>
    <style:style style:name="T2472" style:parent-style-name="DefaultParagraphFont" style:family="text">
      <style:text-properties fo:font-size="10pt" style:font-size-asian="10pt" style:font-size-complex="10pt"/>
    </style:style>
    <style:style style:name="T247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DIPLOMATINĖS TARNYBOS ĮSTATYMO NR. VIII-1012 3, 5, 8, 16, 17, 23, 25, 28, 30, 35, 37, 39, 41, 42, 43, 44, 45, 48, 49, 60, 61, 62, 64, 65, 66, 67, 68, 70, 71, 84, 85, 86, 87, 89, 90, 92, 95, 96, 97 STRAIPSNIŲ, ĮSTATYMO 1 PRIEDO PAKEITIMO, ĮSTATYMO PAPILDYMO 16</text:span><text:span text:style-name="T20">1<text:s/></text:span><text:span text:style-name="T21">,71</text:span><text:span text:style-name="T22">1<text:s/></text:span><text:span text:style-name="T23">IR 90</text:span><text:span text:style-name="T24">1</text:span><text:span text:style-name="T25"><text:s/>STRAIPSNIAIS IR ĮSTATYMO 3 PRIEDO PRIPAŽINIMO NETEKUSIU GALIOS<text:s/></text:span><text:span text:style-name="T26">ĮSTATYMO<text:s/></text:span><text:span text:style-name="T27">PROJEKTO</text:span></text:p>
      <text:p text:style-name="P28"><text:s/><text:span text:style-name="T29">NR.<text:s/></text:span><text:span text:style-name="T30">XIVP-</text:span><text:span text:style-name="T31">1229</text:span></text:p>
      <text:p text:style-name="P32"/>
      <text:p text:style-name="P33">2022-03-16<text:s/><text:s/>Nr.<text:s/>103-P-11</text:p>
      <text:p text:style-name="P34">Vilnius</text:p>
      <text:p text:style-name="P35"/>
      <text:p text:style-name="P36"><text:span text:style-name="T37">1. Komiteto<text:s/></text:span><text:span text:style-name="T38">posėdyje</text:span><text:span text:style-name="T39"><text:s/>dalyvavo:</text:span><text:s/>Mindaugas Lingė – komiteto pirmininkas, Vilija Aleknaitė-Abramikienė, Rima Baškienė, Algimantas Dumbrava, Justas Džiugelis, Vaida Giraitytė-Juškevičienė, Gintautas Kindurys, Linas Kukuraitis, Monika Ošmianskienė, Algirdas Sysas, Gintarė Skaistė, Jonas Varkalys; komiteto biuras: Evelina Bulotaitė – biuro vedėja, patarėjos: Dalia Aleksejūnienė, Diana Jonėnienė, Asta Kazlauskienė, Ieva Kuodienė, padėjėjos Renata Liekienė, Indrė Žukauskaitė; kviestieji asmenys: Inga Černiuk – Užsienio reikalų ministerijos kanclerė, Antanas Baltušis – Užsienio reikalų ministerijos<text:s/>darbuotojų profesinės sąjungos pirmininkas, Sandra Brikaitė – Užsienio reikalų ministerijos<text:s/>darbo tarybos pirmininkė.<text:s/></text:p>
      <text:soft-page-break/>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ext:p text:style-name="P62"/>
              <text:p text:style-name="P63">Pasiūlymo turinys</text:p>
              <text:p text:style-name="P64"/>
            </table:table-cell>
            <table:table-cell table:style-name="TableCell65" table:number-columns-spanned="2">
              <text:p text:style-name="P66">Komiteto<text:s/>nuomonė</text:p>
            </table:table-cell>
            <table:covered-table-cell/>
            <table:table-cell table:style-name="TableCell67" table:number-columns-spanned="2">
              <text:p text:style-name="P68">Argumentai,<text:s/></text:p>
              <text:p text:style-name="P69">pagrindžiantys nuomonę</text:p>
            </table:table-cell>
            <table:covered-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table-cell table:style-name="TableCell77">
              <text:p text:style-name="Normal"/>
            </table:table-cell>
            <table:table-cell table:style-name="TableCell78">
              <text:p text:style-name="Normal"/>
            </table:table-cell>
            <table:table-cell table:style-name="TableCell79" table:number-columns-spanned="2">
              <text:p text:style-name="Normal"/>
            </table:table-cell>
            <table:covered-table-cell/>
            <table:table-cell>
              <text:p text:style-name="Normal"/>
            </table: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85">2021-12-20</text:p>
          </table:table-cell>
          <table:table-cell table:style-name="TableCell86">
            <text:p text:style-name="P87">3</text:p>
            <text:p text:style-name="P88">(8)</text:p>
          </table:table-cell>
          <table:table-cell table:style-name="TableCell89">
            <text:p text:style-name="P90"/>
          </table:table-cell>
          <table:table-cell table:style-name="TableCell91">
            <text:p text:style-name="P92"/>
          </table:table-cell>
          <table:table-cell table:style-name="TableCell93">
            <text:p text:style-name="P94">Atsižvelgiant į tai, kad pagal keičiamo Lietuvos Respublikos diplomatinės tarnybos įstatymo (toliau – keičiamas įstatymas) 10 straipsnį, Užsienio reikalų ministerijos personalą sudaro ne tik darbuotojai, dirbantys pagal darbo sutartį, bet ir valstybės tarnautojai bei siekiant išvengti skirtingo teisės normos interpretavimo, <text:s/>siūlytina įstatymo projekto 3 straipsniu keičiamo įstatymo 8 straipsnyje<text:s/><text:span text:style-name="T95">vietoj žodžių ,,</text:span><text:span text:style-name="T96">ne mažiau kaip vienas Atestacijos komisijos narys turi būti<text:s/></text:span><text:span text:style-name="T97">darbuotojų atstovas</text:span><text:span text:style-name="T98">“ įrašyti žodžius ,,ne mažiau kaip vienas Atestacijos komisijos narys turi būti<text:s/></text:span><text:span text:style-name="T99">darbuotojų atstovavimą įgyvendinančių asmenų atstovas</text:span><text:span text:style-name="T100">“.</text:span></text:p>
          </table:table-cell>
          <table:table-cell table:style-name="TableCell101">
            <text:p text:style-name="P102">Pritarti.</text:p>
          </table:table-cell>
          <table:table-cell table:style-name="TableCell103" table:number-columns-spanned="2">
            <text:p text:style-name="P104"/>
          </table:table-cell>
          <table:covered-table-cell/>
          <table:table-cell>
            <text:p text:style-name="P104"/>
          </table:table-cell>
        </table:table-row>
        <table:table-row table:style-name="TableRow105">
          <table:table-cell table:style-name="TableCell106">
            <text:p text:style-name="P107">2.</text:p>
          </table:table-cell>
          <table:table-cell table:style-name="TableCell108">
            <text:p text:style-name="P109">Seimo kanceliarijos Teisės departamentas</text:p>
            <text:p text:style-name="P110">2021-12-20</text:p>
          </table:table-cell>
          <table:table-cell table:style-name="TableCell111">
            <text:p text:style-name="P112">4</text:p>
            <text:p text:style-name="P113">(16)</text:p>
          </table:table-cell>
          <table:table-cell table:style-name="TableCell114">
            <text:p text:style-name="P115"/>
            <text:p text:style-name="P116">(2)</text:p>
          </table:table-cell>
          <table:table-cell table:style-name="TableCell117">
            <text:p text:style-name="P118"/>
          </table:table-cell>
          <table:table-cell table:style-name="TableCell119">
            <text:p text:style-name="P120"><text:span text:style-name="T121">Įstatymo projekto 4 straipsniu keičiamo įstatymo 16 straipsnio 2 dalyje siūloma nustatyti, kad<text:s/></text:span><text:span text:style-name="T122">diplomatinės atstovybės, konsulinės įstaigos ir specialiosios misijos patalpų nuomos ir įsigijimo tvarką</text:span><text:span text:style-name="T123"><text:s/>nustato Vyriausybė ar jos įgaliota institucija. Siūlomas reguliavimas svarstytinas tikslingumo požiūriu, kadangi jis nenustato naujų taisyklių, kurios nebūtų nustatytos šiuo metu galiojančiuose teisės aktuose. Pažymėtina, kad pagal Lietuvos Respublikos viešųjų pirkimo įstatymo 6 straipsnio 1 punktą, <text:s/>šio įstatymo reikalavimai netaikomi, be kita, pastatų ar kitų nekilnojamųjų daiktų įsigijimui arba nuomai ir kad tokių pirkimų tvarką nustato Lietuvos Respublikos Vyriausybė.<text:s/></text:span><text:s/></text:p>
            <text:p text:style-name="P124"/>
          </table:table-cell>
          <table:table-cell table:style-name="TableCell125">
            <text:p text:style-name="P126">Spręsti pagrindiniame Komitete.</text:p>
          </table:table-cell>
          <table:table-cell table:style-name="TableCell127" table:number-columns-spanned="2">
            <text:p text:style-name="P128"/>
          </table:table-cell>
          <table:covered-table-cell/>
          <table:table-cell>
            <text:p text:style-name="P128"/>
          </table:table-cell>
        </table:table-row>
        <table:table-row table:style-name="TableRow129">
          <table:table-cell table:style-name="TableCell130">
            <text:p text:style-name="P131">3.</text:p>
          </table:table-cell>
          <table:table-cell table:style-name="TableCell132">
            <text:p text:style-name="P133">Seimo kanceliarijos Teisės departamentas</text:p>
            <text:p text:style-name="P134">2021-12-20</text:p>
            <text:p text:style-name="P135"/>
          </table:table-cell>
          <table:table-cell table:style-name="TableCell136">
            <text:p text:style-name="P137">5</text:p>
            <text:p text:style-name="P138"><text:span text:style-name="T139">(</text:span><text:span text:style-name="T140">16</text:span><text:span text:style-name="T141">1</text:span><text:span text:style-name="T142">)</text:span></text:p>
          </table:table-cell>
          <table:table-cell table:style-name="TableCell143">
            <text:p text:style-name="P144"/>
            <text:p text:style-name="P145">(1)</text:p>
          </table:table-cell>
          <table:table-cell table:style-name="TableCell146">
            <text:p text:style-name="P147"/>
          </table:table-cell>
          <table:table-cell table:style-name="TableCell148">
            <text:p text:style-name="P149"><text:span text:style-name="T150">Įstatymo projekto 5 straipsniu keičiamo įstatymo 16</text:span><text:span text:style-name="T151">1<text:s/></text:span><text:span text:style-name="T152">straipsnio 1 dalyje siūloma nustatyti, kad<text:s/></text:span><text:span text:style-name="T153">diplomatinių atstovybių, konsulinių įstaigų ir specialiųjų misijų saugumą</text:span><text:span text:style-name="T154"><text:s/></text:span><text:span text:style-name="T155">Vyriausybės nustatyta tvarka pagal Vyriausybės patvirtintą metodiką</text:span><text:span text:style-name="T156"><text:s text:c="2"/>vertina tarpinstitucinė diplomatinių atstovybių saugumo vertinimo darbo grupė, kurios sudėtį nustato Vyriausybė, o personalinę sudėtį ir darbo reglamentą tvirtina užsienio reikalų ministras.<text:s/></text:span><text:span text:style-name="T157">Vyriausybė nustato priemones, skirtas užtikrinti diplomatinių atstovybių, konsulinių įstaigų ir specialiųjų misijų saugumą</text:span><text:span text:style-name="T158">, atsižvelgdama į tai, kokio grėsmių ir rizikų lygmens aplinkoje jos veikia. Iš siūlomos nuostatos nėra aišku, ar pagal ją Vyriausybė turėtų tvirtinti tris atskirus teisės aktus, ar turima omeny, kad tiek saugumo vertinimo tvarka, tiek priemonės turėtų būti įtvirtintos Vyriausybės patvirtintoje metodikoje. Siekiant teisinio aiškumo, siūlytina šią nuostatą tikslinti.</text:span><text:s/></text:p>
          </table:table-cell>
          <table:table-cell table:style-name="TableCell159">
            <text:p text:style-name="P160">Spręsti pagrindiniame Komitete.</text:p>
          </table:table-cell>
          <table:table-cell table:style-name="TableCell161" table:number-columns-spanned="2">
            <text:p text:style-name="P162"/>
          </table:table-cell>
          <table:covered-table-cell/>
          <table:table-cell>
            <text:p text:style-name="P162"/>
          </table:table-cell>
        </table:table-row>
        <table:table-row table:style-name="TableRow163">
          <table:table-cell table:style-name="TableCell164">
            <text:p text:style-name="P165">4.</text:p>
          </table:table-cell>
          <table:table-cell table:style-name="TableCell166">
            <text:p text:style-name="P167">Seimo kanceliarijos Teisės departamentas</text:p>
            <text:soft-page-break/>
            <text:p text:style-name="P168">2021-12-20</text:p>
          </table:table-cell>
          <table:table-cell table:style-name="TableCell169">
            <text:p text:style-name="P170">6</text:p>
            <text:p text:style-name="P171">(17)</text:p>
          </table:table-cell>
          <table:table-cell table:style-name="TableCell172">
            <text:p text:style-name="P173"/>
            <text:p text:style-name="P174">(4)</text:p>
          </table:table-cell>
          <table:table-cell table:style-name="TableCell175">
            <text:p text:style-name="P176"/>
          </table:table-cell>
          <table:table-cell table:style-name="TableCell177">
            <text:p text:style-name="P178"><text:span text:style-name="T179">Įstatymo projekto 6 straipsniu yra keičiama keičiamo įstatymo 17 straipsnio 4 dalis. Atkreiptinas dėmesys, kad<text:s/></text:span><text:span text:style-name="T180">Seime yra įregistruotas Lietuvos Respublikos diplomatinės tarnybos įstatymo Nr. VIII-1012 17 straipsnio<text:s/></text:span><text:soft-page-break/><text:span text:style-name="T181">pakeitimo įstatymo projektas<text:s/></text:span><text:span text:style-name="T182">(reg. Nr. XIVP-1218), kuriuo taip pat yra keičiama 17 straipsnio 4 dalis ir jame numatyta įstatymo įsigaliojimo data -<text:s/></text:span>2022 m. vasario 1 d. Šiame projekte (Nr. XIVP-1229) numatoma įstatymo įsigaliojimo data – 2022 m. kovo 31 d. Atsižvelgiant į tai, siūlytina įvertinti šių projektų nuostatas ir jas suderinti tarpusavyje taip, kad nesusidarytų situacija, kai vėliau įsigaliojęs teisės aktas, reguliuojantis tuos pačius teisinius santykius, paneigs jau nustatytą teisinį reguliavimą.<text:s/></text:p>
            <text:p text:style-name="P183"/>
          </table:table-cell>
          <table:table-cell table:style-name="TableCell184">
            <text:p text:style-name="P185">Pritarti.</text:p>
          </table:table-cell>
          <table:table-cell table:style-name="TableCell186" table:number-columns-spanned="2">
            <text:p text:style-name="P187"/>
          </table:table-cell>
          <table:covered-table-cell/>
          <table:table-cell>
            <text:p text:style-name="P187"/>
          </table:table-cell>
        </table:table-row>
        <table:table-row table:style-name="TableRow188">
          <table:table-cell table:style-name="TableCell189">
            <text:p text:style-name="P190">5.</text:p>
          </table:table-cell>
          <table:table-cell table:style-name="TableCell191">
            <text:p text:style-name="P192">Seimo kanceliarijos Teisės departamentas</text:p>
            <text:p text:style-name="P193">2021-12-20</text:p>
          </table:table-cell>
          <table:table-cell table:style-name="TableCell194">
            <text:p text:style-name="P195">16</text:p>
            <text:p text:style-name="P196">(43)</text:p>
          </table:table-cell>
          <table:table-cell table:style-name="TableCell197">
            <text:p text:style-name="P198"/>
            <text:p text:style-name="P199">(3)</text:p>
          </table:table-cell>
          <table:table-cell table:style-name="TableCell200">
            <text:p text:style-name="P201"/>
          </table:table-cell>
          <table:table-cell table:style-name="TableCell202">
            <text:p text:style-name="P203">Įstatymo projekto 16 straipsniu keičiamo įstatymo 43 straipsnio 3 dalimi siūloma nustatyti, kad atrankos į laisvas diplomato pareigas metu, be kita ko, įvertinama ,,<text:span text:style-name="T204">kompetentingos institucijos</text:span><text:span text:style-name="T205"><text:s/>išvada<text:s/></text:span><text:span text:style-name="T206">apie galimas rizikas ir grėsmes nacionaliniam saugumui, kurias galėtų kelti kandidato paskyrimas į pareigas diplomatinėje atstovybėje, konsulinėje įstaigoje ar specialiojoje misijoje</text:span><text:span text:style-name="T207">, jeigu tokios išvados paprašo užsienio reikalų ministras ar jo įgaliotas asmuo“. Siūloma nuostata</text:span><text:span text:style-name="T208"><text:s/></text:span>tarpusavyje derintina su keičiamo įstatymo 23 straipsniu, kuriame nustatyti reikalavimai, taikomi asmeniui priimamam į diplomatinę tarnybą ir kuriame toks asmenų, pretenduojančių į diplomatinę tarnybą, vertinimas nėra numatytas <text:s/>(čia vertinama tik asmens, pretenduojančio į diplomatinę tarnybą atitiktis reikalavimams, būtiniems išduodant leidimą dirbti ar susipažinti su įslaptinta informacija). Be to, siekiant teisinio aiškumo, siūlytina nurodyti,<text:s/><text:span text:style-name="T209">kokios</text:span><text:s/>kompetentingos institucijos išvada turima omenyje.</text:p>
            <text:p text:style-name="P210"/>
          </table:table-cell>
          <table:table-cell table:style-name="TableCell211">
            <text:p text:style-name="P212">Spręsti pagrindiniame Komitete.</text:p>
          </table: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ext:p text:style-name="P217">6.</text:p>
          </table:table-cell>
          <table:table-cell table:style-name="TableCell218">
            <text:p text:style-name="P219">Seimo kanceliarijos Teisės departamentas</text:p>
            <text:p text:style-name="P220">2021-12-20</text:p>
          </table:table-cell>
          <table:table-cell table:style-name="TableCell221">
            <text:p text:style-name="P222">21</text:p>
            <text:p text:style-name="P223">(60)</text:p>
          </table:table-cell>
          <table:table-cell table:style-name="TableCell224">
            <text:p text:style-name="P225"/>
            <text:p text:style-name="P226">(4)</text:p>
          </table:table-cell>
          <table:table-cell table:style-name="TableCell227">
            <text:p text:style-name="P228"/>
          </table:table-cell>
          <table:table-cell table:style-name="TableCell229">
            <text:p text:style-name="P230">Įstatymo projekto 21 straipsniu siūloma papildyti keičiamo įstatymo 60 straipsnį 4 dalimi ir nustatyti, kad visi<text:s/><text:span text:style-name="T231">diplomatiniai rangai suteikiami užsienio reikalų ministro nustatyta tvarka.</text:span><text:s/>Siūloma nuostata tarpusavyje nedera su keičiamo įstatymo 60 straipsnio 1 dalimi, kurioje nustatyta, kad Lietuvos Respublikos nepaprastojo ir įgaliotojo ambasadoriaus, Lietuvos Respublikos nepaprastojo pasiuntinio ir įgaliotojo ministro rangus užsienio reikalų ministro teikimu<text:s/><text:span text:style-name="T232">suteikia Respublikos Prezidentas dekretu</text:span>. Manytina, kad užsienio reikalų ministras galėtų nustatyti tvarką dėl diplomatinių rangų, kurie nurodyti keičiamo įstatymo 60 straipsnio 2 dalyje (ministro patarėjo, patarėjo, pirmojo sekretoriaus, antrojo sekretoriaus, trečiojo sekretoriaus ir atašė) suteikimo. Analogiško turinio pastaba išsakytina ir dėl įstatymo projekto 24 straipsniu keičiamo įstatymo 63 straipsnio 2 dalies, kad<text:s/><text:span text:style-name="T233">diplomatinių rangų atėmimo tvarką nustato užsienio reikalų ministras</text:span><text:span text:style-name="T234">, nes kai kuriuos diplomatinius rangus gali atimti tik juos suteikęs Respublikos Prezidentas.</text:span></text:p>
          </table:table-cell>
          <table:table-cell table:style-name="TableCell235">
            <text:p text:style-name="P236">Pritarti.</text:p>
          </table:table-cell>
          <table:table-cell table:style-name="TableCell237" table:number-columns-spanned="2">
            <text:p text:style-name="P238"/>
          </table:table-cell>
          <table:covered-table-cell/>
          <table:table-cell>
            <text:p text:style-name="P238"/>
          </table:table-cell>
        </table:table-row>
        <text:soft-page-break/>
        <table:table-row table:style-name="TableRow239">
          <table:table-cell table:style-name="TableCell240">
            <text:p text:style-name="P241">7.</text:p>
          </table:table-cell>
          <table:table-cell table:style-name="TableCell242">
            <text:p text:style-name="P243">Seimo kanceliarijos Teisės departamentas</text:p>
            <text:p text:style-name="P244">2021-12-20</text:p>
          </table:table-cell>
          <table:table-cell table:style-name="TableCell245">
            <text:p text:style-name="P246">34</text:p>
            <text:p text:style-name="P247">(85)</text:p>
          </table:table-cell>
          <table:table-cell table:style-name="TableCell248">
            <text:p text:style-name="P249"/>
            <text:p text:style-name="P250">(1)</text:p>
          </table:table-cell>
          <table:table-cell table:style-name="TableCell251">
            <text:p text:style-name="P252"/>
          </table:table-cell>
          <table:table-cell table:style-name="TableCell253">
            <text:p text:style-name="P254"><text:span text:style-name="T255">Atsižvelgiant į Lietuvos Respublikos gyventojų pajamų mokesčio įstatymo 2 straipsnio 31 dalyje apibrėžtą sąvoką „</text:span><text:span text:style-name="T256">darbo santykiai arba jų esmę atitinkantys santykiai</text:span><text:span text:style-name="T257">“, siūlytina patikslinti įstatymo projekto 34 straipsniui keičiamo įstatymo 85 straipsnio 1 dalį, kurioje nustatyta sąlyga, kada diplomato sutuoktiniui nemokama kompensacija, t. y. numatyti, kad kompensacija nemokama kai jis gauna pajamas, susijusias su darbo santykiais arba jų esmę atitinkančiais santykiais. Pastebėtina, kad analogiška sąlyga yra numatyta ir Lietuvos Respublikos žvalgybos įstatymo Nr. VIII- 1861 64</text:span><text:span text:style-name="T258">1</text:span><text:span text:style-name="T259"><text:s/>straipsnio pakeitimo įstatymo projekte Nr. XIVP-1233, kuris teikiamas kartu su šiuo įstatymo projektu.</text:span></text:p>
            <text:p text:style-name="P260"/>
          </table:table-cell>
          <table:table-cell table:style-name="TableCell261">
            <text:p text:style-name="P262">Pritarti.</text:p>
          </table: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8.</text:p>
          </table:table-cell>
          <table:table-cell table:style-name="TableCell268">
            <text:p text:style-name="P269">Seimo kanceliarijos Teisės departamentas</text:p>
            <text:p text:style-name="P270">2021-12-20</text:p>
          </table:table-cell>
          <table:table-cell table:style-name="TableCell271">
            <text:p text:style-name="P272">37</text:p>
            <text:p text:style-name="P273">(89)</text:p>
          </table:table-cell>
          <table:table-cell table:style-name="TableCell274">
            <text:p text:style-name="P275"/>
            <text:p text:style-name="P276">(2)</text:p>
          </table:table-cell>
          <table:table-cell table:style-name="TableCell277">
            <text:p text:style-name="P278"/>
          </table:table-cell>
          <table:table-cell table:style-name="TableCell279">
            <text:p text:style-name="P280">Siūlytina įstatymo projekto<text:s/><text:span text:style-name="T281">37 straipsniu keičiamo įstatymo 89 straipsnio <text:s/>2 dalies 4 punkte<text:s/></text:span><text:span text:style-name="T282">po žodžių ,,privalomąją karo tarnybą“ įrašyti žodžius ,,savanorišką nenuolatinę karo tarnybą“,</text:span><text:span text:style-name="T283"><text:s/>kadangi Seimas 2019 m. gruodžio 12 d. priėmė Lietuvos Respublikos krašto apsaugos sistemos organizavimo ir karo tarnybos įstatymo Nr. VIII-723 2, 8, 10, 10</text:span><text:span text:style-name="T284">1</text:span><text:span text:style-name="T285">, 13, 21, 22, 23, 28, 29, 32</text:span><text:span text:style-name="T286">1</text:span><text:span text:style-name="T287">, 34, 35, 36, 37, 38, 43, 44, 48, 49, 50, 54, 55, 59, 60, 61, 61</text:span><text:span text:style-name="T288">1</text:span><text:span text:style-name="T289">, 63, 64, 65, 68, 69 straipsnių pakeitimo ir įstatymo papildymo 32</text:span><text:span text:style-name="T290">2</text:span><text:span text:style-name="T291"><text:s/>straipsniu įstatymą Nr. XIII-2671 ir su juo susijusių lydimųjų teisės aktų pakeitimus (įsigaliojo 2020 m. liepos 1 d.), kuriuose buvo įtvirtinta sąvoka ,,savanoriška nenuolatinė karo tarnyba“ ir numatyta garantija palikti einamas pareigas, kai valstybės tarnautojas, pareigūnas ar darbuotojas, be kita ko, atlieka ir savanorišką nenuolatinę karo tarnybą. Pritarus šiai pastabai atitinkamai tikslintini keičiamo įstatymo 89 straipsnio 3 dalis bei 92 straipsnio 2 dalies 5 punktas.</text:span></text:p>
            <text:p text:style-name="P292"/>
          </table:table-cell>
          <table:table-cell table:style-name="TableCell293">
            <text:p text:style-name="P294">Pritarti.</text:p>
          </table:table-cell>
          <table:table-cell table:style-name="TableCell295" table:number-columns-spanned="2">
            <text:p text:style-name="P296"/>
          </table:table-cell>
          <table:covered-table-cell/>
          <table:table-cell>
            <text:p text:style-name="P296"/>
          </table:table-cell>
        </table:table-row>
        <table:table-row table:style-name="TableRow297">
          <table:table-cell table:style-name="TableCell298">
            <text:p text:style-name="P299">9.</text:p>
          </table:table-cell>
          <table:table-cell table:style-name="TableCell300">
            <text:p text:style-name="P301">Seimo kanceliarijos Teisės departamentas</text:p>
            <text:p text:style-name="P302">2021-12-20</text:p>
          </table:table-cell>
          <table:table-cell table:style-name="TableCell303">
            <text:p text:style-name="P304">46,</text:p>
            <text:p text:style-name="P305">47</text:p>
          </table:table-cell>
          <table:table-cell table:style-name="TableCell306">
            <text:p text:style-name="P307"/>
          </table:table-cell>
          <table:table-cell table:style-name="TableCell308">
            <text:p text:style-name="P309"/>
          </table:table-cell>
          <table:table-cell table:style-name="TableCell310">
            <text:p text:style-name="P311">Atsižvelgiant į įstatymų leidybos praktiką Seime, projekto 46 ir 47 straipsnius siūlome jungti į vieną straipsnį, kurio pavadinimas būtų „įstatymo įsigaliojimas, įgyvendinimas ir taikymas“.<text:span text:style-name="T312"><text:s/>Šio straipsnio 1 dalyje reikėtų nustatyti įstatymo, išskyrus šio straipsnio 2 dalies, įsigaliojimą 2022 m. kovo 31 d., o 2 dalyje – pavedimą Lietuvos Respublikos Vyriausybei ir jos įgaliotoms institucijoms iki 2022 m. kovo 30 d. priimti įstatymo įgyvendinamuosius teisės aktus, atitinkamai pernumeruojant toliau einančias straipsnio dalis.<text:s/></text:span></text:p>
          </table:table-cell>
          <table:table-cell table:style-name="TableCell313">
            <text:p text:style-name="P314">Pritarti.</text:p>
          </table:table-cell>
          <table:table-cell table:style-name="TableCell315" table:number-columns-spanned="2">
            <text:p text:style-name="P316"/>
          </table:table-cell>
          <table:covered-table-cell/>
          <table:table-cell>
            <text:p text:style-name="P316"/>
          </table:table-cell>
        </table:table-row>
        <table:table-row table:style-name="TableRow317">
          <table:table-cell table:style-name="TableCell318">
            <text:p text:style-name="P319">10.</text:p>
          </table:table-cell>
          <table:table-cell table:style-name="TableCell320">
            <text:p text:style-name="P321">Seimo kanceliarijos Teisės departamentas</text:p>
            <text:p text:style-name="P322">2021-12-2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Įstatymo projektas tikslintinas atsižvelgiant į teisės technikos taisyklių reikalavimus:</text:p>
            <text:p text:style-name="P331">1) įstatymo projekto 23 straipsnio 1 dalyje pakeitimo esmėje reikėtų patikslinti keičiamos 62 straipsnio dalies numeraciją (keičiama 4 dalis), o keičiamo įstatymo 23 straipsnio 2 dalyje dėstomoje keičiamo įstatymo 62 straipsnio 5 dalies teksto neryškinti;</text:p>
            <text:soft-page-break/>
            <text:p text:style-name="P332">2) įstatymo projekto 12, 22, 30, 34 straipsniais keičiamų straipsnių pavadinimai projekte turėtų būti paryškinti bei įstatymo projekto 34 straipsniu keičiamo įstatymo 85 straipsnio 3 dalyje teksto ryškinti nereikia;</text:p>
            <text:p text:style-name="P333">3) įstatymo projekto 36 straipsniu keičiamo įstatymo 87 straipsnio 2 dalyje reikia atsisakyti perbraukto skaičiaus;</text:p>
            <text:p text:style-name="P334">4) įstatymo projekto lyginamojo varianto 21 straipsnio 1 dalyje dėstomame 60 straipsnio pavadinime žodis „suteikimas“ turi būti paryškintas;</text:p>
            <text:p text:style-name="P335"><text:span text:style-name="T336">5) įstatymo projekto lyginamojo varianto 24 straipsnyje dėstomo keičiamo įstatymo 63 straipsnio pavadinimas neturi būti ryškinamas (įstatymo projekto lyginamajame variante ryškinamas tik naujas tekstas).</text:span></text:p>
          </table:table-cell>
          <table:table-cell table:style-name="TableCell337">
            <text:p text:style-name="P338">Pritarti.</text:p>
          </table:table-cell>
          <table:table-cell table:style-name="TableCell339" table:number-columns-spanned="2">
            <text:p text:style-name="P340"/>
          </table:table-cell>
          <table:covered-table-cell/>
          <table:table-cell>
            <text:p text:style-name="P340"/>
          </table:table-cell>
        </table:table-row>
      </table:table>
      <text:h text:style-name="P341" text:outline-level="6"/>
      <text:h text:style-name="P342" text:outline-level="6">3. Piliečių, asociacijų, politinių partijų, lobistų ir kitų suinteresuotų asmenų pasiūlymai:</text:h>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Eil.</text:p>
              <text:p text:style-name="P355">Nr.</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
              <text:p text:style-name="P362">Pasiūlymo turinys</text:p>
              <text:p text:style-name="P363"/>
            </table:table-cell>
            <table:table-cell table:style-name="TableCell364" table:number-rows-spanned="2">
              <text:p text:style-name="P365">Komiteto nuomonė</text:p>
            </table:table-cell>
            <table:table-cell table:style-name="TableCell366" table:number-rows-spanned="2">
              <text:p text:style-name="P367">Argumentai,<text:s/></text:p>
              <text:p text:style-name="P368">pagrindžiantys nuomonę</text:p>
            </table:table-cell>
          </table:table-row>
          <table:table-row table:style-name="TableRow369">
            <table:covered-table-cell>
              <text:p text:style-name="Normal"/>
            </table:covered-table-cell>
            <table:covered-table-cell>
              <text:p text:style-name="Normal"/>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6">
          <table:table-cell table:style-name="TableCell377">
            <text:p text:style-name="P378">1.</text:p>
          </table:table-cell>
          <table:table-cell table:style-name="TableCell379">
            <text:p text:style-name="P380">LR<text:s/>Užsienio reikalų ministerijos darbuotojų profesinė sąjunga;<text:s/></text:p>
            <text:p text:style-name="P381">LR Užsienio reikalų ministerijos Darbo taryba</text:p>
            <text:p text:style-name="P382">2022-01-19</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LR<text:s/>Užsienio reikalų ministerijos darbuotojų profesinė sąjunga ir</text:p>
            <text:p text:style-name="P391">LR Užsienio reikalų ministerijos Darbo taryba iš principo pritaria Įstatymo projekto tikslams ir siekiams ir daugumai siūlomų pakeitimų, tačiau siūlo papildomų pakeitimų. Komitete buvo gauta 14 lapų su pasiūlymais<text:s/>Įstatymo<text:s/>projektui.</text:p>
          </table:table-cell>
          <table:table-cell table:style-name="TableCell392">
            <text:p text:style-name="P393">Įvertinta.</text:p>
          </table:table-cell>
          <table:table-cell table:style-name="TableCell394">
            <text:p text:style-name="P395">Atkreiptas dėmesys, kad pagal Seimo statuto 147 straipsnio 8 dalį<text:s/>­<text:s/></text:p>
            <text:p text:style-name="P396">„8. Visą dėl įstatymo projekto gautą medžiagą įvertina bei apibendrina pagrindinis komitetas.“</text:p>
            <text:p text:style-name="P397">Komitete susipažinta su <text:s/>pateiktomis nuomonėmis rašte bei išklausyta jų nuomonių posėdyje.</text:p>
          </table:table-cell>
        </table:table-row>
      </table:table>
      <text:h text:style-name="P398" text:outline-level="6"/>
      <text:h text:style-name="P399" text:outline-level="6"><text:span text:style-name="T400">4. Valstybės ir savivaldybių institucijų ir įstaigų pasiūlymai:</text:span><text:span text:style-name="T401"><text:s/></text:span><text:span text:style-name="T402">negauta</text:span><text:span text:style-name="T403">.</text:span></text:h>
      <text:h text:style-name="P404" text:outline-level="6">5. Subjektų, turinčių įstatymų leidybos iniciatyvos teisę, pasiūlymai:</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Eil.</text:p>
              <text:p text:style-name="P417">Nr.</text:p>
            </table:table-cell>
            <table:table-cell table:style-name="TableCell418" table:number-rows-spanned="2">
              <text:p text:style-name="P419">Pasiūlymo teikėjas, data</text:p>
            </table:table-cell>
            <table:table-cell table:style-name="TableCell420" table:number-columns-spanned="3">
              <text:p text:style-name="P421">Siūloma keisti</text:p>
            </table:table-cell>
            <table:covered-table-cell/>
            <table:covered-table-cell/>
            <table:table-cell table:style-name="TableCell422" table:number-rows-spanned="2">
              <text:p text:style-name="P423"/>
              <text:p text:style-name="P424">Pasiūlymo turinys</text:p>
              <text:p text:style-name="P425"/>
            </table:table-cell>
            <table:table-cell table:style-name="TableCell426" table:number-rows-spanned="2">
              <text:p text:style-name="P427">Komiteto nuomonė</text:p>
            </table:table-cell>
            <table:table-cell table:style-name="TableCell428" table:number-rows-spanned="2">
              <text:p text:style-name="P429">Argumentai,<text:s/></text:p>
              <text:p text:style-name="P430">pagrindžiantys nuomonę</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str.</text:p>
            </table:table-cell>
            <table:table-cell table:style-name="TableCell434">
              <text:p text:style-name="P435">str. d.</text:p>
            </table:table-cell>
            <table:table-cell table:style-name="TableCell436">
              <text:p text:style-name="P4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8">
          <table:table-cell table:style-name="TableCell439">
            <text:p text:style-name="P440">1.</text:p>
          </table:table-cell>
          <table:table-cell table:style-name="TableCell441">
            <text:p text:style-name="P442">Seimo narys V.<text:s/>Raskevičius</text:p>
            <text:p text:style-name="P443">2022-02-08</text:p>
            <text:p text:style-name="P444"/>
          </table:table-cell>
          <table:table-cell table:style-name="TableCell445">
            <text:p text:style-name="P446">2</text:p>
            <text:p text:style-name="P447">(5)</text:p>
          </table:table-cell>
          <table:table-cell table:style-name="TableCell448">
            <text:p text:style-name="P449"/>
            <text:p text:style-name="P450">(1)</text:p>
          </table:table-cell>
          <table:table-cell table:style-name="TableCell451">
            <text:p text:style-name="P452"/>
            <text:p text:style-name="P453">(7)</text:p>
          </table:table-cell>
          <table:table-cell table:style-name="TableCell454">
            <text:p text:style-name="P455"><text:span text:style-name="T456">Argumentai:</text:span></text:p>
            <text:p text:style-name="P457">Aiškinamajame Įstatymo projekto rašte nurodoma, kad Įstatymo projekto tikslas – užtikrinti teisines prielaidas moderniai, efektyviai, veiksmingai ir<text:s/><text:soft-page-break/>gebančiai laiku reaguoti į aplinkos pokyčius, konkurencingai ir karjerai patraukliai diplomatinei tarnybai. Siekiant šio tikslo, Įstatymo projektu, be kita ko, ketinama išplėsti diplomatinėse atstovybėse dirbančių Lietuvos atstovų, taip pat jų sutuoktinių ir kitų šeimos narių garantijas.</text:p>
            <text:p text:style-name="P458"> </text:p>
            <text:p text:style-name="P459">Šiuo metu Lietuvos Respublikos Seime vyksta politinės diskusijos dėl partnerystės instituto įteisinimo. Lietuvos Statistikos departamento duomenimis, Lietuvoje amžiaus grupėje nuo 20 iki 49 metų yra 560 tūkst. asmenų, kurie niekada nebuvo sudarę santuokos. Yra didelė tikimybė, kad diplomatinėje tarnyboje dirba nemažai žmonių, kurie bendrai gyvena su savo partneriu ar partnere, nesudarę santuokos. Atsižvelgiant į Įstatymo projekto keliamus tikslus, t. y. užtikrinti teisines prielaidas moderniai, efektyviai, veiksmingai ir gebančiai laiku reaguoti į aplinkos pokyčius, konkurencingai ir karjerai patraukliai diplomatinei tarnybai, nėra objektyvių priežasčių, kodėl Lietuvos Respublikos diplomatinės tarnybos įstatymas neturėtų suteikti įstatyme numatytų garantijų ne tik diplomatinėse atstovybėse dirbančių Lietuvos atstovų sutuoktiniams, bet ir jų registruotiems partneriams.</text:p>
            <text:p text:style-name="P460"> </text:p>
            <text:p text:style-name="P461">Papildomai pažymėtina, kad kiti Lietuvos Respublikos teisės aktai jau dabar numato partneriams ir (ar) sugyventiniams tam tikras teises ir pareigas. Pavyzdžiui, Lietuvos Respublikos baudžiamojo proceso kodekso patvirtinimo, įsigaliojimo ir įgyvendinimo įstatymo Nr. IX-785 38 straipsnis „Šeimos nariai“ numato, kad „<text:span text:style-name="T462">Asmens šeimos nariais laikomi kartu su tuo asmeniu gyvenantys tėvai (įtėviai), vaikai (įvaikiai), broliai, seserys ir jų sutuoktiniai, asmens sutuoktinis arba </text:span><text:span text:style-name="T463">asmuo, su kuriuo asmuo bendrai gyvena neįregistravęs santuokos</text:span><text:span text:style-name="T464">, arba asmuo, su kuriuo tas asmuo Lietuvos Respublikos civilinio kodekso nustatyta tvarka susitarė sudaryti santuoką, taip pat sutuoktinio tėvai, išlaikytiniai ar buvę sutuoktiniai</text:span>“. 2019 m. sausio 11 d. Lietuvos Respublikos Konstitucinio Teismo nutarime Nr. KT3-N1/2019 pažymėtina, jog, kitaip nei konstitucinė santuokos samprata, konstitucinė šeimos samprata, be kita ko, yra neutrali lyties požiūriu. Lietuvos Respublikos Konstitucinis Teismas išaiškino, kad pagal Konstitucijos 38 straipsnio 1, 2 dalis, aiškinamas kartu su Konstitucijos 29 straipsnyje įtvirtintu asmenų lygybės principu ir diskriminacijos draudimu, yra <text:span text:style-name="T465">saugomos ir ginamos visos šeimos, atitinkančios konstitucinę šeimos sampratą, pagrįstą nuolatinio ar ilgalaikio pobūdžio šeimos narių santykių turiniu</text:span>, t. y. grindžiamą šeimos narių tarpusavio atsakomybe, supratimu, emociniu prieraišumu,<text:s/><text:soft-page-break/>pagalba ir panašiais ryšiais bei savanorišku apsisprendimu prisiimti tam tikras teises ir pareigas.</text:p>
            <text:p text:style-name="P466"> </text:p>
            <text:p text:style-name="P467">Siekiant Lietuvos teisinės bazės nuoseklumo ir Konstitucinio Teismo sprendimų nuoseklaus įgyvendinimo Lietuvos Respublikos teisės aktuose, siūlomi šie Įstatymo projekto papildymai, laiduojantys Įstatymu suteikiamas garantijas ne tik diplomatinėse atstovybėse dirbančių Lietuvos atstovų sutuoktiniams, bet ir jų registruotiems partneriams.</text:p>
            <text:p text:style-name="P468"><text:span text:style-name="T469"> </text:span></text:p>
            <text:p text:style-name="P470"><text:span text:style-name="T471">Pasiūlymas:</text:span></text:p>
            <text:p text:style-name="P472">Pakeisti 5 straipsnio 1 dalies 7 punktą ir jį išdėstyti taip:</text:p>
            <text:p text:style-name="P473">„7) nesavanaudiškumas. Diplomatas privalo naudoti jam patikėtą valstybės turtą, tarnybinę informaciją tik visuomenės gerovei, eidamas pareigas nesiekti naudos sau ar kitiems su juo susijusiems asmenims (sutuoktiniui <text:span text:style-name="T474">arba partneriui</text:span>, artimajam giminaičiui, svainystės ryšiais susijusiam asmeniui ar kitam valstybės tarnautojo viešųjų ir privačių interesų deklaracijoje nurodytam asmeniui); tarnauti išimtinai visuomenės interesams;”</text:p>
            <text:p text:style-name="P475"/>
          </table:table-cell>
          <table:table-cell table:style-name="TableCell476">
            <text:p text:style-name="P477">Nepritarti.</text:p>
          </table:table-cell>
          <table:table-cell table:style-name="TableCell478">
            <text:p text:style-name="P479">Siūlytume laikytis sisteminio požiūrio ir atitinkamus pakeitimus inicijuoti horizontaliai, kai bus<text:s/><text:soft-page-break/>priimtas Partnerystės įstatymas, kuris apibrėš partnerystės sampratą ir kitus svarbius aspektus. Taip būtų užtikrintas teisinio reguliavimo sistemiškumas, nuoseklumas ir aiškumas bei<text:s/>vienodas taikymas. Kartu atkreipiame dėmesį, kad priėmus Partnerystės įstatymą ir nusprendus keisti Diplomatinės tarnybos įstatymą, atitinkamai turėtų būti keičiami ir Krašto apsaugos sistemos organizavimo ir karo tarnybos įstatymas, Žvalgybos įstatymas, taip pat Asmenų delegavimo į tarptautines ir Europos Sąjungos institucijas ar užsienio valstybių institucijas įstatymas, kadangi jų nustatytas užsienyje dirbančių/tarnybą atliekančių deleguotų asmenų, karių, žvalgybos pareigūnų teisinis reguliavimas sistemiškai susijęs su Diplomatinės tarnybos įstatymo nuostatomis.  </text:p>
          </table:table-cell>
        </table:table-row>
        <text:soft-page-break/>
        <table:table-row table:style-name="TableRow480">
          <table:table-cell table:style-name="TableCell481">
            <text:p text:style-name="P482">2.</text:p>
          </table:table-cell>
          <table:table-cell table:style-name="TableCell483">
            <text:p text:style-name="P484">Seimo narys V.<text:s/>Raskevičius</text:p>
            <text:p text:style-name="P485">2022-02-08</text:p>
            <text:p text:style-name="P486"/>
          </table:table-cell>
          <table:table-cell table:style-name="TableCell487">
            <text:p text:style-name="P488">N</text:p>
            <text:p text:style-name="P489">(18)</text:p>
          </table:table-cell>
          <table:table-cell table:style-name="TableCell490">
            <text:p text:style-name="P491"/>
            <text:p text:style-name="P492">(1)</text:p>
          </table:table-cell>
          <table:table-cell table:style-name="TableCell493">
            <text:p text:style-name="P494"/>
            <text:p text:style-name="P495"/>
          </table:table-cell>
          <table:table-cell table:style-name="TableCell496">
            <text:p text:style-name="P497"><text:span text:style-name="T498">Argumentai:</text:span></text:p>
            <text:p text:style-name="P499">Tokie patys.</text:p>
            <text:p text:style-name="P500"> </text:p>
            <text:p text:style-name="P501"><text:span text:style-name="T502">Pasiūlymas:</text:span></text:p>
            <text:p text:style-name="P503"><text:span text:style-name="T504"> </text:span></text:p>
            <text:p text:style-name="P505">Papildyti 18 straipsnio 1 dalį nauju 2 punktu ir ją išdėstyti taip:</text:p>
            <text:p text:style-name="P506">„1. Diplomatinėje atstovybėje ar konsulinėje įstaigoje dirbančio diplomato šeimos nariai yra kartu gyvenantys diplomato:</text:p>
            <text:p text:style-name="P507">1)      sutuoktinis;</text:p>
            <text:p text:style-name="P508"><text:span text:style-name="T509">2)      partneris;</text:span></text:p>
            <text:p text:style-name="P510"><text:span text:style-name="T511">2)</text:span> <text:span text:style-name="T512">3) </text:span>nepilnamečiai vaikai (įvaikiai), jeigu jie įstatymų nustatyta tvarka nėra emancipuoti ar sudarę santuokos;</text:p>
            <text:p text:style-name="P513"><text:span text:style-name="T514">3)</text:span> <text:span text:style-name="T515">4) </text:span>pilnamečiai vaikai (įvaikiai) iki 20 metų, jeigu jie su diplomatu turi bendrą ūkį, nėra sudarę santuokos ir dar nėra įgiję vidurinio išsilavinimo;</text:p>
            <text:p text:style-name="P516"><text:span text:style-name="T517">4)</text:span> <text:span text:style-name="T518">5)</text:span> sutuoktinio nepilnamečiai vaikai (įvaikiai), jeigu įstatymų nustatyta tvarka ar teismo sprendimu jų gyvenamoji vieta yra nustatyta kartu su diplomato sutuoktiniu ir jie įstatymų nustatyta tvarka nėra emancipuoti ar sudarę santuokos;</text:p>
            <text:p text:style-name="P519"><text:span text:style-name="T520">5)</text:span> <text:span text:style-name="T521">6)</text:span> sutuoktinio pilnamečiai vaikai (įvaikiai) iki 20 metų, jeigu įstatymų nustatyta tvarka ar teismo sprendimu jų gyvenamoji vieta yra<text:s/><text:soft-page-break/>nustatyta kartu su diplomato sutuoktiniu ir jie su diplomatu turi bendrą ūkį, nėra sudarę santuokos ir dar nėra įgiję vidurinio išsilavinimo;</text:p>
            <text:p text:style-name="P522"><text:span text:style-name="T523">6)</text:span> <text:span text:style-name="T524">7) </text:span>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p>
            <text:p text:style-name="P525"/>
          </table:table-cell>
          <table:table-cell table:style-name="TableCell526">
            <text:p text:style-name="P527">Nepritarti.</text:p>
          </table:table-cell>
          <table:table-cell table:style-name="TableCell528">
            <text:p text:style-name="P529">Argumentai tie patys, kaip prie pasiūlymo Nr.1.</text:p>
          </table:table-cell>
        </table:table-row>
        <table:table-row table:style-name="TableRow530">
          <table:table-cell table:style-name="TableCell531">
            <text:p text:style-name="P532">3.</text:p>
          </table:table-cell>
          <table:table-cell table:style-name="TableCell533">
            <text:p text:style-name="P534">Seimo narys V.<text:s/>Raskevičius</text:p>
            <text:p text:style-name="P535">2022-02-08</text:p>
            <text:p text:style-name="P536"/>
          </table:table-cell>
          <table:table-cell table:style-name="TableCell537">
            <text:p text:style-name="P538">15</text:p>
            <text:p text:style-name="P539">(42)</text:p>
          </table:table-cell>
          <table:table-cell table:style-name="TableCell540">
            <text:p text:style-name="P541"/>
            <text:p text:style-name="P542">(2)</text:p>
          </table:table-cell>
          <table:table-cell table:style-name="TableCell543">
            <text:p text:style-name="P544"/>
          </table:table-cell>
          <table:table-cell table:style-name="TableCell545">
            <text:p text:style-name="P546"><text:span text:style-name="T547">Argumentai:</text:span></text:p>
            <text:p text:style-name="P548">Tokie patys.</text:p>
            <text:p text:style-name="P549"><text:span text:style-name="T550"> </text:span></text:p>
            <text:p text:style-name="P551"><text:span text:style-name="T552">Pasiūlymas:</text:span></text:p>
            <text:p text:style-name="P553">Pakeisti 42 straipsnio 2 dalį ir ją išdėstyti taip:</text:p>
            <text:p text:style-name="P554">„2. Diplomatas pagal šio straipsnio 1 dalies 1, 2 ir 3 punktus, 43 straipsnio 1, 2, 3, 4 ir 6 dalis ir 44 straipsnio 1 dalį negali būti skiriamas ar perkeliamas į pareigas, kurias einant jį ir jo sutuoktinį <text:span text:style-name="T555">arba partnerį</text:span>, sugyventinį, jeigu jis nurodytas diplomato viešųjų ir privačių interesų deklaracijoje (toliau – sugyventinis), artimąjį giminaitį ar svainystės ryšiais susijusį asmenį sietų tiesioginio pavaldumo santykiai.”</text:p>
            <text:p text:style-name="P556"/>
          </table:table-cell>
          <table:table-cell table:style-name="TableCell557">
            <text:p text:style-name="P558">Nepritarti.</text:p>
          </table:table-cell>
          <table:table-cell table:style-name="TableCell559">
            <text:p text:style-name="P560">Argumentai tie patys, kaip prie pasiūlymo Nr.1.</text:p>
          </table:table-cell>
        </table:table-row>
        <table:table-row table:style-name="TableRow561">
          <table:table-cell table:style-name="TableCell562">
            <text:p text:style-name="P563">4.</text:p>
          </table:table-cell>
          <table:table-cell table:style-name="TableCell564">
            <text:p text:style-name="P565">Seimo narys V.Raskevičius</text:p>
            <text:p text:style-name="P566">2022-02-08</text:p>
            <text:p text:style-name="P567"/>
          </table:table-cell>
          <table:table-cell table:style-name="TableCell568">
            <text:p text:style-name="P569">N</text:p>
            <text:p text:style-name="P570">(47)</text:p>
          </table:table-cell>
          <table:table-cell table:style-name="TableCell571">
            <text:p text:style-name="P572"/>
          </table:table-cell>
          <table:table-cell table:style-name="TableCell573">
            <text:p text:style-name="P574"/>
          </table:table-cell>
          <table:table-cell table:style-name="TableCell575">
            <text:p text:style-name="P576"><text:span text:style-name="T577">Argumentai:</text:span></text:p>
            <text:p text:style-name="P578">Tokie patys.</text:p>
            <text:p text:style-name="P579"><text:span text:style-name="T580"> </text:span></text:p>
            <text:p text:style-name="P581"><text:span text:style-name="T582">Pasiūlymas:</text:span></text:p>
            <text:p text:style-name="P583">1. Pakeisti 47 straipsnio pavadinimą ir jį išdėstyti taip:</text:p>
            <text:p text:style-name="P584">„47 straipsnis. Garantijos diplomato, paskiriamo į kitą valstybę pagal diplomatų rotacijos taisykles, sutuoktiniui<text:span text:style-name="T585"> arba partneriui</text:span>”</text:p>
            <text:p text:style-name="P586"> </text:p>
            <text:p text:style-name="P587">2. Pakeisti 47 straipsnį ir jį išdėstyti taip:</text:p>
            <text:p text:style-name="P588">„1. Diplomato sutuoktinis <text:span text:style-name="T589">arba partneris</text:span>,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 <text:span text:style-name="T590">arba partneris</text:span> per šioje dalyje nustatytą terminą turi teisę grįžti į kitas pareigas, apmokamas ne mažiau negu iki išvykimo su diplomatu, toje pačioje<text:s/><text:soft-page-break/>valstybės ar savivaldybės institucijoje ar įstaigoje arba kitoje iš valstybės ar savivaldybės biudžetų finansuojamoje įstaigoje ar organizacijoje, kurioje dirbo iki išvykimo su sutuoktiniu <text:span text:style-name="T591">arba partneriu</text:span>.</text:p>
            <text:p text:style-name="P592">2. Laikotarpis, kurį diplomato sutuoktinis <text:span text:style-name="T593">arba partneris</text:span> praleido užsienyje dėl to, kad jis ten gyveno kartu su diplomatu, dirbančiu diplomatinėje atstovybėje ar konsulinėje įstaigoje, įskaitomas į diplomato sutuoktinio <text:span text:style-name="T594">arba partnerio</text:span> socialinio draudimo stažą, jeigu už šį laikotarpį buvo mokėtos nustatytos valstybinio socialinio draudimo įmokos.</text:p>
            <text:p text:style-name="P595">3. Diplomato, dirbančio diplomatinėje atstovybėje ar konsulinėje įstaigoje, užsienio valstybėje kartu gyvenantis sutuoktinis <text:span text:style-name="T596">arba partneris</text:span> turi teisę įsidarbinti toje valstybėje, jeigu tai numatyta Lietuvos Respublikos tarptautinėse sutartyse arba leidžiama pagal tos valstybės įstatymus. Apie įsidarbinimą diplomato sutuoktinis <text:span text:style-name="T597">arba partneris </text:span>turi informuoti užsienio reikalų ministrą.”</text:p>
            <text:p text:style-name="P598"/>
          </table:table-cell>
          <table:table-cell table:style-name="TableCell599">
            <text:p text:style-name="P600">Nepritarti.</text:p>
          </table:table-cell>
          <table:table-cell table:style-name="TableCell601">
            <text:p text:style-name="P602">Argumentai tie patys, kaip prie pasiūlymo Nr.1.</text:p>
          </table:table-cell>
        </table:table-row>
        <table:table-row table:style-name="TableRow603">
          <table:table-cell table:style-name="TableCell604">
            <text:p text:style-name="P605">5.</text:p>
          </table:table-cell>
          <table:table-cell table:style-name="TableCell606">
            <text:p text:style-name="P607">Seimo narys V.Raskevičius</text:p>
            <text:p text:style-name="P608">2022-02-08</text:p>
            <text:p text:style-name="P609"/>
          </table:table-cell>
          <table:table-cell table:style-name="TableCell610">
            <text:p text:style-name="P611">19</text:p>
            <text:p text:style-name="P612">(48)</text:p>
          </table:table-cell>
          <table:table-cell table:style-name="TableCell613">
            <text:p text:style-name="P614"/>
          </table:table-cell>
          <table:table-cell table:style-name="TableCell615">
            <text:p text:style-name="P616"/>
          </table:table-cell>
          <table:table-cell table:style-name="TableCell617">
            <text:p text:style-name="P618"><text:span text:style-name="T619">Argumentai:</text:span></text:p>
            <text:p text:style-name="P620">Tokie patys.</text:p>
            <text:p text:style-name="P621"> </text:p>
            <text:p text:style-name="P622"><text:span text:style-name="T623">Pasiūlymas:</text:span></text:p>
            <text:p text:style-name="P624">1. Pakeisti 48 straipsnio pavadinimą ir jį išdėstyti taip:</text:p>
            <text:p text:style-name="P625">„48 straipsnis. Diplomato sutuoktinio arba partnerio diplomato teisė atkurti diplomato statusą”</text:p>
            <text:p text:style-name="P626"> </text:p>
            <text:p text:style-name="P627">2. Pakeisti 48 straipsnį ir jį išdėstyti taip:</text:p>
            <text:p text:style-name="P628">„1. Diplomato sutuoktinis <text:span text:style-name="T629">arba partneris </text:span>diplomatas, nutraukęs diplomato tarnybos sutartį pagal šio įstatymo 92 straipsnio 9 dalį dėl to, kad išvyko kartu su sutuoktiniu <text:span text:style-name="T630">arba partneriu</text:span> diplomatu, paskirtu dirbti į diplomatinę atstovybę ar konsulinę įstaigą arba perkeltu į pareigas tarptautinėje ir Europos Sąjungos institucijoje ar užsienio valstybės institucijoje, teisės aktų nustatyta tvarka turi teisę atkurti diplomato statusą – grįžti į ne žemesnes nei eitos, o jeigu tokios galimybės nėra, Atestacijos komisijos siūlymu į žemesnes pareigas Užsienio reikalų ministerijoje. Su šiuo asmeniu sudaroma diplomato tarnybos sutartis, užsienio reikalų ministro įsakymu jam grąžinamas iki diplomato tarnybos sutarties nutraukimo turėtas diplomatinis rangas.</text:p>
            <text:p text:style-name="P631">2. Šio straipsnio 1 dalyje nurodyti asmenys teisę atkurti diplomato statusą turi per 6 mėnesius nuo sutuoktinio <text:span text:style-name="T632">arba partnerio</text:span> darbo diplomatinėje atstovybėje ar konsulinėje įstaigoje, tarptautinėje ir Europos Sąjungos institucijoje ar užsienio valstybės institucijoje pabaigos arba per 6 mėnesius<text:s/><text:soft-page-break/>nuo prašymo atkurti diplomato statusą pateikimo dienos, jeigu toks prašymas pateikiamas nepasibaigus sutuoktinio <text:span text:style-name="T633">arba partnerio</text:span> darbo diplomatinėje atstovybėje ar konsulinėje įstaigoje, tarptautinėje ir Europos Sąjungos institucijoje ar užsienio valstybės institucijoje laikotarpiui.“</text:p>
            <text:p text:style-name="P634"/>
          </table:table-cell>
          <table:table-cell table:style-name="TableCell635">
            <text:p text:style-name="P636">Nepritarti.</text:p>
          </table:table-cell>
          <table:table-cell table:style-name="TableCell637">
            <text:p text:style-name="P638">Argumentai tie patys, kaip prie pasiūlymo Nr.1.</text:p>
          </table:table-cell>
        </table:table-row>
        <table:table-row table:style-name="TableRow639">
          <table:table-cell table:style-name="TableCell640">
            <text:p text:style-name="P641">6.</text:p>
          </table:table-cell>
          <table:table-cell table:style-name="TableCell642">
            <text:p text:style-name="P643">Seimo narys V.Raskevičius</text:p>
            <text:p text:style-name="P644">2022-02-08</text:p>
            <text:p text:style-name="P645"/>
          </table:table-cell>
          <table:table-cell table:style-name="TableCell646">
            <text:p text:style-name="P647">23</text:p>
            <text:p text:style-name="P648">(62)</text:p>
          </table:table-cell>
          <table:table-cell table:style-name="TableCell649">
            <text:p text:style-name="P650"/>
            <text:p text:style-name="P651">(4)</text:p>
          </table:table-cell>
          <table:table-cell table:style-name="TableCell652">
            <text:p text:style-name="P653"/>
          </table:table-cell>
          <table:table-cell table:style-name="TableCell654">
            <text:p text:style-name="P655"><text:span text:style-name="T656">Argumentai:</text:span></text:p>
            <text:p text:style-name="P657">Tokie patys.</text:p>
            <text:p text:style-name="P658"><text:span text:style-name="T659"> </text:span></text:p>
            <text:p text:style-name="P660"><text:span text:style-name="T661">Pasiūlymas:</text:span></text:p>
            <text:p text:style-name="P662">Pakeisti 62 straipsnio 4 dalį ir ją išdėstyti taip:</text:p>
            <text:p text:style-name="P663">„4. Šio straipsnio 3 dalyje nustatytas 5 metų terminas netaikomas, kai, esant tarnybinei būtinybei, diplomato statusas atkuriamas užsienio reikalų ministro nustatyta tvarka buvusiems diplomatams, nutraukusiems diplomato tarnybos sutartį šio įstatymo 92 straipsnio 9 dalyje nurodytu pagrindu ir priimtiems dirbti į tarptautinę ir Europos Sąjungos instituciją ar užsienio valstybės instituciją, taip pat buvusiems diplomatams, nutraukusiems diplomato tarnybos sutartį šio įstatymo 92 straipsnio 9 dalyje nurodytu pagrindu ir išvykusiems kartu su sutuoktiniais <text:span text:style-name="T664">arba partneriais</text:span>,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text:span text:style-name="T665">arba partnerio </text:span>darbo tarptautinėje ir Europos Sąjungos institucijoje ar užsienio valstybės institucijoje pabaigos, arba per 6 mėnesius nuo prašymo atkurti diplomato statusą pateikimo dienos, jeigu toks prašymas pateikiamas nepasibaigus sutuoktinio <text:span text:style-name="T666">arba partnerio </text:span>darbo tarptautinėje ir Europos Sąjungos institucijoje ar užsienio valstybės institucijoje laikotarpiui.“</text:p>
            <text:p text:style-name="P667"/>
          </table:table-cell>
          <table:table-cell table:style-name="TableCell668">
            <text:p text:style-name="P669">Nepritarti.</text:p>
          </table:table-cell>
          <table:table-cell table:style-name="TableCell670">
            <text:p text:style-name="P671">Argumentai tie patys, kaip prie pasiūlymo Nr.1.</text:p>
          </table:table-cell>
        </table:table-row>
        <table:table-row table:style-name="TableRow672">
          <table:table-cell table:style-name="TableCell673">
            <text:p text:style-name="P674">7.</text:p>
          </table:table-cell>
          <table:table-cell table:style-name="TableCell675">
            <text:p text:style-name="P676">Seimo narys V.<text:s/>Raskevičius</text:p>
            <text:p text:style-name="P677">2022-02-08</text:p>
            <text:p text:style-name="P678"/>
          </table:table-cell>
          <table:table-cell table:style-name="TableCell679">
            <text:p text:style-name="P680">26</text:p>
            <text:p text:style-name="P681">(65)</text:p>
          </table:table-cell>
          <table:table-cell table:style-name="TableCell682">
            <text:p text:style-name="P683"/>
            <text:p text:style-name="P684">(2)</text:p>
          </table:table-cell>
          <table:table-cell table:style-name="TableCell685">
            <text:p text:style-name="P686"/>
          </table:table-cell>
          <table:table-cell table:style-name="TableCell687">
            <text:p text:style-name="P688"><text:span text:style-name="T689">Argumentai:</text:span></text:p>
            <text:p text:style-name="P690">Tokie patys.</text:p>
            <text:p text:style-name="P691"><text:span text:style-name="T692"> </text:span></text:p>
            <text:p text:style-name="P693"><text:span text:style-name="T694">Pasiūlymas:</text:span></text:p>
            <text:p text:style-name="P695">Pakeisti 65 straipsnio 2 dalį ir ją išdėstyti taip:</text:p>
            <text:p text:style-name="P696">„2. Diplomatiniai pasai išduodami Respublikos Prezidento sutuoktiniui <text:span text:style-name="T697">arba partneriui</text:span> ir vaikams, Seimo Pirmininko sutuoktiniui <text:span text:style-name="T698">arba partneriui</text:span>, Ministro Pirmininko sutuoktiniui <text:span text:style-name="T699">arba partneriui</text:span>, užsienio reikalų ministro sutuoktiniui <text:span text:style-name="T700">arba partneriui</text:span>, Lietuvos Respublikos piliečių, išrinktų Europos Parlamento nariais, sutuoktiniams <text:span text:style-name="T701">arba partneriams</text:span>. Diplomatiniai pasai taip pat išduodami<text:s/><text:soft-page-break/>Seimo nario sutuoktiniui <text:span text:style-name="T702">arba partneriui </text:span>ir specialiosios misijos vadovo sutuoktiniui <text:span text:style-name="T703">arba partneriui</text:span>, jeigu šių asmenų vykimą kartu su Seimo nariu ar specialiosios misijos vadovu į užsienį lemia tarnybinės užduoties ar misijos specifika.”</text:p>
            <text:p text:style-name="P704"/>
          </table:table-cell>
          <table:table-cell table:style-name="TableCell705">
            <text:p text:style-name="P706">Nepritarti.</text:p>
          </table:table-cell>
          <table:table-cell table:style-name="TableCell707">
            <text:p text:style-name="P708">Argumentai tie patys, kaip prie pasiūlymo Nr.1.</text:p>
            <text:p text:style-name="P709"/>
          </table:table-cell>
        </table:table-row>
        <table:table-row table:style-name="TableRow710">
          <table:table-cell table:style-name="TableCell711">
            <text:p text:style-name="P712">8.</text:p>
          </table:table-cell>
          <table:table-cell table:style-name="TableCell713">
            <text:p text:style-name="P714">Seimo narys V.<text:s/>Raskevičius</text:p>
            <text:p text:style-name="P715">2022-02-08</text:p>
            <text:p text:style-name="P716"/>
          </table:table-cell>
          <table:table-cell table:style-name="TableCell717">
            <text:p text:style-name="P718">28</text:p>
            <text:p text:style-name="P719">(67)</text:p>
          </table:table-cell>
          <table:table-cell table:style-name="TableCell720">
            <text:p text:style-name="P721"/>
            <text:p text:style-name="P722">(1)</text:p>
          </table:table-cell>
          <table:table-cell table:style-name="TableCell723">
            <text:p text:style-name="P724"/>
          </table:table-cell>
          <table:table-cell table:style-name="TableCell725">
            <text:p text:style-name="P726"><text:span text:style-name="T727">Argumentai:</text:span></text:p>
            <text:p text:style-name="P728">Tokie patys.</text:p>
            <text:p text:style-name="P729"><text:span text:style-name="T730"> </text:span></text:p>
            <text:p text:style-name="P731"><text:span text:style-name="T732">Pasiūlymas:</text:span></text:p>
            <text:p text:style-name="P733">Pakeisti 67 straipsnio 1 dalies 3, 4, 6 ir 7 punktus ir juos išdėstyti taip:</text:p>
            <text:p text:style-name="P734">„3) specialiosios misijos vadovo sutuoktinis <text:span text:style-name="T735">arba partneris</text:span>, kuriam diplomatinis pasas buvo išduotas pagal šio įstatymo 65 straipsnį, grįžęs į Lietuvos Respubliką iš užsienio valstybės, kurioje buvo su užduotį vykdančiu specialiosios misijos vadovu;</text:p>
            <text:p text:style-name="P736">4) Seimo nario sutuoktinis <text:span text:style-name="T737">arba partneris</text:span>, kuriam diplomatinis pasas buvo išduotas pagal šio įstatymo 65 straipsnį, grįžęs į Lietuvos Respubliką iš užsienio valstybės, kurioje buvo su tarnybinę užduotį atliekančiu Seimo nariu;</text:p>
            <text:p text:style-name="P738">6) šio įstatymo 65 straipsnio 1 dalyje nurodytų asmenų sutuoktiniai <text:span text:style-name="T739">arba partneriai</text:span>, kuriems diplomatiniai pasai išduodami pagal šio įstatymo 65 straipsnį, jeigu nutraukiama santuoka;</text:p>
            <text:p text:style-name="P740">7) šio įstatymo 65 straipsnio 1 ir 4 dalyse nurodytų asmenų sutuoktiniai <text:span text:style-name="T741">arba partneriai</text:span>, vaikai ir kiti šeimos nariai, kuriems diplomatiniai pasai išduodami pagal šio įstatymo 65 straipsnio 2 ir 3 dalis, kai nurodyti asmenys miršta.”</text:p>
          </table:table-cell>
          <table:table-cell table:style-name="TableCell742">
            <text:p text:style-name="P743">Nepritarti.</text:p>
          </table:table-cell>
          <table:table-cell table:style-name="TableCell744">
            <text:p text:style-name="P745">Argumentai tie patys, kaip prie pasiūlymo Nr.1.</text:p>
          </table:table-cell>
        </table:table-row>
        <table:table-row table:style-name="TableRow746">
          <table:table-cell table:style-name="TableCell747">
            <text:p text:style-name="P748">9.</text:p>
          </table:table-cell>
          <table:table-cell table:style-name="TableCell749">
            <text:p text:style-name="P750">Seimo narys V.<text:s/>Raskevičius</text:p>
            <text:p text:style-name="P751">2022-02-08</text:p>
            <text:p text:style-name="P752"/>
          </table:table-cell>
          <table:table-cell table:style-name="TableCell753">
            <text:p text:style-name="P754">34</text:p>
            <text:p text:style-name="P755">(85)</text:p>
          </table:table-cell>
          <table:table-cell table:style-name="TableCell756">
            <text:p text:style-name="P757"/>
          </table:table-cell>
          <table:table-cell table:style-name="TableCell758">
            <text:p text:style-name="P759"/>
          </table:table-cell>
          <table:table-cell table:style-name="TableCell760">
            <text:p text:style-name="P761"><text:span text:style-name="T762">Argumentai:</text:span></text:p>
            <text:p text:style-name="P763">Tokie patys.</text:p>
            <text:p text:style-name="P764"> </text:p>
            <text:p text:style-name="P765"><text:span text:style-name="T766">Pasiūlymas:</text:span></text:p>
            <text:p text:style-name="P767">Pakeisti 85 straipsnį ir jį išdėstyti taip:</text:p>
            <text:p text:style-name="P768">„85 straipsnis. Kompensacijos diplomatams jų šeimos nariams išlaikyti</text:p>
            <text:p text:style-name="P769">1. Jeigu su diplomatu, dirbančiu diplomatinėje atstovybėje ar konsulinėje įstaigoje, kartu gyvena sutuoktinis <text:span text:style-name="T770">arba partneris</text:span>, diplomatui kartu su pareigine alga mokama kompensacija, kurią sudaro 0,5 per mėnesį diplomato gaunamos su darbu užsienyje susijusių išlaidų kompensacijos. Diplomato sutuoktiniui <text:span text:style-name="T771">arba partneriui </text:span>pateikus prašymą, ši kompensacija mokama sutuoktiniui <text:span text:style-name="T772">arba partneriui</text:span>. Sutuoktiniui <text:span text:style-name="T773">arba partneriui</text:span>, gaunančiam pajamas, susijusias su darbo santykiais, ši kompensacija nebemokama.</text:p>
            <text:soft-page-break/>
            <text:p text:style-name="P774">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p>
            <text:p text:style-name="P775">3. Kai su diplomatu, dirbančiu diplomatinėje atstovybėje ar konsulinėje įstaigoje, kartu gyvena šio įstatymo 18 straipsnio 1 dalies 2 ir 4 punktuose nurodyti šeimos nariai – vaikai (įvaikiai), taip pat šio įstatymo 18 straipsnio 1 dalies 6 punkte nurodyti nepilnamečiai vaikai, kurių globėju įstatymų nustatyta tvarka yra paskirtas diplomatas ar jo sutuoktinis <text:span text:style-name="T776">arba partneris</text:span>, diplomatui visiškai ar iš dalies apmokamos arba kompensuojamos vaikų (įvaikių) ikimokyklinio ugdymo ir priešmokyklinio ugdymo išlaidos. Vyriausybė nustato ikimokyklinio ugdymo išlaidų ir priešmokyklinio ugdymo išlaidų apmokamas ar kompensuojamas dalis, o užsienio reikalų ministras – apmokamas ar kompensuojamas ikimokyklinio ugdymo ir priešmokyklinio ugdymo išlaidas, jų apskaičiavimo, apmokėjimo ir kompensavimo tvarką.</text:p>
            <text:p text:style-name="P777">4. Kai su diplomatu, dirbančiu diplomatinėje atstovybėje ar konsulinėje įstaigoje, kartu gyvena ir mokosi šio įstatymo 18 straipsnio 1 dalies 2, 3, 4 ir 5 punktuose nurodyti šeimos nariai – vaikai (įvaikiai), taip pat vaikai, kurių globėju ar rūpintoju įstatymų nustatyta tvarka yra paskirtas diplomatas ar jo sutuoktinis <text:span text:style-name="T778">arba partneris</text:span>, diplomatui visiškai ar iš dalies apmokamos arba kompensuojamos vaiko (įvaikio) paprastai nuo 6 metų mokymosi išlaidos, kol jis įgis vidurinį išsilavinimą, bet ne ilgiau, iki jam sueis 20 metų. Vyriausybė nustato mokymosi išlaidų apmokamą ar kompensuojamąją dalį, o užsienio reikalų ministras – apmokamas ar kompensuojamas mokymosi išlaidas, jų apskaičiavimo, apmokėjimo ir kompensavimo tvarką.</text:p>
            <text:p text:style-name="P779">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p>
            <text:p text:style-name="P780">6. Diplomatų, perkeltų į tarptautines ir Europos Sąjungos institucijas ar užsienio valstybės institucijas, šeimos nariams mokamos kompensacijos ir taikomos socialinės garantijos, nustatytos Asmenų delegavimo į tarptautines ir Europos Sąjungos institucijas ar užsienio valstybių institucijas įstatyme.</text:p>
            <text:soft-page-break/>
            <text:p text:style-name="P781">7. Jei toje pačioje ar skirtingose diplomatinėse atstovybėse ar konsulinėse įstaigose dirba kartu gyvenantys sutuoktiniai <text:span text:style-name="T782">arba partneriai </text:span>diplomatai, šio straipsnio 2 ir 5 dalyse nurodytos kompensacijos mokamos tam sutuoktiniui <text:span text:style-name="T783">arba partneriui</text:span>, kuriam jos priklausytų didesnės, o šio straipsnio 3 ir 4 dalyse nurodytos išlaidos apmokamos ar kompensuojamos sutuoktinių <text:span text:style-name="T784">arba partnerių </text:span>pasirinkimu vienam iš jų.“</text:p>
            <text:p text:style-name="P785"/>
          </table:table-cell>
          <table:table-cell table:style-name="TableCell786">
            <text:p text:style-name="P787">Nepritarti.</text:p>
          </table:table-cell>
          <table:table-cell table:style-name="TableCell788">
            <text:p text:style-name="P789">Argumentai tie patys, kaip prie pasiūlymo Nr.1.</text:p>
          </table:table-cell>
        </table:table-row>
        <text:soft-page-break/>
        <table:table-row table:style-name="TableRow790">
          <table:table-cell table:style-name="TableCell791">
            <text:p text:style-name="P792">10.</text:p>
          </table:table-cell>
          <table:table-cell table:style-name="TableCell793">
            <text:p text:style-name="P794">Seimo narys V.<text:s/>Raskevičius</text:p>
            <text:p text:style-name="P795">2022-02-08</text:p>
            <text:p text:style-name="P796"/>
          </table:table-cell>
          <table:table-cell table:style-name="TableCell797">
            <text:p text:style-name="P798">36</text:p>
            <text:p text:style-name="P799">(87)</text:p>
          </table:table-cell>
          <table:table-cell table:style-name="TableCell800">
            <text:p text:style-name="P801"/>
          </table:table-cell>
          <table:table-cell table:style-name="TableCell802">
            <text:p text:style-name="P803"/>
          </table:table-cell>
          <table:table-cell table:style-name="TableCell804">
            <text:p text:style-name="P805"><text:span text:style-name="T806">Argumentai:</text:span></text:p>
            <text:p text:style-name="P807">Tokie patys.</text:p>
            <text:p text:style-name="P808"><text:span text:style-name="T809"> </text:span></text:p>
            <text:p text:style-name="P810"><text:span text:style-name="T811">Pasiūlymas:</text:span></text:p>
            <text:p text:style-name="P812">1. Pakeisti 87 straipsnio pavadinimą ir jį išdėstyti taip:</text:p>
            <text:p text:style-name="P813">„87 straipsnis. Diplomato socialinio ir sveikatos draudimo bei diplomato sutuoktinio <text:span text:style-name="T814">arba partnerio</text:span> pensijų, motinystės ir nedarbo socialinio draudimo ir privalomojo sveikatos draudimo reglamentavimas”</text:p>
            <text:p text:style-name="P815"> </text:p>
            <text:p text:style-name="P816">2. Pakeisti 87 straipsnio 1 dalį  ir ją išdėstyti taip:</text:p>
            <text:p text:style-name="P817">„1. Diplomato socialinį ir sveikatos draudimą bei diplomato sutuoktinio <text:span text:style-name="T818">arba partnerio</text:span> 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p>
            <text:p text:style-name="P819"> </text:p>
            <text:p text:style-name="P820">3. Pakeisti 87 straipsnio 2 dalį ir ją išdėstyti taip:</text:p>
            <text:p text:style-name="P821">„2. Pensijų, motinystės ir nedarbo socialinio draudimo įmokos už diplomatų sutuoktinius <text:span text:style-name="T822">arba partnerius </text:span>tuo laikotarpiu, kurį diplomato sutuoktinis <text:span text:style-name="T823">arba partneris </text:span>praleido užsienyje dėl to, kad jis ten gyveno kartu su diplomatu, dirbančiu diplomatinėje atstovybėje, konsulinėje įstaigoje 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 – nuo minimaliosios mėnesinės algos. Šis reikalavimas netaikomas diplomato sutuoktiniui <text:span text:style-name="T824">arba partneriui</text:span>, sukakusiam senatvės pensijos amžių ar turinčiam Valstybinio socialinio draudimo įstatyme nurodytų draudžiamųjų pajamų.“</text:p>
            <text:p text:style-name="P825"/>
          </table:table-cell>
          <table:table-cell table:style-name="TableCell826">
            <text:p text:style-name="P827">Nepritarti.</text:p>
          </table:table-cell>
          <table:table-cell table:style-name="TableCell828">
            <text:p text:style-name="P829">Argumentai tie patys, kaip prie pasiūlymo Nr.1.</text:p>
          </table:table-cell>
        </table:table-row>
        <table:table-row table:style-name="TableRow830">
          <table:table-cell table:style-name="TableCell831">
            <text:p text:style-name="P832">11.</text:p>
          </table:table-cell>
          <table:table-cell table:style-name="TableCell833">
            <text:p text:style-name="P834">Seimo narys V.<text:s/>Raskevičius</text:p>
            <text:soft-page-break/>
            <text:p text:style-name="P835">2022-02-08</text:p>
            <text:p text:style-name="P836"/>
          </table:table-cell>
          <table:table-cell table:style-name="TableCell837">
            <text:p text:style-name="P838">N</text:p>
            <text:p text:style-name="P839">(88)</text:p>
          </table:table-cell>
          <table:table-cell table:style-name="TableCell840">
            <text:p text:style-name="P841"/>
            <text:p text:style-name="P842">(1)</text:p>
          </table:table-cell>
          <table:table-cell table:style-name="TableCell843">
            <text:p text:style-name="P844"/>
          </table:table-cell>
          <table:table-cell table:style-name="TableCell845">
            <text:p text:style-name="P846"><text:span text:style-name="T847">Argumentai:</text:span></text:p>
            <text:p text:style-name="P848">Tokie patys.</text:p>
            <text:soft-page-break/>
            <text:p text:style-name="P849"><text:span text:style-name="T850"> </text:span></text:p>
            <text:p text:style-name="P851"><text:span text:style-name="T852">Pasiūlymas:</text:span></text:p>
            <text:p text:style-name="P853">Pakeisti 88 straipsnio 1 dalį ir ją išdėstyti taip:</text:p>
            <text:p text:style-name="P854">„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ext:span text:style-name="T855">arba partneriui</text:span>,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p>
            <text:p text:style-name="P856"/>
          </table:table-cell>
          <table:table-cell table:style-name="TableCell857">
            <text:p text:style-name="P858">Nepritarti.</text:p>
          </table:table-cell>
          <table:table-cell table:style-name="TableCell859">
            <text:p text:style-name="P860">Argumentai tie patys, kaip prie pasiūlymo Nr.1.</text:p>
          </table:table-cell>
        </table:table-row>
        <table:table-row table:style-name="TableRow861">
          <table:table-cell table:style-name="TableCell862">
            <text:p text:style-name="P863">12.</text:p>
          </table:table-cell>
          <table:table-cell table:style-name="TableCell864">
            <text:p text:style-name="P865">Seimo narys V.<text:s/>Raskevičius</text:p>
            <text:p text:style-name="P866">2022-02-08</text:p>
            <text:p text:style-name="P867"/>
          </table:table-cell>
          <table:table-cell table:style-name="TableCell868">
            <text:p text:style-name="P869">37</text:p>
            <text:p text:style-name="P870">(89)</text:p>
          </table:table-cell>
          <table:table-cell table:style-name="TableCell871">
            <text:p text:style-name="P872"/>
            <text:p text:style-name="P873">(2)</text:p>
          </table:table-cell>
          <table:table-cell table:style-name="TableCell874">
            <text:p text:style-name="P875"/>
            <text:p text:style-name="P876">(5)</text:p>
          </table:table-cell>
          <table:table-cell table:style-name="TableCell877">
            <text:p text:style-name="P878"><text:span text:style-name="T879">Argumentai:</text:span></text:p>
            <text:p text:style-name="P880">Tokie patys.</text:p>
            <text:p text:style-name="P881"> </text:p>
            <text:p text:style-name="P882"><text:span text:style-name="T883">Pasiūlymas:</text:span></text:p>
            <text:p text:style-name="P884">Pakeisti 89 straipsnio 2 dalies 5 punktą ir jį išdėstyti taip:</text:p>
            <text:p text:style-name="P885">„5) artimųjų giminaičių (tėvų (įtėvių), vaikų (įvaikių), brolių (įbrolių), seserų (įseserių), senelių, vaikaičių), sutuoktinio, <text:span text:style-name="T886">partnerio</text:span>, jo tėvų (įtėvių), vaikų (įvaikių), brolių (įbrolių), seserų (įseserių), sugyventinio, jo<text:s/><text:soft-page-break/>tėvų (įtėvių), vaikų (įvaikių), brolių (įbrolių) ir seserų (įseserių) mirties atveju – iki 3 darbo dienų;“</text:p>
            <text:p text:style-name="P887"/>
          </table:table-cell>
          <table:table-cell table:style-name="TableCell888">
            <text:p text:style-name="P889">Nepritarti.</text:p>
          </table:table-cell>
          <table:table-cell table:style-name="TableCell890">
            <text:p text:style-name="Pasiūlymai2"><text:span text:style-name="T891">Argumentai tie patys, kaip prie pasiūlymo Nr.1</text:span><text:span text:style-name="T892">.</text:span></text:p>
          </table:table-cell>
        </table:table-row>
        <table:table-row table:style-name="TableRow893">
          <table:table-cell table:style-name="TableCell894">
            <text:p text:style-name="P895">13.</text:p>
          </table:table-cell>
          <table:table-cell table:style-name="TableCell896">
            <text:p text:style-name="P897">Seimo narys V.<text:s/>Raskevičius</text:p>
            <text:p text:style-name="P898">2022-02-08</text:p>
            <text:p text:style-name="P899"/>
          </table:table-cell>
          <table:table-cell table:style-name="TableCell900">
            <text:p text:style-name="P901">37</text:p>
            <text:p text:style-name="P902">(89)</text:p>
          </table:table-cell>
          <table:table-cell table:style-name="TableCell903">
            <text:p text:style-name="P904"/>
            <text:p text:style-name="P905">(8)</text:p>
          </table:table-cell>
          <table:table-cell table:style-name="TableCell906">
            <text:p text:style-name="P907"/>
          </table:table-cell>
          <table:table-cell table:style-name="TableCell908">
            <text:p text:style-name="P909"><text:span text:style-name="T910">Argumentai:</text:span></text:p>
            <text:p text:style-name="P911">Tokie patys.</text:p>
            <text:p text:style-name="P912"> </text:p>
            <text:p text:style-name="P913"><text:span text:style-name="T914">Pasiūlymas:</text:span></text:p>
            <text:p text:style-name="P915">Pakeisti 89 straipsnio 8 dalį ir ją išdėstyti taip:</text:p>
            <text:p text:style-name="P916">„8. Kartą per metus, skaičiuojant nuo paskyrimo dirbti į diplomatinę atstovybę, konsulinę įstaigą arba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 <text:span text:style-name="T917">arba partneriai</text:span> 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text:span text:style-name="T918">arba partneris</text:span>,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je dalyje nustatytos garantijos taikomos ir tais atvejais, kai diplomato sutuoktinis <text:span text:style-name="T919">arba partneris </text:span>yra profesinės karo tarnybos karys ar žvalgybos pareigūnas, įstatymų nustatyta tvarka atliekantis tarnybą užsienyje, arba asmuo, deleguotas į pareigas tarptautinėje ir Europos Sąjungos institucijoje ar užsienio valstybės institucijoje Asmenų delegavimo į tarptautines ir Europos Sąjungos institucijas ar užsienio valstybių institucijas įstatymo nustatyta tvarka.“</text:p>
            <text:p text:style-name="P920"/>
          </table:table-cell>
          <table:table-cell table:style-name="TableCell921">
            <text:p text:style-name="P922">Nepritarti.</text:p>
          </table:table-cell>
          <table:table-cell table:style-name="TableCell923">
            <text:p text:style-name="P924">Argumentai tie patys, kaip prie pasiūlymo Nr.1.</text:p>
          </table:table-cell>
        </table:table-row>
        <table:table-row table:style-name="TableRow925">
          <table:table-cell table:style-name="TableCell926">
            <text:p text:style-name="P927">14.</text:p>
          </table:table-cell>
          <table:table-cell table:style-name="TableCell928">
            <text:p text:style-name="P929">Seimo narys V.<text:s/>Raskevičius</text:p>
            <text:p text:style-name="P930">2022-02-08</text:p>
            <text:p text:style-name="P931"/>
          </table:table-cell>
          <table:table-cell table:style-name="TableCell932">
            <text:p text:style-name="P933">37</text:p>
            <text:p text:style-name="P934">(89)</text:p>
          </table:table-cell>
          <table:table-cell table:style-name="TableCell935">
            <text:p text:style-name="P936"/>
            <text:p text:style-name="P937">(11)</text:p>
          </table:table-cell>
          <table:table-cell table:style-name="TableCell938">
            <text:p text:style-name="P939"/>
          </table:table-cell>
          <table:table-cell table:style-name="TableCell940">
            <text:p text:style-name="P941"><text:span text:style-name="T942">Argumentai:</text:span></text:p>
            <text:p text:style-name="P943">Tokie patys.</text:p>
            <text:p text:style-name="P944"> </text:p>
            <text:p text:style-name="P945"><text:span text:style-name="T946">Pasiūlymas:</text:span></text:p>
            <text:p text:style-name="P947">Pakeisti 89 straipsnio 11 dalį ir ją išdėstyti taip:</text:p>
            <text:p text:style-name="P948">„11. Diplomatui, paskirtam dirbti į diplomatinę atstovybę, konsulinę įstaigą ar specialiąją misiją, ir kartu su juo vyksiančiam ir (ar) išvykusiam sutuoktiniui <text:span text:style-name="T949">arba partneriui</text:span> užsienio reikalų ministro nustatyta tvarka<text:s/><text:soft-page-break/>gali būti apmokamos arba kompensuojamos vienos iš oficialių valstybės, kurioje yra diplomatinė atstovybė, konsulinė įstaiga ar specialioji misija, kalbų ar kitos pagal poreikį užsienio kalbos mokymosi išlaidos.“</text:p>
            <text:p text:style-name="P950"/>
          </table:table-cell>
          <table:table-cell table:style-name="TableCell951">
            <text:p text:style-name="P952">Nepritarti.</text:p>
          </table:table-cell>
          <table:table-cell table:style-name="TableCell953">
            <text:p text:style-name="P954">Argumentai tie patys, kaip prie pasiūlymo Nr.1.</text:p>
          </table:table-cell>
        </table:table-row>
        <table:table-row table:style-name="TableRow955">
          <table:table-cell table:style-name="TableCell956">
            <text:p text:style-name="P957">15.</text:p>
          </table:table-cell>
          <table:table-cell table:style-name="TableCell958">
            <text:p text:style-name="P959">Seimo narys V.Raskevičius</text:p>
            <text:p text:style-name="P960">2022-02-08</text:p>
            <text:p text:style-name="P961"/>
          </table:table-cell>
          <table:table-cell table:style-name="TableCell962">
            <text:p text:style-name="P963">37</text:p>
            <text:p text:style-name="P964">(89)</text:p>
          </table:table-cell>
          <table:table-cell table:style-name="TableCell965">
            <text:p text:style-name="P966"/>
            <text:p text:style-name="P967">(15)</text:p>
          </table:table-cell>
          <table:table-cell table:style-name="TableCell968">
            <text:p text:style-name="P969"/>
          </table:table-cell>
          <table:table-cell table:style-name="TableCell970">
            <text:p text:style-name="P971"><text:span text:style-name="T972">Argumentai:</text:span></text:p>
            <text:p text:style-name="P973">Tokie patys.</text:p>
            <text:p text:style-name="P974"><text:span text:style-name="T975"> </text:span></text:p>
            <text:p text:style-name="P976"><text:span text:style-name="T977">Pasiūlymas:</text:span></text:p>
            <text:p text:style-name="P978">Pakeisti 89 straipsnio 15 dalį ir ją išdėstyti taip:</text:p>
            <text:p text:style-name="P979">„15. Diplomatui, kurio materialinė būklė tapo sunki dėl jo paties ligos, šeimos narių (sutuoktinio <text:span text:style-name="T980">arba partnerio</text:span>, sugyventinio, vaiko (įvaikio), motinos (įmotės), tėvo (įtėvio), brolio (įbrolio), sesers (įseserės), taip pat išlaikytinių, kurių globėju ar rūpintoju įstatymų nustatyta tvarka yra paskirtas diplomatas, ligos ar mirties, stichinės nelaimės ar turto netekimo, gali būti skiriama iki 5 minimaliųjų mėnesinių algų dydžio materialinė pašalpa. Pašalpą skiria užsienio reikalų ministras ar jo įgaliotas asmuo iš Užsienio reikalų ministerijai skirtų valstybės biudžeto asignavimų.”</text:p>
            <text:p text:style-name="P981"/>
          </table:table-cell>
          <table:table-cell table:style-name="TableCell982">
            <text:p text:style-name="P983"/>
          </table:table-cell>
          <table:table-cell table:style-name="TableCell984">
            <text:p text:style-name="P985">Argumentai tie patys, kaip prie pasiūlymo Nr.1.</text:p>
          </table:table-cell>
        </table:table-row>
        <table:table-row table:style-name="TableRow986">
          <table:table-cell table:style-name="TableCell987">
            <text:p text:style-name="P988">16.</text:p>
          </table:table-cell>
          <table:table-cell table:style-name="TableCell989">
            <text:p text:style-name="P990">Seimo narys V.Raskevičius</text:p>
            <text:p text:style-name="P991">2022-02-08</text:p>
            <text:p text:style-name="P992"/>
          </table:table-cell>
          <table:table-cell table:style-name="TableCell993">
            <text:p text:style-name="P994">38</text:p>
            <text:p text:style-name="P995">(90)</text:p>
          </table:table-cell>
          <table:table-cell table:style-name="TableCell996">
            <text:p text:style-name="P997"/>
            <text:p text:style-name="P998">(1)</text:p>
          </table:table-cell>
          <table:table-cell table:style-name="TableCell999">
            <text:p text:style-name="P1000"/>
          </table:table-cell>
          <table:table-cell table:style-name="TableCell1001">
            <text:p text:style-name="P1002"><text:span text:style-name="T1003">Argumentai:</text:span></text:p>
            <text:p text:style-name="P1004">Tokie patys.</text:p>
            <text:p text:style-name="P1005"> </text:p>
            <text:p text:style-name="P1006"><text:span text:style-name="T1007">Pasiūlymas:</text:span></text:p>
            <text:p text:style-name="P1008">Pakeisti 90 straipsnio 1 dalį ir ją išdėstyti taip:</text:p>
            <text:p text:style-name="P1009">„1. Kitiems valstybės tarnautojams ir jų šeimos nariams taikomos šio įstatymo 84, 85, 86, 87 straipsniuose, 89 straipsnio 7, 8, 11, 12, 13 ir 14 dalyse diplomato ir jo šeimos nariams nustatytos garantijos. Šio įstatymo 85 straipsnio 7 dalyje ir 89 straipsnio 8 dalyje sutuoktiniams <text:span text:style-name="T1010">arba partneriams</text:span> diplomatams nustatytos sąlygos taikomos ir tais atvejais, kai sutuoktiniai <text:span text:style-name="T1011">arba partneriai </text:span>yra kiti valstybės tarnautojai ar diplomatas ir kitas valstybės tarnautojas. Įstatymai gali nustatyti kitų kitiems valstybės tarnautojams taikomų garantijų.“</text:p>
            <text:p text:style-name="P1012"/>
          </table:table-cell>
          <table:table-cell table:style-name="TableCell1013">
            <text:p text:style-name="P1014">Nepritarti.</text:p>
          </table:table-cell>
          <table:table-cell table:style-name="TableCell1015">
            <text:p text:style-name="P1016">Argumentai tie patys, kaip prie pasiūlymo Nr.1.</text:p>
          </table:table-cell>
        </table:table-row>
        <table:table-row table:style-name="TableRow1017">
          <table:table-cell table:style-name="TableCell1018">
            <text:p text:style-name="P1019">17.</text:p>
          </table:table-cell>
          <table:table-cell table:style-name="TableCell1020">
            <text:p text:style-name="P1021">Seimo narys V.<text:s/>Raskevičius</text:p>
            <text:p text:style-name="P1022">2022-02-08</text:p>
            <text:p text:style-name="P1023"/>
          </table:table-cell>
          <table:table-cell table:style-name="TableCell1024">
            <text:p text:style-name="P1025">38</text:p>
            <text:p text:style-name="P1026">(90)</text:p>
          </table:table-cell>
          <table:table-cell table:style-name="TableCell1027">
            <text:p text:style-name="P1028"/>
            <text:p text:style-name="P1029">(1)</text:p>
          </table:table-cell>
          <table:table-cell table:style-name="TableCell1030">
            <text:p text:style-name="P1031"/>
          </table:table-cell>
          <table:table-cell table:style-name="TableCell1032">
            <text:p text:style-name="P1033"><text:span text:style-name="T1034">Argumentai:</text:span></text:p>
            <text:p text:style-name="P1035">Tokie patys.</text:p>
            <text:p text:style-name="P1036"> </text:p>
            <text:p text:style-name="P1037"><text:span text:style-name="T1038">Pasiūlymas:</text:span></text:p>
            <text:p text:style-name="P1039">Pakeisti Įstatymo 90<text:span text:style-name="T1040">1</text:span> straipsnio 1 dalį ir ją išdėstyti taip:</text:p>
            <text:p text:style-name="P1041">„1. Jeigu su diplomatinėje atstovybėje, konsulinėje įstaigoje ar specialiojoje misijoje dirbančiu diplomatu ar kitu valstybės tarnautoju, kuris atšaukiamas iš pareigų atsižvelgiant į priimančiosios valstybės<text:s/><text:soft-page-break/>pranešimą, kartu gyvena sutuoktinis <text:span text:style-name="T1042">arba partneris</text:span> ir kartu gyvena ir mokosi šio įstatymo 18 straipsnio 1 dalies 2–5 punktuose nurodyti šeimos nariai – vaikai (įvaikiai), taip pat vaikai, kurių globėju ar rūpintoju įstatymų nustatyta tvarka yra paskirtas diplomatas ar kitas valstybės tarnautojas ar jų sutuoktiniai <text:span text:style-name="T1043">arba partneriai</text:span>, atitinkamai užsienio reikalų ministro arba kitą valstybės tarnautoją perkėlusios ar paskyrusios valstybės institucijos vadovo sprendimu ir nustatyta tvarka šiems užsienio valstybėje reziduojantiems diplomato ar kito valstybės tarnautojo šeimos nariams po diplomato ar kito valstybės tarnautojo atšaukimo iš pareigų diplomatinėje atstovybėje, konsulinėje įstaigoje ar specialiojoje misijoje iki einamųjų mokslo metų pabaigos gali būti <text:span text:style-name="T1044">mutatis mutandis</text:span> taikomos šio įstatymo 85 straipsnio 1–5 dalių, 86 straipsnio 2 dalies, 87 straipsnio, 89 straipsnio 7 dalies nuostatos.“</text:p>
            <text:p text:style-name="P1045"/>
          </table:table-cell>
          <table:table-cell table:style-name="TableCell1046">
            <text:p text:style-name="P1047">Nepritarti.</text:p>
          </table:table-cell>
          <table:table-cell table:style-name="TableCell1048">
            <text:p text:style-name="P1049">Argumentai tie patys, kaip prie pasiūlymo Nr.1.</text:p>
          </table:table-cell>
        </table:table-row>
        <table:table-row table:style-name="TableRow1050">
          <table:table-cell table:style-name="TableCell1051">
            <text:p text:style-name="P1052">18.</text:p>
          </table:table-cell>
          <table:table-cell table:style-name="TableCell1053">
            <text:p text:style-name="P1054">Seimo narys V.<text:s/>Raskevičius</text:p>
            <text:p text:style-name="P1055">2022-02-08</text:p>
            <text:p text:style-name="P1056"/>
          </table:table-cell>
          <table:table-cell table:style-name="TableCell1057">
            <text:p text:style-name="P1058">38</text:p>
            <text:p text:style-name="P1059">(90)</text:p>
          </table:table-cell>
          <table:table-cell table:style-name="TableCell1060">
            <text:p text:style-name="P1061"/>
            <text:p text:style-name="P1062">(2)</text:p>
          </table:table-cell>
          <table:table-cell table:style-name="TableCell1063">
            <text:p text:style-name="P1064"/>
          </table:table-cell>
          <table:table-cell table:style-name="TableCell1065">
            <text:p text:style-name="P1066"><text:span text:style-name="T1067">Argumentai:</text:span></text:p>
            <text:p text:style-name="P1068">Tokie patys.</text:p>
            <text:p text:style-name="P1069"> </text:p>
            <text:p text:style-name="P1070"><text:span text:style-name="T1071">Pasiūlymas:</text:span></text:p>
            <text:p text:style-name="P1072">Pakeisti Įstatymo 90<text:span text:style-name="T1073">1</text:span> straipsnio 2 dalį ir ją išdėstyti taip:</text:p>
            <text:p text:style-name="P1074">„2. Šio straipsnio 1 dalyje nurodytiems diplomatams ir kitiems valstybės tarnautojams atitinkamai užsienio reikalų ministro arba kitą valstybės tarnautoją perkėlusios ar paskyrusios valstybės institucijos vadovo sprendimu gali būti visiškai ar iš dalies apmokamos arba kompensuojamos kartu su diplomatu ar kitu valstybės tarnautoju užsienio valstybėje gyvenusių ir besimokiusių bei dėl diplomato ar valstybės tarnautojo atšaukimo iš pareigų diplomatinėje atstovybėje, konsulinėje įstaigoje ar specialiojoje misijoje atsižvelgiant į priimančiosios valstybės pranešimą į Lietuvos Respubliką grįžusių šio įstatymo 18 straipsnio 1 dalies 2–5 punktuose nurodytų šeimos narių – vaikų (įvaikių), taip pat vaikų, kurių globėju ar rūpintoju įstatymų nustatyta tvarka yra paskirtas diplomatas ar kitas valstybės tarnautojas ar jų sutuoktiniai <text:span text:style-name="T1075">arba partneriai</text:span>,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p>
            <text:p text:style-name="P1076"/>
          </table:table-cell>
          <table:table-cell table:style-name="TableCell1077">
            <text:p text:style-name="P1078">Nepritarti.</text:p>
          </table:table-cell>
          <table:table-cell table:style-name="TableCell1079">
            <text:p text:style-name="P1080">Argumentai tie patys, kaip prie pasiūlymo Nr.1.</text:p>
          </table:table-cell>
        </table:table-row>
        <table:table-row table:style-name="TableRow1081">
          <table:table-cell table:style-name="TableCell1082">
            <text:p text:style-name="P1083">19.</text:p>
          </table:table-cell>
          <table:table-cell table:style-name="TableCell1084">
            <text:p text:style-name="P1085">Seimo narys V.<text:s/>Raskevičius</text:p>
            <text:p text:style-name="P1086">2022-02-08</text:p>
            <text:p text:style-name="P1087"/>
          </table:table-cell>
          <table:table-cell table:style-name="TableCell1088">
            <text:p text:style-name="P1089">43</text:p>
            <text:p text:style-name="P1090">(97)</text:p>
          </table:table-cell>
          <table:table-cell table:style-name="TableCell1091">
            <text:p text:style-name="P1092"/>
            <text:p text:style-name="P1093">(1)</text:p>
          </table:table-cell>
          <table:table-cell table:style-name="TableCell1094">
            <text:p text:style-name="P1095"/>
          </table:table-cell>
          <table:table-cell table:style-name="TableCell1096">
            <text:p text:style-name="P1097"><text:span text:style-name="T1098">Argumentai:</text:span></text:p>
            <text:p text:style-name="P1099">Tokie patys.</text:p>
            <text:p text:style-name="P1100"><text:span text:style-name="T1101"> </text:span></text:p>
            <text:p text:style-name="P1102"><text:span text:style-name="T1103">Pasiūlymas:</text:span></text:p>
            <text:p text:style-name="P1104">Pakeisti 97 straipsnio 1 dalį ir ją išdėstyti taip:</text:p>
            <text:p text:style-name="P1105">„1. Darbuotojui, kurio materialinė būklė tapo sunki dėl jo paties ligos, šeimos narių (sutuoktinio <text:span text:style-name="T1106">arba partnerio</text:span>,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p>
            <text:p text:style-name="P1107"/>
          </table:table-cell>
          <table:table-cell table:style-name="TableCell1108">
            <text:p text:style-name="P1109">Nepritarti.</text:p>
          </table:table-cell>
          <table:table-cell table:style-name="TableCell1110">
            <text:p text:style-name="P1111">Argumentai tie patys, kaip prie pasiūlymo Nr.1.</text:p>
          </table:table-cell>
        </table:table-row>
        <table:table-row table:style-name="TableRow1112">
          <table:table-cell table:style-name="TableCell1113">
            <text:p text:style-name="P1114">20.</text:p>
          </table:table-cell>
          <table:table-cell table:style-name="TableCell1115">
            <text:p text:style-name="P1116">Seimo narys V.<text:s/>Raskevičius</text:p>
            <text:p text:style-name="P1117">2022-02-08</text:p>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Argumentai:</text:span></text:p>
            <text:p text:style-name="P1128">Atsižvelgiant į aukščiau pateiktus pasiūlymus, siūloma pakoreguoti įstatymo projekto pavadinimą.</text:p>
            <text:p text:style-name="P1129"> </text:p>
            <text:p text:style-name="P1130"><text:span text:style-name="T1131">Pasiūlymas:</text:span></text:p>
            <text:p text:style-name="P1132">Pakeisti Įstatymo projekto pavadinimą ir išdėstyti jį taip:</text:p>
            <text:p text:style-name="P1133">„<text:span text:style-name="T1134">LIETUVOS RESPUBLIKOS DIPLOMATINĖS TARNYBOS ĮSTATYMO NR. VIII-1012 3, 5, 8, 16, 17, </text:span><text:span text:style-name="T1135">18, </text:span><text:span text:style-name="T1136">23, 25, 28, 30, 35, 37, 39, 41, 42, 43, 44, 45, </text:span><text:span text:style-name="T1137">47,</text:span><text:span text:style-name="T1138"> 48, 49, 60, 61, 62, 64, 65, 66, 67, 68, 70, 71, 84, 85, 86, 87, </text:span><text:span text:style-name="T1139">88,</text:span><text:span text:style-name="T1140"> 89, 90, 92, 95, 96, 97 STRAIPSNIŲ, ĮSTATYMO 1 PRIEDO PAKEITIMO, ĮSTATYMO PAPILDYMO 16</text:span><text:span text:style-name="T1141">1</text:span><text:span text:style-name="T1142"> ,71</text:span><text:span text:style-name="T1143">1</text:span><text:span text:style-name="T1144"> IR 90</text:span><text:span text:style-name="T1145">1</text:span><text:span text:style-name="T1146"> STRAIPSNIAIS IR ĮSTATYMO 3 PRIEDO PRIPAŽINIMO NETEKUSIU GALIOS ĮSTATYMO”</text:span></text:p>
            <text:p text:style-name="P1147"/>
          </table:table-cell>
          <table:table-cell table:style-name="TableCell1148">
            <text:p text:style-name="P1149">Nepritarti.</text:p>
          </table:table-cell>
          <table:table-cell table:style-name="TableCell1150">
            <text:p text:style-name="P1151">Argumentai tie patys, kaip prie pasiūlymo Nr.1.</text:p>
            <text:p text:style-name="P1152"/>
          </table:table-cell>
        </table:table-row>
        <table:table-row table:style-name="TableRow1153">
          <table:table-cell table:style-name="TableCell1154">
            <text:p text:style-name="P1155">21.</text:p>
          </table:table-cell>
          <table:table-cell table:style-name="TableCell1156">
            <text:p text:style-name="P1157">Seimo nariai<text:s/>A.<text:s/>Sysas,</text:p>
            <text:p text:style-name="P1158">G.<text:s/>Paluckas</text:p>
            <text:p text:style-name="P1159">2022-02-28</text:p>
          </table:table-cell>
          <table:table-cell table:style-name="TableCell1160">
            <text:p text:style-name="P1161">3</text:p>
            <text:p text:style-name="P1162">(8)</text:p>
            <text:p text:style-name="P1163"/>
          </table:table-cell>
          <table:table-cell table:style-name="TableCell1164">
            <text:p text:style-name="P1165"/>
          </table:table-cell>
          <table:table-cell table:style-name="TableCell1166">
            <text:p text:style-name="P1167"/>
          </table:table-cell>
          <table:table-cell table:style-name="TableCell1168">
            <text:p text:style-name="P1169">Pasiūlymas:</text:p>
            <text:p text:style-name="P1170"/>
            <text:p text:style-name="P1171">Pakeisti projekto 3 straipsnį ir jį išdėstyti taip:</text:p>
            <text:p text:style-name="P1172"/>
            <text:p text:style-name="P1173">„3 straipsnis. 8 straipsnio pakeitimas</text:p>
            <text:p text:style-name="P1174">Pakeisti 8 straipsnį ir jį išdėstyti taip:</text:p>
            <text:p text:style-name="P1175">„8 straipsnis. Diplomatų atestacijos komisija</text:p>
            <text:p text:style-name="P1176"><text:span text:style-name="T1177">Diplomatų atestacijos komisija (toliau – Atestacijos komisija) užsienio reikalų ministro nustatyta tvarka svarsto diplomato tarnybos sutarties ir terminuotos diplomato tarnybos sutarties sudarymo, nutraukimo, diplomatų tarnybinės veiklos vertinimo klausimus, taip pat diplomatų<text:s/></text:span><text:soft-page-break/><text:span text:style-name="T1178">skyrimo į kitas pareigas,<text:s/></text:span><text:span text:style-name="T1179">šio įstatymo ir užsienio reikalų ministro nustatytais atvejais – diplomato tarnybos sutarties ar terminuotos diplomato sutarties sudarymo ir nutraukimo,<text:s/></text:span><text:span text:style-name="T1180"><text:s/>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1181">motyvuotas<text:s/></text:span><text:span text:style-name="T1182">rekomendacijas šiais klausimais užsienio reikalų ministrui. Atestacijos komisijos nuostatus ir jos sudėtį tvirtina užsienio reikalų ministras. Daugiau nei pusė Atestacijos komisijos narių<text:s/></text:span><text:span text:style-name="T1183">sudaro</text:span><text:span text:style-name="T1184"><text:s/></text:span><text:span text:style-name="T1185">pagal diplomato tarnybos sutartį dirbantys<text:s/></text:span><text:span text:style-name="T1186">turi būti</text:span><text:span text:style-name="T1187"><text:s/>diplomatai.<text:s/></text:span><text:span text:style-name="T1188">Ne mažiau kaip vienas Atestacijos komisijos narys turi būti darbuotojų atstovas.<text:s/></text:span><text:span text:style-name="T1189">Atestacijos komisijos nariais turi būti ne mažiau kaip po vieną darbuotojų interesus atstovaujančių ministerijos organizacijų atstovą. Jei darbdavio lygmeniu veikia kelios profesinės sąjungos, savo atstovą į Atestacijos komisiją jos gali deleguoti bendru sutarimu.<text:s/></text:span><text:span text:style-name="T1190">Į Atestacijos komisijos posėdžius stebėtojo teisėmis gali būti kviečiami dalyvauti ir nepriklausomi ekspertai.<text:s/></text:span><text:span text:style-name="T1191">Užsienio reikalų ministras ar jo įgaliotas asmuo užtikrina galimybę visiems diplomatams susipažinti su Atestacijos komisijos posėdžių protokolais ir ginčyti jų atžvilgiu priimtus sprendimus ir rekomendacijas ginčų komisijoje užsienio reikalų ministro nustatyta tvarka.</text:span><text:span text:style-name="T1192">“</text:span></text:p>
            <text:p text:style-name="P1193"/>
          </table:table-cell>
          <table:table-cell table:style-name="TableCell1194">
            <text:p text:style-name="P1195">Pritarti<text:s/>iš dalies.</text:p>
            <text:p text:style-name="P1196"/>
            <text:p text:style-name="P1197"/>
          </table:table-cell>
          <table:table-cell table:style-name="TableCell1198">
            <text:p text:style-name="P1199">Pritarti siūlymui Projekto 3 straipsniu keičiamo Įstatymo 8 straipsnyje nustatyti, kad Atestacijos komisija teikia motyvuotas rekomendacijas.</text:p>
            <text:p text:style-name="P1200"/>
            <text:p text:style-name="P1201"><text:span text:style-name="T1202">Nepritarti siūlymui</text:span><text:span text:style-name="T1203"><text:s/>Projekto 3 straipsniu keičiamo Įstatymo 8 straipsnį papildyti formuluote</text:span><text:span text:style-name="T1204"><text:s/></text:span><text:span text:style-name="T1205">„šio įstatymo ir užsienio reikalų ministro nustatytais atvejais –<text:s/></text:span><text:soft-page-break/><text:span text:style-name="T1206">diplomato tarnybos sutarties ar terminuotos diplomato sutarties sudarymo ir nutraukimo</text:span><text:span text:style-name="T1207">“</text:span><text:span text:style-name="T1208">,</text:span><text:span text:style-name="T1209"><text:s/>kadangi</text:span><text:span text:style-name="T1210"><text:s/></text:span><text:span text:style-name="T1211">ji</text:span><text:span text:style-name="T1212"><text:s/></text:span><text:span text:style-name="T1213">yra perteklinė</text:span><text:span text:style-name="T1214">:</text:span><text:span text:style-name="T1215"><text:s/>sakinio pradžioje<text:s/></text:span><text:span text:style-name="T1216">jau nurodyta</text:span><text:span text:style-name="T1217">, kad Atestacijos komisija „svarsto diplomato tarnybos sutarties ir terminuotos diplomato tarnybos sutarties sudarymo, nutraukimo &lt;...&gt;“ klausimus.<text:s/></text:span><text:span text:style-name="T1218">Taip pat,</text:span><text:span text:style-name="T1219"><text:s/>f</text:span>ormuluotei „<text:span text:style-name="T1220">šio įstatymo ir užsienio reikalų ministro nustatytais atvejais“</text:span><text:span text:style-name="T1221"><text:s/></text:span><text:span text:style-name="T1222">kaip teisės požiūriu nepriimtinai</text:span><text:span text:style-name="T1223"><text:s/></text:span><text:span text:style-name="T1224">nepritarė Seimo Teisės departamentas<text:s/></text:span>2020-06-30 išvadoje Nr. XIIIP-5016 dėl 2020 metais Seimui pateikto Diplomatinės tarnybos įstatymo projekto Nr.<text:s/><text:span text:style-name="T1225">XIIIP-5016</text:span>.<text:s/></text:p>
            <text:p text:style-name="Normal"/>
            <text:p text:style-name="P1226"><text:span text:style-name="T1227">Nepritarti siūlymui</text:span><text:s/><text:span text:style-name="T1228">Projekto 3 straipsniu keičiamo Įstatymo 8 straipsnyje<text:s/></text:span>nustatyti, kad<text:s/><text:span text:style-name="T1229">d</text:span><text:span text:style-name="T1230">augiau nei pusė Atestacijos komisijos narių sudaro pagal diplomato tarnybos sutartį dirbantys diplomatai</text:span><text:span text:style-name="T1231">, t. y. pagal<text:s/></text:span><text:span text:style-name="T1232">neterminuotas</text:span><text:span text:style-name="T1233"><text:s/>diplomato tarnybos sutartis dirbantys diplomat</text:span><text:span text:style-name="T1234">ai.</text:span><text:span text:style-name="T1235"><text:s text:c="2"/>Vyriausybės kanceliarijos Teisės grupė<text:s/></text:span>2021 m. lapkričio 10 d. išvadoje Nr.<text:s/><text:span text:style-name="T1236">NV-2824<text:s/></text:span><text:span text:style-name="T1237">pa</text:span><text:span text:style-name="T1238">žymėjo</text:span><text:span text:style-name="T1239">, kad ši nuostata yra</text:span><text:s/>susijusi su<text:s/><text:span text:style-name="T1240">bendruoju</text:span><text:s/><text:span text:style-name="T1241">bet kokios diskriminacijos</text:span><text:s/><text:span text:style-name="T1242">draudimu</text:span><text:span text:style-name="T1243"><text:s/></text:span>darbo santykiuose. Darbo kodekso 70 straipsnis įtvirtina bendrą principą, kad pagal terminuotas darbo sutartis dirbantiems darbuotojams turi būti sudaromos tokios pačios sąlygos<text:s/><text:soft-page-break/>kaip ir dirbantiems pagal neterminuotas darbo sutartis. Todėl<text:s/><text:s/>siūlymas nustatyti, kad daugiau nei pusė Atestacijos komisijos narių turi būti tik pagal diplomato sutartį<text:s/>(t. y. neterminuotą sutartį)<text:s/>dirbantys diplomatai, turi būti pagrįstas objektyviais<text:s/>kriterijais, t. y. turi būti nurodyta, kokie Įstatyme įvardyti<text:s/>objektyvūs skirtumai tarp<text:s/>diplomatų, dirbančių pagal neterminuotas sutartis, ir diplomatų, dirbančių pagal terminuotas sutartis,<text:s/>tai lemia. Vien tai, kad sudaroma terminuota darbo sutartis ar dėl administracinės naštos padidėjimo, nes dažniau reikės keisti Atestacijos komisijos sudėtį – tokio teisinio reguliavimo nepagrindžia.<text:span text:style-name="T1244"><text:s/></text:span></text:p>
            <text:p text:style-name="Normal"/>
            <text:p text:style-name="P1245"><text:span text:style-name="T1246">Nepritarti siūlymui</text:span><text:s/><text:span text:style-name="T1247">Projekto 3 straipsniu keičiamo Įstatymo 8 straipsnyje<text:s/></text:span>nustatyti,<text:span text:style-name="T1248"><text:s/></text:span>kad<text:s/><text:span text:style-name="T1249">„</text:span><text:span text:style-name="T1250">Atestacijos komisijos nariais turi būti ne mažiau kaip po vieną darbuotojų interesus atstovaujančių ministerijos organizacijų atstovą. Jei darbdavio lygmeniu veikia kelios profesinės sąjungos, savo atstovą į Atestacijos komisiją jos gali deleguoti bendru sutarimu.“</text:span><text:span text:style-name="T1251"><text:s text:c="2"/></text:span><text:span text:style-name="T1252">Atestacijos komisija yra užsienio reikalų ministro patariamoji komisija, dar</text:span><text:span text:style-name="T1253">buotojų nuomonės atstovavimas įgyvendinamas<text:s/></text:span><text:span text:style-name="T1254">Projekto 3 straipsniu keičiamo Įstatymo 8 straipsnyje</text:span><text:span text:style-name="T1255"><text:s/>numatant, kad <text:s/>ne mažiau kaip vienas Atestacijos komisijos narys turi būti darbuotojų<text:s/></text:span><text:soft-page-break/><text:span text:style-name="T1256">atstovas.<text:s/></text:span><text:span text:style-name="T1257">Siūlytina atsižvelgti į Seimo Teisės departamento<text:s/></text:span>2021-12-20 išvadoje Nr. XIVP-1229<text:s/><text:span text:style-name="T1258">pastabą</text:span><text:span text:style-name="T1259"><text:s/>Nr. 1</text:span><text:span text:style-name="T1260"><text:s/>ir<text:s/></text:span><text:span text:style-name="T1261">Projekto 3 straipsniu keičiamo Įstatymo 8 straipsnyje<text:s/></text:span>nustatyti<text:span text:style-name="T1262">, kad <text:s/>„</text:span><text:span text:style-name="T1263">Ne mažiau kaip vienas Atestacijos komisijos narys turi būti<text:s/></text:span><text:span text:style-name="T1264">darbuotojų atstovavimą įgyvendinančių asmenų atstovas</text:span><text:span text:style-name="T1265">.“</text:span></text:p>
            <text:p text:style-name="Normal"/>
            <text:p text:style-name="P1266"><text:span text:style-name="T1267">Pritarti</text:span><text:span text:style-name="T1268"><text:s/>siūlymui</text:span><text:s/><text:span text:style-name="T1269">Projekto 3 straipsniu keičiamo Įstatymo 8 straipsnyje<text:s/></text:span>nustatyti,<text:span text:style-name="T1270"><text:s/></text:span>kad<text:s/><text:span text:style-name="T1271">„</text:span><text:span text:style-name="T1272">Užsienio reikalų ministras ar jo įgaliotas asmuo užtikrina galimybę visiems diplomatams susipažinti su Atestacijos komisijos posėdžių protokolais ir ginčyti jų atžvilgiu priimtus sprendimus ir rekomendacijas ginčų komisijoje užsienio reikalų ministro nustatyta tvarka.“</text:span><text:span text:style-name="T1273"><text:s/></text:span></text:p>
          </table:table-cell>
        </table:table-row>
        <text:soft-page-break/>
        <table:table-row table:style-name="TableRow1274">
          <table:table-cell table:style-name="TableCell1275">
            <text:p text:style-name="P1276">22.</text:p>
          </table:table-cell>
          <table:table-cell table:style-name="TableCell1277">
            <text:p text:style-name="P1278">Seimo nariai<text:s/>A.<text:s/>Sysas,</text:p>
            <text:p text:style-name="P1279">G.<text:s/>Paluckas</text:p>
            <text:p text:style-name="P1280">2022-02-28</text:p>
          </table:table-cell>
          <table:table-cell table:style-name="TableCell1281">
            <text:p text:style-name="P1282">5</text:p>
            <text:p text:style-name="P1283"><text:span text:style-name="T1284">(</text:span><text:span text:style-name="T1285">16</text:span><text:span text:style-name="T1286">1</text:span><text:span text:style-name="T1287">)</text:span></text:p>
          </table:table-cell>
          <table:table-cell table:style-name="TableCell1288">
            <text:p text:style-name="P1289"/>
          </table:table-cell>
          <table:table-cell table:style-name="TableCell1290">
            <text:p text:style-name="P1291"/>
          </table:table-cell>
          <table:table-cell table:style-name="TableCell1292">
            <text:p text:style-name="P1293">Pasiūlymas:</text:p>
            <text:p text:style-name="P1294"/>
            <text:p text:style-name="P1295">Papildyti projekto 5 straipsnio pavadinimą ir papildyti jį 3 dalimi ir išdėstyti taip:</text:p>
            <text:p text:style-name="P1296"/>
            <text:p text:style-name="P1297"><text:span text:style-name="T1298">„16</text:span><text:span text:style-name="T1299">1<text:s/></text:span><text:span text:style-name="T1300">straipsnis. Diplomatinės atstovybės, konsulinės įstaigos ir specialiosios misijos saugumo vertinimas<text:s/></text:span><text:span text:style-name="T1301">ir rotacijos sąlygų sudėtingumo</text:span></text:p>
            <text:p text:style-name="P1302"/>
            <text:p text:style-name="P1303"><text:span text:style-name="T1304">3. Diplomatinių atstovybių, konsulinių įstaigų ir specialiųjų misijų rotacijų sąlygų sudėtingumas vertinamas užsienio reikalų ministro nustatyta tvarka.</text:span><text:span text:style-name="T1305">“</text:span></text:p>
            <text:p text:style-name="P1306"/>
          </table:table-cell>
          <table:table-cell table:style-name="TableCell1307">
            <text:p text:style-name="P1308">Nepritarti.</text:p>
          </table:table-cell>
          <table:table-cell table:style-name="TableCell1309">
            <text:p text:style-name="P1310">Įstatyme ir jį įgyvendinančiuose teisės aktuose jau yra nustatyta sistema, įgalinanti įvertinti rotacijos sąlygų<text:s/>sudėtingumą:<text:s/>rotacijos sąlygos<text:s/>yra<text:s/>įvertinamos<text:s/>nustatant<text:s/>užsienio valstybėms ir miestams<text:s/>skirtingus gyvenimo lygio vietos koeficiento, susidedančio<text:s/>iš bazinio ir motyvacinio koeficientų,<text:s/>dydžius. Šie dydžiai<text:s/>nustatyti Vyriausybės 2018 m. gruodžio 27 d. nutarimu Nr. 1393 „Dėl Lietuvos Respublikos diplomatinės tarnybos įstatymo įgyvendinimo“.<text:s/>Vienos iš gyvenimo lygio vietos koeficiento dalies -<text:s/><text:s/><text:span text:style-name="T1311">motyvacini</text:span><text:span text:style-name="T1312">o koeficiento</text:span><text:span text:style-name="T1313"><text:s/></text:span>-<text:s/>dydis <text:s text:c="2"/>ir atspindi rotacijos sąlygų sudėtingumą. Pagal Įstatymą nuo<text:s/><text:soft-page-break/>gyvenimo lygio vietos koeficiento<text:s/>(susidedančio iš bazinio ir motyvacinio koeficientų)<text:s/>dydžio priklauso su<text:s/>diplomato<text:s/>darbu užsienyje susijusių išlaidų kompensacijos, kartu su diplomatu užsienio valstybėje gyvenančių diplomato sutuoktinio ir vaikų išlaikymo išlaidų kompensacijos ir vienkartinės įsikūrimo išmokos dydžiai bei<text:s/>diplomato ir kartu gyvenančių jo šeimos narių<text:s/>sveikatos draudimo ir sveikatos priežiūros metų išlaidų normos. Užsienio reikalų ministras 2021 m. kovo 16 d. įsakymu Nr. V-79 „Dėl darbo grupės sudarymo“ sudarė darbo grupę, kuriai pavedė į<text:span text:style-name="T1314">vertinti<text:s/></text:span>gyvenimo lygio vietos<text:s/><text:span text:style-name="T1315">koeficient</text:span><text:span text:style-name="T1316">us</text:span><text:span text:style-name="T1317"><text:s/>ir pateikti pasiūlymus dėl jų</text:span><text:span text:style-name="T1318"><text:s/>dydžių</text:span><text:span text:style-name="T1319"><text:s/>keitimo. Darbo grupė atlieka išsamią koeficientų ir jų sąsajų su<text:s/></text:span><text:span text:style-name="T1320">rotacijos<text:s/></text:span><text:span text:style-name="T1321">sąlygomis<text:s/></text:span><text:span text:style-name="T1322">analizę ir pateiks pasiūlymus dėl koeficientų dydžio nustatymo, pagrįst</text:span><text:span text:style-name="T1323">o</text:span><text:span text:style-name="T1324"><text:s/>objektyviais kriterijais.</text:span><text:span text:style-name="T1325"><text:s/>Įvertinusi darbo grupės darbo rezultatus, ministerija įtrauks pasiūlymus dėl koeficientų<text:s/></text:span><text:span text:style-name="T1326">dydžio<text:s/></text:span><text:span text:style-name="T1327">keitimo į Vyriausybės</text:span><text:s text:c="2"/>2018 m. gruodžio 27 d. nutarimo Nr. 1393 pakeitimo projektą, kuris bus pateiktas Vyriausybei siekiant įgyvendinti Seimo priimtą Projektą.</text:p>
            <text:p text:style-name="P1328"/>
          </table:table-cell>
        </table:table-row>
        <text:soft-page-break/>
        <table:table-row table:style-name="TableRow1329">
          <table:table-cell table:style-name="TableCell1330">
            <text:p text:style-name="P1331">23.</text:p>
          </table:table-cell>
          <table:table-cell table:style-name="TableCell1332">
            <text:p text:style-name="P1333">Seimo nariai<text:s/>A.<text:s/>Sysas,</text:p>
            <text:p text:style-name="P1334">G.<text:s/>Paluckas</text:p>
            <text:p text:style-name="P1335">2022-02-28</text:p>
          </table:table-cell>
          <table:table-cell table:style-name="TableCell1336">
            <text:p text:style-name="P1337">12</text:p>
            <text:p text:style-name="P1338">(37)</text:p>
          </table:table-cell>
          <table:table-cell table:style-name="TableCell1339">
            <text:p text:style-name="P1340">3</text:p>
            <text:p text:style-name="P1341"><text:s/>(3)</text:p>
          </table:table-cell>
          <table:table-cell table:style-name="TableCell1342">
            <text:p text:style-name="P1343"/>
          </table:table-cell>
          <table:table-cell table:style-name="TableCell1344">
            <text:p text:style-name="P1345"/>
            <text:p text:style-name="P1346">Pasiūlymas:</text:p>
            <text:p text:style-name="P1347"/>
            <text:p text:style-name="P1348">Papildyti projekto 12 straipsnį 3 dalį 6 punktu ir ją išdėstyti taip:</text:p>
            <text:p text:style-name="P1349"/>
            <text:soft-page-break/>
            <text:p text:style-name="P1350"><text:span text:style-name="T1351">„</text:span><text:span text:style-name="T1352">6) raštu pavedus laikinai atlikti kito diplomato pareigybei nustatytas funkcijas, nustatomas pareigybės, kurios funkcijos laikinai atliekamos, pareiginės algos koeficientų intervale esantis pareiginės algos koeficientas, tačiau ne mažiau kaip 0,5 didesnis nei diplomatui nustatytas pareiginės algos koeficientas.</text:span><text:span text:style-name="T1353">“</text:span></text:p>
            <text:p text:style-name="P1354"/>
          </table:table-cell>
          <table:table-cell table:style-name="TableCell1355">
            <text:p text:style-name="P1356">Pritarti.</text:p>
          </table:table-cell>
          <table:table-cell table:style-name="TableCell1357">
            <text:p text:style-name="P1358"/>
          </table:table-cell>
        </table:table-row>
        <table:table-row table:style-name="TableRow1359">
          <table:table-cell table:style-name="TableCell1360">
            <text:p text:style-name="P1361">24.</text:p>
          </table:table-cell>
          <table:table-cell table:style-name="TableCell1362">
            <text:p text:style-name="P1363">Seimo nariai<text:s/>A.<text:s/>Sysas,</text:p>
            <text:p text:style-name="P1364">G.<text:s/>Paluckas</text:p>
            <text:p text:style-name="P1365">2022-02-28</text:p>
          </table:table-cell>
          <table:table-cell table:style-name="TableCell1366">
            <text:p text:style-name="P1367">13</text:p>
            <text:p text:style-name="P1368">(39)</text:p>
          </table:table-cell>
          <table:table-cell table:style-name="TableCell1369">
            <text:p text:style-name="P1370"/>
            <text:p text:style-name="P1371">(2)</text:p>
          </table:table-cell>
          <table:table-cell table:style-name="TableCell1372">
            <text:p text:style-name="P1373"/>
          </table:table-cell>
          <table:table-cell table:style-name="TableCell1374">
            <text:p text:style-name="P1375">Pasiūlymas:</text:p>
            <text:p text:style-name="P1376"/>
            <text:p text:style-name="P1377">Pakeisti projekto 13 straipsnio 2 dalį ir ją išdėstyti taip:</text:p>
            <text:p text:style-name="P1378"/>
            <text:p text:style-name="P1379"><text:span text:style-name="T1380">„2.<text:s/></text:span><text:span text:style-name="T1381">Priemokų dydį, jų skyrimo tvarką nustato užsienio reikalų ministras. Šio straipsnio 1 dalies 1 ir 2 punktuose nurodytos priemokos negali viršyti 40 procentų pareiginės algos, o šio straipsnio 1 dalies 3 punkte nurodyta priemoka negali viršyti 20 procentų diplomato pareiginės algos.</text:span><text:span text:style-name="T1382"><text:s/></text:span><text:span text:style-name="T1383">Priedų ir priemokų suma negali viršyti 70 procentų diplomatui nustatytos pareiginės algos. Į šią sumą neįskaitomas šio straipsnio 1 dalies 4 punkte nustatytas mokėjimas už darbą poilsio ir švenčių dienomis, nakties, viršvalandinį darbą, budėjimą. Šio straipsnio 1 dalies 1 punkte nustatytas priedas ir 39 straipsnio 1 dalies 3 punkte nustatyta priemoka.</text:span><text:span text:style-name="T1384">“</text:span></text:p>
            <text:p text:style-name="P1385"/>
          </table:table-cell>
          <table:table-cell table:style-name="TableCell1386">
            <text:p text:style-name="P1387">Nepritarti.</text:p>
            <text:p text:style-name="P1388"/>
          </table:table-cell>
          <table:table-cell table:style-name="TableCell1389">
            <text:p text:style-name="P1390">Nepateikta argumentų, kodėl siūloma diplomatams nustatyti 70 procentų<text:s/>maksimalią priemokų ir priedų sumos ribą.<text:s/>Pažymėtina, kad Valstybės tarnybos įstatymas<text:s/>valstybės tarnautojams<text:s/>nenustato priemokų ir priedų sumos dydžio ribojimo.<text:s/>Todėl siūloma nuostata diskriminuotų diplomatus, palyginus su valstybės tarnautojais. Priemokos ypač aktualios Diplomatinėse atstovybėse dirbantiems diplomatams dėl jų darbo specifikos.</text:p>
            <text:p text:style-name="P1391">Taip pat atkreiptinas dėmesys, kad<text:s/>Projekto 13 straipsniu yra keičiamas Įstatymo 39 straipsnis,<text:s/>kuris reglamentuoja priemokas,<text:s/>bet ne priedus,<text:s/>taip pat<text:s/>pasiūlymo<text:s/>nuostatoje pateikiamos netikslios nuorodos į kitas Įstatymo nuostatas.</text:p>
            <text:p text:style-name="P1392"/>
          </table:table-cell>
        </table:table-row>
        <table:table-row table:style-name="TableRow1393">
          <table:table-cell table:style-name="TableCell1394">
            <text:p text:style-name="P1395">25.</text:p>
          </table:table-cell>
          <table:table-cell table:style-name="TableCell1396">
            <text:p text:style-name="P1397">Seimo nariai A.<text:s/>Sysas,</text:p>
            <text:p text:style-name="P1398">G.<text:s/>Paluckas</text:p>
            <text:p text:style-name="P1399">2022-02-28</text:p>
          </table:table-cell>
          <table:table-cell table:style-name="TableCell1400">
            <text:p text:style-name="P1401">14</text:p>
            <text:p text:style-name="P1402">(41)</text:p>
          </table:table-cell>
          <table:table-cell table:style-name="TableCell1403">
            <text:p text:style-name="P1404"/>
            <text:p text:style-name="P1405">(4)</text:p>
          </table:table-cell>
          <table:table-cell table:style-name="TableCell1406">
            <text:p text:style-name="P1407"/>
          </table:table-cell>
          <table:table-cell table:style-name="TableCell1408">
            <text:p text:style-name="P1409"><text:span text:style-name="T1410">Pasiūlymas:</text:span></text:p>
            <text:p text:style-name="P1411"/>
            <text:p text:style-name="P1412"><text:span text:style-name="T1413">Pakeisti projekto 14 straipsnio 4 dalį ir jas išdėstyti taip:</text:span></text:p>
            <text:p text:style-name="P1414"/>
            <text:p text:style-name="P1415"><text:span text:style-name="T1416">„4. Kai diplomato tarnybinė veikla įvertinama labai gerai<text:s/></text:span><text:span text:style-name="T1417">arba tris kartus iš eilės įvertinama gerai</text:span><text:span text:style-name="T1418">, Atestacijos komisijos siūlymu užsienio reikalų ministras priima vieną iš šių sprendimų:</text:span></text:p>
            <text:p text:style-name="P1419">1) nustatyti diplomatui didesnę pareiginę algą, taikant ne mažiau kaip 0,5 didesnį pareiginės algos koeficientą, negu jam iki tarnybinės veiklos vertinimo nustatytas pareiginės algos koeficientas, tačiau neviršijant tai pareigybei nustatyto didžiausio pareiginės algos koeficiento;</text:p>
            <text:soft-page-break/>
            <text:p text:style-name="P1420"><text:span text:style-name="T1421">2) perkelti diplomatą į<text:s/></text:span><text:span text:style-name="T1422">nuosekliai</text:span><text:span text:style-name="T1423"><text:s/>aukštesnes pareigas (išskyrus politikos direktoriaus, generalinio inspektoriaus, ambasadoriaus ypatingiems pavedimams, generalinio konsulo, konsulo – konsulinės įstaigos vadovo, padalinio vadovo, padalinio vadovo pavaduotojo pareigas, į kurias užsienio reikalų ministro nustatyta tvarka turi būti organizuojama atranka) ir nustatyti ne mažiau kaip 0,5 didesnį pareiginės algos koeficientą, negu jam iki perkėlimo nustatytas pareiginės algos koeficientas, bet ne didesnį negu tai pareigybei, į kurią diplomatas perkeliamas, nustatytas didžiausias koeficientas ir ne mažesnį negu tai pareigybei nustatytas mažiausias koeficientas;</text:span></text:p>
            <text:p text:style-name="P1424">3) suteikti nuosekliai aukštesnį diplomatinį rangą, atsižvelgiant į šio įstatymo 61 straipsnio 2 dalies nuostatas;</text:p>
            <text:p text:style-name="P1425"><text:span text:style-name="T1426">3</text:span><text:span text:style-name="T1427"><text:s/></text:span><text:span text:style-name="T1428">4</text:span><text:span text:style-name="T1429">) taikyti šio įstatymo 68 straipsnio 1 dalies nurodytas skatinimo priemones.</text:span><text:span text:style-name="T1430">“</text:span></text:p>
            <text:p text:style-name="P1431"/>
          </table:table-cell>
          <table:table-cell table:style-name="TableCell1432">
            <text:p text:style-name="P1433">Nepritarti.</text:p>
            <text:p text:style-name="P1434"/>
          </table:table-cell>
          <table:table-cell table:style-name="TableCell1435">
            <text:p text:style-name="P1436">Diplomatinė tarnyba yra valstybės tarnybos dalis, diplomatų tarnybinės veiklos vertinimas remiasi tokiais pačiais principais kaip valstybės tarnautojų tarnybinės veiklos vertinimas, t. y. kasmetinio veiklos vertinimo rezultatai siejami su darbuotojo karjeros augimu, finansiniu skatinimu, ugdytinų kompetencijų identifikavimu ir ugdymo planų sudarymu,<text:s/>tarnybinę<text:s/><text:soft-page-break/>veiklą<text:s/>įvertinus gerai, darbuotojo statusas nesikeičia.</text:p>
            <text:p text:style-name="P1437"><text:span text:style-name="T1438">Nepritarti s</text:span><text:span text:style-name="T1439">iūlym</text:span><text:span text:style-name="T1440">ui</text:span><text:s/>Projekto 14 straipsniu keičiamo Įstatymo<text:s/><text:s/>41 straipsnio 4 dalyje<text:s/>nustatyti,<text:s/><text:span text:style-name="T1441">kad</text:span><text:span text:style-name="T1442"><text:s/>diplomato tarnybinės veikl</text:span><text:span text:style-name="T1443">os</text:span><text:span text:style-name="T1444"><text:s/>įvertin</text:span><text:span text:style-name="T1445">imas</text:span><text:span text:style-name="T1446"><text:s/>3 kartus iš eilės<text:s/></text:span><text:span text:style-name="T1447">gerai</text:span><text:span text:style-name="T1448">, sukelia tokias pačias</text:span><text:span text:style-name="T1449"><text:s/>teisines pasekmes <text:s/>kai</text:span><text:span text:style-name="T1450">p</text:span><text:span text:style-name="T1451"><text:s/>įvertin</text:span><text:span text:style-name="T1452">imas</text:span><text:span text:style-name="T1453"><text:s/></text:span><text:span text:style-name="T1454">labai gerai</text:span>. Šis pasiūlymas nėra<text:s/>pagrįstas, siūloma nuostata<text:s/>sudarytų<text:s/>sąlygas užimti<text:s/>aukštas<text:s/>diplomato pareigybes tiems<text:s/>diplomatams,<text:s/>kurie niekada nepasiekė labai gerų veiklos rezultatų<text:s/>bei<text:s/>demotyvuotų<text:s/>diplomatus siekti labai gerų veiklos rezultatų.<text:s/>Kaip pažymėjo Seimo Teisės departamentas 2020-02-27 išvadoje Nr. XIIIP-4507, tokiu siūlymu yra iškreipiamas tarnybinės veiklos vertinimo teisinio reguliavimo sistemiškumas ir nuoseklumas, nes nelieka esminių skirtumų tarp vertinimo lygmenų. Toks teisinis reguliavimas nėra teisingas ir kitų diplomatų atžvilgiu. Įvertinus diplomatų tarnybinę veiklą, dėl jų būtų priimami iš esmės tie patys sprendimai, nepriklausomai nuo to, ar jų veikla būtų įvertinta gerai ar labai gerai. Svarstytina, ar toks teisinis reguliavimas skatintų diplomatus kelti kvalifikaciją, siekti geresnių veiklos rezultatų, vykdyti užduotis kiek įmanoma geriau, ar keltų labai gerai įvertintų diplomatų motyvaciją.</text:p>
            <text:p text:style-name="P1455"><text:span text:style-name="T1456">Nepritarti siūlymui</text:span><text:s/>Projekto 14 straipsniu keičiamo Įstatymo <text:s/>41<text:s/><text:soft-page-break/>straipsnio 4 dalies 2 punkte nustatyti,<text:s/><text:span text:style-name="T1457">kad diplomato tarnybinę veiklą įvertinus labai gerai, jis galėtų būti skiriamas tik į<text:s/></text:span><text:span text:style-name="T1458">nuosekliai</text:span><text:span text:style-name="T1459"><text:s/>aukštesnes pareigas.</text:span><text:s/>Projekto<text:s/>nuostata, pagal kurią<text:s/>tarnybinę veiklą įvertinus labai gerai<text:s/>diplomatas<text:s/>gali būti skiriamas į aukštesnes<text:s/>(nebūtinai nuosekliai)<text:s/>pareigas,<text:s/><text:span text:style-name="T1460">siekiama sudaryti<text:s/></text:span><text:span text:style-name="T1461">greitesnės karjeros galimybes<text:s/></text:span><text:span text:style-name="T1462">žemiausias pareigas einantiems labai gerai dirbantiems diplomatams.</text:span><text:span text:style-name="T1463"><text:s/>Tai ypač svarbu d</text:span><text:span text:style-name="T1464">iplomatin</text:span><text:span text:style-name="T1465">ei tarnybai, nes joje,</text:span><text:span text:style-name="T1466"><text:s/>palygin</text:span><text:span text:style-name="T1467">us</text:span><text:span text:style-name="T1468"><text:s/>su valstybės tarnyba, yra kelis kartus daugiau žemų pareigybių (žemiausią atašė pareigybę nuo skyriaus vedėjo skiria net penkios pareigybės). Atkreiptinas dėmesys, kad dauguma aukš</text:span><text:span text:style-name="T1469">čiausių</text:span><text:span text:style-name="T1470"><text:s/>diplomato pareigybių yra pareigybės, į kurias perkėlimas galimas tik atrankos būdu, t. y. į jas diplomato nebūtų galima perkelti vien jo tarnybinę veiklą įvertinus labai gerai. Į kurias konkrečias pareigas būtų siūloma perkelti, svarstytų ir rekomendaciją teiktų<text:s/></text:span><text:span text:style-name="T1471">A</text:span><text:span text:style-name="T1472">testacijos komisija, kaip ir kitais tarnybinės veiklos įvertinimo labai gerai atvejais, įvertinusi atitiktį pareigybės aprašyme nustatytiems specialiesiems reikalavimams, diplomato kvalifikaciją, gebėjimus vykdyti funkcijas ir pasiektus rezultatus. Pabrėžtina, kad<text:s/></text:span><text:span text:style-name="T1473">reikalavimo, kad darbuotojas, jo veiklą įvertinus labai gerai, gali būti skiriamas tik į<text:s/></text:span><text:span text:style-name="T1474">nuosekliai</text:span><text:span text:style-name="T1475"><text:s/>aukštesnes<text:s/></text:span><text:soft-page-break/><text:span text:style-name="T1476">pareigas<text:s/></text:span><text:span text:style-name="T1477">nenustato ir<text:s/></text:span><text:span text:style-name="T1478">Valstybės</text:span><text:span text:style-name="T1479"><text:s/>tarnybos įstatym</text:span><text:span text:style-name="T1480">as</text:span><text:span text:style-name="T1481">, pagal kur</text:span><text:span text:style-name="T1482">į</text:span><text:span text:style-name="T1483"><text:s/>karjeros valstybės tarnautojo veiklą įvertinus labai gerai viena iš įstatymo nustatytų galimų pasekmių ‒ to<text:s/></text:span>valstybės tarnautojo perkėlimas į aukštesnes karjeros valstybės tarnautojo pareigas<text:s/>(27<text:s/>straipsnio<text:s/>8 dalies<text:s/>3 punktas).<text:s/>Todėl<text:s/>ribojimas, kad tarnybinę veiklą įvertinus labai gerai diplomatas galėtų būti perkeltas tik į nuosekliai aukštesnes pareigas būtų diskriminacinis diplomatų atžvilgiu.</text:p>
            <text:p text:style-name="P1484"><text:span text:style-name="T1485">Nepritarti siūlymui</text:span><text:s/>Projekto 14 straipsniu keičiamo Įstatymo <text:s/>41 straipsnio 4 dalies 3 punkte nustatyti, kad<text:s/><text:span text:style-name="T1486"><text:s/>vien</text:span><text:span text:style-name="T1487">as</text:span><text:span text:style-name="T1488"><text:s/>iš diplomato tarnybinės veiklos labai gero vertinimo rezultatų<text:s/></text:span><text:span text:style-name="T1489">gali būti<text:s/></text:span><text:span text:style-name="T1490">nuosekliai aukštesnio diplomatinio rango</text:span><text:span text:style-name="T1491"><text:s/></text:span><text:span text:style-name="T1492">suteik</text:span><text:span text:style-name="T1493">imas pirma laiko</text:span><text:span text:style-name="T1494">.</text:span><text:span text:style-name="T1495"><text:s/></text:span>Diplomatinis rangas, kaip diplomatinės<text:s/>tarnybos ypatingas elementas,<text:s/>sietinas su kita diplomatų darbo ypatybe –<text:s/>darbu užsienio valstybėse,<text:s/>rotacijomis, ir jose įgyjama kompetencija ir patirtimi. Diplomatinio rango suteikimo susiejimas su metiniais veiklos rezultatais potencialiai atitolina jo suteikimo perspektyvas, nes ne kasmet diplomatai vertinami „labai gerai“, o ir įvertinus „labai gerai“, gali<text:s/>būti siūloma bet kuri kita<text:s/>Įstatymo nustatyta<text:s/>alternatyva.<text:s/><text:span text:style-name="T1496">Todėl<text:s/></text:span><text:span text:style-name="T1497">Projekte atsisakyta<text:s/></text:span><text:span text:style-name="T1498">nuostatos, kad pirma laiko nuosekliai aukštesnis diplomatinis rangas gali būti suteikiamas diplomato tarnybinės veiklos vertinimo būdu, ne anksčiau kaip po 2 metų <text:s/></text:span><text:span text:style-name="T1499">nuo turimo diplomatinio rango suteikimo dienos,<text:s/></text:span><text:span text:style-name="T1500">Ši nuostata</text:span><text:span text:style-name="T1501"><text:s/>sukelia nepasitenkinimą ir demotyvuoja diplomatus, kuriems buvo pritaikytos kitos priemonės jų veiklą įvertinus labai gerai. Projekt</text:span><text:span text:style-name="T1502">o 29 straipsniu keičiamo Įstatymo 68 straipsnio 1 dalies 9 punkte</text:span><text:span text:style-name="T1503"><text:s/>siūloma nustatyti, kad<text:s/></text:span><text:span text:style-name="T1504">pirma laiko<text:s/></text:span><text:span text:style-name="T1505">nuosekliai aukštesnis diplomatinis rangas gali būti suteiktas tik skatinimo būdu ir tik dirbantiems aukšto ar vidutinio grėsmių ir rizikų lygmens aplinkoje veikiančioje diplomatinėje atstovybėje, ne anksčiau kaip po metų nuo paskutinio rango suteikimo.<text:s/></text:span></text:p>
            <text:p text:style-name="P1506"><text:span text:style-name="T1507">N</text:span><text:span text:style-name="T1508">epritarti</text:span><text:s/><text:span text:style-name="T1509">siūlymui<text:s/></text:span>iš<text:span text:style-name="T1510"><text:s/></text:span>Projekto 14 straipsniu keičiamo Įstatymo <text:s/>41 straipsnio 4 dalies<text:s/><text:span text:style-name="T1511">išbraukti</text:span><text:span text:style-name="T1512"><text:s/>galimyb</text:span><text:span text:style-name="T1513">ę</text:span><text:span text:style-name="T1514"><text:s/>diplomato tarnybinę veiklą įvertinus labai gerai taikyti jam Įstatymo<text:s/></text:span><text:span text:style-name="T1515">68<text:s/></text:span><text:span text:style-name="T1516">straipsnio<text:s/></text:span><text:span text:style-name="T1517">1 d</text:span><text:span text:style-name="T1518">alyje</text:span><text:span text:style-name="T1519"><text:s/>numatytas skatinimo priemones,</text:span><text:s/>kadangi<text:s/>gali būti situacijų, kai asmuo eina aukščiausias pareigas, jam nustatytas aukščiausias<text:s/>pareiginės algos<text:s/>koeficientas ir suteiktas aukščiausias rangas – tokiais atvejais jų veiklą įvertinus labai gerai turi būti galimybė skirti kitas<text:s/>skatinimo<text:s/>priemones, tokias kaip<text:s/><text:s/>padėka, vienkartinė piniginė išmoka<text:s/>ir kitas.</text:p>
            <text:p text:style-name="P1520"/>
          </table:table-cell>
        </table:table-row>
        <text:soft-page-break/>
        <table:table-row table:style-name="TableRow1521">
          <table:table-cell table:style-name="TableCell1522">
            <text:p text:style-name="P1523">26.</text:p>
          </table:table-cell>
          <table:table-cell table:style-name="TableCell1524">
            <text:p text:style-name="P1525">Seimo nariai<text:s/>A.<text:s/>Sysas,</text:p>
            <text:p text:style-name="P1526">G.<text:s/>Paluckas</text:p>
            <text:p text:style-name="P1527">2022-02-28</text:p>
          </table:table-cell>
          <table:table-cell table:style-name="TableCell1528">
            <text:p text:style-name="P1529">15</text:p>
            <text:p text:style-name="P1530">(42)</text:p>
          </table:table-cell>
          <table:table-cell table:style-name="TableCell1531">
            <text:p text:style-name="P1532">2</text:p>
          </table:table-cell>
          <table:table-cell table:style-name="TableCell1533">
            <text:p text:style-name="P1534"/>
          </table:table-cell>
          <table:table-cell table:style-name="TableCell1535">
            <text:p text:style-name="P1536">Pasiūlymas:</text:p>
            <text:p text:style-name="P1537"/>
            <text:p text:style-name="P1538">Pakeisti projekto 15 straipsnio 2 dalį ir ją išdėstyti taip:</text:p>
            <text:p text:style-name="P1539"/>
            <text:p text:style-name="P1540"><text:span text:style-name="T1541">„2) esant tarnybinei būtinybei, diplomatas gali būti iš karto skiriamas į kitą diplomatinę atstovybę ar konsulinę įstaigą, įskaitant atvejus, kai pirmojo paskyrimo metu neišdirbo 3 metų<text:s/></text:span><text:span text:style-name="T1542">arba išdirbo 4 metus</text:span><text:span text:style-name="T1543">, tačiau bendras nuoseklaus paskyrimo dviejose diplomatinėse atstovybėse ar konsulinėse įstaigose terminas negali būti ilgesnis negu<text:s/></text:span><text:span text:style-name="T1544">6</text:span><text:span text:style-name="T1545"><text:s/></text:span><text:span text:style-name="T1546">8<text:s/></text:span><text:span text:style-name="T1547">metai</text:span><text:span text:style-name="T1548">,</text:span><text:span text:style-name="T1549">.</text:span><text:span text:style-name="T1550"><text:s/></text:span><text:span text:style-name="T1551">o tais atvejais, kai bent vienas iš dviejų paskyrimų yra į aukšto ar vidutinio grėsmių ir rizikų lygmens aplinkoje veikiančią diplomatinę atstovybę ar konsulinę įstaigą – ne ilgesnis negu 7 metai;</text:span><text:span text:style-name="T1552">“</text:span></text:p>
            <text:p text:style-name="P1553"/>
            <text:p text:style-name="P1554"/>
          </table:table-cell>
          <table:table-cell table:style-name="TableCell1555">
            <text:p text:style-name="P1556">Nepritarti.<text:s/></text:p>
            <text:p text:style-name="P1557"/>
          </table:table-cell>
          <table:table-cell table:style-name="TableCell1558">
            <text:p text:style-name="P1559">Įstatymo projekto 15 straipsniu keičiamo<text:s/>Įstatymo 42 straipsnyje<text:s/>nustatyti rotacijos principai užtikrina pusiausvyrą tarp diplomato darbo Lietuvoje ir darbo užsienio valstybėse. Lietuvos diplomatinei tarnybai ypač svarbu, kad diplomatas, dirbdamas užsienyje, neatitrūktų nuo bendro viso užsienio politikos lauko, kurį pirmiausia suteikia darbas ministerijoje, bei grįžęs po rotacijos savo specifinėmis rotacijoje įgytomis žiniomis praturtintų ministerijos kompetencijas. Todėl svarbu, kad rotacijos ir darbo ministerijoje laikotarpiai būtų<text:s/>optimaliai<text:s/>subalansuoti ir nebūtų per ilgi. Atkreiptinas dėmesys, kad siekiant paskatinti diplomatų rotacijas į<text:s/><text:span text:style-name="T1560">aukšto ar vidutinio grėsmių ir rizikų lygmens aplinkoje veikiančias diplomatines atstovybes,</text:span><text:s/>Projektu siūloma nustatyti patrauklesnį bendro nuoseklaus paskyrimo dviejose diplomatinėse atstovybėse terminą ‒ iki 7 metų (vietoj šiuo metu galiojančio bendro termino iki 6 metų), jei<text:s/><text:span text:style-name="T1561">bent vienas iš dviejų paskyrimų yra į aukšto ar vidutinio grėsmių ir rizikų lygmens aplinkoje veikiančią diplomatinę atstovybę.<text:s/></text:span></text:p>
            <text:p text:style-name="P1562">Atkreiptinas dėmesys, kad panašų 3 metų darbo diplomatinėse atstovybėse laikotarpį nustato ir kiti įstatymai: Valstybės tarnybos įstatymo 25 straipsnio<text:s/>34 dalyje<text:s/>nustatyta, kad valstybės tarnautojai perkeliami į kitas pareigas diplomatinėse atstovybėse paprastai ne ilgiau nei 3 metams; pagal Krašto apsaugos sistemos organizavimo ir karo tarnybos įstatymo 42 straipsnio<text:s/>3 dalį<text:s/>karys gali būti paskirtas atlikti tarnybą diplomatinėse atstovybėse paprastai ne ilgiau nei 3 metams.</text:p>
            <text:p text:style-name="P1563"/>
          </table:table-cell>
        </table:table-row>
        <table:table-row table:style-name="TableRow1564">
          <table:table-cell table:style-name="TableCell1565">
            <text:p text:style-name="P1566">27.</text:p>
          </table:table-cell>
          <table:table-cell table:style-name="TableCell1567">
            <text:p text:style-name="P1568">Seimo nariai<text:s/>A.<text:s/>Sysas,</text:p>
            <text:p text:style-name="P1569">G.<text:s/>Paluckas</text:p>
            <text:p text:style-name="P1570">2022-02-28</text:p>
          </table:table-cell>
          <table:table-cell table:style-name="TableCell1571">
            <text:p text:style-name="P1572">16</text:p>
            <text:p text:style-name="P1573"/>
            <text:p text:style-name="P1574"/>
            <text:p text:style-name="P1575">(43)</text:p>
          </table:table-cell>
          <table:table-cell table:style-name="TableCell1576">
            <text:p text:style-name="P1577">2</text:p>
            <text:p text:style-name="P1578">3</text:p>
            <text:p text:style-name="P1579">6</text:p>
          </table:table-cell>
          <table:table-cell table:style-name="TableCell1580">
            <text:p text:style-name="P1581"/>
          </table:table-cell>
          <table:table-cell table:style-name="TableCell1582">
            <text:p text:style-name="P1583">Pasiūlymas:</text:p>
            <text:p text:style-name="Normal">Pakeisti projekto 16 straipsnio 2, 3 ir 6 dalis ir jas išdėstyti taip:</text:p>
            <text:p text:style-name="P1584"/>
            <text:p text:style-name="P1585"><text:span text:style-name="T1586">„2. Diplomatas į aukštesnes pareigas gali būti perkeltas ar paskirtas tarnybinės veiklos vertinimo arba atrankos būdu. Diplomatas į politikos direktoriaus, generalinio inspektoriaus, ambasadoriaus ypatingiems pavedimams, generalinio konsulo, konsulo – konsulinės įstaigos vadovo, padalinio vadovo ir padalinio vadovo pavaduotojo pareigas gali būti perkeltas ar paskirtas tik atrankos būdu.<text:s/></text:span><text:span text:style-name="T1587">Su gauta kompetentingos institucijos išvada apie galimas rizikas nacionaliniam saugumui, supažindinamas diplomatas.</text:span></text:p>
            <text:p text:style-name="P1588">3. Atranką į laisvas diplomato pareigas vykdo Atestacijos komisija užsienio reikalų ministro nustatyta tvarka. Atrankos metu įvertinama<text:s/><text:span text:style-name="T1589">visų<text:s/></text:span>kandidatų<text:s/><text:span text:style-name="T1590">išreiškusių valią vykti į atsilaisvinančias rotacines pareigybes Lietuvos Respublikos diplomatinėse atstovybėse pagal užsienio reikalų ministerijos pateiktų šalių ir pareigybių sąrašą<text:s/></text:span>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 Kompetentinga institucija išvadą pateikia per 7 darbo dienas nuo užsienio reikalų ministro ar jo įgalioto asmens motyvuoto prašymo dienos.</text:p>
            <text:p text:style-name="P1591">„6. Esant tarnybinei būtinybei, diplomatas gali būti laikinai perkeltas į kitas diplomato pareigas Užsienio reikalų ministerijoje. Perkėlimo laikotarpis negali būti ilgesnis negu 3 metai.<text:s/><text:span text:style-name="T1592">Laikinai perkeltam į kitas pareigas diplomatui mokamas ne mažesnis kaip iki perkėlimo nustatytas darbo užmokestis.<text:s/></text:span><text:span text:style-name="T1593">Laikino perkėlimo laikotarpiu diplomatui nustatomas aukštesnis pareiginės algos koeficientas, bet ne didesnis negu pareigybei, į kurią jis skiriamas, nustatytas didžiausias ir ne mažesnis negu tai pareigybei nustatytas mažiausias pareiginės algos koeficientas.“</text:span></text:p>
            <text:p text:style-name="P1594"/>
            <text:p text:style-name="P1595"/>
          </table:table-cell>
          <table:table-cell table:style-name="TableCell1596">
            <text:p text:style-name="P1597"><text:span text:style-name="T1598">Pritarti i</text:span><text:span text:style-name="T1599">š dalies</text:span><text:span text:style-name="T1600">.</text:span></text:p>
            <text:p text:style-name="P1601"/>
          </table:table-cell>
          <table:table-cell table:style-name="TableCell1602">
            <text:p text:style-name="Pasiūlymai2"><text:span text:style-name="T1603">Pritarti</text:span><text:span text:style-name="T1604"><text:s/>i</text:span><text:span text:style-name="T1605">š dalies<text:s/></text:span><text:span text:style-name="T1606">ta apimtimi,<text:s/></text:span><text:span text:style-name="T1607">kuria siūloma nustatyti,<text:s/></text:span><text:span text:style-name="T1608">kad su kompetentingos institucijos išvada<text:s/></text:span><text:span text:style-name="T1609">būtų supažindinamas kandidatas.<text:s/></text:span><text:span text:style-name="T1610">A</text:span><text:span text:style-name="T1611">tsižvelgiant į<text:s/></text:span><text:span text:style-name="T1612">Projekto 16 straipsniu keičiamo Įstatymo 43 str</text:span><text:span text:style-name="T1613">aipsnio</text:span><text:span text:style-name="T1614"><text:s/>2 ir 3 dalių turinį, o taip pat sistemiškai vertinant aptariamos nuostatos sąsają su Žvalgybos<text:s/></text:span><text:span text:style-name="T1615">įstatymo<text:s/></text:span><text:span text:style-name="T1616">16(1) str</text:span><text:span text:style-name="T1617">aipsnio</text:span><text:span text:style-name="T1618"><text:s/>4 dali</text:span><text:span text:style-name="T1619">mi,<text:s/></text:span><text:span text:style-name="T1620">siūlytina keisti<text:s/></text:span><text:span text:style-name="T1621">Projekto 16 straipsniu keičiamo Įstatymo 43 str</text:span><text:span text:style-name="T1622">aipsnio</text:span><text:span text:style-name="T1623"><text:s/></text:span><text:span text:style-name="T1624">3 dalį <text:s/>(ne<text:s/></text:span><text:span text:style-name="T1625">2 dalį</text:span><text:span text:style-name="T1626">)</text:span><text:span text:style-name="T1627">, ir<text:s/></text:span><text:span text:style-name="T1628"><text:s/></text:span><text:span text:style-name="T1629">ją<text:s/></text:span><text:span text:style-name="T1630">išdėst</text:span><text:span text:style-name="T1631">yti</text:span><text:span text:style-name="T1632"><text:s/>taip</text:span><text:span text:style-name="T1633">:</text:span></text:p>
            <text:p text:style-name="P1634"><text:span text:style-name="T1635">„</text:span><text:span text:style-name="T1636">3.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Kompetentinga institucija išvadą pateikia per 7 darbo dienas nuo užsienio reikalų ministro ar jo įgalioto asmens motyvuoto<text:span text:style-name="T1637"><text:s/></text:span>prašymo dienos.<text:s/><text:span text:style-name="T1638">K</text:span><text:span text:style-name="T1639">ompetentingos institucijos išvada<text:s/></text:span><text:span text:style-name="T1640">teikiama ir<text:s/></text:span><text:span text:style-name="T1641">kandidat</text:span><text:span text:style-name="T1642">ui</text:span><text:span text:style-name="T1643">.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span text:style-name="T1644">.</text:span><text:span text:style-name="T1645">"</text:span></text:p>
            <text:p text:style-name="P1646"/>
            <text:p text:style-name="P1647"><text:span text:style-name="T1648">N</text:span><text:span text:style-name="T1649">epritarti siūlymui</text:span><text:span text:style-name="T1650"><text:s/></text:span><text:span text:style-name="T1651">į</text:span><text:span text:style-name="T1652"><text:s/>Projekto 16 straipsniu keičiamo Įstatymo 43 str</text:span><text:span text:style-name="T1653">aipsnio 3 dalį</text:span><text:span text:style-name="T1654"><text:s/></text:span><text:span text:style-name="T1655">papildyti formuluo</text:span><text:span text:style-name="T1656">t</text:span><text:span text:style-name="T1657">e</text:span><text:span text:style-name="T1658"><text:s/>„</text:span><text:span text:style-name="T1659">visų</text:span><text:s/>kandidatų<text:s/><text:span text:style-name="T1660">išreiškusių valią vykti į atsilaisvinančias rotacines pareigybes Lietuvos Respublikos diplomatinėse atstovybėse pagal užsienio reikalų ministerijos pateiktų šalių ir pareigybių sąrašą</text:span>“.<text:span text:style-name="T1661"><text:s/></text:span>Siūlymas nustatyti apribojimą, kad Atestacijos komisija svarsto rotacijas tik tų diplomatų, kurie yra „išreiškę valią vykti“ dirbti į diplomatines atstovybes prieštarauja vienam iš pagrindinių diplomatinės tarnybos, kuri yra statutinė tarnyba,<text:s/>bruožų – rotacijos privalomumui (Įstatymo 42 straipsnis ir 92 straipsnio 3 dalis). Be to, siūloma<text:s/>formuluotė<text:s/>yra netiksli, nes<text:s/>Atestacijos komisija svarsto atrankas į pareigas tiek ministerijoje, tiek diplomatinėse atstovybėse<text:s/>(tai nurodyta Įstatymo 43 straipsnio<text:s/>3 dalies<text:s/>pirmame sakinyje).<text:s/></text:p>
            <text:p text:style-name="P1662"/>
            <text:p text:style-name="P1663"><text:span text:style-name="T1664">N</text:span><text:span text:style-name="T1665">epritarti<text:s/></text:span><text:span text:style-name="T1666">siūlymui</text:span><text:span text:style-name="T1667"><text:s/>Projekto 16 straipsniu keičiamo Įstatymo 43 str</text:span><text:span text:style-name="T1668">aipsnio</text:span><text:span text:style-name="T1669"><text:s/>6 dal</text:span><text:span text:style-name="T1670">yje</text:span><text:span text:style-name="T1671"><text:s/>vietoje nuostatos<text:s/></text:span><text:span text:style-name="T1672">„</text:span><text:span text:style-name="T1673">Laikinai perkeltam į kitas pareigas diplomatui mokamas ne mažesnis kaip iki perkėlimo nustatytas darbo užmokestis</text:span>“<text:span text:style-name="T1674"><text:s/>įrašyti, kad</text:span><text:s/>„<text:span text:style-name="T1675">Laikino perkėlimo laikotarpiu diplomatui nustatomas aukštesnis pareiginės algos koeficientas, bet ne didesnis negu pareigybei, į kurią jis skiriamas, nustatytas didžiausias ir ne mažesnis negu tai pareigybei nustatytas mažiausias pareiginės algos koeficientas</text:span><text:span text:style-name="T1676">.</text:span><text:span text:style-name="T1677">“</text:span><text:span text:style-name="T1678"><text:s/></text:span><text:span text:style-name="T1679">P</text:span><text:span text:style-name="T1680">areiginės algos koeficiento nustatymo klausimai reguliuojami Įstatymo 37 str</text:span><text:span text:style-name="T1681">aipsnyje</text:span><text:span text:style-name="T1682">. <text:s/></text:span><text:span text:style-name="T1683">Atkreiptinas dėmesys, kad diplomatas gali būti laikinai perkeliamas ne tik į aukštesnes, bet ir į lygiavertes ar žemesnes pareigas, ir didinti jo pareiginės algos koeficientą visais laikino perkėlimo atvejais nėra teisinga</text:span><text:span text:style-name="T1684"><text:s/>ir</text:span><text:span text:style-name="T1685"><text:s/>pagrįsta.</text:span></text:p>
            <text:p text:style-name="P1686"><text:span text:style-name="T1687">Pažymėtina</text:span><text:span text:style-name="T1688">, kad<text:s/></text:span>Projekte<text:s/>pareiginės algos koeficientų nustatymo klausimai (diplomatą laikinai perkėlus į kitas pareigas) jau<text:s/>yra<text:s/>sureguliuoti Projekto 12 straipsniu keičiamo Įstatymo 37 straipsnio<text:s/>3 dalies<text:s/>2 ir 3 punktuose<text:s/>ir manytina, kad šių dalių nuostatomis jau yra pasiekti ir pateikto pasiūlymo tikslai, nes minėtuose 2 ir 3 punktuose numatyta, kad diplomatą laikinai perkeliant į aukštesnes pareigas, pareiginės algos koeficientas didinamas ne mažiau kaip 0,5, o laikinai perkeliant į lygiavertes ar žemesnes – išlaikomas turėtas pareiginės algos koeficientas:</text:p>
            <text:p text:style-name="P1689"><text:span text:style-name="T1690">2)<text:s/></text:span><text:span text:style-name="T1691">laikinai perkeliamam į lygiavertes ar žemesnes pareigas nustatomas iki laikino perkėlimo jam nustatytas pareiginės algos koeficientas, bet ne didesnis negu tai pareigybei, į kurią ar perkeliamas, nustatytas didžiausias koeficientas ir ne mažesnis negu tai pareigybei nustatytas mažiausias koeficientas;</text:span></text:p>
            <text:p text:style-name="P1692"><text:span text:style-name="T1693">3)<text:s/></text:span><text:span text:style-name="T1694">laikinai perkeliamam į aukštesnes pareigas diplomatui jo perkėlimo laikotarpiui nustatomas ne mažiau kaip 0,5 didesnis pareiginės algos koeficientas, negu jam iki laikino perkėlimo nustatytas pareiginės algos koeficientas, bet ne didesnis negu tai pareigybei, į kurią diplomatas laikinai perkeliamas, nustatytas didžiausias</text:span><text:span text:style-name="T1695"><text:s/></text:span><text:span text:style-name="T1696">koeficientas ir ne mažesnis negu tai pareigybei nustatytas mažiausias koeficientas</text:span><text:span text:style-name="T1697">.</text:span></text:p>
            <text:p text:style-name="P1698"><text:span text:style-name="T1699">Siekiant užtikrinti, kad diplomato darbo užmokestis nesumažėtų tais atvejais, kai diplomatui yra nustatytas pareiginės algos koeficientas, kuris yra aukštesnis, nei aukščiausia tos pareigybės, į kurią diplomatas laikinai perkeliamas, pareiginės algos koeficiento riba, <text:s/>būtina palikti<text:s/></text:span><text:span text:style-name="T1700">Įstatymo 43 straipsnio 6 dalyje nustatytą garantiją, kad l</text:span>aikinai perkeltam į kitas pareigas diplomatui mokamas ne mažesnis kaip iki perkėlimo nustatytas darbo užmokestis.</text:p>
            <text:p text:style-name="P1701"><text:s/></text:p>
          </table:table-cell>
        </table:table-row>
        <table:table-row table:style-name="TableRow1702">
          <table:table-cell table:style-name="TableCell1703">
            <text:p text:style-name="P1704">28.</text:p>
          </table:table-cell>
          <table:table-cell table:style-name="TableCell1705">
            <text:p text:style-name="P1706">Seimo nariai<text:s/>A.<text:s/>Sysas,</text:p>
            <text:p text:style-name="P1707">G.<text:s/>Paluckas</text:p>
            <text:p text:style-name="P1708">2022-02-28</text:p>
          </table:table-cell>
          <table:table-cell table:style-name="TableCell1709">
            <text:p text:style-name="P1710">22</text:p>
            <text:p text:style-name="P1711"/>
            <text:p text:style-name="P1712"/>
            <text:p text:style-name="P1713">(61)</text:p>
          </table:table-cell>
          <table:table-cell table:style-name="TableCell1714">
            <text:p text:style-name="P1715">1</text:p>
            <text:p text:style-name="P1716">2</text:p>
            <text:p text:style-name="P1717">3</text:p>
          </table:table-cell>
          <table:table-cell table:style-name="TableCell1718">
            <text:p text:style-name="P1719"/>
          </table:table-cell>
          <table:table-cell table:style-name="TableCell1720">
            <text:p text:style-name="P1721">Pasiūlymas:</text:p>
            <text:p text:style-name="P1722"/>
            <text:p text:style-name="P1723">Pakeisti projekto 22 straipsnio 1, 2 ir 3 dalis ir jas išdėstyti taip:</text:p>
            <text:p text:style-name="P1724"/>
            <text:p text:style-name="P1725"><text:span text:style-name="T1726">„1. Asmeniui, su kuriuo sudaryta terminuota diplomato tarnybos sutartis parengiamajam laikotarpiui, taip pat asmeniui, sėkmingai išdirbusiam parengiamąjį laikotarpį, suteikiamas žemiausias diplomatinis rangas. Nuosekliai aukštesnis negu turėtas<text:s/></text:span><text:span text:style-name="T1727">trečiojo sekretoriaus, antrojo sekretoriaus ir pirmojo sekretoriaus<text:s/></text:span><text:span text:style-name="T1728">diplomatinis rangas suteikiamas<text:s/></text:span><text:span text:style-name="T1729">ne anksčiau kaip</text:span><text:span text:style-name="T1730"><text:s/>po<text:s/></text:span><text:span text:style-name="T1731">4</text:span><text:span text:style-name="T1732"><text:s/></text:span><text:span text:style-name="T1733">3<text:s/></text:span><text:span text:style-name="T1734">metų</text:span><text:span text:style-name="T1735">, išskyrus trečiojo sekretoriaus, antrojo sekretoriaus ir pirmojo sekretoriaus diplomatinius rangus, kurie nuosekliai suteikiami ne anksčiau kaip po 3 metų, nuo turimo diplomatinio rango suteikimo (į šį laikotarpį įskaitomas parengiamasis laikotarpis), jeigu diplomatas neturi galiojančių tarnybinių nuobaudų. Ši rangų teikimo eilė taikoma ir diplomatams, laikinai perkeltiems dirbti į tarptautines ir Europos Sąjungos institucijas ar užsienio valstybės institucijas.<text:s/></text:span><text:span text:style-name="T1736">O patarėjo, ministro patarėjo, Lietuvos Respublikos nepaprastojo pasiuntinio ir įgaliotojo ministro, Lietuvos Respublikos nepaprastojo ir įgaliotojo ambasadoriaus diplomatiniai rangai – po 4 metų nuo turimo diplomatinio rango suteikimo (į šį laikotarpį įskaitomas parengiamasis laikotarpis ir laikotarpis, kurį asmuo išdirbo Užsienio reikalų ministerijoje iki diplomato tarnybos sutarties sudarymo laikotarpis, kai diplomatas išeina tikslinių atostogų, ir laikotarpis, kai diplomatas, diplomato sutuoktinis nutraukia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jeigu diplomatas neturi galiojančių tarnybinių nuobaudų ir jei jo tarnybinė veikla už paskutinius vienus metus yra vertinama labai gerai arba gerai. Ši rangų teikimo tvarka taikoma ir diplomatams, laikinai perkeltiems dirbti į tarptautines ir Europos Sąjungos institucijas ar užsienio valstybės institucijas.</text:span></text:p>
            <text:p text:style-name="P1737"><text:span text:style-name="T1738">2. Sprendimas suteikti nuosekliai aukštesnį diplomatinį rangą pirma laiko priimamas diplomato<text:s/></text:span><text:span text:style-name="T1739">tarnybinės veiklos vertinimo būdu ne anksčiau kaip po 2 metų nuo turimo diplomatinio rango suteikimo dienos, o<text:s/></text:span><text:span text:style-name="T1740">šio įstatymo 68 straipsnio 1 dalies numatytu skatinimo būdu ne anksčiau kaip po vienų metų nuo turimo diplomatinio rango suteikimo dienos, išskyrus šio įstatymo 60 straipsnio 1 dalyje nurodytus diplomatinius rangus.</text:span></text:p>
            <text:p text:style-name="P1741"><text:span text:style-name="T1742">3.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 ir 2 dalių nuostatas. Šiems asmenims diplomatinis rangas suteikiamas atsižvelgus į jų einamas pareigas, kompetenciją ir darbo užsienio<text:s/></text:span><text:span text:style-name="T1743">ir (ar) Europos Sąjungos</text:span><text:span text:style-name="T1744"><text:s/>politikos srityje patirtį.“</text:span></text:p>
            <text:p text:style-name="P1745"/>
          </table:table-cell>
          <table:table-cell table:style-name="TableCell1746">
            <text:p text:style-name="P1747">Spręsti pagrindiniame Komitete.</text:p>
          </table:table-cell>
          <table:table-cell table:style-name="TableCell1748">
            <text:p text:style-name="P1749"/>
          </table:table-cell>
        </table:table-row>
        <table:table-row table:style-name="TableRow1750">
          <table:table-cell table:style-name="TableCell1751">
            <text:p text:style-name="P1752">29.</text:p>
          </table:table-cell>
          <table:table-cell table:style-name="TableCell1753">
            <text:p text:style-name="P1754">Seimo nariai<text:s/>A.<text:s/>Sysas,</text:p>
            <text:p text:style-name="P1755">G.<text:s/>Paluckas</text:p>
            <text:p text:style-name="P1756">2022-02-28</text:p>
          </table:table-cell>
          <table:table-cell table:style-name="TableCell1757">
            <text:p text:style-name="P1758">23</text:p>
            <text:p text:style-name="P1759"/>
            <text:p text:style-name="P1760">(62)</text:p>
          </table:table-cell>
          <table:table-cell table:style-name="TableCell1761">
            <text:p text:style-name="P1762">3</text:p>
            <text:p text:style-name="P1763">6</text:p>
            <text:p text:style-name="P1764">(6)</text:p>
          </table:table-cell>
          <table:table-cell table:style-name="TableCell1765">
            <text:p text:style-name="P1766"/>
          </table:table-cell>
          <table:table-cell table:style-name="TableCell1767">
            <text:p text:style-name="P1768">Pasiūlymas:</text:p>
            <text:p text:style-name="P1769"/>
            <text:p text:style-name="Normal">Pakeisti projekto 23 straipsnio 3 dalį, o 6 dalį išbraukti ir jas išdėstyti taip:</text:p>
            <text:p text:style-name="P1770"/>
            <text:p text:style-name="P1771">„3. Diplomato statusas užsienio reikalų ministro nustatyta tvarka<text:s/><text:span text:style-name="T1772">gali būti atkurtas</text:span><text:s/><text:span text:style-name="T1773">atkuriamas<text:s/></text:span>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p>
            <text:p text:style-name="P1774"><text:span text:style-name="T1775">6. Esant tarnybinei būtinybei užsienio reikalų ministro nustatyta tvarka<text:s/></text:span><text:span text:style-name="T1776">diplomato statusas gali būti atkurtas užsienio reikalų ministro sprendimu netaikant šio straipsnio 3 dalyje nustatyto 5 metų termino buvusiems diplomatams, kurie pastaruosius 3 metus nepertraukiamai ėjo su užsienio ir (arba) Europos Sąjungos politikos įgyvendinimu susijusias pareigas, jeigu diplomato tarnybos sutartis su jais nebuvo nutraukta<text:s/></text:span><text:span text:style-name="T1777">šio įstatymo 92 straipsnio 1 dalies 1–9, 11 ir 12 punktuose, 2 dalies 1, 3 ir 4 punktuose ir 13 dalyje nustatytais pagrindais</text:span><text:span text:style-name="T1778">.</text:span><text:span text:style-name="T1779">“</text:span></text:p>
            <text:p text:style-name="P1780"/>
          </table:table-cell>
          <table:table-cell table:style-name="TableCell1781">
            <text:p text:style-name="P1782">Spręsti pagrindiniame Komitete.</text:p>
          </table:table-cell>
          <table:table-cell table:style-name="TableCell1783">
            <text:p text:style-name="P1784"/>
          </table:table-cell>
        </table:table-row>
        <table:table-row table:style-name="TableRow1785">
          <table:table-cell table:style-name="TableCell1786">
            <text:p text:style-name="P1787">30.</text:p>
          </table:table-cell>
          <table:table-cell table:style-name="TableCell1788">
            <text:p text:style-name="P1789">Seimo nariai<text:s/>A.<text:s/>Sysas,</text:p>
            <text:p text:style-name="P1790">G.<text:s/>Paluckas</text:p>
            <text:p text:style-name="P1791">2022-02-28</text:p>
          </table:table-cell>
          <table:table-cell table:style-name="TableCell1792">
            <text:p text:style-name="P1793">26</text:p>
            <text:p text:style-name="P1794">(65)</text:p>
          </table:table-cell>
          <table:table-cell table:style-name="TableCell1795">
            <text:p text:style-name="P1796">5</text:p>
            <text:p text:style-name="P1797">(1)</text:p>
          </table:table-cell>
          <table:table-cell table:style-name="TableCell1798">
            <text:p text:style-name="P1799"/>
            <text:p text:style-name="P1800">(19)</text:p>
          </table:table-cell>
          <table:table-cell table:style-name="TableCell1801">
            <text:p text:style-name="P1802">Pasiūlymas:</text:p>
            <text:p text:style-name="P1803"/>
            <text:p text:style-name="P1804">Pakeisti projekto 26 straipsnio 5 dalį ir ją išdėstyti taip:</text:p>
            <text:p text:style-name="P1805"/>
            <text:p text:style-name="P1806">„5. Pakeisti 65 straipsnio 1 dalies 19 punktą ir jį išdėstyti taip:</text:p>
            <text:p text:style-name="P1807"><text:span text:style-name="T1808">„19) kitiems karjeros valstybės tarnautojams ir statutiniams valstybės tarnautojams ar pareigūnams, buvusiems pareigūnams,<text:s/></text:span><text:span text:style-name="T1809">šio įstatymo 17 straipsnio 1 dalies 2 ir 3 punktuose nurodytam diplomatinių atstovybių, konsulinių įstaigų ir specialiųjų misijų personalui</text:span><text:span text:style-name="T1810"><text:s/>kitais šioje dalyje nenumatytais<text:s/></text:span><text:span text:style-name="T1811">išimtiniais<text:s/></text:span><text:span text:style-name="T1812">atvejais – užsienio reikalų ministro sprendimu, kai tai būtina įgyvendinant Seimo priimtuose teisės aktuose numatytus užsienio politikos ir nacionalinio saugumo tikslus.“</text:span></text:p>
            <text:p text:style-name="P1813"/>
          </table:table-cell>
          <table:table-cell table:style-name="TableCell1814">
            <text:p text:style-name="P1815">Spręsti pagrindiniame Komitete.</text:p>
          </table:table-cell>
          <table:table-cell table:style-name="TableCell1816">
            <text:p text:style-name="P1817"/>
          </table:table-cell>
        </table:table-row>
        <table:table-row table:style-name="TableRow1818">
          <table:table-cell table:style-name="TableCell1819">
            <text:p text:style-name="P1820">31.</text:p>
          </table:table-cell>
          <table:table-cell table:style-name="TableCell1821">
            <text:p text:style-name="P1822">Seimo nariai<text:s/>A.<text:s/>Sysas,</text:p>
            <text:p text:style-name="P1823">G.<text:s/>Paluckas</text:p>
            <text:p text:style-name="P1824">2022-02-28</text:p>
          </table:table-cell>
          <table:table-cell table:style-name="TableCell1825">
            <text:p text:style-name="P1826">29</text:p>
            <text:p text:style-name="P1827">(68)</text:p>
          </table:table-cell>
          <table:table-cell table:style-name="TableCell1828">
            <text:p text:style-name="P1829">1</text:p>
          </table:table-cell>
          <table:table-cell table:style-name="TableCell1830">
            <text:p text:style-name="P1831">2</text:p>
          </table:table-cell>
          <table:table-cell table:style-name="TableCell1832">
            <text:p text:style-name="P1833">Pasiūlymas:</text:p>
            <text:p text:style-name="P1834"/>
            <text:p text:style-name="P1835">Pakeisti projekto 29 straipsnio 1 dalies 2 punktą ir ją išdėstyti taip:</text:p>
            <text:p text:style-name="P1836"/>
            <text:p text:style-name="P1837"><text:span text:style-name="T1838">„2) nuo vienos iki dviejų pareiginių algų dydžio pinigine išmoka už asmeninį išskirtinį indėlį įgyvendinant Užsienio reikalų ministerijai ir (ar) diplomatinei atstovybei, konsulinei įstaigai ar specialiajai misijai nustatytus tikslus arba pasiektus rezultatus bei įgyvendintus uždavinius (tačiau ne dažniau kaip 2 kartus per kalendorinius metus)<text:s/></text:span><text:span text:style-name="T1839">diplomatas, dirbantis aukšto ar vidutinio grėsmių ir rizikų lygmens aplinkoje veikiančioje ar sudėtingos rotacijos diplomatinėje atstovybėje, konsulinėje įstaigoje ar specialiojoje misijoje, <text:s/></text:span><text:span text:style-name="T1840"><text:s/></text:span><text:span text:style-name="T1841">nustatant 0,5 didesnį pareiginės algos koeficientą, tačiau ne didesnį negu tai pareigybei, į kurią diplomatas perkeliamas, nustatytas didžiausias koeficientas ir ne mažesnį negu tai pareigybei nustatytas mažiausias koeficientas</text:span><text:span text:style-name="T1842">;“</text:span></text:p>
            <text:p text:style-name="P1843"/>
          </table:table-cell>
          <table:table-cell table:style-name="TableCell1844">
            <text:p text:style-name="P1845">Spręsti pagrindiniame Komitete.</text:p>
          </table:table-cell>
          <table:table-cell table:style-name="TableCell1846">
            <text:p text:style-name="P1847"/>
          </table:table-cell>
        </table:table-row>
        <table:table-row table:style-name="TableRow1848">
          <table:table-cell table:style-name="TableCell1849">
            <text:p text:style-name="P1850">32.</text:p>
          </table:table-cell>
          <table:table-cell table:style-name="TableCell1851">
            <text:p text:style-name="P1852">Seimo nariai<text:s/>A.<text:s/>Sysas,</text:p>
            <text:p text:style-name="P1853">G.<text:s/>Paluckas</text:p>
            <text:p text:style-name="P1854">2022-02-28</text:p>
          </table:table-cell>
          <table:table-cell table:style-name="TableCell1855">
            <text:p text:style-name="P1856">34</text:p>
            <text:p text:style-name="P1857"/>
            <text:p text:style-name="P1858">(85)</text:p>
          </table:table-cell>
          <table:table-cell table:style-name="TableCell1859">
            <text:p text:style-name="P1860">2</text:p>
            <text:p text:style-name="P1861">5</text:p>
          </table:table-cell>
          <table:table-cell table:style-name="TableCell1862">
            <text:p text:style-name="P1863"/>
          </table:table-cell>
          <table:table-cell table:style-name="TableCell1864">
            <text:p text:style-name="P1865"><text:span text:style-name="T1866">Pasiūlymas:</text:span></text:p>
            <text:p text:style-name="P1867"/>
            <text:p text:style-name="P1868">Pakeisti projekto 34 straipsnį 2 ir 5 dalis ir jas išdėstyti taip:</text:p>
            <text:p text:style-name="P1869"/>
            <text:p text:style-name="P1870"><text:span text:style-name="T1871">„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s/></text:span><text:span text:style-name="T1872">Diplomato arba kartu su juo gyvenančio sutuoktinio prašymu ši kompensacija gali būti mokama jiems abiem lygiomis dalimis.</text:span></text:p>
            <text:p text:style-name="P1873"><text:span text:style-name="T1874">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875">Diplomato ar kartu su juo gyvenančio sutuoktinio prašymu ši kompensacija mokama tam iš jų, kuris yra paskirtas išlaikytinio globėju.“</text:span></text:p>
            <text:p text:style-name="P1876"/>
            <text:p text:style-name="P1877"/>
          </table:table-cell>
          <table:table-cell table:style-name="TableCell1878">
            <text:p text:style-name="P1879">Pritarti iš dalies.</text:p>
          </table:table-cell>
          <table:table-cell table:style-name="TableCell1880">
            <text:p text:style-name="P1881"><text:span text:style-name="T1882">N</text:span><text:span text:style-name="T1883">epritarti</text:span><text:span text:style-name="T1884"><text:s/>siūlymui<text:s/></text:span>Projekto 34 straipsniu keičiamo Įstatymo 85 straipsnio<text:s/>2 dalį<text:span text:style-name="T1885"><text:s/>papildyti nuostata, kad d</text:span><text:span text:style-name="T1886">iplomato arba kartu su juo gyvenančio sutuoktinio prašymu ši kompensacija gali būti mokama jiems abiem lygiomis dalimis</text:span><text:span text:style-name="T1887">,<text:s/></text:span>kadangi<text:s/>siūloma nuostata<text:s/>iškreiptų Lietuvos teisinio reguliavimo nuoseklumą ir sistemiškumą.<text:s/>Teisinis reguliavimas turi būti nuoseklus, Lietuvos Respublikos įstatymų nuostatos turi remtis tais pačiais teisinio reguliavimo principais.<text:s/>Lietuvos<text:s/>įstatymai nenumato išmokų, susijusių su vaikų ar kitų išlaikytinių išlaikymu, mokėjimo dalimis abiem tėvams. Pvz., <text:s/>Išmokų vaikams įstatymas, nenumato galimybės mokėti išmokų dalimis abiem tėvams.</text:p>
            <text:p text:style-name="P1888">Be to,<text:s/>siūloma nuostata neproporcingai padidintų administracinę naštą Lietuvos diplomatinėms atstovybėms.<text:s/></text:p>
            <text:p text:style-name="P1889"/>
            <text:p text:style-name="P1890"><text:span text:style-name="T1891">Pritarti iš dalies siūlymui pakeisti Projekto 34 straipsniu keičiamo Įstatymo 86 str</text:span><text:span text:style-name="T1892">aipsnio</text:span><text:span text:style-name="T1893"><text:s/>5 dalį<text:s/></text:span>ir<text:s/>siekiant<text:s/>teisinio reguliavimo aiškumo ir nuoseklumo,<text:s/>ją išdėstyti taip:</text:p>
            <text:p text:style-name="P1894"><text:span text:style-name="T1895">„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pan><text:span text:style-name="T1896">.</text:span><text:span text:style-name="T1897"><text:s/></text:span><text:span text:style-name="T1898">Diplomato sutuoktiniui, kuris įstatymų nustatyta tvarka yra paskirtas išlaikytinio globėju ar rūpintoju, pateikus prašymą, ši kompensacija mokama sutuoktiniui.</text:span><text:span text:style-name="T1899">“</text:span></text:p>
            <text:p text:style-name="P1900"/>
          </table:table-cell>
        </table:table-row>
        <table:table-row table:style-name="TableRow1901">
          <table:table-cell table:style-name="TableCell1902">
            <text:p text:style-name="P1903">33.</text:p>
          </table:table-cell>
          <table:table-cell table:style-name="TableCell1904">
            <text:p text:style-name="P1905">Seimo nariai<text:s/>A.<text:s/>Sysas,</text:p>
            <text:p text:style-name="P1906">G.<text:s/>Paluckas</text:p>
            <text:p text:style-name="P1907">2022-02-28</text:p>
          </table:table-cell>
          <table:table-cell table:style-name="TableCell1908">
            <text:p text:style-name="P1909">37</text:p>
            <text:p text:style-name="P1910"/>
            <text:p text:style-name="P1911">(89)</text:p>
          </table:table-cell>
          <table:table-cell table:style-name="TableCell1912">
            <text:p text:style-name="P1913">8</text:p>
            <text:p text:style-name="P1914">13</text:p>
          </table:table-cell>
          <table:table-cell table:style-name="TableCell1915">
            <text:p text:style-name="P1916"/>
          </table:table-cell>
          <table:table-cell table:style-name="TableCell1917">
            <text:p text:style-name="P1918">Pasiūlymas:</text:p>
            <text:p text:style-name="P1919"/>
            <text:p text:style-name="P1920">Papildyti projekto 37 straipsnio 8 ir 13 dalis ir jas išdėstyti taip:</text:p>
            <text:p text:style-name="P1921"/>
            <text:p text:style-name="P1922"><text:span text:style-name="T1923">„8. Kartą per metus, skaičiuojant nuo paskyrimo dirbti į diplomatinę atstovybę, konsulinę įstaigą arba specialiąją misiją, diplomatui ir kartu gyvenantiems jo šeimos nariams apmokamos ar kompensuojamos kelionės į Lietuvos Respubliką<text:s/></text:span><text:span text:style-name="T1924">ar kitą pasirinktą valstybę, kurioje gyvena šeimos nariai</text:span><text:span text:style-name="T1925"><text:s/>ir atgal išlaidos,<text:s/></text:span><text:span text:style-name="T1926">vienam asmeniui neviršijančios 2 minimaliosios mėnesinės algos dydžių,</text:span><text:span text:style-name="T1927"><text:s/>o kartu negyvenantiems<text:s/></text:span><text:span text:style-name="T1928">diplomato<text:s/></text:span><text:span text:style-name="T1929">šeimos nariams –<text:s/></text:span><text:span text:style-name="T1930">nurodytos sumos neviršijančios<text:s/></text:span><text:span text:style-name="T1931">kelionės pas diplomatą ir atgal<text:s/></text:span><text:span text:style-name="T1932">į Lietuvos Respubliką</text:span><text:span text:style-name="T1933"><text:s/>išlaidos. Jeigu sutuoktiniai 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ir atgal išlaidos. Jeigu dėl nenumatytų objektyvių aplinkybių diplomatas ir (ar) jo šeimos nariai negalėjo įgyvendinti šioje dalyje nustatytos teisės per nurodytą terminą, esant motyvuotam diplomato prašymui, užsienio reikalų ministro ar jo įgalioto asmens sprendimu <text:s/>šios teisės įgyvendinimo terminas pratęsiamas 6 mėnesiams. Šioje dalyje nustatytos garantijos taikomos ir tais atvejais, kai diplomato sutuoktinis yra profesinės karo tarnybos karys ar žvalgybos pareigūnas, įstatymų nustatyta tvarka atliekantis tarnybą užsienyje, arba asmuo, deleguotas į pareigas tarptautinėje ir Europos Sąjungos institucijoje ar užsienio valstybės institucijoje Asmenų delegavimo į tarptautines ir Europos Sąjungos institucijas ar užsienio valstybių institucijas įstatymo nustatyta tvarka.</text:span></text:p>
            <text:p text:style-name="P1934"><text:span text:style-name="T1935">13. Diplomatinėje atstovybėje, konsulinėje įstaigoje ar specialiojoje misijoje dirbančiam diplomatui užsienio reikalų ministro nustatyta tvarka 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diplomatas gauna šio straipsnio 12 dalyje nurodytą kompensaciją.<text:s/></text:span><text:span text:style-name="T1936">Esant karo padėčiai, nepaprastai padėčiai, paskelbtai ekstremaliajai situacijai ar ekstremaliajam įvykiui Lietuvos Respublikoje ar diplomatinės atstovybės buvimo ar akreditacijos valstybėje diplomatinės atstovybės darbuotojams gali būti kompensuojamos nenuolatinio pobūdžio tarnybinės kelionės keleivių vežimą vykdančiomis priemonėmis. Kompensuojamų išlaidų dydį, jų kompensavimo sąlygas ir tvarką nustato užsienio reikalų ministras.“</text:span></text:p>
            <text:p text:style-name="P1937"/>
          </table:table-cell>
          <table:table-cell table:style-name="TableCell1938">
            <text:p text:style-name="P1939">Spręsti pagrindiniame Komitete.</text:p>
          </table:table-cell>
          <table:table-cell table:style-name="TableCell1940">
            <text:p text:style-name="P1941"/>
          </table:table-cell>
        </table:table-row>
        <table:table-row table:style-name="TableRow1942">
          <table:table-cell table:style-name="TableCell1943">
            <text:p text:style-name="P1944">34.</text:p>
          </table:table-cell>
          <table:table-cell table:style-name="TableCell1945">
            <text:p text:style-name="P1946">Seimo nariai<text:s/>A.<text:s/>Sysas,</text:p>
            <text:p text:style-name="P1947">G.<text:s/>Paluckas</text:p>
            <text:p text:style-name="P1948">2022-02-28</text:p>
          </table:table-cell>
          <table:table-cell table:style-name="TableCell1949">
            <text:p text:style-name="P1950">39</text:p>
            <text:p text:style-name="P1951"><text:span text:style-name="T1952">(</text:span><text:span text:style-name="T1953">90</text:span><text:span text:style-name="T1954">1</text:span><text:span text:style-name="T1955">)</text:span></text:p>
          </table:table-cell>
          <table:table-cell table:style-name="TableCell1956">
            <text:p text:style-name="P1957">1</text:p>
          </table:table-cell>
          <table:table-cell table:style-name="TableCell1958">
            <text:p text:style-name="P1959"/>
          </table:table-cell>
          <table:table-cell table:style-name="TableCell1960">
            <text:p text:style-name="P1961">Pasiūlymas:</text:p>
            <text:p text:style-name="P1962"/>
            <text:p text:style-name="P1963">Pakeisti projekto 39 straipsnio 1 dalį ir ją išdėstyti taip:</text:p>
            <text:p text:style-name="P1964"/>
            <text:p text:style-name="P1965"><text:span text:style-name="T1966">„1. Jeigu su diplomatinėje atstovybėje, konsulinėje įstaigoje ar specialiojoje misijoje dirbančiu diplomatu ar kitu valstybės tarnautoju, kuris atšaukiamas iš pareigų atsižvelgiant į priimančiosios valstybės pranešimą<text:s/></text:span><text:span text:style-name="T1967">arba susidarius pavojingoms saugumui ar gyvybei sąlygoms</text:span><text:span text:style-name="T1968">, kartu gyvena sutuoktinis ir kartu gyvena ir mokosi šio įstatymo 18 straipsnio 1 dalies 2–5 punktuose nurodyti šeimos nariai – vaikai (įvaikiai), taip pat vaikai, kurių globėju ar rūpintoju įstatymų nustatyta tvarka yra paskirtas diplomatas ar kitas valstybės tarnautojas ar jų sutuoktiniai, atitinkamai užsienio reikalų ministro arba kitą valstybės tarnautoją perkėlusios ar paskyrusios valstybės institucijos vadovo sprendimu ir nustatyta tvarka 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1969">kol jie įgis vidurinį išsilavinimą, bet ne ilgiau iki jiems sueis 20 metų ir ne ilgiau kaip<text:s/></text:span><text:span text:style-name="T1970">iki einamųjų mokslo metų pabaigos gali būti<text:s/></text:span><text:span text:style-name="T1971">mutatis mutandis</text:span><text:span text:style-name="T1972"><text:s/>taikomos šio įstatymo 85 straipsnio 1–5 dalių, 86 straipsnio 2 dalies, 87 straipsnio, 89 straipsnio 7 dalies nuostatos.“</text:span></text:p>
            <text:p text:style-name="P1973"/>
          </table:table-cell>
          <table:table-cell table:style-name="TableCell1974">
            <text:p text:style-name="P1975">Spręsti pagrindiniame Komitete.</text:p>
            <text:p text:style-name="P1976"/>
            <text:p text:style-name="P1977"/>
            <text:p text:style-name="P1978"/>
            <text:p text:style-name="P1979">Nepritarti.</text:p>
          </table:table-cell>
          <table:table-cell table:style-name="TableCell1980">
            <text:p text:style-name="P1981"><text:span text:style-name="T1982">Spręsti pagrindiniam</text:span><text:span text:style-name="T1983">e Komitete</text:span><text:span text:style-name="T1984"><text:s/>dėl:</text:span><text:span text:style-name="T1985"><text:s/></text:span><text:span text:style-name="T1986">Projekto 39 straipsnyje numatyto Įstatymo 90(1) straipsnio 1 dalį papildyti nuoroda</text:span><text:span text:style-name="T1987"><text:s/></text:span><text:span text:style-name="T1988">“</text:span><text:span text:style-name="T1989">arba susidarius pavojingoms saugumui ar gyvybei sąlygoms</text:span><text:span text:style-name="T1990">”</text:span><text:span text:style-name="T1991">. <text:s/></text:span></text:p>
            <text:p text:style-name="P1992"/>
            <text:p text:style-name="P1993"><text:span text:style-name="T1994">Nepritarti siūlymui<text:s/></text:span><text:span text:style-name="T1995">į Projekto 39 straipsnyje numatytą Įstatymo 90 (1) str. 1 dalį<text:s/></text:span><text:span text:style-name="T1996">įrašyti nuorodą „</text:span><text:span text:style-name="T1997">kol jie įgis vidurinį išsilavinimą, bet ne ilgiau iki jiems sueis 20 metų ir ne ilgiau kaip“</text:span><text:span text:style-name="T1998">. Ši nuoroda yra nesuprantama ir nepagrįsta. Aptariamoje<text:s/></text:span><text:span text:style-name="T1999">Projekto 39 straipsnyje numatytą Įstatymo 90 (1) straipsnio 1 dalies</text:span><text:span text:style-name="T2000"><text:s/></text:span><text:span text:style-name="T2001">nuostatoje nurodoma, kad užsienio valstybėje reziduojantiems diplomato ar kito valstybės tarnautojo, kuris yra atšaukiamas iš pareigų diplomatinėje atstovybėje atsižvelgiant į priimančiosios valstybės pranešimą, šeimos nariams po diplomato ar kito valstybės tarnybos atšaukimo iki einamųjų mokslo metų pabaigos<text:s/></text:span><text:span text:style-name="T2002">mutatis mutandis</text:span><text:span text:style-name="T2003"><text:s/>taikomos Įstatymo 85 straipsnio 1-5 dalių, 86 straipsnio 2 dalies, 87 straipsnio ir 89 straipsnio 7 dalies nuostatos – t. y. nuostatoje kalbama apie visas šeimos nariams taikomas garantijas, ne tik apie vaikų (įvaikių) mokymosi išlaidų kompensavimą. Pažymėtina, kad Įstatymo 85 straipsnio 4 dalyje (į kurią daroma nuoroda<text:s/></text:span><text:span text:style-name="T2004">Įstatymo 90 (1) straipsnio 1 dalyje),<text:s/></text:span><text:span text:style-name="T2005"><text:s/></text:span><text:span text:style-name="T2006">kurioje nustatyta kompensacija vaikų (įvaikių) mokymosi išlaidoms padengti, jau yra nurodyta, kad ši garantija taikoma, kol vaikai (įvaikiai) įgis vidurinį išsilavinimą, bet ne ilgiau iki jam sueis 20 metų. Todėl siūloma papildoma<text:s/></text:span></text:p>
            <text:p text:style-name="P2007"><text:span text:style-name="T2008">nuoroda „kol jie įgis vidurinį išsilavinimą, bet ne ilgiau iki jiems sueis 20 metų ir ne ilgiau kaip“ yra perteklinė. Šiai papildomai nuorodai nepritarė ir Vyriausybės kanceliarijos Teisės grupė<text:s/></text:span><text:span text:style-name="T2009">2021-11-10 išvadoje Nr.<text:s/></text:span><text:span text:style-name="T2010">NV-2824, pažymėdama, kad ji yra neaiški ir klaidinanti.</text:span></text:p>
            <text:p text:style-name="P2011"/>
          </table:table-cell>
        </table:table-row>
        <table:table-row table:style-name="TableRow2012">
          <table:table-cell table:style-name="TableCell2013">
            <text:p text:style-name="P2014">35.</text:p>
          </table:table-cell>
          <table:table-cell table:style-name="TableCell2015">
            <text:p text:style-name="P2016">Seimo nariai<text:s/>A.<text:s/>Sysas,</text:p>
            <text:p text:style-name="P2017">G.<text:s/>Paluckas</text:p>
            <text:p text:style-name="P2018">2022-02-28</text:p>
          </table:table-cell>
          <table:table-cell table:style-name="TableCell2019">
            <text:p text:style-name="P2020">40</text:p>
            <text:p text:style-name="P2021">(92)</text:p>
          </table:table-cell>
          <table:table-cell table:style-name="TableCell2022">
            <text:p text:style-name="P2023">3</text:p>
            <text:p text:style-name="P2024">(13)</text:p>
          </table:table-cell>
          <table:table-cell table:style-name="TableCell2025">
            <text:p text:style-name="P2026"/>
          </table:table-cell>
          <table:table-cell table:style-name="TableCell2027">
            <text:p text:style-name="P2028">Pasiūlymas:</text:p>
            <text:p text:style-name="P2029"/>
            <text:p text:style-name="Normal">Pakeisti projekto 40 straipsnio 3 dalį ir ją išdėstyti taip:</text:p>
            <text:p text:style-name="Normal"/>
            <text:p text:style-name="P2030">„3. Pakeisti 92 straipsnio 13 dalį ir ją išdėstyti taip:</text:p>
            <text:p text:style-name="P2031">„13. Jeigu diplomatas tampa valstybės politiku arba pradeda eiti politinio (asmeninio) pasitikėjimo valstybės tarnautojo pareigas, diplomato tarnybos sutartis turi būti nutraukta<text:span text:style-name="T2032">, išskyrus atvejus, kai asmuo, užsienio reikalų ministro skiriamas užsienio reikalų viceministru ar Užsienio reikalų ministerijos kancleriu, jo skyrimo metu yra sudaręs diplomato tarnybos sutartį</text:span>. Šie asmenys turi teisę atkurti diplomato statusą šio įstatymo 62 straipsnio 5 dalyje nustatyta tvarka.“</text:p>
            <text:p text:style-name="P2033"/>
            <text:p text:style-name="P2034"/>
          </table:table-cell>
          <table:table-cell table:style-name="TableCell2035">
            <text:p text:style-name="P2036">Spręsti pagrindiniame Komitete.</text:p>
          </table:table-cell>
          <table:table-cell table:style-name="TableCell2037">
            <text:p text:style-name="P2038"/>
          </table:table-cell>
        </table:table-row>
        <table:table-row table:style-name="TableRow2039">
          <table:table-cell table:style-name="TableCell2040">
            <text:p text:style-name="P2041">36.</text:p>
          </table:table-cell>
          <table:table-cell table:style-name="TableCell2042">
            <text:p text:style-name="P2043">Seimo nariai<text:s/>A.<text:s/>Sysas,</text:p>
            <text:p text:style-name="P2044">G.<text:s/>Paluckas</text:p>
            <text:p text:style-name="P2045">2022-02-28</text:p>
          </table:table-cell>
          <table:table-cell table:style-name="TableCell2046">
            <text:p text:style-name="P2047">42</text:p>
            <text:p text:style-name="P2048">(96)</text:p>
          </table:table-cell>
          <table:table-cell table:style-name="TableCell2049">
            <text:p text:style-name="P2050">1</text:p>
            <text:p text:style-name="P2051">(3)</text:p>
          </table:table-cell>
          <table:table-cell table:style-name="TableCell2052">
            <text:p text:style-name="P2053">1</text:p>
          </table:table-cell>
          <table:table-cell table:style-name="TableCell2054">
            <text:p text:style-name="P2055">Pasiūlymas:</text:p>
            <text:p text:style-name="P2056"/>
            <text:p text:style-name="Pasiulymai0"><text:s/>Papildyti projekto 42 straipsnio 1 dalies 1 punktą ir jį išdėstyti taip:</text:p>
            <text:p text:style-name="P2057"/>
            <text:p text:style-name="P2058">1. Diplomatų darbui, išskyrus diplomatinius atstovus, taikomi tokie rotacijos principai:</text:p>
            <text:p text:style-name="P2059"/>
            <text:p text:style-name="P2060"><text:span text:style-name="T2061">1) priimtas į diplomatinę tarnybą diplomatas Užsienio reikalų ministerijoje paprastai dirba 3 metus (į šį laikotarpį įskaitomas parengiamasis laikotarpis). Vėliau diplomatas</text:span><text:span text:style-name="T2062">, jam savo prašyme išreiškus valią vykti į atsilaisvinančias rotacines pareigybes Lietuvos Respublikos diplomatinėse atstovybėse pagal užsienio reikalų ministerijos pateiktą šalių ir pareigų sąrašą,</text:span><text:span text:style-name="T2063"><text:s/>paprastai 3 metams užsienio reikalų ministro įsakymu paskiriamas dirbti į diplomatinę atstovybę ar konsulinę įstaigą</text:span><text:span text:style-name="T2064">,</text:span><text:span text:style-name="T2065">.</text:span><text:span text:style-name="T2066"><text:s/></text:span><text:span text:style-name="T2067">iš kurios užsienio reikalų ministro įsakymu grąžintas į Užsienio reikalų ministeriją</text:span><text:span text:style-name="T2068"><text:s/></text:span><text:span text:style-name="T2069">Iš paskyrimo diplomatas užsienio reikalų ministro įsakymu grąžinamas į Užsienio reikalų ministeriją ir<text:s/></text:span><text:span text:style-name="T2070">joje vėl paprastai dirba 3 metus iki kito paskyrimo. Į darbo Užsienio reikalų ministerijoje laikotarpį įskaitomas laikino perkėlimo į karjeros ar statutinio valstybės tarnautojo pareigas kitoje valstybės institucijoje ar įstaigoje laikotarpis;</text:span></text:p>
            <text:p text:style-name="P2071"/>
          </table:table-cell>
          <table:table-cell table:style-name="TableCell2072">
            <text:p text:style-name="P2073">Nepritarti.</text:p>
            <text:p text:style-name="P2074"/>
          </table:table-cell>
          <table:table-cell table:style-name="TableCell2075">
            <text:p text:style-name="P2076">Siūlymas nustatyti apribojimą, kad diplomatas paskiriamas dirbti į diplomatinę atstovybę tik „jam savo prašyme išreiškus valią vykti“ prieštarauja vienam iš pagrindinių diplomatinės tarnybos, kuri yra statutinė tarnyba bruožų – rotacijos privalomumui (Įstatymo 42 straipsnis ir 92 straipsnio 3 dalis).<text:s/><text:span text:style-name="T2077">Pažymėtina, kad diplomatai yra statutiniai valstybės tarnautojai, <text:s/>Įstatymo lygmeniu įtvirtinus, kad diplomatas į pareigas diplomatinėje atstovybėje, konsulinėje įstaigoje ar specialiojoje misijoje gali būti paskirtas tik jam pateikus prašymą, gali susidaryti situacija, kai diplomatas tiesiog neteiks prašymo ir todėl niekada nebus rotuojamas darbui į užsienio valstybes. Jeigu prašymų rotuotis neteiktų reikšmingas diplomatų skaičius, Lietuvos diplomatinės tarnybos veikla būtų sutrikdyta.<text:s/></text:span></text:p>
            <text:p text:style-name="P2078">Atkreiptinas dėmesys, kad rotacijų tvarka yra ne Įstatymo, o poįstatyminių aktų reguliavimo dalykas. Projekto 15 straipsniu keičiamo Įstatymo 42 straipsnio 3 dalyje siūloma nustatyti, kad Diplomatų rotacijos tvarką nustato užsienio reikalų ministras.</text:p>
            <text:p text:style-name="P2079"/>
          </table:table-cell>
        </table:table-row>
        <table:table-row table:style-name="TableRow2080">
          <table:table-cell table:style-name="TableCell2081">
            <text:p text:style-name="P2082">37.</text:p>
          </table:table-cell>
          <table:table-cell table:style-name="TableCell2083">
            <text:p text:style-name="P2084">Seimo nariai<text:s/>A.<text:s/>Sysas,</text:p>
            <text:p text:style-name="P2085">G.<text:s/>Paluckas</text:p>
            <text:p text:style-name="P2086">2022-02-28</text:p>
          </table:table-cell>
          <table:table-cell table:style-name="TableCell2087">
            <text:p text:style-name="P2088">47</text:p>
          </table:table-cell>
          <table:table-cell table:style-name="TableCell2089">
            <text:p text:style-name="P2090"/>
          </table:table-cell>
          <table:table-cell table:style-name="TableCell2091">
            <text:p text:style-name="P2092"/>
          </table:table-cell>
          <table:table-cell table:style-name="TableCell2093">
            <text:p text:style-name="P2094">Pasiūlymas:</text:p>
            <text:p text:style-name="P2095"/>
            <text:p text:style-name="Pasiulymai0"><text:s/>Papildyti projekto 47 straipsnį 5<text:span text:style-name="T2096">1</text:span><text:s/>dalimi ir ją išdėstyti taip:</text:p>
            <text:p text:style-name="Pasiulymai0"/>
            <text:p text:style-name="Pasiulymai0">„<text:span text:style-name="T2097">47 straipsnis. Įstatymo įsigaliojimas ir taikymas</text:span></text:p>
            <text:p text:style-name="P2098"/>
            <text:p text:style-name="Pasiulymai0"><text:span text:style-name="T2099">5</text:span><text:span text:style-name="T2100">1</text:span><text:span text:style-name="T2101">. Jeigu iki šio įstatymo įsigaliojimo diplomato pareigybei nustatytas pareiginės algos koeficientas buvo didesnis negu pareiginės algos koeficientų intervalo žemiausias koeficientas, diplomatui nustatoma pareiginė alga pridedant prie pareiginės algos koeficiento skirtumą, kuriuo tai pareigybei minimalus pareiginės algos koeficientas buvo padidintas.“</text:span></text:p>
            <text:p text:style-name="P2102"/>
          </table:table-cell>
          <table:table-cell table:style-name="TableCell2103">
            <text:p text:style-name="P2104">Nepritarti<text:span text:style-name="T2105">.</text:span></text:p>
            <text:p text:style-name="P2106"/>
          </table:table-cell>
          <table:table-cell table:style-name="TableCell2107">
            <text:p text:style-name="P2108">Pateiktu pasiūlymu iš esmės yra siūloma <text:s/>didinti pareiginės algos koeficientą visiems diplomatams, užimantiems nuo atašė iki departamento direktoriaus pavaduotojo pareigybes.<text:s/></text:p>
            <text:p text:style-name="P2109">Analizė parodė, kad diplomatinė tarnyba yra nekonkurencinga viešajame sektoriuje dėl per žemų<text:s/><text:span text:style-name="T2110">žemiausių ir vidutinių pareigybių</text:span><text:s/>pareiginių algų koeficientų<text:s/><text:span text:style-name="T2111">minimalių</text:span><text:s/>ribų, be to, yra per didelis atotrūkis tarp žemiausių ir aukščiausių diplomatų pareigybių. Todėl Projektu siūloma tikslingai spręsti identifikuotas problemas, t. y.<text:s/><text:span text:style-name="T2112">didinti žemiausius pareiginės algos koeficientus žemiausioms ir vidutinėms diplomatų pareigybėms, tuo atitinkamai sumažinant atotrūkį tarp žemiausių ir aukščiausių diplomato pareigybių, bei panaikinant atlygio skirtumus nuo atitinkamo lygio karjeros valstybės tarnautojų.<text:s/></text:span></text:p>
            <text:p text:style-name="P2113">Kitų pareigybių <text:s/>grupių finansinis skatinimas sietinas su diplomatų tarnybinės veiklos rezultatais, t. y. labai gerai dirbančių diplomatų pareiginės algos koeficientai bus didinami tarnybinio vertinimo būdu.<text:s/></text:p>
            <text:p text:style-name="P2114"><text:span text:style-name="T2115">Pažymėtina, kad automatinis darbo užmokesčio didinimas visiems diplomatams iškreiptų vidinį teisingumą organizacijoje, nes diplomato atlygio augimas nebūtų siejamas su jo kompetencijomis ir veiklos kokybe.</text:span></text:p>
          </table:table-cell>
        </table:table-row>
        <table:table-row table:style-name="TableRow2116">
          <table:table-cell table:style-name="TableCell2117">
            <text:p text:style-name="P2118">38.</text:p>
          </table:table-cell>
          <table:table-cell table:style-name="TableCell2119">
            <text:p text:style-name="P2120">Seimo nariai<text:s/>A.<text:s/>Sysas,</text:p>
            <text:p text:style-name="P2121">G.<text:s/>Paluckas</text:p>
            <text:p text:style-name="P2122">2022-02-28</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Pasiūlymas:</text:p>
            <text:p text:style-name="P2131">Pakeisti įstatymo 1 priedą ir išdėstyti jį taip:</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2">
                  <text:p text:style-name="P2140">Diplomatų pareigybių grupė</text:p>
                </table:table-cell>
                <table:covered-table-cell/>
                <table:table-cell table:style-name="TableCell2141">
                  <text:p text:style-name="P2142">Diplomatų pareigybės Užsienio reikalų ministerijoje<text:s/></text:p>
                </table:table-cell>
                <table:table-cell table:style-name="TableCell2143">
                  <text:p text:style-name="P2144">Diplomatų pareigybės diplomatinėse atstovybėse, konsulinėse įstaigose ir specialiosiose misijose</text:p>
                </table:table-cell>
                <table:table-cell table:style-name="TableCell2145">
                  <text:p text:style-name="P2146">Pareiginės algos koeficientai</text:p>
                </table:table-cell>
              </table:table-row>
              <table:table-row table:style-name="TableRow2147">
                <table:table-cell table:style-name="TableCell2148">
                  <text:p text:style-name="P2149">1.</text:p>
                </table:table-cell>
                <table:table-cell table:style-name="TableCell2150" table:number-columns-spanned="2">
                  <text:p text:style-name="P2151">Politikos direktorius</text:p>
                </table:table-cell>
                <table:covered-table-cell/>
                <table:table-cell table:style-name="TableCell2152">
                  <text:p text:style-name="P2153"></text:p>
                </table:table-cell>
                <table:table-cell table:style-name="TableCell2154">
                  <text:p text:style-name="P2155">14,8–19,5</text:p>
                </table:table-cell>
              </table:table-row>
              <table:table-row table:style-name="TableRow2156">
                <table:table-cell table:style-name="TableCell2157">
                  <text:p text:style-name="P2158">2.</text:p>
                </table:table-cell>
                <table:table-cell table:style-name="TableCell2159" table:number-columns-spanned="2">
                  <text:p text:style-name="P2160"><text:span text:style-name="T2161">Departamento direktorius</text:span><text:span text:style-name="T2162">,</text:span></text:p>
                  <text:p text:style-name="P2163">Grupės vadovas,</text:p>
                  <text:p text:style-name="P2164">Ambasadorius, reziduojantis Lietuvos Respublikoje,</text:p>
                  <text:p text:style-name="P2165"><text:span text:style-name="T2166">Generalinis inspektorius</text:span></text:p>
                </table:table-cell>
                <table:covered-table-cell/>
                <table:table-cell table:style-name="TableCell2167">
                  <text:p text:style-name="P2168">Ambasadorius</text:p>
                </table:table-cell>
                <table:table-cell table:style-name="TableCell2169">
                  <text:p text:style-name="P2170">13,4–18,0</text:p>
                  <text:p text:style-name="P2171"/>
                </table:table-cell>
              </table:table-row>
              <table:table-row table:style-name="TableRow2172">
                <table:table-cell table:style-name="TableCell2173">
                  <text:p text:style-name="P2174">3.</text:p>
                </table:table-cell>
                <table:table-cell table:style-name="TableCell2175" table:number-columns-spanned="2">
                  <text:p text:style-name="P2176">Ambasadorius ypatingiems pavedimams (struktūrinio padalinio sudėtyje),</text:p>
                  <text:p text:style-name="P2177">Departamento direktoriaus pavaduotojas,</text:p>
                  <text:p text:style-name="P2178">Departamento patarėjas,</text:p>
                  <text:p text:style-name="P2179">Grupės patarėjas</text:p>
                  <text:p text:style-name="P2180"/>
                </table:table-cell>
                <table:covered-table-cell/>
                <table:table-cell table:style-name="TableCell2181">
                  <text:p text:style-name="P2182">Ambasadorius ypatingiems pavedimams,</text:p>
                  <text:p text:style-name="P2183">Laikinasis reikalų patikėtinis,</text:p>
                  <text:p text:style-name="P2184">Generalinis konsulas,</text:p>
                  <text:p text:style-name="P2185">Įgaliotasis ministras</text:p>
                </table:table-cell>
                <table:table-cell table:style-name="TableCell2186">
                  <text:p text:style-name="P2187"/>
                  <text:p text:style-name="P2188">11,0–16,5</text:p>
                  <text:p text:style-name="P2189"/>
                </table:table-cell>
              </table:table-row>
              <table:table-row table:style-name="TableRow2190">
                <table:table-cell table:style-name="TableCell2191">
                  <text:p text:style-name="P2192">4.</text:p>
                </table:table-cell>
                <table:table-cell table:style-name="TableCell2193" table:number-columns-spanned="2">
                  <text:p text:style-name="P2194"><text:span text:style-name="T2195">Skyriaus</text:span><text:span text:style-name="T2196">, kuris nėra kitame struktūriniame padalinyje,</text:span><text:span text:style-name="T2197"><text:s/>vedėjas<text:s/></text:span></text:p>
                  <text:p text:style-name="P2198"/>
                </table:table-cell>
                <table:covered-table-cell/>
                <table:table-cell table:style-name="TableCell2199">
                  <text:p text:style-name="P2200">Konsulas – konsulinės įstaigos vadovas,<text:s/></text:p>
                  <text:p text:style-name="P2201">Ministras patarėjas</text:p>
                </table:table-cell>
                <table:table-cell table:style-name="TableCell2202">
                  <text:p text:style-name="P2203"/>
                  <text:p text:style-name="P2204">10,5–15,5</text:p>
                  <text:p text:style-name="P2205">11,6 – 15,5</text:p>
                  <text:p text:style-name="P2206"/>
                </table:table-cell>
              </table:table-row>
              <table:table-row table:style-name="TableRow2207">
                <table:table-cell table:style-name="TableCell2208">
                  <text:p text:style-name="P2209">5.</text:p>
                </table:table-cell>
                <table:table-cell table:style-name="TableCell2210" table:number-columns-spanned="2">
                  <text:p text:style-name="P2211">Patarėjas</text:p>
                </table:table-cell>
                <table:covered-table-cell/>
                <table:table-cell table:style-name="TableCell2212">
                  <text:p text:style-name="P2213">Patarėjas</text:p>
                </table:table-cell>
                <table:table-cell table:style-name="TableCell2214">
                  <text:p text:style-name="P2215">9,5-15</text:p>
                  <text:p text:style-name="P2216">11,2 – 14</text:p>
                  <text:p text:style-name="P2217"/>
                </table:table-cell>
              </table:table-row>
              <table:table-row table:style-name="TableRow2218">
                <table:table-cell table:style-name="TableCell2219">
                  <text:p text:style-name="P2220">6.</text:p>
                </table:table-cell>
                <table:table-cell table:style-name="TableCell2221" table:number-columns-spanned="2">
                  <text:p text:style-name="P2222">Pirmasis sekretorius</text:p>
                </table:table-cell>
                <table:covered-table-cell/>
                <table:table-cell table:style-name="TableCell2223">
                  <text:p text:style-name="P2224">Pirmasis sekretorius,</text:p>
                  <text:p text:style-name="P2225">Konsulas</text:p>
                </table:table-cell>
                <table:table-cell table:style-name="TableCell2226">
                  <text:p text:style-name="P2227">8,1 – 14,5</text:p>
                  <text:p text:style-name="P2228">10,2 -11,2</text:p>
                  <text:p text:style-name="P2229"/>
                </table:table-cell>
              </table:table-row>
              <table:table-row table:style-name="TableRow2230">
                <table:table-cell table:style-name="TableCell2231">
                  <text:p text:style-name="P2232">7.</text:p>
                </table:table-cell>
                <table:table-cell table:style-name="TableCell2233" table:number-columns-spanned="2">
                  <text:p text:style-name="P2234">Antrasis sekretorius</text:p>
                </table:table-cell>
                <table:covered-table-cell/>
                <table:table-cell table:style-name="TableCell2235">
                  <text:p text:style-name="P2236">Antrasis sekretorius,</text:p>
                  <text:p text:style-name="P2237">Vicekonsulas</text:p>
                </table:table-cell>
                <table:table-cell table:style-name="TableCell2238">
                  <text:p text:style-name="P2239">7,7 – 13,5</text:p>
                  <text:p text:style-name="P2240">9,2 – 10, 2</text:p>
                  <text:p text:style-name="P2241"/>
                </table:table-cell>
              </table:table-row>
              <table:table-row table:style-name="TableRow2242">
                <table:table-cell table:style-name="TableCell2243">
                  <text:p text:style-name="P2244">8.</text:p>
                </table:table-cell>
                <table:table-cell table:style-name="TableCell2245" table:number-columns-spanned="2">
                  <text:p text:style-name="P2246">Trečiasis sekretorius</text:p>
                </table:table-cell>
                <table:covered-table-cell/>
                <table:table-cell table:style-name="TableCell2247">
                  <text:p text:style-name="P2248">Trečiasis sekretorius</text:p>
                </table:table-cell>
                <table:table-cell table:style-name="TableCell2249">
                  <text:p text:style-name="P2250">6,9 – 12</text:p>
                  <text:p text:style-name="P2251"><text:span text:style-name="T2252">8,2</text:span><text:span text:style-name="T2253">–9,2</text:span></text:p>
                  <text:p text:style-name="P2254"/>
                </table:table-cell>
              </table:table-row>
              <table:table-row table:style-name="TableRow2255">
                <table:table-cell table:style-name="TableCell2256">
                  <text:p text:style-name="P2257">9.</text:p>
                </table:table-cell>
                <table:table-cell table:style-name="TableCell2258" table:number-columns-spanned="2">
                  <text:p text:style-name="P2259">Atašė</text:p>
                </table:table-cell>
                <table:covered-table-cell/>
                <table:table-cell table:style-name="TableCell2260">
                  <text:p text:style-name="P2261">Atašė</text:p>
                </table:table-cell>
                <table:table-cell table:style-name="TableCell2262">
                  <text:p text:style-name="P2263">6,6 – 11</text:p>
                  <text:p text:style-name="P2264"><text:span text:style-name="T2265">7,7</text:span><text:span text:style-name="T2266">–8,2</text:span><text:span text:style-name="T2267">“</text:span></text:p>
                </table:table-cell>
              </table:table-row>
            </table:table>
            <text:p text:style-name="P2268"/>
          </table:table-cell>
          <table:table-cell table:style-name="TableCell2269">
            <text:p text:style-name="P2270">Nepritarti.</text:p>
            <text:p text:style-name="P2271"/>
          </table:table-cell>
          <table:table-cell table:style-name="TableCell2272">
            <text:p text:style-name="P2273"><text:span text:style-name="T2274">Pasiūlymas, kuriame numatyta</text:span><text:span text:style-name="T2275"><text:s/></text:span><text:span text:style-name="T2276">didinti pareiginės algos koeficientų žemiausias ribas ir kartu žymiai sumažinti maksimalias pareiginės algos koeficientų ribas nuo atašė iki skyriaus vedėjo pareigybėms, iš esmės užkers kelią diplomatų horizontalios karjeros galimybei (ir tuo pačiu darbo užmokesčio didėjimui) bei sąlygos neproporcingai didelį patarėjo pareigas užimančių diplomatų skaičių.<text:s/></text:span></text:p>
            <text:p text:style-name="P2277">Nesuprantama, kodėl siūloma nustatyti pareiginės algos koeficientą tik skyriaus, kuris nėra kitame struktūriniame padalinyje, vedėjui. Neaišku, koks, tokiu atveju, būtų skyriaus vedėjo, kurie yra kitame struktūriniame padalinyje, pareiginės algos koeficientas.<text:s/></text:p>
            <text:p text:style-name="P2278"><text:span text:style-name="T2279">Taip pat atkreiptinas dėmesys, kad pasiūlyme netiksliai nurodyti Projekto 44 straipsnyje nurodyti pareiginės algos koeficientai (lentelės 6-9 eilutėse vietoje Projekto 44 straipsnyje nurodytų koeficientų įrašyti galiojančio Įstatymo 1 priede nurodyti koeficientai). <text:s/></text:span></text:p>
            <text:p text:style-name="P2280"/>
            <text:p text:style-name="P2281"/>
          </table:table-cell>
        </table:table-row>
      </table:table>
      <text:p text:style-name="P2282"/>
      <text:p text:style-name="P2283"><text:span text:style-name="T2284">6</text:span><text:span text:style-name="T2285">. Komiteto sprendimas</text:span><text:span text:style-name="T2286"><text:s/>ir pasiūlymai</text:span><text:span text:style-name="T2287">:<text:s/></text:span><text:s/></text:p>
      <text:p text:style-name="P2288"><text:span text:style-name="T2289">6.1</text:span>.<text:s/><text:span text:style-name="T2290">Komiteto sprendimas</text:span>:<text:s/>pritarti pateiktam Įstatymo projektui ir siūlyti pagrindiniam Užsienio reikalų komitetui tobulinti Įstatymo projektą pagal Seimo kanceliarijos<text:s/>Teisės<text:s/>departamento pastabas ir Seimo narių pasiūlymus, kuriems Komitetas pritarė bei Komiteto pasiūlymus.</text:p>
      <text:p text:style-name="P2291">6.2. Komiteto pasiūlymai:<text:s/></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rows-spanned="2">
              <text:p text:style-name="P2303">Eil.</text:p>
              <text:p text:style-name="P2304">Nr.</text:p>
            </table:table-cell>
            <table:table-cell table:style-name="TableCell2305" table:number-rows-spanned="2">
              <text:p text:style-name="P2306">Pasiūlymo teikėjas, data</text:p>
            </table:table-cell>
            <table:table-cell table:style-name="TableCell2307" table:number-columns-spanned="3">
              <text:p text:style-name="P2308">Siūloma keisti</text:p>
            </table:table-cell>
            <table:covered-table-cell/>
            <table:covered-table-cell/>
            <table:table-cell table:style-name="TableCell2309" table:number-rows-spanned="2">
              <text:p text:style-name="P2310"/>
              <text:p text:style-name="P2311">Pasiūlymo turinys</text:p>
              <text:p text:style-name="P2312"/>
            </table:table-cell>
            <table:table-cell table:style-name="TableCell2313" table:number-rows-spanned="2">
              <text:p text:style-name="P2314">Komiteto nuomonė</text:p>
            </table:table-cell>
            <table:table-cell table:style-name="TableCell2315" table:number-rows-spanned="2">
              <text:p text:style-name="P2316">Argumentai,<text:s/></text:p>
              <text:p text:style-name="P2317">pagrindžiantys nuomonę</text:p>
            </table:table-cell>
          </table:table-row>
          <table:table-row table:style-name="TableRow2318">
            <table:covered-table-cell>
              <text:p text:style-name="Normal"/>
            </table:covered-table-cell>
            <table:covered-table-cell>
              <text:p text:style-name="Normal"/>
            </table:covered-table-cell>
            <table:table-cell table:style-name="TableCell2319">
              <text:p text:style-name="P2320">str.</text:p>
            </table:table-cell>
            <table:table-cell table:style-name="TableCell2321">
              <text:p text:style-name="P2322">str. d.</text:p>
            </table:table-cell>
            <table:table-cell table:style-name="TableCell2323">
              <text:p text:style-name="P23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5">
          <table:table-cell table:style-name="TableCell2326">
            <text:p text:style-name="P2327">1.</text:p>
          </table:table-cell>
          <table:table-cell table:style-name="TableCell2328">
            <text:p text:style-name="P2329">Socialinių reikalų ir darbo komitetas</text:p>
            <text:p text:style-name="P2330">2022-03-16</text:p>
          </table:table-cell>
          <table:table-cell table:style-name="TableCell2331">
            <text:p text:style-name="P2332">3</text:p>
            <text:p text:style-name="P2333">(8)</text:p>
          </table:table-cell>
          <table:table-cell table:style-name="TableCell2334">
            <text:p text:style-name="P2335"/>
          </table:table-cell>
          <table:table-cell table:style-name="TableCell2336">
            <text:p text:style-name="P2337"/>
          </table:table-cell>
          <table:table-cell table:style-name="TableCell2338">
            <text:p text:style-name="P2339"><text:span text:style-name="T2340">Argumentai:</text:span></text:p>
            <text:p text:style-name="P2341"><text:span text:style-name="T2342">Atsižvelgiant<text:s/></text:span><text:span text:style-name="T2343">į</text:span><text:span text:style-name="T2344"><text:s/></text:span><text:span text:style-name="T2345">Seimo<text:s/></text:span><text:span text:style-name="T2346">kanceliarijos<text:s/></text:span><text:span text:style-name="T2347">Teisės departamento<text:s/></text:span>2021-12-20<text:s/><text:span text:style-name="T2348">išvadoje pateiktą pirmą pastabą, ir<text:s/></text:span><text:span text:style-name="T2349">iš dalies pritariant Seimo narių</text:span><text:span text:style-name="T2350"><text:s/>A.</text:span><text:span text:style-name="T2351"><text:s/></text:span><text:span text:style-name="T2352">Syso<text:s/></text:span><text:span text:style-name="T2353">ir G.</text:span><text:span text:style-name="T2354"><text:s/></text:span><text:span text:style-name="T2355">Palucko<text:s/></text:span><text:span text:style-name="T2356">pasiūlymui<text:s/></text:span>Įstatymo projekto 3 straipsniu keičiamo Įstatymo 8 straipsnyje nustatyti, kad Atestacijos komisija teikia motyvuotas rekomendacijas, siūlome tikslinti Įstatymo projekto 3 straipsnį.</text:p>
            <text:p text:style-name="P2357"/>
            <text:p text:style-name="Pasiūlymai2"><text:span text:style-name="T2358">Pasiūlymas:<text:s/></text:span><text:span text:style-name="T2359">Patikslinti</text:span><text:span text:style-name="T2360"><text:s/></text:span><text:span text:style-name="T2361">Įstatymo p</text:span><text:span text:style-name="T2362">rojekto 3 straipsniu keičiamo Įstatymo 8 straipsnį</text:span><text:span text:style-name="T2363"><text:s/>ir jį<text:s/></text:span><text:span text:style-name="T2364"><text:s/>išdėstyti taip:<text:s/></text:span></text:p>
            <text:p text:style-name="P2365">„<text:span text:style-name="T2366">8 straipsnis. Diplomatų atestacijos komisija</text:span></text:p>
            <text:p text:style-name="P2367">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diplomatų karjeros klausimus ir teikia<text:s/><text:span text:style-name="T2368">motyvuotas<text:s/></text:span>rekomendacijas šiais klausimais užsienio reikalų ministrui. Atestacijos komisijos nuostatus ir jos sudėtį tvirtina užsienio reikalų ministras. Daugiau nei pusė Atestacijos komisijos narių turi būti diplomatai.<text:s/><text:span text:style-name="T2369">Ne mažiau kaip vienas Atestacijos komisijos narys turi būti darbuotojų atstovas.</text:span><text:s/><text:span text:style-name="T2370">Ne mažiau kaip vienas Atestacijos komisijos narys turi būti<text:s/></text:span><text:span text:style-name="T2371">darbuotojų atstovavimą įgyvendinančių asmenų atstovas</text:span><text:span text:style-name="T2372">.<text:s/></text:span>Į Atestacijos komisijos posėdžius stebėtojo teisėmis gali būti kviečiami dalyvauti ir nepriklausomi ekspertai.“</text:p>
            <text:p text:style-name="P2373"/>
          </table:table-cell>
          <table:table-cell table:style-name="TableCell2374">
            <text:p text:style-name="P2375">Pritarti.</text:p>
          </table:table-cell>
          <table:table-cell table:style-name="TableCell2376">
            <text:p text:style-name="P2377"/>
          </table:table-cell>
        </table:table-row>
        <table:table-row table:style-name="TableRow2378">
          <table:table-cell table:style-name="TableCell2379">
            <text:p text:style-name="P2380">2.</text:p>
          </table:table-cell>
          <table:table-cell table:style-name="TableCell2381">
            <text:p text:style-name="P2382">Socialinių reikalų ir darbo komitetas</text:p>
            <text:p text:style-name="P2383">2022-03-16</text:p>
          </table:table-cell>
          <table:table-cell table:style-name="TableCell2384">
            <text:p text:style-name="P2385">16</text:p>
            <text:p text:style-name="P2386">(43)</text:p>
          </table:table-cell>
          <table:table-cell table:style-name="TableCell2387">
            <text:p text:style-name="P2388"/>
            <text:p text:style-name="P2389">(3)</text:p>
          </table:table-cell>
          <table:table-cell table:style-name="TableCell2390">
            <text:p text:style-name="P2391"/>
          </table:table-cell>
          <table:table-cell table:style-name="TableCell2392">
            <text:p text:style-name="P2393">Argumentai:</text:p>
            <text:p text:style-name="Pasiūlymai2"><text:span text:style-name="T2394">Pritardami Seimo narių</text:span><text:span text:style-name="T2395"><text:s/>A.</text:span><text:span text:style-name="T2396"><text:s/></text:span><text:span text:style-name="T2397">Syso<text:s/></text:span><text:span text:style-name="T2398">ir G.</text:span><text:span text:style-name="T2399"><text:s/></text:span><text:span text:style-name="T2400">Palucko<text:s/></text:span><text:span text:style-name="T2401">pasiūlymui<text:s/></text:span><text:span text:style-name="T2402">nustatyti,<text:s/></text:span><text:span text:style-name="T2403">kad su kompetentingos institucijos išvada<text:s/></text:span><text:span text:style-name="T2404">būtų supažindinamas kandidatas, atsižvelgdami į<text:s/></text:span><text:span text:style-name="T2405">Įstatymo projekto 16 straipsniu keičiamo Įstatymo 43 straipsnio 2 ir 3 dalių turinį, o taip pat sistemiškai vertinant aptariamos nuostatos sąsają su Žvalgybos įstatymo<text:s/></text:span><text:span text:style-name="T2406">16(1) straipsnio 4 dalimi, siūlome keisti<text:s/></text:span><text:span text:style-name="T2407">Įstatymo projekto 16 straipsniu keičiamo Įstatymo 43 straipsnio 3 dalį.</text:span></text:p>
            <text:p text:style-name="P2408"/>
            <text:p text:style-name="P2409">Pasiūlymas:</text:p>
            <text:p text:style-name="Pasiūlymai2"><text:span text:style-name="T2410"><text:s/></text:span><text:span text:style-name="T2411">Patikslinti Įstatymo projekto 16 straipsniu keičiamo Įstatymo 43 straipsnio 3 dalį <text:s/>ir <text:s/>ją išdėstyti taip:</text:span></text:p>
            <text:p text:style-name="P2412"><text:span text:style-name="T2413">„</text:span><text:span text:style-name="T2414">3.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Kompetentinga institucija išvadą pateikia per 7 darbo dienas nuo užsienio reikalų ministro ar jo įgalioto asmens motyvuoto<text:span text:style-name="T2415"><text:s/></text:span>prašymo dienos.<text:s/><text:span text:style-name="T2416">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span text:style-name="T2417">"</text:span></text:p>
            <text:p text:style-name="P2418"/>
          </table:table-cell>
          <table:table-cell table:style-name="TableCell2419">
            <text:p text:style-name="P2420">Pritarti.</text:p>
          </table:table-cell>
          <table:table-cell table:style-name="TableCell2421">
            <text:p text:style-name="P2422"/>
          </table:table-cell>
        </table:table-row>
        <table:table-row table:style-name="TableRow2423">
          <table:table-cell table:style-name="TableCell2424">
            <text:p text:style-name="P2425">3.</text:p>
          </table:table-cell>
          <table:table-cell table:style-name="TableCell2426">
            <text:p text:style-name="P2427">Socialinių reikalų ir darbo komitetas</text:p>
            <text:p text:style-name="P2428">2022-03-16</text:p>
          </table:table-cell>
          <table:table-cell table:style-name="TableCell2429">
            <text:p text:style-name="P2430">34</text:p>
            <text:p text:style-name="P2431">(86)</text:p>
          </table:table-cell>
          <table:table-cell table:style-name="TableCell2432">
            <text:p text:style-name="P2433"/>
            <text:p text:style-name="P2434">(5)</text:p>
          </table:table-cell>
          <table:table-cell table:style-name="TableCell2435">
            <text:p text:style-name="P2436"/>
          </table:table-cell>
          <table:table-cell table:style-name="TableCell2437">
            <text:p text:style-name="P2438"><text:span text:style-name="T2439">Argumentai</text:span><text:span text:style-name="T2440">:</text:span></text:p>
            <text:p text:style-name="P2441">Pritardami Seimo narių<text:s/>A.<text:s/>Syso<text:s/>ir G.<text:s/>Palucko<text:s/>pasiūlymui tikslinti nuostatas, susijusias su diplomato šeimos narių - išlaikytinių išlaikymo užsienio valstybėje <text:s/>išlaidų kompensacijų mokėjimu, <text:s/>siūlome tikslinti Įstatymo projekto 34 straipsnį.</text:p>
            <text:p text:style-name="P2442"/>
            <text:p text:style-name="P2443">Pasiūlymas:</text:p>
            <text:p text:style-name="P2444"><text:span text:style-name="T2445">Patikslinti Įstatymo projekto<text:s/></text:span>34 straipsniu keičiamo Įstatymo 86 straipsnio 5 dalį ir siekiant teisinio reguliavimo aiškumo ir nuoseklumo bei atsižvelgiant į Įstatymo 18 straipsnio 1 dalies 6 punkto nuostatas bei Projekto 34 straipsniu keičiamo Įstatymo 85 straipsnio 1 dalies nuostatas, ją išdėstyti taip:</text:p>
            <text:p text:style-name="P2446"><text:span text:style-name="T2447">„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pan><text:span text:style-name="T2448">.</text:span><text:span text:style-name="T2449"><text:s/></text:span><text:span text:style-name="T2450">Diplomato sutuoktiniui, kuris įstatymų nustatyta tvarka yra paskirtas išlaikytinio globėju ar rūpintoju, pateikus prašymą, ši kompensacija mokama sutuoktiniui.</text:span><text:span text:style-name="T2451">“</text:span></text:p>
            <text:p text:style-name="P2452"/>
          </table:table-cell>
          <table:table-cell table:style-name="TableCell2453">
            <text:p text:style-name="P2454">Pritarti.</text:p>
          </table:table-cell>
          <table:table-cell table:style-name="TableCell2455">
            <text:p text:style-name="P2456"/>
          </table:table-cell>
        </table:table-row>
      </table:table>
      <text:p text:style-name="P2457"><text:span text:style-name="T2458">7</text:span><text:span text:style-name="T2459">. Balsavimo rezultatai:</text:span><text:s/>pritarta bendru sutarimu.<text:s/></text:p>
      <text:p text:style-name="P2460"><text:span text:style-name="T2461">8</text:span><text:span text:style-name="T2462">. Komiteto paskirt</text:span><text:span text:style-name="T2463">as</text:span><text:span text:style-name="T2464"><text:s/>pranešėjas:<text:s/></text:span>Mindaugas Lingė<text:span text:style-name="T2465">.<text:s/></text:span></text:p>
      <text:p text:style-name="P2466"><text:span text:style-name="T2467">9.</text:span><text:span text:style-name="T2468"><text:s/>Komiteto narių atskiroji nuomonė:</text:span><text:span text:style-name="T2469"><text:s/></text:span>nepareikšta.<text:s/></text:p>
      <text:p text:style-name="P2470"><text:tab/><text:tab/><text:tab/><text:tab/><text:tab/><text:tab/><text:tab/><text:tab/><text:tab/><text:tab/><text:tab/><text:tab/><text:tab/><text:tab/><text:tab/></text:p>
      <text:p text:style-name="Normal">Komiteto pirmininkas<text:tab/><text:tab/><text:tab/><text:tab/><text:tab/><text:tab/><text:tab/><text:tab/><text:tab/><text:tab/><text:tab/><text:tab/><text:tab/><text:tab/><text:tab/><text:tab/>Mindaugas Lingė</text:p>
      <text:p text:style-name="Normal"><text:tab/><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471">SRDK<text:s/></text:span><text:span text:style-name="T2472">biuro</text:span><text:span text:style-name="T2473"><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6.6%"/>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Pasiulymai0" style:display-name="Pasiulymai" style:family="paragraph" style:parent-style-name="Normal">
      <style:paragraph-properties fo:text-align="justify"/>
      <style:text-properties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7708in" text:list-level-position-and-space-mode="label-alignment">
          <style:list-level-label-alignment text:label-followed-by="listtab" fo:margin-left="1.2631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2-03-21T06:27:00Z</meta:creation-date>
    <dc:date>2022-03-21T06:27:00Z</dc:date>
    <meta:print-date>2022-03-08T06:09: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f872b70-33e4-449e-8584-97162ea84459</meta:user-defined>
    <meta:document-statistic meta:page-count="26" meta:paragraph-count="782" meta:word-count="13312" meta:character-count="93870" meta:row-count="3012" meta:non-whitespace-character-count="81340"/>
  </office:meta>
</office:document-meta>
</file>