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 text:list-level-position-and-space-mode="label-alignment">
          <style:list-level-label-alignment text:label-followed-by="listtab" fo:margin-left="0.884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4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  <text:list-level-style-number text:level="7" style:num-suffix="." style:num-format="1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63in" text:min-label-width="0.125in" text:list-level-position-and-space-mode="label-alignment">
          <style:list-level-label-alignment text:label-followed-by="listtab" fo:margin-left="5.40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right="0.1958in" fo:text-indent="0.2958in"/>
    </style:style>
    <style:style style:name="T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ableRow46" style:family="table-row">
      <style:table-row-properties style:min-row-height="4.0131in" style:use-optimal-row-height="false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2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5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93in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text-position="super 66.6%" fo:font-size="12pt" style:font-size-asian="12pt" style:font-size-complex="12pt"/>
    </style:style>
    <style:style style:name="T7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letter-spacing="0.0013in" fo:font-size="12pt" style:font-size-asian="12pt" style:font-size-complex="12pt"/>
    </style:style>
    <style:style style:name="T103" style:parent-style-name="DefaultParagraphFont" style:family="text">
      <style:text-properties fo:color="#000000" fo:letter-spacing="0.0013in" fo:font-size="12pt" style:font-size-asian="12pt" style:font-size-complex="12pt"/>
    </style:style>
    <style:style style:name="T104" style:parent-style-name="DefaultParagraphFont" style:family="text">
      <style:text-properties fo:color="#000000" fo:letter-spacing="0.0013in" fo:font-size="12pt" style:font-size-asian="12pt" style:font-size-complex="12pt"/>
    </style:style>
    <style:style style:name="T105" style:parent-style-name="DefaultParagraphFont" style:family="text">
      <style:text-properties fo:color="#000000" fo:letter-spacing="0.0013in" fo:font-size="12pt" style:font-size-asian="12pt" style:font-size-complex="12pt"/>
    </style:style>
    <style:style style:name="T106" style:parent-style-name="DefaultParagraphFont" style:family="text">
      <style:text-properties fo:color="#000000" fo:letter-spacing="0.0013in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T111" style:parent-style-name="DefaultParagraphFont" style:family="text">
      <style:text-properties fo:color="#444444" fo:letter-spacing="0.0013in" fo:font-size="12pt" style:font-size-asian="12pt" style:font-size-complex="12pt"/>
    </style:style>
    <style:style style:name="P112" style:parent-style-name="NormalWeb" style:family="paragraph">
      <style:paragraph-properties fo:text-align="justify" fo:margin-top="0.1562in" fo:margin-bottom="0.1562in" fo:background-color="#FFFFFF"/>
    </style:style>
    <style:style style:name="P113" style:parent-style-name="NormalWeb" style:family="paragraph">
      <style:paragraph-properties fo:text-align="justify" fo:margin-top="0.1562in" fo:margin-bottom="0.1562in" fo:background-color="#FFFFFF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text-position="super 66.6%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text-position="super 66.6%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 fo:language="en" fo:country="US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text-indent="0.3993in">
        <style:tab-stops>
          <style:tab-stop style:type="left" style:position="3.458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style:line-height-at-least="0.2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47" style:parent-style-name="DefaultParagraphFont" style:family="text">
      <style:text-properties fo:font-style="italic" style:font-style-asian="italic" style:text-position="super 66.6%" fo:font-size="12pt" style:font-size-asian="12pt" style:font-size-complex="12pt"/>
    </style:style>
    <style:style style:name="T14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4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167" style:parent-style-name="Normal" style:family="paragraph">
      <style:text-properties fo:font-weight="bold" style:font-weight-asian="bold" fo:text-shadow="0.0291in 0.0291in 0.0138in #FFFFFF" fo:color="#000000"/>
    </style:style>
    <style:style style:name="P168" style:parent-style-name="Normal" style:family="paragraph"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1" style:parent-style-name="Normal" style:family="paragraph">
      <style:text-properties fo:font-size="12pt" style:font-size-asian="12pt" style:font-size-complex="12pt"/>
    </style:style>
    <style:style style:name="P172" style:parent-style-name="Normal" style:family="paragraph">
      <style:paragraph-properties fo:margin-left="5.1187in">
        <style:tab-stops>
          <style:tab-stop style:type="left" style:position="-4.5277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173" style:parent-style-name="Normal" style:family="paragraph">
      <style:paragraph-properties fo:margin-left="5.1187in">
        <style:tab-stops>
          <style:tab-stop style:type="left" style:position="-4.5277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  <style:style style:name="P174" style:parent-style-name="Normal" style:family="paragraph">
      <style:paragraph-properties fo:margin-left="5.1187in">
        <style:tab-stops>
          <style:tab-stop style:type="left" style:position="-4.5277in"/>
        </style:tab-stops>
      </style:paragraph-properties>
      <style:text-properties fo:font-weight="bold" style:font-weight-asian="bold" style:font-weight-complex="bold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3">PASIŪLYMAS</text:p>
      <text:p text:style-name="P4">LIETUVOS RESPUBLIKOS</text:p>
      <text:p text:style-name="P5"><text:span text:style-name="T6">ADMINISTRACINIŲ NUSIŽENGIMŲ KODEKSO 589 STRAIPSNI</text:span><text:span text:style-name="T7">O</text:span><text:span text:style-name="T8"><text:s/>PAKEITIMO IR KODEKSO PAPILDYMO 71</text:span><text:span text:style-name="T9">1</text:span><text:span text:style-name="T10"><text:s/>STRAIPSNIU</text:span></text:p>
      <text:p text:style-name="P11"><text:span text:style-name="T12">ĮSTATYMO PROJEKTO <text:s/>NR.<text:s/></text:span><text:span text:style-name="T13">XIVP-</text:span><text:span text:style-name="T14">176</text:span><text:span text:style-name="T15">6</text:span></text:p>
      <text:p text:style-name="P16"/>
      <text:p text:style-name="P17">2022-06-01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ext:soft-page-break/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<text:span text:style-name="T51">71</text:span><text:span text:style-name="T52">1</text:span><text:span text:style-name="T53"><text:s/></text:span><text:span text:style-name="T54">str.<text:s/></text:span><text:span text:style-name="T55"><text:s/></text:span>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Argumentai</text:span><text:span text:style-name="T63">:</text:span></text:p>
            <text:p text:style-name="P64"><text:span text:style-name="T65">Aiškinamajame</text:span><text:span text:style-name="T66"><text:s/>rašte yra nurodyta, jog<text:s/></text:span><text:span text:style-name="T67">Įstatymų projektų uždavinys – nustatyti administracinę atsakomybę už nedidelio kiekio kanapių</text:span><text:span text:style-name="T68">, jų dalių, aliejaus, dervos, ekstraktų ar tinktūrų disponavimą be tikslo platinti. ANK 71</text:span><text:span text:style-name="T69">1</text:span><text:span text:style-name="T70"><text:s/></text:span><text:span text:style-name="T71">str. numatyt</text:span><text:span text:style-name="T72">a</text:span><text:span text:style-name="T73"><text:s/></text:span><text:span text:style-name="T74">galimyb</text:span><text:span text:style-name="T75">ė</text:span><text:span text:style-name="T76"><text:s/></text:span><text:span text:style-name="T77"><text:s/></text:span><text:span text:style-name="T78">nukreipti (įpareigoti) asmenį</text:span><text:span text:style-name="T79">,<text:s/></text:span><text:span text:style-name="T80">kuris<text:s/></text:span><text:span text:style-name="T81">šio straipsnio 1 dalyje numatytą administracinį nusižengimą padarė pakartotinai,<text:s/></text:span><text:span text:style-name="T82">dalyvauti</text:span><text:span text:style-name="T83"><text:s/>tikslinėse aprobuotose elgesį keičiančiose programose. Nedideliu kiekiu kanapių dažniausiai disponuoja jauno amžiaus žmonės,</text:span><text:s/>k<text:span text:style-name="T84">urie dar tik pradeda kurti savo gyvenimą, todėl sulaikius tokį asmenį su nedideliu kiekiu kanapių be tikslo jas platinti ir taikant jam baudžiamąją atsakomybę, yra<text:s/></text:span><text:span text:style-name="T85">stipriai apribojamas ar net užkertamas</text:span><text:span text:style-name="T86"><text:s/></text:span><text:span text:style-name="T87">kelias šio asmens karjerai ir asmens nepriekaištingai reputacijai.</text:span><text:span text:style-name="T88"><text:s/></text:span><text:span text:style-name="T89">N</text:span><text:span text:style-name="T90">arkotikų<text:s/></text:span><text:span text:style-name="T91">ir psichotropinių medžiagų<text:s/></text:span><text:span text:style-name="T92">kontrolės politika<text:s/></text:span><text:span text:style-name="T93">turi būti</text:span><text:span text:style-name="T94"><text:s/>labiau orientuota į visuomenės sveikatą</text:span><text:span text:style-name="T95">, švietimą ir elgesio keitimą į sveikatai palankų ir naudingą, t</text:span><text:span text:style-name="T96">odėl</text:span><text:span text:style-name="T97">,</text:span><text:span text:style-name="T98"><text:s/>kai yra nustatoma ar sužinoma, jog asmenys vartoja<text:s/></text:span><text:span text:style-name="T99">šias<text:s/></text:span><text:span text:style-name="T100">medžiagas</text:span><text:span text:style-name="T101">, būtinas<text:s/></text:span><text:span text:style-name="T102">socialinių pedagoginių bei psichologinių</text:span><text:span text:style-name="T103">, gal netgi ir medicinos</text:span><text:span text:style-name="T104">  pagalbos priemonių taikymas<text:s/></text:span><text:span text:style-name="T105">tokiems asmenims</text:span><text:span text:style-name="T106">,</text:span><text:span text:style-name="T107"><text:s/>siekiant<text:s/></text:span><text:span text:style-name="T108">atstatyti sveikatą bei šviesti apie šių medžiagų itin žalingą poveikį<text:s/></text:span><text:span text:style-name="T109">sveikatai ir visuomenei,<text:s/></text:span><text:span text:style-name="T110">paskatinti jų nevartoti</text:span><text:span text:style-name="T111">.</text:span></text:p>
            <text:p text:style-name="P112">Privalomai<text:s/>taikant<text:s/>tokiems asmenims įpareigojimą dalyvauti specialiose programose<text:s/>ir siekiant pakeisti jų elgesį<text:s/>bus sprendžiamos asmens vartojimo problemos<text:s/>bei mažinama tikimybė nusižengti pakartotinai.</text:p>
            <text:p text:style-name="P113">Todėl, t<text:span text:style-name="T114">urint tikslą<text:s/></text:span>užkardyti tolimesnį kanapių vartojimą<text:s/>ir<text:s/><text:span text:style-name="T115"><text:s/>s</text:span><text:span text:style-name="T116">iekiant</text:span><text:span text:style-name="T117">,</text:span><text:s/><text:span text:style-name="T118">kad kiekvienam asmeniui padariusiam administracinį nusižengimą numatyta<text:s/></text:span>ANK 71<text:span text:style-name="T119">1</text:span><text:span text:style-name="T120"><text:s/></text:span>str.<text:s/><text:span text:style-name="T121"><text:s/>būtų taikom</text:span><text:span text:style-name="T122">os</text:span><text:span text:style-name="T123"><text:s/></text:span><text:span text:style-name="T124">numatytos<text:s/></text:span><text:soft-page-break/>ANK 71<text:span text:style-name="T125">1</text:span><text:span text:style-name="T126"><text:s/></text:span>str.<text:s/><text:span text:style-name="T127"><text:s/>3 dalyje<text:s/></text:span><text:span text:style-name="T128">administracinio poveikio priemonė</text:span><text:span text:style-name="T129">s,<text:s/></text:span><text:span text:style-name="T130">siūloma<text:s/></text:span><text:span text:style-name="T131">keisti<text:s/></text:span>ANK 71<text:span text:style-name="T132">1</text:span><text:span text:style-name="T133"><text:s/></text:span>str.<text:s/><text:span text:style-name="T134"><text:s/></text:span><text:span text:style-name="T135">3</text:span><text:span text:style-name="T136"><text:s/>dalį</text:span><text:span text:style-name="T137">.</text:span></text:p>
            <text:p text:style-name="P138"/>
            <text:p text:style-name="P139"><text:span text:style-name="T140">Pasiūlymas</text:span><text:span text:style-name="T141">:</text:span></text:p>
            <text:p text:style-name="P142"><text:span text:style-name="T143"><text:tab/></text:span><text:span text:style-name="T144">Pakeisti</text:span><text:span text:style-name="T145"><text:s/></text:span><text:span text:style-name="T146">ANK 71</text:span><text:span text:style-name="T147">1</text:span><text:span text:style-name="T148"><text:s/></text:span><text:span text:style-name="T149">str.<text:s/></text:span><text:span text:style-name="T150"><text:s/>straipsnio 3 dalį ir ją išdėstyti taip:</text:span><text:span text:style-name="T151"><text:s/></text:span></text:p>
            <text:p text:style-name="P152"><text:span text:style-name="T153">„3. Už šio straipsnio</text:span><text:span text:style-name="T154"><text:s/>1 ir</text:span><text:span text:style-name="T155"><text:s/>2 daly</text:span><text:span text:style-name="T156">s</text:span><text:span text:style-name="T157">e numatyt</text:span><text:span text:style-name="T158">us</text:span><text:span text:style-name="T159"><text:s/>administracin</text:span><text:span text:style-name="T160">ius</text:span><text:span text:style-name="T161"><text:s/>nusižengim</text:span><text:span text:style-name="T162">us</text:span><text:span text:style-name="T163"><text:s/></text:span><text:span text:style-name="T164">gali būti</text:span><text:span text:style-name="T165"><text:s/>taikoma administracinio poveikio priemonė – įpareigojimas dalyvauti alkoholizmo ir narkomanijos prevencijos, ankstyvosios intervencijos, sveikatos priežiūros, resocializacijos, bendravimo su vaikais tobulinimo, smurtinio elgesio keitimo programose (kursuose</text:span><text:span text:style-name="T166">).“ <text:s/></text:span></text:p>
          </table:table-cell>
        </table:table-row>
      </table:table>
      <text:p text:style-name="Normal"/>
      <text:p text:style-name="Normal"/>
      <text:p text:style-name="P167"/>
      <text:p text:style-name="P168"/>
      <text:p text:style-name="P169">Teikia</text:p>
      <text:p text:style-name="P170"/>
      <text:p text:style-name="P171">Seimo narė <text:s/><text:tab/><text:tab/><text:tab/><text:tab/><text:tab/><text:tab/>Irena Haase</text:p>
      <text:h text:style-name="P172" text:outline-level="1"/>
      <text:h text:style-name="P173" text:outline-level="1"/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3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margin-right="-0.3in" fo:text-indent="0.2958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right="-0.3in" fo:text-indent="0.4923in"/>
      <style:text-properties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margin-right="-0.3in" fo:text-indent="0.4375in"/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Nr." style:display-name="Įstatymo Nr." style:family="text">
      <style:text-properties style:font-name="HelveticaL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HTMLPreformatted" style:display-name="HTML Preformatted" style:family="paragraph" style:parent-style-name="Normal">
      <style:paragraph-properties style:punctuation-wrap="simple" style:text-autospace="non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3" style:display-name="Body Text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style:language-asian="ar" style:country-asian="SA" fo:hyphenate="false"/>
    </style:style>
    <style:style style:name="PageNumber" style:display-name="Page Number" style:family="text" style:parent-style-name="DefaultParagraphFont"/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DiagramaDiagramaDiagramaDiagramaDiagramaDiagrama" style:display-name="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fo:font-weight="bold" style:font-weight-asian="bold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fo:font-weight="bold" style:font-weight-asian="bold"/>
    </style:style>
    <style:style style:name="WW_CharLFO5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 text:list-level-position-and-space-mode="label-alignment">
          <style:list-level-label-alignment text:label-followed-by="listtab" fo:margin-left="0.884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763in" text:min-label-width="0.125in" text:list-level-position-and-space-mode="label-alignment">
          <style:list-level-label-alignment text:label-followed-by="listtab" fo:margin-left="2.4013in" fo:text-indent="-0.125in"/>
        </style:list-level-properties>
      </text:list-level-style-number>
      <text:list-level-style-number text:level="4" style:num-suffix="." style:num-format="1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763in" text:min-label-width="0.125in" text:list-level-position-and-space-mode="label-alignment">
          <style:list-level-label-alignment text:label-followed-by="listtab" fo:margin-left="3.9013in" fo:text-indent="-0.125in"/>
        </style:list-level-properties>
      </text:list-level-style-number>
      <text:list-level-style-number text:level="7" style:num-suffix="." style:num-format="1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763in" text:min-label-width="0.125in" text:list-level-position-and-space-mode="label-alignment">
          <style:list-level-label-alignment text:label-followed-by="listtab" fo:margin-left="5.401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format="1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3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format="1" text:start-value="20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9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63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eimas</meta:initial-creator>
    <dc:creator>adlibuser</dc:creator>
    <meta:creation-date>2022-06-21T06:54:00Z</meta:creation-date>
    <dc:date>2022-06-21T06:54:00Z</dc:date>
    <meta:print-date>2022-06-21T05:5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304" meta:character-count="2473" meta:row-count="99" meta:non-whitespace-character-count="2191"/>
  </office:meta>
</office:document-meta>
</file>