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fo:font-size="12pt" style:font-size-asian="12pt" style:font-size-complex="12pt" style:language-asian="en" style:country-asian="GB"/>
    </style:style>
    <style:style style:name="T3" style:parent-style-name="DefaultParagraphFont" style:family="text">
      <style:text-properties style:font-name="Times New Roman" style:font-name-complex="Times New Roman" fo:font-weight="bold" style:font-weight-asian="bold" fo:font-size="12pt" style:font-size-asian="12pt" style:font-size-complex="12pt" style:language-asian="en" style:country-asian="GB"/>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5"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language-asian="en" style:country-asian="GB"/>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1" style:parent-style-name="Normal" style:family="paragraph">
      <style:paragraph-properties fo:margin-top="0.0694in" fo:margin-bottom="0.0694in" fo:line-height="100%" fo:margin-right="0.1555in" fo:text-indent="0.6895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4" style:parent-style-name="Normal" style:family="paragraph">
      <style:paragraph-properties fo:text-align="justify" fo:margin-bottom="0in" fo:line-height="10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en" style:country-asian="GB"/>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5" style:parent-style-name="DefaultParagraphFont" style:family="text">
      <style:text-properties style:font-name="Times New Roman" style:font-name-asian="Calibri" style:font-name-complex="Times New Roman" style:font-weight-complex="bold" fo:font-style="italic" style:font-style-asian="italic" fo:font-size="12pt" style:font-size-asian="12pt" style:font-size-complex="12pt"/>
    </style:style>
    <style:style style:name="T2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7"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8"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T29"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30"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31"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P32" style:parent-style-name="Normal" style:family="paragraph">
      <style:paragraph-properties fo:text-align="justify" fo:margin-bottom="0in" fo:line-height="10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3" style:parent-style-name="Normal" style:family="paragraph">
      <style:paragraph-properties fo:text-align="justify" fo:margin-bottom="0in" fo:line-height="10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4" style:parent-style-name="NoSpacing" style:family="paragraph">
      <style:paragraph-properties fo:text-align="justify" fo:text-indent="0.6895in"/>
      <style:text-properties style:font-name="Times New Roman" style:font-name-complex="Times New Roman" fo:font-weight="bold" style:font-weight-asian="bold" fo:font-size="12pt" style:font-size-asian="12pt" style:language-asian="en" style:country-asian="GB"/>
    </style:style>
    <style:style style:name="P35" style:parent-style-name="NoSpacing" style:family="paragraph">
      <style:paragraph-properties fo:text-align="justify" fo:text-indent="0.6895in"/>
      <style:text-properties style:font-name="Times New Roman" style:font-name-complex="Times New Roman" fo:font-weight="bold" style:font-weight-asian="bold" fo:font-size="12pt" style:font-size-asian="12pt" style:language-asian="en" style:country-asian="GB"/>
    </style:style>
    <style:style style:name="P36" style:parent-style-name="NoSpacing" style:family="paragraph">
      <style:paragraph-properties fo:text-align="justify" fo:text-indent="0.6895in"/>
    </style:style>
    <style:style style:name="T37" style:parent-style-name="DefaultParagraphFont" style:family="text">
      <style:text-properties style:font-name="Times New Roman" style:font-name-complex="Times New Roman" fo:font-size="12pt" style:font-size-asian="12pt" style:language-asian="en" style:country-asian="GB"/>
    </style:style>
    <style:style style:name="T38" style:parent-style-name="DefaultParagraphFont" style:family="text">
      <style:text-properties style:font-name="Times New Roman" style:font-name-complex="Times New Roman" fo:color="#0000FF" fo:font-size="12pt" style:font-size-asian="12pt" style:text-underline-type="single" style:text-underline-style="solid" style:text-underline-width="auto" style:text-underline-mode="continuous" style:language-asian="en" style:country-asian="GB"/>
    </style:style>
    <style:style style:name="T39" style:parent-style-name="DefaultParagraphFont" style:family="text">
      <style:text-properties style:font-name="Times New Roman" style:font-name-complex="Times New Roman" fo:font-size="12pt" style:font-size-asian="12pt" style:language-asian="en" style:country-asian="GB"/>
    </style:style>
    <style:style style:name="T40" style:parent-style-name="DefaultParagraphFont" style:family="text">
      <style:text-properties style:font-name="Times New Roman" style:font-name-complex="Times New Roman" fo:color="#0000FF" fo:font-size="12pt" style:font-size-asian="12pt" style:text-underline-type="single" style:text-underline-style="solid" style:text-underline-width="auto" style:text-underline-mode="continuous" style:language-asian="en" style:country-asian="GB"/>
    </style:style>
    <style:style style:name="T41" style:parent-style-name="DefaultParagraphFont" style:family="text">
      <style:text-properties style:font-name="Times New Roman" style:font-name-complex="Times New Roman" fo:font-size="12pt" style:font-size-asian="12pt" style:language-asian="en" style:country-asian="GB"/>
    </style:style>
    <style:style style:name="T42" style:parent-style-name="DefaultParagraphFont" style:family="text">
      <style:text-properties style:font-name="Times New Roman" style:font-name-complex="Times New Roman" fo:color="#0000FF" fo:font-size="12pt" style:font-size-asian="12pt" style:text-underline-type="single" style:text-underline-style="solid" style:text-underline-width="auto" style:text-underline-mode="continuous" style:language-asian="en" style:country-asian="GB"/>
    </style:style>
    <style:style style:name="T43" style:parent-style-name="DefaultParagraphFont" style:family="text">
      <style:text-properties style:font-name="Times New Roman" style:font-name-complex="Times New Roman" fo:font-size="12pt" style:font-size-asian="12pt" style:language-asian="en" style:country-asian="GB"/>
    </style:style>
    <style:style style:name="T44" style:parent-style-name="DefaultParagraphFont" style:family="text">
      <style:text-properties style:font-name="Times New Roman" style:font-name-complex="Times New Roman" fo:color="#000000" fo:font-size="12pt" style:font-size-asian="12pt" style:text-underline-type="single" style:text-underline-style="solid" style:text-underline-width="auto" style:text-underline-mode="continuous" style:language-asian="en" style:country-asian="GB"/>
    </style:style>
    <style:style style:name="T45" style:parent-style-name="DefaultParagraphFont" style:family="text">
      <style:text-properties style:font-name="Times New Roman" style:font-name-complex="Times New Roman" fo:font-size="12pt" style:font-size-asian="12pt" style:language-asian="en" style:country-asian="GB"/>
    </style:style>
    <style:style style:name="T46" style:parent-style-name="DefaultParagraphFont" style:family="text">
      <style:text-properties style:font-name="Times New Roman" style:font-name-complex="Times New Roman" fo:color="#000000" fo:font-size="12pt" style:font-size-asian="12pt" style:text-underline-type="single" style:text-underline-style="solid" style:text-underline-width="auto" style:text-underline-mode="continuous" style:language-asian="en" style:country-asian="GB"/>
    </style:style>
    <style:style style:name="T47" style:parent-style-name="DefaultParagraphFont" style:family="text">
      <style:text-properties style:font-name="Times New Roman" style:font-name-complex="Times New Roman" fo:font-size="12pt" style:font-size-asian="12pt" style:language-asian="en" style:country-asian="GB"/>
    </style:style>
    <style:style style:name="T48" style:parent-style-name="DefaultParagraphFont" style:family="text">
      <style:text-properties style:font-name="Times New Roman" style:font-name-complex="Times New Roman" fo:color="#000000" fo:font-size="12pt" style:font-size-asian="12pt" style:text-underline-type="single" style:text-underline-style="solid" style:text-underline-width="auto" style:text-underline-mode="continuous" style:language-asian="en" style:country-asian="GB"/>
    </style:style>
    <style:style style:name="T49" style:parent-style-name="DefaultParagraphFont" style:family="text">
      <style:text-properties style:font-name="Times New Roman" style:font-name-complex="Times New Roman" fo:font-size="12pt" style:font-size-asian="12pt" style:language-asian="en" style:country-asian="GB"/>
    </style:style>
    <style:style style:name="T50" style:parent-style-name="DefaultParagraphFont" style:family="text">
      <style:text-properties style:font-name="Times New Roman" style:font-name-complex="Times New Roman" fo:color="#0000FF" fo:font-size="12pt" style:font-size-asian="12pt" style:text-underline-type="single" style:text-underline-style="solid" style:text-underline-width="auto" style:text-underline-mode="continuous" style:language-asian="en" style:country-asian="GB"/>
    </style:style>
    <style:style style:name="T51" style:parent-style-name="DefaultParagraphFont" style:family="text">
      <style:text-properties style:font-name="Times New Roman" style:font-name-complex="Times New Roman" fo:font-size="12pt" style:font-size-asian="12pt" style:language-asian="en" style:country-asian="GB"/>
    </style:style>
    <style:style style:name="P52"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3" style:parent-style-name="Normal" style:family="paragraph">
      <style:paragraph-properties fo:text-align="justify" fo:margin-top="0.0694in" fo:margin-bottom="0.0694in" fo:line-height="100%" fo:text-indent="0.6895in"/>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en" style:country-asian="GB"/>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80" style:parent-style-name="Normal" style:family="paragraph">
      <style:paragraph-properties fo:text-align="justify" fo:margin-top="0.0694in" fo:margin-bottom="0.0694in" fo:line-height="100%" fo:text-indent="0.6895in"/>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85" style:parent-style-name="Normal" style:family="paragraph">
      <style:paragraph-properties fo:text-align="justify" fo:margin-top="0.0694in" fo:margin-bottom="0.0694in" fo:line-height="100%" fo:text-indent="0.6895in"/>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9"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en" style:country-asian="GB"/>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9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9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0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0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0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0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0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0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0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0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08" style:parent-style-name="DefaultParagraphFont" style:family="text">
      <style:text-properties style:font-name="Times New Roman" style:font-name-complex="Times New Roman" fo:font-size="12pt" style:font-size-asian="12pt" style:font-size-complex="12pt" style:language-asian="en" style:country-asian="GB"/>
    </style:style>
    <style:style style:name="P109" style:parent-style-name="Normal" style:family="paragraph">
      <style:paragraph-properties fo:text-align="justify" fo:margin-bottom="0in" fo:line-height="100%" fo:text-indent="0.6895in"/>
      <style:text-properties style:font-name="Times New Roman" style:font-name-asian="Calibri" style:font-name-complex="Times New Roman" fo:font-weight="bold" style:font-weight-asian="bold" style:font-weight-complex="bold" fo:font-size="12pt" style:font-size-asian="12pt" style:font-size-complex="12pt"/>
    </style:style>
    <style:style style:name="P110"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11"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12"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13"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14"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15"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16" style:parent-style-name="Normal" style:family="paragraph">
      <style:paragraph-properties fo:text-align="justify" fo:margin-top="0.0694in" fo:margin-bottom="0.0694in" fo:line-height="100%" fo:text-indent="0.6895in"/>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32" style:parent-style-name="Normal" style:family="paragraph">
      <style:paragraph-properties fo:text-align="justify" fo:margin-top="0.0694in" fo:margin-bottom="0.0694in" fo:line-height="100%" fo:text-indent="0.6895in"/>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41" style:parent-style-name="Normal" style:family="paragraph">
      <style:paragraph-properties fo:text-align="justify" fo:margin-top="0.0694in" fo:margin-bottom="0.0694in" fo:line-height="100%" fo:text-indent="0.6895in"/>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49"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50"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51"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52"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53" style:parent-style-name="Normal" style:family="paragraph">
      <style:paragraph-properties fo:text-align="justify" fo:margin-top="0.0694in" fo:margin-bottom="0.0694in" fo:line-height="100%" fo:text-indent="0.6895in"/>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55"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56" style:parent-style-name="Normal" style:family="paragraph">
      <style:paragraph-properties fo:text-align="justify" fo:margin-top="0.0694in" fo:margin-bottom="0.0694in" fo:line-height="100%" fo:text-indent="0.6895in"/>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58"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59" style:parent-style-name="Normal" style:family="paragraph">
      <style:paragraph-properties fo:text-align="justify" fo:margin-top="0.0694in" fo:margin-bottom="0.0694in" fo:line-height="100%" fo:text-indent="0.6895in"/>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64" style:parent-style-name="Normal" style:family="paragraph">
      <style:paragraph-properties fo:text-align="justify" fo:margin-top="0.0694in" fo:margin-bottom="0.0694in" fo:line-height="100%" fo:text-indent="0.6895in"/>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16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17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17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172" style:parent-style-name="NoSpacing" style:family="paragraph">
      <style:paragraph-properties fo:text-align="justify" fo:text-indent="0.6895in"/>
    </style:style>
    <style:style style:name="T173" style:parent-style-name="DefaultParagraphFont" style:family="text">
      <style:text-properties style:font-name="Times New Roman" style:font-name-complex="Times New Roman" fo:font-weight="bold" style:font-weight-asian="bold" fo:font-size="12pt" style:font-size-asian="12pt" style:font-size-complex="12pt" style:language-asian="en" style:country-asian="GB"/>
    </style:style>
    <style:style style:name="T17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1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77" style:parent-style-name="NoSpacing" style:family="paragraph">
      <style:paragraph-properties fo:text-align="justify" fo:text-indent="0.6895in"/>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78" style:parent-style-name="NoSpacing" style:family="paragraph">
      <style:paragraph-properties fo:text-align="justify" fo:text-indent="0.6895in"/>
    </style:style>
    <style:style style:name="T179" style:parent-style-name="DefaultParagraphFont" style:family="text">
      <style:text-properties style:font-name="Times New Roman" style:font-name-complex="Times New Roman" style:font-weight-complex="bold" fo:font-size="12pt" style:font-size-asian="12pt" style:font-size-complex="12pt" style:language-asian="en" style:country-asian="GB"/>
    </style:style>
  </office:automatic-styles>
  <office:body>
    <office:text text:use-soft-page-breaks="true">
      <text:p text:style-name="P1"><text:span text:style-name="T2">LIETUVOS RESPUBLIKOS</text:span><text:span text:style-name="T3"><text:s/></text:span><text:span text:style-name="T4">BAUDŽIAMOJO KODEKSO 9</text:span><text:span text:style-name="T5">1<text:s/></text:span><text:span text:style-name="T6">STRAIPSNIO IR KODEKSO PRIEDO PAKEITIMO<text:s/></text:span><text:span text:style-name="T7">ĮSTATYMO<text:s/></text:span><text:span text:style-name="T8">PROJEKTO</text:span><text:span text:style-name="T9"><text:s/></text:span><text:span text:style-name="T10">AIŠKINAMASIS RAŠTAS</text:span></text:p>
      <text:p text:style-name="P11"><text:span text:style-name="T12">1.<text:s/></text:span><text:span text:style-name="T13">Įstatymo projekto rengimą paskatinusios priežastys, parengto projekto tikslai ir uždaviniai</text:span></text:p>
      <text:p text:style-name="P14"><text:span text:style-name="T15">Lietuvos Respublikos baudžiamojo<text:s/></text:span><text:span text:style-name="T16">kodekso (toliau – B</text:span><text:span text:style-name="T17">K)<text:s/></text:span><text:span text:style-name="T18">9</text:span><text:span text:style-name="T19">1<text:s/></text:span><text:span text:style-name="T20">straipsnio ir kodekso priedo pakeitimo</text:span><text:span text:style-name="T21"><text:s/>įstatymo projektas (toliau – Įstatymo projektas) parengtas, siekiant nacionalinėje teisėje<text:s/></text:span><text:span text:style-name="T22">sudaryti prielaidas<text:s/></text:span><text:span text:style-name="T23">įgyvendinti<text:s/></text:span><text:span text:style-name="T24">2008 m. lapkričio 27 d. Tarybos pamatinį sprendimą 2008/909/TVR dėl nuosprendžių baudžiamosiose bylose tarpusavio pripažinimo principo taikymo skiriant laisvės atėmimo bausmes ar su laisvės atėmimu susijusias priemones, siekiant jas vykdyti Europos Sąjungoje</text:span><text:span text:style-name="T25"><text:s/></text:span><text:span text:style-name="T26">(</text:span><text:span text:style-name="T27">OL 2008 L 327, p. 27)</text:span><text:span text:style-name="T28"><text:s/></text:span><text:span text:style-name="T29">(toliau – Pamatinis sprendimas</text:span><text:span text:style-name="T30">)</text:span><text:span text:style-name="T31">.</text:span></text:p>
      <text:p text:style-name="P32">Įstatymo projekto tikslas –<text:s/>papildyti BK nuostata,<text:s/>įtvirtinančią<text:s/>Europos arešto orderio ir su laisvės atėmimu susijusios bausmės vykdymo procedūrų santykį.<text:s/></text:p>
      <text:p text:style-name="P33"/>
      <text:p text:style-name="P34">2. Įstatymo projekto iniciatoriai (institucija, asmenys ar piliečių įgalioti atstovai) ir rengėjai</text:p>
      <text:p text:style-name="P35"/>
      <text:p text:style-name="P36"><text:span text:style-name="T37">Įstatymo projektą parengė Lietuvos Respublikos teisingumo ministerijos Tarptautinės teisės departamentas (direktorius Darius Žilys, tel. 8 5 266 2877, el. p.<text:s/></text:span><text:a xlink:href="mailto:darius.zilys@tm.lt" office:target-frame-name="_top" xlink:show="replace"><text:span text:style-name="T38">darius.zilys@tm.lt</text:span></text:a><text:span text:style-name="T39">; Teisinio bendradarbiavimo skyriaus vedėja Andrada Bavėjan, tel. 8 5 266 2940, el. p.<text:s/></text:span><text:a xlink:href="mailto:andrada.bavejan@tm.lt" office:target-frame-name="_top" xlink:show="replace"><text:span text:style-name="T40">andrada.bavejan@tm.lt</text:span></text:a><text:span text:style-name="T41">; Teisinio bendradarbiavimo skyriaus vyriausioji specialistė <text:s/>Indrė Kairelytė, tel. 266 2937, el. p.<text:s/></text:span><text:a xlink:href="mailto:indre.kairelyte@tm.lt" office:target-frame-name="_top" xlink:show="replace"><text:span text:style-name="T42">indre.kairelyte@tm.lt</text:span></text:a><text:span text:style-name="T43">) ir Administracinės ir baudžiamosios justicijos departamentas (direktorė Simona Mesonienė, tel. 8 5 266 2873, el. p.<text:s/></text:span><text:a xlink:href="mailto:simona.mesoniene@tm.lt" office:target-frame-name="_top" xlink:show="replace"><text:span text:style-name="T44">simona.mesoniene@tm.lt</text:span></text:a><text:span text:style-name="T45">; patarėjas Darius Mickevičius 8 5 266 2966, el. p.<text:s/></text:span><text:a xlink:href="mailto:darius.mickevicius@tm.lt" office:target-frame-name="_top" xlink:show="replace"><text:span text:style-name="T46">darius.mickevicius@tm.lt</text:span></text:a><text:span text:style-name="T47">; Baudžiamosios justicijos skyriaus vedėjas Marius Rakštelis tel. 8 5 266 2874, el. p.<text:s/></text:span><text:a xlink:href="mailto:marius.rakstelis@tm.lt" office:target-frame-name="_top" xlink:show="replace"><text:span text:style-name="T48">marius.rakstelis@tm.lt</text:span></text:a><text:span text:style-name="T49">; Baudžiamosios justicijos skyriaus vyriausiasis specialistas Tauras Rutkūnas tel. 8 5 219 1895, el. p.<text:s/></text:span><text:a xlink:href="mailto:tauras.rutkunas@tm.lt" office:target-frame-name="_top" xlink:show="replace"><text:span text:style-name="T50">tauras.rutkunas@tm.lt</text:span></text:a><text:span text:style-name="T51">).</text:span></text:p>
      <text:p text:style-name="P52">3. Kaip šiuo metu yra reguliuojami įstatymo projekte aptarti teisiniai santykiai</text:p>
      <text:p text:style-name="P53"><text:span text:style-name="T54">BK 9</text:span><text:span text:style-name="T55">1</text:span><text:span text:style-name="T56"><text:s/>straipsnio</text:span><text:span text:style-name="T57"><text:s/>7 dalyje numatyta, kad</text:span><text:span text:style-name="T58"><text:s/></text:span><text:span text:style-name="T59">Europos arešto orderis</text:span><text:span text:style-name="T60">,</text:span><text:span text:style-name="T61"><text:s/>išduotas<text:s/></text:span><text:span text:style-name="T62">baudžiamojo persekiojimo tikslais</text:span><text:span text:style-name="T63"><text:s/></text:span><text:span text:style-name="T64">Lietuvos Respublikos piliečiui</text:span><text:span text:style-name="T65"><text:s/>ar nuolat<text:s/></text:span><text:span text:style-name="T66">Lietuvos Respublikoje gyvenančiam asmeniui, gali būti įvykdytas su sąlyga,<text:s/></text:span><text:span text:style-name="T67">kad</text:span><text:span text:style-name="T68"><text:s/>priėmus nuosprendį</text:span><text:span text:style-name="T69"><text:s/>asmuo</text:span><text:span text:style-name="T70"><text:s/></text:span><text:span text:style-name="T71">bus grąžintas į Lietuvos Respubliką atlikti jam paskirtą su laisvės atėmimu susijusią bausmę, jeigu to prašytų perduotasis asmuo arba to pareikalautų Lietuvos Respublikos generalinė prokuratūra</text:span><text:span text:style-name="T72">.</text:span><text:span text:style-name="T73"><text:s/>Tačiau BK nuostatose</text:span><text:span text:style-name="T74">, reglamentuojančiose asmens perdavimą pagal Europos arešto orderį,</text:span><text:span text:style-name="T75"><text:s/>nėra numat</text:span><text:span text:style-name="T76">yta mecha</text:span><text:span text:style-name="T77">nizmo, pagal kurį būtų įvertinti bausmės vykdymo perėmimo pagrindai prieš priimant sprendimą dėl Europos arešto orderio vykdymo</text:span><text:span text:style-name="T78"><text:s/></text:span><text:span text:style-name="T79">su minėta sąlyga.</text:span></text:p>
      <text:p text:style-name="P80"><text:span text:style-name="T81">4.<text:s/></text:span><text:span text:style-name="T82">K</text:span><text:span text:style-name="T83">okios siūlomos naujos teisinio reguliavimo nuostatos ir kokių teigiamų rezultatų laukiama</text:span><text:span text:style-name="T84"><text:s/></text:span></text:p>
      <text:p text:style-name="P85"><text:span text:style-name="T86">B</text:span><text:span text:style-name="T87">K</text:span><text:span text:style-name="T88"><text:s/>9</text:span><text:span text:style-name="T89">1</text:span><text:span text:style-name="T90"><text:s/>straipsnio<text:s/></text:span><text:span text:style-name="T91">siūloma</text:span><text:s/><text:span text:style-name="T92">nustatyti Europos arešto orderio ir laisvės atėmimo bausmės vykdymo perėmimo procedūrų santykį, tokiu būdu įgyvendinant<text:s/></text:span><text:span text:style-name="T93">Pamatinio sprendimo</text:span><text:span text:style-name="T94"><text:s/>25 straipsnį.</text:span><text:span text:style-name="T95"><text:s/></text:span><text:span text:style-name="T96">Siūloma, jog<text:s/></text:span><text:span text:style-name="T97">prieš priimdamas</text:span><text:span text:style-name="T98"><text:s/>sprendimą perduoti Lietuvos Respublikos pilietį ar nuolat Lietuvos Respublikoje gyvenantį asmenį</text:span><text:span text:style-name="T99"><text:s/>pagal Europos arešto orderį</text:span><text:span text:style-name="T100"><text:s/>su sąlyga,</text:span><text:s/><text:span text:style-name="T101">kad asmuo</text:span><text:span text:style-name="T102"><text:s/></text:span><text:span text:style-name="T103">bus grąžintas į Lietuvos Respubliką atlikti jam paskirtą su laisvės atėmimu susijusią bausmę</text:span><text:span text:style-name="T104">, teismas įvertintų</text:span><text:span text:style-name="T105">, ar nėra atsisakymo perimti su laisvės atėmimu susijusios bausmės vykdymą pagrindų, numatytų įstatyme, reglamentuojančiame Europos Sąjungos<text:s/></text:span><text:span text:style-name="T106">valstybių narių sprendimų baudžiamosio</text:span><text:span text:style-name="T107">se bylose tarpusavio pripažinimą ir vykdymą</text:span><text:span text:style-name="T108">.</text:span></text:p>
      <text:soft-page-break/>
      <text:p text:style-name="P109">5. Numatomo teisinio reguliavimo poveikio vertinimo rezultatai, galimos neigiamos priimto įstatymo pasekmės ir kokių priemonių reikėtų imtis, kad tokių pasekmių būtų išvengta</text:p>
      <text:p text:style-name="P110">Įstatymo projekto teisinio reguliavimo poveikis įvertintas Lietuvos Respublikos įstatymo „Dėl Europos Sąjungos valstybių narių sprendimų baudžiamosiose bylose tarpusavio pripažinimo ir vykdymo“ aiškinamajame rašte.</text:p>
      <text:p text:style-name="P111">6. Kokią įtaką priimtas įstatymas turės kriminogeninei situacijai, korupcijai</text:p>
      <text:p text:style-name="P112">Įstatymo projektas korupcijai ir kriminogeninei situacijai įtakos neturės.</text:p>
      <text:p text:style-name="P113">7. Kaip įstatymo įgyvendinimas atsilieps verslo sąlygoms ir jo plėtrai</text:p>
      <text:p text:style-name="P114">Įstatymo projekto įgyvendinimas nesusijęs su verslo sąlygomis ir jo plėtra.</text:p>
      <text:p text:style-name="P115">8. Įstatymo inkorporavimas į teisinę sistemą, kokius teisės aktus būtina priimti, kokius galiojančius teisės aktus reikia pakeisti ar pripažinti netekusiais galios<text:s/></text:p>
      <text:p text:style-name="P116"><text:span text:style-name="T117">Priėmus įstatymo projektą,<text:s/></text:span><text:span text:style-name="T118">kartu turės būti priimti Lietuvos Respublikos baudžiamojo</text:span><text:span text:style-name="T119"><text:s/>proceso</text:span><text:span text:style-name="T120"><text:s/>kodekso ir<text:s/></text:span><text:span text:style-name="T121">Lietuvos Respublikos</text:span><text:span text:style-name="T122"><text:s/>bausmių vykdymo kodekso pakeitimo<text:s/></text:span><text:span text:style-name="T123">ir papildymo<text:s/></text:span><text:span text:style-name="T124">įstatymai ir</text:span><text:span text:style-name="T125"><text:s/></text:span><text:span text:style-name="T126">Lietuvos Respublikos</text:span><text:bookmark-start text:name="dok_tipas"/><text:span text:style-name="T127"><text:s/>įstatymas</text:span><text:bookmark-end text:name="dok_tipas"/><text:span text:style-name="T128"><text:s/></text:span><text:span text:style-name="T129">„Dėl Europos Sąjungos valstybių narių sprendimų baudžiamosiose bylose tarpusavio pripažinimo ir vykdymo“</text:span><text:span text:style-name="T130">, kurių projektai teikiami kartu su šiuo projektu</text:span><text:span text:style-name="T131">.</text:span></text:p>
      <text:p text:style-name="P132"><text:span text:style-name="T133">9</text:span><text:span text:style-name="T134">.<text:s/></text:span><text:span text:style-name="T135">A</text:span><text:span text:style-name="T136">r įstatymo projektas parengtas laikantis Lietuvos Respublikos valstybinės kalbos,<text:s/></text:span><text:bookmark-start text:name="n1_635"/><text:bookmark-end text:name="n1_635"/><text:span text:style-name="T137">Teisėkūros pagrindų įstatymų</text:span><text:bookmark-start text:name="pn1_635"/><text:bookmark-end text:name="pn1_635"/><text:span text:style-name="T138"><text:s/>reikalavimų, o įstatymo projekto sąvokos ir jas įvardijantys terminai įvertinti<text:s/></text:span><text:bookmark-start text:name="n1_637"/><text:bookmark-end text:name="n1_637"/><text:span text:style-name="T139">Terminų banko įstatymo</text:span><text:bookmark-start text:name="pn1_637"/><text:bookmark-end text:name="pn1_637"/><text:span text:style-name="T140"><text:s/>ir jo įgyvendinamųjų teisės aktų nustatyta tvarka</text:span></text:p>
      <text:p text:style-name="P141"><text:span text:style-name="T142">Įstatymo projektas parengtas laikantis Valstybinės kalbos,<text:s/></text:span><text:span text:style-name="T143">Teisėkūros pagrindų</text:span><text:span text:style-name="T144"><text:s/>įstatymų reikalavimų</text:span><text:span text:style-name="T145">,<text:s/></text:span><text:span text:style-name="T146">įstatymo projekto sąvokos ir jas įvardijantys terminai įvertinti Terminų banko įstatymo ir jo įgyvendinamųjų teisės aktų nustatyta tvarka</text:span><text:span text:style-name="T147">.</text:span><text:span text:style-name="T148"><text:s/></text:span></text:p>
      <text:p text:style-name="P149">10. Ar įstatymo projektas atitinka Žmogaus teisių ir pagrindinių laisvių apsaugos konvencijos nuostatas ir Europos Sąjungos dokumentus</text:p>
      <text:p text:style-name="P150">Įstatymo projektas atitinka Žmogaus teisių ir pagrindinių laisvių apsaugos konvencijos nuostatas ir yra suderintas su Europos Sąjungos teisės aktais.</text:p>
      <text:p text:style-name="P151">11. Jeigu įstatymui įgyvendinti reikia įgyvendinamųjų teisės aktų, – kas ir kada juos turėtų priimti</text:p>
      <text:p text:style-name="P152">Įstatymui įgyvendinti nereikės priimti įgyvendinamųjų teisės aktų.</text:p>
      <text:p text:style-name="P153"><text:span text:style-name="T154">12. Įstatymo projekto įgyvendinimui reikalingos išlaidos<text:s/></text:span></text:p>
      <text:p text:style-name="P155">8 punkte nurodytų teisės aktų įgyvendinimui reikalingų lėšų skaičiavimai pateikti kartu teikiamo Lietuvos Respublikos įstatymo dėl Europos Sąjungos valstybių narių sprendimų baudžiamosiose bylose tarpusavio pripažinimo ir vykdymo projekto aiškinamajame rašte.</text:p>
      <text:p text:style-name="P156"><text:span text:style-name="T157">13. Įstatymo projekto rengimo metu gauti specialistų vertinimai ir išvados.</text:span></text:p>
      <text:soft-page-break/>
      <text:p text:style-name="P158">Įstatymo projektas derintas su Finansų ministerija, Vidaus reikalų ministerija, Generaline prokuratūra, Policijos departamentu prie Vidaus reikalų ministerijos, Europos teisės departamentu prie Teisingumo ministerijos, Kalėjimų departamentu prie Teisingumo ministerijos, Lietuvos teisės institutu, Nacionaline teismų administracija.</text:p>
      <text:p text:style-name="P159"><text:span text:style-name="T160">1</text:span><text:span text:style-name="T161">4</text:span><text:span text:style-name="T162">. Įstatymo projekto reikšminiai žodžiai</text:span><text:span text:style-name="T163"><text:s/></text:span></text:p>
      <text:p text:style-name="P164"><text:span text:style-name="T165">Reikšminiai žodžiai, kurių reikia šiam Įstatymo projektui įtraukti į kompiuterinę paieškos sistemą, įskaitant reikšminius žodžius pagal Europos žodyną<text:s/></text:span><text:span text:style-name="T166">Eurovoc</text:span><text:span text:style-name="T167">: „</text:span><text:span text:style-name="T168">Baudžiamasis</text:span><text:span text:style-name="T169"><text:s/>kodeksas“, „</text:span><text:span text:style-name="T170">Europos arešto orderis“</text:span><text:span text:style-name="T171">.<text:s/></text:span></text:p>
      <text:p text:style-name="P172"><text:span text:style-name="T173">15.</text:span><text:span text:style-name="T174"><text:s/></text:span><text:span text:style-name="T175">K</text:span><text:span text:style-name="T176">iti, iniciatorių nuomone, reikalingi pagrindimai ir paaiškinimai.</text:span></text:p>
      <text:p text:style-name="P177"/>
      <text:p text:style-name="P178"><text:span text:style-name="T179">Nėr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__char1" style:display-name="normal__char1" style:family="text" style:parent-style-name="DefaultParagraphFont">
      <style:text-properties style:font-name="Arial" style:font-name-complex="Arial" fo:font-size="12pt" style:font-size-asian="12pt" style:font-size-complex="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SYSTEM</dc:creator>
    <meta:creation-date>2014-04-28T11:26:00Z</meta:creation-date>
    <dc:date>2014-04-28T11:26:00Z</dc:date>
    <meta:print-date>2014-01-14T14:51:00Z</meta:print-date>
    <meta:template xlink:href="Normal" xlink:type="simple"/>
    <meta:editing-cycles>2</meta:editing-cycles>
    <meta:editing-duration>PT0S</meta:editing-duration>
    <meta:document-statistic meta:page-count="3" meta:paragraph-count="38" meta:word-count="848" meta:character-count="6961" meta:row-count="97" meta:non-whitespace-character-count="6151"/>
  </office:meta>
</office:document-meta>
</file>