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top="0.25in" fo:margin-bottom="0in" fo:line-height="100%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NELAIMINGŲ ATSITIKIMŲ DARBE IR PROFESINIŲ LIGŲ SOCIALINIO DRAUDIMO ĮSTATYMO NR. VIII-1509<text:s/>5 STRAIPSNIO PAKEITIMO<text:s/></text:p>
      <text:p text:style-name="P6">ĮSTATYMAS<text:s/></text:p>
      <text:p text:style-name="P7"/>
      <text:p text:style-name="P8">2017<text:s/>m. <text:s text:c="10"/>d. Nr.</text:p>
      <text:p text:style-name="P9">Vilnius</text:p>
      <text:p text:style-name="P10"/>
      <text:p text:style-name="P11">1 straipsnis. 5<text:s/>straipsnio pakeitimas</text:p>
      <text:p text:style-name="P12">Pakeisti 5 straipsnio 5 punktą<text:s/>ir jį<text:s/>išdėstyti taip:</text:p>
      <text:p text:style-name="P13"><text:span text:style-name="T14">„</text:span><text:span text:style-name="T15">5) įmonės ar įstaigos, kuriose mokiniai, studentai ir<text:s/></text:span><text:span text:style-name="T16">darbo biržos</text:span><text:span text:style-name="T17"><text:s/></text:span><text:span text:style-name="T18">Užimtumo tarnybos</text:span><text:span text:style-name="T19"><text:s/>prie Lietuvos Respublikos socialinės apsaugos ir darbo ministerijos</text:span><text:span text:style-name="T20"><text:s/>siųsti mokytis ar reabilituotis asmenys atlieka profesinės veiklos praktiką;</text:span><text:span text:style-name="T21">“</text:span><text:span text:style-name="T22">.</text:span></text:p>
      <text:p text:style-name="P23"/>
      <text:p text:style-name="P24">2<text:s/>straipsnis. Įstatymo įsigaliojimas<text:s/></text:p>
      <text:p text:style-name="P25">Šis įstatymas<text:s/>įsigalioja 2018<text:s/>m. spalio<text:s/>1 d.</text:p>
      <text:p text:style-name="P26"/>
      <text:p text:style-name="P27"/>
      <text:p text:style-name="P28">Skelbiu šį Lietuvos Respublikos Seimo priimtą įstatymą.</text:p>
      <text:p text:style-name="P29"/>
      <text:p text:style-name="P30">Respublikos Prezident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29:00Z</meta:creation-date>
    <dc:date>2017-11-13T06:2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6" meta:word-count="92" meta:character-count="691" meta:row-count="47" meta:non-whitespace-character-count="615"/>
  </office:meta>
</office:document-meta>
</file>