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text-properties fo:font-style="italic" style:font-style-asian="italic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indent="0.4923in"/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text-properties fo:font-style="italic" style:font-style-asian="italic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/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T162" style:parent-style-name="DefaultParagraphFont" style:family="text">
      <style:text-properties style:font-name-asian="Calibri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weight-complex="bold" style:font-style-complex="italic" fo:color="#00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/>
    </style:style>
    <style:style style:name="T314" style:parent-style-name="DefaultParagraphFont" style:family="text">
      <style:text-properties style:font-name-asian="Calibri" fo:color="#000000"/>
    </style:style>
    <style:style style:name="T315" style:parent-style-name="DefaultParagraphFont" style:family="text">
      <style:text-properties style:font-name-asian="Calibri"/>
    </style:style>
    <style:style style:name="P316" style:parent-style-name="Normal" style:family="paragraph">
      <style:paragraph-properties fo:text-indent="0.5in"/>
      <style:text-properties fo:font-size="10pt" style:font-size-asian="10pt"/>
    </style:style>
    <style:style style:name="P317" style:parent-style-name="Normal" style:family="paragraph">
      <style:paragraph-properties fo:text-indent="0.5in"/>
      <style:text-properties fo:font-size="10pt" style:font-size-asian="10p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name-asian="Calibri" fo:font-weight="bold" style:font-weight-asian="bold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tyle-complex="italic" style:text-position="super 62.5%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style:font-style-complex="italic" style:text-position="super 62.5%" style:font-size-complex="12pt"/>
    </style:style>
    <style:style style:name="T332" style:parent-style-name="DefaultParagraphFont" style:family="text">
      <style:text-properties style:font-style-complex="italic" style:font-size-complex="12pt"/>
    </style:style>
    <style:style style:name="T333" style:parent-style-name="DefaultParagraphFont" style:family="text">
      <style:text-properties style:font-style-complex="italic" style:text-position="super 62.5%" style:font-size-complex="12pt"/>
    </style:style>
    <style:style style:name="T334" style:parent-style-name="DefaultParagraphFont" style:family="text">
      <style:text-properties style:font-style-complex="italic"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fo:font-style="italic" style:font-style-asian="italic" style:font-style-complex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Header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63" style:parent-style-name="Header" style:family="paragraph">
      <style:paragraph-properties fo:text-align="center"/>
    </style:style>
    <style:style style:name="T3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paragraph-properties fo:text-indent="0.5in"/>
      <style:text-properties fo:color="#000000"/>
    </style:style>
    <style:style style:name="P367" style:parent-style-name="Normal" style:family="paragraph"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 fo:font-style="italic" style:font-style-asian="italic" style:font-style-complex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text-properties fo:color="#000000"/>
    </style:style>
    <style:style style:name="P387" style:parent-style-name="Normal" style:family="paragraph">
      <style:text-properties fo:font-style="italic" style:font-style-asian="italic"/>
    </style:style>
    <style:style style:name="P388" style:parent-style-name="Normal" style:family="paragraph">
      <style:paragraph-properties fo:text-indent="0.4923in"/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style-complex="italic"/>
    </style:style>
    <style:style style:name="T40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style-complex="italic" style:font-size-complex="12pt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text-properties fo:font-style="italic" style:font-style-asian="italic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4923in"/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tyle-complex="italic"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8" style:parent-style-name="DefaultParagraphFont" style:family="text">
      <style:text-properties style:font-weight-complex="bold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style-complex="italic" style:font-size-complex="12pt"/>
    </style:style>
    <style:style style:name="T4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text-properties fo:font-style="italic" style:font-style-asian="italic"/>
    </style:style>
    <style:style style:name="P485" style:parent-style-name="Normal" style:family="paragraph">
      <style:paragraph-properties fo:text-indent="0.4923in"/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2" style:parent-style-name="DefaultParagraphFont" style:family="text">
      <style:text-properties style:font-weight-complex="bold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text-properties fo:font-style="italic" style:font-style-asian="italic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4923in"/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weight-complex="bold" style:font-style-complex="italic"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9" style:parent-style-name="DefaultParagraphFont" style:family="text">
      <style:text-properties style:font-weight-complex="bold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text-properties fo:font-size="18pt" style:font-size-asian="18pt" style:font-size-complex="18pt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style:font-name-asian="Calibri"/>
    </style:style>
    <style:style style:name="T539" style:parent-style-name="DefaultParagraphFont" style:family="text">
      <style:text-properties style:font-name-asian="Calibri"/>
    </style:style>
    <style:style style:name="T540" style:parent-style-name="DefaultParagraphFont" style:family="text">
      <style:text-properties style:font-name-asian="Calibri"/>
    </style:style>
    <style:style style:name="P541" style:parent-style-name="Normal" style:family="paragraph">
      <style:paragraph-properties fo:text-indent="0.4923in"/>
      <style:text-properties fo:font-style="italic" style:font-style-asian="italic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indent="0.4923in"/>
      <style:text-properties fo:font-style="italic" style:font-style-asian="italic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style-complex="italic" style:font-size-complex="12pt"/>
    </style:style>
    <style:style style:name="T547" style:parent-style-name="DefaultParagraphFont" style:family="text">
      <style:text-properties style:font-style-complex="italic" style:font-size-complex="12pt"/>
    </style:style>
    <style:style style:name="T548" style:parent-style-name="DefaultParagraphFont" style:family="text">
      <style:text-properties style:font-style-complex="italic" style:font-size-complex="12pt"/>
    </style:style>
    <style:style style:name="T549" style:parent-style-name="DefaultParagraphFont" style:family="text">
      <style:text-properties style:font-style-complex="italic" style:font-size-complex="12pt"/>
    </style:style>
    <style:style style:name="T550" style:parent-style-name="DefaultParagraphFont" style:family="text">
      <style:text-properties style:font-style-complex="italic" style:font-size-complex="12pt"/>
    </style:style>
    <style:style style:name="T551" style:parent-style-name="DefaultParagraphFont" style:family="text">
      <style:text-properties style:font-style-complex="italic" style:text-position="super 62.5%" style:font-size-complex="12pt"/>
    </style:style>
    <style:style style:name="T552" style:parent-style-name="DefaultParagraphFont" style:family="text">
      <style:text-properties style:font-style-complex="italic" style:font-size-complex="12pt"/>
    </style:style>
    <style:style style:name="T553" style:parent-style-name="DefaultParagraphFont" style:family="text">
      <style:text-properties style:font-style-complex="italic" style:text-position="super 62.5%" style:font-size-complex="12pt"/>
    </style:style>
    <style:style style:name="T554" style:parent-style-name="DefaultParagraphFont" style:family="text">
      <style:text-properties style:font-style-complex="italic" style:font-size-complex="12pt"/>
    </style:style>
    <style:style style:name="T555" style:parent-style-name="DefaultParagraphFont" style:family="text">
      <style:text-properties style:font-style-complex="italic" style:text-position="super 62.5%" style:font-size-complex="12pt"/>
    </style:style>
    <style:style style:name="T556" style:parent-style-name="DefaultParagraphFont" style:family="text">
      <style:text-properties style:font-style-complex="italic" style:font-size-complex="12pt"/>
    </style:style>
    <style:style style:name="T557" style:parent-style-name="DefaultParagraphFont" style:family="text">
      <style:text-properties style:font-weight-complex="bold" style:font-style-complex="italic" fo:color="#000000" style:font-size-complex="12pt"/>
    </style:style>
    <style:style style:name="T558" style:parent-style-name="DefaultParagraphFont" style:family="text">
      <style:text-properties style:font-style-complex="italic"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6" style:parent-style-name="DefaultParagraphFont" style:family="text">
      <style:text-properties style:font-weight-complex="bold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3" style:parent-style-name="DefaultParagraphFont" style:family="text">
      <style:text-properties style:font-weight-complex="bold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style-complex="italic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5in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weight-complex="bold" style:font-style-complex="italic" fo:color="#000000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26" style:parent-style-name="DefaultParagraphFont" style:family="text">
      <style:text-properties style:font-weight-complex="bold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text-indent="0.4923in"/>
      <style:text-properties fo:font-style="italic" style:font-style-asian="italic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5" style:parent-style-name="DefaultParagraphFont" style:family="text">
      <style:text-properties style:font-weight-complex="bold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paragraph-properties fo:text-indent="0.5in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name-asian="Calibri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style:font-weight-complex="bold" style:font-style-complex="italic" fo:color="#000000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weight-complex="bold" style:font-style-complex="italic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6" style:parent-style-name="DefaultParagraphFont" style:family="text">
      <style:text-properties style:font-weight-complex="bold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text-indent="0.5in"/>
    </style:style>
    <style:style style:name="P700" style:parent-style-name="Normal" style:family="paragraph">
      <style:paragraph-properties fo:text-indent="0.4923in"/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2.5%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9" style:parent-style-name="DefaultParagraphFont" style:family="text">
      <style:text-properties style:font-weight-complex="bold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P730" style:parent-style-name="Normal" style:family="paragraph">
      <style:paragraph-properties fo:text-indent="0.4923in"/>
      <style:text-properties fo:font-style="italic" style:font-style-asian="italic"/>
    </style:style>
    <style:style style:name="P731" style:parent-style-name="Normal" style:family="paragraph">
      <style:paragraph-properties fo:text-indent="0.4923in"/>
      <style:text-properties fo:font-style="italic" style:font-style-asian="italic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P733" style:parent-style-name="Normal" style:family="paragraph">
      <style:paragraph-properties fo:text-indent="0.4923in"/>
      <style:text-properties fo:font-style="italic" style:font-style-asian="italic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P735" style:parent-style-name="Normal" style:family="paragraph">
      <style:paragraph-properties fo:text-indent="0.4923in"/>
      <style:text-properties fo:font-style="italic" style:font-style-asian="italic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weight-complex="bold" style:font-style-complex="italic"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9" style:parent-style-name="DefaultParagraphFont" style:family="text">
      <style:text-properties style:font-weight-complex="bold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5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weight-complex="bold" style:font-style-complex="italic"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font-weight="bold" style:font-weight-asian="bold" fo:font-style="italic" style:font-style-asian="italic"/>
    </style:style>
    <style:style style:name="P77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76" style:parent-style-name="Header" style:family="paragraph">
      <style:paragraph-properties>
        <style:tab-stops/>
      </style:paragraph-properties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781" style:parent-style-name="DefaultParagraphFont" style:family="text">
      <style:text-properties style:font-weight-complex="bold" fo:color="#000000" style:font-size-complex="12pt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text-indent="0.4923in"/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style:font-weight-complex="bold" style:font-style-complex="italic"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P79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796" style:parent-style-name="Header" style:family="paragraph">
      <style:paragraph-properties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color="#000000" style:font-size-complex="12pt"/>
    </style:style>
    <style:style style:name="T800" style:parent-style-name="DefaultParagraphFont" style:family="text">
      <style:text-properties style:font-weight-complex="bold" fo:color="#000000" style:font-size-complex="12pt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text-properties fo:font-size="16pt" style:font-size-asian="16pt" style:font-size-complex="16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P8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5" style:parent-style-name="Pareigos" style:family="text">
      <style:text-properties style:font-name="Times New Roman" fo:text-transform="none" style:font-size-complex="12pt"/>
    </style:style>
    <style:style style:name="P8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7" style:parent-style-name="Pareigos" style:family="text">
      <style:text-properties style:font-name="Times New Roman" fo:text-transform="none" style:font-size-complex="12pt"/>
    </style:style>
    <style:style style:name="P8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9" style:parent-style-name="Pareigos" style:family="text">
      <style:text-properties style:font-name="Times New Roman" fo:text-transform="none" style:font-size-complex="12pt"/>
    </style:style>
    <style:style style:name="P84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841" style:parent-style-name="Pareigos" style:family="text">
      <style:text-properties style:font-name="Times New Roman" fo:text-transform="none" style:font-size-complex="12pt"/>
    </style:style>
    <style:style style:name="T842" style:parent-style-name="Pareigos" style:family="text">
      <style:text-properties style:font-name="Times New Roman" fo:text-transform="none" style:font-size-complex="12pt"/>
    </style:style>
    <style:style style:name="P8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1</text:span><text:span text:style-name="T13">-</text:span><text:span text:style-name="T14">09</text:span><text:span text:style-name="T15">-</text:span><text:span text:style-name="T16">16</text:span><text:span text:style-name="T17"><text:s text:c="2"/></text:span><text:span text:style-name="T18">Nr. SPP-</text:span><text:span text:style-name="T19">91</text:span></text:p>
      <text:p text:style-name="P20"><text:span text:style-name="T21">Vilnius</text:span></text:p>
      <text:p text:style-name="P22"/>
      <text:p text:style-name="P23">Posėdžio pirmininkas –<text:s/><text:span text:style-name="T24">Seimo P</text:span><text:span text:style-name="T25">irmininko pavaduotojas A. M</text:span>azuronis.</text:p>
      <text:p text:style-name="P26"/>
      <text:p text:style-name="P27">Užsiregistravo 67<text:s/>Seimo nariai<text:s/><text:span text:style-name="T28">(1</text:span><text:span text:style-name="T29">4</text:span><text:span text:style-name="T30">.00 val.)</text:span></text:p>
      <text:p text:style-name="P31"/>
      <text:p text:style-name="P32">14.01 val.</text:p>
      <text:p text:style-name="Normal"><text:span text:style-name="T33"><text:tab/>SVARSTYTA:</text:span> </text:p>
      <text:p text:style-name="Normal"><text:tab/>1.<text:s/><text:span text:style-name="T34">Pakartotinio sveikatos duomenų naudojimo įstatymo projektas<text:s/></text:span><text:span text:style-name="T35">Nr. XIVP-</text:span><text:span text:style-name="T36">768</text:span>.</text:p>
      <text:p text:style-name="Normal"><text:tab/>2.<text:s/><text:span text:style-name="T37">Sveikatos sistemos įstatymo Nr. I-552 I dalies III skyriaus pavadinimo pakeitimo ir Įstatymo papildymo 13</text:span><text:span text:style-name="T38">2</text:span><text:span text:style-name="T39"><text:s/>straipsniu įstatymo projektas</text:span><text:span text:style-name="T40"><text:s/></text:span><text:span text:style-name="T41">Nr. XIVP-</text:span><text:span text:style-name="T42">769</text:span>.</text:p>
      <text:p text:style-name="P43">3.<text:s/><text:span text:style-name="T44">Pacientų teisių ir žalos sveikatai atlyginimo įstatymo Nr. I-1562 9 straipsnio pakeitimo įstatymo projektas<text:s/></text:span><text:span text:style-name="T45">Nr. XIVP-</text:span><text:span text:style-name="T46">770</text:span><text:s/><text:span text:style-name="T47">(teikėjai –<text:s/></text:span><text:span text:style-name="T48">Vyriausybė </text:span><text:span text:style-name="T49">/ </text:span><text:span text:style-name="T50">sveikatos apsaugos ministras A. Dulkys</text:span><text:span text:style-name="T51">)</text:span><text:s/><text:span text:style-name="T52">(pateikimas)</text:span><text:span text:style-name="T53">.</text:span></text:p>
      <text:p text:style-name="Normal"><text:s/><text:tab/>Pranešėja –<text:s/>sveikatos apsaugos viceministrė Ž. Simonaitytė.</text:p>
      <text:p text:style-name="Normal"><text:s/></text:p>
      <text:p text:style-name="P54">Klausė Seimo nariai:<text:s/>A. Veryga, O. Leiputė, K. Vilkauskas, V. Valkiūnas, I. Pakarklytė.</text:p>
      <text:p text:style-name="Normal"><text:tab/>Dėl balsavimo motyvų kalbėjo Seimo narys<text:s/>A. Veryga.</text:p>
      <text:p text:style-name="P55"/>
      <text:p text:style-name="P56"><text:tab/>Posėdžio pirmininkas pranešė, kad balsavimas vyks numatytu laiku.</text:p>
      <text:p text:style-name="P57"><text:s/></text:p>
      <text:p text:style-name="P58"/>
      <text:p text:style-name="P59">14.12 val.</text:p>
      <text:p text:style-name="P60"><text:span text:style-name="T61">SVARSTYTA</text:span>.<text:s/><text:span text:style-name="T62">Administracinių nusižengimų kodekso 33, 414, 610 ir 611 straipsnių pakeitimo įstatymo<text:s/></text:span><text:span text:style-name="T63">N</text:span><text:span text:style-name="T64">r. XIV-266 4 straipsnio pakeitimo įstatymo projektas</text:span><text:span text:style-name="T65"><text:s/></text:span><text:span text:style-name="T66">Nr. XIVP-</text:span><text:span text:style-name="T67">787</text:span><text:s/><text:span text:style-name="T68">(teikėja</text:span><text:span text:style-name="T69">s</text:span><text:span text:style-name="T70"><text:s/>–<text:s/></text:span><text:span text:style-name="T71">S. Šedbaras</text:span><text:span text:style-name="T72">)</text:span><text:s/><text:span text:style-name="T73">(pateikimas)</text:span><text:span text:style-name="T74">.</text:span></text:p>
      <text:p text:style-name="Normal"><text:s/><text:tab/>Pranešėjas –<text:s/>Seimo narys S. Šedbaras.<text:s/><text:s/></text:p>
      <text:p text:style-name="Normal"><text:s/></text:p>
      <text:p text:style-name="P75"><text:tab/>Posėdžio pirmininkas pranešė, kad balsavimas vyks numatytu laiku.</text:p>
      <text:p text:style-name="Normal"/>
      <text:p text:style-name="Normal"/>
      <text:p text:style-name="P76">14.14 val.</text:p>
      <text:p text:style-name="Normal"><text:span text:style-name="T77"><text:s text:c="11"/>SVARSTYTA</text:span>.<text:s/><text:span text:style-name="T78">Administracinių nusižengimų kodekso 367 straipsnio 1 dalies pakeitimo įstatymo projektas</text:span><text:span text:style-name="T79"><text:s/></text:span><text:span text:style-name="T80">Nr. XIVP-</text:span><text:span text:style-name="T81">670</text:span><text:s/><text:span text:style-name="T82">(teikėjai –<text:s/></text:span><text:span text:style-name="T83">A. Petrošius / 6<text:s/></text:span><text:span text:style-name="T84">Seimo nar</text:span><text:span text:style-name="T85">iai</text:span><text:span text:style-name="T86">)</text:span><text:s/><text:span text:style-name="T87">(pateikimas)</text:span><text:span text:style-name="T88">.</text:span></text:p>
      <text:p text:style-name="Normal"><text:s/><text:tab/>Pranešėjas –<text:s/>Seimo narys A. Petrošius.<text:s/><text:s/></text:p>
      <text:p text:style-name="Normal"><text:s/></text:p>
      <text:p text:style-name="P89">Klausė Seimo nariai:<text:s/>E. Pupinis, R. Žemaitaitis, A. Nekrošius, L. Girskienė.</text:p>
      <text:p text:style-name="Normal"><text:tab/>Dėl balsavimo motyvų kalbėjo Seimo nariai:<text:s/><text:span text:style-name="T90">T. Tomilinas</text:span>, K. Mažeika.</text:p>
      <text:p text:style-name="Normal"/>
      <text:p text:style-name="P91"><text:tab/>Posėdžio pirmininkas pranešė, kad balsavimas vyks numatytu laiku.</text:p>
      <text:p text:style-name="Normal"/>
      <text:p text:style-name="P92"><text:s/></text:p>
      <text:soft-page-break/>
      <text:p text:style-name="P93">14.27 val.</text:p>
      <text:p text:style-name="Normal"><text:span text:style-name="T94"><text:s text:c="11"/>SVARSTYTA</text:span>.<text:s/><text:span text:style-name="T95">Administracinių nusižengimų kodekso 547 straipsnio pakeitimo įstatymo projektas</text:span><text:span text:style-name="T96"><text:s/></text:span><text:span text:style-name="T97">Nr. XIVP-</text:span><text:span text:style-name="T98">779</text:span><text:s/><text:span text:style-name="T99">(teikėja</text:span><text:span text:style-name="T100">s</text:span><text:span text:style-name="T101"><text:s/>–<text:s/></text:span><text:span text:style-name="T102">E. Gentvilas</text:span><text:span text:style-name="T103">)</text:span><text:s/><text:span text:style-name="T104">(pateikimas)</text:span><text:span text:style-name="T105">.</text:span></text:p>
      <text:p text:style-name="Normal"><text:s/><text:tab/>Pranešėjas –<text:s/>Seimo narys E. Gentvilas.</text:p>
      <text:p text:style-name="Normal"><text:s/></text:p>
      <text:p text:style-name="P106">Klausė Seimo nariai:<text:s/>B. Petkevič,<text:s/><text:span text:style-name="T107">L. Nagienė</text:span>, A. Nekrošius, V. Gapšys, A. Skardžius.</text:p>
      <text:p text:style-name="Normal"><text:tab/>Dėl balsavimo motyvų kalbėjo Seimo<text:s/>narys V. Valkiūnas.</text:p>
      <text:p text:style-name="Normal"/>
      <text:p text:style-name="P108"><text:tab/>Posėdžio pirmininkas pranešė, kad balsavimas vyks numatytu laiku.</text:p>
      <text:p text:style-name="Normal"/>
      <text:p text:style-name="Normal"/>
      <text:p text:style-name="P109">14.44 val.</text:p>
      <text:p text:style-name="Normal"><text:span text:style-name="T110"><text:s text:c="11"/>SVARSTYTA</text:span>.<text:s/><text:span text:style-name="T111">Seimo statuto „Dėl Lietuvos Respublikos Seimo statuto Nr.</text:span><text:span text:style-name="T112"> </text:span><text:span text:style-name="T113">I-399 33, 34, 35, 36, 37, 45, 53, 97, 144, 157 ir 207 straipsnių pakeitimo“ projektas</text:span><text:span text:style-name="T114"><text:s/></text:span><text:span text:style-name="T115">Nr. XIVP-</text:span><text:span text:style-name="T116">797</text:span><text:s/><text:span text:style-name="T117">(teikėja</text:span><text:span text:style-name="T118">s</text:span><text:span text:style-name="T119"><text:s/>–<text:s/></text:span><text:span text:style-name="T120">J. Razma</text:span><text:span text:style-name="T121">)</text:span><text:s/><text:span text:style-name="T122">(pateikimas)</text:span><text:span text:style-name="T123">.</text:span></text:p>
      <text:p text:style-name="Normal"><text:s/><text:tab/>Pranešėjas –<text:s/>Seimo narys J. Razma.<text:s/><text:s/></text:p>
      <text:p text:style-name="Normal"><text:s/></text:p>
      <text:p text:style-name="P124">Klausė Seimo nariai:<text:s/>G. Burokienė, D. Griškevičius, R. Baškienė, A. Norkienė, E. Sabutis.</text:p>
      <text:p text:style-name="Normal"><text:tab/>Dėl balsavimo motyvų kalbėjo Seimo nariai:<text:s/>E. Pupinis, E. Sabutis.</text:p>
      <text:p text:style-name="P125"/>
      <text:p text:style-name="P126"><text:tab/>Posėdžio pirmininkas pranešė, kad balsavimas vyks numatytu laiku.</text:p>
      <text:p text:style-name="P127"/>
      <text:p text:style-name="Normal"/>
      <text:p text:style-name="P128">15.04 val.</text:p>
      <text:p text:style-name="Normal"><text:span text:style-name="T129"><text:s text:c="11"/>SVARSTYTA</text:span>.<text:s/><text:span text:style-name="T130">Seimo statuto „Dėl Lietuvos Respublikos Seimo statuto Nr. I-399 43 ir 62 straipsnių pakeitimo“ projektas</text:span><text:span text:style-name="T131"><text:s/></text:span><text:span text:style-name="T132">Nr. XIVP-</text:span><text:span text:style-name="T133">555<text:s/></text:span><text:span text:style-name="T134">(teikėjai –<text:s/></text:span><text:span text:style-name="T135">V. Pranckietis</text:span><text:span text:style-name="T136"><text:s/>/ 11<text:s/></text:span><text:span text:style-name="T137">Seimo nar</text:span><text:span text:style-name="T138">ių</text:span><text:span text:style-name="T139">)</text:span><text:s/><text:span text:style-name="T140">(pateikimas)</text:span><text:span text:style-name="T141">.</text:span></text:p>
      <text:p text:style-name="Normal"><text:s/><text:tab/>Pranešėjas – <text:s/>Seimo narys<text:s/><text:span text:style-name="T142">A. Vyšniauskas</text:span>.<text:s/></text:p>
      <text:p text:style-name="Normal"><text:s/></text:p>
      <text:p text:style-name="P143">Klausė Seimo nariai:<text:s/>A. Nekrošius, R. Baškienė, A. Skardžius, R. Šarknickas, V. Valkiūnas.</text:p>
      <text:p text:style-name="Normal"><text:tab/>Dėl balsavimo motyvų kalbėjo Seimo nariai:<text:s/>E. Pupinis, K. Mažeika.</text:p>
      <text:p text:style-name="P144"><text:span text:style-name="T145">Replikavo Seimo nariai:<text:s/></text:span><text:span text:style-name="T146">A. Vyšniauskas</text:span><text:span text:style-name="T147">,<text:s/></text:span><text:span text:style-name="T148">P. Gražulis</text:span><text:span text:style-name="T149">, D. Kepenis.</text:span></text:p>
      <text:p text:style-name="P150"/>
      <text:p text:style-name="Normal"><text:s text:c="11"/><text:span text:style-name="T151">NUTARTA:</text:span></text:p>
      <text:p text:style-name="Normal"><text:tab/>1. Pritarti šiam projektui po pateikimo ir pradėti jo svarstymo procedūrą.<text:s/><text:span text:style-name="T152">Balsavimo rezultatai: už<text:s/></text:span>–<text:span text:style-name="T153"><text:s/>59, prieš<text:s/></text:span>–<text:span text:style-name="T154"><text:s/>6, susilaikė 31</text:span>.<text:s/><text:span text:style-name="T155">(Užsiregistravo 99 Seimo nariai (15.19 val.)</text:span></text:p>
      <text:p text:style-name="Normal"><text:tab/>2. Paskirti<text:s/>Teisės ir teisėtvarkos<text:s/>komitetą pagrindiniu komitetu šiam projektui svarstyti.<text:s/><text:span text:style-name="T156">Pritarta bendru sutarimu.</text:span></text:p>
      <text:p text:style-name="Normal"><text:tab/>3. Paskirti šio projekto preliminarią svarstymo Seimo posėdyje datą<text:s/>– 2021-11-09.<text:s/><text:span text:style-name="T157">P</text:span><text:span text:style-name="T158">ritarta bendru sutarimu.<text:s/></text:span></text:p>
      <text:p text:style-name="Normal"/>
      <text:p text:style-name="P159"><text:span text:style-name="T160">Replikavo Seimo nar</text:span><text:span text:style-name="T161">ys</text:span><text:span text:style-name="T162"><text:s/></text:span><text:span text:style-name="T163">R. Žemaitaitis</text:span><text:span text:style-name="T164">.</text:span></text:p>
      <text:p text:style-name="Normal"/>
      <text:p text:style-name="Normal"/>
      <text:p text:style-name="P165">15.21 val.</text:p>
      <text:p text:style-name="Normal"><text:span text:style-name="T166"><text:tab/>SVARSTYTA:</text:span> </text:p>
      <text:p text:style-name="Normal"><text:tab/>1.<text:s/><text:span text:style-name="T167">Pakartotinio sveikatos duomenų naudojimo įstatymo projektas<text:s/></text:span><text:span text:style-name="T168">Nr. XIVP-</text:span><text:span text:style-name="T169">768</text:span>.</text:p>
      <text:p text:style-name="Normal"><text:tab/>2.<text:s/><text:span text:style-name="T170">Sveikatos sistemos įstatymo Nr. I-552 I dalies III skyriaus pavadinimo pakeitimo ir Įstatymo papildymo 13</text:span><text:span text:style-name="T171">2</text:span><text:span text:style-name="T172"><text:s/>straipsniu įstatymo projektas</text:span><text:span text:style-name="T173"><text:s/></text:span><text:span text:style-name="T174">Nr. XIVP-</text:span><text:span text:style-name="T175">769</text:span>.</text:p>
      <text:soft-page-break/>
      <text:p text:style-name="P176">3.<text:s/><text:span text:style-name="T177">Pacientų teisių ir žalos sveikatai atlyginimo įstatymo Nr. I-1562 9 straipsnio pakeitimo įstatymo projektas<text:s/></text:span><text:span text:style-name="T178">Nr. XIVP-</text:span><text:span text:style-name="T179">770</text:span><text:s/><text:span text:style-name="T180">(teikėjai –<text:s/></text:span><text:span text:style-name="T181">Vyriausybė </text:span><text:span text:style-name="T182">/ </text:span><text:span text:style-name="T183">sveikatos apsaugos ministras A. Dulkys</text:span><text:span text:style-name="T184">)</text:span><text:s/><text:span text:style-name="T185">(pateikim</text:span><text:span text:style-name="T186">o tęsiny</text:span><text:span text:style-name="T187">s)</text:span><text:span text:style-name="T188">.</text:span></text:p>
      <text:p text:style-name="P189"/>
      <text:p text:style-name="P190">NUTARTA:</text:p>
      <text:p text:style-name="P191">1. Pritarti šiems projektams po pateikimo ir pradėti jų svarstymo procedūrą.<text:s/><text:span text:style-name="T192">Balsavimo rezultatai: už<text:s/></text:span>–<text:span text:style-name="T193"><text:s/></text:span><text:span text:style-name="T194">98</text:span><text:span text:style-name="T195">, prieš<text:s/></text:span>–<text:span text:style-name="T196"><text:s/></text:span><text:span text:style-name="T197">2</text:span><text:span text:style-name="T198">, susilaikė<text:s/></text:span><text:span text:style-name="T199">10</text:span>.<text:s/><text:span text:style-name="T200">(Užsiregistravo<text:s/></text:span><text:span text:style-name="T201">11</text:span><text:span text:style-name="T202">0 Seimo nari</text:span><text:span text:style-name="T203">ų</text:span><text:span text:style-name="T204"><text:s/>(1</text:span><text:span text:style-name="T205">5.21</text:span><text:span text:style-name="T206"><text:s/>val.)</text:span></text:p>
      <text:p text:style-name="P207">2. Paskirti<text:s/>Sveikatos reikalų<text:s/>komitetą pagrindiniu komitetu šiems projektams svarstyti.<text:s/><text:span text:style-name="T208">Pritarta bendru sutarimu.<text:s/></text:span></text:p>
      <text:p text:style-name="P209">3. Paskirti šių projektų preliminarią svarstymo Seimo posėdyje datą – 2021-10-19.<text:s/><text:span text:style-name="T210">Pritarta bendru sutarimu.<text:s/></text:span></text:p>
      <text:p text:style-name="Normal"/>
      <text:p text:style-name="Normal"/>
      <text:p text:style-name="P211">15.22 val.</text:p>
      <text:p text:style-name="P212"><text:span text:style-name="T213">SVARSTYTA</text:span>.<text:s/><text:span text:style-name="T214">Administracinių nusižengimų kodekso 33, 414, 610 ir 611 straipsnių pakeitimo įstatymo<text:s/></text:span><text:span text:style-name="T215">N</text:span><text:span text:style-name="T216">r. XIV-266 4 straipsnio pakeitimo įstatymo projektas</text:span><text:span text:style-name="T217"><text:s/></text:span><text:span text:style-name="T218">Nr. XIVP-</text:span><text:span text:style-name="T219">787</text:span><text:s/><text:span text:style-name="T220">(teikėja</text:span><text:span text:style-name="T221">s</text:span><text:span text:style-name="T222"><text:s/>–<text:s/></text:span><text:span text:style-name="T223">S. Šedbaras</text:span><text:span text:style-name="T224">)</text:span><text:s/><text:span text:style-name="T225">(pateikim</text:span><text:span text:style-name="T226">o tęsiny</text:span><text:span text:style-name="T227">s)</text:span><text:span text:style-name="T228">.</text:span></text:p>
      <text:p text:style-name="P229"/>
      <text:p text:style-name="Normal"><text:s text:c="11"/><text:span text:style-name="T230">NUTARTA:</text:span></text:p>
      <text:p text:style-name="Normal"><text:tab/>1. Pritarti šiam projektui po pateikimo ir pradėti jo svarstymo procedūrą.<text:s/><text:span text:style-name="T231">Balsavimo rezultatai: už<text:s/></text:span>–<text:span text:style-name="T232"><text:s/>106, prieš<text:s/></text:span>–<text:span text:style-name="T233"><text:s/>0, susilaikė 6</text:span>.<text:s/><text:span text:style-name="T234">(Užsiregistravo 112 Seimo narių (15.23 val.)</text:span></text:p>
      <text:p text:style-name="Normal"><text:tab/>2. Paskirti<text:s/>Teisės ir teisėtvarkos<text:s/>komitetą pagrindiniu komitetu šiam projektui svarstyti.<text:s/><text:span text:style-name="T235">Pritarta bendru sutarimu.</text:span></text:p>
      <text:p text:style-name="Normal"><text:tab/>3.<text:s/>Paskirti šio projekto preliminarią svarstymo Seimo posėdyje datą<text:s/>– 2021-09-28.<text:s/><text:span text:style-name="T236">P</text:span><text:span text:style-name="T237">ritarta bendru sutarimu.<text:s/></text:span></text:p>
      <text:p text:style-name="Normal"/>
      <text:p text:style-name="Normal"/>
      <text:p text:style-name="P238">15.23 val.</text:p>
      <text:p text:style-name="Normal"><text:span text:style-name="T239"><text:s text:c="11"/>SVARSTYTA</text:span>.<text:s/><text:span text:style-name="T240">Administracinių nusižengimų kodekso 367 straipsnio 1 dalies pakeitimo įstatymo projektas</text:span><text:span text:style-name="T241"><text:s/></text:span><text:span text:style-name="T242">Nr. XIVP-</text:span><text:span text:style-name="T243">670</text:span><text:s/><text:span text:style-name="T244">(teikėjai –<text:s/></text:span><text:span text:style-name="T245">A. Petrošius / 6<text:s/></text:span><text:span text:style-name="T246">Seimo nar</text:span><text:span text:style-name="T247">iai</text:span><text:span text:style-name="T248">)</text:span><text:s/><text:span text:style-name="T249">(pateikim</text:span><text:span text:style-name="T250">o tęsiny</text:span><text:span text:style-name="T251">s)</text:span><text:span text:style-name="T252">.</text:span></text:p>
      <text:p text:style-name="P253"/>
      <text:p text:style-name="Normal"><text:s text:c="11"/><text:span text:style-name="T254">NUTARTA:</text:span></text:p>
      <text:p text:style-name="Normal"><text:tab/>1. Pritarti šiam projektui po pateikimo ir pradėti jo svarstymo procedūrą.<text:s/><text:span text:style-name="T255">Balsavimo rezultatai: už<text:s/></text:span>–<text:span text:style-name="T256"><text:s/>81, prieš<text:s/></text:span>–<text:span text:style-name="T257"><text:s/>4, susilaikė 27</text:span>.<text:s/><text:span text:style-name="T258">(Užsiregistravo 113 Seimo narių (15.24 val.)</text:span></text:p>
      <text:p text:style-name="Normal"><text:tab/>2. Paskirti<text:s/>Teisės ir teisėtvarkos<text:s/>komitetą pagrindiniu komitetu šiam projektui svarstyti.<text:s/><text:span text:style-name="T259">Pritarta bendru sutarimu.</text:span></text:p>
      <text:p text:style-name="Normal"><text:tab/>3.<text:s/>Paskirti šio projekto preliminarią svarstymo Seimo posėdyje datą<text:s/>– 2021-10-12.<text:s/><text:span text:style-name="T260">P</text:span><text:span text:style-name="T261">ritarta bendru sutarimu.<text:s/></text:span></text:p>
      <text:p text:style-name="Normal"/>
      <text:p text:style-name="Normal"/>
      <text:p text:style-name="P262">15.25 val.</text:p>
      <text:p text:style-name="Normal"><text:span text:style-name="T263"><text:s text:c="11"/>SVARSTYTA</text:span>.<text:s/><text:span text:style-name="T264">Administracinių nusižengimų kodekso 547 straipsnio pakeitimo įstatymo projektas</text:span><text:span text:style-name="T265"><text:s/></text:span><text:span text:style-name="T266">Nr. XIVP-</text:span><text:span text:style-name="T267">779</text:span><text:s/><text:span text:style-name="T268">(teikėja</text:span><text:span text:style-name="T269">s</text:span><text:span text:style-name="T270"><text:s/>–<text:s/></text:span><text:span text:style-name="T271">E. Gentvilas</text:span><text:span text:style-name="T272">)</text:span><text:s/><text:span text:style-name="T273">(pateikim</text:span><text:span text:style-name="T274">o tęsiny</text:span><text:span text:style-name="T275">s)</text:span><text:span text:style-name="T276">.</text:span></text:p>
      <text:p text:style-name="Normal"/>
      <text:p text:style-name="Normal"><text:s text:c="11"/><text:span text:style-name="T277">NUTARTA:</text:span></text:p>
      <text:p text:style-name="Normal"><text:tab/>1. Pritarti šiam projektui po pateikimo ir pradėti jo svarstymo procedūrą.<text:s/><text:span text:style-name="T278">Balsavimo rezultatai: už<text:s/></text:span>–<text:span text:style-name="T279"><text:s/>76, prieš<text:s/></text:span>–<text:span text:style-name="T280"><text:s/>7, susilaikė 27</text:span>.<text:s/><text:span text:style-name="T281">(Užsiregistravo 112 Seimo narių (15.25 val.)</text:span></text:p>
      <text:p text:style-name="Normal"><text:tab/>2. Paskirti<text:s/>Teisės ir teisėtvarkos<text:s/>komitetą pagrindiniu komitetu šiam projektui svarstyti.<text:s/><text:span text:style-name="T282">Pritarta bendru sutarimu.</text:span></text:p>
      <text:p text:style-name="Normal"><text:tab/>3.<text:s/>Paskirti šio projekto preliminarią svarstymo Seimo posėdyje datą<text:s/>– 2021-11-04.<text:s/><text:span text:style-name="T283">P</text:span><text:span text:style-name="T284">ritarta bendru sutarimu.<text:s/></text:span></text:p>
      <text:p text:style-name="Normal"/>
      <text:p text:style-name="Normal"/>
      <text:p text:style-name="P285">15.26 val.</text:p>
      <text:p text:style-name="Normal"><text:span text:style-name="T286"><text:s text:c="11"/>SVARSTYTA</text:span>.<text:s/><text:span text:style-name="T287">Seimo statuto „Dėl Lietuvos Respublikos Seimo statuto Nr.</text:span><text:span text:style-name="T288"> </text:span><text:span text:style-name="T289">I-399 33, 34, 35, 36, 37, 45, 53, 97, 144, 157 ir 207 straipsnių pakeitimo“ projektas</text:span><text:span text:style-name="T290"><text:s/></text:span><text:span text:style-name="T291">Nr. XIVP-</text:span><text:span text:style-name="T292">797</text:span><text:s/><text:span text:style-name="T293">(teikėja</text:span><text:span text:style-name="T294">s</text:span><text:span text:style-name="T295"><text:s/>–<text:s/></text:span><text:span text:style-name="T296">J. Razma</text:span><text:span text:style-name="T297">)</text:span><text:s/><text:span text:style-name="T298">(pateikim</text:span><text:span text:style-name="T299">o tęsiny</text:span><text:span text:style-name="T300">s)</text:span><text:span text:style-name="T301">.</text:span></text:p>
      <text:p text:style-name="Normal"/>
      <text:p text:style-name="Normal"><text:s text:c="11"/><text:span text:style-name="T302">NUTARTA:</text:span></text:p>
      <text:p text:style-name="Normal"><text:tab/>1. Pritarti šiam projektui po pateikimo ir pradėti jo svarstymo procedūrą.<text:s/><text:span text:style-name="T303">Balsavimo rezultatai: už<text:s/></text:span>–<text:span text:style-name="T304"><text:s/>60, prieš<text:s/></text:span>–<text:span text:style-name="T305"><text:s/>7, susilaikė 43</text:span>.<text:s/><text:span text:style-name="T306">(Užsiregistravo 110 Seimo narių (15.26 val.)</text:span></text:p>
      <text:p text:style-name="Normal"><text:tab/>2. Paskirti<text:s/>Teisės ir teisėtvarkos<text:s/>komitetą pagrindiniu komitetu šiam projektui svarstyti.<text:s/><text:span text:style-name="T307">Pritarta bendru sutarimu.</text:span></text:p>
      <text:p text:style-name="Normal"><text:tab/>3.<text:s/>Paskirti šio projekto preliminarią svarstymo Seimo posėdyje datą<text:s/>– 2021-11-09.<text:s/><text:span text:style-name="T308">P</text:span><text:span text:style-name="T309">ritarta bendru sutarimu.<text:s/></text:span></text:p>
      <text:p text:style-name="Normal"/>
      <text:p text:style-name="P310"><text:span text:style-name="T311">Replikavo Seimo nariai:<text:s/></text:span><text:span text:style-name="T312">P. Gražulis</text:span><text:span text:style-name="T313">,<text:s/></text:span><text:span text:style-name="T314">A. Vyšniauskas</text:span><text:span text:style-name="T315">.</text:span></text:p>
      <text:p text:style-name="P316"/>
      <text:p text:style-name="P317"/>
      <text:p text:style-name="P318"><text:span text:style-name="T319">Toliau posėdžiui<text:s/></text:span><text:span text:style-name="T320">pirmininkavo<text:s/></text:span><text:span text:style-name="T321">Seimo Pirmininko pavaduotojas J. Jarutis.</text:span></text:p>
      <text:p text:style-name="Normal"/>
      <text:p text:style-name="Normal"/>
      <text:p text:style-name="P322">15.28 val.</text:p>
      <text:p text:style-name="Normal"><text:span text:style-name="T323"><text:s text:c="11"/>SVARSTYTA</text:span>.<text:s/><text:span text:style-name="T324">Seimo statuto „</text:span><text:span text:style-name="T325">Dėl<text:s/></text:span><text:span text:style-name="T326">Lietuvos Respublikos Seimo statuto „Dėl Lietuvos Respublikos Seimo statuto Nr.</text:span><text:span text:style-name="T327"> </text:span><text:span text:style-name="T328">I-399 49, 59, 59</text:span><text:span text:style-name="T329">1</text:span><text:span text:style-name="T330">, 64, 65, 135, 206, 225, 226, 226</text:span><text:span text:style-name="T331">1</text:span><text:span text:style-name="T332">, 226</text:span><text:span text:style-name="T333">2</text:span><text:span text:style-name="T334"><text:s/>straipsnių pakeitimo ir 207 straipsnio pripažinimo netekusiu galios“ Nr. XIII-3319 pakeitimo“ projektas<text:s/></text:span><text:span text:style-name="T335">Nr. XIVP-</text:span><text:span text:style-name="T336">814</text:span><text:s/><text:span text:style-name="T337">(teikėja</text:span><text:span text:style-name="T338">s</text:span><text:span text:style-name="T339"><text:s/>–<text:s/></text:span><text:span text:style-name="T340">S. Šedbaras</text:span><text:span text:style-name="T341">)</text:span><text:s/><text:span text:style-name="T342">(pateikimas)</text:span><text:span text:style-name="T343">.</text:span></text:p>
      <text:p text:style-name="Normal"><text:s/><text:tab/>Pranešėjas – <text:s/>Seimo narys S. Šedbaras.<text:s/></text:p>
      <text:p text:style-name="Normal"><text:s/></text:p>
      <text:p text:style-name="P344">Klausė Seimo narys A. Dumbrava.</text:p>
      <text:p text:style-name="Normal"><text:tab/></text:p>
      <text:p text:style-name="P345"><text:tab/>Balsavimas vyks numatytu laiku.</text:p>
      <text:p text:style-name="P346"/>
      <text:p text:style-name="Normal"/>
      <text:p text:style-name="P347">15.31 val.</text:p>
      <text:p text:style-name="Normal"><text:span text:style-name="T348"><text:s text:c="11"/>SVARSTYTA</text:span>.<text:s/><text:span text:style-name="T349">Seimo nutarimo „Dėl Lietuvos Respubl</text:span><text:span text:style-name="T350">ikos Seimo 2020 m. lapkričio 19 </text:span><text:span text:style-name="T351">d. nutarimo Nr. XIV-17 „Dėl Lietuvos Respublikos Seimo komitetų sudėties patvirtinimo“ pakeitimo“ projektas<text:s/></text:span><text:span text:style-name="T352">Nr. XIVP-</text:span><text:span text:style-name="T353">847</text:span><text:span text:style-name="T354">(2)</text:span><text:s/><text:span text:style-name="T355">(pateikimas, svarstymas ir priėmimas)</text:span>.</text:p>
      <text:p text:style-name="Normal"><text:tab/>Pranešėjas –<text:s/>Seimo Pirmininko pirmasis pavaduotojas J. Razma.</text:p>
      <text:p text:style-name="Normal"/>
      <text:p text:style-name="P356">NUTARTA.<text:s/><text:span text:style-name="T357">Pritarti šiam projektui po pateikimo.<text:s/></text:span><text:span text:style-name="T358">Pritarta bendru sutarimu.</text:span></text:p>
      <text:p text:style-name="P359"/>
      <text:p text:style-name="Normal"><text:tab/>NUTARTA.<text:s/><text:span text:style-name="T360">Pritarti šiam projektui po svarstymo Seimo posėdyje.<text:s/></text:span><text:span text:style-name="T361">Pritarta bendru sutarimu.</text:span></text:p>
      <text:p text:style-name="P362"/>
      <text:p text:style-name="P363"><text:span text:style-name="T364">1 straipsnis (nauja redakcija)</text:span></text:p>
      <text:p text:style-name="P365"><text:tab/></text:p>
      <text:p text:style-name="P366">1–16 straipsniai<text:s/>priimti<text:s/>bendru sutarimu.</text:p>
      <text:p text:style-name="Normal"/>
      <text:p text:style-name="P367"><text:tab/>Posėdžio pirmininkas pranešė, kad balsavimas<text:s/>dėl šio Seimo nutarimo priėmimo<text:s/>vyks numatytu laiku.</text:p>
      <text:p text:style-name="Normal"/>
      <text:p text:style-name="P368"/>
      <text:p text:style-name="P369"/>
      <text:p text:style-name="P370"/>
      <text:soft-page-break/>
      <text:p text:style-name="P371">15.34 val.</text:p>
      <text:p text:style-name="Normal"><text:span text:style-name="T372"><text:s text:c="11"/>SVARSTYTA</text:span>.<text:s/><text:span text:style-name="T373">Seimo nutarimo „Dėl Lietuvos Respubl</text:span><text:span text:style-name="T374">ikos Seimo 2020 m. lapkričio 17 </text:span><text:span text:style-name="T375">d. nutarimo Nr. XIV-12 „Dėl Lietuvos Respublikos Seimo komitetų narių skaičiaus“ pakeitimo“ projektas<text:s/></text:span><text:span text:style-name="T376">Nr. XIVP-</text:span><text:span text:style-name="T377">848</text:span><text:span text:style-name="T378"><text:s/></text:span><text:span text:style-name="T379">(pateikimas, svarstymas ir priėmimas)</text:span>.</text:p>
      <text:p text:style-name="Normal"><text:tab/>Pranešėjas –<text:s/>Seimo Pirmininko pirmasis pavaduotojas J. Razma.</text:p>
      <text:p text:style-name="Normal"/>
      <text:p text:style-name="P380">NUTARTA.<text:s/><text:span text:style-name="T381">Pritarti šiam projektui po pateikimo.<text:s/></text:span><text:span text:style-name="T382">Pritarta bendru sutarimu.</text:span></text:p>
      <text:p text:style-name="P383"/>
      <text:p text:style-name="Normal"><text:tab/>NUTARTA.<text:s/><text:span text:style-name="T384">Pritarti šiam projektui po svarstymo Seimo posėdyje.<text:s/></text:span><text:span text:style-name="T385">Pritarta bendru sutarimu.</text:span></text:p>
      <text:p text:style-name="Header"/>
      <text:p text:style-name="P386"><text:tab/>1 straipsnis priimtas bendru sutarimu.</text:p>
      <text:p text:style-name="Normal"/>
      <text:p text:style-name="P387"><text:tab/>Posėdžio pirmininkas pranešė, kad balsavimas<text:s/>dėl šio Seimo nutarimo priėmimo<text:s/>vyks numatytu laiku.</text:p>
      <text:p text:style-name="Normal"/>
      <text:p text:style-name="Normal"/>
      <text:p text:style-name="P388">15.36 val.</text:p>
      <text:p text:style-name="Normal"><text:span text:style-name="T389"><text:s text:c="11"/>SVARSTYTA</text:span>.<text:s/><text:span text:style-name="T390">Darbo kodekso 56 straipsnio pakeitimo įstatymo projektas</text:span><text:span text:style-name="T391"><text:s/></text:span><text:span text:style-name="T392">Nr. XIVP-</text:span><text:span text:style-name="T393">725</text:span><text:s/><text:span text:style-name="T394">(teikėja</text:span><text:span text:style-name="T395">s</text:span><text:span text:style-name="T396"><text:s/>–<text:s/></text:span><text:span text:style-name="T397">K. Starkevičius</text:span><text:span text:style-name="T398">)</text:span><text:s/><text:span text:style-name="T399">(pateikimas)</text:span><text:span text:style-name="T400">.</text:span></text:p>
      <text:p text:style-name="Normal"><text:s/><text:tab/>Pranešėjas –<text:s/>Seimo narys<text:s/><text:span text:style-name="T401">K.</text:span><text:span text:style-name="T402"> </text:span><text:span text:style-name="T403">Starkevičius</text:span>.<text:s/><text:s text:c="2"/></text:p>
      <text:p text:style-name="Normal"><text:s/></text:p>
      <text:p text:style-name="P404">Klausė Seimo nariai:<text:s/>G. Paluckas,<text:s/><text:span text:style-name="T405">T. Tomilinas</text:span>,<text:s/><text:span text:style-name="T406">L. Kukuraitis</text:span><text:span text:style-name="T407">, K. Vilkauskas, A. Sysas,<text:s/></text:span><text:span text:style-name="T408">L. Nagienė</text:span><text:span text:style-name="T409">.</text:span></text:p>
      <text:p text:style-name="Normal"><text:tab/>Dėl balsavimo motyvų kalbėjo Seimo nariai:<text:s/><text:span text:style-name="T410">L. Kukuraitis</text:span><text:span text:style-name="T411">,<text:s/></text:span><text:span text:style-name="T412">M. Lingė</text:span><text:span text:style-name="T413">.</text:span></text:p>
      <text:p text:style-name="P414"/>
      <text:p text:style-name="P415"><text:tab/>Posėdžio pirmininkas pranešė, kad balsavimas vyks numatytu laiku.</text:p>
      <text:p text:style-name="P416"/>
      <text:p text:style-name="P417"><text:span text:style-name="T418">Dėl posėdžio vedimo tvarkos kalbėjo Seimo narys A. Sysas<text:s/></text:span><text:span text:style-name="T419">(dėl Vyriausybės ir Trišalės tarybos išvadų)</text:span><text:span text:style-name="T420">.</text:span></text:p>
      <text:p text:style-name="P421"/>
      <text:p text:style-name="Normal"/>
      <text:p text:style-name="P422">15.54 val.</text:p>
      <text:p text:style-name="Normal"><text:span text:style-name="T423"><text:s text:c="11"/>SVARSTYTA</text:span>.<text:s/><text:span text:style-name="T424">Darbo kodekso Nr. XII-2603 52 straipsnio pakeitimo įstatymo projektas</text:span><text:span text:style-name="T425"><text:s/></text:span><text:span text:style-name="T426">Nr. XIVP-</text:span><text:span text:style-name="T427">210(2)</text:span><text:s/><text:span text:style-name="T428">(teikėjai –<text:s/></text:span><text:span text:style-name="T429">L. Jonauskas</text:span><text:span text:style-name="T430"><text:s/>/ 8<text:s/></text:span><text:span text:style-name="T431">Seimo nar</text:span><text:span text:style-name="T432">iai</text:span><text:span text:style-name="T433">)</text:span><text:s/><text:span text:style-name="T434">(pateikimas)</text:span><text:span text:style-name="T435">.</text:span></text:p>
      <text:p text:style-name="Normal"><text:s/><text:tab/>Pranešėjas –<text:s/>Seimo narys L. Jonauskas.<text:s/><text:s/></text:p>
      <text:p text:style-name="Normal"><text:s/></text:p>
      <text:p text:style-name="P436">Klausė Seimo nariai:<text:s/>G. Burokienė,<text:s/><text:span text:style-name="T437">M. Lingė</text:span>,<text:s/><text:span text:style-name="T438">L. Nagienė</text:span>.</text:p>
      <text:p text:style-name="P439"/>
      <text:p text:style-name="P440"><text:tab/>Posėdžio pirmininkas pranešė, kad balsavimas vyks numatytu laiku.</text:p>
      <text:p text:style-name="P441"/>
      <text:p text:style-name="Normal"/>
      <text:p text:style-name="P442">16.02 val.</text:p>
      <text:p text:style-name="Normal"><text:span text:style-name="T443"><text:s text:c="11"/>SVARSTYTA</text:span>.<text:s/><text:span text:style-name="T444">Darbo kodekso 41 straipsnio pakeitimo įstatymo projektas</text:span><text:span text:style-name="T445"><text:s/></text:span><text:span text:style-name="T446">Nr. XIVP-</text:span><text:span text:style-name="T447">771</text:span><text:s/><text:span text:style-name="T448">(teikėja</text:span><text:span text:style-name="T449">s</text:span><text:span text:style-name="T450"><text:s/>–<text:s/></text:span><text:span text:style-name="T451">R. Žemaitaitis</text:span><text:span text:style-name="T452">)</text:span><text:s/><text:span text:style-name="T453">(pateikimas)</text:span><text:span text:style-name="T454">.</text:span></text:p>
      <text:p text:style-name="Normal"><text:s/><text:tab/>Pranešėjas – <text:s/>Seimo narys R. Žemaitaitis.<text:s/></text:p>
      <text:p text:style-name="Normal"><text:s/></text:p>
      <text:p text:style-name="P455">Klausė Seimo nariai:<text:s/><text:span text:style-name="T456">M. Lingė</text:span>,<text:s/><text:span text:style-name="T457">L. Kukuraitis</text:span><text:span text:style-name="T458">,<text:s/></text:span><text:span text:style-name="T459">L. Nagienė</text:span><text:span text:style-name="T460">,<text:s/></text:span><text:span text:style-name="T461">R. Šarknickas</text:span><text:span text:style-name="T462">.</text:span></text:p>
      <text:p text:style-name="Normal"><text:tab/>Dėl balsavimo motyvų kalbėjo Seimo narys K. Vilkauskas.</text:p>
      <text:p text:style-name="P463"/>
      <text:p text:style-name="P464"><text:tab/>Posėdžio pirmininkas pranešė, kad balsavimas vyks numatytu laiku.</text:p>
      <text:p text:style-name="P465"/>
      <text:p text:style-name="Normal"/>
      <text:p text:style-name="P466">16.13 val.</text:p>
      <text:p text:style-name="Normal"><text:span text:style-name="T467"><text:s text:c="11"/>SVARSTYTA</text:span>.<text:s/><text:span text:style-name="T468">Darbo kodekso 138 straipsnio pakeitimo įstatymo projektas</text:span><text:span text:style-name="T469"><text:s/></text:span><text:span text:style-name="T470">Nr. XIVP-</text:span><text:span text:style-name="T471">784</text:span><text:s/><text:span text:style-name="T472">(teikėja</text:span><text:span text:style-name="T473">s</text:span><text:span text:style-name="T474"><text:s/>–<text:s/></text:span><text:span text:style-name="T475">S. Skvernelis</text:span><text:span text:style-name="T476">)</text:span><text:s/><text:span text:style-name="T477">(pateikimas)</text:span><text:span text:style-name="T478">.</text:span></text:p>
      <text:p text:style-name="Normal"><text:s/><text:tab/>Pranešėjas –<text:s/>Seimo narys S. Skvernelis.<text:s/><text:s text:c="2"/></text:p>
      <text:p text:style-name="Normal"><text:s/></text:p>
      <text:p text:style-name="P479">Klausė Seimo nariai:<text:s/>L. Girskienė,<text:s/><text:span text:style-name="T480">M. Lingė</text:span>, E. Pupinis, R. Šarknickas, S. Jovaiša.</text:p>
      <text:p text:style-name="Normal"><text:tab/>Dėl balsavimo motyvų kalbėjo Seimo narys<text:s/><text:span text:style-name="T481">L. Kukuraitis</text:span><text:span text:style-name="T482"><text:s/>(prašė Trišalės tarybos išvados).</text:span></text:p>
      <text:p text:style-name="P483"/>
      <text:p text:style-name="P484"><text:tab/>Posėdžio pirmininkas pranešė, kad balsavimas vyks numatytu laiku.</text:p>
      <text:p text:style-name="Normal"/>
      <text:p text:style-name="Normal"/>
      <text:p text:style-name="P485">16.25 val.</text:p>
      <text:p text:style-name="Normal"><text:span text:style-name="T486"><text:s text:c="11"/>SVARSTYTA</text:span>.<text:s/><text:span text:style-name="T487">Saugomų teritorijų įstatymo</text:span><text:span text:style-name="T488"><text:s/></text:span><text:span text:style-name="T489">Nr. I-301 28</text:span><text:span text:style-name="T490">1</text:span><text:span text:style-name="T491"><text:s/>straipsnio pakeitimo įstatymo projektas</text:span><text:span text:style-name="T492"><text:s/></text:span><text:span text:style-name="T493">Nr. XIVP-</text:span><text:span text:style-name="T494">790</text:span><text:s/><text:span text:style-name="T495">(teikėja</text:span><text:span text:style-name="T496">i</text:span><text:span text:style-name="T497"><text:s/>–<text:s/></text:span><text:span text:style-name="T498">A. Gedvilienė</text:span><text:span text:style-name="T499">, R. Vaitkus</text:span><text:span text:style-name="T500">)</text:span><text:s/><text:span text:style-name="T501">(pateikimas)</text:span><text:span text:style-name="T502">.</text:span></text:p>
      <text:p text:style-name="Normal"><text:s/><text:tab/>Pranešėja<text:s/>– Seimo narė A. Gedvilienė.</text:p>
      <text:p text:style-name="Normal"><text:s/></text:p>
      <text:p text:style-name="P503">Klausė Seimo nariai:<text:s/>S. Tumėnas, A. Skardžius.</text:p>
      <text:p text:style-name="Normal"><text:tab/>Dėl balsavimo motyvų kalbėjo Seimo nariai:<text:s/>A. Vinkus, A. Skardžius.</text:p>
      <text:p text:style-name="P504"/>
      <text:p text:style-name="P505"><text:tab/>Posėdžio pirmininkas pranešė, kad balsavimas vyks numatytu laiku.</text:p>
      <text:p text:style-name="P506"/>
      <text:p text:style-name="Normal"/>
      <text:p text:style-name="P507">16.36 val.</text:p>
      <text:p text:style-name="Normal"><text:span text:style-name="T508"><text:s text:c="11"/>SVARSTYTA</text:span>.<text:s/><text:span text:style-name="T509">Planuojamos ūkinės veiklos poveikio aplinkai vertinimo įstatymo Nr. I-1495 2 priedo pakeitimo įstatymo projektas</text:span><text:span text:style-name="T510"><text:s/></text:span><text:span text:style-name="T511">Nr. XIVP-</text:span><text:span text:style-name="T512">671</text:span><text:s/><text:span text:style-name="T513">(teikėja</text:span><text:span text:style-name="T514">s</text:span><text:span text:style-name="T515"><text:s/>–<text:s/></text:span><text:span text:style-name="T516">J. Urbanavičius</text:span><text:span text:style-name="T517">)</text:span><text:s/><text:span text:style-name="T518">(pateikimas)</text:span><text:span text:style-name="T519">.</text:span></text:p>
      <text:p text:style-name="Normal"><text:s/><text:tab/>Pranešėjas – Seimo narys J. Urbanavičius.<text:s/></text:p>
      <text:p text:style-name="Normal"><text:s/></text:p>
      <text:p text:style-name="P520">Klausė Seimo nariai:<text:s/>E. Pupinis, S. Tumėnas, K. Vilkauskas, A. Skardžius.</text:p>
      <text:p text:style-name="Normal"><text:tab/>Dėl balsavimo motyvų kalbėjo Seimo narys<text:s/>V. Valkiūnas.</text:p>
      <text:p text:style-name="P521"/>
      <text:p text:style-name="P522"><text:tab/>Posėdžio pirmininkas pranešė, kad balsavimas vyks numatytu laiku.</text:p>
      <text:p text:style-name="P523"/>
      <text:p text:style-name="Normal"/>
      <text:p text:style-name="P524">16.46 val.</text:p>
      <text:p text:style-name="P525"><text:span text:style-name="T526">SVARSTYTA</text:span>. Seimo savaitės (2021-09-20–2021-09-24) –<text:s/>2021 m. rugsėjo 21 d. (antradienio) ir<text:s/>23 d. (ketvirtadienio) posėdžių darbotvarkė.</text:p>
      <text:p text:style-name="P527">Pranešėjas –<text:s/>Seimo Pirmininko pirmasis pavaduotojas J. Razma.</text:p>
      <text:p text:style-name="P528"/>
      <text:p text:style-name="P529"><text:tab/>Klausė Seimo narys<text:s/>R. Žemaitaitis.</text:p>
      <text:p text:style-name="P530"/>
      <text:p text:style-name="P531"><text:span text:style-name="T532">NUTARTA.</text:span><text:span text:style-name="T533"><text:s/></text:span><text:span text:style-name="T534">Patvirtinti<text:s/></text:span>Seimo savaitės (2021-09-20–2021-09-24) –<text:s/>2021 m. rugsėjo 21 d. (antradienio) ir<text:s/>23 d. (ketvirtadienio) posėdžių darbotvarkę.<text:s/><text:span text:style-name="T535">Pritarta bendru sutarimu.</text:span></text:p>
      <text:p text:style-name="P536"/>
      <text:p text:style-name="P537"><text:span text:style-name="T538">Replikavo Seimo narys<text:s/></text:span><text:span text:style-name="T539">R. Žemaitaitis</text:span><text:span text:style-name="T540">.</text:span></text:p>
      <text:p text:style-name="Normal"/>
      <text:p text:style-name="Normal"/>
      <text:p text:style-name="P541"/>
      <text:p text:style-name="P542"/>
      <text:p text:style-name="P543"/>
      <text:soft-page-break/>
      <text:p text:style-name="P544">16.51 val.</text:p>
      <text:p text:style-name="Normal"><text:span text:style-name="T545"><text:s text:c="11"/>SVARSTYTA</text:span>.<text:s/><text:span text:style-name="T546">Seimo statuto „</text:span><text:span text:style-name="T547">Dėl<text:s/></text:span><text:span text:style-name="T548">Lietuvos Respublikos Seimo statuto „Dėl Lietuvos Respublikos Seimo statuto Nr.</text:span><text:span text:style-name="T549"> </text:span><text:span text:style-name="T550">I-399 49, 59, 59</text:span><text:span text:style-name="T551">1</text:span><text:span text:style-name="T552">, 64, 65, 135, 206, 225, 226, 226</text:span><text:span text:style-name="T553">1</text:span><text:span text:style-name="T554">, 226</text:span><text:span text:style-name="T555">2</text:span><text:span text:style-name="T556"><text:s/>straipsnių pakeitimo ir 207 straipsnio pripažinimo netekusiu galios“ Nr. XIII-3319 pakeitimo“ projektas<text:s/></text:span><text:span text:style-name="T557">Nr. XIVP-</text:span><text:span text:style-name="T558">814</text:span><text:s/><text:span text:style-name="T559">(teikėja</text:span><text:span text:style-name="T560">s</text:span><text:span text:style-name="T561"><text:s/>–<text:s/></text:span><text:span text:style-name="T562">S. Šedbaras</text:span><text:span text:style-name="T563">)</text:span><text:s/><text:span text:style-name="T564">(pateikimo tęsiny</text:span><text:span text:style-name="T565">s)</text:span><text:span text:style-name="T566">.</text:span></text:p>
      <text:p text:style-name="P567"/>
      <text:p text:style-name="Normal"><text:s text:c="11"/><text:span text:style-name="T568">NUTARTA:</text:span></text:p>
      <text:p text:style-name="Normal"><text:tab/>1. Pritarti šiam projektui po pateikimo ir pradėti jo svarstymo procedūrą.<text:s/><text:span text:style-name="T569">Balsavimo rezultatai: už<text:s/></text:span>–<text:span text:style-name="T570"><text:s/>94, prieš<text:s/></text:span>–<text:span text:style-name="T571"><text:s/>0, susilaikė 1</text:span>.<text:s/><text:span text:style-name="T572">(Užsiregistravo 95 Seimo nariai (16.51 val.)</text:span></text:p>
      <text:p text:style-name="Normal"><text:tab/>2. Paskirti<text:s/>Teisės ir teisėtvarkos<text:s/>komitetą pagrindiniu komitetu šiam projektui svarstyti.<text:s/><text:span text:style-name="T573">Pritarta bendru sutarimu.</text:span></text:p>
      <text:p text:style-name="Normal"><text:tab/>3. Paskirti<text:s/>Audito<text:s/>komitetą papildomu komitetu šiam projektui svarstyti.<text:s/><text:span text:style-name="T574">P</text:span><text:span text:style-name="T575">ritarta bendru sutarimu.<text:s/></text:span></text:p>
      <text:p text:style-name="P576">4. Paskirti šio projekto preliminarią svarstymo Seimo posėdyje datą<text:s/>– 2021-10-19.<text:s/><text:span text:style-name="T577">P</text:span><text:span text:style-name="T578">ritarta bendru sutarimu.<text:s/></text:span></text:p>
      <text:p text:style-name="Normal"/>
      <text:p text:style-name="Normal"/>
      <text:p text:style-name="P579">16.52 val.</text:p>
      <text:p text:style-name="Normal"><text:span text:style-name="T580"><text:s text:c="11"/>SVARSTYTA</text:span>.<text:s/><text:span text:style-name="T581">Darbo kodekso 56 straipsnio pakeitimo įstatymo projektas</text:span><text:span text:style-name="T582"><text:s/></text:span><text:span text:style-name="T583">Nr. XIVP-</text:span><text:span text:style-name="T584">725</text:span><text:s/><text:span text:style-name="T585">(teikėja</text:span><text:span text:style-name="T586">s</text:span><text:span text:style-name="T587"><text:s/>–<text:s/></text:span><text:span text:style-name="T588">K. Starkevičius</text:span><text:span text:style-name="T589">)</text:span><text:s/><text:span text:style-name="T590">(pateikim</text:span><text:span text:style-name="T591">o tęsiny</text:span><text:span text:style-name="T592">s)</text:span><text:span text:style-name="T593">.</text:span></text:p>
      <text:p text:style-name="P594"/>
      <text:p text:style-name="P595">Kalbėjo<text:s/>Socialinių reikalų ir darbo<text:s/>komiteto pirmininkas<text:s/><text:span text:style-name="T596">M. Lingė (prašė<text:s/></text:span>Vyriausybės<text:s/>ir Trišalės tarybos<text:s/>išvadų<text:s/>dėl<text:s/>šiandien pateiktų<text:s/><text:span text:style-name="T597">Darbo kodekso pakeitimo įstatym</text:span><text:span text:style-name="T598">ų projektų).</text:span></text:p>
      <text:p text:style-name="P599"/>
      <text:p text:style-name="Normal"><text:s text:c="11"/><text:span text:style-name="T600">NUTARTA:</text:span></text:p>
      <text:p text:style-name="Normal"><text:tab/>1. Pritarti šiam projektui po pateikimo ir pradėti jo svarstymo procedūrą.<text:s/><text:span text:style-name="T601">Balsavimo rezultatai: už<text:s/></text:span>–<text:span text:style-name="T602"><text:s/>54, prieš<text:s/></text:span>–<text:span text:style-name="T603"><text:s/>12, susilaikė 28</text:span>.<text:s/><text:span text:style-name="T604">(Užsiregistravo 95 Seimo nariai (16.53 val.)</text:span></text:p>
      <text:p text:style-name="Normal"><text:tab/>2. Paskirti<text:s/>Socialinių reikalų ir darbo<text:s/>komitetą pagrindiniu komitetu šiam projektui svarstyti.<text:s/><text:span text:style-name="T605">Pritarta bendru sutarimu.</text:span></text:p>
      <text:p text:style-name="Normal"><text:tab/>3. Paskirti šio projekto preliminarią svarstymo Seimo posėdyje datą<text:s/>– 2021-11-16.<text:s/><text:span text:style-name="T606">P</text:span><text:span text:style-name="T607">ritarta bendru sutarimu.<text:s/></text:span></text:p>
      <text:p text:style-name="P608">4. Prašyti Vyriausybės<text:s/>ir Trišalės tarybos<text:s/>išvadų<text:s/>dėl šio projekto.<text:s/><text:span text:style-name="T609">P</text:span><text:span text:style-name="T610">ritarta bendru sutarimu.</text:span></text:p>
      <text:p text:style-name="Normal"/>
      <text:p text:style-name="Normal"/>
      <text:p text:style-name="P611">16.54 val.</text:p>
      <text:p text:style-name="Normal"><text:span text:style-name="T612"><text:s text:c="11"/>SVARSTYTA</text:span>.<text:s/><text:span text:style-name="T613">Darbo kodekso Nr. XII-2603 52 straipsnio pakeitimo įstatymo projektas</text:span><text:span text:style-name="T614"><text:s/></text:span><text:span text:style-name="T615">Nr. XIVP-</text:span><text:span text:style-name="T616">210(2)</text:span><text:s/><text:span text:style-name="T617">(teikėjai –<text:s/></text:span><text:span text:style-name="T618">L. Jonauskas</text:span><text:span text:style-name="T619"><text:s/>/ 8<text:s/></text:span><text:span text:style-name="T620">Seimo nar</text:span><text:span text:style-name="T621">iai</text:span><text:span text:style-name="T622">)</text:span><text:s/><text:span text:style-name="T623">(pateikim</text:span><text:span text:style-name="T624">o tęsiny</text:span><text:span text:style-name="T625">s)</text:span><text:span text:style-name="T626">.</text:span></text:p>
      <text:p text:style-name="P627"/>
      <text:p text:style-name="Normal"><text:s text:c="11"/><text:span text:style-name="T628">NUTARTA:</text:span></text:p>
      <text:p text:style-name="Normal"><text:tab/>1. Pritarti šiam projektui po pateikimo ir pradėti jo svarstymo procedūrą.<text:s/><text:span text:style-name="T629">Balsavimo rezultatai: už<text:s/></text:span>–<text:span text:style-name="T630"><text:s/>68, prieš<text:s/></text:span>–<text:span text:style-name="T631"><text:s/>1, susilaikė 25</text:span>.<text:s/><text:span text:style-name="T632">(Užsiregistravo 94 Seimo nariai (16.54 val.)</text:span></text:p>
      <text:p text:style-name="Normal"><text:tab/>2. Paskirti<text:s/>Socialinių reikalų ir darbo<text:s/>komitetą pagrindiniu komitetu šiam projektui svarstyti.<text:s/><text:span text:style-name="T633">Pritarta bendru sutarimu.</text:span></text:p>
      <text:p text:style-name="Normal"><text:tab/>3. Paskirti šio projekto preliminarią svarstymo Seimo posėdyje datą<text:s/>– 2021-11-16.<text:s/><text:span text:style-name="T634">P</text:span><text:span text:style-name="T635">ritarta bendru sutarimu.<text:s/></text:span></text:p>
      <text:p text:style-name="P636">4. Prašyti Vyriausybės<text:s/>ir Trišalės tarybos<text:s/>išvadų<text:s/>dėl šio projekto.<text:s/><text:span text:style-name="T637">P</text:span><text:span text:style-name="T638">ritarta bendru sutarimu.</text:span></text:p>
      <text:p text:style-name="Normal"/>
      <text:p text:style-name="Normal"/>
      <text:p text:style-name="P639"/>
      <text:p text:style-name="P640"/>
      <text:soft-page-break/>
      <text:p text:style-name="P641">16.55 val.</text:p>
      <text:p text:style-name="Normal"><text:span text:style-name="T642"><text:s text:c="11"/>SVARSTYTA</text:span>.<text:s/><text:span text:style-name="T643">Darbo kodekso 41 straipsnio pakeitimo įstatymo projektas</text:span><text:span text:style-name="T644"><text:s/></text:span><text:span text:style-name="T645">Nr. XIVP-</text:span><text:span text:style-name="T646">771</text:span><text:s/><text:span text:style-name="T647">(teikėja</text:span><text:span text:style-name="T648">s</text:span><text:span text:style-name="T649"><text:s/>–<text:s/></text:span><text:span text:style-name="T650">R. Žemaitaitis</text:span><text:span text:style-name="T651">)</text:span><text:s/><text:span text:style-name="T652">(pateikim</text:span><text:span text:style-name="T653">o tęsiny</text:span><text:span text:style-name="T654">s)</text:span><text:span text:style-name="T655">.</text:span></text:p>
      <text:p text:style-name="P656"/>
      <text:p text:style-name="P657">Balsuota, ar pritarti šiam projektui po pateikimo: už – 44, prieš – 3, susilaikė 43.<text:span text:style-name="T658"><text:s/></text:span><text:span text:style-name="T659">Nepritarta</text:span>.<text:s/><text:span text:style-name="T660">(Užsiregistravo 92 Seimo nariai (16.55 val.)</text:span></text:p>
      <text:p text:style-name="Normal"/>
      <text:p text:style-name="P661"><text:span text:style-name="T662">Replikavo Seimo nariai:<text:s/></text:span><text:span text:style-name="T663">R. Žemaitaitis</text:span><text:span text:style-name="T664">,<text:s/></text:span><text:span text:style-name="T665">A. Vyšniauskas</text:span><text:span text:style-name="T666">.</text:span></text:p>
      <text:p text:style-name="Normal"/>
      <text:p text:style-name="P667">Alternatyvus balsavimas: už pasiūlymą grąžinti šį projektą iniciatoriui tobulinti balsavo 83, už pasiūlymą jį atmesti – 13. Pritarta pirmam pasiūlymui.<text:s/><text:span text:style-name="T668">(Užsiregistravo 96 Seimo nariai (16.58 val.)</text:span></text:p>
      <text:p text:style-name="Normal"/>
      <text:p text:style-name="Normal"><text:s text:c="11"/><text:span text:style-name="T669">NUTARTA.<text:s/></text:span>Grąžinti projektą<text:s/><text:span text:style-name="T670">Nr. XIVP-771</text:span><text:s/>iniciatoriui tobulinti.</text:p>
      <text:p text:style-name="Normal"/>
      <text:p text:style-name="Normal"/>
      <text:p text:style-name="P671"/>
      <text:p text:style-name="P672">16.58 val.</text:p>
      <text:p text:style-name="Normal"><text:span text:style-name="T673"><text:s text:c="11"/>SVARSTYTA</text:span>.<text:s/><text:span text:style-name="T674">Darbo kodekso 138 straipsnio pakeitimo įstatymo projektas</text:span><text:span text:style-name="T675"><text:s/></text:span><text:span text:style-name="T676">Nr. XIVP-</text:span><text:span text:style-name="T677">784</text:span><text:s/><text:span text:style-name="T678">(teikėja</text:span><text:span text:style-name="T679">s</text:span><text:span text:style-name="T680"><text:s/>–<text:s/></text:span><text:span text:style-name="T681">S. Skvernelis</text:span><text:span text:style-name="T682">)</text:span><text:s/><text:span text:style-name="T683">(pateikim</text:span><text:span text:style-name="T684">o tęsiny</text:span><text:span text:style-name="T685">s)</text:span><text:span text:style-name="T686">.</text:span></text:p>
      <text:p text:style-name="P687"/>
      <text:p text:style-name="Normal"><text:s text:c="11"/><text:span text:style-name="T688">NUTARTA:</text:span></text:p>
      <text:p text:style-name="Normal"><text:tab/>1. Pritarti šiam projektui po pateikimo ir pradėti jo svarstymo procedūrą.<text:s/><text:span text:style-name="T689">Balsavimo rezultatai: už<text:s/></text:span>–<text:span text:style-name="T690"><text:s/>75, prieš<text:s/></text:span>–<text:span text:style-name="T691"><text:s/>2, susilaikė 14</text:span>.<text:s/><text:span text:style-name="T692">(Užsiregistravo 92 Seimo nariai (16.58 val.)</text:span></text:p>
      <text:p text:style-name="Normal"><text:tab/>2. Paskirti<text:s/>Socialinių reikalų ir darbo<text:s/>komitetą pagrindiniu komitetu šiam projektui svarstyti.<text:s/><text:span text:style-name="T693">Pritarta bendru sutarimu.</text:span></text:p>
      <text:p text:style-name="Normal"><text:tab/>3. Paskirti šio projekto preliminarią svarstymo Seimo posėdyje datą<text:s/>– 2021-11-16.<text:s/><text:span text:style-name="T694">P</text:span><text:span text:style-name="T695">ritarta bendru sutarimu.<text:s/></text:span></text:p>
      <text:p text:style-name="P696">4.<text:s/>Prašyti<text:s/>Vyriausybės ir Trišalės tarybos<text:s/>išvadų<text:s/>dėl šio projekto.<text:s/><text:span text:style-name="T697">P</text:span><text:span text:style-name="T698">ritarta bendru sutarimu.</text:span></text:p>
      <text:p text:style-name="Normal"/>
      <text:p text:style-name="Normal"/>
      <text:p text:style-name="P699"/>
      <text:p text:style-name="P700">16.59 val.</text:p>
      <text:p text:style-name="Normal"><text:span text:style-name="T701"><text:s text:c="11"/>SVARSTYTA</text:span>.<text:s/><text:span text:style-name="T702">Saugomų teritorijų įstatymo</text:span><text:span text:style-name="T703"><text:s/></text:span><text:span text:style-name="T704">Nr. I-301 28</text:span><text:span text:style-name="T705">1</text:span><text:span text:style-name="T706"><text:s/>straipsnio pakeitimo įstatymo projektas</text:span><text:span text:style-name="T707"><text:s/></text:span><text:span text:style-name="T708">Nr. XIVP-</text:span><text:span text:style-name="T709">790</text:span><text:s/><text:span text:style-name="T710">(teikėja</text:span><text:span text:style-name="T711">i</text:span><text:span text:style-name="T712"><text:s/>–<text:s/></text:span><text:span text:style-name="T713">A. Gedvilienė</text:span><text:span text:style-name="T714">, R. Vaitkus</text:span><text:span text:style-name="T715">)</text:span><text:s/><text:span text:style-name="T716">(pateikim</text:span><text:span text:style-name="T717">o tęsiny</text:span><text:span text:style-name="T718">s)</text:span><text:span text:style-name="T719">.</text:span></text:p>
      <text:p text:style-name="P720"/>
      <text:p text:style-name="Normal"><text:s text:c="11"/><text:span text:style-name="T721">NUTARTA:</text:span></text:p>
      <text:p text:style-name="Normal"><text:tab/>1. Pritarti šiam projektui po pateikimo ir pradėti jo svarstymo procedūrą.<text:s/><text:span text:style-name="T722">Balsavimo rezultatai: už<text:s/></text:span>–<text:span text:style-name="T723"><text:s/>88, prieš<text:s/></text:span>–<text:span text:style-name="T724"><text:s/>0, susilaikė 3</text:span>.<text:s/><text:span text:style-name="T725">(Užsiregistravo 91 Seimo narys (16.59 val.)</text:span></text:p>
      <text:p text:style-name="Normal"><text:tab/>2. Paskirti<text:s/>Aplinkos apsaugos<text:s/>komitetą pagrindiniu komitetu šiam projektui svarstyti.<text:s/><text:span text:style-name="T726">Pritarta bendru sutarimu.</text:span></text:p>
      <text:p text:style-name="Normal"><text:tab/>3. Paskirti šio projekto preliminarią svarstymo Seimo posėdyje datą<text:s/>– 2021-10-19.<text:s/><text:span text:style-name="T727">P</text:span><text:span text:style-name="T728">ritarta bendru sutarimu.<text:s/></text:span></text:p>
      <text:p text:style-name="Normal"/>
      <text:p text:style-name="Normal"/>
      <text:p text:style-name="P729"/>
      <text:p text:style-name="P730"/>
      <text:p text:style-name="P731"/>
      <text:p text:style-name="P732"/>
      <text:p text:style-name="P733"/>
      <text:p text:style-name="P734"/>
      <text:soft-page-break/>
      <text:p text:style-name="P735">17.00 val.</text:p>
      <text:p text:style-name="Normal"><text:span text:style-name="T736"><text:s text:c="11"/>SVARSTYTA</text:span>.<text:s/><text:span text:style-name="T737">Planuojamos ūkinės veiklos poveikio aplinkai vertinimo įstatymo Nr. I-1495 2 priedo pakeitimo įstatymo projektas</text:span><text:span text:style-name="T738"><text:s/></text:span><text:span text:style-name="T739">Nr. XIVP-</text:span><text:span text:style-name="T740">671</text:span><text:s/><text:span text:style-name="T741">(teikėja</text:span><text:span text:style-name="T742">s</text:span><text:span text:style-name="T743"><text:s/>–<text:s/></text:span><text:span text:style-name="T744">J. Urbanavičius</text:span><text:span text:style-name="T745">)</text:span><text:s/><text:span text:style-name="T746">(pateikim</text:span><text:span text:style-name="T747">o tęsiny</text:span><text:span text:style-name="T748">s)</text:span><text:span text:style-name="T749">.</text:span></text:p>
      <text:p text:style-name="P750"/>
      <text:p text:style-name="P751">Kalbėjo<text:s/>Aplinkos apsaugos<text:s/>komiteto pirmininkė A. Gedvilienė (prašė Vyriausybės išvados dėl šio projekto).</text:p>
      <text:p text:style-name="Normal"/>
      <text:p text:style-name="Normal"><text:s text:c="11"/><text:span text:style-name="T752">NUTARTA:</text:span></text:p>
      <text:p text:style-name="Normal"><text:tab/>1. Pritarti šiam projektui po pateikimo ir pradėti jo svarstymo procedūrą.<text:s/><text:span text:style-name="T753">Balsavimo rezultatai: už<text:s/></text:span>–<text:span text:style-name="T754"><text:s/>88, prieš<text:s/></text:span>–<text:span text:style-name="T755"><text:s/>0, susilaikė 2</text:span>.<text:s/><text:span text:style-name="T756">(Užsiregistravo 91 Seimo narys (17.01 val.)</text:span></text:p>
      <text:p text:style-name="Normal"><text:tab/>2. Paskirti<text:s/>Aplinkos apsaugos<text:s/>komitetą pagrindiniu komitetu šiam projektui svarstyti.<text:s/><text:span text:style-name="T757">Pritarta bendru sutarimu.</text:span></text:p>
      <text:p text:style-name="Normal"><text:tab/>3. Paskirti šio projekto preliminarią svarstymo Seimo posėdyje datą<text:s/>– 2021-11-25.<text:s/><text:span text:style-name="T758">P</text:span><text:span text:style-name="T759">ritarta bendru sutarimu.<text:s/></text:span></text:p>
      <text:p text:style-name="P760">4. Prašyti Vyriausybės išvados dėl šio projekto.<text:s/><text:span text:style-name="T761">P</text:span><text:span text:style-name="T762">ritarta bendru sutarimu.</text:span></text:p>
      <text:p text:style-name="P763"/>
      <text:p text:style-name="P764"/>
      <text:p text:style-name="P765"/>
      <text:p text:style-name="P766">17.02 val.</text:p>
      <text:p text:style-name="Normal"><text:span text:style-name="T767"><text:s text:c="11"/>SVARSTYTA</text:span>.<text:s/><text:span text:style-name="T768">Seimo nutarimo „Dėl Lietuvos Respubl</text:span><text:span text:style-name="T769">ikos Seimo 2020 m. lapkričio 19 </text:span><text:span text:style-name="T770">d. nutarimo Nr. XIV-17 „Dėl Lietuvos Respublikos Seimo komitetų sudėties patvirtinimo“ pakeitimo“ projektas<text:s/></text:span><text:span text:style-name="T771">Nr. XIVP-</text:span><text:span text:style-name="T772">847</text:span><text:span text:style-name="T773">(2)</text:span><text:s/><text:span text:style-name="T774">(priėmimo tęsinys)</text:span>.</text:p>
      <text:p text:style-name="Header"/>
      <text:p text:style-name="P775"><text:tab/>Posėdžio pirmininkas paskelbė balsavimą dėl šio<text:s/>Seimo nutarimo<text:s/>priėmimo.</text:p>
      <text:p text:style-name="Header"/>
      <text:p text:style-name="P776"><text:tab/><text:span text:style-name="T777">NUTARTA.<text:s/></text:span><text:span text:style-name="T778">Priimti<text:s/></text:span><text:span text:style-name="T779">Seimo nutarimą</text:span><text:span text:style-name="T780"><text:s/>„Dėl Lietuvos Respublikos Seimo 2020 m. lapkričio 19 d. nutarimo Nr. XIV-17 „Dėl Lietuvos Respublikos Seimo komitetų sudėties pat</text:span><text:span text:style-name="T781">virtinimo“ pakeitimo“</text:span>.<text:s/><text:span text:style-name="T782">Balsavimo rezultatai: už<text:s/></text:span>–<text:span text:style-name="T783"><text:s/>89, prieš<text:s/></text:span>–<text:span text:style-name="T784"><text:s/>0, susilaikė 1</text:span>.<text:s/><text:span text:style-name="T785">(Užsiregistravo 90 Seimo narių (17.02 val.)</text:span></text:p>
      <text:p text:style-name="Normal"/>
      <text:p text:style-name="Normal"/>
      <text:p text:style-name="Normal"/>
      <text:p text:style-name="P786">17.03 val.</text:p>
      <text:p text:style-name="Normal"><text:span text:style-name="T787"><text:s text:c="11"/>SVARSTYTA</text:span>.<text:s/><text:span text:style-name="T788">Seimo nutarimo „Dėl Lietuvos Respubl</text:span><text:span text:style-name="T789">ikos Seimo 2020 m. lapkričio 17 </text:span><text:span text:style-name="T790">d. nutarimo Nr. XIV-12 „Dėl Lietuvos Respublikos Seimo komitetų narių skaičiaus“ pakeitimo“ projektas<text:s/></text:span><text:span text:style-name="T791">Nr. XIVP-</text:span><text:span text:style-name="T792">848</text:span><text:span text:style-name="T793"><text:s/></text:span><text:span text:style-name="T794">(priėmimo tęsinys)</text:span>.</text:p>
      <text:p text:style-name="Header"/>
      <text:p text:style-name="P795"><text:tab/>Posėdžio pirmininkas paskelbė balsavimą dėl šio<text:s/>Seimo nutarimo<text:s/>priėmimo.</text:p>
      <text:p text:style-name="Header"/>
      <text:p text:style-name="P796"><text:tab/><text:span text:style-name="T797">NUTARTA.<text:s/></text:span><text:span text:style-name="T798">Priimti<text:s/></text:span><text:span text:style-name="T799">Seimo nutarimą</text:span><text:span text:style-name="T800"><text:s/>„Dėl Lietuvos Respublikos Seimo 2020 m. lapkričio 17 d. nutarimo Nr. XIV-12 „Dėl Lietuvos Respublikos Seimo komitetų narių<text:s/></text:span><text:span text:style-name="T801">skaičiaus“ pakeitimo“</text:span>.<text:s/><text:span text:style-name="T802">Balsavimo rezultatai: už<text:s/></text:span>–<text:span text:style-name="T803"><text:s/>88, prieš<text:s/></text:span>–<text:span text:style-name="T804"><text:s/>0, susilaikė 0</text:span>.<text:s/><text:span text:style-name="T805">(Užsiregistravo 88 Seimo nariai (17.03 val.)</text:span></text:p>
      <text:p text:style-name="Normal"/>
      <text:p text:style-name="Normal"/>
      <text:p text:style-name="Normal"/>
      <text:p text:style-name="P806"><text:span text:style-name="T807">1</text:span><text:span text:style-name="T808">7.04</text:span><text:span text:style-name="T809"><text:s/>val.</text:span></text:p>
      <text:p text:style-name="P810"><text:span text:style-name="T811">Seimo narių pareiškimai<text:s/></text:span></text:p>
      <text:p text:style-name="P812"/>
      <text:p text:style-name="P813"><text:span text:style-name="T814">Seimo narys<text:s/></text:span><text:span text:style-name="T815">R. Šarknickas</text:span><text:span text:style-name="T816"><text:s/></text:span>perskaitė pareiškimą.<text:s/></text:p>
      <text:p text:style-name="P817">Seimo narys<text:s/>V. Valkiūnas<text:s/>perskaitė pareiškimą.</text:p>
      <text:p text:style-name="P818"/>
      <text:p text:style-name="P819">Užsiregistravo 36<text:s/>Seimo nariai<text:s/><text:span text:style-name="T820">(1</text:span><text:span text:style-name="T821">7.10</text:span><text:span text:style-name="T822"><text:s/>val.)</text:span></text:p>
      <text:p text:style-name="Normal"/>
      <text:p text:style-name="Normal"/>
      <text:p text:style-name="P823">Posėdis baigtas</text:p>
      <text:p text:style-name="P824"><text:s/><text:span text:style-name="T825">(17.11 val.)</text:span></text:p>
      <text:p text:style-name="Normal"/>
      <text:p text:style-name="Normal"/>
      <text:p text:style-name="Normal"/>
      <text:p text:style-name="P826"/>
      <text:p text:style-name="P827">Seimo Pirmininko pavaduotojas<text:tab/>Jonas Jarutis<text:s/></text:p>
      <text:p text:style-name="P828"/>
      <text:p text:style-name="P829"/>
      <text:p text:style-name="P830"/>
      <text:p text:style-name="P831"/>
      <text:p text:style-name="P832">Seimo Pirmininko pavaduotojas<text:tab/>Andrius Mazuroni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33"/>
      <text:p text:style-name="P834"><text:span text:style-name="T835">Protokolą rašė</text:span></text:p>
      <text:p text:style-name="P836"><text:span text:style-name="T837">Dokumentų departamento</text:span></text:p>
      <text:p text:style-name="P838"><text:span text:style-name="T839">Stenogramų skyriaus</text:span></text:p>
      <text:p text:style-name="P840"><text:span text:style-name="T841">vyriausioji specialistė</text:span><text:span text:style-name="T842"><text:tab/>Tatjana Juršėnienė</text:span></text:p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9-20T07:25:00Z</meta:creation-date>
    <dc:date>2021-09-20T07:25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10" meta:paragraph-count="112" meta:word-count="2507" meta:character-count="18643" meta:row-count="361" meta:non-whitespace-character-count="16248"/>
  </office:meta>
</office:document-meta>
</file>