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fo:text-indent="0.0986in"/>
      <style:text-properties fo:font-weight="bold" style:font-weight-asian="bold"/>
    </style:style>
    <style:style style:name="P12" style:parent-style-name="Normal" style:family="paragraph">
      <style:paragraph-properties fo:keep-with-next="always" fo:text-align="center" fo:text-indent="0.0986in"/>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fo:color="#000000" fo:background-color="#FFFFFF"/>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23in"/>
    </style:style>
    <style:style style:name="P25" style:parent-style-name="Normal" style:family="paragraph">
      <style:paragraph-properties fo:keep-with-next="always" fo:keep-together="always" fo:text-align="justify" fo:text-indent="0.5in"/>
    </style:style>
    <style:style style:name="T26" style:parent-style-name="DefaultParagraphFont" style:family="text">
      <style:text-properties style:font-name-asian="Calibri" fo:font-weight="bold" style:font-weight-asian="bold"/>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keep-with-next="always" fo:keep-together="always" fo:text-align="justify" fo:text-indent="0.5in"/>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4888in" style:use-optimal-column-width="false"/>
    </style:style>
    <style:style style:name="TableColumn37" style:family="table-column">
      <style:table-column-properties style:column-width="1.502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9638in" style:use-optimal-column-width="false"/>
    </style:style>
    <style:style style:name="TableColumn42" style:family="table-column">
      <style:table-column-properties style:column-width="0.8888in" style:use-optimal-column-width="false"/>
    </style:style>
    <style:style style:name="TableColumn43" style:family="table-column">
      <style:table-column-properties style:column-width="1.9652in" style:use-optimal-column-width="false"/>
    </style:style>
    <style:style style:name="Table35" style:family="table">
      <style:table-properties style:width="10.234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style:tab-stops>
          <style:tab-stop style:type="left" style:position="0.2451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P97" style:parent-style-name="Pasiūlymai2" style:family="paragraph">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style:tab-stops>
          <style:tab-stop style:type="left" style:position="0.2451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style:tab-stops>
          <style:tab-stop style:type="left" style:position="0.2451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style:tab-stops>
          <style:tab-stop style:type="left" style:position="0.2451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weight="bold" style:font-weight-asian="bold"/>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style:tab-stops>
          <style:tab-stop style:type="left" style:position="0.2451in"/>
        </style:tab-stops>
      </style:paragraph-properties>
    </style:style>
    <style:style style:name="P203" style:parent-style-name="Pasiūlymai2" style:family="paragraph">
      <style:paragraph-properties>
        <style:tab-stops>
          <style:tab-stop style:type="left" style:position="0.2451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style:tab-stops>
          <style:tab-stop style:type="left" style:position="0.2451in"/>
        </style:tab-stops>
      </style:paragraph-properties>
    </style:style>
    <style:style style:name="P219" style:parent-style-name="Pasiūlymai2" style:family="paragraph">
      <style:paragraph-properties>
        <style:tab-stops>
          <style:tab-stop style:type="left" style:position="0.2451in"/>
        </style:tab-stops>
      </style:paragraph-properties>
    </style:style>
    <style:style style:name="P220" style:parent-style-name="Normal" style:family="paragraph">
      <style:paragraph-properties fo:text-align="justify" fo:text-indent="0.3937in"/>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text-properties fo:font-weight="bold" style:font-weight-asian="bold"/>
    </style:style>
    <style:style style:name="T225" style:parent-style-name="DefaultParagraphFont" style:family="text">
      <style:text-properties fo:color="#000000" style:language-asian="lt" style:country-asian="LT"/>
    </style:style>
    <style:style style:name="P226" style:parent-style-name="Pasiūlymai2" style:family="paragraph">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normal" fo:background-color="#FFFFFF"/>
    </style:style>
    <style:style style:name="T241" style:parent-style-name="DefaultParagraphFont" style:family="text">
      <style:text-properties fo:font-weight="bold" style:font-weight-asian="bold" style:font-weight-complex="normal"/>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fo:text-indent="-0.0666in"/>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style:tab-stops>
          <style:tab-stop style:type="left" style:position="0.2451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fo:text-indent="-0.0666in"/>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style:tab-stops>
          <style:tab-stop style:type="left" style:position="0.2451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margin-left="0.0222in">
        <style:tab-stops/>
      </style:paragraph-properties>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style:tab-stops>
          <style:tab-stop style:type="left" style:position="0.2451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weight="bold" style:font-weight-asian="bold"/>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style:tab-stops>
          <style:tab-stop style:type="left" style:position="0.2451in"/>
        </style:tab-stops>
      </style:paragraph-properties>
    </style:style>
    <style:style style:name="P337" style:parent-style-name="Pasiūlymai2" style:family="paragraph">
      <style:paragraph-properties>
        <style:tab-stops>
          <style:tab-stop style:type="left" style:position="0.2451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style:tab-stops>
          <style:tab-stop style:type="left" style:position="0.2451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style:tab-stops>
          <style:tab-stop style:type="left" style:position="0.2451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keep-with-next="always" fo:text-align="justify" fo:text-indent="0.5in"/>
      <style:text-properties fo:font-weight="bold" style:font-weight-asian="bold" style:font-weight-complex="bold"/>
    </style:style>
    <style:style style:name="P380" style:parent-style-name="Normal" style:family="paragraph">
      <style:paragraph-properties fo:keep-with-next="always" fo:text-align="justify" fo:line-height="115%" fo:text-indent="0.5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P383" style:parent-style-name="Normal" style:family="paragraph">
      <style:paragraph-properties fo:keep-with-next="always" fo:text-align="justify" fo:line-height="115%" fo:text-indent="0.5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P387" style:parent-style-name="Normal" style:family="paragraph">
      <style:paragraph-properties fo:keep-with-next="always" fo:line-height="115%" fo:text-indent="0.5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15%"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15%"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15%"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style:style>
    <style:style style:name="P405" style:parent-style-name="Normal" style:family="paragraph">
      <style:paragraph-properties fo:text-align="justify" fo:line-height="150%"/>
    </style:style>
    <style:style style:name="P406" style:parent-style-name="Normal" style:family="paragraph">
      <style:paragraph-properties fo:text-align="justify"/>
    </style:style>
    <style:style style:name="P407" style:parent-style-name="Normal" style:family="paragraph">
      <style:paragraph-properties fo:text-align="center" fo:text-indent="7.5in"/>
    </style:style>
    <style:style style:name="P408" style:parent-style-name="Normal" style:family="paragraph">
      <style:paragraph-properties fo:text-align="center" fo:text-indent="7.5in"/>
    </style:style>
    <style:style style:name="P409" style:parent-style-name="Normal" style:family="paragraph">
      <style:paragraph-properties fo:text-align="center" fo:text-indent="7.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NACIONALINIO SAUGUMO IR GYNYBOS<text:s/>komitetas</text:p>
      <text:p text:style-name="P10"/>
      <text:h text:style-name="P11" text:outline-level="2">PAGRINDINIO<text:s/>KOMITETO<text:s/>IŠVADA<text:s/></text:h>
      <text:h text:style-name="P12" text:outline-level="2"><text:span text:style-name="T13">DĖL<text:s/></text:span><text:span text:style-name="T14">LIETUVOS RESPUBLIKOS SEIMO NUTARIMO „DĖL VIEŠŲJŲ OBJEKTŲ ATITIKTIES TOTALITARINIŲ, AUTORITARINIŲ REŽIMŲ IR JŲ IDEOLOGIJŲ PROPAGAVIMO JUOSE DRAUDIMUI VERTINIMO TARPINSTITUCINĖS KOMISIJOS NUOSTATŲ PATVIRTINIMO“ PROJEKTO Nr. XIVP-2682(2)</text:span></text:h>
      <text:p text:style-name="P15"/>
      <text:p text:style-name="P16">2023-05-22<text:s text:c="2"/>Nr. 104-P-38</text:p>
      <text:p text:style-name="P17">Vilnius</text:p>
      <text:p text:style-name="P18"/>
      <text:p text:style-name="P19"><text:span text:style-name="T20">1.<text:s/></text:span><text:span text:style-name="T21">Komiteto posėdyje dalyvavo:</text:span><text:s/><text:span text:style-name="T22">Komiteto pirmininkas</text:span><text:s/>Laurynas Kasčiūnas,<text:s/><text:span text:style-name="T23">k</text:span>omiteto nariai: Virgilijus Alekna, Jonas Jarutis, Raimundas Lopata, Andrius Mazuronis, Arvydas Pocius, Valdas Rakutis, Saulius Skvernelis, Dovilė Šakalienė.<text:s/></text:p>
      <text:p text:style-name="P24">Komiteto biuras: vedėjas Evaldas Sinkevičius, patarėjai<text:s/>Justas Gaidys,<text:s/>Vilma Greckaitė, Vilma Kaminskienė,<text:s/>vyresnioji specialistė Skaistė Blažinauskaitė, padėjėja Vilma Pesliakienė.<text:s/></text:p>
      <text:soft-page-break/>
      <text:h text:style-name="P25" text:outline-level="6"><text:span text:style-name="T26">Kviestieji asmenys:<text:s/></text:span><text:span text:style-name="T27">Lietuvos gyventojų genocido ir rezistencijos tyrimo centro</text:span><text:span text:style-name="T28"><text:s/></text:span><text:span text:style-name="T29">atstova</text:span><text:span text:style-name="T30">s Vitas Karčiauskas</text:span><text:span text:style-name="T31">.</text:span></text:h>
      <text:h text:style-name="P32" text:outline-level="6"/>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list text:style-name="LFO6" text:continue-numbering="true">
              <text:list-item>
                <text:p text:style-name="P75"/>
              </text:list-item>
            </text:list>
          </table:table-cell>
          <table:table-cell table:style-name="TableCell76">
            <text:p text:style-name="Pasiūlymai2">Seimo kanceliarijos Teisės departamentas</text:p>
            <text:p text:style-name="Pasiūlymai2">2023-05-11</text:p>
          </table:table-cell>
          <table:table-cell table:style-name="TableCell77">
            <text:p text:style-name="P78"/>
          </table:table-cell>
          <table:table-cell table:style-name="TableCell79">
            <text:p text:style-name="P80"/>
          </table:table-cell>
          <table:table-cell table:style-name="TableCell81">
            <text:p text:style-name="P82">4, 5.4, 25,</text:p>
            <text:p text:style-name="P83">28,</text:p>
            <text:p text:style-name="P84">30</text:p>
          </table:table-cell>
          <table:table-cell table:style-name="TableCell85">
            <text:p text:style-name="P86">1.<text:tab/>Teikiamu nutarimu tvirtinamų Viešųjų objektų atitikties totalitarinių, autoritarinių režimų ir jų ideologijų propagavimo juose draudimui vertinimo tarpinstitucinė komisijos nuostatų (toliau –Nuostatų projektas) 4 punkto nuostatoje iki dvitaškio įvedama santrumpa „išvada“ yra perteklinė ir netikslinga, nes, atsižvelgiant jau į Nuostatų projekto 1 punkte įvestą „Komisijos“ santrumpą, formuluotė „Komisijos išvada“ yra pakankamai aiškaus turinio ir nereikalaujanti kokio nors trumpinimo ar papildomo aiškinimo. Be to, atsižvelgiant į tai, kad Nuostatų projekto 1 punkte jau įvestą „Komisijos“ santrumpa, Nuostatų projekto 4 punkto nuostatoje iki dvitaškio vietoj formuluotės „Viešųjų objektų atitikties totalitarinių, autoritarinių režimų ir jų ideologijų propagavimo juose draudimui vertinimo tarpinstitucinės komisijos išvadą (toliau – išvada)“ įrašytini žodžiai „Komisijos išvadą“. Taip pat pažymėtina, kad sąvoka „Komisijos išvada“ turėtų būti nuosekliai vartojama ir kitose Nuostatų projekto nuostatose (pvz., ir 5.4 papunktyje, ir 25 punkte).</text:p>
          </table:table-cell>
          <table:table-cell table:style-name="TableCell87">
            <text:p text:style-name="P88">Pritarti</text:p>
          </table:table-cell>
          <table:table-cell table:style-name="TableCell89">
            <text:p text:style-name="Pasiūlymai2"><text:span text:style-name="T90">Pasiūlymas</text:span>:</text:p>
            <text:p text:style-name="Pasiūlymai2">Pakeisti<text:s/>Nuostatų<text:s/><text:s/>projekto 4 punktą ir nuostatą iki dvitaškio išdėstyti taip:</text:p>
            <text:p text:style-name="Pasiūlymai2">„4. Komisijos funkcija – Lietuvos gyventojų genocido ir rezistencijos tyrimo centro (toliau – Centras) prašymu teikti<text:span text:style-name="T91"><text:s/></text:span><text:span text:style-name="T92">Viešųjų objektų atitikties totalitarinių, autoritarinių režimų ir jų ideologijų propagavimo juose draudimui vertinimo tarpinstitucinės k</text:span><text:span text:style-name="T93">K</text:span>omisijos išvadą<text:span text:style-name="T94"><text:s/></text:span><text:span text:style-name="T95">(toliau – išvada)</text:span><text:span text:style-name="T96"><text:s/></text:span>(Nuostatų priedas):“.</text:p>
            <text:p text:style-name="P97"/>
            <text:p text:style-name="Pasiūlymai2"><text:span text:style-name="T98">Pasiūlymas</text:span>:</text:p>
            <text:p text:style-name="Pasiūlymai2">Pakeisti<text:s/>Nuostatų<text:s/>projekto 5.4 papunktį ir jį išdėstyti taip:</text:p>
            <text:p text:style-name="Pasiūlymai2">„5.4. pasitelkti Centro darbuotojus, dirbančius pagal darbo sutartį ir valstybės tarnautojus Centro kompetencijos klausimais, kai reikalinga papildoma informacija<text:s/><text:span text:style-name="T99">Komisijos</text:span><text:s/>išvadai pateikti;“.</text:p>
            <text:p text:style-name="Pasiūlymai2"/>
            <text:p text:style-name="Pasiūlymai2"><text:span text:style-name="T100">Pasiūlymas</text:span>:</text:p>
            <text:p text:style-name="Pasiūlymai2">Pakeisti<text:s/>Nuostatų<text:s/>projekto 25 punktą ir jį išdėstyti taip:</text:p>
            <text:p text:style-name="Pasiūlymai2">„25.<text:s/><text:span text:style-name="T101">Komisijos</text:span><text:s/><text:span text:style-name="T102">i</text:span><text:span text:style-name="T103">I</text:span>švadą ar nuorodą, kur galima susipažinti su šia išvada Centro interneto svetainėje skelbia Centro atsakingas skyrius arba valstybės tarnautojas ar darbuotojas, dirbantis pagal darbo sutartį, ne vėliau, kaip per 10 darbo<text:s/><text:soft-page-break/>dienų po Komisijos sprendimo dėl išvados priėmimo.“.</text:p>
            <text:p text:style-name="Pasiūlymai2"/>
            <text:p text:style-name="Pasiūlymai2"><text:span text:style-name="T104">Pasiūlymas</text:span>:</text:p>
            <text:p text:style-name="Pasiūlymai2">Pakeisti<text:s/>Nuostatų<text:s/>projekto 28 punktą ir jį išdėstyti taip:</text:p>
            <text:p text:style-name="Pasiūlymai2">„28.<text:s/><text:span text:style-name="T105">Komisijos</text:span><text:s/><text:span text:style-name="T106">i</text:span><text:span text:style-name="T107">I</text:span>švadą pasirašo posėdžiui pirmininkavęs posėdžio pirmininkas ir visi posėdyje dalyvavę Komisijos nariai.<text:s/><text:span text:style-name="T108">Komisijos</text:span><text:s/><text:span text:style-name="T109">i</text:span><text:span text:style-name="T110">I</text:span>švadą kartu su Komisijos posėdžio, kuriame buvo priimtas sprendimas dėl<text:s/><text:span text:style-name="T111">I</text:span><text:span text:style-name="T112">i</text:span>švados protokolu ir posėdžio garso įrašu ne vėliau kaip per 3 darbo dienas.“.</text:p>
            <text:p text:style-name="Pasiūlymai2"/>
            <text:p text:style-name="Pasiūlymai2"><text:span text:style-name="T113">Pasiūlymas</text:span>:</text:p>
            <text:p text:style-name="Pasiūlymai2">Pakeisti<text:s/>Nuostatų<text:s/>projekto 30 punktą ir jį išdėstyti taip:</text:p>
            <text:p text:style-name="Pasiūlymai2">„30. Komisijos posėdžių eigai fiksuoti daromas skaitmeninis garso įrašas. Po posėdžio sekretorius įrašą perkelia į kompiuterinę laikmeną, kuri pridedama prie protokolo.<text:s/><text:span text:style-name="T114">Komisijos</text:span><text:s/><text:span text:style-name="T115">i</text:span><text:span text:style-name="T116">I</text:span>švados skelbiamos Centro interneto svetainėje nuasmeninus ir pašalinus iš jų kitus asmens duomenis, kurie, vadovaujantis asmens duomenų apsaugą reglamentuojančiais teisės aktais, negali būti viešai skelbiami. Asmens duomenų apsaugos klausimais konsultuojamasi su Centro asmens duomenų apsaugos pareigūnu.“.</text:p>
            <text:p text:style-name="Pasiūlymai2"/>
          </table:table-cell>
        </table:table-row>
        <table:table-row table:style-name="TableRow117">
          <table:table-cell table:style-name="TableCell118">
            <text:list text:style-name="LFO6" text:continue-numbering="true">
              <text:list-item>
                <text:p text:style-name="P119"/>
              </text:list-item>
            </text:list>
          </table:table-cell>
          <table:table-cell table:style-name="TableCell120">
            <text:p text:style-name="Pasiūlymai2">Seimo kanceliarijos Teisės departamentas</text:p>
            <text:p text:style-name="Pasiūlymai2">2023-05-11</text:p>
          </table:table-cell>
          <table:table-cell table:style-name="TableCell121">
            <text:p text:style-name="P122"/>
          </table:table-cell>
          <table:table-cell table:style-name="TableCell123">
            <text:p text:style-name="P124"/>
          </table:table-cell>
          <table:table-cell table:style-name="TableCell125">
            <text:p text:style-name="P126">6</text:p>
          </table:table-cell>
          <table:table-cell table:style-name="TableCell127">
            <text:p text:style-name="P128">2.<text:tab/>Siekiant teisinio aiškumo, Nuostatų projekto 6 punktą siūlome dėstyti taip: „Centro teikimu Komisijos sudėtį tvirtina ir jos pirmininką skiria Lietuvos Respublikos Seimas nutarimu“.</text:p>
          </table:table-cell>
          <table:table-cell table:style-name="TableCell129">
            <text:p text:style-name="P130">Pritarti</text:p>
          </table:table-cell>
          <table:table-cell table:style-name="TableCell131">
            <text:p text:style-name="Pasiūlymai2"><text:span text:style-name="T132">Pasiūlymas</text:span>:</text:p>
            <text:p text:style-name="Pasiūlymai2">Pakeisti<text:s/>Nuostatų<text:s/>projekto 6 punktą ir jį išdėstyti taip:</text:p>
            <text:p text:style-name="Pasiūlymai2">„<text:span text:style-name="T133">6</text:span><text:span text:style-name="T134">.<text:s/></text:span><text:span text:style-name="T135">Lietuvos Respublikos Seimas</text:span><text:span text:style-name="T136"><text:s/></text:span>Centro teikimu<text:span text:style-name="T137"><text:s/>Komisijos sudėtį tvirtina<text:s/></text:span><text:span text:style-name="T138">sudaro</text:span><text:span text:style-name="T139"><text:s/>tarpinstitucinę komisiją<text:s/></text:span>ir<text:s/><text:span text:style-name="T140">skiria</text:span><text:s/>jos pirmininką<text:span text:style-name="T141"><text:s/>skiria Lietuvos Respublikos Seimas nutarimu</text:span><text:span text:style-name="T142">.</text:span><text:span text:style-name="T143">“.</text:span></text:p>
            <text:p text:style-name="Pasiūlymai2"/>
          </table:table-cell>
        </table:table-row>
        <table:table-row table:style-name="TableRow144">
          <table:table-cell table:style-name="TableCell145">
            <text:list text:style-name="LFO6" text:continue-numbering="true">
              <text:list-item>
                <text:p text:style-name="P146"/>
              </text:list-item>
            </text:list>
          </table:table-cell>
          <table:table-cell table:style-name="TableCell147">
            <text:p text:style-name="Pasiūlymai2">Seimo kanceliarijos Teisės departamentas</text:p>
            <text:p text:style-name="Pasiūlymai2">2023-05-11</text:p>
          </table:table-cell>
          <table:table-cell table:style-name="TableCell148">
            <text:p text:style-name="P149"/>
          </table:table-cell>
          <table:table-cell table:style-name="TableCell150">
            <text:p text:style-name="P151"/>
          </table:table-cell>
          <table:table-cell table:style-name="TableCell152">
            <text:p text:style-name="P153">7(N)</text:p>
          </table:table-cell>
          <table:table-cell table:style-name="TableCell154">
            <text:p text:style-name="P155">3.<text:tab/>Manytume, kad Nuostatų projekto III skyrius turėtų būti papildytas punktu, kuriame būtų įtvirtintos Viešųjų objektų atitikties Lietuvos Respublikos draudimo propaguoti totalitarinius, autoritarinius režimus ir jų ideologijas įstatymo 4 straipsnio 3 dalyje numatytos Komisijos sudarymo nuostatos, t.y. reikėtų nurodyti kiek narių sudaro Komisiją, Komisijos kadencijos trukmę, bei institucijas, turinčias teisę deleguoti Komisijos narius.</text:p>
          </table:table-cell>
          <table:table-cell table:style-name="TableCell156">
            <text:p text:style-name="P157">Pritarti</text:p>
          </table:table-cell>
          <table:table-cell table:style-name="TableCell158">
            <text:p text:style-name="Pasiūlymai2"><text:span text:style-name="T159">Pasiūlymas</text:span>:</text:p>
            <text:p text:style-name="Pasiūlymai2">Papildyti<text:s/>Nuostatų<text:s/>projekto III skyrių nauju 7 punktu<text:s/>bei Nuostatų projekto 7-11 punktus atitinkamai pernumeruoti:</text:p>
            <text:p text:style-name="Pasiūlymai2">„<text:span text:style-name="T160">7.<text:s/></text:span><text:span text:style-name="T161">Komisiją, kurios kadencija 3 metai, sudaro 9 nariai: po 1 narį deleguoja Centras, Kultūros paveldo departamentas prie Kultūros ministerijos, Vilniaus universitetas, Vytauto Didžiojo universitetas, Vilniaus dailės akademija, Lietuvos istorijos institutas, Tarptautinės komisijos nacių ir sovietinio okupacinių režimų nusikaltimams Lietuvoje įvertinti sekretoriatas, Lietuvos politinių kalinių ir tremtinių sąjunga, Lietuvos savivaldybių asociacija. Komisijos nariu negali būti asm</text:span><text:span text:style-name="T162">uo</text:span><text:span text:style-name="T163">, neatitinkant</text:span><text:span text:style-name="T164">i</text:span><text:span text:style-name="T165">s Lietuvos Respublikos valstybės tarnybos įstatyme nustatytų nepriekaištingos reputacijos reikalavimų.</text:span>“.</text:p>
            <text:p text:style-name="Pasiūlymai2"/>
          </table:table-cell>
        </table:table-row>
        <table:table-row table:style-name="TableRow166">
          <table:table-cell table:style-name="TableCell167">
            <text:list text:style-name="LFO6" text:continue-numbering="true">
              <text:list-item>
                <text:p text:style-name="P168"/>
              </text:list-item>
            </text:list>
          </table:table-cell>
          <table:table-cell table:style-name="TableCell169">
            <text:p text:style-name="Pasiūlymai2">Seimo kanceliarijos Teisės departamentas</text:p>
            <text:p text:style-name="Pasiūlymai2">2023-05-11</text:p>
          </table:table-cell>
          <table:table-cell table:style-name="TableCell170">
            <text:p text:style-name="P171"/>
          </table:table-cell>
          <table:table-cell table:style-name="TableCell172">
            <text:p text:style-name="P173"/>
          </table:table-cell>
          <table:table-cell table:style-name="TableCell174">
            <text:p text:style-name="P175">8,<text:s/>10</text:p>
          </table:table-cell>
          <table:table-cell table:style-name="TableCell176">
            <text:p text:style-name="P177">4.<text:tab/>Siekiant teisinio aiškumo bei nuoseklumo, o taip pat atsisakant perteklinių nuostatų, Nuostatų projekto 7 punktas dėstytinas taip (jį sujungiant su Nuostatų projekto 9 punktu): „Dėl kandidatų į Komisijos narius delegavimo Centras kreipiasi į Komisijos narius deleguojančias institucijas, prašydamas į Komisijos narius pateikti Įstatymo reikalavimus atitinkančius kandidatus. Kai baigiasi sudarytos Komisijos kadencija, Centras kreipiasi į Komisijos narius deleguojančias institucijas dėl naujų kandidatų į Komisiją delegavimo likus ne mažiau kaip 60 dienų iki Komisijos kadencijos pabaigos“.</text:p>
          </table:table-cell>
          <table:table-cell table:style-name="TableCell178">
            <text:p text:style-name="P179">Pritarti</text:p>
          </table:table-cell>
          <table:table-cell table:style-name="TableCell180">
            <text:p text:style-name="Pasiūlymai2"><text:span text:style-name="T181">Pasiūlymas</text:span>:</text:p>
            <text:p text:style-name="Pasiūlymai2">Pakeisti<text:s/>Nuostatų<text:s/>projekto 8<text:s/>(buvęs 7 punktas)<text:s/>punktą, jį sujungiant su 10<text:s/>(buvęs 9 punktas)<text:s/>punktu,<text:s/>ir<text:s/>visą<text:s/>8 punktą<text:s/>išdėstyti taip:</text:p>
            <text:p text:style-name="Pasiūlymai2">„<text:span text:style-name="T182">7</text:span><text:span text:style-name="T183"><text:s/></text:span><text:span text:style-name="T184">8.<text:s/></text:span><text:span text:style-name="T185">Dėl kandidatų (-o), kurių (-io) įgaliojimai pasibaigia pasibaigus kadencijai ar Nuostatų 14 punkte nurodytais atvejais, į Komisiją delegavimo, Centras kreipiasi į Įstatymo 4 straipsnio 3 dalyje nurodytas institucijas (-ą) (toliau – Komisijos narius deleguojančios institucijos), prašydamas pateikti kandidatus (-ą) į Komisijos narius, kurie (-is) atitinka Lietuvos Respublikos valstybės tarnybos įstatyme nustatytus<text:s/></text:span><text:soft-page-break/><text:span text:style-name="T186">nepriekaištingos reputacijos reikalavimus.</text:span></text:p>
            <text:p text:style-name="Pasiūlymai2">&lt;...&gt;</text:p>
            <text:p text:style-name="Pasiūlymai2"><text:span text:style-name="T187">9.</text:span><text:span text:style-name="T188"><text:s/></text:span><text:span text:style-name="T189">Kai baigiasi Komisijos kadencija, Centras kreipiasi į Komisijos narius deleguojančias institucijas dėl naujų kandidatų į Komisiją delegavimo, likus ne mažiau kaip 60 dienų iki Komisijos kadencijos pabaigos.</text:span><text:span text:style-name="T190"><text:s/>Dėl kandidatų į Komisijos narius delegavimo Centras kreipiasi į Komisijos narius deleguojančias institucijas, prašydamas į Komisijos narius pateikti Įstatymo reikalavimus atitinkančius kandidatus. Kai baigiasi sudarytos Komisijos kadencija, Centras kreipiasi į Komisijos narius deleguojančias institucijas dėl naujų kandidatų į Komisiją delegavimo likus ne mažiau kaip 60 kalendorinių dienų iki Komisijos kadencijos pabaigos.</text:span>“.</text:p>
            <text:p text:style-name="Pasiūlymai2"/>
          </table:table-cell>
        </table:table-row>
        <table:table-row table:style-name="TableRow191">
          <table:table-cell table:style-name="TableCell192">
            <text:list text:style-name="LFO6" text:continue-numbering="true">
              <text:list-item>
                <text:p text:style-name="P193"/>
              </text:list-item>
            </text:list>
          </table:table-cell>
          <table:table-cell table:style-name="TableCell194">
            <text:p text:style-name="Pasiūlymai2">Seimo kanceliarijos Teisės departamentas</text:p>
            <text:p text:style-name="Pasiūlymai2">2023-05-11</text:p>
          </table:table-cell>
          <table:table-cell table:style-name="TableCell195">
            <text:p text:style-name="P196"/>
          </table:table-cell>
          <table:table-cell table:style-name="TableCell197">
            <text:p text:style-name="P198"/>
          </table:table-cell>
          <table:table-cell table:style-name="TableCell199">
            <text:p text:style-name="P200">8</text:p>
          </table:table-cell>
          <table:table-cell table:style-name="TableCell201">
            <text:p text:style-name="P202">5.<text:tab/>Siekiant aiškumo, nuostatų projekto 9 punkte nurodytas „60 dienų“ terminas, turėtų būti susietas su kalendorinėmis arba darbo dienomis, kadangi kitose nuostatų projekto nuostatose yra vartojami „darbo dienų“ ir „kalendorinių dienų“ terminai.</text:p>
            <text:p text:style-name="P203"/>
          </table:table-cell>
          <table:table-cell table:style-name="TableCell204">
            <text:p text:style-name="P205">Pritarti</text:p>
          </table:table-cell>
          <table:table-cell table:style-name="TableCell206">
            <text:p text:style-name="Pasiūlymai2">Žr.<text:s/>pagal<text:s/>Seimo Teisės<text:s/>departamento 4 pastabą patikslintą<text:s/>Nuostatų<text:s/>8 punktą.</text:p>
          </table:table-cell>
        </table:table-row>
        <table:table-row table:style-name="TableRow207">
          <table:table-cell table:style-name="TableCell208">
            <text:list text:style-name="LFO6" text:continue-numbering="true">
              <text:list-item>
                <text:p text:style-name="P209"/>
              </text:list-item>
            </text:list>
          </table:table-cell>
          <table:table-cell table:style-name="TableCell210">
            <text:p text:style-name="Pasiūlymai2">Seimo kanceliarijos Teisės departamentas</text:p>
            <text:p text:style-name="Pasiūlymai2">2023-05-11</text:p>
          </table:table-cell>
          <table:table-cell table:style-name="TableCell211">
            <text:p text:style-name="P212"/>
          </table:table-cell>
          <table:table-cell table:style-name="TableCell213">
            <text:p text:style-name="P214"/>
          </table:table-cell>
          <table:table-cell table:style-name="TableCell215">
            <text:p text:style-name="P216">10</text:p>
          </table:table-cell>
          <table:table-cell table:style-name="TableCell217">
            <text:p text:style-name="P218">6.<text:tab/>Nuostatų projekto 8 punkto nuostatų, numatanti, kad Centras, gavęs Komisijos narius deleguojančias institucijų kandidatų (-o) į Komisijos narius delegavimo raštus (-ą), parengia Lietuvos Respublikos Seimo nutarimo projektą dėl Komisijos sudarymo ir teikia jį Lietuvos Respublikos Seimui, taisytina, nes Centras neturi įstatymų leidybos iniciatyvos teisės. Atitinkamai jis neturi įgalinimų rengti Seimo priimamų teisės aktų projektų ir juos teikti Seimui svarstyti. Atsižvelgiant į tai, siūlytina nuostatoje numatyti Centro funkciją teikti deleguotų (ir patikrintų) Komisijos narių kandidatūras atitinkamam Seimo struktūriniam padaliniui – komitetui, kuris, savo ruožtu, Seimo statuto nustatyta tvarka jau ir rengtų bei registruotų Seimo nutarimo projektą. Be to, pažymėtina, kad Centras, teikdamas kandidatus Seimui, yra įpareigotas vieną iš Komisijos narių teikti skirti į Komisijos pirmininko pareigas.</text:p>
            <text:p text:style-name="P219"/>
            <text:p text:style-name="P220"><text:bookmark-start text:name="part_fc187ceee2f1471bafba711c638c6b65"/><text:bookmark-end text:name="part_fc187ceee2f1471bafba711c638c6b65"/></text:p>
          </table:table-cell>
          <table:table-cell table:style-name="TableCell221">
            <text:p text:style-name="P222">Pritarti<text:s/>iš dalies</text:p>
          </table:table-cell>
          <table:table-cell table:style-name="TableCell223">
            <text:p text:style-name="P224">Argumentai:</text:p>
            <text:p text:style-name="Pasiūlymai2">Atsižvelgiant į Seimo statute nurodytas<text:s/>Seimo Laisvės kovų ir valstybės istorinės atminties komisijos<text:s/>veiklos kryptis ir<text:s/>kompetenciją<text:span text:style-name="T225"><text:s/>valstybės istorinės atminties išsaugojimo ir įprasminimo srityje</text:span>, <text:s/>tikslinga deleguotų Komisijos narių kandidatūras teikti<text:s/>ne Seimo komitetui, o kompetentingai Seimo<text:s/>komisijai.</text:p>
            <text:p text:style-name="P226"/>
            <text:p text:style-name="Pasiūlymai2"><text:span text:style-name="T227">Pasiūlymas</text:span>:</text:p>
            <text:soft-page-break/>
            <text:p text:style-name="Pasiūlymai2">Nuostatų<text:s/>projekto<text:s/>9<text:s/>(buvęs 8 punktas) punktą<text:s/>patikslinti ir šį punktą, atsižvelgiant į Seimo teisės departamento pastabą, pernumeruoti:</text:p>
            <text:p text:style-name="Pasiūlymai2">„<text:span text:style-name="T228">8</text:span><text:span text:style-name="T229"><text:s/></text:span><text:span text:style-name="T230">10</text:span>. Centras, gavęs Komisijos narius deleguojanči<text:span text:style-name="T231">as</text:span><text:span text:style-name="T232">ų</text:span><text:s/>institucijų<text:span text:style-name="T233"><text:s/>Įstatymo reikalavimus atitinkančių<text:s/></text:span>kandidatų (-o) į Komisijos narius delegavimo raštus (-ą),<text:span text:style-name="T234"><text:s/></text:span><text:span text:style-name="T235">parengia Lietuvos Respublikos nutarimo projektą dėl Komisijos sudarymo ir</text:span><text:span text:style-name="T236"><text:s/>pa</text:span>teikia<text:span text:style-name="T237"><text:s/></text:span><text:span text:style-name="T238">jį Lietuvos Respublikos Seimui pateikia</text:span><text:span text:style-name="T239"><text:s/>Lietuvos Respublikos Seimo<text:s/></text:span><text:a office:title="Laisvės kovų ir valstybės istorinės atminties komisija" xlink:href="https://www.lrs.lt/sip/portal.show?p_r=38418" office:target-frame-name="_blank" xlink:show="new"><text:span text:style-name="T240">Laisvės kovų ir valstybės istorinės atminties komisija</text:span></text:a><text:span text:style-name="T241">i</text:span><text:span text:style-name="T242"><text:s/>Komisijos narių kandidatūras ir siūlymą dėl vieno iš Komisijos narių skyrimo Komisijos pirmininku.</text:span><text:s/><text:span text:style-name="T243">Seimo Laisvės kovų ir valstybės istorinės atminties komisija parengia ir teikia Seimui svarstyti Seimo nutarimo projektą dėl Komisijos sudarymo</text:span><text:span text:style-name="T244">.</text:span>“.</text:p>
            <text:p text:style-name="Pasiūlymai2"/>
          </table:table-cell>
        </table:table-row>
        <table:table-row table:style-name="TableRow245">
          <table:table-cell table:style-name="TableCell246">
            <text:list text:style-name="LFO6" text:continue-numbering="true">
              <text:list-item>
                <text:p text:style-name="P247"/>
              </text:list-item>
            </text:list>
          </table:table-cell>
          <table:table-cell table:style-name="TableCell248">
            <text:p text:style-name="Pasiūlymai2">Seimo kanceliarijos Teisės departamentas</text:p>
            <text:p text:style-name="Pasiūlymai2">2023-05-11</text:p>
          </table:table-cell>
          <table:table-cell table:style-name="TableCell249">
            <text:p text:style-name="P250"/>
          </table:table-cell>
          <table:table-cell table:style-name="TableCell251">
            <text:p text:style-name="P252"/>
          </table:table-cell>
          <table:table-cell table:style-name="TableCell253">
            <text:p text:style-name="P254">11(N)</text:p>
          </table:table-cell>
          <table:table-cell table:style-name="TableCell255">
            <text:p text:style-name="P256">7.<text:tab/>Manytina, kad Nuostatų projektas turėtų būti papildytas punktu, nustatančiu kitų kandidatų (ar kito kandidato) į Komisijos narius delegavimo tvarką tuo atveju, jeigu Seimas nepatvirtintų teikiamos Komisijos sudėties (ar nepatvirtintų kurio nors vieno ar kelių teikiamų kandidatų į Komisijos narius).</text:p>
          </table:table-cell>
          <table:table-cell table:style-name="TableCell257">
            <text:p text:style-name="P258">Pritarti</text:p>
          </table:table-cell>
          <table:table-cell table:style-name="TableCell259">
            <text:p text:style-name="Pasiūlymai2"><text:span text:style-name="T260">Pasiūlymas</text:span>:</text:p>
            <text:p text:style-name="Pasiūlymai2">Papildyti<text:s/>Nuostatų<text:s/>projekto III skyrių nauju 11<text:s/>punktu,<text:s/>o<text:s/>buvusį 11 punktą laikyti 12<text:s/>punktu:</text:p>
            <text:p text:style-name="Pasiūlymai2">„<text:span text:style-name="T261">11</text:span><text:span text:style-name="T262">. Jei Seimas nepritaria vieno ar kelių kandidatų į Komisijos narius paskyrimui, Centras Nuostatų<text:s/></text:span><text:span text:style-name="T263">8</text:span><text:span text:style-name="T264"><text:s/></text:span><text:span text:style-name="T265">- 10</text:span><text:span text:style-name="T266"><text:s/>punktuose nustatyta tvarka kreipiasi į Komisijos narius deleguojanči</text:span><text:span text:style-name="T267">ą (-</text:span><text:span text:style-name="T268">i</text:span><text:span text:style-name="T269">as</text:span><text:span text:style-name="T270">)</text:span><text:span text:style-name="T271"><text:s/>institucij</text:span><text:span text:style-name="T272">ą (-</text:span><text:span text:style-name="T273">as</text:span><text:span text:style-name="T274">)</text:span><text:span text:style-name="T275"><text:s/>ir<text:s/></text:span><text:span text:style-name="T276">Seimo Laisvės kovų ir valstybės istorinės atminties komisijai<text:s/></text:span><text:span text:style-name="T277">pateikia<text:s/></text:span><text:span text:style-name="T278">kit</text:span><text:span text:style-name="T279">ą (-</text:span><text:span text:style-name="T280">us</text:span><text:span text:style-name="T281">)</text:span><text:span text:style-name="T282"><text:s/>kandidat</text:span><text:span text:style-name="T283">ą (-</text:span><text:span text:style-name="T284">us</text:span><text:span text:style-name="T285">)</text:span><text:span text:style-name="T286"><text:s/>į Komisijos narius.</text:span>“.</text:p>
            <text:p text:style-name="Pasiūlymai2"/>
          </table:table-cell>
        </table:table-row>
        <table:table-row table:style-name="TableRow287">
          <table:table-cell table:style-name="TableCell288">
            <text:list text:style-name="LFO6" text:continue-numbering="true">
              <text:list-item>
                <text:p text:style-name="P289"/>
              </text:list-item>
            </text:list>
          </table:table-cell>
          <table:table-cell table:style-name="TableCell290">
            <text:p text:style-name="Pasiūlymai2">Seimo kanceliarijos Teisės departamentas</text:p>
            <text:p text:style-name="Pasiūlymai2">2023-05-11</text:p>
          </table:table-cell>
          <table:table-cell table:style-name="TableCell291">
            <text:p text:style-name="P292"/>
          </table:table-cell>
          <table:table-cell table:style-name="TableCell293">
            <text:p text:style-name="P294"/>
          </table:table-cell>
          <table:table-cell table:style-name="TableCell295">
            <text:p text:style-name="P296">7<text:s/>(N)</text:p>
          </table:table-cell>
          <table:table-cell table:style-name="TableCell297">
            <text:p text:style-name="P298">8.<text:tab/>Nuostatų projekto 11 punkto nuostata, siekiant teisės akto nuostatų dėstymo nuoseklumo, turėtų būti dėstoma iš karto po nuostatos, kurioje<text:s/><text:soft-page-break/>būtų numatyti Komisijos sudėties reikalavimai (mūsų siūlomame naujame punkte pagal šios išvados 3 punktą).</text:p>
          </table:table-cell>
          <table:table-cell table:style-name="TableCell299">
            <text:p text:style-name="P300">Pritarti</text:p>
          </table:table-cell>
          <table:table-cell table:style-name="TableCell301">
            <text:p text:style-name="P302">Žr.<text:s/>pagal<text:s/>Seimo Teisės departamento 3 pastabą įtvirtintą naują<text:s/>Nuostatų<text:s/>projekto 7 punktą.</text:p>
            <text:p text:style-name="Pasiūlymai2"/>
          </table:table-cell>
        </table:table-row>
        <table:table-row table:style-name="TableRow303">
          <table:table-cell table:style-name="TableCell304">
            <text:list text:style-name="LFO6" text:continue-numbering="true">
              <text:list-item>
                <text:p text:style-name="P305"/>
              </text:list-item>
            </text:list>
          </table:table-cell>
          <table:table-cell table:style-name="TableCell306">
            <text:p text:style-name="Pasiūlymai2">Seimo kanceliarijos Teisės departamentas</text:p>
            <text:p text:style-name="Pasiūlymai2">2023-05-11</text:p>
          </table:table-cell>
          <table:table-cell table:style-name="TableCell307">
            <text:p text:style-name="P308"/>
          </table:table-cell>
          <table:table-cell table:style-name="TableCell309">
            <text:p text:style-name="P310"/>
          </table:table-cell>
          <table:table-cell table:style-name="TableCell311">
            <text:p text:style-name="P312">12</text:p>
          </table:table-cell>
          <table:table-cell table:style-name="TableCell313">
            <text:p text:style-name="P314">9.<text:tab/>Nuostatų projekto 12 punkte numatyta, kad Komisijos narius deleguojančias institucijos turi teisę motyvuotu rašytiniu prašymu kreiptis į teisėsaugos, kontrolės ir kitas institucijas, įstaigas, valstybės ar savivaldybės valdomas įmones, kad šios pateiktų apie kandidatą į Komisijos narius jų turimą informaciją. Įvertinę šią nuostatą, manytume, kad atsakomybė už tinkamų kandidatų teikimą Seimui turėtų tekti Centrui, o ne kandidatus deleguojančioms institucijoms, todėl pareigą, o kartu ir teisę, dėl teikiamų kandidatų patikrinimo kreiptis į teisėsaugos, kontrolės ir kitas institucijas, įstaigas, valstybės ar savivaldybės valdomas įmones turi turėti Centras. Taip pat atkreiptinas dėmesys, kad formuluotė „turima informacija“ labai plati ir nekonkreti, todėl ją reikėtų sukonkretinti ir nustatyti, kad būtų teikiama tik tokia informacija, kuri yra reikalinga šioms pareigoms užimti. Be to, siekiant teisės akto nuostatų dėstymo nuoseklumo šis punktas turėtų būti dėstomas prieš nuostatą, kurioje numatytas Centro rengiamas ir teikiamas Seimui nutarimo projektas.</text:p>
          </table:table-cell>
          <table:table-cell table:style-name="TableCell315">
            <text:p text:style-name="P316">Pritarti</text:p>
          </table:table-cell>
          <table:table-cell table:style-name="TableCell317">
            <text:p text:style-name="Pasiūlymai2"><text:span text:style-name="T318">Pasiūlymas</text:span>:</text:p>
            <text:p text:style-name="Pasiūlymai2">Pakeisti<text:s/>Nuostatų<text:s/>projekto<text:s/>12<text:s/>punktą<text:s/>bei<text:s/>šį<text:s/><text:s/>punktą pernumeruoti:</text:p>
            <text:p text:style-name="Pasiūlymai2">„<text:span text:style-name="T319">12</text:span><text:s/><text:span text:style-name="T320">9</text:span><text:span text:style-name="T321">.</text:span><text:s/><text:span text:style-name="T322">Komisijos narius deleguojančias institucijos</text:span><text:s/><text:span text:style-name="T323">Centras</text:span><text:s/>turi teisę motyvuotu rašytiniu prašymu kreiptis į teisėsaugos, kontrolės ir kitas institucijas, įstaigas, valstybės ar savivaldybės valdomas įmones, kad šios pateiktų apie kandidatą į Komisijos narius jų turimą informaciją,<text:s/><text:span text:style-name="T324">kuri pagrįstų turimą nepriekaištingą reputaciją, kaip tai apibrėžta Lietuvos Respublikos valstybės tarnybos įstatyme</text:span>. Institucijos, įstaigos ir įmonės tokią informaciją turi pateikti ne vėliau kaip per 7 kalendorines dienas nuo prašymo pateikti tokią informaciją gavimo dienos, jeigu įstatymai nenustato kitaip.“.</text:p>
            <text:p text:style-name="Pasiūlymai2"/>
          </table:table-cell>
        </table:table-row>
        <table:table-row table:style-name="TableRow325">
          <table:table-cell table:style-name="TableCell326">
            <text:list text:style-name="LFO6" text:continue-numbering="true">
              <text:list-item>
                <text:p text:style-name="P327"/>
              </text:list-item>
            </text:list>
          </table:table-cell>
          <table:table-cell table:style-name="TableCell328">
            <text:p text:style-name="Pasiūlymai2">Seimo kanceliarijos Teisės departamentas</text:p>
            <text:p text:style-name="Pasiūlymai2">2023-05-11</text:p>
          </table:table-cell>
          <table:table-cell table:style-name="TableCell329">
            <text:p text:style-name="P330"/>
          </table:table-cell>
          <table:table-cell table:style-name="TableCell331">
            <text:p text:style-name="P332"/>
          </table:table-cell>
          <table:table-cell table:style-name="TableCell333">
            <text:p text:style-name="P334">14.8</text:p>
          </table:table-cell>
          <table:table-cell table:style-name="TableCell335">
            <text:p text:style-name="P336">10.<text:tab/>Nuostatų projekto 10.8. punkto redakcija, kad Komisijos personalinė sudėtis Centro teikimu turi būti keičiama iki Komisijos kadencijos pabaigos, kai „Komisijos narius deleguojančias institucijos deleguoja kitą narį vietoje savo deleguoto, kai nutrūksta jo darbo (tarnybos) santykiai atstovaujamoje institucijoje“ abejotina. Pažymėtina, kad Komisijos nario delegavimas yra „vienkartinis“ tam tikrai institucijai suteiktas įgaliojimas. Institucija, vadovaudamasi šiuo įgaliojimu, parenka ir deleguoja, jos manymu, tinkamiausią Komisijos nario pareigas eiti asmenį. Tačiau Komisijos nario, einančio pareigas, funkcija nėra tiesiogiai atstovauti jį delegavusiai institucijai ar vykdyti kažkokius jos pavedimus. Komisijos narys, einantis savo pareigas, vykdo Įstatyme ir kituose teisės aktuose nustatytas Komisijos kompetencijai priskirtas funkcijas. Atsižvelgiant į tai, manome, kad atšaukti tinkamai savo pareigas vykdantį Komisijos narį jį delegavusi institucija, kai nutrūksta jo darbo (tarnybos) santykiai atstovaujamoje institucijoje, neturi. Juolab, kad nėra nustatyta, kad asmuo turi būti jį delegavusios institucijos darbuotojas (tarnautojas). Be to, Nuostatų projekto 14.8 papunktyje vietoj žodžių „Komisijos narius deleguojančias institucijos“ įrašytini žodžiai „Komisijos narį delegavusi institucija“.</text:p>
            <text:p text:style-name="P337"/>
          </table:table-cell>
          <table:table-cell table:style-name="TableCell338">
            <text:p text:style-name="P339">Pritarti</text:p>
          </table:table-cell>
          <table:table-cell table:style-name="TableCell340">
            <text:p text:style-name="Pasiūlymai2"><text:span text:style-name="T341">Pasiūlymas</text:span>:</text:p>
            <text:p text:style-name="Normal"><text:span text:style-name="T342">Nuostatų</text:span><text:span text:style-name="T343"><text:s/>projekto 14.8 papunktį išbraukti.</text:span></text:p>
            <text:p text:style-name="P344">14.8. Komisijos narius deleguojančias institucijos deleguoja kitą Komisijos narį vietoje savo deleguoto, kai nutrūksta jo darbo (tarnybos) santykiai atstovaujamoje institucijoje.</text:p>
            <text:p text:style-name="Pasiūlymai2"/>
          </table:table-cell>
        </table:table-row>
        <table:table-row table:style-name="TableRow345">
          <table:table-cell table:style-name="TableCell346">
            <text:list text:style-name="LFO6" text:continue-numbering="true">
              <text:list-item>
                <text:p text:style-name="P347"/>
              </text:list-item>
            </text:list>
          </table:table-cell>
          <table:table-cell table:style-name="TableCell348">
            <text:p text:style-name="Pasiūlymai2">Seimo kanceliarijos Teisės departamentas</text:p>
            <text:p text:style-name="Pasiūlymai2">2023-05-11</text:p>
          </table:table-cell>
          <table:table-cell table:style-name="TableCell349">
            <text:p text:style-name="P350"/>
          </table:table-cell>
          <table:table-cell table:style-name="TableCell351">
            <text:p text:style-name="P352"/>
          </table:table-cell>
          <table:table-cell table:style-name="TableCell353">
            <text:p text:style-name="P354">20</text:p>
          </table:table-cell>
          <table:table-cell table:style-name="TableCell355">
            <text:p text:style-name="P356">11.<text:tab/>Nuostatų projekto 20 punkte žodžiai „be atskiro įgaliojimo“ brauktini kaip pertekliniai.</text:p>
          </table:table-cell>
          <table:table-cell table:style-name="TableCell357">
            <text:p text:style-name="P358">Pritarti</text:p>
          </table:table-cell>
          <table:table-cell table:style-name="TableCell359">
            <text:p text:style-name="Pasiūlymai2"><text:span text:style-name="T360">Pasiūlymas</text:span>:</text:p>
            <text:p text:style-name="Pasiūlymai2">Pakeisti<text:s/>Nuostatų<text:s/>projekto 20 punktą ir jį išdėstyti taip:</text:p>
            <text:p text:style-name="Pasiūlymai2">„20. Komisijos posėdžiams vadovauja Komisijos pirmininkas, o kai jis nepaskirtas ar pavaduojamas dėl jo ligos, komandiruotės, atostogų ar kitų priežasčių – Komisijos pirmininko pavaduotojas. Komisijos pirmininkas<text:s/><text:span text:style-name="T361">be atskiro įgaliojimo</text:span><text:s/>atstovauja Komisijai pagal kompetenciją visose valstybės ir savivaldybių institucijose bei įstaigose ir teismuose. Komisijos pirmininkas gali įgalioti Komisijos narį atstovauti Komisijai valstybės ir savivaldybių institucijose bei įstaigose ir teismuose.“.</text:p>
            <text:p text:style-name="Pasiūlymai2"/>
          </table:table-cell>
        </table:table-row>
        <table:table-row table:style-name="TableRow362">
          <table:table-cell table:style-name="TableCell363">
            <text:list text:style-name="LFO6" text:continue-numbering="true">
              <text:list-item>
                <text:p text:style-name="P364"/>
              </text:list-item>
            </text:list>
          </table:table-cell>
          <table:table-cell table:style-name="TableCell365">
            <text:p text:style-name="Pasiūlymai2">Seimo kanceliarijos Teisės departamentas</text:p>
            <text:p text:style-name="Pasiūlymai2">2023-05-11</text:p>
          </table:table-cell>
          <table:table-cell table:style-name="TableCell366">
            <text:p text:style-name="P367"/>
          </table:table-cell>
          <table:table-cell table:style-name="TableCell368">
            <text:p text:style-name="P369"/>
          </table:table-cell>
          <table:table-cell table:style-name="TableCell370">
            <text:p text:style-name="P371">29</text:p>
          </table:table-cell>
          <table:table-cell table:style-name="TableCell372">
            <text:p text:style-name="P373">12.<text:tab/>Siūlytina Nuostatų projekto 29 punkte po žodžių „teisės aktuose“ įrašyti žodžius „reglamentuojančiuose dokumentų rengimo taisykles“, kadangi vadovaujantis Teisės aktų projektų rengimo rekomendacijų, patvirtintų teisingumo ministro 2013 m. gruodžio 23 d. įsakymu Nr. 1R-298 76 punktu, vengiama pateikti nekonkrečių nuorodų, pvz.: „teisės aktų nustatyta tvarka“, „kituose teisės aktuose“, „įstatymų nustatyta tvarka“ ir pan. Prireikus pateikti nuorodą į nekonkrečius teisės aktus, reikia paminėti bent šių įstatymų ar teisės aktų sritį.</text:p>
          </table:table-cell>
          <table:table-cell table:style-name="TableCell374">
            <text:p text:style-name="P375">Pritarti</text:p>
          </table:table-cell>
          <table:table-cell table:style-name="TableCell376">
            <text:p text:style-name="Pasiūlymai2"><text:span text:style-name="T377">Pasiūlymas</text:span>:</text:p>
            <text:p text:style-name="Pasiūlymai2">Pakeisti<text:s/>Nuostatų<text:s/>projekto 29 punktą ir nuostatą iki dvitaškio išdėstyti taip:</text:p>
            <text:p text:style-name="Pasiūlymai2">„29. Komisijos posėdžio protokolo forma turi atitikti teisės aktuose,<text:s/><text:span text:style-name="T378">reglamentuojančiuose dokumentų rengimo taisykles,</text:span><text:s/>nustatytus reikalavimus. Protokole nurodoma:“.</text:p>
            <text:p text:style-name="Pasiūlymai2"/>
          </table:table-cell>
        </table:table-row>
      </table:table>
      <text:h text:style-name="P379" text:outline-level="6"/>
      <text:h text:style-name="P380" text:outline-level="6"><text:span text:style-name="T381">3. Piliečių, asociacijų, politinių partijų, lobistų ir kitų suinteresuotų asmenų pasiūlymai:<text:s/></text:span><text:span text:style-name="T382">negauta.</text:span></text:h>
      <text:h text:style-name="P383" text:outline-level="6"><text:span text:style-name="T384">4. Valstybės ir savivaldybių ins</text:span><text:span text:style-name="T385">titucijų ir įstaigų pasiūlymai:</text:span><text:span text:style-name="T386"><text:s/>negauta.</text:span></text:h>
      <text:h text:style-name="P387" text:outline-level="6"><text:span text:style-name="T388">5. Subjektų, turinčių įstatymų leidybos iniciatyvos teisę, pasiūlymai:</text:span><text:span text:style-name="T389"><text:s/>negauta.</text:span></text:h>
      <text:p text:style-name="P390"><text:span text:style-name="T391">6.<text:s/></text:span><text:span text:style-name="T392">Seimo paskirtų papildomų komitetų / komisijų pasiūlymai:</text:span><text:s/>nepaskirta.</text:p>
      <text:soft-page-break/>
      <text:p text:style-name="P393"><text:span text:style-name="T394">7.<text:s/></text:span><text:span text:style-name="T395">Komiteto sprendimas ir pasiūlymai:</text:span><text:s/>Pritarti<text:s/>komiteto patobulintam<text:s/>Seimo nutarimo projektui<text:s/>Nr. XIVP-2682(3)<text:s/>ir Komiteto išvadoms.</text:p>
      <text:p text:style-name="P396"><text:span text:style-name="T397">8</text:span><text:span text:style-name="T398">. Balsavimo rezultatai:</text:span><text:s/>už –<text:s/>9<text:s text:c="2"/>, prieš – <text:s/>0, susilaikė – <text:s/>0 (pritarta bendru sutarimu).</text:p>
      <text:p text:style-name="Pranešėjas"><text:span text:style-name="T399">9</text:span><text:span text:style-name="T400">. Komiteto<text:s/></text:span><text:span text:style-name="T401">paskirti pranešėjai</text:span><text:span text:style-name="T402">:</text:span><text:s/>Laurynas Kasčiūnas.</text:p>
      <text:p text:style-name="P403">PRIDEDAMA. Komiteto siūlomas<text:s/>Seimo nutarimo<text:s/>projektas<text:s/>Nr. XIVP-2682(3).</text:p>
      <text:p text:style-name="P404"/>
      <text:p text:style-name="P405"/>
      <text:p text:style-name="P406">Komiteto pirmininkas<text:tab/><text:tab/><text:tab/><text:tab/><text:tab/><text:tab/><text:tab/><text:s text:c="13"/><text:s text:c="15"/><text:s/>Laurynas Kasčiūnas</text:p>
      <text:p text:style-name="P407"/>
      <text:p text:style-name="P408"/>
      <text:p text:style-name="P409"/>
      <text:p text:style-name="Normal"><text:span text:style-name="T410">Nacionalinio saugumo ir gynybos komiteto biuro patarėja<text:s/></text:span><text:span text:style-name="T411">(ES)<text:s/></text:span><text:span text:style-name="T412">Vilma<text:s/></text:span><text:span text:style-name="T413">Gre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style:font-name-asian="Times New Roman" style:font-name-complex="Times New Roman" fo:font-weight="bold" style:font-weight-asian="bold" fo:text-transform="uppercase" fo:font-size="12pt" style:font-size-asian="12pt" style:font-size-complex="12pt"/>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style:font-name-asian="Times New Roman" style:font-name-complex="Times New Roman" fo:font-weight="bold" style:font-weight-asian="bold" fo:text-transform="uppercas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Calibri" style:font-name-asian="Times New Roman" style:font-name-complex="Times New Roman" fo:font-size="10pt" style:font-size-asian="10pt" style:font-size-complex="10pt" style:language-asian="lt" style:country-asian="LT" fo:hyphenate="false"/>
    </style:style>
    <style:style style:name="EndnoteTextChar" style:display-name="Endnote Text Char" style:family="text" style:parent-style-name="DefaultParagraphFont">
      <style:text-properties style:font-name="Calibri" style:font-name-asian="Times New Roman"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text-transform="uppercase" fo:font-size="12pt" style:font-size-asian="12pt" style:font-size-complex="10pt"/>
    </style:style>
    <style:style style:name="Dainiausstilius" style:display-name="Dainiaus stilius" style:family="paragraph" style:parent-style-name="Normal">
      <style:paragraph-properties fo:text-align="justify" fo:text-indent="0.3937in"/>
      <style:text-properties style:font-name-asian="Calibri" style:language-asian="lt" style:country-asian="LT" fo:hyphenate="false"/>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kkk" style:display-name="kkk" style:family="paragraph" style:parent-style-name="Normal">
      <style:paragraph-properties style:punctuation-wrap="simple" style:text-autospace="none" style:vertical-align="baseline"/>
      <style:text-properties style:font-name="TimesLT" fo:font-size="11pt" style:font-size-asian="11pt" style:font-size-complex="10pt" fo:language="en" fo:country="GB"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style:punctuation-wrap="simple" style:text-autospace="none" style:vertical-align="baseline" fo:margin-bottom="0.0833in"/>
      <style:text-properties style:font-name="TimesLT" style:font-size-complex="10pt" fo:language="en" fo:country="GB"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fo:language="en" fo:country="GB"/>
    </style:style>
    <style:style style:name="TableContents" style:display-name="Table Contents" style:family="paragraph" style:parent-style-name="Normal">
      <style:paragraph-properties text:number-lines="false"/>
      <style:text-properties fo:font-size="10pt" style:font-size-asian="10pt" style:font-size-complex="10pt" style:language-asian="zh" style:country-asian="C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Calibri" style:font-name-asian="Times New Roman" style:font-name-complex="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Isvada_konsoliduotai_versijai6" style:display-name="Isvada_konsoliduotai_versijai6" style:family="paragraph" style:parent-style-name="Normal" style:default-outline-level="6">
      <style:paragraph-properties fo:keep-with-next="always" fo:text-indent="0.5in"/>
      <style:text-properties fo:font-weight="bold" style:font-weight-asian="bold" style:font-weight-complex="bold" style:font-size-complex="10p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Šimkutė</meta:initial-creator>
    <dc:creator>adlibuser</dc:creator>
    <meta:creation-date>2023-05-22T09:28:00Z</meta:creation-date>
    <dc:date>2023-05-22T09:28:00Z</dc:date>
    <meta:print-date>2021-05-28T14:50:00Z</meta:print-date>
    <meta:template xlink:href="Normal.dotm" xlink:type="simple"/>
    <meta:editing-cycles>2</meta:editing-cycles>
    <meta:editing-duration>PT0S</meta:editing-duration>
    <meta:user-defined meta:name="ContentTypeId">0x010100239FBC8E81E9944B8B2D004E5129A541</meta:user-defined>
    <meta:user-defined meta:name="_dlc_DocIdItemGuid">d3fb8dfd-f624-44c2-ac81-a619bb09976a</meta:user-defined>
    <meta:document-statistic meta:page-count="9" meta:paragraph-count="35" meta:word-count="2622" meta:character-count="17533" meta:row-count="124" meta:non-whitespace-character-count="14946"/>
  </office:meta>
</office:document-meta>
</file>