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  <style:text-properties fo:font-style="italic" style:font-style-asian="italic" fo:color="#FF0000"/>
    </style:style>
    <style:style style:name="P2" style:parent-style-name="Normal" style:family="paragraph">
      <style:paragraph-properties fo:text-align="end" fo:text-indent="0.9in"/>
    </style:style>
    <style:style style:name="P3" style:parent-style-name="Normal" style:family="paragraph">
      <style:paragraph-properties fo:text-align="end" fo:text-indent="0.9in"/>
    </style:style>
    <style:style style:name="P4" style:parent-style-name="Normal" style:family="paragraph">
      <style:paragraph-properties fo:text-align="center" fo:text-indent="0.9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6" style:parent-style-name="Normal" style:family="paragraph">
      <style:paragraph-properties style:line-height-at-least="0.1756in" fo:background-color="#FFFFFF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422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5.5326in" style:use-optimal-column-width="false"/>
    </style:style>
    <style:style style:name="Table18" style:family="table">
      <style:table-properties style:width="7.0145in" fo:margin-left="-0.2256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5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 style:font-weight-complex="bold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dalys" style:family="paragraph">
      <style:paragraph-properties fo:text-align="justify" fo:margin-top="0in" fo:margin-bottom="0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0.58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Pasiulymai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Pasiulymai" style:family="paragraph">
      <style:paragraph-properties style:snap-to-layout-grid="false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  <style:text-properties style:language-asian="lt" style:country-asian="LT" fo:hyphenate="false"/>
    </style:style>
    <style:style style:name="P74" style:parent-style-name="Normal" style:family="paragraph">
      <style:paragraph-properties fo:text-align="justify"/>
      <style:text-properties style:language-asian="lt" style:country-asian="LT" fo:hyphenate="false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Atsiėmė 2018-11-28</text:p>
      <text:p text:style-name="P2">2018-11-20</text:p>
      <text:p text:style-name="P3"/>
      <text:p text:style-name="P4"/>
      <text:p text:style-name="P5"><text:span text:style-name="T6">PASIŪLYMAS</text:span></text:p>
      <text:p text:style-name="P7"><text:span text:style-name="T8">DĖL<text:s/></text:span><text:span text:style-name="T9">2019 METŲ VALSTYBĖS BIUDŽETO IR SAVIVALDYBIŲ BIUDŽETŲ<text:s/></text:span></text:p>
      <text:p text:style-name="P10"><text:span text:style-name="T11">FINANSINIŲ RODIKLIŲ PATVIRTINIMO<text:s/></text:span></text:p>
      <text:p text:style-name="P12"><text:span text:style-name="T13">ĮSTATYMO PROJEKTO</text:span></text:p>
      <text:p text:style-name="P14"><text:span text:style-name="T15">Nr. XIIIP-2715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Normal"/>
          </table:table-cell>
        </table:table-row>
        <table:table-row table:style-name="TableRow30">
          <table:table-cell table:style-name="TableCell31">
            <text:p text:style-name="Normal">Straipsnis</text:p>
          </table:table-cell>
          <table:table-cell table:style-name="TableCell32">
            <text:p text:style-name="Normal">Straipsnio dalis</text:p>
          </table:table-cell>
          <table:table-cell table:style-name="TableCell33">
            <text:p text:style-name="Normal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</text:span><text:span text:style-name="T45">:</text:span><text:span text:style-name="T46"><text:s/></text:span><text:span text:style-name="T47">s</text:span><text:span text:style-name="T48">porto srities i</text:span><text:span text:style-name="T49">nvesticijų projekto įgyvendinimas užtikrins geras sporto užimtumo teikimo<text:s/></text:span><text:span text:style-name="T50">ir sveikatingumo<text:s/></text:span><text:span text:style-name="T51">sąlygas Plungės rajono visuomenei. Tai vienas iš efektyviausių būdų didinti gyventojų fizinį ak</text:span><text:span text:style-name="T52">tyvumą, užimtumą, iniciatyvumą,<text:s/></text:span><text:span text:style-name="T53">socialinę integraciją.<text:s/></text:span></text:p>
            <text:p text:style-name="P54"/>
            <text:p text:style-name="P55"><text:span text:style-name="T56">Pasiūlymas:</text:span><text:span text:style-name="T57"><text:s/></text:span></text:p>
            <text:p text:style-name="P58">Siūloma skirti<text:s/><text:span text:style-name="T59">800</text:span><text:span text:style-name="T60"><text:s/></text:span><text:span text:style-name="T61">tūkst</text:span>. eurų<text:s/>Universalaus sporto ir sveikatingumo komplekso statybai Plungės mieste.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Lėšų šaltinis:<text:s/></text:span></text:p>
            <text:p text:style-name="P70">Valstybės biudžeto įplaukos iš akcizo už alkoholinius gėrimus bei apdorotą tabaką<text:s/><text:span text:style-name="T71">arba<text:s/></text:span><text:span text:style-name="T72">iš valstybės skolos aptarnavimui numatomų skirti lėšų.</text:span></text:p>
            <text:p text:style-name="P73"/>
            <text:p text:style-name="P74">PRIDEDAMAS: 2018-08-28 Plungės rajono savivaldybės raštas,<text:s/>4 l.<text:s/></text:p>
          </table:table-cell>
        </table:table-row>
      </table:table>
      <text:p text:style-name="P75"/>
      <text:p text:style-name="P76"/>
      <text:p text:style-name="P77">Teikia</text:p>
      <text:p text:style-name="P78"/>
      <text:p text:style-name="P79">Seimo nariai</text:p>
      <text:p text:style-name="P80"/>
      <text:p text:style-name="P81"/>
      <text:p text:style-name="P82">Jonas Varkalys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8-11-29T06:25:00Z</meta:creation-date>
    <dc:date>2018-11-29T06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899" meta:row-count="29" meta:non-whitespace-character-count="790"/>
  </office:meta>
</office:document-meta>
</file>