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5.0201in" style:use-optimal-column-width="false"/>
    </style:style>
    <style:style style:name="Table17" style:family="table">
      <style:table-properties style:width="6.887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 fo:text-indent="0.3937in" fo:background-color="#FFFFFF"/>
    </style:style>
    <style:style style:name="T5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3937in" fo:background-color="#FFFFFF"/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align="justify" fo:line-height="150%" fo:text-indent="0.3937in" fo:background-color="#FFFFFF"/>
    </style:style>
    <style:style style:name="T5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3937in" fo:background-color="#FFFFFF"/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<text:span text:style-name="T4">ATMINTINŲ DIENŲ ĮSTATYMO NR. VIII-397<text:s/></text:span><text:span text:style-name="T5">1 STRAIPSNIO PAKEITIMO<text:s/></text:span><text:span text:style-name="T6">ĮSTATYMO PROJEKTO</text:span><text:span text:style-name="T7"><text:s/></text:span><text:span text:style-name="T8">Nr.</text:span><text:s/><text:span text:style-name="T9">XIVP-</text:span><text:span text:style-name="T10">3</text:span><text:span text:style-name="T11">960</text:span><text:span text:style-name="T12">(2)</text:span></text:p>
      <text:p text:style-name="P13"><text:span text:style-name="T14">2024-10-17</text:span>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</text:span><text:span text:style-name="T51">:</text:span></text:p>
            <text:p text:style-name="P52">Švietimo, mokslo ir kultūros komiteto posėdyje priimtas sprendimas palieka Kultūros dienos sąsają su<text:s/>balandžio 15 d. ir su<text:s/>prieštaringai vertinamu Taikos vėliavos komitetu, kurio viena iš iniciatorių buvo Rusija. Ji savo ruožtu<text:s/>šią datą<text:s/>ir Taikos vėliavos simboliką<text:s/>pavertė<text:s/>savo propagandos dalimi. Tradiciškai per Kultūros dieną keltą<text:s/>Taikos vėliavą<text:s/>naudoja vadinamoji „Donecko<text:s/>liaudies respublika“, patvirtindama<text:s/>Rusijos<text:s/>imperialistinius tikslus.<text:s/>Kultūros dieną siūlyčiau minėti rugsėjo 22 d. ir taip pagerbti lietuvių tautos genijaus Mikalojaus Konstantino Čiurlionio atminimą.</text:p>
            <text:p text:style-name="P53"><text:span text:style-name="T54">Pasiūlymas</text:span><text:span text:style-name="T55">:</text:span></text:p>
            <text:p text:style-name="P56">Įstatymo projekto<text:s/>Nr.<text:s/>XIVP-<text:s/>3960(2)<text:s/>1 straipsnio 1 dalį išdėstyti taip:</text:p>
            <text:p text:style-name="P57">„1.<text:s/>Pakeisti 1 straipsnio<text:s/>2<text:s/>dalies 23 punktą ir jį išdėstyti taip:</text:p>
            <text:soft-page-break/>
            <text:p text:style-name="P58"><text:span text:style-name="T59">„</text:span><text:span text:style-name="T60">23) balandžio 15-oji –</text:span><text:span text:style-name="T61">Kultūros ir</text:span><text:span text:style-name="T62"><text:s/></text:span><text:span text:style-name="T63">Pasaulinė meno diena</text:span><text:span text:style-name="T64">;</text:span><text:span text:style-name="T65">“.</text:span></text:p>
            <text:p text:style-name="P66">2. Papildyti 1 straipsnį<text:s/>nauja 4<text:s/>dalimi<text:s/>ir ją<text:s/>išdėstyti taip:</text:p>
            <text:p text:style-name="P67"><text:span text:style-name="T68">„</text:span><text:span text:style-name="T69">68) rugsėjo 22-oji – Baltų vienybės diena</text:span><text:span text:style-name="T70">;</text:span><text:span text:style-name="T71">,<text:s/></text:span><text:span text:style-name="T72">Kultūros diena</text:span><text:span text:style-name="T73">;“.</text:span></text:p>
            <text:p text:style-name="P74"><text:span text:style-name="T75">3. Buvusias 1 straipsnio 4-7 dalis laikyti atitinkamai 5-8 <text:s/>dalimis.<text:s/></text:span></text:p>
          </table:table-cell>
        </table:table-row>
      </table:table>
      <text:section text:name="Sect1" text:style-name="S1">
        <text:p text:style-name="P76"><text:bookmark-start text:name="part_b88aa231d9fc4fc2ae9337e932470d59"/><text:bookmark-start text:name="part_3c8a385aff234af6a0f6efcb3510805a"/><text:bookmark-end text:name="part_b88aa231d9fc4fc2ae9337e932470d59"/><text:bookmark-end text:name="part_3c8a385aff234af6a0f6efcb3510805a"/></text:p>
        <text:p text:style-name="P77"/>
        <text:p text:style-name="P78"/>
        <text:p text:style-name="P79">Teikia</text:p>
        <text:p text:style-name="P80"><text:span text:style-name="T81">Seimo<text:s/></text:span><text:span text:style-name="T82">nar</text:span><text:span text:style-name="T83">ys</text:span><text:span text:style-name="T84"><text:s/></text:span><text:span text:style-name="T85">Vytautas Juozapaiti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2LVL1" style:family="text">
      <style:text-properties fo:color="#000000" fo:font-size="12pt" style:font-size-asian="12pt"/>
    </style:style>
    <style:style style:name="WW_CharLFO3LVL1" style:family="text">
      <style:text-properties fo:color="#000000" fo:font-size="12pt" style:font-size-asian="12pt"/>
    </style:style>
    <style:style style:name="WW_CharLFO4LVL1" style:family="text">
      <style:text-properties fo:color="#000000" fo:font-size="12pt" style:font-size-asian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KOČIENĖ Eglė</meta:initial-creator>
    <dc:creator>adlibuser</dc:creator>
    <meta:creation-date>2024-10-17T10:02:00Z</meta:creation-date>
    <dc:date>2024-10-17T10:02:00Z</dc:date>
    <meta:print-date>2024-10-16T08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0" meta:word-count="146" meta:character-count="1262" meta:row-count="28" meta:non-whitespace-character-count="1126"/>
  </office:meta>
</office:document-meta>
</file>