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 fo:margin-right="0.0027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style:line-height-at-least="0.1916in" fo:text-indent="0.5909in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59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70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color="#000000" style:font-size-complex="12pt"/>
    </style:style>
    <style:style style:name="P73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1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18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ŠALPOS PENSIJŲ<text:s/>ĮSTATYMo nr. I-675<text:s/>pakeitimo</text:p>
      <text:p text:style-name="P10"><text:span text:style-name="T11">ĮSTATYMO</text:span><text:span text:style-name="T12"><text:s/></text:span><text:span text:style-name="T13">PROJEKTO</text:span></text:p>
      <text:p text:style-name="P14"/>
      <text:p text:style-name="P15">2023-11-20<text:s/>Nr.<text:span text:style-name="T16"><text:s/></text:span>XIVP-3311</text:p>
      <text:p text:style-name="P17"><text:span text:style-name="T18">Vilnius</text:span></text:p>
      <text:p text:style-name="P19"/>
      <text:p text:style-name="P20"><text:span text:style-name="T21"> </text:span></text:p>
      <text:p text:style-name="P22"><text:bookmark-start text:name="part_dfe2145034de4627b6e924b2cff5d7c4"/><text:bookmark-end text:name="part_dfe2145034de4627b6e924b2cff5d7c4"/>Įvertinę projekto atitiktį Konstitucijai, įstatymams, teisėkūros principams ir teisės<text:s/>technikos taisyklėms,<text:s/>teikiame šias<text:s/>pastabas.</text:p>
      <text:list text:style-name="LFO15" text:continue-numbering="true">
        <text:list-item>
          <text:p text:style-name="P23"><text:span text:style-name="T24">P</text:span><text:span text:style-name="T25">rojekto 1 straipsniu nauja redakcija dėstomo<text:s/></text:span><text:span text:style-name="T26">Lietuvos Respublikos šalpos pensijų įstatymo (toliau – keičiamas įstatymas) 5 straipsnio 5 punkte nustatyta tėvų ir įtėvių teisė gauti<text:s/></text:span><text:soft-page-break/><text:span text:style-name="T27">šalpos negalios pensiją. Atsižvelgiant į tai, šiame punkte, keičiamo įstatymo</text:span><text:span text:style-name="T28"><text:s/>6 straipsnio 2 punkte,</text:span><text:span text:style-name="T29"><text:s/>12 straipsn</text:span><text:span text:style-name="T30">yje</text:span><text:span text:style-name="T31"><text:s/>ir kitur po žodžio „vaikų“<text:s/></text:span><text:span text:style-name="T32">reikėtų<text:s/></text:span><text:span text:style-name="T33">įrašyti žodį „įvaikių“</text:span><text:span text:style-name="T34">. Be to,<text:s/></text:span><text:span text:style-name="T35">projekto formuluotė „</text:span><text:span text:style-name="T36">(vaikų mirties atveju –</text:span><text:span text:style-name="T37"><text:s/></text:span><text:span text:style-name="T38">auginę ne trumpiau kaip 8 metus</text:span><text:span text:style-name="T39">)</text:span><text:span text:style-name="T40">“ gali būti suprasta kaip 8 metų laikotarpis</text:span><text:span text:style-name="T41"><text:s/>(</text:span><text:span text:style-name="T42">netgi su pertraukomis</text:span><text:span text:style-name="T43">),</text:span><text:span text:style-name="T44"><text:s/>o ne vaiko amžius, todėl<text:s/></text:span><text:span text:style-name="T45">vietoj<text:s/></text:span><text:span text:style-name="T46">nurodytos<text:s/></text:span><text:span text:style-name="T47">formuluotės</text:span><text:span text:style-name="T48"><text:s/></text:span><text:span text:style-name="T49">reikėtų</text:span><text:span text:style-name="T50"><text:s/>įrašyti<text:s/></text:span><text:span text:style-name="T51">Lietuvos Respublikos valstybinių pensijų įstatyme ir kitur įtvirtintą sampratą<text:s/></text:span><text:span text:style-name="T52">„</text:span><text:span text:style-name="T53">(vaikų mirties atveju – ne mažiau kaip iki 8 metų)“.</text:span><text:span text:style-name="T54"><text:s/></text:span><text:span text:style-name="T55">Atitinkamai tikslintini ir keičiamo įstatymo 6 straipsnio 2 punktas, 12 straipsnio 2 punktas ir</text:span><text:span text:style-name="T56"><text:s/>projekto 2 straipsnio 4 dalimi keičiamo įstatymo 5 straipsnio 5 punktas</text:span><text:span text:style-name="T57">.</text:span></text:p>
        </text:list-item>
        <text:list-item>
          <text:p text:style-name="P58">Keičiamo įstatymo<text:s/>8 straipsnio 1 dalies 1-3 punktuose<text:s/>nurodyti neįgalumo lygių pavadinimai derintini<text:s/>su keičiamo įstatymo 5 straipsnio 1 punkte bei Lietuvos Respublikos asmens su negalia teisių apsaugos pagrindų įstatymo 18 straipsnio 2 dalyje nurodytais<text:s/>ir asmenims nustatomais<text:s/>neįgalumo lygiais<text:s/>(reikėtų dėstyti analogiškai kaip išdėstyta projekto 2 straipsnio 6 dalimi keičiamo įstatymo 8 straipsnio 1 dalies 1-3 punktuose).</text:p>
        </text:list-item>
        <text:list-item>
          <text:p text:style-name="P59"><text:span text:style-name="T60">Keičiamo įstatymo 16 straipsnio 4 dalyje vietoj žodžio „Agentūros“ įrašytini žodžiai „</text:span><text:span text:style-name="T61">Asmens su negalia teisių apsaugos agentūros prie Lietuvos Respublikos socialinės apsaugos ir darbo ministerijos“, kadangi<text:s/></text:span><text:span text:style-name="T62">šiame įstatyme<text:s/></text:span><text:span text:style-name="T63">šios įstaigos pav</text:span><text:span text:style-name="T64">adinimas minimas pirmą kartą (</text:span><text:span text:style-name="T65">nėra<text:s/></text:span><text:span text:style-name="T66">niekur įvesto jos trumpinio)</text:span><text:span text:style-name="T67">.</text:span><text:span text:style-name="T68"><text:s/></text:span></text:p>
        </text:list-item>
        <text:list-item>
          <text:p text:style-name="P69">Atsižvelgiant į tai, kad Asmens su negalia teisių apsaugos pagrindų įstatyme sąvoka „specialusis poreikis“ pakeista <text:s/>sąvoka „individualusis pagalbos poreikis“, keičiamo įstatymo 22 straipsnio 1 dalyje vietoj žodžių „specialiuosius poreikius“ įrašytini žodžiai „individualiosios pagalbos poreikius“.</text:p>
        </text:list-item>
        <text:list-item>
          <text:p text:style-name="P70"><text:span text:style-name="T71">Tikslintinas projekto 2 straipsnio 3 dalimi keičiamo įstatymo 1 straipsnio 3 dalies 1 punktas, kadangi iš siūlomo reguliavimo neaišku, kas bus laikomi šiame punkte nurodytų asmenų šeimos nariais. Atkreiptinas dėmesys į tai, kad keičiamo įstatymo 1 straipsnio 3 dalies 5 punkto nuostatos taikomos tik šiame punkte nurodytiems šeimos nariams.<text:s/></text:span></text:p>
        </text:list-item>
        <text:list-item>
          <text:p text:style-name="P72">Projekto 2 straipsnio<text:s/>5 dalyje po<text:s/>nurodytos<text:s/>datos įrašytini žodžiai „netenka galios“ bei brauktini žodžiai „pripažįstama netekusia galios“, kadangi keičiamo įstatymo 7 straipsnio 3 dalis dar nėra įsigaliojusi (pripažįstama netekusiomis galios tik galiojančios įstatymo nuostatos).<text:s/></text:p>
        </text:list-item>
        <text:list-item>
          <text:p text:style-name="P73"><text:span text:style-name="T74">Reikėtų tikslinti<text:s/></text:span><text:span text:style-name="T75">projekto 2 straipsnio<text:s/></text:span><text:span text:style-name="T76">6 dalimi keičiamo įstatymo 8 straipsnio dalių numeraciją (vietoj 7 dalies reikėtų nurodyti 3 dalį).</text:span><text:span text:style-name="T77"><text:s/></text:span></text:p>
        </text:list-item>
        <text:list-item>
          <text:p text:style-name="P78"><text:span text:style-name="T79"><text:s/>P</text:span><text:span text:style-name="T80">rojekto 3 straipsnio 5 dalyje vietoj sampratos „įvertina“ siūlome įrašyti sampratą „apskaito“ arba aiškiau nustatyti kokias teisines pasekmes sukelia šioje dalyje nurodytas išmokų permokų skirtumo įvertinimas.</text:span></text:p>
        </text:list-item>
        <text:list-item>
          <text:p text:style-name="P81"><text:span text:style-name="T82">Tikslintinas projekto 3 straipsnio 9 dalyj</text:span><text:span text:style-name="T83">e nurodyto įstatymo pavadinimas –<text:s/></text:span><text:span text:style-name="T84">turėtų būti teikiama nuorodą ne į Šalpos išmokų įstatymą, bet<text:s/></text:span><text:span text:style-name="T85">į<text:s/></text:span><text:span text:style-name="T86">Šalpos pensijų įstatymą.</text:span></text:p>
        </text:list-item>
      </text:list>
      <text:p text:style-name="P87"/>
      <text:p text:style-name="P88"/>
      <text:p text:style-name="P89"/>
      <text:p text:style-name="P90">Departamento direktorius<text:tab/><text:tab/><text:tab/><text:tab/><text:tab/><text:s text:c="6"/><text:s text:c="17"/><text:s/><text:s text:c="2"/><text:s text:c="2"/>Dainius Zebleckis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J.</text:span><text:span text:style-name="T102"><text:s/>Andriuškevičiūtė, tel.<text:s/></text:span><text:span text:style-name="T103">+370 5</text:span><text:span text:style-name="T104"><text:s/>20</text:span><text:span text:style-name="T105">9 6159, el. p.<text:s/></text:span><text:a xlink:href="mailto:jadvyga.andriuskeviciute@lrs.lt" office:target-frame-name="_top" xlink:show="replace"><text:span text:style-name="T106">jadvyga.andriuskeviciute@lrs.lt</text:span></text:a></text:p>
      <text:p text:style-name="P107"><text:span text:style-name="T108">J. Raškauskaitė, tel.<text:s/></text:span><text:span text:style-name="T109">+370<text:s/></text:span><text:span text:style-name="T110">5 20</text:span><text:span text:style-name="T111">9 6842, el. p. </text:span><text:a xlink:href="mailto:jurgita.raskauskaite@lrs.lt" office:target-frame-name="_parent" xlink:show="replace"><text:span text:style-name="T112">jurgita.raskauskaite@lrs.lt</text:span></text:a></text:p>
      <text:p text:style-name="P113"><text:span text:style-name="T114">I. Šambaraitė, tel.<text:s/></text:span><text:span text:style-name="T115">+370<text:s/></text:span><text:span text:style-name="T116">5 209<text:s/></text:span><text:span text:style-name="T117">6850, el. p.<text:s/></text:span><text:a xlink:href="mailto:irena.sambaraite@lrs.lt" office:target-frame-name="_parent" xlink:show="replace"><text:span text:style-name="T118">irena.sambaraite@lrs.lt</text:span></text:a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0T07:32:00Z</meta:creation-date>
    <dc:date>2023-11-20T07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92" meta:character-count="3860" meta:row-count="70" meta:non-whitespace-character-count="3384"/>
  </office:meta>
</office:document-meta>
</file>