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09:00Z</meta:creation-date>
    <dc:date>2024-06-21T09:09: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856" meta:word-count="7368" meta:character-count="53967" meta:row-count="1636" meta:non-whitespace-character-count="47455"/>
  </office:meta>
</office:document-meta>
</file>