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3937in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 fo:line-height="150%" fo:margin-right="0.3937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S1" style:family="section">
      <style:section-properties fo:margin-left="0in" fo:margin-right="0.3937in" style:writing-mode="lr-tb"/>
    </style:style>
    <style:style style:name="P2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0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3" style:parent-style-name="Normal" style:family="paragraph">
      <style:paragraph-properties fo:text-align="justify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5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Preformatted" style:family="paragraph">
      <style:text-properties style:font-name="Times New Roman" fo:font-size="12pt" style:font-size-asian="12pt" style:font-size-complex="12pt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Preformatted" style:family="paragraph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<text:s/></text:span><text:span text:style-name="T24">LIETUVOS RESPUBLIKOS</text:span><text:span text:style-name="T25"><text:s/>SEIMO NUTARIMO ,,</text:span><text:span text:style-name="T26">DĖL<text:s/></text:span><text:span text:style-name="T27">valstybės įmonės ignalinos atominės elektrinės eksploatavimo nutraukimo fondo 2014 m. metinių ataskaitų rinkinio PATVIRTINIMO</text:span><text:span text:style-name="T28">“<text:s/></text:span><text:span text:style-name="T29">PROJEKTO</text:span></text:p>
        <text:p text:style-name="P30"/>
        <text:p text:style-name="P31">2015-11-16<text:s/><text:s/>Nr.<text:s/>XIIP-2930(2)</text:p>
        <text:p text:style-name="P32">Vilnius</text:p>
        <text:p text:style-name="P33"/>
        <text:p text:style-name="P34"/>
        <text:p text:style-name="P35">Nutarimo<text:s/>projektas atitinka Konstitucijos, galiojančių<text:s/>įstatymų<text:s/>ir<text:s/>teisės<text:s/>technikos taisyklių<text:s/>reikalavimus.</text:p>
        <text:p text:style-name="P36"/>
        <text:p text:style-name="P37"/>
        <text:p text:style-name="P38">Departamento direktorius <text:s text:c="11"/><text:s text:c="12"/><text:s text:c="45"/><text:s text:c="7"/><text:s text:c="4"/>Andrius Kabišaitis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I.<text:s/>Jarukaitienė, tel. (8 5) 239 6895, el. p. inga.jarukaitiene@lrs.lt;</text:p>
        <text:p text:style-name="Preformatted"><text:span text:style-name="T59">I. Šambaraitė, tel. (8 5) 239 6850, el. p. irena.sambaraite</text:span><text:span text:style-name="T60">@lrs.lt;</text:span><text:span text:style-name="T6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h2" style:display-name="h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CLUSadmin</dc:creator>
    <meta:creation-date>2015-11-16T12:52:00Z</meta:creation-date>
    <dc:date>2015-11-16T12:52:00Z</dc:date>
    <meta:print-date>2015-04-09T13:23:00Z</meta:print-date>
    <meta:template xlink:href="TD%20(išvadoms).dot" xlink:type="simple"/>
    <meta:editing-cycles>2</meta:editing-cycles>
    <meta:editing-duration>PT0S</meta:editing-duration>
    <meta:document-statistic meta:page-count="1" meta:paragraph-count="12" meta:word-count="79" meta:character-count="676" meta:row-count="50" meta:non-whitespace-character-count="609"/>
  </office:meta>
</office:document-meta>
</file>