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P31" style:parent-style-name="Normal" style:family="paragraph">
      <style:text-properties style:font-size-complex="12pt"/>
    </style:style>
    <style:style style:name="P32" style:parent-style-name="BodyText2" style:family="paragraph">
      <style:paragraph-properties fo:text-indent="0.5in"/>
      <style:text-properties style:font-name="Times New Roma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fo:font-style="italic" style:font-style-asian="italic"/>
    </style:style>
    <style:style style:name="T48" style:parent-style-name="DefaultParagraphFont" style:family="text">
      <style:text-properties style:font-weight-complex="bold" style:font-style-complex="italic"/>
    </style:style>
    <style:style style:name="P49" style:parent-style-name="Header" style:family="paragraph">
      <style:paragraph-properties fo:text-indent="0.5in">
        <style:tab-stops/>
      </style:paragraph-properties>
    </style:style>
    <style:style style:name="P50" style:parent-style-name="Header" style:family="paragraph">
      <style:paragraph-properties fo:text-indent="0.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text-properties style:font-size-complex="12pt"/>
    </style:style>
    <style:style style:name="P57" style:parent-style-name="BodyText2" style:family="paragraph">
      <style:paragraph-properties fo:text-indent="0.5in"/>
      <style:text-properties style:font-name="Times New Roma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tyle-complex="italic"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fo:font-style="italic" style:font-style-asian="italic"/>
    </style:style>
    <style:style style:name="T70" style:parent-style-name="DefaultParagraphFont" style:family="text">
      <style:text-properties style:font-weight-complex="bold" style:font-style-complex="italic"/>
    </style:style>
    <style:style style:name="P71" style:parent-style-name="Normal" style:family="paragraph">
      <style:paragraph-properties fo:text-indent="0.5in"/>
    </style:style>
    <style:style style:name="P72" style:parent-style-name="Normal" style:family="paragraph">
      <style:text-properties fo:font-size="9pt" style:font-size-asian="9pt" style:font-size-complex="9pt"/>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fo:font-style="italic" style:font-style-asian="italic"/>
    </style:style>
    <style:style style:name="T78" style:parent-style-name="DefaultParagraphFont" style:family="text">
      <style:text-properties style:font-weight-complex="bold" fo:font-style="italic" style:font-style-asian="italic" style:font-style-complex="italic"/>
    </style:style>
    <style:style style:name="P79" style:parent-style-name="Header" style:family="paragraph">
      <style:paragraph-properties fo:text-indent="0.5in">
        <style:tab-stops/>
      </style:paragraph-properties>
    </style:style>
    <style:style style:name="P80" style:parent-style-name="BodyText2" style:family="paragraph">
      <style:paragraph-properties fo:text-indent="0.5in"/>
      <style:text-properties style:font-name="Times New Roma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font-weight-complex="bold" fo:font-style="italic" style:font-style-asian="italic"/>
    </style:style>
    <style:style style:name="T98" style:parent-style-name="DefaultParagraphFont" style:family="text">
      <style:text-properties style:font-weight-complex="bold"/>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text-properties fo:color="#000000"/>
    </style:style>
    <style:style style:name="P102" style:parent-style-name="Normal" style:family="paragraph">
      <style:paragraph-properties fo:text-indent="0.5in"/>
      <style:text-properties fo:color="#000000"/>
    </style:style>
    <style:style style:name="P103" style:parent-style-name="Normal" style:family="paragraph">
      <style:paragraph-properties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font-style-complex="italic" fo:color="#000000"/>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BodyText2" style:family="paragraph">
      <style:paragraph-properties fo:text-indent="0.5in"/>
      <style:text-properties style:font-name="Times New Roma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indent="0.5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fo:font-style="italic" style:font-style-asian="italic" style:font-style-complex="italic"/>
    </style:style>
    <style:style style:name="T128" style:parent-style-name="DefaultParagraphFont" style:family="text">
      <style:text-properties style:font-weight-complex="bold" fo:font-style="italic" style:font-style-asian="italic" style:font-style-complex="italic"/>
    </style:style>
    <style:style style:name="P129" style:parent-style-name="BodyText2" style:family="paragraph">
      <style:paragraph-properties fo:text-indent="0.5in"/>
      <style:text-properties style:font-name="Times New Roma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size-complex="12pt"/>
    </style:style>
    <style:style style:name="T133" style:parent-style-name="DefaultParagraphFont" style:family="text">
      <style:text-properties style:font-name-complex="Tahoma" style:font-size-complex="12pt"/>
    </style:style>
    <style:style style:name="T134" style:parent-style-name="DefaultParagraphFont" style:family="text">
      <style:text-properties style:font-name-complex="Tahoma" style:font-weight-complex="bold" style:font-style-complex="italic" fo:color="#000000" style:font-size-complex="12pt"/>
    </style:style>
    <style:style style:name="T135" style:parent-style-name="DefaultParagraphFont" style:family="text">
      <style:text-properties style:font-name-complex="Tahoma" style:font-size-complex="12pt"/>
    </style:style>
    <style:style style:name="T136" style:parent-style-name="DefaultParagraphFont" style:family="text">
      <style:text-properties style:font-name-complex="Tahoma" style:font-size-complex="12pt"/>
    </style:style>
    <style:style style:name="T137" style:parent-style-name="DefaultParagraphFont" style:family="text">
      <style:text-properties style:font-name-complex="Tahoma" fo:font-style="italic" style:font-style-asian="italic" fo:color="#000000" style:font-size-complex="12pt"/>
    </style:style>
    <style:style style:name="T138" style:parent-style-name="DefaultParagraphFont" style:family="text">
      <style:text-properties style:font-name-complex="Tahoma" fo:font-style="italic" style:font-style-asian="italic" fo:color="#000000" style:font-size-complex="12pt"/>
    </style:style>
    <style:style style:name="T139" style:parent-style-name="DefaultParagraphFont" style:family="text">
      <style:text-properties style:font-name-complex="Tahoma" fo:font-style="italic" style:font-style-asian="italic" fo:color="#000000" style:font-size-complex="12pt"/>
    </style:style>
    <style:style style:name="T140" style:parent-style-name="DefaultParagraphFont" style:family="text">
      <style:text-properties style:font-name-complex="Tahoma" style:font-size-complex="12pt"/>
    </style:style>
    <style:style style:name="T141" style:parent-style-name="DefaultParagraphFont" style:family="text">
      <style:text-properties fo:font-weight="bold" style:font-weight-asian="bold" style:font-weight-complex="bold" fo:font-style="italic" style:font-style-asian="italic"/>
    </style:style>
    <style:style style:name="T142" style:parent-style-name="DefaultParagraphFont" style:family="text">
      <style:text-properties style:font-weight-complex="bold"/>
    </style:style>
    <style:style style:name="P143" style:parent-style-name="Normal" style:family="paragraph">
      <style:paragraph-properties fo:text-indent="0.5in"/>
    </style:style>
    <style:style style:name="P144" style:parent-style-name="Normal" style:family="paragraph">
      <style:paragraph-properties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BodyText2" style:family="paragraph">
      <style:paragraph-properties fo:text-indent="0.5in"/>
      <style:text-properties style:font-name="Times New Roma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complex="Tahoma" style:font-size-complex="12pt"/>
    </style:style>
    <style:style style:name="T168" style:parent-style-name="DefaultParagraphFont" style:family="text">
      <style:text-properties style:font-name-complex="Tahoma" style:font-weight-complex="bold" style:font-style-complex="italic" fo:color="#000000" style:font-size-complex="12pt"/>
    </style:style>
    <style:style style:name="T169" style:parent-style-name="DefaultParagraphFont" style:family="text">
      <style:text-properties style:font-name-complex="Tahoma"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fo:font-style="italic" style:font-style-asian="italic"/>
    </style:style>
    <style:style style:name="T172" style:parent-style-name="DefaultParagraphFont" style:family="text">
      <style:text-properties style:font-weight-complex="bold" style:font-style-complex="italic"/>
    </style:style>
    <style:style style:name="P173" style:parent-style-name="Header" style:family="paragraph">
      <style:paragraph-properties fo:text-indent="0.5in">
        <style:tab-stops/>
      </style:paragraph-properties>
    </style:style>
    <style:style style:name="P174" style:parent-style-name="Normal" style:family="paragraph">
      <style:paragraph-properties fo:text-indent="0.5in"/>
    </style:style>
    <style:style style:name="P175" style:parent-style-name="Normal" style:family="paragraph">
      <style:paragraph-properties fo:text-indent="0.5in"/>
    </style:style>
    <style:style style:name="P176"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77" style:parent-style-name="Normal" style:family="paragraph">
      <style:paragraph-properties fo:text-align="center"/>
    </style:style>
    <style:style style:name="P178" style:parent-style-name="Normal" style:family="paragraph">
      <style:paragraph-properties fo:text-indent="0.5in"/>
    </style:style>
    <style:style style:name="P179" style:parent-style-name="Normal" style:family="paragraph">
      <style:paragraph-properties fo:text-indent="0.5in"/>
    </style:style>
    <style:style style:name="P180" style:parent-style-name="Normal" style:family="paragraph">
      <style:paragraph-properties fo:text-indent="0.5in"/>
      <style:text-properties fo:color="#000000"/>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BodyText2" style:family="paragraph">
      <style:paragraph-properties fo:text-indent="0.5in"/>
      <style:text-properties style:font-name="Times New Roma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tyle-complex="italic"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font-weight-complex="bold" fo:font-style="italic" style:font-style-asian="italic"/>
    </style:style>
    <style:style style:name="T199" style:parent-style-name="DefaultParagraphFont" style:family="text">
      <style:text-properties style:font-weight-complex="bold"/>
    </style:style>
    <style:style style:name="P200" style:parent-style-name="Normal" style:family="paragraph">
      <style:paragraph-properties fo:text-indent="0.5in"/>
    </style:style>
    <style:style style:name="P201" style:parent-style-name="Normal" style:family="paragraph">
      <style:paragraph-properties fo:text-indent="0.5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style="italic" style:font-style-asian="italic"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P210" style:parent-style-name="BodyText2" style:family="paragraph">
      <style:paragraph-properties fo:text-indent="0.5in"/>
      <style:text-properties style:font-name="Times New Roma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tyle-complex="italic"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tyle-complex="italic"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font-weight-complex="bold" fo:font-style="italic" style:font-style-asian="italic"/>
    </style:style>
    <style:style style:name="T229" style:parent-style-name="DefaultParagraphFont" style:family="text">
      <style:text-properties style:font-weight-complex="bold"/>
    </style:style>
    <style:style style:name="P230" style:parent-style-name="Normal" style:family="paragraph">
      <style:paragraph-properties fo:text-indent="0.5in"/>
    </style:style>
    <style:style style:name="P231" style:parent-style-name="Normal" style:family="paragraph">
      <style:paragraph-properties fo:text-indent="0.5in"/>
    </style:style>
    <style:style style:name="P232" style:parent-style-name="Normal" style:family="paragraph">
      <style:paragraph-properties fo:text-indent="0.5in"/>
      <style:text-properties fo:font-weight="bold" style:font-weight-asian="bold" style:font-weight-complex="bold"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P250" style:parent-style-name="Normal" style:family="paragraph">
      <style:text-properties fo:font-size="8pt" style:font-size-asian="8pt" style:font-size-complex="8pt"/>
    </style:style>
    <style:style style:name="P251" style:parent-style-name="BodyText2" style:family="paragraph">
      <style:paragraph-properties fo:text-indent="0.5in"/>
      <style:text-properties style:font-name="Times New Roma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tyle-complex="italic" fo:color="#000000" style:font-size-complex="12pt"/>
    </style:style>
    <style:style style:name="T257" style:parent-style-name="DefaultParagraphFont" style:family="text">
      <style:text-properties style:font-weight-complex="bold" style:font-style-complex="italic" fo:color="#000000" style:font-size-complex="12pt"/>
    </style:style>
    <style:style style:name="T258" style:parent-style-name="DefaultParagraphFont" style:family="text">
      <style:text-properties style:font-weight-complex="bold" style:font-style-complex="italic" fo:color="#000000" style:font-size-complex="12pt"/>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weight="bold" style:font-weight-asian="bold" fo:font-style="italic" style:font-style-asian="italic"/>
    </style:style>
    <style:style style:name="P265"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266" style:parent-style-name="Normal" style:family="paragraph">
      <style:text-properties fo:font-size="8pt" style:font-size-asian="8pt" style:font-size-complex="8pt"/>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fo:font-weight="bold" style:font-weight-asian="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Normal" style:family="paragraph">
      <style:text-properties style:font-weight-complex="bold" style:font-style-complex="italic" fo:color="#000000" fo:font-size="9pt" style:font-size-asian="9pt" style:font-size-complex="9pt"/>
    </style:style>
    <style:style style:name="P287" style:parent-style-name="Normal" style:family="paragraph">
      <style:paragraph-properties fo:text-indent="0.5in"/>
      <style:text-properties style:font-weight-complex="bold" style:font-style-complex="italic" fo:color="#000000" style:font-size-complex="12pt"/>
    </style:style>
    <style:style style:name="P288" style:parent-style-name="Normal" style:family="paragraph">
      <style:paragraph-properties fo:text-indent="0.5in"/>
      <style:text-properties style:font-weight-complex="bold" style:font-style-complex="italic" fo:color="#000000" style:font-size-complex="12pt"/>
    </style:style>
    <style:style style:name="P289" style:parent-style-name="Normal" style:family="paragraph">
      <style:text-properties style:font-weight-complex="bold" style:font-style-complex="italic" fo:color="#000000" style:font-size-complex="12pt"/>
    </style:style>
    <style:style style:name="P290" style:parent-style-name="BodyText2" style:family="paragraph">
      <style:paragraph-properties fo:text-indent="0.5in"/>
      <style:text-properties style:font-name="Times New Roma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font-style-complex="italic" fo:color="#000000" style:font-size-complex="12pt"/>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font-weight-complex="bold" fo:font-style="italic" style:font-style-asian="italic"/>
    </style:style>
    <style:style style:name="T304" style:parent-style-name="DefaultParagraphFont" style:family="text">
      <style:text-properties style:font-weight-complex="bold"/>
    </style:style>
    <style:style style:name="P305" style:parent-style-name="Normal" style:family="paragraph">
      <style:paragraph-properties fo:text-indent="0.5in"/>
    </style:style>
    <style:style style:name="P306" style:parent-style-name="Normal" style:family="paragraph">
      <style:paragraph-properties fo:text-indent="0.5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indent="0.5in"/>
    </style:style>
    <style:style style:name="P324" style:parent-style-name="Normal" style:family="paragraph">
      <style:paragraph-properties fo:text-indent="0.5in"/>
    </style:style>
    <style:style style:name="P325" style:parent-style-name="Normal" style:family="paragraph">
      <style:paragraph-properties fo:text-indent="0.5in"/>
    </style:style>
    <style:style style:name="P326" style:parent-style-name="Normal" style:family="paragraph">
      <style:paragraph-properties fo:text-indent="0.5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font-style-complex="italic" fo:color="#000000" style:font-size-complex="12pt"/>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weight-complex="bold" style:font-style-complex="italic" fo:color="#000000" style:font-size-complex="12pt"/>
    </style:style>
    <style:style style:name="P332" style:parent-style-name="Normal" style:family="paragraph">
      <style:text-properties style:font-weight-complex="bold" style:font-style-complex="italic" fo:color="#000000" style:font-size-complex="12pt"/>
    </style:style>
    <style:style style:name="P333" style:parent-style-name="BodyText2" style:family="paragraph">
      <style:paragraph-properties fo:text-indent="0.5in"/>
      <style:text-properties style:font-name="Times New Roma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font-style-complex="italic" fo:color="#000000" style:font-size-complex="12pt"/>
    </style:style>
    <style:style style:name="T337" style:parent-style-name="DefaultParagraphFont" style:family="text">
      <style:text-properties style:font-weight-complex="bold" style:font-style-complex="italic" fo:color="#000000" style:font-size-complex="12pt"/>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weight="bold" style:font-weight-asian="bold" style:font-weight-complex="bold" fo:font-style="italic" style:font-style-asian="italic"/>
    </style:style>
    <style:style style:name="T347" style:parent-style-name="DefaultParagraphFont" style:family="text">
      <style:text-properties style:font-weight-complex="bold"/>
    </style:style>
    <style:style style:name="P348" style:parent-style-name="Normal" style:family="paragraph">
      <style:paragraph-properties fo:text-indent="0.5in"/>
    </style:style>
    <style:style style:name="P349" style:parent-style-name="Normal" style:family="paragraph">
      <style:paragraph-properties fo:text-indent="0.5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P356" style:parent-style-name="Normal" style:family="paragraph">
      <style:text-properties style:font-weight-complex="bold" style:font-style-complex="italic" fo:color="#000000" style:font-size-complex="12pt"/>
    </style:style>
    <style:style style:name="P357" style:parent-style-name="Normal" style:family="paragraph">
      <style:text-properties style:font-weight-complex="bold" style:font-style-complex="italic" fo:color="#000000" style:font-size-complex="12pt"/>
    </style:style>
    <style:style style:name="P358" style:parent-style-name="BodyText2" style:family="paragraph">
      <style:paragraph-properties fo:text-indent="0.5in"/>
      <style:text-properties style:font-name="Times New Roma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weight-complex="bold" style:font-style-complex="italic" fo:color="#000000"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style:font-weight-complex="bold" style:font-style-complex="italic" fo:color="#000000" style:font-size-complex="12pt"/>
    </style:style>
    <style:style style:name="T364" style:parent-style-name="DefaultParagraphFont" style:family="text">
      <style:text-properties style:font-weight-complex="bold" style:font-style-complex="italic" fo:color="#000000" style:font-size-complex="12pt"/>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font-weight-complex="bold" fo:font-style="italic" style:font-style-asian="italic"/>
    </style:style>
    <style:style style:name="T371" style:parent-style-name="DefaultParagraphFont" style:family="text">
      <style:text-properties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text-properties style:font-size-complex="12pt"/>
    </style:style>
    <style:style style:name="P379" style:parent-style-name="Normal" style:family="paragraph">
      <style:paragraph-properties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size-complex="12pt"/>
    </style:style>
    <style:style style:name="P384" style:parent-style-name="Normal" style:family="paragraph">
      <style:text-properties fo:font-style="italic" style:font-style-asian="italic" style:font-style-complex="italic"/>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indent="0.5in"/>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indent="0.5in"/>
      <style:text-properties fo:font-style="italic" style:font-style-asian="italic" style:font-style-complex="italic"/>
    </style:style>
    <style:style style:name="P395" style:parent-style-name="Normal" style:family="paragraph">
      <style:paragraph-properties fo:text-indent="0.5in"/>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style:font-weight-complex="bold"/>
    </style:style>
    <style:style style:name="P398" style:parent-style-name="Normal" style:family="paragraph">
      <style:paragraph-properties fo:text-indent="0.5in"/>
    </style:style>
    <style:style style:name="P399" style:parent-style-name="BodyTextIndent2" style:family="paragraph">
      <style:paragraph-properties fo:text-align="justify"/>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P443" style:parent-style-name="Normal" style:family="paragraph">
      <style:paragraph-properties fo:text-indent="0.4923in"/>
    </style:style>
    <style:style style:name="P444" style:parent-style-name="Normal" style:family="paragraph">
      <style:paragraph-properties fo:text-align="center"/>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text-align="center"/>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style:tab-stops>
          <style:tab-stop style:type="left" style:position="4.8236in"/>
        </style:tab-stops>
      </style:paragraph-properties>
    </style:style>
    <style:style style:name="P454" style:parent-style-name="Normal" style:family="paragraph">
      <style:paragraph-properties>
        <style:tab-stops>
          <style:tab-stop style:type="left" style:position="4.8236in"/>
        </style:tab-stops>
      </style:paragraph-properties>
    </style:style>
    <style:style style:name="P455" style:parent-style-name="Normal" style:family="paragraph">
      <style:paragraph-properties>
        <style:tab-stops>
          <style:tab-stop style:type="left" style:position="4.8236in"/>
        </style:tab-stops>
      </style:paragraph-properties>
    </style:style>
    <style:style style:name="P456" style:parent-style-name="Normal" style:family="paragraph">
      <style:paragraph-properties>
        <style:tab-stops>
          <style:tab-stop style:type="right" style:position="6.0625in"/>
        </style:tab-stops>
      </style:paragraph-properties>
    </style:style>
    <style:style style:name="P457" style:parent-style-name="Normal" style:family="paragraph">
      <style:paragraph-properties>
        <style:tab-stops>
          <style:tab-stop style:type="right" style:position="6.0625in"/>
        </style:tab-stops>
      </style:paragraph-properties>
    </style:style>
    <style:style style:name="T458" style:parent-style-name="Pareigos" style:family="text">
      <style:text-properties style:font-name="Times New Roman" fo:text-transform="none" style:font-size-complex="12pt"/>
    </style:style>
    <style:style style:name="P459" style:parent-style-name="Normal" style:family="paragraph">
      <style:paragraph-properties>
        <style:tab-stops>
          <style:tab-stop style:type="right" style:position="6.0625in"/>
        </style:tab-stops>
      </style:paragraph-properties>
    </style:style>
    <style:style style:name="T460" style:parent-style-name="Pareigos" style:family="text">
      <style:text-properties style:font-name="Times New Roman" fo:text-transform="none" style:font-size-complex="12pt"/>
    </style:style>
    <style:style style:name="P461" style:parent-style-name="Normal" style:family="paragraph">
      <style:paragraph-properties>
        <style:tab-stops>
          <style:tab-stop style:type="right" style:position="6.0625in"/>
        </style:tab-stops>
      </style:paragraph-properties>
    </style:style>
    <style:style style:name="T462" style:parent-style-name="Pareigos" style:family="text">
      <style:text-properties style:font-name="Times New Roman" fo:text-transform="none" style:font-size-complex="12pt"/>
    </style:style>
    <style:style style:name="P463" style:parent-style-name="Normal" style:family="paragraph">
      <style:paragraph-properties>
        <style:tab-stops>
          <style:tab-stop style:type="left" style:position="4.8236in"/>
          <style:tab-stop style:type="right" style:position="6.0625in"/>
        </style:tab-stops>
      </style:paragraph-properties>
    </style:style>
    <style:style style:name="T464" style:parent-style-name="Pareigos" style:family="text">
      <style:text-properties style:font-name="Times New Roman" fo:text-transform="none" style:font-size-complex="12pt"/>
    </style:style>
    <style:style style:name="T465"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94in" svg:height="0.76458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1</text:span><text:span text:style-name="T13">6</text:span><text:span text:style-name="T14">-</text:span><text:span text:style-name="T15">1</text:span><text:span text:style-name="T16">2</text:span><text:span text:style-name="T17">-0</text:span><text:span text:style-name="T18">1</text:span><text:span text:style-name="T19"><text:s text:c="2"/></text:span><text:span text:style-name="T20">Nr. SPP-</text:span><text:span text:style-name="T21">13</text:span></text:p>
      <text:p text:style-name="P22"><text:span text:style-name="T23">Vilnius</text:span></text:p>
      <text:p text:style-name="P24"/>
      <text:p text:style-name="P25">Posėdžio pirmininkė<text:s/>–<text:s/>Seimo Pirmininko pavaduotoja I. Degutienė.</text:p>
      <text:p text:style-name="Normal"/>
      <text:p text:style-name="P26">Opozicinės Tėvynės sąjungos-Lietuvos krikščionių demokratų frakcijos darbotvarkė</text:p>
      <text:p text:style-name="Normal"/>
      <text:p text:style-name="P27">Užsiregistravo 62<text:s/>Seimo nariai<text:s/><text:span text:style-name="T28">(1</text:span><text:span text:style-name="T29">5.01</text:span><text:span text:style-name="T30"><text:s/>val.)</text:span></text:p>
      <text:p text:style-name="P31"/>
      <text:p text:style-name="P32">15.02<text:s/>val.</text:p>
      <text:p text:style-name="Normal"><text:span text:style-name="T33"><text:s text:c="11"/></text:span><text:span text:style-name="T34">SVARSTYTA.</text:span><text:s/><text:span text:style-name="T35">Tabako, tabako gaminių ir su jais susijusių gaminių kontrolės įstatymo Nr. I-1143 3, 17 ir 18 straipsnių pakeitimo įstatymo projektas</text:span><text:span text:style-name="T36"><text:s/></text:span><text:span text:style-name="T37">Nr. XII</text:span><text:span text:style-name="T38">P-</text:span><text:span text:style-name="T39">4429</text:span><text:span text:style-name="T40">(2)</text:span><text:span text:style-name="T41"><text:s/></text:span><text:span text:style-name="T42">(teikėja</text:span><text:span text:style-name="T43">s</text:span><text:span text:style-name="T44"><text:s/>–<text:s/></text:span><text:span text:style-name="T45">A. Matulas</text:span><text:span text:style-name="T46">)<text:s/></text:span><text:span text:style-name="T47">(svarstymas)</text:span><text:span text:style-name="T48">.</text:span></text:p>
      <text:p text:style-name="Normal"/>
      <text:p text:style-name="P49">Pagrindinio –<text:s/>Sveikatos reikalų<text:s/>komiteto išvadą pateikė<text:s/>šio komiteto pirmininko pavaduotojas R. Žemaitaitis.</text:p>
      <text:p text:style-name="P50"><text:s/></text:p>
      <text:p text:style-name="Normal"><text:tab/>Diskusijoje kalbėjo Seimo nariai:<text:s/>R. Žemaitaitis, A. Veryga.</text:p>
      <text:p text:style-name="Normal"/>
      <text:p text:style-name="Normal"><text:tab/>Dėl balsavimo motyvų kalbėjo Seimo narys<text:s/>A. Matulas.</text:p>
      <text:p text:style-name="Normal"/>
      <text:p text:style-name="Normal"><text:tab/><text:span text:style-name="T51">NUTARTA.</text:span><text:s/>Pritarti<text:s/>šiam projektui<text:s/>po svarstymo Seimo posėdyje.<text:s/><text:span text:style-name="T52">Balsavimo rezultatai: už<text:s/></text:span>–<text:span text:style-name="T53"><text:s/>78, prieš<text:s/></text:span>–<text:span text:style-name="T54"><text:s/>0, susilaikė 7</text:span>.<text:s/><text:span text:style-name="T55">(Užsiregistravo 86 Seimo nariai (15.09 val.)</text:span></text:p>
      <text:p text:style-name="Normal"/>
      <text:p text:style-name="P56"/>
      <text:p text:style-name="P57">15.09<text:s/>val.</text:p>
      <text:p text:style-name="Normal"><text:span text:style-name="T58"><text:s text:c="11"/></text:span><text:span text:style-name="T59">SVARSTYTA.</text:span><text:s/><text:span text:style-name="T60">Sveikatos draudimo įstatymo Nr. I-1343 8 straipsnio pakeitimo įstatymo projektas<text:s/></text:span><text:span text:style-name="T61">Nr. XIIP-</text:span><text:span text:style-name="T62">3563</text:span><text:span text:style-name="T63"><text:s/></text:span><text:span text:style-name="T64">(teikėjai –<text:s/></text:span><text:span text:style-name="T65">A. Matulas / 3<text:s/></text:span><text:span text:style-name="T66">Seimo nar</text:span><text:span text:style-name="T67">iai</text:span><text:span text:style-name="T68">)<text:s/></text:span><text:span text:style-name="T69">(svarstymas)</text:span><text:span text:style-name="T70">.</text:span></text:p>
      <text:p text:style-name="Normal"/>
      <text:p text:style-name="P71">Pagrindinio –<text:s/>Sveikatos reikalų<text:s/>komiteto išvadą pateikė<text:s/>šio komiteto atstovas<text:s/>D. Kaminskas<text:s/>(pagrindinis komitetas siūlo grąžinti šį projektą iniciatoriams tobulinti).</text:p>
      <text:p text:style-name="P72"/>
      <text:p text:style-name="Normal"><text:tab/>Dėl balsavimo motyvų kalbėjo Seimo nariai: A. Matulas, A. Širinskienė.</text:p>
      <text:p text:style-name="Normal"/>
      <text:p text:style-name="Normal"><text:tab/><text:span text:style-name="T73">NUTARTA.</text:span><text:s/><text:span text:style-name="T74">Grąžinti projektą Nr. XIIP-</text:span><text:span text:style-name="T75">3563</text:span><text:span text:style-name="T76"><text:s/>iniciatoriams tobulinti.<text:s/></text:span><text:span text:style-name="T77">P</text:span><text:span text:style-name="T78">ritarta bendru sutarimu.</text:span></text:p>
      <text:p text:style-name="P79"/>
      <text:p text:style-name="Normal"/>
      <text:p text:style-name="P80">15.15<text:s/>val.</text:p>
      <text:p text:style-name="Normal"><text:span text:style-name="T81"><text:s text:c="11"/></text:span><text:span text:style-name="T82">SVARSTYTA.</text:span><text:s/><text:span text:style-name="T83">Sveikatos priežiūros įstaigų įstatymo Nr. I-1367 10, 27 straipsnių pakeitimo įstatymo projektas<text:s/></text:span><text:span text:style-name="T84">Nr. XIIP-</text:span><text:span text:style-name="T85">3579</text:span><text:span text:style-name="T86">(2)</text:span><text:span text:style-name="T87"><text:s/></text:span><text:span text:style-name="T88">(teikėja</text:span><text:span text:style-name="T89">i</text:span><text:span text:style-name="T90"><text:s/>–<text:s/></text:span><text:span text:style-name="T91">A. Matulas</text:span><text:span text:style-name="T92"><text:s/></text:span><text:span text:style-name="T93">/ 29<text:s/></text:span><text:span text:style-name="T94">Seimo nar</text:span><text:span text:style-name="T95">iai</text:span><text:span text:style-name="T96">)</text:span><text:s/><text:span text:style-name="T97">(pateikimas)</text:span><text:span text:style-name="T98">.</text:span></text:p>
      <text:p text:style-name="Normal"><text:s/><text:tab/>Pranešėjas – Seimo narys A. Matulas.</text:p>
      <text:soft-page-break/>
      <text:p text:style-name="Normal"><text:s/></text:p>
      <text:p text:style-name="P99">Klausė Seimo nariai:<text:s/>J. Jarutis,<text:s/>S. Jovaiša, A. Palionis, P. Gražulis, A. Širinskienė, V. Kamblevičius.</text:p>
      <text:p text:style-name="Normal"><text:tab/>Dėl balsavimo motyvų kalbėjo Seimo nariai:<text:s/>S. Jovaiša, A. Sysas.</text:p>
      <text:p text:style-name="P100"/>
      <text:p text:style-name="P101">Dėl posėdžio<text:s/>vedimo tvarkos kalbėjo Seimo narys A. Matulas.</text:p>
      <text:p text:style-name="P102"/>
      <text:p text:style-name="P103">Balsuota, ar pritarti šiam projektui po pateikimo: už – 48, prieš – 2, susilaikė 52.<text:span text:style-name="T104"><text:s/></text:span><text:span text:style-name="T105">Nepritarta</text:span>.<text:s/><text:span text:style-name="T106">(Užsiregistravo 102 Seimo nariai (15.32 val.)</text:span></text:p>
      <text:p text:style-name="Normal"/>
      <text:p text:style-name="Normal"><text:s text:c="11"/><text:span text:style-name="T107">NUTARTA.<text:s/></text:span>Grąžinti projektą<text:s/><text:span text:style-name="T108">Nr. XIIP-3579(2)</text:span><text:s/>iniciatoriams tobulinti.<text:s/><text:span text:style-name="T109">P</text:span><text:span text:style-name="T110">ritarta bendru sutarimu.<text:s/></text:span><text:s/></text:p>
      <text:p text:style-name="Normal"/>
      <text:p text:style-name="Normal"/>
      <text:p text:style-name="P111">15.33<text:s/>val.</text:p>
      <text:p text:style-name="Normal"><text:span text:style-name="T112"><text:s text:c="11"/></text:span><text:span text:style-name="T113">SVARSTYTA.</text:span><text:s/><text:span text:style-name="T114">Švietimo įstatymo Nr. I-489 40 straipsnio pakeitimo įstatymo projektas</text:span><text:span text:style-name="T115"><text:s/></text:span><text:span text:style-name="T116">Nr. XIIP-</text:span><text:span text:style-name="T117">4195</text:span><text:s/><text:span text:style-name="T118">(teikėjas –<text:s/></text:span><text:span text:style-name="T119">A. Matulas</text:span><text:span text:style-name="T120">)</text:span><text:s/><text:span text:style-name="T121">(svarstymas)</text:span>.</text:p>
      <text:p text:style-name="Normal"/>
      <text:p text:style-name="P122">Pagrindinio –<text:s/>Švietimo ir mokslo<text:s/>komiteto išvadą pateikė šio komiteto pirmininkas<text:s/>E. Jovaiša<text:s/>(pagrindinis komitetas siūlo grąžinti šį projektą iniciatoriams tobulinti).</text:p>
      <text:p text:style-name="Normal"/>
      <text:p text:style-name="Normal"><text:tab/>Dėl balsavimo motyvų kalbėjo Seimo nariai: A. Matulas, P. Gražulis.</text:p>
      <text:p text:style-name="Normal"/>
      <text:p text:style-name="Normal"><text:tab/><text:span text:style-name="T123">NUTARTA.</text:span><text:s/><text:span text:style-name="T124">Grąžinti projektą Nr. XIIP-</text:span><text:span text:style-name="T125">4195</text:span><text:span text:style-name="T126"><text:s/>iniciatoriams tobulinti.<text:s/></text:span><text:span text:style-name="T127">Pr</text:span><text:span text:style-name="T128">itarta bendru sutarimu.</text:span></text:p>
      <text:p text:style-name="Normal"/>
      <text:p text:style-name="Normal"/>
      <text:p text:style-name="P129">15.37<text:s/>val.</text:p>
      <text:p text:style-name="Normal"><text:span text:style-name="T130"><text:s text:c="11"/></text:span><text:span text:style-name="T131">SVARSTYTA.</text:span><text:s/><text:span text:style-name="T132">Darbo kodekso Nr. XII-2603 21, 23, 38, 40, 45, 48, 57, 59, 63, 67, 71, 72, 73, 75, 112, 119, 147, 165, 168, 169, 176, 185, 188, 204, 205, 206, 207, 208, 290 straipsnių pakeitimo ir papildymo<text:s/></text:span><text:span text:style-name="T133">įstatymo projektas<text:s/></text:span><text:span text:style-name="T134">Nr. XIIP-</text:span><text:span text:style-name="T135">4752</text:span><text:span text:style-name="T136"><text:s/></text:span><text:span text:style-name="T137">(teikėjas –<text:s/></text:span><text:span text:style-name="T138">R. J. Dagys</text:span><text:span text:style-name="T139">)</text:span><text:span text:style-name="T140"><text:s/></text:span><text:span text:style-name="T141">(pateikimas)</text:span><text:span text:style-name="T142">.</text:span></text:p>
      <text:p text:style-name="Normal"><text:s/><text:tab/>Pranešėjas – Seimo narys R. J. Dagys.</text:p>
      <text:p text:style-name="Normal"><text:s/></text:p>
      <text:p text:style-name="P143">Klausė Seimo nariai:<text:s/>A. Kubilius, T. Tomilinas, A. Sysas, I. Šiaulienė.</text:p>
      <text:p text:style-name="P144"/>
      <text:p text:style-name="Normal"><text:s text:c="11"/><text:span text:style-name="T145">NUTARTA:</text:span></text:p>
      <text:p text:style-name="Normal"><text:tab/>1. Pritarti šiam projektui po pateikimo ir pradėti jo svarstymo procedūrą.<text:s/><text:span text:style-name="T146">Balsavimo rezultatai: už<text:s/></text:span>–<text:span text:style-name="T147"><text:s/></text:span><text:span text:style-name="T148">77</text:span><text:span text:style-name="T149">, prieš<text:s/></text:span>–<text:span text:style-name="T150"><text:s/></text:span><text:span text:style-name="T151">5</text:span><text:span text:style-name="T152">, susilaikė<text:s/></text:span><text:span text:style-name="T153">16</text:span>.<text:s/><text:span text:style-name="T154">(Užsiregistravo 99</text:span><text:span text:style-name="T155"><text:s/>Seimo nariai (1</text:span><text:span text:style-name="T156">5.51</text:span><text:span text:style-name="T157"><text:s/>val.)</text:span></text:p>
      <text:p text:style-name="Normal"><text:tab/>2. Paskirti<text:s/>Socialinių reikalų ir darbo<text:s/>komitetą pagrindiniu komitetu šiam projektui svarstyti.<text:s/><text:span text:style-name="T158">Pritarta bendru sutarimu.</text:span></text:p>
      <text:p text:style-name="Normal"><text:tab/>3.<text:s/>Paskirti šio projekto preliminarią svarstymo Seimo posėdyje datą<text:s/>–<text:s/>2016-12-13.<text:s/><text:span text:style-name="T159">P</text:span><text:span text:style-name="T160">ritarta bendru sutarimu.<text:s/></text:span></text:p>
      <text:p text:style-name="Normal"/>
      <text:p text:style-name="Normal"/>
      <text:p text:style-name="P161">15.52<text:s/>val.</text:p>
      <text:p text:style-name="Normal"><text:span text:style-name="T162"><text:s text:c="11"/></text:span><text:span text:style-name="T163">SVARSTYTA.</text:span><text:s/><text:span text:style-name="T164">Pridėtinės vertės mokesčio įstatymo Nr. IX-751 14, 64 ir 81 straipsnių pakeitimo ir Įstatymo papildymo 59</text:span><text:span text:style-name="T165">1</text:span><text:span text:style-name="T166"><text:s/>straipsniu<text:s/></text:span><text:span text:style-name="T167">įstatymo projektas<text:s/></text:span><text:span text:style-name="T168">Nr. XIIP-</text:span><text:span text:style-name="T169">1850(4)</text:span><text:span text:style-name="T170"><text:s/></text:span><text:span text:style-name="T171">(svarstymas)</text:span><text:span text:style-name="T172">.</text:span></text:p>
      <text:p text:style-name="Normal"/>
      <text:p text:style-name="P173">Pagrindinio –<text:s/>Biudžeto ir finansų<text:s/>komiteto išvadą pateikė<text:s/>šio komiteto pirmininko pavaduotojas<text:s/>A. Palionis.<text:s/></text:p>
      <text:p text:style-name="Normal"/>
      <text:p text:style-name="P174"/>
      <text:p text:style-name="P175">Diskusijoje kalbėjo Seimo narys V. Juozapaitis.</text:p>
      <text:p text:style-name="Normal"/>
      <text:h text:style-name="P176" text:outline-level="2">Projekto Nr. XIIP-1850(4)<text:s/>pataisų svarstymas</text:h>
      <text:p text:style-name="P177">Pranešėjas – pagrindinio komiteto<text:s/>pirmininko pavaduotojas<text:s/>A. Palionis</text:p>
      <text:p text:style-name="Normal"/>
      <text:p text:style-name="P178">Dėl<text:s/>V. Juozapaičio<text:s/>pataisos, kuriai pagrindinis komitetas pritarė iš dalies, kalbėjo Seimo narys<text:s/>V. Juozapaitis<text:s/>(pritarė pagrindinio komiteto nuomonei).</text:p>
      <text:p text:style-name="P179">Pagrindinio komiteto nuomonei dėl V. Juozapaičio<text:s/>pataisos, kuriai pagrindinis komitetas pritarė iš dalies, pritarta bendru sutarimu.</text:p>
      <text:p text:style-name="Normal"/>
      <text:p text:style-name="P180">Dėl posėdžio vedimo tvarkos kalbėjo<text:s/>Biudžeto ir finansų komiteto pirmininkas S. Jakeliūnas<text:s/>(prašė daryti pertrauką iki kito posėdžio).</text:p>
      <text:p text:style-name="Normal"/>
      <text:p text:style-name="Normal"><text:tab/><text:span text:style-name="T181">NUTARTA.</text:span><text:s/><text:span text:style-name="T182">Daryti pertrauką iki kito posėdžio.</text:span><text:s/><text:span text:style-name="T183">P</text:span><text:span text:style-name="T184">ritarta bendru sutarimu.<text:s/></text:span><text:s/></text:p>
      <text:p text:style-name="Normal"><text:s/></text:p>
      <text:p text:style-name="Normal"><text:span text:style-name="T185"><text:s text:c="11"/></text:span><text:span text:style-name="T186">Dėl posėdžio vedimo tvarkos kalbėjo Seimo nar</text:span><text:span text:style-name="T187">ys</text:span><text:s/>E. Gentvilas.</text:p>
      <text:p text:style-name="Normal"/>
      <text:p text:style-name="Normal"/>
      <text:p text:style-name="P188">16.01<text:s/>val.</text:p>
      <text:p text:style-name="Normal"><text:span text:style-name="T189"><text:s text:c="11"/></text:span><text:span text:style-name="T190">SVARSTYTA.</text:span><text:s/><text:span text:style-name="T191">Vaiko teisių apsaugos pagrindų įstatymo Nr. I-1234 2, 6, 10 straipsnių pakeitimo ir papildymo įstatymo projektas<text:s/></text:span><text:span text:style-name="T192">Nr. XIIIP-</text:span><text:span text:style-name="T193">113</text:span><text:span text:style-name="T194">(2)</text:span><text:s/><text:span text:style-name="T195">(teikėjai –<text:s/></text:span><text:span text:style-name="T196">M. Majauskas, D. Šakalienė</text:span><text:span text:style-name="T197">)</text:span><text:s/><text:span text:style-name="T198">(pateikimas)</text:span><text:span text:style-name="T199">.</text:span></text:p>
      <text:p text:style-name="Normal"><text:s/><text:tab/>Pranešėjas – Seimo narys M. Majauskas.</text:p>
      <text:p text:style-name="Normal"><text:s/></text:p>
      <text:p text:style-name="P200">Klausė Seimo nariai:<text:s/>D. Šakalienė, R. Šalaševičiūtė, R. Šarknickas,<text:s/>K. Starkevičius, Ž. Pavilionis, R. Baškienė.</text:p>
      <text:p text:style-name="P201"/>
      <text:p text:style-name="Normal"><text:s text:c="11"/><text:span text:style-name="T202">NUTARTA:</text:span></text:p>
      <text:p text:style-name="Normal"><text:tab/>1. Pritarti šiam projektui po pateikimo ir pradėti jo svarstymo procedūrą.<text:s/><text:span text:style-name="T203">P</text:span><text:span text:style-name="T204">ritarta bendru sutarimu.<text:s/></text:span></text:p>
      <text:p text:style-name="Normal"><text:tab/>2. Paskirti<text:s/>Žmogaus teisių<text:s/>komitetą pagrindiniu komitetu šiam projektui svarstyti.<text:s/><text:span text:style-name="T205">Pritarta bendru sutarimu.</text:span></text:p>
      <text:p text:style-name="Normal"><text:tab/>3. Paskirti<text:s/>Socialinių reikalų ir darbo bei Teisės ir teisėtvarkos<text:s/>komitetus<text:s/>papildomais<text:s/>komitetais<text:s/>šiam projektui svarstyti.<text:s/><text:span text:style-name="T206">P</text:span><text:span text:style-name="T207">ritarta bendru sutarimu.<text:s/></text:span></text:p>
      <text:p text:style-name="Normal"><text:tab/>4. Paskirti šio projekto svarstymą Seimo posėdyje<text:s/>II<text:s/>(pavasario) sesijoje.<text:s/><text:span text:style-name="T208">P</text:span><text:span text:style-name="T209">ritarta bendru sutarimu.</text:span></text:p>
      <text:p text:style-name="Normal"/>
      <text:p text:style-name="Normal"/>
      <text:p text:style-name="P210">16.18<text:s/>val.</text:p>
      <text:p text:style-name="Normal"><text:tab/><text:span text:style-name="T211">SVARSTYTA:</text:span></text:p>
      <text:p text:style-name="Normal"><text:tab/>1.<text:s/><text:span text:style-name="T212">Valstybės tarnybos įstatymo Nr. VIII-1316 31</text:span><text:span text:style-name="T213">1</text:span><text:span text:style-name="T214">, 32 ir 33 straipsnių papildymo ir pakeitimo įstatymo projektas</text:span><text:span text:style-name="T215"><text:s/></text:span><text:span text:style-name="T216">Nr. XIIP-</text:span><text:span text:style-name="T217">955(3)</text:span>.</text:p>
      <text:p text:style-name="Normal"><text:tab/>2.<text:s/><text:span text:style-name="T218">Žalos, atsiradusios dėl valdžios institucijų neteisėtų veiksmų, atlyginimo ir atstovavimo valstybei įstatymo Nr. IX-895 5 straipsnio pakeitimo įstatymo projektas</text:span><text:span text:style-name="T219"><text:s/></text:span><text:span text:style-name="T220">Nr. XIIP-</text:span><text:span text:style-name="T221">956(3)</text:span></text:p>
      <text:p text:style-name="Normal"><text:span text:style-name="T222">(teikėja</text:span><text:span text:style-name="T223">i</text:span><text:span text:style-name="T224"><text:s/>–<text:s/></text:span><text:span text:style-name="T225">A. Bilotaitė</text:span><text:span text:style-name="T226"><text:s/>/ 29 Seimo nariai</text:span><text:span text:style-name="T227">)</text:span><text:s/><text:span text:style-name="T228">(pateikimas)</text:span><text:span text:style-name="T229">.</text:span></text:p>
      <text:p text:style-name="Normal"><text:s/><text:tab/>Pranešėja<text:s/>– Seimo narė A. Bilotaitė.</text:p>
      <text:p text:style-name="Normal"><text:s/></text:p>
      <text:p text:style-name="P230">Klausė Seimo nariai:<text:s/>N. Puteikis, I. Šiaulienė, S. Jovaiša.</text:p>
      <text:p text:style-name="Normal"><text:tab/>Dėl balsavimo motyvų kalbėjo Seimo narys N. Puteikis.</text:p>
      <text:p text:style-name="P231"><text:s/></text:p>
      <text:p text:style-name="P232">NUTARTA:</text:p>
      <text:p text:style-name="Normal"><text:tab/>1. Pritarti šiems projektams po pateikimo ir pradėti jų svarstymo procedūrą.<text:s/><text:span text:style-name="T233">Balsavimo rezultatai: už<text:s/></text:span>–<text:span text:style-name="T234"><text:s/></text:span><text:span text:style-name="T235">85</text:span><text:span text:style-name="T236">, prieš<text:s/></text:span>–<text:span text:style-name="T237"><text:s/></text:span><text:span text:style-name="T238">0</text:span><text:span text:style-name="T239">, susilaikė<text:s/></text:span><text:span text:style-name="T240">0</text:span>.<text:s/><text:span text:style-name="T241">(Užsiregistravo 86</text:span><text:span text:style-name="T242"><text:s/>Seimo nariai (1</text:span><text:span text:style-name="T243">6.29</text:span><text:span text:style-name="T244"><text:s/>val.)</text:span></text:p>
      <text:p text:style-name="Normal"><text:tab/>2. Paskirti<text:s/>Valstybės valdymo ir savivaldybių<text:s/>komitetą pagrindiniu komitetu šiems projektams svarstyti.<text:s/><text:span text:style-name="T245">P</text:span><text:span text:style-name="T246">ritarta bendru sutarimu.<text:s/></text:span></text:p>
      <text:p text:style-name="Normal"><text:tab/>3. Paskirti<text:s/>Teisės ir teisėtvarkos<text:s/>komitetą papildomu komitetu šiems projektams svarstyti.<text:s/><text:span text:style-name="T247">Pritarta bendru sutarimu. <text:s/></text:span></text:p>
      <text:p text:style-name="Normal"><text:tab/>4. Paskirti šio projekto svarstymą Seimo posėdyje<text:s/>II<text:s/>(pavasario) sesijoje.<text:s/><text:span text:style-name="T248">P</text:span><text:span text:style-name="T249">ritarta bendru sutarimu.</text:span></text:p>
      <text:p text:style-name="P250"/>
      <text:p text:style-name="Normal"/>
      <text:p text:style-name="P251">16.31<text:s/>val.</text:p>
      <text:p text:style-name="Normal"><text:span text:style-name="T252"><text:s text:c="11"/></text:span><text:span text:style-name="T253">SVARSTYTA.</text:span><text:s/><text:span text:style-name="T254">Pietryčių Lietuvos regiono plėtros fondo įstatymo projektas</text:span><text:span text:style-name="T255"><text:s/></text:span><text:span text:style-name="T256">Nr. X</text:span><text:span text:style-name="T257">IP-</text:span><text:span text:style-name="T258">4741(3)<text:s/></text:span><text:span text:style-name="T259">(teikėja</text:span><text:span text:style-name="T260">i</text:span><text:span text:style-name="T261"><text:s/>–<text:s/></text:span><text:span text:style-name="T262">A. Ažubalis, P. Saudargas ir kt.</text:span><text:span text:style-name="T263">)</text:span><text:s/><text:span text:style-name="T264">(svarstymas)</text:span>.</text:p>
      <text:p text:style-name="P265"/>
      <text:p text:style-name="Normal"><text:tab/>Pagrindinio –<text:s/>Biudžeto ir finansų<text:s/>komiteto išvadą pateikė šio komiteto pirmininkas<text:s/>S. Jakeliūnas<text:s/>(pagrindinis komitetas siūlo atmesti šį projektą).</text:p>
      <text:p text:style-name="P266"/>
      <text:p text:style-name="Normal"><text:tab/>Dėl balsavimo motyvų kalbėjo Seimo narys L. Kasčiūnas.</text:p>
      <text:p text:style-name="Normal"/>
      <text:p text:style-name="Normal"><text:tab/><text:span text:style-name="T267">NUTARTA.</text:span><text:s/><text:span text:style-name="T268">Atmesti</text:span><text:span text:style-name="T269"><text:s/></text:span><text:span text:style-name="T270">projektą Nr. XIP-</text:span><text:span text:style-name="T271">4741(3)</text:span><text:span text:style-name="T272">.</text:span><text:span text:style-name="T273"><text:s/></text:span><text:span text:style-name="T274">Balsavimo rezultatai: už<text:s/></text:span>–<text:span text:style-name="T275"><text:s/></text:span><text:span text:style-name="T276">47</text:span><text:span text:style-name="T277">, prieš<text:s/></text:span>–<text:span text:style-name="T278"><text:s/></text:span><text:span text:style-name="T279">20</text:span><text:span text:style-name="T280">, susilaikė<text:s/></text:span><text:span text:style-name="T281">22</text:span>.<text:s/><text:span text:style-name="T282">(Užsiregistravo 92</text:span><text:span text:style-name="T283"><text:s/>Seimo nariai (1</text:span><text:span text:style-name="T284">6.36</text:span><text:span text:style-name="T285"><text:s/>val.)</text:span></text:p>
      <text:p text:style-name="P286"/>
      <text:p text:style-name="P287">Replikavo Seimo nariai: A. Kubilius, J. Narkevičius.</text:p>
      <text:p text:style-name="P288"/>
      <text:p text:style-name="P289"/>
      <text:p text:style-name="P290">16.40<text:s/>val.</text:p>
      <text:p text:style-name="Normal"><text:span text:style-name="T291"><text:s text:c="11"/></text:span><text:span text:style-name="T292">SVARSTYTA.</text:span><text:s/><text:span text:style-name="T293">Valstybinių pensijų įstatymo Nr. I-730 4 straipsnio pakeitimo įstatymo projektas Nr. XIIP-3530</text:span><text:span text:style-name="T294"><text:s/></text:span><text:span text:style-name="T295">(teikėja</text:span><text:span text:style-name="T296">i</text:span><text:span text:style-name="T297"><text:s/>–<text:s/></text:span><text:span text:style-name="T298">A. Anušauskas</text:span><text:span text:style-name="T299"><text:s/>/ 29<text:s/></text:span><text:span text:style-name="T300">Seimo nar</text:span><text:span text:style-name="T301">iai</text:span><text:span text:style-name="T302">)</text:span><text:s/><text:span text:style-name="T303">(pateikimas)</text:span><text:span text:style-name="T304">.</text:span></text:p>
      <text:p text:style-name="Normal"><text:s/><text:tab/>Pranešėjas –<text:s/>Seimo narys A. Anušauskas.<text:s/></text:p>
      <text:p text:style-name="Normal"><text:s/></text:p>
      <text:p text:style-name="P305">Klausė Seimo nariai:<text:s/>K. Smirnovas, A. Sysas.</text:p>
      <text:p text:style-name="P306"/>
      <text:p text:style-name="Normal"><text:s text:c="11"/><text:span text:style-name="T307">NUTARTA:</text:span></text:p>
      <text:p text:style-name="Normal"><text:tab/>1. Pritarti šiam projektui po pateikimo ir pradėti jo svarstymo procedūrą.<text:s/><text:span text:style-name="T308">Balsavimo rezultatai: už<text:s/></text:span>–<text:span text:style-name="T309"><text:s/></text:span><text:span text:style-name="T310">77</text:span><text:span text:style-name="T311">, prieš<text:s/></text:span>–<text:span text:style-name="T312"><text:s/></text:span><text:span text:style-name="T313">0</text:span><text:span text:style-name="T314">, susilaikė<text:s/></text:span><text:span text:style-name="T315">5</text:span>.<text:s/><text:span text:style-name="T316">(Užsiregistravo 83</text:span><text:span text:style-name="T317"><text:s/>Seimo nariai (1</text:span><text:span text:style-name="T318">6.44</text:span><text:span text:style-name="T319"><text:s/>val.)</text:span></text:p>
      <text:p text:style-name="Normal"><text:tab/>2. Paskirti<text:s/>Socialinių reikalų ir darbo<text:s/>komitetą pagrindiniu komitetu šiam projektui svarstyti.<text:s/><text:span text:style-name="T320">Pritarta bendru sutarimu.</text:span></text:p>
      <text:p text:style-name="Normal"><text:tab/>3.<text:s/>Paskirti šio projekto svarstymą Seimo posėdyje<text:s/>II<text:s/>(pavasario) sesijoje.<text:s/><text:span text:style-name="T321">P</text:span><text:span text:style-name="T322">ritarta bendru sutarimu.</text:span></text:p>
      <text:p text:style-name="P323"/>
      <text:p text:style-name="P324">Kalbėjo Seimo narys A. Sysas (prašė<text:s/>Vyriausybės išvados dėl šio projekto).</text:p>
      <text:p text:style-name="P325"/>
      <text:p text:style-name="P326"><text:span text:style-name="T327">NUTARTA.</text:span><text:tab/>Prašyti Vyriausybės išvados dėl projekto<text:s/><text:span text:style-name="T328">Nr. XIIP-3530</text:span>.<text:s/><text:span text:style-name="T329">P</text:span><text:span text:style-name="T330">ritarta bendru sutarimu.</text:span></text:p>
      <text:p text:style-name="Normal"><text:span text:style-name="T331"><text:s/></text:span></text:p>
      <text:p text:style-name="P332"/>
      <text:p text:style-name="P333">16.45<text:s/>val.</text:p>
      <text:p text:style-name="Normal"><text:span text:style-name="T334"><text:s text:c="11"/></text:span><text:span text:style-name="T335">SVARSTYTA.</text:span><text:s/><text:span text:style-name="T336">Visuomenės informavimo įstatymo 24 straipsnio pakeitimo ir papildymo įstatymo projektas Nr. XIIP-1139</text:span><text:span text:style-name="T337"><text:s/></text:span><text:span text:style-name="T338">(</text:span><text:span text:style-name="T339">teikėja</text:span><text:span text:style-name="T340">i</text:span><text:span text:style-name="T341"><text:s/>–<text:s/></text:span><text:span text:style-name="T342">A. Anušauskas / 29<text:s/></text:span><text:span text:style-name="T343">Seimo nar</text:span><text:span text:style-name="T344">iai</text:span><text:span text:style-name="T345">)</text:span><text:s/><text:span text:style-name="T346">(pateikimas)</text:span><text:span text:style-name="T347">.</text:span></text:p>
      <text:p text:style-name="Normal"><text:tab/>Pranešėjas –<text:s/>Seimo narys A. Anušauskas.<text:s/></text:p>
      <text:p text:style-name="Normal"/>
      <text:p text:style-name="P348">Klausė Seimo nariai:<text:s/>N. Puteikis, J. Razma.</text:p>
      <text:p text:style-name="Normal"><text:tab/>Dėl balsavimo motyvų kalbėjo Seimo narys N. Puteikis.</text:p>
      <text:p text:style-name="P349"><text:s/></text:p>
      <text:p text:style-name="Normal"><text:s text:c="11"/><text:span text:style-name="T350">NUTARTA:</text:span></text:p>
      <text:p text:style-name="Normal"><text:tab/>1. Pritarti šiam projektui po pateikimo ir pradėti jo svarstymo procedūrą.<text:s/><text:span text:style-name="T351">P</text:span><text:span text:style-name="T352">ritarta bendru sutarimu.<text:s/></text:span></text:p>
      <text:p text:style-name="Normal"><text:tab/>2. Paskirti<text:s/>Kultūros<text:s/>komitetą pagrindiniu komitetu šiam projektui svarstyti.<text:s/><text:span text:style-name="T353">Pritarta bendru sutarimu.</text:span></text:p>
      <text:p text:style-name="Normal"><text:tab/>3.<text:s/>Paskirti šio projekto svarstymą Seimo posėdyje<text:s/>II<text:s/>(pavasario) sesijoje.<text:s/><text:span text:style-name="T354">P</text:span><text:span text:style-name="T355">ritarta bendru sutarimu.</text:span></text:p>
      <text:p text:style-name="P356"/>
      <text:p text:style-name="P357"/>
      <text:p text:style-name="P358">16.53<text:s/>val.</text:p>
      <text:p text:style-name="Normal"><text:span text:style-name="T359"><text:s text:c="11"/></text:span><text:span text:style-name="T360">SVARSTYTA.</text:span><text:s/><text:span text:style-name="T361">Geležinkelių transporto kodekso patvirtinimo, įsigaliojimo ir taikymo įstatymo<text:s/></text:span><text:span text:style-name="T362">Nr. </text:span><text:span text:style-name="T363">IX-2152 4 straipsnio pakeitimo įstatymo projektas Nr. XIIP-4552</text:span><text:span text:style-name="T364"><text:s/></text:span><text:span text:style-name="T365">(teikėja</text:span><text:span text:style-name="T366">s</text:span><text:span text:style-name="T367"><text:s/>–<text:s/></text:span><text:span text:style-name="T368">J. Razma</text:span><text:span text:style-name="T369">)</text:span><text:s/><text:span text:style-name="T370">(pateikimas)</text:span><text:span text:style-name="T371">.</text:span></text:p>
      <text:p text:style-name="Normal"><text:s/><text:tab/>Pranešėjas – Seimo narys J. Razma.</text:p>
      <text:p text:style-name="Normal"><text:s/></text:p>
      <text:p text:style-name="Normal"><text:s text:c="11"/><text:span text:style-name="T372">NUTARTA:</text:span></text:p>
      <text:p text:style-name="Normal"><text:tab/>1. Pritarti šiam projektui po pateikimo ir pradėti jo svarstymo procedūrą.<text:s/><text:span text:style-name="T373">P</text:span><text:span text:style-name="T374">ritarta bendru sutarimu.<text:s/></text:span></text:p>
      <text:p text:style-name="Normal"><text:tab/>2. Paskirti<text:s/>Ekonomikos<text:s/>komitetą pagrindiniu komitetu šiam projektui svarstyti.<text:s/><text:span text:style-name="T375">Pritarta bendru sutarimu.</text:span></text:p>
      <text:p text:style-name="Normal"><text:tab/>3.<text:s/>Paskirti šio projekto svarstymą Seimo posėdyje<text:s/>II<text:s/>(pavasario) sesijoje.<text:s/><text:span text:style-name="T376">P</text:span><text:span text:style-name="T377">ritarta bendru sutarimu.</text:span></text:p>
      <text:p text:style-name="P378"/>
      <text:p text:style-name="Normal"/>
      <text:p text:style-name="P379"><text:span text:style-name="T380">Posėdžio pirmininkė pranešė, kad<text:s/></text:span><text:span text:style-name="T381">Valstybinio socialinio draudimo įstatymo Nr. I-1336 pakeitimo įstatymo Nr. XII-2508 1 straipsnio pakeitimo įstatymo projektas<text:s/></text:span><text:span text:style-name="T382">Nr. XIIIP-</text:span><text:span text:style-name="T383">91</text:span><text:s/>šiandien nebus svarstomas, nes nėra pranešėjo.<text:s/>Prašoma nukelti šio projekto pateikimą<text:s/>į antradienį (2016-12-06).</text:p>
      <text:p text:style-name="Normal"><text:s/></text:p>
      <text:p text:style-name="Normal"/>
      <text:p text:style-name="P384"><text:tab/>16.55<text:s/>val.</text:p>
      <text:p text:style-name="Normal"><text:tab/><text:span text:style-name="T385">SVARSTYTA.<text:s/></text:span><text:span text:style-name="T386">Seimo savaitės (2016-12-05–2016-12-09) – 2016 m. gruodžio 6 d. (antradienio) ir 8 d. (ketvirtadienio) posėdžių<text:s/></text:span>darbotvarkė.</text:p>
      <text:p text:style-name="Normal"><text:tab/>Pranešėja – Seimo Pirmininko<text:s/>pirmoji pavaduotoja R. Baškienė.</text:p>
      <text:p text:style-name="Normal"/>
      <text:p text:style-name="P387">Pranešėja informavo apie šios darbotvarkės patikslinimus.</text:p>
      <text:p text:style-name="Normal"/>
      <text:p text:style-name="Normal"><text:tab/><text:span text:style-name="T388">NUTARTA.</text:span><text:span text:style-name="T389"><text:s/></text:span><text:span text:style-name="T390"><text:tab/>Patvirtinti<text:s/></text:span><text:span text:style-name="T391">patikslintą<text:s/></text:span>Seimo savaitės<text:s/><text:span text:style-name="T392">(2016-12-05–2016-12-09) – 2016 m. gruodžio 6 d. (antradienio) ir 8 d. (ketvirtadienio)</text:span><text:s/>posėdžių darbotvarkę.<text:s/><text:span text:style-name="T393">Pritarta bendru sutarimu.</text:span></text:p>
      <text:p text:style-name="Normal"/>
      <text:p text:style-name="Normal"/>
      <text:p text:style-name="P394">16.57<text:s/>val.</text:p>
      <text:p text:style-name="P395"><text:span text:style-name="T396">Informaciniai pranešimai</text:span><text:span text:style-name="T397">.</text:span></text:p>
      <text:p text:style-name="P398"/>
      <text:p text:style-name="P399"><text:span text:style-name="T400">Posėdžio pirminink</text:span><text:span text:style-name="T401">ė<text:s/></text:span><text:span text:style-name="T402">p</text:span><text:span text:style-name="T403">ranešė</text:span><text:span text:style-name="T404">, kad<text:s/></text:span><text:span text:style-name="T405">Seim</text:span><text:span text:style-name="T406">e įkurtos šios</text:span><text:span text:style-name="T407"><text:s/>t</text:span><text:span text:style-name="T408">arpparlamentinių ryšių</text:span><text:span text:style-name="T409"><text:s/>grup</text:span><text:span text:style-name="T410">ės ir išrinkti<text:s/></text:span><text:span text:style-name="T411">šių grupių pirminink</text:span><text:span text:style-name="T412">ai</text:span><text:span text:style-name="T413"><text:s/>ir jų pavaduotoj</text:span><text:span text:style-name="T414">ai</text:span><text:span text:style-name="T415">:</text:span><text:span text:style-name="T416"><text:s/>su<text:s/></text:span>Vengrija,<text:span text:style-name="T417"><text:s/></text:span>pirmininkas –<text:s/>K. Glaveckas,<text:s/>pirmininko pavaduotojas<text:s/>–<text:s/>L. Kasčiūnas;<text:s/><text:span text:style-name="T418">su<text:s/></text:span><text:span text:style-name="T419">Ukraina</text:span><text:span text:style-name="T420">,</text:span><text:span text:style-name="T421"><text:s/></text:span>pirmininkas –<text:s/>J. Olekas,<text:s/>pirmininko pavaduotojai<text:s/>–<text:s/>L. Kasčiūnas ir V. Simulikas;<text:s/><text:span text:style-name="T422">su<text:s/></text:span>Prancūzijos Respublika,<text:span text:style-name="T423"><text:s/></text:span>pirmininkas –A. Gelūnas,<text:s/>pirmininko pavaduotojas<text:s/>–<text:s/>D. Kreivys;<text:s/><text:span text:style-name="T424">su<text:s/></text:span><text:span text:style-name="T425">Japonija</text:span><text:span text:style-name="T426">,</text:span><text:span text:style-name="T427"><text:s/></text:span>pirmininkas –<text:s/>M. Puidokas,<text:s/>pirmininko pavaduotojai<text:s/>–<text:s/>A. Gelūnas,<text:s/>R. Miliūtė ir<text:s/>E. Zingeris;<text:s/><text:span text:style-name="T428">su<text:s/></text:span>Jungtine Didžiosios Britanijos ir Šiaurės Airijos Karalyste,<text:span text:style-name="T429"><text:s/></text:span>pirmininkas<text:s/>–<text:s/>M. Adomėnas,<text:s/>pirmininko pavaduotojai<text:s/>– M. Puidokas<text:s/>ir A. Skardžius;<text:s/><text:span text:style-name="T430">su<text:s/></text:span><text:span text:style-name="T431">Šventuoju Sostu</text:span><text:span text:style-name="T432">,</text:span><text:span text:style-name="T433"><text:s/>grupės<text:s/></text:span>pirmininkas –<text:s/>M. Adomėnas,<text:s/>pirmininko pavaduotojos<text:s/>–<text:s/>A. Širinskienė ir<text:s/>R. Tamašunienė;<text:s/><text:span text:style-name="T434">su<text:s/></text:span>Izraelio Valstybe,<text:span text:style-name="T435"><text:s/></text:span>pirmininkas –E. Zingeris,<text:s/>pirmininko pavaduotojai<text:s/>–<text:s/>I. Degutienė,<text:s/>V. Juozapaitis, M. Puidokas ir<text:s/>R. Tamašunienė;<text:s/><text:span text:style-name="T436">su<text:s/></text:span><text:span text:style-name="T437">Ispanijos Karalyste</text:span><text:span text:style-name="T438">,</text:span><text:span text:style-name="T439"><text:s/></text:span>pirmininkė – G. Skaistė,<text:s/>pirmininko pavaduotojai<text:s/>–<text:s/>S. Gentvilas ir<text:s/>V. Vingrienė;<text:s/>su<text:s/><text:span text:style-name="T440">Rumunija</text:span><text:span text:style-name="T441">,</text:span><text:span text:style-name="T442"><text:s/></text:span>pirmininkas –<text:s/>K. Masiulis,<text:s/>pirmininko pavaduotojai<text:s/>–<text:s/>V. Simulikas ir<text:s/>R. Šalaševičiūtė.</text:p>
      <text:p text:style-name="Normal"/>
      <text:p text:style-name="P443">Kalbėjo Seimo nariai: N. Puteikis, G. Vasiliauskas.</text:p>
      <text:p text:style-name="Normal"/>
      <text:p text:style-name="P444">Užsiregistravo 79<text:s/>Seimo nariai<text:s/><text:span text:style-name="T445">(1</text:span><text:span text:style-name="T446">7</text:span><text:span text:style-name="T447">.00 val.)</text:span></text:p>
      <text:p text:style-name="Normal"/>
      <text:p text:style-name="P448">Posėdis baigtas</text:p>
      <text:p text:style-name="P449"><text:s/><text:span text:style-name="T450">(1</text:span><text:span text:style-name="T451">7.01</text:span><text:span text:style-name="T452"><text:s/>val.)</text:span></text:p>
      <text:p text:style-name="Normal"/>
      <text:p text:style-name="Normal"/>
      <text:p text:style-name="Normal"/>
      <text:p text:style-name="Normal"/>
      <text:p text:style-name="P453">Seimo Pirmininko pavaduotoja<text:tab/>Irena Degutienė</text:p>
      <text:p text:style-name="Normal"/>
      <text:p text:style-name="Normal"/>
      <text:p text:style-name="P454"/>
      <text:p text:style-name="P455"/>
      <text:p text:style-name="Normal"/>
      <text:p text:style-name="Normal"/>
      <text:p text:style-name="Normal"/>
      <text:p text:style-name="Normal"/>
      <text:p text:style-name="Normal"/>
      <text:p text:style-name="Normal"/>
      <text:p text:style-name="Normal"/>
      <text:p text:style-name="Normal"/>
      <text:p text:style-name="P456"/>
      <text:p text:style-name="P457"><text:span text:style-name="T458">Protokolą rašė</text:span></text:p>
      <text:p text:style-name="P459"><text:span text:style-name="T460">Dokumentų departamento</text:span></text:p>
      <text:p text:style-name="P461"><text:span text:style-name="T462">Stenogramų skyriaus</text:span></text:p>
      <text:p text:style-name="P463"><text:span text:style-name="T464">vyriausioji specialistė</text:span><text:span text:style-name="T465"><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16-12-02T09:31:00Z</meta:creation-date>
    <dc:date>2016-12-02T09:31:00Z</dc:date>
    <meta:print-date>2016-12-01T16:26:00Z</meta:print-date>
    <meta:template xlink:href="PROTOKOL.DOT" xlink:type="simple"/>
    <meta:editing-cycles>2</meta:editing-cycles>
    <meta:editing-duration>PT0S</meta:editing-duration>
    <meta:document-statistic meta:page-count="3" meta:paragraph-count="67" meta:word-count="1494" meta:character-count="11323" meta:row-count="282" meta:non-whitespace-character-count="9896"/>
  </office:meta>
</office:document-meta>
</file>