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Hyperlink" style:family="text">
      <style:text-properties style:font-size-complex="12pt" style:text-underline-type="none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Hyperlink" style:family="text">
      <style:text-properties style:font-size-complex="12pt" style:text-underline-type="none"/>
    </style:style>
    <style:style style:name="P86" style:parent-style-name="Normal" style:family="paragraph">
      <style:paragraph-properties fo:text-align="justify" fo:line-height="150%"/>
      <style:text-properties fo:color="#000000"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ŽEMĖS ĮSTATYMO NR. I-446<text:s/></text:span><text:span text:style-name="T12">2, 7, 32, 41, 45, 49, 50, 51 IR 52 STRAIPSNIŲ PAKEITIMO<text:s/></text:span></text:p>
      <text:p text:style-name="P13"><text:span text:style-name="T14">ĮSTATYMO</text:span><text:span text:style-name="T15"><text:s/></text:span><text:span text:style-name="T16">PROJEKTO</text:span></text:p>
      <text:p text:style-name="P17"/>
      <text:p text:style-name="P18">2024-09-09<text:s/>Nr. XIVP-4090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.</text:p>
      <text:list text:style-name="LFO22" text:continue-numbering="true">
        <text:list-item>
          <text:p text:style-name="P22"><text:span text:style-name="T23">Projekto 3 straipsnio 3 dalimi Žemės įstatymo (toliau – keičiamas įstatymas) 32 straipsnio 3 dalį siūloma papildyti 6</text:span><text:span text:style-name="T24">1</text:span><text:span text:style-name="T25"><text:s/>punktu nustatant, kad<text:s/></text:span><text:span text:style-name="T26">Nacionalinė žemės tarnyba organizuoja žemės konsolidacijos projektų rengimą ir jų sprendinių įgyvendinimą. Atkreiptinas dėmesys, kad pagal keičiamo įstatymo 2 straipsnio 14 dalyje pateiktą sąvokos<text:s/></text:span><text:span text:style-name="T27">„žemės konsolidacija“ apibrėžtį bei keičiamo įstatymo 49 straipsnio 1 dalies nuostatas, taip pat atsižvelgiant ir į te</text:span><text:span text:style-name="T28">ikiamo projekto<text:s/></text:span><text:soft-page-break/><text:span text:style-name="T29">6 straipsnyje išdėstytas siūlomas</text:span><text:span text:style-name="T30"><text:s/>keičiamo įstatymo 49 straipsnio 1 dalies nuostatas, žemės konsolidacija vykdoma bei žemės konsolidacijos projektai</text:span><text:span text:style-name="T31"><text:s/>gali būti</text:span><text:span text:style-name="T32"><text:s/>rengiami tik<text:s/></text:span><text:span text:style-name="T33">kaimo gyvenamosiose vietovėse</text:span><text:span text:style-name="T34">. Atsižvelgiant į tai, svarstytina, ar</text:span><text:span text:style-name="T35">, siekiant teisinio reguliavimo nuoseklumo,</text:span><text:span text:style-name="T36"><text:s/></text:span><text:span text:style-name="T37">projekto 3 straipsnio 3 dalyje dėstomo keičiamo įstatymo<text:s/></text:span><text:span text:style-name="T38">32 straipsnio 3 dalies 6</text:span><text:span text:style-name="T39">1</text:span><text:span text:style-name="T40"><text:s/>punk</text:span><text:span text:style-name="T41">to nuostatų</text:span><text:span text:style-name="T42"><text:s/>nereikėtų patikslinti nustatant, kad</text:span><text:span text:style-name="T43"><text:s/></text:span><text:span text:style-name="T44">Nacionalinė žemės tarnyba<text:s/></text:span><text:span text:style-name="T45">kaimo gyvenamosiose vietovėse<text:s/></text:span><text:span text:style-name="T46">organizuoja žemės konsolidacijos projektų rengimą ir jų sprendinių įgyvendinimą.</text:span><text:span text:style-name="T47"><text:s text:c="2"/></text:span></text:p>
        </text:list-item>
        <text:list-item>
          <text:p text:style-name="P48">Projekto 2 straipsniu,<text:s/>projekto 3 straipsnio 4 dalimi, projekto 6,<text:s/>7, 8,<text:s/>9<text:s/>ir 10<text:s/>straipsniais keičiamame įstatyme siūlomu nustatyti teisiniu reguliavimu valstybės įmonei<text:s/>Žemės ūkio duomenų centrui priskirtos funkcijos žemės konsolidacijos projektų rengimo ir įgyvendinimo procese<text:s/>nuo įstatymo įsigaliojimo, t. y. <text:s/>2025 m. liepos 1 d.,<text:s/>yra perduodamos Nacionalinei žemės tarnybai. Iš projekto nuostatų nėra aišku, kokia tvarka, įsigaliojus įstatymui,<text:s/>turėtų būti baigiamas<text:s/>iki įstatymo įsigaliojimo pradėtų rengti<text:s/>žemės konsolidacijos projektų<text:s/>rengimas ir jų įgyvendinimas. Svarstytina, ar projekto 10 straipsnį nereikėtų papildyti įstatymo taikymą reglamentuojančiomis nuostatomis, pašalinančiomis šį neaiškumą.<text:s/></text:p>
        </text:list-item>
      </text:list>
      <text:p text:style-name="P49"><text:span text:style-name="T50">3</text:span><text:span text:style-name="T51">.<text:s/></text:span><text:span text:style-name="T52"><text:s/></text:span><text:span text:style-name="T53">Projekto 10 straipsnio 1 dalyje po žodžių „šis įstatymas“ reikėtų įrašyti skaičių ir žodžius „išskyrus šio straipsnio 2 dalį“, kuri turi įsigalioti anksčiau, kad įstatymo įsigaliojimui būtu tinkamai pasirengta.</text:span></text:p>
      <text:p text:style-name="P54"/>
      <text:p text:style-name="P55"/>
      <text:p text:style-name="P56"><text:span text:style-name="T57">Departamento 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7"/></text:span><text:span text:style-name="T65">Dainius Zebleckis</text:span><text:bookmark-start text:name="part_039d87ad311e479abaec3f2c6445375e"/><text:bookmark-end text:name="part_039d87ad311e479abaec3f2c6445375e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M. Masteikienė, tel. (0 5) <text:s/></text:span><text:span text:style-name="T79">209 6843, el. p.<text:s/></text:span><text:a xlink:href="mailto:milda.masteikiene@lrs.lt" office:target-frame-name="_top" xlink:show="replace"><text:span text:style-name="T80">milda.masteikiene@lrs.lt</text:span></text:a></text:p>
      <text:p text:style-name="P81"><text:span text:style-name="T82">S. Švedas, tel. (0 5)</text:span><text:span text:style-name="T83"><text:s/></text:span><text:span text:style-name="T84"><text:s/>209 6165, el. p. saulius.svedas</text:span><text:a xlink:href="mailto:irena.sambaraite@lrs.lt" office:target-frame-name="_parent" xlink:show="replace"><text:span text:style-name="T85">@lrs.lt</text:span></text:a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0T05:23:00Z</meta:creation-date>
    <dc:date>2024-09-10T05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377" meta:character-count="2577" meta:row-count="94" meta:non-whitespace-character-count="2256"/>
  </office:meta>
</office:document-meta>
</file>