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/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line-height="150%" fo:text-indent="0.5in"/>
      <style:text-properties fo:font-weight="bold" style:font-weight-asian="bold" style:font-size-complex="12pt"/>
    </style:style>
    <style:style style:name="P27" style:parent-style-name="Normal" style:family="paragraph">
      <style:paragraph-properties fo:line-height="150%" fo:text-indent="0.5in"/>
      <style:text-properties fo:font-weight="bold" style:font-weight-asian="bold" style:font-size-complex="12pt"/>
    </style:style>
    <style:style style:name="P28" style:parent-style-name="Normal" style:family="paragraph">
      <style:paragraph-properties fo:line-height="150%" fo:text-indent="0.5in"/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  <style:text-properties style:font-size-complex="12pt"/>
    </style:style>
    <style:style style:name="P45" style:parent-style-name="Normal" style:family="paragraph">
      <style:paragraph-properties fo:line-height="150%" fo:text-indent="0.5in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line-height="150%" fo:text-indent="0.5in"/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50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style:font-size-complex="12pt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style:font-size-complex="12pt" fo:language="en" fo:country="US"/>
    </style:style>
    <style:style style:name="T56" style:parent-style-name="DefaultParagraphFont" style:family="text">
      <style:text-properties fo:text-transform="uppercase"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 fo:text-align="center"/>
      <style:text-properties style:font-size-complex="12pt"/>
    </style:style>
  </office:automatic-styles>
  <office:body>
    <office:text text:use-soft-page-breaks="true">
      <text:p text:style-name="P1">Projekto<text:s/></text:p>
      <text:p text:style-name="P9"><text:span text:style-name="T10">lyginamasis variantas</text:span></text:p>
      <text:p text:style-name="P11"/>
      <text:p text:style-name="P12"/>
      <text:p text:style-name="P13">LIETUVOS RESPUBLIKOS</text:p>
      <text:p text:style-name="P14">VIETOS SAVIVALDOS ĮSTATYMO NR. I-533 6 STRAIPSNIO<text:s/>PAKEITIMO</text:p>
      <text:p text:style-name="P15"><text:span text:style-name="T16">ĮSTATYMAS</text:span></text:p>
      <text:p text:style-name="P17"/>
      <text:p text:style-name="P18"><text:span text:style-name="T19">202</text:span><text:span text:style-name="T20">2</text:span><text:span text:style-name="T21"><text:s/>m.<text:s/></text:span><text:span text:style-name="T22"><text:s text:c="21"/></text:span><text:span text:style-name="T23">d. Nr.<text:s/></text:span></text:p>
      <text:p text:style-name="P24">Vilnius</text:p>
      <text:p text:style-name="P25"/>
      <text:p text:style-name="P26"/>
      <text:p text:style-name="P27">1 straipsnis. 6 straipsnio pakeitimas</text:p>
      <text:p text:style-name="P28">1. Papildyti<text:s/>6<text:s/>straipsnio 1 dalį nauju<text:s/>46<text:s/>punktu:</text:p>
      <text:p text:style-name="P29"><text:span text:style-name="T30">„</text:span><text:span text:style-name="T31">46</text:span><text:span text:style-name="T32">)<text:s/></text:span><text:span text:style-name="T33">kurortų ir kurortinių teritorijų,<text:s/></text:span><text:span text:style-name="T34">įskaitant ir juose esamas saugomas teritorijas,</text:span><text:span text:style-name="T35"><text:s/>priežiūra, apsauga, tvarkymas ir erdvinio miestovaizdžio formavimas</text:span><text:span text:style-name="T36">,</text:span><text:span text:style-name="T37"><text:s/>siekiant nustatyti kurorto savitumo ir (ar) kultūrinės tapatybės vertybes, ir skatinti jas atkurti, formuoti kurortų erdvines struktūras</text:span><text:span text:style-name="T38">;</text:span><text:span text:style-name="T39"><text:s/></text:span><text:span text:style-name="T40">k</text:span><text:span text:style-name="T41">urortų ir kurortinių teritorijų nuostatų tvirtinimas;</text:span><text:span text:style-name="T42">“</text:span></text:p>
      <text:p text:style-name="P43">2.<text:s/>Buvusį<text:s/>6 straipsnio 1 dalies 46 punktą laikyti<text:s/>47 punktu.</text:p>
      <text:p text:style-name="P44"/>
      <text:p text:style-name="P45"><text:span text:style-name="T46">2 straipsnis.<text:s/></text:span><text:span text:style-name="T47">Įstatymo įsigaliojimas</text:span></text:p>
      <text:soft-page-break/>
      <text:p text:style-name="P48">Šis įstatymas įsigalioja<text:s/>2023 m. sausio<text:s/>1 d.</text:p>
      <text:p text:style-name="P49"/>
      <text:p text:style-name="P50">Skelbiu šį Lietuvos Respublikos Seimo priimtą įstatymą.</text:p>
      <text:p text:style-name="P51"/>
      <text:p text:style-name="P52"/>
      <text:p text:style-name="P53"/>
      <text:p text:style-name="P54"><text:span text:style-name="T55">Respublikos Prezidentas</text:span><text:span text:style-name="T56"><text:tab/></text:span></text:p>
      <text:p text:style-name="P57"/>
      <text:p text:style-name="P58"/>
      <text:p text:style-name="P59">Teikia:</text:p>
      <text:p text:style-name="P60">Seimo narys<text:tab/><text:tab/><text:tab/><text:tab/><text:tab/><text:tab/><text:tab/><text:tab/>Mindaugas Skritulskas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Revision" style:display-name="Revision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/>
    <dc:creator/>
    <meta:creation-date>2022-05-19T10:17:00Z</meta:creation-date>
    <dc:date>2022-05-19T10:17:00Z</dc:date>
    <meta:template xlink:href="Normal.dotm" xlink:type="simple"/>
    <meta:editing-cycles>1</meta:editing-cycles>
    <meta:editing-duration>PT0S</meta:editing-duration>
    <meta:document-statistic meta:page-count="2" meta:paragraph-count="11" meta:word-count="117" meta:character-count="881" meta:row-count="25" meta:non-whitespace-character-count="775"/>
  </office:meta>
</office:document-meta>
</file>