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5in"/>
      <style:text-properties fo:font-style="italic" style:font-style-asian="italic" style:font-style-complex="italic"/>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5in"/>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font-style="italic" style:font-style-asian="italic"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fo:font-style="italic" style:font-style-asian="italic" style:font-style-complex="italic"/>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font-style="italic" style:font-style-asian="italic" style:font-style-complex="italic"/>
    </style:style>
    <style:style style:name="T59" style:parent-style-name="DefaultParagraphFont" style:family="text">
      <style:text-properties style:font-weight-complex="bold" fo:font-style="italic" style:font-style-asian="italic" style:font-style-complex="italic"/>
    </style:style>
    <style:style style:name="T60" style:parent-style-name="DefaultParagraphFont" style:family="text">
      <style:text-properties style:font-weight-complex="bold" fo:font-style="italic" style:font-style-asian="italic" style:font-style-complex="italic"/>
    </style:style>
    <style:style style:name="T61" style:parent-style-name="DefaultParagraphFont" style:family="text">
      <style:text-properties style:font-weight-complex="bold" fo:font-style="italic" style:font-style-asian="italic" style:font-style-complex="italic"/>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font-style="italic" style:font-style-asian="italic" style:font-style-complex="italic"/>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weight-complex="bold" fo:font-style="italic" style:font-style-asian="italic" style:font-style-complex="italic"/>
    </style:style>
    <style:style style:name="T67" style:parent-style-name="DefaultParagraphFont" style:family="text">
      <style:text-properties style:font-weight-complex="bold" fo:font-style="italic" style:font-style-asian="italic" style:font-style-complex="italic"/>
    </style:style>
    <style:style style:name="T68" style:parent-style-name="DefaultParagraphFont" style:family="text">
      <style:text-properties style:font-weight-complex="bold"/>
    </style:style>
    <style:style style:name="P69" style:parent-style-name="Normal" style:family="paragraph">
      <style:paragraph-properties fo:text-indent="0.4923in"/>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style:font-weight-complex="bold" style:font-style-complex="italic"/>
    </style:style>
    <style:style style:name="P84" style:parent-style-name="Header" style:family="paragraph">
      <style:paragraph-properties fo:text-indent="0.5in">
        <style:tab-stops/>
      </style:paragraph-properties>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indent="0.5in"/>
    </style:style>
    <style:style style:name="T87" style:parent-style-name="DefaultParagraphFont" style:family="text">
      <style:text-properties style:font-weight-complex="bold"/>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5in"/>
    </style:style>
    <style:style style:name="P90" style:parent-style-name="Normal" style:family="paragraph">
      <style:paragraph-properties fo:text-indent="0.5in"/>
      <style:text-properties fo:font-style="italic" style:font-style-asian="italic"/>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style:font-style-complex="italic" fo:color="#000000"/>
    </style:style>
    <style:style style:name="P106" style:parent-style-name="Normal" style:family="paragraph">
      <style:paragraph-properties fo:text-indent="0.5in"/>
      <style:text-properties fo:font-size="16pt" style:font-size-asian="16pt" style:font-size-complex="16pt"/>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tyle-complex="italic" fo:color="#000000"/>
    </style:style>
    <style:style style:name="P110" style:parent-style-name="Normal" style:family="paragraph">
      <style:text-properties fo:font-size="16pt" style:font-size-asian="16pt" style:font-size-complex="16pt"/>
    </style:style>
    <style:style style:name="P111" style:parent-style-name="Normal" style:family="paragraph">
      <style:paragraph-properties fo:text-indent="0.5in"/>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style:font-weight-complex="bold" style:font-style-complex="italic" fo:color="#000000" style:font-size-complex="12pt"/>
    </style:style>
    <style:style style:name="T125" style:parent-style-name="DefaultParagraphFont" style:family="text">
      <style:text-properties style:font-name-asian="Calibri" style:font-weight-complex="bold" style:font-style-complex="italic" fo:color="#000000" style:text-position="super 66.6%" style:font-size-complex="12pt"/>
    </style:style>
    <style:style style:name="T126" style:parent-style-name="DefaultParagraphFont" style:family="text">
      <style:text-properties style:font-name-asian="Calibri" style:font-weight-complex="bold" style:font-style-complex="italic" fo:color="#000000" style:font-size-complex="12pt"/>
    </style:style>
    <style:style style:name="T127" style:parent-style-name="DefaultParagraphFont" style:family="text">
      <style:text-properties style:font-name-asian="Calibri" style:font-weight-complex="bold" style:font-style-complex="italic" fo:color="#000000" style:text-position="super 66.6%" style:font-size-complex="12pt"/>
    </style:style>
    <style:style style:name="T128" style:parent-style-name="DefaultParagraphFont" style:family="text">
      <style:text-properties style:font-name-asian="Calibri" style:font-weight-complex="bold" style:font-style-complex="italic" fo:color="#000000" style:font-size-complex="12pt"/>
    </style:style>
    <style:style style:name="T129" style:parent-style-name="DefaultParagraphFont" style:family="text">
      <style:text-properties style:font-name-asian="Calibri" style:font-weight-complex="bold" style:font-style-complex="italic" fo:color="#000000" style:font-size-complex="12pt"/>
    </style:style>
    <style:style style:name="T130" style:parent-style-name="DefaultParagraphFont" style:family="text">
      <style:text-properties style:font-name-asian="Calibri" style:font-weight-complex="bold" style:font-style-complex="italic" fo:color="#000000" style:font-size-complex="12pt"/>
    </style:style>
    <style:style style:name="T131" style:parent-style-name="DefaultParagraphFont" style:family="text">
      <style:text-properties style:font-name-asian="Calibri" style:font-weight-complex="bold" style:font-style-complex="italic" fo:color="#000000" style:font-size-complex="12p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style:font-weight-complex="bold" style:font-style-complex="italic"/>
    </style:style>
    <style:style style:name="P139" style:parent-style-name="Header" style:family="paragraph">
      <style:paragraph-properties fo:text-indent="0.5in">
        <style:tab-stops/>
      </style:paragraph-properties>
    </style:style>
    <style:style style:name="T140" style:parent-style-name="DefaultParagraphFont" style:family="text">
      <style:text-properties style:font-style-complex="italic" style:font-size-complex="12pt"/>
    </style:style>
    <style:style style:name="P141" style:parent-style-name="Header" style:family="paragraph">
      <style:paragraph-properties fo:text-indent="0.5in">
        <style:tab-stops/>
      </style:paragraph-properties>
    </style:style>
    <style:style style:name="T142" style:parent-style-name="DefaultParagraphFont" style:family="text">
      <style:text-properties style:font-style-complex="italic" style:font-size-complex="12pt"/>
    </style:style>
    <style:style style:name="P143" style:parent-style-name="Normal" style:family="paragraph">
      <style:text-properties fo:font-style="italic" style:font-style-asian="italic"/>
    </style:style>
    <style:style style:name="P144" style:parent-style-name="Normal" style:family="paragraph">
      <style:paragraph-properties fo:text-indent="0.4923in"/>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sian="Calibri" style:font-weight-complex="bold" style:font-style-complex="italic" fo:color="#000000" style:font-size-complex="12pt"/>
    </style:style>
    <style:style style:name="T147" style:parent-style-name="DefaultParagraphFont" style:family="text">
      <style:text-properties style:font-name-asian="Calibri" style:font-weight-complex="bold" style:font-style-complex="italic" fo:color="#000000" style:font-size-complex="12pt"/>
    </style:style>
    <style:style style:name="T148" style:parent-style-name="DefaultParagraphFont" style:family="text">
      <style:text-properties style:font-name-asian="Calibri" style:font-weight-complex="bold" style:font-style-complex="italic" fo:color="#000000" style:font-size-complex="12pt"/>
    </style:style>
    <style:style style:name="T149" style:parent-style-name="DefaultParagraphFont" style:family="text">
      <style:text-properties style:font-name-asian="Calibri" style:font-weight-complex="bold" style:font-style-complex="italic" fo:color="#000000" style:font-size-complex="12pt"/>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weight-complex="bold" style:font-style-complex="italic"/>
    </style:style>
    <style:style style:name="P157" style:parent-style-name="Header" style:family="paragraph">
      <style:paragraph-properties fo:text-indent="0.5in">
        <style:tab-stops/>
      </style:paragraph-properties>
    </style:style>
    <style:style style:name="T158" style:parent-style-name="DefaultParagraphFont" style:family="text">
      <style:text-properties style:font-style-complex="italic" style:font-size-complex="12pt"/>
    </style:style>
    <style:style style:name="P159" style:parent-style-name="Header" style:family="paragraph">
      <style:paragraph-properties fo:text-indent="0.5in">
        <style:tab-stops/>
      </style:paragraph-properties>
    </style:style>
    <style:style style:name="P160" style:parent-style-name="Normal" style:family="paragraph">
      <style:text-properties fo:font-style="italic" style:font-style-asian="italic"/>
    </style:style>
    <style:style style:name="P161" style:parent-style-name="Normal" style:family="paragraph">
      <style:paragraph-properties fo:text-indent="0.4923in"/>
      <style:text-properties fo:font-style="italic" style:font-style-asian="italic"/>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style:font-weight-complex="bold" style:font-style-complex="italic"/>
    </style:style>
    <style:style style:name="P176" style:parent-style-name="Header" style:family="paragraph">
      <style:paragraph-properties>
        <style:tab-stops/>
      </style:paragraph-properties>
    </style:style>
    <style:style style:name="T177" style:parent-style-name="DefaultParagraphFont" style:family="text">
      <style:text-properties style:font-style-complex="italic" style:font-size-complex="12pt"/>
    </style:style>
    <style:style style:name="P178" style:parent-style-name="Normal" style:family="paragraph">
      <style:text-properties fo:font-style="italic" style:font-style-asian="italic"/>
    </style:style>
    <style:style style:name="P179" style:parent-style-name="Normal" style:family="paragraph">
      <style:paragraph-properties fo:text-indent="0.4923in"/>
      <style:text-properties fo:font-style="italic" style:font-style-asian="italic"/>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style:font-weight-complex="bold" style:font-style-complex="italic"/>
    </style:style>
    <style:style style:name="P194" style:parent-style-name="Header" style:family="paragraph">
      <style:paragraph-properties>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P200" style:parent-style-name="Header" style:family="paragraph">
      <style:paragraph-properties>
        <style:tab-stops/>
      </style:paragraph-properties>
    </style:style>
    <style:style style:name="T201" style:parent-style-name="DefaultParagraphFont" style:family="text">
      <style:text-properties style:font-style-complex="italic" style:font-size-complex="12pt"/>
    </style:style>
    <style:style style:name="P202" style:parent-style-name="Normal" style:family="paragraph">
      <style:text-properties fo:font-style="italic" style:font-style-asian="italic"/>
    </style:style>
    <style:style style:name="P203" style:parent-style-name="Normal" style:family="paragraph">
      <style:paragraph-properties fo:text-indent="0.4923in"/>
      <style:text-properties fo:font-style="italic" style:font-style-asian="italic"/>
    </style:style>
    <style:style style:name="P204" style:parent-style-name="Normal" style:family="paragraph">
      <style:paragraph-properties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style:font-weight-complex="bold" style:font-style-complex="italic"/>
    </style:style>
    <style:style style:name="P218" style:parent-style-name="Header" style:family="paragraph">
      <style:paragraph-properties>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P222" style:parent-style-name="Normal" style:family="paragraph">
      <style:text-properties fo:font-style="italic" style:font-style-asian="italic"/>
    </style:style>
    <style:style style:name="P223" style:parent-style-name="Normal" style:family="paragraph">
      <style:paragraph-properties fo:text-indent="0.4923in"/>
      <style:text-properties fo:font-style="italic" style:font-style-asian="italic"/>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Header" style:family="paragraph">
      <style:paragraph-properties fo:text-indent="0.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indent="0.4923in"/>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asian="Calibri" style:font-weight-complex="bold" style:font-style-complex="italic" fo:color="#000000" style:font-size-complex="12pt"/>
    </style:style>
    <style:style style:name="T260" style:parent-style-name="DefaultParagraphFont" style:family="text">
      <style:text-properties style:font-name-asian="Calibri" style:font-weight-complex="bold" style:font-style-complex="italic" fo:color="#000000" style:text-position="super 66.6%" style:font-size-complex="12pt"/>
    </style:style>
    <style:style style:name="T261" style:parent-style-name="DefaultParagraphFont" style:family="text">
      <style:text-properties style:font-name-asian="Calibri" style:font-weight-complex="bold" style:font-style-complex="italic" fo:color="#000000" style:font-size-complex="12pt"/>
    </style:style>
    <style:style style:name="T262" style:parent-style-name="DefaultParagraphFont" style:family="text">
      <style:text-properties style:font-name-asian="Calibri" style:font-weight-complex="bold" style:font-style-complex="italic" fo:color="#000000" style:text-position="super 66.6%" style:font-size-complex="12pt"/>
    </style:style>
    <style:style style:name="T263" style:parent-style-name="DefaultParagraphFont" style:family="text">
      <style:text-properties style:font-name-asian="Calibri" style:font-weight-complex="bold" style:font-style-complex="italic" fo:color="#000000" style:font-size-complex="12pt"/>
    </style:style>
    <style:style style:name="T264" style:parent-style-name="DefaultParagraphFont" style:family="text">
      <style:text-properties style:font-name-asian="Calibri" style:font-weight-complex="bold" style:font-style-complex="italic" fo:color="#000000" style:font-size-complex="12pt"/>
    </style:style>
    <style:style style:name="T265" style:parent-style-name="DefaultParagraphFont" style:family="text">
      <style:text-properties style:font-name-asian="Calibri" style:font-weight-complex="bold" style:font-style-complex="italic" fo:color="#000000" style:font-size-complex="12pt"/>
    </style:style>
    <style:style style:name="T266" style:parent-style-name="DefaultParagraphFont" style:family="text">
      <style:text-properties style:font-name-asian="Calibri" style:font-weight-complex="bold" style:font-style-complex="italic" fo:color="#000000"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indent="0.4923in"/>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style:font-name-asian="Calibri" style:font-weight-complex="bold" style:font-style-complex="italic" fo:color="#000000" style:font-size-complex="12pt"/>
    </style:style>
    <style:style style:name="T293" style:parent-style-name="DefaultParagraphFont" style:family="text">
      <style:text-properties style:font-name-asian="Calibri" style:font-weight-complex="bold" style:font-style-complex="italic" fo:color="#000000" style:font-size-complex="12pt"/>
    </style:style>
    <style:style style:name="T294" style:parent-style-name="DefaultParagraphFont" style:family="text">
      <style:text-properties style:font-name-asian="Calibri" style:font-weight-complex="bold" style:font-style-complex="italic" fo:color="#000000" style:font-size-complex="12pt"/>
    </style:style>
    <style:style style:name="T295" style:parent-style-name="DefaultParagraphFont" style:family="text">
      <style:text-properties style:font-name-asian="Calibri" style:font-weight-complex="bold" style:font-style-complex="italic" fo:color="#000000" style:font-size-complex="12pt"/>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indent="0.4923in"/>
      <style:text-properties fo:font-style="italic" style:font-style-asian="italic"/>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tyle-complex="italic"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weight-complex="bold" style:font-style-complex="italic"/>
    </style:style>
    <style:style style:name="P331" style:parent-style-name="Header" style:family="paragraph">
      <style:paragraph-properties>
        <style:tab-stops/>
      </style:paragraph-properties>
    </style:style>
    <style:style style:name="P332" style:parent-style-name="Header" style:family="paragraph">
      <style:paragraph-properties>
        <style:tab-stops/>
      </style:paragraph-properties>
      <style:text-properties fo:font-style="italic" style:font-style-asian="italic" style:font-style-complex="italic"/>
    </style:style>
    <style:style style:name="P333" style:parent-style-name="Header" style:family="paragraph">
      <style:paragraph-properties fo:text-indent="0.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indent="0.4923in"/>
      <style:text-properties fo:font-style="italic" style:font-style-asian="italic"/>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style:font-weight-complex="bold" style:font-style-complex="italic"/>
    </style:style>
    <style:style style:name="P365" style:parent-style-name="Header" style:family="paragraph">
      <style:paragraph-properties>
        <style:tab-stops/>
      </style:paragraph-properties>
      <style:text-properties fo:font-style="italic" style:font-style-asian="italic" style:font-style-complex="italic"/>
    </style:style>
    <style:style style:name="P366" style:parent-style-name="Header" style:family="paragraph">
      <style:paragraph-properties fo:text-indent="0.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indent="0.4923in"/>
    </style:style>
    <style:style style:name="T385" style:parent-style-name="DefaultParagraphFont" style:family="text">
      <style:text-properties style:font-name-asian="Calibri" style:font-weight-complex="bold" style:font-style-complex="italic" fo:color="#000000" style:font-size-complex="12pt"/>
    </style:style>
    <style:style style:name="T386" style:parent-style-name="DefaultParagraphFont" style:family="text">
      <style:text-properties style:font-name-asian="Calibri" style:font-weight-complex="bold" style:font-style-complex="italic" fo:color="#000000" style:text-position="super 66.6%" style:font-size-complex="12pt"/>
    </style:style>
    <style:style style:name="T387" style:parent-style-name="DefaultParagraphFont" style:family="text">
      <style:text-properties style:font-name-asian="Calibri" style:font-weight-complex="bold" style:font-style-complex="italic" fo:color="#000000" style:font-size-complex="12pt"/>
    </style:style>
    <style:style style:name="T388" style:parent-style-name="DefaultParagraphFont" style:family="text">
      <style:text-properties style:font-name-asian="Calibri" style:font-weight-complex="bold" style:font-style-complex="italic" fo:color="#000000" style:text-position="super 66.6%" style:font-size-complex="12pt"/>
    </style:style>
    <style:style style:name="T389" style:parent-style-name="DefaultParagraphFont" style:family="text">
      <style:text-properties style:font-name-asian="Calibri" style:font-weight-complex="bold" style:font-style-complex="italic" fo:color="#000000" style:font-size-complex="12pt"/>
    </style:style>
    <style:style style:name="T390" style:parent-style-name="DefaultParagraphFont" style:family="text">
      <style:text-properties style:font-name-asian="Calibri" style:font-weight-complex="bold" style:font-style-complex="italic" fo:color="#000000" style:font-size-complex="12pt"/>
    </style:style>
    <style:style style:name="T391" style:parent-style-name="DefaultParagraphFont" style:family="text">
      <style:text-properties style:font-name-asian="Calibri" style:font-weight-complex="bold" style:font-style-complex="italic" fo:color="#000000" style:font-size-complex="12pt"/>
    </style:style>
    <style:style style:name="T392" style:parent-style-name="DefaultParagraphFont" style:family="text">
      <style:text-properties style:font-name-asian="Calibri" style:font-weight-complex="bold" style:font-style-complex="italic"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indent="0.4923in"/>
      <style:text-properties fo:font-style="italic" style:font-style-asian="italic"/>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style:font-weight-complex="bold" style:font-style-complex="italic"/>
    </style:style>
    <style:style style:name="P409" style:parent-style-name="Header" style:family="paragraph">
      <style:paragraph-properties>
        <style:tab-stops/>
      </style:paragraph-properties>
    </style:style>
    <style:style style:name="P410" style:parent-style-name="Header" style:family="paragraph">
      <style:paragraph-properties>
        <style:tab-stops/>
      </style:paragraph-properties>
      <style:text-properties fo:font-style="italic" style:font-style-asian="italic" style:font-style-complex="italic"/>
    </style:style>
    <style:style style:name="P411" style:parent-style-name="Header" style:family="paragraph">
      <style:paragraph-properties fo:text-indent="0.5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indent="0.4923in"/>
      <style:text-properties fo:font-style="italic" style:font-style-asian="italic"/>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per 66.6%"/>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text-position="super 66.6%"/>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text-position="super 66.6%"/>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style:font-weight-complex="bold" style:font-style-complex="italic"/>
    </style:style>
    <style:style style:name="P447" style:parent-style-name="Header" style:family="paragraph">
      <style:paragraph-properties>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fo:font-style="italic" style:font-style-asian="italic" style:font-style-complex="italic" style:font-size-complex="12pt"/>
    </style:style>
    <style:style style:name="P451" style:parent-style-name="Header" style:family="paragraph">
      <style:paragraph-properties fo:text-indent="0.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T457" style:parent-style-name="DefaultParagraphFont" style:family="text">
      <style:text-properties style:text-position="super 66.6%"/>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indent="0.4923in"/>
      <style:text-properties fo:font-style="italic" style:font-style-asian="italic"/>
    </style:style>
    <style:style style:name="P469" style:parent-style-name="Normal" style:family="paragraph">
      <style:paragraph-properties fo:text-indent="0.4923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style:font-weight-complex="bold" style:font-style-complex="italic"/>
    </style:style>
    <style:style style:name="P482" style:parent-style-name="Header" style:family="paragraph">
      <style:paragraph-properties fo:text-indent="0.4923in">
        <style:tab-stops/>
      </style:paragraph-properties>
    </style:style>
    <style:style style:name="P483" style:parent-style-name="Header" style:family="paragraph">
      <style:paragraph-properties>
        <style:tab-stops/>
      </style:paragraph-properties>
    </style:style>
    <style:style style:name="P484" style:parent-style-name="Normal" style:family="paragraph">
      <style:text-properties fo:color="#000000"/>
    </style:style>
    <style:style style:name="P485" style:parent-style-name="Header" style:family="paragraph">
      <style:paragraph-properties>
        <style:tab-stops/>
      </style:paragraph-properties>
    </style:style>
    <style:style style:name="P486" style:parent-style-name="Header" style:family="paragraph">
      <style:paragraph-properties>
        <style:tab-stops/>
      </style:paragraph-properties>
    </style:style>
    <style:style style:name="T487" style:parent-style-name="DefaultParagraphFont" style:family="text">
      <style:text-properties style:font-style-complex="italic" fo:color="#000000"/>
    </style:style>
    <style:style style:name="P488" style:parent-style-name="Normal" style:family="paragraph">
      <style:text-properties fo:color="#000000"/>
    </style:style>
    <style:style style:name="P489" style:parent-style-name="Header" style:family="paragraph">
      <style:paragraph-properties>
        <style:tab-stops/>
      </style:paragraph-properties>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Header" style:family="paragraph">
      <style:paragraph-properties>
        <style:tab-stops/>
      </style:paragraph-properties>
    </style:style>
    <style:style style:name="P498" style:parent-style-name="Header" style:family="paragraph">
      <style:paragraph-properties fo:text-indent="0.4923in">
        <style:tab-stops/>
      </style:paragraph-properties>
    </style:style>
    <style:style style:name="T499" style:parent-style-name="DefaultParagraphFont" style:family="text">
      <style:text-properties style:font-style-complex="italic" fo:color="#000000"/>
    </style:style>
    <style:style style:name="P500" style:parent-style-name="Header" style:family="paragraph">
      <style:paragraph-properties>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text-indent="0.5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5in"/>
    </style:style>
    <style:style style:name="P508" style:parent-style-name="Normal" style:family="paragraph">
      <style:paragraph-properties fo:text-indent="0.5in"/>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Header" style:family="paragraph">
      <style:paragraph-properties>
        <style:tab-stops/>
      </style:paragraph-properties>
    </style:style>
    <style:style style:name="P516" style:parent-style-name="Header" style:family="paragraph">
      <style:paragraph-properties fo:text-indent="0.4923in">
        <style:tab-stops/>
      </style:paragraph-properties>
    </style:style>
    <style:style style:name="P517" style:parent-style-name="Header" style:family="paragraph">
      <style:paragraph-properties>
        <style:tab-stops/>
      </style:paragraph-properties>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Header" style:family="paragraph">
      <style:paragraph-properties>
        <style:tab-stops/>
      </style:paragraph-properties>
    </style:style>
    <style:style style:name="P538" style:parent-style-name="Normal" style:family="paragraph">
      <style:paragraph-properties fo:text-indent="0.5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Header" style:family="paragraph">
      <style:paragraph-properties>
        <style:tab-stops/>
      </style:paragraph-properties>
    </style:style>
    <style:style style:name="P546" style:parent-style-name="Header" style:family="paragraph">
      <style:paragraph-properties fo:text-indent="0.4923in">
        <style:tab-stops/>
      </style:paragraph-properties>
    </style:style>
    <style:style style:name="T547" style:parent-style-name="DefaultParagraphFont" style:family="text">
      <style:text-properties style:font-style-complex="italic" fo:color="#000000"/>
    </style:style>
    <style:style style:name="P548" style:parent-style-name="Header" style:family="paragraph">
      <style:paragraph-properties fo:text-indent="0.4923in">
        <style:tab-stops/>
      </style:paragraph-properties>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Header" style:family="paragraph">
      <style:paragraph-properties fo:text-indent="0.4923in">
        <style:tab-stops/>
      </style:paragraph-properties>
    </style:style>
    <style:style style:name="P558" style:parent-style-name="Normal" style:family="paragraph">
      <style:paragraph-properties fo:text-indent="0.5in"/>
    </style:style>
    <style:style style:name="T559" style:parent-style-name="DefaultParagraphFont" style:family="text">
      <style:text-properties style:font-name-asian="Calibri"/>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Header" style:family="paragraph">
      <style:paragraph-properties fo:text-indent="0.4923in">
        <style:tab-stops/>
      </style:paragraph-properties>
    </style:style>
    <style:style style:name="P565" style:parent-style-name="Header" style:family="paragraph">
      <style:paragraph-properties>
        <style:tab-stops/>
      </style:paragraph-properties>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text-properties fo:color="#000000"/>
    </style:style>
    <style:style style:name="P573" style:parent-style-name="Normal" style:family="paragraph">
      <style:paragraph-properties fo:text-indent="0.5in"/>
      <style:text-properties fo:font-style="italic" style:font-style-asian="italic"/>
    </style:style>
    <style:style style:name="P574" style:parent-style-name="Header" style:family="paragraph">
      <style:paragraph-properties fo:text-indent="0.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font-weight="bold" style:font-weight-asian="bold" fo:font-style="italic" style:font-style-asian="italic"/>
    </style:style>
    <style:style style:name="P601" style:parent-style-name="Normal" style:family="paragraph">
      <style:paragraph-properties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indent="0.4923in"/>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font-style="italic" style:font-style-asian="italic"/>
    </style:style>
    <style:style style:name="P637" style:parent-style-name="Normal" style:family="paragraph">
      <style:paragraph-properties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indent="0.5in"/>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style:tab-stops>
          <style:tab-stop style:type="left" style:position="4.725in"/>
        </style:tab-stops>
      </style:paragraph-properties>
    </style:style>
    <style:style style:name="P685" style:parent-style-name="Normal" style:family="paragraph">
      <style:paragraph-properties>
        <style:tab-stops>
          <style:tab-stop style:type="left" style:position="4.8236in"/>
        </style:tab-stops>
      </style:paragraph-properties>
    </style:style>
    <style:style style:name="P686" style:parent-style-name="Normal" style:family="paragraph">
      <style:paragraph-properties>
        <style:tab-stops>
          <style:tab-stop style:type="left" style:position="4.8236in"/>
        </style:tab-stops>
      </style:paragraph-properties>
    </style:style>
    <style:style style:name="P687" style:parent-style-name="Normal" style:family="paragraph">
      <style:paragraph-properties>
        <style:tab-stops>
          <style:tab-stop style:type="left" style:position="4.8236in"/>
        </style:tab-stops>
      </style:paragraph-properties>
    </style:style>
    <style:style style:name="P688" style:parent-style-name="Normal" style:family="paragraph">
      <style:paragraph-properties>
        <style:tab-stops>
          <style:tab-stop style:type="left" style:position="4.725in"/>
        </style:tab-stops>
      </style:paragraph-properties>
    </style:style>
    <style:style style:name="T689" style:parent-style-name="DefaultParagraphFont" style:family="text">
      <style:text-properties style:font-size-complex="9pt"/>
    </style:style>
    <style:style style:name="P690" style:parent-style-name="Normal" style:family="paragraph">
      <style:paragraph-properties>
        <style:tab-stops>
          <style:tab-stop style:type="left" style:position="4.725in"/>
        </style:tab-stops>
      </style:paragraph-properties>
    </style:style>
    <style:style style:name="P691" style:parent-style-name="Normal" style:family="paragraph">
      <style:paragraph-properties>
        <style:tab-stops>
          <style:tab-stop style:type="right" style:position="6.0625in"/>
        </style:tab-stops>
      </style:paragraph-properties>
    </style:style>
    <style:style style:name="P692" style:parent-style-name="Normal" style:family="paragraph">
      <style:paragraph-properties>
        <style:tab-stops>
          <style:tab-stop style:type="right" style:position="6.0625in"/>
        </style:tab-stops>
      </style:paragraph-properties>
    </style:style>
    <style:style style:name="T693" style:parent-style-name="Pareigos" style:family="text">
      <style:text-properties style:font-name="Times New Roman" fo:text-transform="none" style:font-size-complex="12pt"/>
    </style:style>
    <style:style style:name="P694" style:parent-style-name="Normal" style:family="paragraph">
      <style:paragraph-properties>
        <style:tab-stops>
          <style:tab-stop style:type="right" style:position="6.0625in"/>
        </style:tab-stops>
      </style:paragraph-properties>
    </style:style>
    <style:style style:name="T695" style:parent-style-name="Pareigos" style:family="text">
      <style:text-properties style:font-name="Times New Roman" fo:text-transform="none" style:font-size-complex="12pt"/>
    </style:style>
    <style:style style:name="P696" style:parent-style-name="Normal" style:family="paragraph">
      <style:paragraph-properties>
        <style:tab-stops>
          <style:tab-stop style:type="right" style:position="6.0625in"/>
        </style:tab-stops>
      </style:paragraph-properties>
    </style:style>
    <style:style style:name="T697" style:parent-style-name="Pareigos" style:family="text">
      <style:text-properties style:font-name="Times New Roman" fo:text-transform="none" style:font-size-complex="12pt"/>
    </style:style>
    <style:style style:name="P698" style:parent-style-name="Normal" style:family="paragraph">
      <style:paragraph-properties>
        <style:tab-stops>
          <style:tab-stop style:type="left" style:position="4.725in"/>
          <style:tab-stop style:type="right" style:position="6.0625in"/>
        </style:tab-stops>
      </style:paragraph-properties>
    </style:style>
    <style:style style:name="T699" style:parent-style-name="Pareigos" style:family="text">
      <style:text-properties style:font-name="Times New Roman" fo:text-transform="none" style:font-size-complex="12pt"/>
    </style:style>
    <style:style style:name="T700" style:parent-style-name="Pareigos" style:family="text">
      <style:text-properties style:font-name="Times New Roman" fo:text-transform="none" style:font-size-complex="12pt"/>
    </style:style>
    <style:style style:name="P70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1</text:span><text:span text:style-name="T16">1</text:span><text:span text:style-name="T17">-21</text:span><text:span text:style-name="T18"><text:s text:c="2"/></text:span><text:span text:style-name="T19">Nr. SPP-324</text:span></text:p>
      <text:p text:style-name="P20"><text:span text:style-name="T21">Vilnius</text:span></text:p>
      <text:p text:style-name="P22"/>
      <text:p text:style-name="P23">Posėdžio pirmininkė<text:s/>–<text:s/>Seimo Pirmininkė V. Čmilytė-Nielsen.</text:p>
      <text:p text:style-name="P24"/>
      <text:p text:style-name="P25">Užsiregistravo 115<text:s/>Seimo narių<text:s/><text:span text:style-name="T26">(10.0</text:span><text:span text:style-name="T27">1</text:span><text:span text:style-name="T28"><text:s/>val.)</text:span></text:p>
      <text:p text:style-name="Normal"/>
      <text:p text:style-name="Normal"><text:tab/>Seimo Pirmininkė V. Čmilytė-Nielsen<text:s/>pasveikino Seimo narį A. Butkevičių jubiliejaus proga.</text:p>
      <text:p text:style-name="Normal"/>
      <text:p text:style-name="Normal"><text:s/></text:p>
      <text:p text:style-name="P29">10.02 val.</text:p>
      <text:p text:style-name="P30"><text:span text:style-name="T31">Informaciniai pranešimai</text:span></text:p>
      <text:p text:style-name="Normal"/>
      <text:p text:style-name="Normal"><text:tab/>Posėdžio pirmininkė paskelbė Seimo narės S. Lengvinienės prašymą išbraukti ją iš<text:s/><text:span text:style-name="T32">Laisvės frakcijos<text:s/></text:span>narių nuo 2023 m. lapkričio 21 d. ir jos prašymą priimti ją į Demokratų frakciją<text:s/><text:span text:style-name="T33">„Vardan Lietuvos“</text:span><text:s/>bei šios frakcijos sprendimą priimti<text:s/><text:span text:style-name="T34">S. Lengvinienę į Demokratų frakciją „Vardan Lietuvos“.</text:span></text:p>
      <text:p text:style-name="Normal"/>
      <text:p text:style-name="Normal"><text:tab/>Posėdžio pirmininkė paskelbė<text:s/><text:span text:style-name="T35">Laisvės frakcijos pareiškimą dėl seniūno ir seniūno pavaduotojų ir pranešė, kad 2023 m. lapkričio 16 d. įvykusiame Laisvės frakcijos posėdyje šios frakcijos seniūnu buvo perrinktas V. Mitalas, o jo pavaduotojais išrinkti T. V. Raskevičius ir K. Adomaitis. Laisvės frakcijai Seniūnų sueigoje ir toliau atstovaus T. V. Raskevičius.<text:s/></text:span></text:p>
      <text:p text:style-name="Normal"/>
      <text:p text:style-name="Normal"/>
      <text:p text:style-name="Normal"><text:span text:style-name="T36"><text:tab/>10.0</text:span><text:span text:style-name="T37">3</text:span><text:span text:style-name="T38"><text:s/>val.</text:span></text:p>
      <text:p text:style-name="P39"><text:span text:style-name="T40">SVARSTYTA</text:span>.<text:s/>Seimo seniūnų sueigos patikslinta 2023 m. lapkričio 21<text:s/>d. (antradienio) posėdžių darbotvarkė.</text:p>
      <text:p text:style-name="P41">Pranešėja –<text:s/>Seimo Pirmininkė V. Čmilytė-Nielsen.<text:s/></text:p>
      <text:p text:style-name="P42"/>
      <text:p text:style-name="P43">Kalbėjo Seimo nariai:<text:s/>A. Mazuronis,<text:s/><text:span text:style-name="T44">M. Lingė</text:span>, A. Širinskienė, A. Mazuronis.</text:p>
      <text:p text:style-name="P45"/>
      <text:p text:style-name="P46"><text:span text:style-name="T47">NUTARTA.</text:span><text:span text:style-name="T48"><text:s/></text:span><text:span text:style-name="T49">Patvirtinti patikslintą<text:s/></text:span><text:span text:style-name="T50">Seimo<text:s/></text:span>2023 m. lapkričio 21<text:s/>d. (antradienio) posėdžių<text:span text:style-name="T51"><text:s/>darbotvarkę.<text:s/></text:span><text:span text:style-name="T52">Balsavimo rezultatai: už<text:s/></text:span><text:span text:style-name="T53">–</text:span><text:span text:style-name="T54"><text:s/></text:span><text:span text:style-name="T55">69</text:span><text:span text:style-name="T56">, prieš<text:s/></text:span><text:span text:style-name="T57">–</text:span><text:span text:style-name="T58"><text:s/></text:span><text:span text:style-name="T59">3</text:span><text:span text:style-name="T60">, susilaikė<text:s/></text:span><text:span text:style-name="T61">57</text:span><text:span text:style-name="T62">.<text:s/></text:span><text:span text:style-name="T63">Užsiregistravo<text:s/></text:span><text:span text:style-name="T64">13</text:span><text:span text:style-name="T65">0 Seimo nari</text:span><text:span text:style-name="T66">ų (10.1</text:span><text:span text:style-name="T67">0 val.)</text:span><text:span text:style-name="T68">.</text:span></text:p>
      <text:p text:style-name="Normal"/>
      <text:p text:style-name="Normal"/>
      <text:p text:style-name="P69">10.10 val.</text:p>
      <text:p text:style-name="Normal"><text:span text:style-name="T70"><text:tab/>SVARSTYTA</text:span>. <text:span text:style-name="T71">2024 metų valstybės biudžeto ir savivaldybių biudžetų finansinių rodiklių patvirtinimo įstatymo projektas</text:span><text:span text:style-name="T72"><text:s/></text:span><text:span text:style-name="T73">Nr. XIVP-</text:span><text:span text:style-name="T74">3128</text:span><text:s/><text:span text:style-name="T75">(teikėjai –<text:s/></text:span><text:span text:style-name="T76">Vyriausybė </text:span><text:span text:style-name="T77">/ </text:span><text:span text:style-name="T78">finansų ministrė G. Skaistė</text:span><text:span text:style-name="T79">)<text:s/></text:span><text:span text:style-name="T80">(</text:span><text:span text:style-name="T81">pirmasis<text:s/></text:span><text:span text:style-name="T82">svarstymas)</text:span><text:span text:style-name="T83">.</text:span></text:p>
      <text:p text:style-name="Normal"/>
      <text:p text:style-name="P84">Pagrindinio –<text:s/>Biudžeto ir finansų<text:s/>komiteto išvadą pateikė šio komiteto pirmininkas<text:s/><text:span text:style-name="T85">M. Lingė</text:span>.</text:p>
      <text:soft-page-break/>
      <text:p text:style-name="P86">Kitų<text:s/>komitetų ir komisijų<text:s/>išvadas pateikė: A. Gedvilienė (Aplinkos apsaugos komiteto vardu), R. Lopata (Ateities komiteto vardu),<text:s/>R. Budbergytė<text:s/>(Audito komiteto vardu),<text:s/>A. Bagdonas<text:s/>(Ekonomikos komiteto<text:s/>ir<text:s/>Europos reikalų komiteto vardu),<text:s/>V. Juozapaitis (Kultūros komiteto vardu),<text:s/>V. Pranckietis (Kaimo reikalų komiteto vardu), L. Kasčiūnas (Nacionalinio saugumo ir gynybos komiteto vardu), J. Džiugelis (Socialinių reikalų ir darbo komiteto vardu), A. Matulas (Sveikatos reikalų komiteto vardu), A. Žukauskas (Švietimo ir mokslo komiteto vardu), I. Haase (<text:span text:style-name="T87">Teisės ir teisėtvarkos</text:span><text:s/>komiteto vardu), Ž. Pavilionis (Užsienio reikalų komiteto vardu), R. Juška (Valstybės valdymo ir savivaldybių komiteto vardu), T. V. Raskevičius (Žmogaus teisių komiteto vardu), V. Alekna (Jaunimo ir sporto reikalų komisijos vardu).</text:p>
      <text:p text:style-name="P88">Dėl posėdžio vedimo tvarkos kalbėjo Seimo narys A. Palionis<text:s/>(pranešė, kad Seime vieši svečiai iš Ukrainos).</text:p>
      <text:p text:style-name="P89"/>
      <text:p text:style-name="P90">Posėdžio pirmininkės<text:s/>pasiūlymui<text:s/>diskusijai skirti 1 val.<text:s/>pritarta.</text:p>
      <text:p text:style-name="P91"/>
      <text:p text:style-name="Normal"><text:tab/>Diskusijoje kalbėjo Seimo nariai:<text:s/>R. Žemaitaitis (Mišrios Seimo narių grupės vardu),<text:s/>A. Butkevičius (Demokratų frakcijos<text:s/><text:span text:style-name="T92">„</text:span><text:span text:style-name="T93">Vardan Lietuvos</text:span><text:span text:style-name="T94">“</text:span><text:span text:style-name="T95"><text:s/>vardu</text:span>), V. Gapšys (<text:span text:style-name="T96">Darbo partijos frakcijos vardu),<text:s/></text:span><text:span text:style-name="T97">M. Lingė</text:span><text:span text:style-name="T98"><text:s/>(</text:span><text:span text:style-name="T99">Tėvynės sąjungos-Lietuvos<text:s/></text:span><text:span text:style-name="T100">krikščionių demokratų frakcijos vardu), V. Mitalas (</text:span><text:span text:style-name="T101">Laisvės frakcijos<text:s/></text:span><text:span text:style-name="T102">vardu),<text:s/></text:span><text:span text:style-name="T103">E. Gentvilas</text:span><text:span text:style-name="T104"><text:s/>(</text:span><text:span text:style-name="T105">Liberalų sąjūdžio frakcijos vardu).</text:span></text:p>
      <text:p text:style-name="P106"/>
      <text:p text:style-name="P107"><text:span text:style-name="T108">Toliau posėdžiui pirmininkavo<text:s/></text:span><text:span text:style-name="T109">Seimo Pirmininko pirmasis pavaduotojas J. Razma.</text:span></text:p>
      <text:p text:style-name="P110"/>
      <text:p text:style-name="P111">Diskusijoje kalbėjo Seimo nariai: G. Burokienė (Lietuvos valstiečių ir žaliųjų sąjungos frakcijos vardu),<text:s/>R. Budbergytė<text:s/>(<text:span text:style-name="T112">Lietuvos so</text:span><text:span text:style-name="T113">cialdemokratų partijos frakcijos vardu),<text:s/></text:span><text:span text:style-name="T114">L. Savickas</text:span><text:span text:style-name="T115">,<text:s/></text:span><text:span text:style-name="T116">S. Tumėnas</text:span><text:span text:style-name="T117">.</text:span></text:p>
      <text:p text:style-name="Normal"/>
      <text:p text:style-name="P118"><text:span text:style-name="T119">Dėl posėdžio vedimo tvarkos kalbėjo Seimo nariai:<text:s/></text:span><text:span text:style-name="T120">D. Kepenis</text:span><text:span text:style-name="T121">, A. Butkevičius.</text:span></text:p>
      <text:p text:style-name="Normal"/>
      <text:p text:style-name="Normal"/>
      <text:p text:style-name="P122">11.47<text:s/>val.</text:p>
      <text:p text:style-name="Normal"><text:span text:style-name="T123"><text:tab/>SVARSTYTA</text:span>. <text:span text:style-name="T124">Pelno mokesčio įstatymo Nr. IX-675 17</text:span><text:span text:style-name="T125">2</text:span><text:span text:style-name="T126"><text:s/>ir 46</text:span><text:span text:style-name="T127">1</text:span><text:span text:style-name="T128"><text:s/>straipsnių pakeitimo įstatymo projektas</text:span><text:span text:style-name="T129"><text:s/></text:span><text:span text:style-name="T130">Nr. XIVP-</text:span><text:span text:style-name="T131">3130(2)</text:span><text:s/><text:span text:style-name="T132">(teikėjai –<text:s/></text:span><text:span text:style-name="T133">Vyriausybė </text:span><text:span text:style-name="T134">/ </text:span><text:span text:style-name="T135">finansų ministrė G. Skaistė</text:span><text:span text:style-name="T136">)<text:s/></text:span><text:span text:style-name="T137">(svarstymas)</text:span><text:span text:style-name="T138">.</text:span></text:p>
      <text:p text:style-name="Normal"/>
      <text:p text:style-name="P139">Pagrindinio –<text:s/>Biudžeto ir finansų<text:s/>komiteto išvadą pateikė šio komiteto pirmininkas<text:s/><text:span text:style-name="T140">M. Lingė</text:span>.</text:p>
      <text:p text:style-name="P141"/>
      <text:p text:style-name="Normal"><text:tab/>Diskusijoje kalbėjo Seimo narys V. Ąžuolas.</text:p>
      <text:p text:style-name="Normal"/>
      <text:p text:style-name="Normal"><text:tab/>Dėl balsavimo motyvų<text:s/>dėl viso įstatymo<text:s/>kalbėjo Seimo nariai:<text:s/><text:span text:style-name="T142">M. Lingė</text:span>, V. Ąžuolas.</text:p>
      <text:p text:style-name="Normal"/>
      <text:p text:style-name="P143"><text:tab/>Balsavimas<text:s/>dėl šio<text:s/>įstatymo<text:s/>vyks nustatytu laiku.</text:p>
      <text:p text:style-name="Normal"/>
      <text:p text:style-name="Normal"/>
      <text:p text:style-name="P144">11.56<text:s/>val.</text:p>
      <text:p text:style-name="Normal"><text:span text:style-name="T145"><text:tab/>SVARSTYTA</text:span>. <text:span text:style-name="T146">Seimo nutarimo „Dėl 2024 metų, 2025 metų ir 2026 metų valstybės biudžeto ir savivaldybių biudžetų konsoliduotos visumos planuojamų rodiklių“ projektas</text:span><text:span text:style-name="T147"><text:s/></text:span><text:span text:style-name="T148">Nr. XIVP-</text:span><text:span text:style-name="T149">3131(2)</text:span><text:s/><text:span text:style-name="T150">(teikėjai –<text:s/></text:span><text:span text:style-name="T151">Vyriausybė </text:span><text:span text:style-name="T152">/ </text:span><text:span text:style-name="T153">finansų ministrė G. Skaistė</text:span><text:span text:style-name="T154">)<text:s/></text:span><text:span text:style-name="T155">(svarstymas)</text:span><text:span text:style-name="T156">.</text:span></text:p>
      <text:p text:style-name="Normal"/>
      <text:p text:style-name="P157">Pagrindinio –<text:s/>Biudžeto ir finansų<text:s/>komiteto išvadą pateikė šio komiteto pirmininkas<text:s/><text:span text:style-name="T158">M. Lingė</text:span>.</text:p>
      <text:p text:style-name="P159"/>
      <text:p text:style-name="Normal"><text:tab/><text:s/>Dėl balsavimo motyvų<text:s/>dėl viso<text:s/>nutarimo<text:s/>kalbėjo Seimo nariai:<text:s/>D. Kepenis, V. Semeška.</text:p>
      <text:p text:style-name="Normal"/>
      <text:p text:style-name="P160"><text:tab/>Balsavimas<text:s/>dėl šio<text:s/>nutarimo<text:s/>vyks nustatytu laiku.</text:p>
      <text:p text:style-name="Normal"/>
      <text:p text:style-name="Normal"/>
      <text:p text:style-name="P161">12.00 val.</text:p>
      <text:p text:style-name="P162"><text:span text:style-name="T163">SVARSTYTA</text:span><text:span text:style-name="T164">.</text:span><text:span text:style-name="T165"><text:s/></text:span><text:span text:style-name="T166">2023 metų valstybės biudžeto ir savivaldybių biudžetų finansinių rodiklių patvirtinimo įstatymo Nr. XIV-1556 14 straipsnio pakeitimo <text:s/>įstatymo projektas<text:s/></text:span><text:span text:style-name="T167">Nr. XIVP-</text:span><text:span text:style-name="T168">3243</text:span><text:span text:style-name="T169"><text:s/></text:span><text:span text:style-name="T170">(teikėjai –<text:s/></text:span><text:span text:style-name="T171">Vyriausybė / </text:span><text:span text:style-name="T172">finansų ministrė G. Skaistė</text:span><text:span text:style-name="T173">)</text:span><text:s/><text:span text:style-name="T174">(priėmimas)</text:span><text:span text:style-name="T175">.</text:span></text:p>
      <text:p text:style-name="P176"/>
      <text:p text:style-name="Normal"><text:tab/>Dėl balsavimo motyvų dėl viso įstatymo kalbėjo Seimo nariai:<text:s/>A. Bagdonas,<text:s/><text:span text:style-name="T177">M. Lingė</text:span>, A. Skardžius, E. Pupinis.</text:p>
      <text:p text:style-name="Header"/>
      <text:p text:style-name="P178"><text:tab/>Balsavimas<text:s/>dėl šio<text:s/>įstatymo<text:s/>vyks nustatytu laiku.</text:p>
      <text:p text:style-name="Header"/>
      <text:p text:style-name="Normal"/>
      <text:p text:style-name="P179">12.05<text:s/>val.</text:p>
      <text:p text:style-name="P180"><text:span text:style-name="T181">SVARSTYTA</text:span><text:span text:style-name="T182">.</text:span><text:span text:style-name="T183"><text:s/></text:span><text:span text:style-name="T184">Valstybės socialinių fondų biudžetų 2024 metų rodiklių patvirtinimo įstatymo projektas<text:s/></text:span><text:span text:style-name="T185">Nr. XIVP-</text:span><text:span text:style-name="T186">3132(2)</text:span><text:span text:style-name="T187"><text:s/></text:span><text:span text:style-name="T188">(teikėjai – <text:s/></text:span><text:span text:style-name="T189">Vyriausybė / </text:span><text:span text:style-name="T190">socialinės apsaugos ir darbo ministrė M. Navickienė</text:span><text:span text:style-name="T191">)</text:span><text:s/><text:span text:style-name="T192">(priėmimas)</text:span><text:span text:style-name="T193">.</text:span></text:p>
      <text:p text:style-name="P194"/>
      <text:p text:style-name="Normal"><text:tab/><text:span text:style-name="T195">Posėdžio pirmininkas konstatavo, kad n</text:span><text:span text:style-name="T196">iekas</text:span><text:span text:style-name="T197"><text:s/>nereikalavo balsuoti dėl<text:s/></text:span><text:span text:style-name="T198">šio įstatymo<text:s/></text:span><text:span text:style-name="T199">straipsnių.</text:span></text:p>
      <text:p text:style-name="P200"/>
      <text:p text:style-name="Normal"><text:tab/>Dėl balsavimo motyvų dėl viso įstatymo kalbėjo Seimo narės:<text:s/><text:span text:style-name="T201">L. Nagienė</text:span>, M. Navickienė.</text:p>
      <text:p text:style-name="Header"/>
      <text:p text:style-name="P202"><text:tab/>Balsavimas<text:s/>dėl šio<text:s/>įstatymo<text:s/>vyks nustatytu laiku.</text:p>
      <text:p text:style-name="Header"/>
      <text:p text:style-name="Normal"/>
      <text:p text:style-name="P203">12.10<text:s/>val.</text:p>
      <text:p text:style-name="P204"><text:span text:style-name="T205">SVARSTYTA</text:span><text:span text:style-name="T206">.</text:span><text:span text:style-name="T207"><text:s/></text:span><text:span text:style-name="T208">Pensijų anuitetų fondo biudžeto 2024 metų rodiklių patvirtinimo įstatymo projektas<text:s/></text:span><text:span text:style-name="T209">Nr. XIVP-</text:span><text:span text:style-name="T210">3133(2)</text:span><text:span text:style-name="T211"><text:s/></text:span><text:span text:style-name="T212">(teikėjai –<text:s/></text:span><text:span text:style-name="T213">Vyriausybė / </text:span><text:span text:style-name="T214">socialinės apsaugos ir darbo ministrė M. Navickienė</text:span><text:span text:style-name="T215">)</text:span><text:s/><text:span text:style-name="T216">(priėmimas)</text:span><text:span text:style-name="T217">.</text:span></text:p>
      <text:p text:style-name="P218"/>
      <text:p text:style-name="Normal"><text:tab/><text:span text:style-name="T219">Posėdžio pirmininkas konstatavo, kad n</text:span><text:span text:style-name="T220">iekas</text:span><text:span text:style-name="T221"><text:s/>nereikalavo balsuoti dėl šio įstatymo straipsnių.</text:span></text:p>
      <text:p text:style-name="Header"/>
      <text:p text:style-name="P222"><text:tab/>Balsavimas<text:s/>dėl šio<text:s/>įstatymo<text:s/>vyks nustatytu laiku.</text:p>
      <text:p text:style-name="Header"/>
      <text:p text:style-name="Normal"/>
      <text:p text:style-name="P223">12.10<text:s/>val.</text:p>
      <text:p text:style-name="P224"><text:span text:style-name="T225">SVARSTYTA</text:span><text:span text:style-name="T226">.</text:span><text:span text:style-name="T227"><text:s/></text:span><text:span text:style-name="T228">2024 metų Privalomojo sveikatos draudimo fondo biudžeto rodiklių patvirtinimo įstatymo projektas<text:s/></text:span><text:span text:style-name="T229">Nr. XIVP-</text:span><text:span text:style-name="T230">3134(2)</text:span><text:span text:style-name="T231"><text:s/></text:span><text:span text:style-name="T232">(teikėjai –<text:s/></text:span><text:span text:style-name="T233">Vyriausybė / </text:span><text:span text:style-name="T234">sveikatos apsaugos ministras A. Dulkys</text:span><text:span text:style-name="T235">)</text:span><text:s/><text:span text:style-name="T236">(priėmimas)</text:span><text:span text:style-name="T237">.</text:span></text:p>
      <text:p text:style-name="Normal"/>
      <text:p text:style-name="Normal"><text:tab/>Dėl balsavimo motyvų dėl viso įstatymo kalbėjo Seimo nariai:<text:s/>A. Veryga,<text:s/>A. Matulas, D. Kepenis, L. Slušnys, M. Puidokas.</text:p>
      <text:p text:style-name="Normal"/>
      <text:p text:style-name="P238"><text:span text:style-name="T239">Dėl posėdžio vedimo tvarkos kalbėjo Seimo narys<text:s/></text:span><text:span text:style-name="T240">D. Kepenis</text:span><text:span text:style-name="T241">.</text:span></text:p>
      <text:p text:style-name="Header"/>
      <text:p text:style-name="P242"><text:span text:style-name="T243">NUTARTA.<text:s/></text:span><text:span text:style-name="T244">Priimti<text:s/></text:span><text:span text:style-name="T245">2024 metų Privalomojo sveikatos draudimo fondo biudžeto rodiklių</text:span><text:span text:style-name="T246"><text:s/>patvirtinimo įstatymą</text:span>.<text:s/><text:span text:style-name="T247">Balsavimo rezultatai: už –<text:s/></text:span><text:span text:style-name="T248">73</text:span><text:span text:style-name="T249">, prieš –<text:s/></text:span><text:span text:style-name="T250">24</text:span><text:span text:style-name="T251">, susilaikė<text:s/></text:span><text:span text:style-name="T252">35</text:span>.<text:s/><text:span text:style-name="T253">Užsiregistravo 132</text:span><text:span text:style-name="T254"><text:s/>Seimo nariai (1</text:span><text:span text:style-name="T255">2.22</text:span><text:span text:style-name="T256"><text:s/>val.).</text:span></text:p>
      <text:p text:style-name="Normal"/>
      <text:p text:style-name="Normal"/>
      <text:p text:style-name="P257">12.23<text:s/>val.</text:p>
      <text:p text:style-name="Normal"><text:span text:style-name="T258"><text:tab/>SVARSTYTA</text:span>. <text:span text:style-name="T259">Pelno mokesčio įstatymo Nr. IX-675 17</text:span><text:span text:style-name="T260">2</text:span><text:span text:style-name="T261"><text:s/>ir 46</text:span><text:span text:style-name="T262">1</text:span><text:span text:style-name="T263"><text:s/>straipsnių pakeitimo įstatymo projektas</text:span><text:span text:style-name="T264"><text:s/></text:span><text:span text:style-name="T265">Nr. XIVP-</text:span><text:span text:style-name="T266">3130(2)</text:span><text:s/><text:span text:style-name="T267">(teikėjai –<text:s/></text:span><text:span text:style-name="T268">Vyriausybė </text:span><text:span text:style-name="T269">/ </text:span><text:span text:style-name="T270">finansų ministrė G. Skaistė</text:span><text:span text:style-name="T271">)<text:s/></text:span><text:span text:style-name="T272">(svarstymo tęsinys)</text:span><text:span text:style-name="T273">.</text:span></text:p>
      <text:p text:style-name="Normal"/>
      <text:p text:style-name="Normal"><text:tab/><text:span text:style-name="T274">NUTARTA.</text:span><text:s/>Pritarti šiam projektui po svarstymo Seimo posėdyje.<text:s/><text:span text:style-name="T275">Balsavimo rezultatai: už<text:s/></text:span>–<text:span text:style-name="T276"><text:s/></text:span><text:span text:style-name="T277">86</text:span><text:span text:style-name="T278">, prieš<text:s/></text:span>–<text:span text:style-name="T279"><text:s/></text:span><text:span text:style-name="T280">4</text:span><text:span text:style-name="T281">, susilaikė<text:s/></text:span><text:span text:style-name="T282">40</text:span>.<text:s/><text:span text:style-name="T283">Užsiregistravo<text:s/></text:span><text:span text:style-name="T284">13</text:span><text:span text:style-name="T285">0 Seimo nari</text:span><text:span text:style-name="T286">ų</text:span><text:span text:style-name="T287"><text:s/>(1</text:span><text:span text:style-name="T288">2.23</text:span><text:span text:style-name="T289"><text:s/>val.)</text:span>.</text:p>
      <text:p text:style-name="Normal"/>
      <text:p text:style-name="Normal"/>
      <text:p text:style-name="P290">12.24<text:s/>val.</text:p>
      <text:p text:style-name="Normal"><text:span text:style-name="T291"><text:tab/>SVARSTYTA</text:span>. <text:span text:style-name="T292">Seimo nutarimo „Dėl 2024 metų, 2025 metų ir 2026 metų valstybės biudžeto ir savivaldybių biudžetų konsoliduotos visumos planuojamų rodiklių“ projektas</text:span><text:span text:style-name="T293"><text:s/></text:span><text:span text:style-name="T294">Nr. XIVP-</text:span><text:span text:style-name="T295">3131(2)</text:span><text:s/><text:span text:style-name="T296">(teikėjai –<text:s/></text:span><text:span text:style-name="T297">Vyriausybė </text:span><text:span text:style-name="T298">/ </text:span><text:span text:style-name="T299">finansų ministrė G. Skaistė</text:span><text:span text:style-name="T300">)<text:s/></text:span><text:span text:style-name="T301">(svarstymo tęsinys)</text:span><text:span text:style-name="T302">.</text:span></text:p>
      <text:p text:style-name="Normal"/>
      <text:p text:style-name="Normal"><text:tab/><text:span text:style-name="T303">NUTARTA.</text:span><text:s/>Pritarti šiam projektui po svarstymo Seimo posėdyje.<text:s/><text:span text:style-name="T304">Balsavimo rezultatai: už<text:s/></text:span>–<text:span text:style-name="T305"><text:s/></text:span><text:span text:style-name="T306">69</text:span><text:span text:style-name="T307">, prieš<text:s/></text:span>–<text:span text:style-name="T308"><text:s/></text:span><text:span text:style-name="T309">6</text:span><text:span text:style-name="T310">, susilaikė<text:s/></text:span><text:span text:style-name="T311">52</text:span>.<text:s/><text:span text:style-name="T312">Užsiregistravo 127</text:span><text:span text:style-name="T313"><text:s/>Seimo nariai (1</text:span><text:span text:style-name="T314">2.24</text:span><text:span text:style-name="T315"><text:s/>val.)</text:span>.</text:p>
      <text:p text:style-name="Normal"/>
      <text:p text:style-name="Normal"/>
      <text:p text:style-name="P316">12.24<text:s/>val.</text:p>
      <text:p text:style-name="P317"><text:span text:style-name="T318">SVARSTYTA</text:span><text:span text:style-name="T319">.</text:span><text:span text:style-name="T320"><text:s/></text:span><text:span text:style-name="T321">2023 metų valstybės biudžeto ir savivaldybių biudžetų finansinių rodiklių patvirtinimo įstatymo Nr. XIV-1556 14 straipsnio pakeitimo <text:s/>įstatymo projektas<text:s/></text:span><text:span text:style-name="T322">Nr. XIVP-</text:span><text:span text:style-name="T323">3243</text:span><text:span text:style-name="T324"><text:s/></text:span><text:span text:style-name="T325">(teikėjai –<text:s/></text:span><text:span text:style-name="T326">Vyriausybė / </text:span><text:span text:style-name="T327">finansų ministrė G. Skaistė</text:span><text:span text:style-name="T328">)</text:span><text:s/><text:span text:style-name="T329">(priėmimo tęsinys)</text:span><text:span text:style-name="T330">.</text:span></text:p>
      <text:p text:style-name="P331"/>
      <text:p text:style-name="P332"><text:tab/>Posėdžio pirmininkas paskelbė balsavimą dėl šio<text:s/>įstatymo<text:s/>priėmimo.</text:p>
      <text:p text:style-name="Header"/>
      <text:p text:style-name="P333"><text:span text:style-name="T334">NUTARTA.<text:s/></text:span><text:span text:style-name="T335">Priimti<text:s/></text:span><text:span text:style-name="T336">2023 metų valstybės biudžeto ir savivaldybių biudžetų finansinių rodiklių patvirtinimo įstatymo Nr. XIV-1556 14 straipsni</text:span><text:span text:style-name="T337">o pakeitimo <text:s/>įstatymą</text:span>.<text:s/><text:span text:style-name="T338">Balsavimo rezultatai: už –<text:s/></text:span><text:span text:style-name="T339">104</text:span><text:span text:style-name="T340">, prieš –<text:s/></text:span><text:span text:style-name="T341">2</text:span><text:span text:style-name="T342">, susilaikė<text:s/></text:span><text:span text:style-name="T343">23</text:span>.<text:s/><text:span text:style-name="T344">Užsiregistravo 131</text:span><text:span text:style-name="T345"><text:s/>Seimo nar</text:span><text:span text:style-name="T346">ys</text:span><text:span text:style-name="T347"><text:s/>(1</text:span><text:span text:style-name="T348">2.24</text:span><text:span text:style-name="T349"><text:s/>val.).</text:span></text:p>
      <text:p text:style-name="Normal"><text:tab/></text:p>
      <text:p text:style-name="Normal"/>
      <text:p text:style-name="P350">12.25<text:s/>val.</text:p>
      <text:p text:style-name="P351"><text:span text:style-name="T352">SVARSTYTA</text:span><text:span text:style-name="T353">.</text:span><text:span text:style-name="T354"><text:s/></text:span><text:span text:style-name="T355">Valstybės socialinių fondų biudžetų 2024 metų rodiklių patvirtinimo įstatymo projektas<text:s/></text:span><text:span text:style-name="T356">Nr. XIVP-</text:span><text:span text:style-name="T357">3132(2)</text:span><text:span text:style-name="T358"><text:s/></text:span><text:span text:style-name="T359">(teikėjai – <text:s/></text:span><text:span text:style-name="T360">Vyriausybė / </text:span><text:span text:style-name="T361">socialinės apsaugos ir darbo ministrė M. Navickienė</text:span><text:span text:style-name="T362">)</text:span><text:s/><text:span text:style-name="T363">(priėmimo tęsinys)</text:span><text:span text:style-name="T364">.</text:span></text:p>
      <text:p text:style-name="Normal"/>
      <text:p text:style-name="P365"><text:tab/>Posėdžio pirmininkas paskelbė balsavimą dėl šio<text:s/>įstatymo<text:s/>priėmimo.</text:p>
      <text:p text:style-name="Header"/>
      <text:p text:style-name="P366"><text:span text:style-name="T367">NUTARTA.<text:s/></text:span><text:span text:style-name="T368">Priimti<text:s/></text:span><text:span text:style-name="T369">Valstybės socialinių fondų biudžetų 2024 metų rodiklių</text:span><text:span text:style-name="T370"><text:s/>patvirtinimo įstatymą</text:span>.<text:s/><text:span text:style-name="T371">Balsavimo rezultatai: už –<text:s/></text:span><text:span text:style-name="T372">72</text:span><text:span text:style-name="T373">, prieš –<text:s/></text:span><text:span text:style-name="T374">7</text:span><text:span text:style-name="T375">, susilaikė<text:s/></text:span><text:span text:style-name="T376">52</text:span>.<text:s/><text:span text:style-name="T377">Užsiregistravo 131</text:span><text:span text:style-name="T378"><text:s/>Seimo nar</text:span><text:span text:style-name="T379">ys</text:span><text:span text:style-name="T380"><text:s/>(1</text:span><text:span text:style-name="T381">2.25</text:span><text:span text:style-name="T382"><text:s/>val.).</text:span></text:p>
      <text:p text:style-name="P383"/>
      <text:p text:style-name="Normal"/>
      <text:p text:style-name="P384">Dėl balsavimo rezultatų kalbėjo Seimo narys A. Vinkus (prašė patikslinti balsavimo rezultatus dėl<text:s/><text:span text:style-name="T385">Pelno mokesčio įstatymo Nr. IX-675 17</text:span><text:span text:style-name="T386">2</text:span><text:span text:style-name="T387"><text:s/>ir 46</text:span><text:span text:style-name="T388">1</text:span><text:span text:style-name="T389"><text:s/>straipsnių pakeitimo įstatymo</text:span><text:span text:style-name="T390"><text:s/>projekto<text:s/></text:span><text:span text:style-name="T391">Nr. XIVP-</text:span><text:span text:style-name="T392">3130(2)</text:span>: jis – už<text:span text:style-name="T393">).<text:s/></text:span></text:p>
      <text:p text:style-name="Normal"/>
      <text:p text:style-name="Normal"/>
      <text:p text:style-name="P394">12.25<text:s/>val.</text:p>
      <text:p text:style-name="P395"><text:span text:style-name="T396">SVARSTYTA</text:span><text:span text:style-name="T397">.</text:span><text:span text:style-name="T398"><text:s/></text:span><text:span text:style-name="T399">Pensijų anuitetų fondo biudžeto 2024 metų rodiklių patvirtinimo įstatymo projektas<text:s/></text:span><text:span text:style-name="T400">Nr. XIVP-</text:span><text:span text:style-name="T401">3133(2)</text:span><text:span text:style-name="T402"><text:s/></text:span><text:span text:style-name="T403">(teikėjai –<text:s/></text:span><text:span text:style-name="T404">Vyriausybė / </text:span><text:span text:style-name="T405">socialinės apsaugos ir darbo ministrė M. Navickienė</text:span><text:span text:style-name="T406">)</text:span><text:s/><text:span text:style-name="T407">(priėmimo tęsinys)</text:span><text:span text:style-name="T408">.</text:span></text:p>
      <text:p text:style-name="P409"/>
      <text:p text:style-name="P410"><text:tab/>Posėdžio pirmininkas paskelbė balsavimą dėl šio<text:s/>įstatymo<text:s/>priėmimo.</text:p>
      <text:p text:style-name="Header"/>
      <text:p text:style-name="P411"><text:span text:style-name="T412">NUTARTA.<text:s/></text:span><text:span text:style-name="T413">Priimti<text:s/></text:span><text:span text:style-name="T414">Pensijų anuitetų fondo biudžeto 2024 metų rodiklių<text:s/></text:span><text:span text:style-name="T415">patvirtinimo įstatymą</text:span>.<text:s/><text:span text:style-name="T416">Balsavimo rezultatai: už –<text:s/></text:span><text:span text:style-name="T417">82</text:span><text:span text:style-name="T418">, prieš –<text:s/></text:span><text:span text:style-name="T419">2</text:span><text:span text:style-name="T420">, susilaikė<text:s/></text:span><text:span text:style-name="T421">48</text:span>.<text:s/><text:span text:style-name="T422">Užsiregistravo 132</text:span><text:span text:style-name="T423"><text:s/>Seimo nariai (1</text:span><text:span text:style-name="T424">2.26</text:span><text:span text:style-name="T425"><text:s/>val.).</text:span></text:p>
      <text:p text:style-name="Normal"/>
      <text:p text:style-name="Normal"/>
      <text:p text:style-name="P426">12.26 val.</text:p>
      <text:p text:style-name="P427"><text:span text:style-name="T428">SVARSTYTA</text:span><text:span text:style-name="T429">.</text:span><text:span text:style-name="T430"><text:s/></text:span><text:span text:style-name="T431">Mokslo ir studijų įstatymo Nr. XI-242 4, 10, 11, 15, 27, 28, 35, 38, 39, 48, 52, 53, 56, 58, 60, 65, 66, 67, 69, 71, 72, 72</text:span><text:span text:style-name="T432">1</text:span><text:span text:style-name="T433">, 73, 75</text:span><text:span text:style-name="T434">3</text:span><text:span text:style-name="T435">, 77, 85 straipsnių pakeitimo ir Įstatymo papildymo 64</text:span><text:span text:style-name="T436">1</text:span><text:span text:style-name="T437"><text:s/>straipsniu įstatymo Nr. XIV-1257 24, 29 straipsnių pakeitimo ir Įstatymo papildymo 24</text:span><text:span text:style-name="T438">1</text:span><text:span text:style-name="T439"><text:s/>straipsniu įstatymo projektas Nr. XIVP-3137(2)</text:span><text:span text:style-name="T440"><text:s/></text:span><text:span text:style-name="T441">(teikėjai –<text:s/></text:span><text:span text:style-name="T442">Vyriausybė / š</text:span><text:span text:style-name="T443">vietimo, mokslo ir sporto ministras G. Jakštas</text:span><text:span text:style-name="T444">)</text:span><text:s/><text:span text:style-name="T445">(priėmimas)</text:span><text:span text:style-name="T446">.</text:span></text:p>
      <text:p text:style-name="P447"/>
      <text:p text:style-name="Normal"><text:tab/><text:span text:style-name="T448">Posėdžio pirmininkas konstatavo, kad n</text:span><text:span text:style-name="T449">iekas</text:span><text:span text:style-name="T450"><text:s/>nereikalavo balsuoti dėl šio įstatymo straipsnių.</text:span></text:p>
      <text:p text:style-name="Normal"/>
      <text:p text:style-name="Normal"><text:tab/>Dėl balsavimo motyvų dėl viso įstatymo kalbėjo Seimo nariai: E. Pupinis, V. Ąžuolas.</text:p>
      <text:p text:style-name="Header"/>
      <text:p text:style-name="P451"><text:span text:style-name="T452">NUTARTA.<text:s/></text:span><text:span text:style-name="T453">Priimti<text:s/></text:span>Mokslo ir studijų įstatymo Nr. XI-242 4, 10, 11, 15, 27, 28, 35, 38, 39, 48, 52, 53, 56, 58, 60, 65, 66, 67, 69, 71, 72, 72<text:span text:style-name="T454">1</text:span>, 73, 75<text:span text:style-name="T455">3</text:span>, 77, 85 straipsnių pakeitimo ir Įstatymo papildymo 64<text:span text:style-name="T456">1</text:span><text:s/>straipsniu įstatymo Nr. XIV-1257 24, 29 straipsnių pakeitimo ir Įstatymo papildymo 24<text:span text:style-name="T457">1</text:span><text:s/>straipsniu įstatymą.<text:s/><text:span text:style-name="T458">Balsavimo rezultatai: už –<text:s/></text:span><text:span text:style-name="T459">126</text:span><text:span text:style-name="T460">, prieš –<text:s/></text:span><text:span text:style-name="T461">1</text:span><text:span text:style-name="T462">, susilaikė<text:s/></text:span><text:span text:style-name="T463">3</text:span>.<text:s/><text:span text:style-name="T464">Užsiregistravo 132</text:span><text:span text:style-name="T465"><text:s/>Seimo nariai (1</text:span><text:span text:style-name="T466">2.29</text:span><text:span text:style-name="T467"><text:s/>val.).</text:span></text:p>
      <text:p text:style-name="Normal"/>
      <text:p text:style-name="Normal"/>
      <text:p text:style-name="P468">12.30<text:s/>val.</text:p>
      <text:p text:style-name="P469"><text:span text:style-name="T470">SVARSTYTA</text:span><text:span text:style-name="T471">.<text:s/></text:span><text:span text:style-name="T472">Mėgėjų žvejybos įstatymo Nr. IX-2389 3, 6, 10 ir 11 straipsnių pakeitimo įstatymo projektas<text:s/></text:span><text:span text:style-name="T473">Nr. XIVP-</text:span><text:span text:style-name="T474">3108(2)</text:span><text:span text:style-name="T475"><text:s/></text:span><text:span text:style-name="T476">(teikėjai – A. Gedvilienė / 3 Seimo nariai)</text:span><text:s/><text:span text:style-name="T477">(priėmim</text:span><text:span text:style-name="T478">o tęsiny</text:span><text:span text:style-name="T479">s</text:span><text:span text:style-name="T480">)</text:span><text:span text:style-name="T481">.</text:span></text:p>
      <text:p text:style-name="P482">Pranešėjas – Aplinkos apsaugos komiteto atstovas J. Urbanavičius.</text:p>
      <text:p text:style-name="P483"/>
      <text:p text:style-name="P484"><text:tab/>1 straipsnis priimtas bendru sutarimu.</text:p>
      <text:p text:style-name="P485"/>
      <text:p text:style-name="P486"><text:tab/>Pranešėjas informavo apie pagrindinio komiteto nuomonę dėl<text:s/><text:span text:style-name="T487">Teisės departamento</text:span><text:s/>pastabos dėl 2 straipsnio, kuriai nepritarė pagrindinis komitetas.</text:p>
      <text:p text:style-name="P488"/>
      <text:p text:style-name="P489"><text:tab/>Balsuota dėl<text:s/>2<text:s/>straipsnio: už – 75, prieš – 8, susilaikė 42. 2<text:s/>straipsnis priimtas.<text:s/><text:span text:style-name="T490">Užsiregistravo<text:s/></text:span><text:span text:style-name="T491">127</text:span><text:span text:style-name="T492"><text:s/>Seimo nariai (1</text:span><text:span text:style-name="T493">2.31</text:span><text:span text:style-name="T494"><text:s/>val.)</text:span></text:p>
      <text:p text:style-name="P495"/>
      <text:p text:style-name="P496"><text:tab/>3 straipsnis priimtas bendru sutarimu.</text:p>
      <text:p text:style-name="P497"/>
      <text:p text:style-name="P498">Pranešėjas informavo apie pagrindinio komiteto nuomonę dėl<text:s/><text:span text:style-name="T499">Teisės departamento</text:span><text:s/>pirmos<text:s/>pastabos<text:s/>dėl 4 straipsnio, kuriai<text:s/>pritarė pagrindinis komitetas.</text:p>
      <text:p text:style-name="P500"/>
      <text:p text:style-name="P501">Dėl 4 straipsnio A. Strelčiūno pataisos kalbėjo Seimo narys A. Strelčiūnas.</text:p>
      <text:p text:style-name="P502">Balsuota, ar pritarti pasiūlymui svarstyti 4 straipsnio A. Strelčiūno pataisą: už –<text:s/>52.<text:s/>Pritarta.<text:s/><text:span text:style-name="T503">Užsiregistravo 77</text:span><text:span text:style-name="T504"><text:s/>Seimo nariai (1</text:span><text:span text:style-name="T505">2.34</text:span><text:span text:style-name="T506"><text:s/>val.).</text:span></text:p>
      <text:p text:style-name="P507">Dėl balsavimo motyvų dėl šios pataisos kalbėjo Seimo nariai:<text:s/>R. Žemaitaitis,<text:s/>S. Gentvilas.</text:p>
      <text:p text:style-name="P508">Balsuota dėl 4 straipsnio A. Strelčiūno pataisos, kuriai nepritarė pagrindinis komitetas: už –<text:s/>46, prieš –<text:s/>16, susilaikė<text:s/>45. Nepriimta.<text:s/><text:span text:style-name="T509">Užsiregistravo 111</text:span><text:span text:style-name="T510"><text:s/>Seimo nari</text:span><text:span text:style-name="T511">ų</text:span><text:span text:style-name="T512"><text:s/>(1</text:span><text:span text:style-name="T513">2.37</text:span><text:span text:style-name="T514"><text:s/>val.).</text:span></text:p>
      <text:p text:style-name="P515"><text:tab/></text:p>
      <text:p text:style-name="P516">Posėdžio pirmininkas paaiškino, kad<text:s/>4 straipsnio<text:s/>K. Mažeikos pataisos negali būti svarstomos<text:s/>pagal Seimo statuto nuostatas ir 2022 m.<text:s/>lapkričio 23 d.<text:s/>Seimo<text:s/>Etikos ir procedūrų komisijos išaiškinimą.</text:p>
      <text:p text:style-name="P517"/>
      <text:p text:style-name="P518"><text:span text:style-name="T519">Dėl posėdžio vedimo tvarkos kalbėjo Seimo nariai:<text:s/></text:span><text:span text:style-name="T520">K. Mažeika</text:span><text:span text:style-name="T521"><text:s/>(</text:span><text:span text:style-name="T522">Demokratų frakcij</text:span><text:span text:style-name="T523">os</text:span><text:span text:style-name="T524"><text:s/></text:span><text:span text:style-name="T525">„Vardan Lietuvos“</text:span><text:span text:style-name="T526"><text:s/></text:span><text:span text:style-name="T527">vardu<text:s/></text:span><text:span text:style-name="T528">prašė<text:s/></text:span><text:span text:style-name="T529">perbalsuoti<text:s/></text:span><text:span text:style-name="T530">dėl A. Strelčiūno pataisos), A. Gedvilas (prašė<text:s/></text:span><text:span text:style-name="T531">perbalsuoti<text:s/></text:span><text:span text:style-name="T532">dėl A. Strelčiūno pataisos),<text:s/></text:span><text:span text:style-name="T533">A. Skardžius</text:span><text:span text:style-name="T534">,<text:s/></text:span><text:span text:style-name="T535">R. Žemaitaitis</text:span><text:span text:style-name="T536">.</text:span></text:p>
      <text:p text:style-name="P537"/>
      <text:p text:style-name="P538">Balsuota, ar reikia perbalsuoti dėl<text:s/>A. Strelčiūno pataisos: už –<text:s/>75, prieš –<text:s/>40, susilaikė<text:s/>16.<text:span text:style-name="T539"><text:s/>P</text:span><text:span text:style-name="T540">ritarta</text:span>.<text:span text:style-name="T541"><text:s/>Užsiregistravo 133</text:span><text:span text:style-name="T542"><text:s/>Seimo nariai <text:s/>(1</text:span><text:span text:style-name="T543">2.44</text:span><text:span text:style-name="T544"><text:s/>val.).</text:span></text:p>
      <text:p text:style-name="P545"/>
      <text:p text:style-name="P546">Pranešėjas informavo apie pagrindinio komiteto nuomonę dėl<text:s/>likusių<text:s/><text:span text:style-name="T547">Teisės departamento</text:span><text:s/>pastabų dėl 4 straipsnio, kurioms pritarė pagrindinis komitetas.</text:p>
      <text:p text:style-name="P548"/>
      <text:p text:style-name="P549">Pakartotinai balsuota dėl 4 straipsnio A. Strelčiūno pataisos, kuriai nepritarė pagrindinis komitetas: už –<text:s/>77, prieš –<text:s/>30, susilaikė<text:s/>27.<text:s/><text:span text:style-name="T550">Priimta</text:span>.<text:s/><text:span text:style-name="T551">Užsiregistravo 134</text:span><text:span text:style-name="T552"><text:s/>Seimo nari</text:span><text:span text:style-name="T553">ai</text:span><text:span text:style-name="T554"><text:s/>(1</text:span><text:span text:style-name="T555">2.44</text:span><text:span text:style-name="T556"><text:s/>val.).</text:span></text:p>
      <text:p text:style-name="P557"/>
      <text:p text:style-name="P558"><text:span text:style-name="T559">Replikavo Seimo nariai:<text:s/></text:span><text:span text:style-name="T560">K. Mažeika</text:span><text:span text:style-name="T561">,<text:s/></text:span><text:span text:style-name="T562">V. Pranckietis</text:span><text:span text:style-name="T563">.</text:span></text:p>
      <text:p text:style-name="P564"/>
      <text:p text:style-name="P565"><text:tab/>Balsuota dėl<text:s/>4<text:s/>straipsnio<text:s/>(patikslintos redakcijos): už –<text:s/>93, prieš –<text:s/>18, susilaikė<text:s/>16.<text:s/>4 straipsnis priimtas.<text:s/><text:span text:style-name="T566">Užsiregistravo 131</text:span><text:span text:style-name="T567"><text:s/>Seimo nar</text:span><text:span text:style-name="T568">ys</text:span><text:span text:style-name="T569"><text:s/>(1</text:span><text:span text:style-name="T570">2.46</text:span><text:span text:style-name="T571"><text:s/>val.)</text:span></text:p>
      <text:p text:style-name="Normal"/>
      <text:p text:style-name="P572"><text:tab/>5 straipsnis priimtas bendru sutarimu.</text:p>
      <text:p text:style-name="Normal"/>
      <text:p text:style-name="Normal"><text:tab/>Dėl balsavimo motyvų dėl viso įstatymo kalbėjo Seimo nariai:<text:s/>A. Gedvilienė, K. Mažeika, S. Gentvilas, A. Skardžius,<text:s/>V. Pranckietis,<text:s/>G. Kindurys, R. Žemaitaitis, A. Gedvilas.</text:p>
      <text:p text:style-name="Header"/>
      <text:p text:style-name="P573">Posėdžio pirmininkas<text:s/>pranešė, kad<text:s/>rytinio posėdžio<text:s/>laikas ir balsavimo<text:s/>laikas pratęsiamas<text:s/>iki<text:s/>13.45 val. (kol bus<text:s/>išnagrinėti<text:s/>visi rytinio posėdžio<text:s/>darbotvarkės klausimai).</text:p>
      <text:p text:style-name="Header"/>
      <text:p text:style-name="P574"><text:span text:style-name="T575">NUTARTA.<text:s/></text:span><text:span text:style-name="T576">Priimti<text:s/></text:span><text:span text:style-name="T577">Mėgėjų žvejybos įstatymo Nr. IX-2389 3, 6, 10 ir 11 straipsnių pakeitimo įstatymą</text:span>.<text:s/><text:span text:style-name="T578">Balsavimo rezultatai: už –<text:s/></text:span><text:span text:style-name="T579">74</text:span><text:span text:style-name="T580">, prieš –<text:s/></text:span><text:span text:style-name="T581">37</text:span><text:span text:style-name="T582">, susilaikė<text:s/></text:span><text:span text:style-name="T583">19</text:span>.<text:s/><text:span text:style-name="T584">Užsiregistravo 131</text:span><text:span text:style-name="T585"><text:s/>Seimo nar</text:span><text:span text:style-name="T586">ys</text:span><text:span text:style-name="T587"><text:s/>(1</text:span><text:span text:style-name="T588">3</text:span><text:span text:style-name="T589">.00 val.).</text:span></text:p>
      <text:p text:style-name="Normal"/>
      <text:p text:style-name="Normal"/>
      <text:p text:style-name="P590">13.01 val.</text:p>
      <text:p text:style-name="Normal"><text:span text:style-name="T591"><text:s text:c="11"/>SVARSTYTA</text:span>.<text:s/><text:span text:style-name="T592">Seimo nutarimo „Dėl apkaltos Lietuvos Respublikos Seimo nariui Petrui Gražuliui pradžios“ projektas</text:span><text:span text:style-name="T593"><text:s/></text:span><text:span text:style-name="T594">Nr. XIVP-</text:span><text:span text:style-name="T595">3321</text:span><text:s/><text:span text:style-name="T596">(teikėja –</text:span><text:span text:style-name="T597"><text:s/></text:span><text:span text:style-name="T598">Seimo Pirmininkė V. Čmilytė-Nielsen</text:span><text:span text:style-name="T599">)</text:span><text:span text:style-name="T600"><text:s/>(pateikimas)</text:span>.</text:p>
      <text:p text:style-name="Normal"><text:tab/>Pranešėja –<text:s/>Seimo Pirmininkė V. Čmilytė-Nielsen.</text:p>
      <text:p text:style-name="Normal"/>
      <text:p text:style-name="P601"><text:span text:style-name="T602">Dėl posėdžio vedimo tvarkos kalbėjo Seimo narys<text:s/></text:span><text:span text:style-name="T603">K. Mažeika</text:span><text:span text:style-name="T604"><text:s/>(</text:span><text:span text:style-name="T605">Demokratų frakcij</text:span><text:span text:style-name="T606">os</text:span><text:span text:style-name="T607"><text:s/></text:span><text:span text:style-name="T608">„Vardan Lietuvos“</text:span><text:span text:style-name="T609"><text:s/></text:span><text:span text:style-name="T610">vardu prašė daryti pertrauką iki kito posėdžio).</text:span></text:p>
      <text:p text:style-name="Normal"/>
      <text:p text:style-name="P611">Balsuota dėl<text:s/><text:span text:style-name="T612">opozicinės<text:s/></text:span><text:span text:style-name="T613">Demokratų frakcij</text:span><text:span text:style-name="T614">os</text:span><text:span text:style-name="T615"><text:s/></text:span><text:span text:style-name="T616">„Vardan Lietuvos“</text:span><text:span text:style-name="T617"><text:s/></text:span><text:span text:style-name="T618">pasiūlymo daryti pertrauką iki kito posėdžio</text:span>: už –<text:s/>50.<text:s/><text:span text:style-name="T619">Pritarta</text:span>.<text:s/><text:span text:style-name="T620">Užsiregistravo<text:s/></text:span><text:span text:style-name="T621">12</text:span><text:span text:style-name="T622">0 Seimo nari</text:span><text:span text:style-name="T623">ų</text:span><text:span text:style-name="T624"><text:s/>(1</text:span><text:span text:style-name="T625">3.02</text:span><text:span text:style-name="T626"><text:s/>val.).</text:span></text:p>
      <text:p text:style-name="Normal"/>
      <text:p text:style-name="P627"><text:span text:style-name="T628">NUTARTA.</text:span><text:s/><text:span text:style-name="T629">Daryti pertrauką iki kito posėdžio.</text:span><text:s/></text:p>
      <text:p text:style-name="Normal"/>
      <text:p text:style-name="Normal"/>
      <text:p text:style-name="P630">13.03 val.</text:p>
      <text:p text:style-name="Normal"><text:span text:style-name="T631"><text:s text:c="11"/>SVARSTYTA</text:span>.<text:s/><text:span text:style-name="T632">Seimo nutarimo „Dėl apkaltos Lietuvos Respublikos Seimo nariui Remigijui Žemaitaičiui pradžios ir kreipimosi į Lietuvos Respublikos Konstitucinį Teismą“ projektas</text:span><text:span text:style-name="T633"><text:s/></text:span><text:span text:style-name="T634">Nr. XIVP-</text:span><text:span text:style-name="T635">3289</text:span><text:s/><text:span text:style-name="T636">(pateikimas)</text:span>.</text:p>
      <text:p text:style-name="Normal"/>
      <text:p text:style-name="P637"><text:span text:style-name="T638">Dėl posėdžio vedimo tvarkos kalbėjo Seimo narys<text:s/></text:span><text:span text:style-name="T639">K. Mažeika</text:span><text:span text:style-name="T640"><text:s/>(</text:span><text:span text:style-name="T641">Demokratų frakcij</text:span><text:span text:style-name="T642">os</text:span><text:span text:style-name="T643"><text:s/></text:span><text:span text:style-name="T644">„Vardan Lietuvos“</text:span><text:span text:style-name="T645"><text:s/></text:span><text:span text:style-name="T646">vardu prašė daryti pertrauką iki kito posėdžio).</text:span></text:p>
      <text:p text:style-name="Normal"/>
      <text:p text:style-name="P647">Balsuota dėl<text:s/><text:span text:style-name="T648">opozicinės<text:s/></text:span><text:span text:style-name="T649">Demokratų frakcij</text:span><text:span text:style-name="T650">os</text:span><text:span text:style-name="T651"><text:s/></text:span><text:span text:style-name="T652">„Vardan Lietuvos“</text:span><text:span text:style-name="T653"><text:s/></text:span><text:span text:style-name="T654">pasiūlymo daryti pertrauką iki kito posėdžio</text:span>: už – 50.<text:s/><text:span text:style-name="T655">Pritarta</text:span>.<text:s/><text:span text:style-name="T656">Užsiregistravo 119 Seimo narių (13.03 val.).</text:span></text:p>
      <text:p text:style-name="Normal"/>
      <text:p text:style-name="P657"><text:span text:style-name="T658">NUTARTA.</text:span><text:s/><text:span text:style-name="T659">Daryti pertrauką iki kito posėdžio.</text:span><text:s/></text:p>
      <text:p text:style-name="Normal"/>
      <text:p text:style-name="Normal"/>
      <text:p text:style-name="P660"><text:span text:style-name="T661">1</text:span><text:span text:style-name="T662">3.04</text:span><text:span text:style-name="T663"><text:s/>val.</text:span></text:p>
      <text:p text:style-name="P664"><text:span text:style-name="T665">Seimo narių pareiškimai<text:s/></text:span></text:p>
      <text:p text:style-name="P666"/>
      <text:p text:style-name="P667"><text:span text:style-name="T668">Seimo narys<text:s/></text:span><text:span text:style-name="T669">R. Šarknickas</text:span><text:span text:style-name="T670"><text:s/></text:span>perskaitė pareiškimą.<text:s/></text:p>
      <text:p text:style-name="P671"><text:span text:style-name="T672">Seimo narys<text:s/></text:span><text:span text:style-name="T673">V. Ąžuolas</text:span><text:span text:style-name="T674"><text:s/></text:span>perskaitė pareiškimą.<text:s/></text:p>
      <text:p text:style-name="P675"><text:span text:style-name="T676">Seimo narys<text:s/></text:span><text:span text:style-name="T677">V. Pranckietis</text:span><text:span text:style-name="T678"><text:s/></text:span>perskaitė pareiškimą.<text:s/></text:p>
      <text:p text:style-name="Normal"/>
      <text:p text:style-name="Normal"/>
      <text:p text:style-name="P679">Posėdis baigtas</text:p>
      <text:p text:style-name="P680"><text:s/><text:span text:style-name="T681">(1</text:span><text:span text:style-name="T682">3.19</text:span><text:span text:style-name="T683"><text:s/>val.)</text:span></text:p>
      <text:p text:style-name="Normal"/>
      <text:p text:style-name="Normal"/>
      <text:p text:style-name="Normal"/>
      <text:p text:style-name="P684">Seimo Pirmininkė<text:tab/>Viktorija Čmilytė-Nielsen<text:s/></text:p>
      <text:p text:style-name="P685"/>
      <text:p text:style-name="P686"/>
      <text:p text:style-name="P687"/>
      <text:p text:style-name="P688">Seimo Pirmininko pirmasis pavaduotojas<text:tab/>Jurgis<text:s/><text:span text:style-name="T689">Razma</text:span><text:s/></text:p>
      <text:p text:style-name="P690"/>
      <text:p text:style-name="Normal"/>
      <text:p text:style-name="Normal"/>
      <text:p text:style-name="Normal"/>
      <text:p text:style-name="P691"/>
      <text:p text:style-name="P692"><text:span text:style-name="T693">Protokolą rašė</text:span></text:p>
      <text:p text:style-name="P694"><text:span text:style-name="T695">Dokumentų departamento</text:span></text:p>
      <text:p text:style-name="P696"><text:span text:style-name="T697">Stenogramų skyriaus</text:span></text:p>
      <text:p text:style-name="P698"><text:span text:style-name="T699">vyriausioji specialistė</text:span><text:span text:style-name="T700"><text:tab/>Tatjana Juršėnienė</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14T13:39:00Z</meta:creation-date>
    <dc:date>2023-12-14T13:39:00Z</dc:date>
    <meta:print-date>2023-11-21T09:41:00Z</meta:print-date>
    <meta:template xlink:href="PROTOKOL.DOT" xlink:type="simple"/>
    <meta:editing-cycles>2</meta:editing-cycles>
    <meta:editing-duration>PT0S</meta:editing-duration>
    <meta:document-statistic meta:page-count="3" meta:paragraph-count="274" meta:word-count="1836" meta:character-count="14290" meta:row-count="363" meta:non-whitespace-character-count="12728"/>
  </office:meta>
</office:document-meta>
</file>