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3" style:parent-style-name="Normal" style:family="paragraph">
      <style:paragraph-properties fo:text-align="justify" style:vertical-align="top" fo:text-indent="0.511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8861in"/>
      <style:text-properties fo:color="#000000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3" style:parent-style-name="DefaultParagraphFont" style:family="text">
      <style:text-properties fo:color="#000000" fo:font-size="10pt" style:font-size-asian="10pt"/>
    </style:style>
    <style:style style:name="T64" style:parent-style-name="DefaultParagraphFont" style:family="text">
      <style:text-properties fo:color="#000000" fo:font-size="10pt" style:font-size-asian="10pt"/>
    </style:style>
    <style:style style:name="T65" style:parent-style-name="DefaultParagraphFont" style:family="text">
      <style:text-properties fo:color="#000000" fo:font-size="10pt" style:font-size-asian="10pt"/>
    </style:style>
    <style:style style:name="T66" style:parent-style-name="DefaultParagraphFont" style:family="text">
      <style:text-properties fo:color="#000000" fo:font-size="10pt" style:font-size-asian="10pt"/>
    </style:style>
    <style:style style:name="T67" style:parent-style-name="DefaultParagraphFont" style:family="text">
      <style:text-properties fo:color="#000000" fo:font-size="10pt" style:font-size-asian="10pt"/>
    </style:style>
    <style:style style:name="T68" style:parent-style-name="Hyperlink" style:family="text">
      <style:text-properties fo:font-size="10pt" style:font-size-asian="10pt"/>
    </style:style>
    <style:style style:name="T69" style:parent-style-name="DefaultParagraphFont" style:family="text">
      <style:text-properties fo:color="#000000"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5- <text:s text:c="4"/>Nr. (8.7.1E) 4T-</text:p>
          </table:table-cell>
        </table:table-row>
        <table:table-row table:style-name="TableRow24">
          <table:table-cell table:style-name="TableCell25">
            <text:p text:style-name="P26">Į 2020-05-11<text:s text:c="2"/>Nr. S-2020-2088-XIIIP-4784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dėl lietuvos respublikos<text:s/>Slaugos praktikos ir akušerijos praktikos įstatymo Nr. IX-413 2 straipsnio pakeitimo<text:s/>įstatymo<text:s/>projekto Nr. XIIIP-4784<text:s/>atitikties Europos Sąjungos teisei</text:p>
      <text:p text:style-name="Normal"/>
      <text:p text:style-name="P33">Įvertinę Lietuvos Respublikos<text:s/>slaugos praktikos ir akušerijos praktikos įstatymo Nr. IX-413 2 straipsnio pakeitimo<text:s/>įstatymo<text:s/>projekto Nr. XIIIP­-4784<text:s/>atitiktį Europos Sąjungos teisei, pažymime, kad pastabų neturime<text:span text:style-name="T34">.</text:span></text:p>
      <text:p text:style-name="P35"/>
      <text:p text:style-name="P36"/>
      <text:p text:style-name="P37"/>
      <text:p text:style-name="P38"/>
      <text:p text:style-name="P39">Teisingumo ministras<text:tab/><text:tab/><text:tab/><text:tab/><text:tab/><text:tab/><text:s text:c="32"/>Elvinas Jankevičius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R</text:span><text:span text:style-name="T64">ūta Butvydytė</text:span><text:span text:style-name="T65">, (8 5)<text:s/></text:span><text:span text:style-name="T66">266 2923</text:span><text:span text:style-name="T67">, el. p.<text:s/></text:span><text:a xlink:href="mailto:ruta.butvydyte@tm.lt" office:target-frame-name="_top" xlink:show="replace"><text:span text:style-name="T68">ruta.butvydyte@tm.lt</text:span></text:a><text:span text:style-name="T69"><text:s/></text:span><text:span text:style-name="T70"><text:tab/></text:span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5-21T13:50:00Z</meta:creation-date>
    <dc:date>2020-05-21T13:50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3" meta:character-count="704" meta:row-count="23" meta:non-whitespace-character-count="623"/>
  </office:meta>
</office:document-meta>
</file>