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 fo:background-color="#FFFFFF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</text:p>
      <text:p text:style-name="P9">ĮSTATYMO „DĖL LIETUVOS AUKŠČIAUSIOJO TEISMO, LIETUVOS APELIACINIO TEISMO, APYGARDŲ TEISMŲ ĮSTEIGIMO, APYGARDŲ TEISMŲ VEIKLOS TERITORIJŲ NUSTATYMO IR LIETUVOS RESPUBLIKOS PROKURATŪROS REFORMAVIMO“ NR. I-497<text:s/>6 STRAIPSNIO PAKEITIMO</text:p>
      <text:p text:style-name="P10"><text:span text:style-name="T11">Įstatymo<text:s/></text:span><text:span text:style-name="T12">PROJEKTO</text:span></text:p>
      <text:p text:style-name="P13"/>
      <text:p text:style-name="P14">2024-06-20<text:s/>Nr.<text:s/><text:span text:style-name="T15">XI</text:span><text:span text:style-name="T16">V</text:span><text:span text:style-name="T17">P</text:span><text:span text:style-name="T18">-</text:span><text:span text:style-name="T19">2823(2)</text:span></text:p>
      <text:p text:style-name="P20">Vilnius</text:p>
      <text:p text:style-name="P21"/>
      <text:soft-page-break/>
      <text:p text:style-name="P22"><text:span text:style-name="T23">Į</text:span><text:span text:style-name="T24">vertinę projekto atitiktį Konstitucijai, įstatymams, teisėkūros principams ir teisės techni</text:span><text:span text:style-name="T25">kos taisyklėms, teikiame šią pastabą.</text:span></text:p>
      <text:p text:style-name="P26">Projekto<text:s/>2 straipsnio 1 dalyje siūloma nustatyti, kad<text:s/>šis įstatymas įsigalioja 2024 m. liepos 1 d. Atsižvelgiant į Seimo statute nustatytų įstatymų leidybos procedūrų trukmę, taip pat į tai, kad Seimo priimtas įstatymas pagal Konstituciją turi būti promulguojamas, svarstytina, ar iki projekto 2 straipsnio 1 dalimi<text:s/>siūlomos nustatyti įstatymo įsigaliojimo<text:s/>datos<text:s/>šios procedūros galėtų būti užbaigtos.<text:s/></text:p>
      <text:p text:style-name="P27"/>
      <text:p text:style-name="P28"/>
      <text:p text:style-name="P29"><text:tab/></text:p>
      <text:p text:style-name="P30"/>
      <text:p text:style-name="P31"><text:span text:style-name="T32">Departamento direktoriu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7"/></text:span><text:span text:style-name="T40">Dainius Zeblecki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M.<text:s/>Masteikienė, tel. (0 5)<text:s/><text:s/>209 6843, el. p. milda.masteikiene@lrs.lt</text:p>
      <text:p text:style-name="P51">S.<text:s/>Švedas, tel. (0 5)<text:s/><text:s/>209 6165, el. p. saulius.svedas@lrs.lt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italics" style:display-name="italics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21T09:44:00Z</meta:creation-date>
    <dc:date>2024-06-21T09:44:00Z</dc:date>
    <meta:print-date>2023-04-17T09:48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139" meta:character-count="1100" meta:row-count="36" meta:non-whitespace-character-count="980"/>
  </office:meta>
</office:document-meta>
</file>