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letter-spacing="0.0027in"/>
    </style:style>
    <style:style style:name="T222" style:parent-style-name="DefaultParagraphFont" style:family="text">
      <style:text-properties style:font-weight-complex="bold" fo:letter-spacing="0.0027in"/>
    </style:style>
    <style:style style:name="T223" style:parent-style-name="DefaultParagraphFont" style:family="text">
      <style:text-properties style:font-weight-complex="bold" fo:letter-spacing="0.0027in"/>
    </style:style>
    <style:style style:name="T224" style:parent-style-name="DefaultParagraphFont" style:family="text">
      <style:text-properties style:font-weight-complex="bold" fo:letter-spacing="0.0027in"/>
    </style:style>
    <style:style style:name="T225" style:parent-style-name="DefaultParagraphFont" style:family="text">
      <style:text-properties style:font-weight-complex="bold" fo:letter-spacing="0.0027in"/>
    </style:style>
    <style:style style:name="T226" style:parent-style-name="DefaultParagraphFont" style:family="text">
      <style:text-properties style:font-weight-complex="bold" fo:letter-spacing="0.0027in"/>
    </style:style>
    <style:style style:name="T227" style:parent-style-name="DefaultParagraphFont" style:family="text">
      <style:text-properties style:font-weight-complex="bold" fo:letter-spacing="0.0027in"/>
    </style:style>
    <style:style style:name="T228" style:parent-style-name="DefaultParagraphFont" style:family="text">
      <style:text-properties style:font-weight-complex="bold" fo:letter-spacing="0.0027in"/>
    </style:style>
    <style:style style:name="T229" style:parent-style-name="DefaultParagraphFont" style:family="text">
      <style:text-properties style:font-weight-complex="bold" fo:letter-spacing="0.0027in"/>
    </style:style>
    <style:style style:name="T230" style:parent-style-name="DefaultParagraphFont" style:family="text">
      <style:text-properties style:font-weight-complex="bold" fo:letter-spacing="0.0027in"/>
    </style:style>
    <style:style style:name="T231" style:parent-style-name="DefaultParagraphFont" style:family="text">
      <style:text-properties style:font-weight-complex="bold" fo:letter-spacing="0.0027in"/>
    </style:style>
    <style:style style:name="T232" style:parent-style-name="DefaultParagraphFont" style:family="text">
      <style:text-properties style:font-weight-complex="bold" fo:letter-spacing="0.0027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Roman" style:family="paragraph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style:font-weight-complex="bold" fo:letter-spacing="-0.0013in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P788" style:parent-style-name="Roman" style:family="paragraph">
      <style:text-properties style:font-weight-complex="bold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 style:text-position="super 65%" fo:font-size="10pt" style:font-size-asian="10pt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 style:text-position="super 65%" fo:font-size="10pt" style:font-size-asian="10pt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Roman" style:family="paragraph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text-position="super 65%"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style:text-position="super 65%" fo:font-size="10pt" style:font-size-asian="10pt"/>
    </style:style>
    <style:style style:name="P836" style:parent-style-name="Roman" style:family="paragraph">
      <style:paragraph-properties fo:keep-with-next="always" fo:keep-together="always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P863" style:parent-style-name="Roman" style:family="paragraph">
      <style:text-properties style:font-style-complex="italic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style:text-position="super 65%" fo:font-size="10pt" style:font-size-asian="10pt"/>
    </style:style>
    <style:style style:name="T902" style:parent-style-name="DefaultParagraphFont" style:family="text">
      <style:text-properties style:text-position="super 65%" fo:font-size="10pt" style:font-size-asian="10pt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font-style="italic" style:font-style-asian="italic" fo:letter-spacing="-0.0027in"/>
    </style:style>
    <style:style style:name="T913" style:parent-style-name="DefaultParagraphFont" style:family="text">
      <style:text-properties fo:font-style="italic" style:font-style-asian="italic" fo:letter-spacing="-0.0027in"/>
    </style:style>
    <style:style style:name="T914" style:parent-style-name="DefaultParagraphFont" style:family="text">
      <style:text-properties fo:font-style="italic" style:font-style-asian="italic"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2" style:parent-style-name="DefaultParagraphFont" style:family="text">
      <style:text-properties style:font-weight-complex="bold" fo:color="#000000"/>
    </style:style>
    <style:style style:name="T1003" style:parent-style-name="DefaultParagraphFont" style:family="text">
      <style:text-properties style:font-weight-complex="bold" fo:color="#000000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05" style:parent-style-name="DefaultParagraphFont" style:family="text">
      <style:text-properties style:font-weight-complex="bold" fo:color="#000000" fo:font-size="10pt" style:font-size-asian="10pt"/>
    </style:style>
    <style:style style:name="T1006" style:parent-style-name="DefaultParagraphFont" style:family="text">
      <style:text-properties style:font-weight-complex="bold" fo:color="#000000"/>
    </style:style>
    <style:style style:name="T1007" style:parent-style-name="DefaultParagraphFont" style:family="text">
      <style:text-properties style:font-weight-complex="bold" fo:color="#000000"/>
    </style:style>
    <style:style style:name="T1008" style:parent-style-name="DefaultParagraphFont" style:family="text">
      <style:text-properties style:font-weight-complex="bold" fo:color="#000000"/>
    </style:style>
    <style:style style:name="T1009" style:parent-style-name="DefaultParagraphFont" style:family="text">
      <style:text-properties style:font-weight-complex="bold" fo:color="#000000"/>
    </style:style>
    <style:style style:name="T1010" style:parent-style-name="DefaultParagraphFont" style:family="text">
      <style:text-properties style:font-weight-complex="bold" fo:color="#000000"/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style:font-weight-complex="bold" fo:color="#000000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Roman" style:family="paragraph">
      <style:text-properties fo:color="#000000"/>
    </style:style>
    <style:style style:name="P1116" style:parent-style-name="Roman" style:family="paragraph">
      <style:text-properties fo:color="#000000"/>
    </style:style>
    <style:style style:name="P1117" style:parent-style-name="Roman" style:family="paragraph">
      <style:text-properties fo:color="#000000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T1140" style:parent-style-name="DefaultParagraphFont" style:family="text">
      <style:text-properties fo:color="#000000"/>
    </style:style>
    <style:style style:name="P1141" style:parent-style-name="Roman" style:family="paragraph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font-style="italic" style:font-style-asian="italic" fo:color="#000000"/>
    </style:style>
    <style:style style:name="T1190" style:parent-style-name="DefaultParagraphFont" style:family="text">
      <style:text-properties fo:font-style="italic" style:font-style-asian="italic"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font-weight="bold" style:font-weight-asian="bold" fo:color="#000000" fo:font-size="11pt" style:font-size-asian="11pt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fo:font-size="10pt" style:font-size-asian="10pt"/>
    </style:style>
    <style:style style:name="T1227" style:parent-style-name="DefaultParagraphFont" style:family="text">
      <style:text-properties fo:font-style="italic" style:font-style-asian="italic"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weight="bold" style:font-weight-asian="bold" fo:color="#000000" fo:font-size="11pt" style:font-size-asian="11pt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font-weight="bold" style:font-weight-asian="bold" fo:color="#000000" fo:font-size="11pt" style:font-size-asian="11pt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font-style="italic" style:font-style-asian="italic" fo:color="#000000"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font-weight="bold" style:font-weight-asian="bold" fo:color="#000000" fo:font-size="11pt" style:font-size-asian="11pt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 fo:font-size="10pt" style:font-size-asian="10pt"/>
    </style:style>
    <style:style style:name="T14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0" style:parent-style-name="DefaultParagraphFont" style:family="text">
      <style:text-properties style:font-weight-complex="bold" fo:color="#000000" fo:font-size="10pt" style:font-size-asian="10pt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Roman" style:family="paragraph">
      <style:paragraph-properties fo:keep-with-next="always" fo:keep-together="always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P1436" style:parent-style-name="Roman" style:family="paragraph">
      <style:paragraph-properties fo:keep-with-next="always" fo:keep-together="always"/>
    </style:style>
    <style:style style:name="P1437" style:parent-style-name="Laikas" style:family="paragraph">
      <style:paragraph-properties fo:keep-together="always"/>
    </style:style>
    <style:style style:name="P1438" style:parent-style-name="Roman12" style:family="paragraph">
      <style:paragraph-properties fo:keep-with-next="always" fo:keep-together="always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font-style="italic" style:font-style-asian="italic" fo:color="#000000"/>
    </style:style>
    <style:style style:name="T1454" style:parent-style-name="DefaultParagraphFont" style:family="text">
      <style:text-properties fo:font-style="italic" style:font-style-asian="italic" fo:color="#000000"/>
    </style:style>
    <style:style style:name="T1455" style:parent-style-name="DefaultParagraphFont" style:family="text">
      <style:text-properties fo:font-style="italic" style:font-style-asian="italic"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font-weight="bold" style:font-weight-asian="bold" fo:color="#000000" fo:font-size="11pt" style:font-size-asian="11pt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 fo:font-size="10pt" style:font-size-asian="10pt"/>
    </style:style>
    <style:style style:name="T1480" style:parent-style-name="DefaultParagraphFont" style:family="text">
      <style:text-properties fo:font-style="italic" style:font-style-asian="italic" fo:color="#000000" fo:font-size="10pt" style:font-size-asian="10pt"/>
    </style:style>
    <style:style style:name="T1481" style:parent-style-name="DefaultParagraphFont" style:family="text">
      <style:text-properties fo:color="#000000" fo:font-size="10pt" style:font-size-asian="10pt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font-weight="bold" style:font-weight-asian="bold" fo:color="#000000" fo:font-size="11pt" style:font-size-asian="11pt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weight="bold" style:font-weight-asian="bold" fo:color="#000000" fo:font-size="11pt" style:font-size-asian="11pt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fo:font-size="10pt" style:font-size-asian="10pt"/>
    </style:style>
    <style:style style:name="T1540" style:parent-style-name="DefaultParagraphFont" style:family="text">
      <style:text-properties fo:font-style="italic" style:font-style-asian="italic" fo:color="#000000" fo:font-size="10pt" style:font-size-asian="10pt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font-weight="bold" style:font-weight-asian="bold" fo:color="#000000" fo:font-size="11pt" style:font-size-asian="11pt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Roman" style:family="paragraph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T1658" style:parent-style-name="DefaultParagraphFont" style:family="text">
      <style:text-properties fo:color="#000000"/>
    </style:style>
    <style:style style:name="P1659" style:parent-style-name="Roman" style:family="paragraph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 fo:font-size="10pt" style:font-size-asian="10pt"/>
    </style:style>
    <style:style style:name="T16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00" style:parent-style-name="DefaultParagraphFont" style:family="text">
      <style:text-properties style:font-weight-complex="bold" fo:color="#000000" fo:font-size="10pt" style:font-size-asian="10pt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font-weight="bold" style:font-weight-asian="bold" fo:color="#000000" fo:font-size="11pt" style:font-size-asian="11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weight="bold" style:font-weight-asian="bold" fo:color="#000000" fo:font-size="11pt" style:font-size-asian="11pt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 fo:font-size="10pt" style:font-size-asian="10pt"/>
    </style:style>
    <style:style style:name="T1780" style:parent-style-name="DefaultParagraphFont" style:family="text">
      <style:text-properties fo:font-style="italic" style:font-style-asian="italic" fo:color="#000000" fo:font-size="10pt" style:font-size-asian="10pt"/>
    </style:style>
    <style:style style:name="T1781" style:parent-style-name="DefaultParagraphFont" style:family="text">
      <style:text-properties fo:color="#000000" fo:font-size="10pt" style:font-size-asian="10pt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style:text-position="super 65%" fo:font-size="10pt" style:font-size-asian="10pt"/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color="#000000"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T1872" style:parent-style-name="DefaultParagraphFont" style:family="text">
      <style:text-properties fo:letter-spacing="-0.0041in" style:text-position="super 65%" fo:font-size="10pt" style:font-size-asian="10pt"/>
    </style:style>
    <style:style style:name="T1873" style:parent-style-name="DefaultParagraphFont" style:family="text">
      <style:text-properties fo:letter-spacing="-0.0041in"/>
    </style:style>
    <style:style style:name="T1874" style:parent-style-name="DefaultParagraphFont" style:family="text">
      <style:text-properties fo:letter-spacing="-0.0041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font-style="italic" style:font-style-asian="italic" fo:color="#000000"/>
    </style:style>
    <style:style style:name="T1879" style:parent-style-name="DefaultParagraphFont" style:family="text">
      <style:text-properties fo:font-style="italic" style:font-style-asian="italic"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style:text-position="super 65%" fo:font-size="10pt" style:font-size-asian="10pt"/>
    </style:style>
    <style:style style:name="T1882" style:parent-style-name="DefaultParagraphFont" style:family="text">
      <style:text-properties style:text-position="super 65%" fo:font-size="10pt" style:font-size-asian="10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text-position="super 65%"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font-style="italic" style:font-style-asian="italic" fo:color="#000000"/>
    </style:style>
    <style:style style:name="T1925" style:parent-style-name="DefaultParagraphFont" style:family="text">
      <style:text-properties fo:font-style="italic" style:font-style-asian="italic" fo:color="#000000"/>
    </style:style>
    <style:style style:name="T1926" style:parent-style-name="DefaultParagraphFont" style:family="text">
      <style:text-properties fo:font-style="italic" style:font-style-asian="italic"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font-style="italic" style:font-style-asian="italic"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P1946" style:parent-style-name="Roman" style:family="paragraph">
      <style:paragraph-properties fo:keep-with-next="always" fo:keep-together="always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P1948" style:parent-style-name="Roman" style:family="paragraph">
      <style:paragraph-properties fo:keep-with-next="always" fo:keep-together="always"/>
    </style:style>
    <style:style style:name="P1949" style:parent-style-name="Laikas" style:family="paragraph">
      <style:paragraph-properties fo:keep-together="always"/>
    </style:style>
    <style:style style:name="P1950" style:parent-style-name="Roman12" style:family="paragraph">
      <style:paragraph-properties fo:keep-with-next="always" fo:keep-together="always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font-style="italic" style:font-style-asian="italic" fo:color="#000000"/>
    </style:style>
    <style:style style:name="T1972" style:parent-style-name="DefaultParagraphFont" style:family="text">
      <style:text-properties fo:font-style="italic" style:font-style-asian="italic" fo:color="#000000"/>
    </style:style>
    <style:style style:name="T1973" style:parent-style-name="DefaultParagraphFont" style:family="text">
      <style:text-properties fo:color="#000000"/>
    </style:style>
    <style:style style:name="P1974" style:parent-style-name="Roman" style:family="paragraph">
      <style:paragraph-properties fo:keep-with-next="always" fo:keep-together="always"/>
    </style:style>
    <style:style style:name="P1975" style:parent-style-name="Roman" style:family="paragraph">
      <style:paragraph-properties fo:keep-with-next="always" fo:keep-together="always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 style:text-position="super 65%" fo:font-size="10pt" style:font-size-asian="10pt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 style:text-position="super 65%" fo:font-size="10pt" style:font-size-asian="10pt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style:text-position="super 65%" fo:font-size="10pt" style:font-size-asian="10pt"/>
    </style:style>
    <style:style style:name="T2032" style:parent-style-name="DefaultParagraphFont" style:family="text">
      <style:text-properties style:text-position="super 65%" fo:font-size="10pt" style:font-size-asian="10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P2037" style:parent-style-name="Laikas" style:family="paragraph">
      <style:paragraph-properties fo:keep-together="always"/>
    </style:style>
    <style:style style:name="P2038" style:parent-style-name="Roman12" style:family="paragraph">
      <style:paragraph-properties fo:keep-with-next="always" fo:keep-together="always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style:text-position="super 65%" fo:font-size="10pt" style:font-size-asian="10pt"/>
    </style:style>
    <style:style style:name="T2077" style:parent-style-name="DefaultParagraphFont" style:family="text">
      <style:text-properties style:text-position="super 65%" fo:font-size="10pt" style:font-size-asian="10pt"/>
    </style:style>
    <style:style style:name="T2078" style:parent-style-name="DefaultParagraphFont" style:family="text">
      <style:text-properties fo:letter-spacing="-0.0027in"/>
    </style:style>
    <style:style style:name="T2079" style:parent-style-name="DefaultParagraphFont" style:family="text">
      <style:text-properties fo:letter-spacing="-0.0027in"/>
    </style:style>
    <style:style style:name="T2080" style:parent-style-name="DefaultParagraphFont" style:family="text">
      <style:text-properties fo:letter-spacing="-0.0027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27in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P2092" style:parent-style-name="Roman" style:family="paragraph">
      <style:paragraph-properties fo:keep-with-next="always" fo:keep-together="always"/>
    </style:style>
    <style:style style:name="P2093" style:parent-style-name="Roman" style:family="paragraph">
      <style:paragraph-properties fo:keep-with-next="always" fo:keep-together="always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 style:text-position="super 65%" fo:font-size="10pt" style:font-size-asian="10pt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 style:text-position="super 65%" fo:font-size="10pt" style:font-size-asian="10pt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Roman" style:family="paragraph">
      <style:text-properties fo:color="#000000"/>
    </style:style>
    <style:style style:name="T22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53" style:parent-style-name="DefaultParagraphFont" style:family="text">
      <style:text-properties style:font-weight-complex="bold" fo:color="#000000"/>
    </style:style>
    <style:style style:name="T2254" style:parent-style-name="DefaultParagraphFont" style:family="text">
      <style:text-properties style:font-weight-complex="bold" fo:color="#000000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56" style:parent-style-name="DefaultParagraphFont" style:family="text">
      <style:text-properties style:font-weight-complex="bold" fo:color="#000000" fo:font-size="10pt" style:font-size-asian="10pt"/>
    </style:style>
    <style:style style:name="T2257" style:parent-style-name="DefaultParagraphFont" style:family="text">
      <style:text-properties style:font-weight-complex="bold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font-weight="bold" style:font-weight-asian="bold" fo:color="#000000" fo:font-size="11pt" style:font-size-asian="11pt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Roman" style:family="paragraph">
      <style:text-properties fo:color="#000000"/>
    </style:style>
    <style:style style:name="T2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9" style:parent-style-name="DefaultParagraphFont" style:family="text">
      <style:text-properties style:font-weight-complex="bold" fo:color="#000000"/>
    </style:style>
    <style:style style:name="T2300" style:parent-style-name="DefaultParagraphFont" style:family="text">
      <style:text-properties style:font-weight-complex="bold" fo:color="#000000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02" style:parent-style-name="DefaultParagraphFont" style:family="text">
      <style:text-properties style:font-weight-complex="bold" fo:color="#000000" fo:font-size="10pt" style:font-size-asian="10pt"/>
    </style:style>
    <style:style style:name="T2303" style:parent-style-name="DefaultParagraphFont" style:family="text">
      <style:text-properties style:font-weight-complex="bold"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font-weight="bold" style:font-weight-asian="bold" fo:color="#000000" fo:font-size="11pt" style:font-size-asian="11pt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font-style="italic" style:font-style-asian="italic" fo:color="#000000"/>
    </style:style>
    <style:style style:name="T2343" style:parent-style-name="DefaultParagraphFont" style:family="text">
      <style:text-properties fo:font-style="italic" style:font-style-asian="italic" fo:color="#000000"/>
    </style:style>
    <style:style style:name="T2344" style:parent-style-name="DefaultParagraphFont" style:family="text">
      <style:text-properties fo:font-style="italic" style:font-style-asian="italic" fo:color="#000000"/>
    </style:style>
    <style:style style:name="T2345" style:parent-style-name="DefaultParagraphFont" style:family="text">
      <style:text-properties fo:font-style="italic" style:font-style-asian="italic" fo:color="#000000"/>
    </style:style>
    <style:style style:name="T2346" style:parent-style-name="DefaultParagraphFont" style:family="text">
      <style:text-properties fo:font-style="italic" style:font-style-asian="italic" fo:color="#000000" fo:language="en" fo:country="US"/>
    </style:style>
    <style:style style:name="T2347" style:parent-style-name="DefaultParagraphFont" style:family="text">
      <style:text-properties fo:color="#000000" fo:language="en" fo:country="US"/>
    </style:style>
    <style:style style:name="T2348" style:parent-style-name="DefaultParagraphFont" style:family="text">
      <style:text-properties fo:font-style="italic" style:font-style-asian="italic" fo:color="#000000" fo:language="en" fo:country="US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letter-spacing="-0.0027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font-style="italic" style:font-style-asian="italic"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font-style="italic" style:font-style-asian="italic" fo:color="#000000"/>
    </style:style>
    <style:style style:name="T2379" style:parent-style-name="DefaultParagraphFont" style:family="text">
      <style:text-properties fo:font-style="italic" style:font-style-asian="italic" fo:color="#000000"/>
    </style:style>
    <style:style style:name="T2380" style:parent-style-name="DefaultParagraphFont" style:family="text">
      <style:text-properties fo:font-style="italic" style:font-style-asian="italic"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font-style="italic" style:font-style-asian="italic"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font-style="italic" style:font-style-asian="italic"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Roman" style:family="paragraph">
      <style:text-properties fo:color="#000000"/>
    </style:style>
    <style:style style:name="P2427" style:parent-style-name="Roman" style:family="paragraph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font-style="italic" style:font-style-asian="italic" fo:color="#000000"/>
    </style:style>
    <style:style style:name="T2431" style:parent-style-name="DefaultParagraphFont" style:family="text">
      <style:text-properties fo:font-style="italic" style:font-style-asian="italic" fo:color="#000000"/>
    </style:style>
    <style:style style:name="T2432" style:parent-style-name="DefaultParagraphFont" style:family="text">
      <style:text-properties fo:font-style="italic" style:font-style-asian="italic" fo:color="#000000"/>
    </style:style>
    <style:style style:name="T2433" style:parent-style-name="DefaultParagraphFont" style:family="text">
      <style:text-properties fo:font-style="italic" style:font-style-asian="italic" fo:color="#000000"/>
    </style:style>
    <style:style style:name="T2434" style:parent-style-name="DefaultParagraphFont" style:family="text">
      <style:text-properties fo:font-style="italic" style:font-style-asian="italic" fo:color="#000000"/>
    </style:style>
    <style:style style:name="T2435" style:parent-style-name="DefaultParagraphFont" style:family="text">
      <style:text-properties fo:color="#000000"/>
    </style:style>
    <style:style style:name="P2436" style:parent-style-name="Roman" style:family="paragraph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Roman" style:family="paragraph">
      <style:text-properties fo:color="#000000"/>
    </style:style>
    <style:style style:name="P2471" style:parent-style-name="Roman" style:family="paragraph">
      <style:text-properties fo:color="#000000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font-style="italic" style:font-style-asian="italic" fo:color="#000000"/>
    </style:style>
    <style:style style:name="T2488" style:parent-style-name="DefaultParagraphFont" style:family="text">
      <style:text-properties fo:font-style="italic" style:font-style-asian="italic" fo:color="#000000"/>
    </style:style>
    <style:style style:name="T2489" style:parent-style-name="DefaultParagraphFont" style:family="text">
      <style:text-properties fo:font-style="italic" style:font-style-asian="italic" fo:color="#000000"/>
    </style:style>
    <style:style style:name="T2490" style:parent-style-name="DefaultParagraphFont" style:family="text">
      <style:text-properties fo:font-style="italic" style:font-style-asian="italic" fo:color="#000000"/>
    </style:style>
    <style:style style:name="T2491" style:parent-style-name="DefaultParagraphFont" style:family="text">
      <style:text-properties fo:color="#000000"/>
    </style:style>
    <style:style style:name="P2492" style:parent-style-name="Roman" style:family="paragraph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font-style="italic" style:font-style-asian="italic" fo:color="#000000"/>
    </style:style>
    <style:style style:name="T2507" style:parent-style-name="DefaultParagraphFont" style:family="text">
      <style:text-properties fo:font-style="italic" style:font-style-asian="italic" fo:color="#000000"/>
    </style:style>
    <style:style style:name="T2508" style:parent-style-name="DefaultParagraphFont" style:family="text">
      <style:text-properties fo:font-style="italic" style:font-style-asian="italic" fo:color="#000000"/>
    </style:style>
    <style:style style:name="T2509" style:parent-style-name="DefaultParagraphFont" style:family="text">
      <style:text-properties fo:font-style="italic" style:font-style-asian="italic"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P2521" style:parent-style-name="Roman" style:family="paragraph">
      <style:text-properties fo:color="#000000"/>
    </style:style>
    <style:style style:name="P2522" style:parent-style-name="Roman" style:family="paragraph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font-style="italic" style:font-style-asian="italic" fo:color="#000000"/>
    </style:style>
    <style:style style:name="T2526" style:parent-style-name="DefaultParagraphFont" style:family="text">
      <style:text-properties fo:font-style="italic" style:font-style-asian="italic" fo:color="#000000"/>
    </style:style>
    <style:style style:name="T2527" style:parent-style-name="DefaultParagraphFont" style:family="text">
      <style:text-properties fo:font-style="italic" style:font-style-asian="italic"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font-style="italic" style:font-style-asian="italic" fo:color="#000000"/>
    </style:style>
    <style:style style:name="T2542" style:parent-style-name="DefaultParagraphFont" style:family="text">
      <style:text-properties fo:font-style="italic" style:font-style-asian="italic" fo:color="#000000"/>
    </style:style>
    <style:style style:name="T2543" style:parent-style-name="DefaultParagraphFont" style:family="text">
      <style:text-properties fo:font-style="italic" style:font-style-asian="italic"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P2566" style:parent-style-name="Roman" style:family="paragraph">
      <style:text-properties fo:color="#000000"/>
    </style:style>
    <style:style style:name="T2567" style:parent-style-name="DefaultParagraphFont" style:family="text">
      <style:text-properties style:text-position="super 65%" fo:font-size="10pt" style:font-size-asian="10pt"/>
    </style:style>
    <style:style style:name="T2568" style:parent-style-name="DefaultParagraphFont" style:family="text">
      <style:text-properties fo:letter-spacing="-0.0041in"/>
    </style:style>
    <style:style style:name="T2569" style:parent-style-name="DefaultParagraphFont" style:family="text">
      <style:text-properties fo:letter-spacing="-0.0041in"/>
    </style:style>
    <style:style style:name="T2570" style:parent-style-name="DefaultParagraphFont" style:family="text">
      <style:text-properties fo:letter-spacing="-0.0041in"/>
    </style:style>
    <style:style style:name="T2571" style:parent-style-name="DefaultParagraphFont" style:family="text">
      <style:text-properties fo:letter-spacing="-0.0041in"/>
    </style:style>
    <style:style style:name="T2572" style:parent-style-name="DefaultParagraphFont" style:family="text">
      <style:text-properties fo:letter-spacing="-0.0041in"/>
    </style:style>
    <style:style style:name="T2573" style:parent-style-name="DefaultParagraphFont" style:family="text">
      <style:text-properties fo:color="#000000" fo:letter-spacing="-0.0041in"/>
    </style:style>
    <style:style style:name="T2574" style:parent-style-name="DefaultParagraphFont" style:family="text">
      <style:text-properties fo:letter-spacing="-0.0041in"/>
    </style:style>
    <style:style style:name="T2575" style:parent-style-name="DefaultParagraphFont" style:family="text">
      <style:text-properties fo:letter-spacing="-0.0041in"/>
    </style:style>
    <style:style style:name="T2576" style:parent-style-name="DefaultParagraphFont" style:family="text">
      <style:text-properties fo:letter-spacing="-0.0041in"/>
    </style:style>
    <style:style style:name="T2577" style:parent-style-name="DefaultParagraphFont" style:family="text">
      <style:text-properties fo:letter-spacing="-0.0041in"/>
    </style:style>
    <style:style style:name="T2578" style:parent-style-name="DefaultParagraphFont" style:family="text">
      <style:text-properties fo:letter-spacing="-0.0041in"/>
    </style:style>
    <style:style style:name="T2579" style:parent-style-name="DefaultParagraphFont" style:family="text">
      <style:text-properties fo:letter-spacing="-0.0041in"/>
    </style:style>
    <style:style style:name="T2580" style:parent-style-name="DefaultParagraphFont" style:family="text">
      <style:text-properties fo:letter-spacing="-0.0041in"/>
    </style:style>
    <style:style style:name="T2581" style:parent-style-name="DefaultParagraphFont" style:family="text">
      <style:text-properties fo:letter-spacing="-0.0041in" style:text-position="super 65%" fo:font-size="10pt" style:font-size-asian="10pt"/>
    </style:style>
    <style:style style:name="T2582" style:parent-style-name="DefaultParagraphFont" style:family="text">
      <style:text-properties fo:letter-spacing="-0.0041in"/>
    </style:style>
    <style:style style:name="T2583" style:parent-style-name="DefaultParagraphFont" style:family="text">
      <style:text-properties fo:letter-spacing="-0.0041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font-style="italic" style:font-style-asian="italic" fo:color="#000000"/>
    </style:style>
    <style:style style:name="T2587" style:parent-style-name="DefaultParagraphFont" style:family="text">
      <style:text-properties fo:font-style="italic" style:font-style-asian="italic" fo:color="#000000"/>
    </style:style>
    <style:style style:name="T2588" style:parent-style-name="DefaultParagraphFont" style:family="text">
      <style:text-properties fo:font-style="italic" style:font-style-asian="italic" fo:color="#000000"/>
    </style:style>
    <style:style style:name="T2589" style:parent-style-name="DefaultParagraphFont" style:family="text">
      <style:text-properties fo:font-style="italic" style:font-style-asian="italic"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P2591" style:parent-style-name="Roman" style:family="paragraph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style:text-position="super 65%" fo:font-size="10pt" style:font-size-asian="10pt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style:text-position="super 65%" fo:font-size="10pt" style:font-size-asian="10pt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Roman" style:family="paragraph">
      <style:text-properties fo:color="#000000"/>
    </style:style>
    <style:style style:name="P2631" style:parent-style-name="Roman" style:family="paragraph">
      <style:text-properties style:font-style-complex="italic" fo:color="#000000"/>
    </style:style>
    <style:style style:name="T2632" style:parent-style-name="DefaultParagraphFont" style:family="text">
      <style:text-properties style:font-style-complex="normal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font-style="italic" style:font-style-asian="italic"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font-style="italic" style:font-style-asian="italic" fo:color="#000000"/>
    </style:style>
    <style:style style:name="T2638" style:parent-style-name="DefaultParagraphFont" style:family="text">
      <style:text-properties fo:font-style="italic" style:font-style-asian="italic"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Roman" style:family="paragraph">
      <style:text-properties fo:color="#000000"/>
    </style:style>
    <style:style style:name="P2654" style:parent-style-name="Roman" style:family="paragraph">
      <style:text-properties fo:color="#000000"/>
    </style:style>
    <style:style style:name="T2655" style:parent-style-name="DefaultParagraphFont" style:family="text">
      <style:text-properties style:font-style-complex="normal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font-style="italic" style:font-style-asian="italic" fo:color="#000000"/>
    </style:style>
    <style:style style:name="T2658" style:parent-style-name="DefaultParagraphFont" style:family="text">
      <style:text-properties fo:font-style="italic" style:font-style-asian="italic" fo:color="#000000"/>
    </style:style>
    <style:style style:name="T2659" style:parent-style-name="DefaultParagraphFont" style:family="text">
      <style:text-properties fo:font-style="italic" style:font-style-asian="italic" fo:color="#000000"/>
    </style:style>
    <style:style style:name="T2660" style:parent-style-name="DefaultParagraphFont" style:family="text">
      <style:text-properties fo:font-style="italic" style:font-style-asian="italic" fo:color="#000000"/>
    </style:style>
    <style:style style:name="T2661" style:parent-style-name="DefaultParagraphFont" style:family="text">
      <style:text-properties fo:color="#000000"/>
    </style:style>
    <style:style style:name="P2662" style:parent-style-name="Roman" style:family="paragraph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P2674" style:parent-style-name="Roman" style:family="paragraph">
      <style:text-properties fo:color="#000000"/>
    </style:style>
    <style:style style:name="P2675" style:parent-style-name="Roman" style:family="paragraph">
      <style:text-properties fo:color="#000000"/>
    </style:style>
    <style:style style:name="T2676" style:parent-style-name="DefaultParagraphFont" style:family="text">
      <style:text-properties style:font-style-complex="normal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P2700" style:parent-style-name="Roman" style:family="paragraph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style:font-weight-complex="bold" fo:letter-spacing="-0.0013in"/>
    </style:style>
    <style:style style:name="T2844" style:parent-style-name="DefaultParagraphFont" style:family="text">
      <style:text-properties style:font-weight-complex="bold" fo:letter-spacing="-0.0013in"/>
    </style:style>
    <style:style style:name="T2845" style:parent-style-name="DefaultParagraphFont" style:family="text">
      <style:text-properties style:font-weight-complex="bold" fo:letter-spacing="-0.0013in"/>
    </style:style>
    <style:style style:name="T2846" style:parent-style-name="DefaultParagraphFont" style:family="text">
      <style:text-properties style:font-weight-complex="bold"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tyle="italic" style:font-style-asian="italic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tyle="italic" style:font-style-asian="italic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style:font-style-complex="normal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2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style:font-style-complex="normal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style-complex="normal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style:font-style-complex="normal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style:font-style-complex="normal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style:font-style-complex="normal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style:font-style-complex="normal"/>
    </style:style>
    <style:style style:name="T3166" style:parent-style-name="DefaultParagraphFont" style:family="text">
      <style:text-properties fo:letter-spacing="-0.0027in"/>
    </style:style>
    <style:style style:name="T3167" style:parent-style-name="DefaultParagraphFont" style:family="text">
      <style:text-properties fo:letter-spacing="-0.0027in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27in"/>
    </style:style>
    <style:style style:name="T3170" style:parent-style-name="DefaultParagraphFont" style:family="text">
      <style:text-properties fo:letter-spacing="-0.0027in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7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P3257" style:parent-style-name="Roman" style:family="paragraph">
      <style:paragraph-properties fo:keep-with-next="always" fo:keep-together="always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P3259" style:parent-style-name="Roman" style:family="paragraph">
      <style:paragraph-properties fo:keep-with-next="always" fo:keep-together="always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style:font-style-complex="normal"/>
    </style:style>
    <style:style style:name="T3267" style:parent-style-name="DefaultParagraphFont" style:family="text">
      <style:text-properties style:text-position="super 65%" fo:font-size="10pt" style:font-size-asian="10pt"/>
    </style:style>
    <style:style style:name="T3268" style:parent-style-name="DefaultParagraphFont" style:family="text">
      <style:text-properties style:text-position="super 65%" fo:font-size="10pt" style:font-size-asian="10pt"/>
    </style:style>
    <style:style style:name="T3269" style:parent-style-name="DefaultParagraphFont" style:family="text">
      <style:text-properties style:text-position="super 65%" fo:font-size="10pt" style:font-size-asian="10pt"/>
    </style:style>
    <style:style style:name="T3270" style:parent-style-name="DefaultParagraphFont" style:family="text">
      <style:text-properties style:text-position="super 65%" fo:font-size="10pt" style:font-size-asian="10pt"/>
    </style:style>
    <style:style style:name="T3271" style:parent-style-name="DefaultParagraphFont" style:family="text">
      <style:text-properties style:text-position="super 65%" fo:font-size="10pt" style:font-size-asian="10pt"/>
    </style:style>
    <style:style style:name="T3272" style:parent-style-name="DefaultParagraphFont" style:family="text">
      <style:text-properties style:text-position="super 65%" fo:font-size="10pt" style:font-size-asian="10pt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style:text-position="super 65%" fo:font-size="10pt" style:font-size-asian="10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P3425" style:parent-style-name="Roman" style:family="paragraph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tyle="italic" style:font-style-asian="italic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tyle="italic" style:font-style-asian="italic"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07" style:parent-style-name="DefaultParagraphFont" style:family="text">
      <style:text-properties style:font-weight-complex="bold" fo:color="#000000"/>
    </style:style>
    <style:style style:name="T3508" style:parent-style-name="DefaultParagraphFont" style:family="text">
      <style:text-properties style:font-weight-complex="bold" fo:color="#000000"/>
    </style:style>
    <style:style style:name="T3509" style:parent-style-name="DefaultParagraphFont" style:family="text">
      <style:text-properties style:font-weight-complex="bold" fo:color="#000000"/>
    </style:style>
    <style:style style:name="T3510" style:parent-style-name="DefaultParagraphFont" style:family="text">
      <style:text-properties style:font-weight-complex="bold" fo:color="#000000"/>
    </style:style>
    <style:style style:name="T3511" style:parent-style-name="DefaultParagraphFont" style:family="text">
      <style:text-properties style:font-weight-complex="bold" fo:color="#000000"/>
    </style:style>
    <style:style style:name="T3512" style:parent-style-name="DefaultParagraphFont" style:family="text">
      <style:text-properties style:font-weight-complex="bold" fo:color="#000000"/>
    </style:style>
    <style:style style:name="T3513" style:parent-style-name="DefaultParagraphFont" style:family="text">
      <style:text-properties style:font-weight-complex="bold" fo:color="#000000"/>
    </style:style>
    <style:style style:name="T3514" style:parent-style-name="DefaultParagraphFont" style:family="text">
      <style:text-properties style:font-weight-complex="bold" fo:color="#000000"/>
    </style:style>
    <style:style style:name="T3515" style:parent-style-name="DefaultParagraphFont" style:family="text">
      <style:text-properties style:font-weight-complex="bold" fo:color="#000000"/>
    </style:style>
    <style:style style:name="T3516" style:parent-style-name="DefaultParagraphFont" style:family="text">
      <style:text-properties style:font-weight-complex="bold" fo:color="#000000"/>
    </style:style>
    <style:style style:name="T3517" style:parent-style-name="DefaultParagraphFont" style:family="text">
      <style:text-properties style:font-weight-complex="bold" fo:color="#000000"/>
    </style:style>
    <style:style style:name="T3518" style:parent-style-name="DefaultParagraphFont" style:family="text">
      <style:text-properties style:font-weight-complex="bold" fo:color="#000000"/>
    </style:style>
    <style:style style:name="T3519" style:parent-style-name="DefaultParagraphFont" style:family="text">
      <style:text-properties style:font-weight-complex="bold" fo:color="#000000"/>
    </style:style>
    <style:style style:name="T3520" style:parent-style-name="DefaultParagraphFont" style:family="text">
      <style:text-properties style:font-weight-complex="bold" fo:color="#000000"/>
    </style:style>
    <style:style style:name="T3521" style:parent-style-name="DefaultParagraphFont" style:family="text">
      <style:text-properties style:font-weight-complex="bold" fo:color="#000000"/>
    </style:style>
    <style:style style:name="T3522" style:parent-style-name="DefaultParagraphFont" style:family="text">
      <style:text-properties style:font-weight-complex="bold" fo:color="#000000"/>
    </style:style>
    <style:style style:name="T3523" style:parent-style-name="DefaultParagraphFont" style:family="text">
      <style:text-properties style:font-weight-complex="bold" fo:color="#000000"/>
    </style:style>
    <style:style style:name="T3524" style:parent-style-name="DefaultParagraphFont" style:family="text">
      <style:text-properties style:font-weight-complex="bold" fo:color="#000000"/>
    </style:style>
    <style:style style:name="T3525" style:parent-style-name="DefaultParagraphFont" style:family="text">
      <style:text-properties style:font-weight-complex="bold" fo:color="#000000"/>
    </style:style>
    <style:style style:name="T3526" style:parent-style-name="DefaultParagraphFont" style:family="text">
      <style:text-properties style:font-weight-complex="bold" fo:color="#000000"/>
    </style:style>
    <style:style style:name="T3527" style:parent-style-name="DefaultParagraphFont" style:family="text">
      <style:text-properties style:font-weight-complex="bold" fo:color="#000000"/>
    </style:style>
    <style:style style:name="T3528" style:parent-style-name="DefaultParagraphFont" style:family="text">
      <style:text-properties style:font-weight-complex="bold" fo:color="#000000"/>
    </style:style>
    <style:style style:name="T3529" style:parent-style-name="DefaultParagraphFont" style:family="text">
      <style:text-properties style:font-weight-complex="bold" fo:color="#000000"/>
    </style:style>
    <style:style style:name="T3530" style:parent-style-name="DefaultParagraphFont" style:family="text">
      <style:text-properties style:font-weight-complex="bold" fo:color="#000000"/>
    </style:style>
    <style:style style:name="T3531" style:parent-style-name="DefaultParagraphFont" style:family="text">
      <style:text-properties style:font-weight-complex="bold" fo:color="#000000"/>
    </style:style>
    <style:style style:name="T3532" style:parent-style-name="DefaultParagraphFont" style:family="text">
      <style:text-properties style:font-weight-complex="bold" fo:color="#000000"/>
    </style:style>
    <style:style style:name="T3533" style:parent-style-name="DefaultParagraphFont" style:family="text">
      <style:text-properties style:font-weight-complex="bold" fo:color="#000000"/>
    </style:style>
    <style:style style:name="T3534" style:parent-style-name="DefaultParagraphFont" style:family="text">
      <style:text-properties style:font-weight-complex="bold" fo:color="#000000"/>
    </style:style>
    <style:style style:name="T3535" style:parent-style-name="DefaultParagraphFont" style:family="text">
      <style:text-properties style:font-weight-complex="bold" fo:color="#000000"/>
    </style:style>
    <style:style style:name="T3536" style:parent-style-name="DefaultParagraphFont" style:family="text">
      <style:text-properties style:font-weight-complex="bold" fo:color="#000000"/>
    </style:style>
    <style:style style:name="T3537" style:parent-style-name="DefaultParagraphFont" style:family="text">
      <style:text-properties style:font-weight-complex="bold" fo:color="#000000"/>
    </style:style>
    <style:style style:name="T3538" style:parent-style-name="DefaultParagraphFont" style:family="text">
      <style:text-properties style:font-weight-complex="bold" fo:color="#000000"/>
    </style:style>
    <style:style style:name="T3539" style:parent-style-name="DefaultParagraphFont" style:family="text">
      <style:text-properties style:font-weight-complex="bold" fo:color="#000000"/>
    </style:style>
    <style:style style:name="T3540" style:parent-style-name="DefaultParagraphFont" style:family="text">
      <style:text-properties style:font-weight-complex="bold" fo:color="#000000"/>
    </style:style>
    <style:style style:name="T3541" style:parent-style-name="DefaultParagraphFont" style:family="text">
      <style:text-properties style:font-weight-complex="bold" fo:color="#000000"/>
    </style:style>
    <style:style style:name="T3542" style:parent-style-name="DefaultParagraphFont" style:family="text">
      <style:text-properties style:font-weight-complex="bold" fo:color="#000000"/>
    </style:style>
    <style:style style:name="T3543" style:parent-style-name="DefaultParagraphFont" style:family="text">
      <style:text-properties style:font-weight-complex="bold" fo:color="#000000"/>
    </style:style>
    <style:style style:name="T3544" style:parent-style-name="DefaultParagraphFont" style:family="text">
      <style:text-properties style:font-weight-complex="bold" fo:color="#000000"/>
    </style:style>
    <style:style style:name="T3545" style:parent-style-name="DefaultParagraphFont" style:family="text">
      <style:text-properties style:font-weight-complex="bold" fo:color="#000000"/>
    </style:style>
    <style:style style:name="T3546" style:parent-style-name="DefaultParagraphFont" style:family="text">
      <style:text-properties style:font-weight-complex="bold" fo:color="#000000"/>
    </style:style>
    <style:style style:name="T3547" style:parent-style-name="DefaultParagraphFont" style:family="text">
      <style:text-properties style:font-weight-complex="bold" fo:color="#000000"/>
    </style:style>
    <style:style style:name="T3548" style:parent-style-name="DefaultParagraphFont" style:family="text">
      <style:text-properties style:font-weight-complex="bold" fo:color="#000000"/>
    </style:style>
    <style:style style:name="T3549" style:parent-style-name="DefaultParagraphFont" style:family="text">
      <style:text-properties style:font-weight-complex="bold" fo:color="#000000"/>
    </style:style>
    <style:style style:name="T3550" style:parent-style-name="DefaultParagraphFont" style:family="text">
      <style:text-properties style:font-weight-complex="bold" fo:color="#000000"/>
    </style:style>
    <style:style style:name="T3551" style:parent-style-name="DefaultParagraphFont" style:family="text">
      <style:text-properties style:font-weight-complex="bold" fo:color="#000000"/>
    </style:style>
    <style:style style:name="T3552" style:parent-style-name="DefaultParagraphFont" style:family="text">
      <style:text-properties style:font-weight-complex="bold" fo:color="#000000"/>
    </style:style>
    <style:style style:name="T3553" style:parent-style-name="DefaultParagraphFont" style:family="text">
      <style:text-properties style:font-weight-complex="bold" fo:color="#000000"/>
    </style:style>
    <style:style style:name="T3554" style:parent-style-name="DefaultParagraphFont" style:family="text">
      <style:text-properties style:font-weight-complex="bold" fo:color="#000000"/>
    </style:style>
    <style:style style:name="T3555" style:parent-style-name="DefaultParagraphFont" style:family="text">
      <style:text-properties style:font-weight-complex="bold" fo:color="#000000"/>
    </style:style>
    <style:style style:name="T3556" style:parent-style-name="DefaultParagraphFont" style:family="text">
      <style:text-properties style:font-weight-complex="bold" fo:color="#000000"/>
    </style:style>
    <style:style style:name="T3557" style:parent-style-name="DefaultParagraphFont" style:family="text">
      <style:text-properties style:font-weight-complex="bold" fo:color="#000000"/>
    </style:style>
    <style:style style:name="T3558" style:parent-style-name="DefaultParagraphFont" style:family="text">
      <style:text-properties style:font-weight-complex="bold" fo:color="#000000"/>
    </style:style>
    <style:style style:name="T3559" style:parent-style-name="DefaultParagraphFont" style:family="text">
      <style:text-properties style:font-weight-complex="bold" fo:color="#000000"/>
    </style:style>
    <style:style style:name="T3560" style:parent-style-name="DefaultParagraphFont" style:family="text">
      <style:text-properties style:font-weight-complex="bold" fo:color="#000000"/>
    </style:style>
    <style:style style:name="T3561" style:parent-style-name="DefaultParagraphFont" style:family="text">
      <style:text-properties style:font-weight-complex="bold" fo:color="#000000"/>
    </style:style>
    <style:style style:name="T3562" style:parent-style-name="DefaultParagraphFont" style:family="text">
      <style:text-properties style:font-weight-complex="bold" fo:color="#000000"/>
    </style:style>
    <style:style style:name="T3563" style:parent-style-name="DefaultParagraphFont" style:family="text">
      <style:text-properties style:font-weight-complex="bold" fo:color="#000000"/>
    </style:style>
    <style:style style:name="T3564" style:parent-style-name="DefaultParagraphFont" style:family="text">
      <style:text-properties style:font-weight-complex="bold" fo:color="#000000"/>
    </style:style>
    <style:style style:name="T3565" style:parent-style-name="DefaultParagraphFont" style:family="text">
      <style:text-properties style:font-weight-complex="bold" fo:color="#000000"/>
    </style:style>
    <style:style style:name="T3566" style:parent-style-name="DefaultParagraphFont" style:family="text">
      <style:text-properties style:font-weight-complex="bold" fo:color="#000000"/>
    </style:style>
    <style:style style:name="T3567" style:parent-style-name="DefaultParagraphFont" style:family="text">
      <style:text-properties style:font-weight-complex="bold" fo:color="#000000"/>
    </style:style>
    <style:style style:name="T3568" style:parent-style-name="DefaultParagraphFont" style:family="text">
      <style:text-properties style:font-weight-complex="bold" fo:color="#000000"/>
    </style:style>
    <style:style style:name="T3569" style:parent-style-name="DefaultParagraphFont" style:family="text">
      <style:text-properties style:font-weight-complex="bold" fo:color="#000000"/>
    </style:style>
    <style:style style:name="T3570" style:parent-style-name="DefaultParagraphFont" style:family="text">
      <style:text-properties style:font-weight-complex="bold" fo:color="#000000"/>
    </style:style>
    <style:style style:name="T3571" style:parent-style-name="DefaultParagraphFont" style:family="text">
      <style:text-properties style:font-weight-complex="bold" fo:color="#000000"/>
    </style:style>
    <style:style style:name="T3572" style:parent-style-name="DefaultParagraphFont" style:family="text">
      <style:text-properties style:font-weight-complex="bold" fo:color="#000000"/>
    </style:style>
    <style:style style:name="T3573" style:parent-style-name="DefaultParagraphFont" style:family="text">
      <style:text-properties style:font-weight-complex="bold" fo:color="#000000"/>
    </style:style>
    <style:style style:name="T3574" style:parent-style-name="DefaultParagraphFont" style:family="text">
      <style:text-properties style:font-weight-complex="bold" fo:color="#000000"/>
    </style:style>
    <style:style style:name="T3575" style:parent-style-name="DefaultParagraphFont" style:family="text">
      <style:text-properties style:font-weight-complex="bold" fo:color="#000000"/>
    </style:style>
    <style:style style:name="T3576" style:parent-style-name="DefaultParagraphFont" style:family="text">
      <style:text-properties style:font-weight-complex="bold" fo:color="#000000"/>
    </style:style>
    <style:style style:name="T3577" style:parent-style-name="DefaultParagraphFont" style:family="text">
      <style:text-properties style:font-weight-complex="bold" fo:color="#000000"/>
    </style:style>
    <style:style style:name="T3578" style:parent-style-name="DefaultParagraphFont" style:family="text">
      <style:text-properties style:font-weight-complex="bold" fo:color="#000000"/>
    </style:style>
    <style:style style:name="T3579" style:parent-style-name="DefaultParagraphFont" style:family="text">
      <style:text-properties style:font-weight-complex="bold" fo:color="#000000"/>
    </style:style>
    <style:style style:name="T3580" style:parent-style-name="DefaultParagraphFont" style:family="text">
      <style:text-properties style:font-weight-complex="bold" fo:color="#000000"/>
    </style:style>
    <style:style style:name="T3581" style:parent-style-name="DefaultParagraphFont" style:family="text">
      <style:text-properties style:font-weight-complex="bold" fo:color="#000000"/>
    </style:style>
    <style:style style:name="P3582" style:parent-style-name="Roman" style:family="paragraph">
      <style:paragraph-properties fo:keep-with-next="always" fo:keep-together="always"/>
    </style:style>
    <style:style style:name="T35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84" style:parent-style-name="DefaultParagraphFont" style:family="text">
      <style:text-properties style:font-weight-complex="bold" fo:color="#000000"/>
    </style:style>
    <style:style style:name="T3585" style:parent-style-name="DefaultParagraphFont" style:family="text">
      <style:text-properties style:font-weight-complex="bold" fo:color="#000000"/>
    </style:style>
    <style:style style:name="T3586" style:parent-style-name="DefaultParagraphFont" style:family="text">
      <style:text-properties style:font-weight-complex="bold" fo:color="#000000"/>
    </style:style>
    <style:style style:name="P3587" style:parent-style-name="Roman" style:family="paragraph">
      <style:paragraph-properties fo:keep-with-next="always" fo:keep-together="always"/>
    </style:style>
    <style:style style:name="T35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89" style:parent-style-name="DefaultParagraphFont" style:family="text">
      <style:text-properties style:font-weight-complex="bold" fo:color="#000000"/>
    </style:style>
    <style:style style:name="T3590" style:parent-style-name="DefaultParagraphFont" style:family="text">
      <style:text-properties style:font-weight-complex="bold" fo:color="#000000" fo:font-size="10pt" style:font-size-asian="10pt"/>
    </style:style>
    <style:style style:name="T359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92" style:parent-style-name="DefaultParagraphFont" style:family="text">
      <style:text-properties style:font-weight-complex="bold" fo:color="#000000" fo:font-size="10pt" style:font-size-asian="10pt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style:font-weight-complex="bold" fo:color="#000000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style:font-weight-complex="bold" fo:color="#000000"/>
    </style:style>
    <style:style style:name="T3600" style:parent-style-name="DefaultParagraphFont" style:family="text">
      <style:text-properties style:font-weight-complex="bold" fo:color="#000000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style:font-weight-complex="bold" fo:color="#000000"/>
    </style:style>
    <style:style style:name="T3603" style:parent-style-name="DefaultParagraphFont" style:family="text">
      <style:text-properties style:font-weight-complex="bold" fo:color="#000000"/>
    </style:style>
    <style:style style:name="T3604" style:parent-style-name="DefaultParagraphFont" style:family="text">
      <style:text-properties style:font-weight-complex="bold" fo:color="#000000"/>
    </style:style>
    <style:style style:name="T3605" style:parent-style-name="DefaultParagraphFont" style:family="text">
      <style:text-properties style:font-weight-complex="bold" fo:color="#000000"/>
    </style:style>
    <style:style style:name="T3606" style:parent-style-name="DefaultParagraphFont" style:family="text">
      <style:text-properties style:font-weight-complex="bold" fo:color="#000000"/>
    </style:style>
    <style:style style:name="T3607" style:parent-style-name="DefaultParagraphFont" style:family="text">
      <style:text-properties style:font-weight-complex="bold" fo:color="#000000"/>
    </style:style>
    <style:style style:name="T3608" style:parent-style-name="DefaultParagraphFont" style:family="text">
      <style:text-properties style:font-weight-complex="bold" fo:color="#000000"/>
    </style:style>
    <style:style style:name="T3609" style:parent-style-name="DefaultParagraphFont" style:family="text">
      <style:text-properties style:font-weight-complex="bold" fo:color="#000000"/>
    </style:style>
    <style:style style:name="T3610" style:parent-style-name="DefaultParagraphFont" style:family="text">
      <style:text-properties style:font-weight-complex="bold" fo:color="#000000"/>
    </style:style>
    <style:style style:name="T3611" style:parent-style-name="DefaultParagraphFont" style:family="text">
      <style:text-properties style:font-weight-complex="bold" fo:color="#000000"/>
    </style:style>
    <style:style style:name="T3612" style:parent-style-name="DefaultParagraphFont" style:family="text">
      <style:text-properties style:font-weight-complex="bold" fo:color="#000000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style:font-weight-complex="bold" fo:color="#000000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color="#000000"/>
    </style:style>
    <style:style style:name="T3635" style:parent-style-name="DefaultParagraphFont" style:family="text">
      <style:text-properties style:font-weight-complex="bold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style:font-weight-complex="bold" fo:color="#000000"/>
    </style:style>
    <style:style style:name="T3638" style:parent-style-name="DefaultParagraphFont" style:family="text">
      <style:text-properties style:font-weight-complex="bold" fo:color="#000000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/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letter-spacing="-0.0013in"/>
    </style:style>
    <style:style style:name="T3647" style:parent-style-name="DefaultParagraphFont" style:family="text">
      <style:text-properties style:font-weight-complex="bold" fo:letter-spacing="-0.0013in"/>
    </style:style>
    <style:style style:name="T3648" style:parent-style-name="DefaultParagraphFont" style:family="text">
      <style:text-properties style:font-weight-complex="bold" fo:letter-spacing="-0.0013in"/>
    </style:style>
    <style:style style:name="T3649" style:parent-style-name="DefaultParagraphFont" style:family="text">
      <style:text-properties style:font-weight-complex="bold" fo:letter-spacing="-0.0013in"/>
    </style:style>
    <style:style style:name="T3650" style:parent-style-name="DefaultParagraphFont" style:family="text">
      <style:text-properties style:font-weight-complex="bold" fo:letter-spacing="-0.0013in"/>
    </style:style>
    <style:style style:name="T3651" style:parent-style-name="DefaultParagraphFont" style:family="text">
      <style:text-properties style:font-weight-complex="bold" fo:letter-spacing="-0.0013in"/>
    </style:style>
    <style:style style:name="T3652" style:parent-style-name="DefaultParagraphFont" style:family="text">
      <style:text-properties style:font-weight-complex="bold" fo:letter-spacing="-0.0013in"/>
    </style:style>
    <style:style style:name="T3653" style:parent-style-name="DefaultParagraphFont" style:family="text">
      <style:text-properties style:font-weight-complex="bold" fo:letter-spacing="-0.0013in"/>
    </style:style>
    <style:style style:name="T3654" style:parent-style-name="DefaultParagraphFont" style:family="text">
      <style:text-properties style:font-weight-complex="bold" fo:letter-spacing="-0.0013in"/>
    </style:style>
    <style:style style:name="T3655" style:parent-style-name="DefaultParagraphFont" style:family="text">
      <style:text-properties style:font-weight-complex="bold" fo:letter-spacing="-0.0013in"/>
    </style:style>
    <style:style style:name="T3656" style:parent-style-name="DefaultParagraphFont" style:family="text">
      <style:text-properties style:font-weight-complex="bold" fo:letter-spacing="-0.0013in"/>
    </style:style>
    <style:style style:name="T3657" style:parent-style-name="DefaultParagraphFont" style:family="text">
      <style:text-properties style:font-weight-complex="bold" fo:letter-spacing="-0.0013in"/>
    </style:style>
    <style:style style:name="T3658" style:parent-style-name="DefaultParagraphFont" style:family="text">
      <style:text-properties style:font-weight-complex="bold" fo:letter-spacing="-0.0013in"/>
    </style:style>
    <style:style style:name="T3659" style:parent-style-name="DefaultParagraphFont" style:family="text">
      <style:text-properties style:font-weight-complex="bold" fo:letter-spacing="-0.0013in"/>
    </style:style>
    <style:style style:name="T3660" style:parent-style-name="DefaultParagraphFont" style:family="text">
      <style:text-properties style:font-weight-complex="bold" fo:letter-spacing="-0.0013in"/>
    </style:style>
    <style:style style:name="T3661" style:parent-style-name="DefaultParagraphFont" style:family="text">
      <style:text-properties style:font-weight-complex="bold" fo:letter-spacing="-0.0013in"/>
    </style:style>
    <style:style style:name="T3662" style:parent-style-name="DefaultParagraphFont" style:family="text">
      <style:text-properties style:font-weight-complex="bold" fo:letter-spacing="-0.0013in"/>
    </style:style>
    <style:style style:name="T3663" style:parent-style-name="DefaultParagraphFont" style:family="text">
      <style:text-properties style:font-weight-complex="bold" fo:letter-spacing="-0.0013in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font-style="italic" style:font-style-asian="italic" fo:color="#000000"/>
    </style:style>
    <style:style style:name="T3677" style:parent-style-name="DefaultParagraphFont" style:family="text">
      <style:text-properties style:font-weight-complex="bold" fo:font-style="italic" style:font-style-asian="italic" fo:color="#000000"/>
    </style:style>
    <style:style style:name="T3678" style:parent-style-name="DefaultParagraphFont" style:family="text">
      <style:text-properties style:font-weight-complex="bold" fo:font-style="italic" style:font-style-asian="italic" fo:color="#000000"/>
    </style:style>
    <style:style style:name="T3679" style:parent-style-name="DefaultParagraphFont" style:family="text">
      <style:text-properties style:font-weight-complex="bold" fo:font-style="italic" style:font-style-asian="italic" fo:color="#000000"/>
    </style:style>
    <style:style style:name="T3680" style:parent-style-name="DefaultParagraphFont" style:family="text">
      <style:text-properties style:font-weight-complex="bold" fo:color="#000000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style:font-weight-complex="bold" fo:color="#000000"/>
    </style:style>
    <style:style style:name="T3696" style:parent-style-name="DefaultParagraphFont" style:family="text">
      <style:text-properties style:font-weight-complex="bold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style:font-weight-complex="bold" fo:color="#000000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/>
    </style:style>
    <style:style style:name="T3703" style:parent-style-name="DefaultParagraphFont" style:family="text">
      <style:text-properties style:font-weight-complex="bold" fo:color="#000000"/>
    </style:style>
    <style:style style:name="T3704" style:parent-style-name="DefaultParagraphFont" style:family="text">
      <style:text-properties style:font-weight-complex="bold" fo:color="#000000"/>
    </style:style>
    <style:style style:name="T3705" style:parent-style-name="DefaultParagraphFont" style:family="text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T3708" style:parent-style-name="DefaultParagraphFont" style:family="text">
      <style:text-properties style:font-weight-complex="bold" fo:color="#000000"/>
    </style:style>
    <style:style style:name="T3709" style:parent-style-name="DefaultParagraphFont" style:family="text">
      <style:text-properties style:font-weight-complex="bold" fo:color="#000000"/>
    </style:style>
    <style:style style:name="T3710" style:parent-style-name="DefaultParagraphFont" style:family="text">
      <style:text-properties style:font-weight-complex="bold" fo:color="#000000"/>
    </style:style>
    <style:style style:name="T3711" style:parent-style-name="DefaultParagraphFont" style:family="text">
      <style:text-properties style:font-weight-complex="bold" fo:color="#000000"/>
    </style:style>
    <style:style style:name="T3712" style:parent-style-name="DefaultParagraphFont" style:family="text">
      <style:text-properties style:font-weight-complex="bold" fo:color="#000000"/>
    </style:style>
    <style:style style:name="T3713" style:parent-style-name="DefaultParagraphFont" style:family="text">
      <style:text-properties style:font-weight-complex="bold" fo:color="#000000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color="#000000"/>
    </style:style>
    <style:style style:name="T3719" style:parent-style-name="DefaultParagraphFont" style:family="text">
      <style:text-properties style:font-weight-complex="bold" fo:color="#000000"/>
    </style:style>
    <style:style style:name="T3720" style:parent-style-name="DefaultParagraphFont" style:family="text">
      <style:text-properties style:font-weight-complex="bold" fo:color="#000000"/>
    </style:style>
    <style:style style:name="T3721" style:parent-style-name="DefaultParagraphFont" style:family="text">
      <style:text-properties style:font-weight-complex="bold" fo:color="#000000"/>
    </style:style>
    <style:style style:name="T3722" style:parent-style-name="DefaultParagraphFont" style:family="text">
      <style:text-properties style:font-weight-complex="bold" fo:color="#000000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style:font-weight-complex="bold" fo:color="#000000"/>
    </style:style>
    <style:style style:name="T3725" style:parent-style-name="DefaultParagraphFont" style:family="text">
      <style:text-properties style:font-weight-complex="bold" fo:color="#000000"/>
    </style:style>
    <style:style style:name="T3726" style:parent-style-name="DefaultParagraphFont" style:family="text">
      <style:text-properties style:font-weight-complex="bold" fo:color="#000000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weight-complex="bold" fo:color="#000000"/>
    </style:style>
    <style:style style:name="T3729" style:parent-style-name="DefaultParagraphFont" style:family="text">
      <style:text-properties style:font-weight-complex="bold" fo:color="#000000"/>
    </style:style>
    <style:style style:name="T3730" style:parent-style-name="DefaultParagraphFont" style:family="text">
      <style:text-properties style:font-weight-complex="bold" fo:color="#000000"/>
    </style:style>
    <style:style style:name="T3731" style:parent-style-name="DefaultParagraphFont" style:family="text">
      <style:text-properties style:font-weight-complex="bold" fo:color="#000000"/>
    </style:style>
    <style:style style:name="T3732" style:parent-style-name="DefaultParagraphFont" style:family="text">
      <style:text-properties style:font-weight-complex="bold" fo:color="#000000"/>
    </style:style>
    <style:style style:name="T3733" style:parent-style-name="DefaultParagraphFont" style:family="text">
      <style:text-properties style:font-weight-complex="bold" fo:color="#000000"/>
    </style:style>
    <style:style style:name="T3734" style:parent-style-name="DefaultParagraphFont" style:family="text">
      <style:text-properties style:font-weight-complex="bold" fo:color="#000000"/>
    </style:style>
    <style:style style:name="T3735" style:parent-style-name="DefaultParagraphFont" style:family="text">
      <style:text-properties style:font-weight-complex="bold" fo:color="#000000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style:font-weight-complex="bold" fo:color="#000000"/>
    </style:style>
    <style:style style:name="T3739" style:parent-style-name="DefaultParagraphFont" style:family="text">
      <style:text-properties style:font-weight-complex="bold" fo:color="#000000"/>
    </style:style>
    <style:style style:name="T3740" style:parent-style-name="DefaultParagraphFont" style:family="text">
      <style:text-properties style:font-weight-complex="bold" fo:color="#000000"/>
    </style:style>
    <style:style style:name="T3741" style:parent-style-name="DefaultParagraphFont" style:family="text">
      <style:text-properties style:font-weight-complex="bold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color="#000000"/>
    </style:style>
    <style:style style:name="T3749" style:parent-style-name="DefaultParagraphFont" style:family="text">
      <style:text-properties style:font-weight-complex="bold" fo:color="#000000"/>
    </style:style>
    <style:style style:name="T3750" style:parent-style-name="DefaultParagraphFont" style:family="text">
      <style:text-properties style:font-weight-complex="bold" fo:color="#000000"/>
    </style:style>
    <style:style style:name="T3751" style:parent-style-name="DefaultParagraphFont" style:family="text">
      <style:text-properties style:font-weight-complex="bold" fo:color="#000000"/>
    </style:style>
    <style:style style:name="T3752" style:parent-style-name="DefaultParagraphFont" style:family="text">
      <style:text-properties style:font-weight-complex="bold" fo:color="#000000"/>
    </style:style>
    <style:style style:name="T3753" style:parent-style-name="DefaultParagraphFont" style:family="text">
      <style:text-properties style:font-weight-complex="bold" fo:color="#000000"/>
    </style:style>
    <style:style style:name="T3754" style:parent-style-name="DefaultParagraphFont" style:family="text">
      <style:text-properties style:font-weight-complex="bold" fo:color="#000000"/>
    </style:style>
    <style:style style:name="T3755" style:parent-style-name="DefaultParagraphFont" style:family="text">
      <style:text-properties style:font-weight-complex="bold" fo:color="#000000"/>
    </style:style>
    <style:style style:name="T3756" style:parent-style-name="DefaultParagraphFont" style:family="text">
      <style:text-properties style:font-weight-complex="bold" fo:color="#000000"/>
    </style:style>
    <style:style style:name="T3757" style:parent-style-name="DefaultParagraphFont" style:family="text">
      <style:text-properties style:font-weight-complex="bold" fo:color="#000000"/>
    </style:style>
    <style:style style:name="T3758" style:parent-style-name="DefaultParagraphFont" style:family="text">
      <style:text-properties style:font-weight-complex="bold" fo:color="#000000"/>
    </style:style>
    <style:style style:name="T3759" style:parent-style-name="DefaultParagraphFont" style:family="text">
      <style:text-properties style:font-weight-complex="bold" fo:color="#000000"/>
    </style:style>
    <style:style style:name="T3760" style:parent-style-name="DefaultParagraphFont" style:family="text">
      <style:text-properties style:font-weight-complex="bold" fo:color="#000000"/>
    </style:style>
    <style:style style:name="T3761" style:parent-style-name="DefaultParagraphFont" style:family="text">
      <style:text-properties style:font-weight-complex="bold" fo:color="#000000"/>
    </style:style>
    <style:style style:name="T3762" style:parent-style-name="DefaultParagraphFont" style:family="text">
      <style:text-properties style:font-weight-complex="bold" fo:color="#000000"/>
    </style:style>
    <style:style style:name="T3763" style:parent-style-name="DefaultParagraphFont" style:family="text">
      <style:text-properties style:font-weight-complex="bold" fo:color="#000000"/>
    </style:style>
    <style:style style:name="T3764" style:parent-style-name="DefaultParagraphFont" style:family="text">
      <style:text-properties style:font-weight-complex="bold" fo:color="#000000"/>
    </style:style>
    <style:style style:name="T37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66" style:parent-style-name="DefaultParagraphFont" style:family="text">
      <style:text-properties style:font-weight-complex="bold" fo:color="#000000"/>
    </style:style>
    <style:style style:name="T3767" style:parent-style-name="DefaultParagraphFont" style:family="text">
      <style:text-properties style:font-weight-complex="bold" fo:color="#000000"/>
    </style:style>
    <style:style style:name="T3768" style:parent-style-name="DefaultParagraphFont" style:family="text">
      <style:text-properties style:font-weight-complex="bold" fo:color="#000000"/>
    </style:style>
    <style:style style:name="T3769" style:parent-style-name="DefaultParagraphFont" style:family="text">
      <style:text-properties style:font-weight-complex="bold" fo:color="#000000"/>
    </style:style>
    <style:style style:name="T3770" style:parent-style-name="DefaultParagraphFont" style:family="text">
      <style:text-properties style:font-weight-complex="bold" fo:color="#000000"/>
    </style:style>
    <style:style style:name="T3771" style:parent-style-name="DefaultParagraphFont" style:family="text">
      <style:text-properties style:font-weight-complex="bold" fo:color="#000000"/>
    </style:style>
    <style:style style:name="T3772" style:parent-style-name="DefaultParagraphFont" style:family="text">
      <style:text-properties style:font-weight-complex="bold" fo:color="#000000"/>
    </style:style>
    <style:style style:name="T3773" style:parent-style-name="DefaultParagraphFont" style:family="text">
      <style:text-properties style:font-weight-complex="bold" fo:color="#000000"/>
    </style:style>
    <style:style style:name="T3774" style:parent-style-name="DefaultParagraphFont" style:family="text">
      <style:text-properties style:font-weight-complex="bold" fo:color="#000000"/>
    </style:style>
    <style:style style:name="T3775" style:parent-style-name="DefaultParagraphFont" style:family="text">
      <style:text-properties style:font-weight-complex="bold" fo:color="#000000"/>
    </style:style>
    <style:style style:name="T3776" style:parent-style-name="DefaultParagraphFont" style:family="text">
      <style:text-properties style:font-weight-complex="bold" fo:color="#000000"/>
    </style:style>
    <style:style style:name="T3777" style:parent-style-name="DefaultParagraphFont" style:family="text">
      <style:text-properties style:font-weight-complex="bold" fo:color="#000000"/>
    </style:style>
    <style:style style:name="T3778" style:parent-style-name="DefaultParagraphFont" style:family="text">
      <style:text-properties style:font-weight-complex="bold" fo:color="#000000"/>
    </style:style>
    <style:style style:name="T3779" style:parent-style-name="DefaultParagraphFont" style:family="text">
      <style:text-properties style:font-weight-complex="bold" fo:color="#000000"/>
    </style:style>
    <style:style style:name="T3780" style:parent-style-name="DefaultParagraphFont" style:family="text">
      <style:text-properties style:font-weight-complex="bold" fo:color="#000000"/>
    </style:style>
    <style:style style:name="T3781" style:parent-style-name="DefaultParagraphFont" style:family="text">
      <style:text-properties style:font-weight-complex="bold" fo:color="#000000"/>
    </style:style>
    <style:style style:name="T3782" style:parent-style-name="DefaultParagraphFont" style:family="text">
      <style:text-properties style:font-weight-complex="bold" fo:color="#000000"/>
    </style:style>
    <style:style style:name="T3783" style:parent-style-name="DefaultParagraphFont" style:family="text">
      <style:text-properties style:font-weight-complex="bold" fo:color="#000000"/>
    </style:style>
    <style:style style:name="T3784" style:parent-style-name="DefaultParagraphFont" style:family="text">
      <style:text-properties style:font-weight-complex="bold" fo:color="#000000"/>
    </style:style>
    <style:style style:name="T3785" style:parent-style-name="DefaultParagraphFont" style:family="text">
      <style:text-properties style:font-weight-complex="bold" fo:color="#000000"/>
    </style:style>
    <style:style style:name="T3786" style:parent-style-name="DefaultParagraphFont" style:family="text">
      <style:text-properties style:font-weight-complex="bold" fo:color="#000000"/>
    </style:style>
    <style:style style:name="T3787" style:parent-style-name="DefaultParagraphFont" style:family="text">
      <style:text-properties style:font-weight-complex="bold" fo:color="#000000"/>
    </style:style>
    <style:style style:name="T3788" style:parent-style-name="DefaultParagraphFont" style:family="text">
      <style:text-properties style:font-weight-complex="bold" fo:color="#000000"/>
    </style:style>
    <style:style style:name="T3789" style:parent-style-name="DefaultParagraphFont" style:family="text">
      <style:text-properties style:font-weight-complex="bold" fo:color="#000000"/>
    </style:style>
    <style:style style:name="T3790" style:parent-style-name="DefaultParagraphFont" style:family="text">
      <style:text-properties style:font-weight-complex="bold" fo:color="#000000"/>
    </style:style>
    <style:style style:name="T3791" style:parent-style-name="DefaultParagraphFont" style:family="text">
      <style:text-properties style:font-weight-complex="bold" fo:color="#000000"/>
    </style:style>
    <style:style style:name="T3792" style:parent-style-name="DefaultParagraphFont" style:family="text">
      <style:text-properties style:font-weight-complex="bold" fo:color="#000000"/>
    </style:style>
    <style:style style:name="T3793" style:parent-style-name="DefaultParagraphFont" style:family="text">
      <style:text-properties style:font-weight-complex="bold" fo:color="#000000"/>
    </style:style>
    <style:style style:name="T3794" style:parent-style-name="DefaultParagraphFont" style:family="text">
      <style:text-properties style:font-weight-complex="bold" fo:color="#000000"/>
    </style:style>
    <style:style style:name="T3795" style:parent-style-name="DefaultParagraphFont" style:family="text">
      <style:text-properties style:font-weight-complex="bold" fo:color="#000000"/>
    </style:style>
    <style:style style:name="T3796" style:parent-style-name="DefaultParagraphFont" style:family="text">
      <style:text-properties style:font-weight-complex="bold" fo:color="#000000"/>
    </style:style>
    <style:style style:name="T3797" style:parent-style-name="DefaultParagraphFont" style:family="text">
      <style:text-properties style:font-weight-complex="bold" fo:color="#000000"/>
    </style:style>
    <style:style style:name="T3798" style:parent-style-name="DefaultParagraphFont" style:family="text">
      <style:text-properties style:font-weight-complex="bold" fo:color="#000000"/>
    </style:style>
    <style:style style:name="T3799" style:parent-style-name="DefaultParagraphFont" style:family="text">
      <style:text-properties style:font-weight-complex="bold" fo:color="#000000"/>
    </style:style>
    <style:style style:name="T3800" style:parent-style-name="DefaultParagraphFont" style:family="text">
      <style:text-properties style:font-weight-complex="bold" fo:color="#000000"/>
    </style:style>
    <style:style style:name="T3801" style:parent-style-name="DefaultParagraphFont" style:family="text">
      <style:text-properties style:font-weight-complex="bold" fo:color="#000000"/>
    </style:style>
    <style:style style:name="T3802" style:parent-style-name="DefaultParagraphFont" style:family="text">
      <style:text-properties style:font-weight-complex="bold" fo:color="#000000"/>
    </style:style>
    <style:style style:name="T3803" style:parent-style-name="DefaultParagraphFont" style:family="text">
      <style:text-properties style:font-weight-complex="bold" fo:color="#000000"/>
    </style:style>
    <style:style style:name="T3804" style:parent-style-name="DefaultParagraphFont" style:family="text">
      <style:text-properties style:font-weight-complex="bold" fo:color="#000000"/>
    </style:style>
    <style:style style:name="T3805" style:parent-style-name="DefaultParagraphFont" style:family="text">
      <style:text-properties style:font-weight-complex="bold" fo:color="#000000"/>
    </style:style>
    <style:style style:name="T3806" style:parent-style-name="DefaultParagraphFont" style:family="text">
      <style:text-properties style:font-weight-complex="bold" fo:color="#000000"/>
    </style:style>
    <style:style style:name="T3807" style:parent-style-name="DefaultParagraphFont" style:family="text">
      <style:text-properties style:font-weight-complex="bold" fo:color="#000000"/>
    </style:style>
    <style:style style:name="T3808" style:parent-style-name="DefaultParagraphFont" style:family="text">
      <style:text-properties style:font-weight-complex="bold" fo:color="#000000"/>
    </style:style>
    <style:style style:name="T3809" style:parent-style-name="DefaultParagraphFont" style:family="text">
      <style:text-properties style:font-weight-complex="bold" fo:color="#000000"/>
    </style:style>
    <style:style style:name="T3810" style:parent-style-name="DefaultParagraphFont" style:family="text">
      <style:text-properties style:font-weight-complex="bold" fo:color="#000000"/>
    </style:style>
    <style:style style:name="T3811" style:parent-style-name="DefaultParagraphFont" style:family="text">
      <style:text-properties style:font-weight-complex="bold" fo:color="#000000"/>
    </style:style>
    <style:style style:name="T3812" style:parent-style-name="DefaultParagraphFont" style:family="text">
      <style:text-properties style:font-weight-complex="bold" fo:color="#000000"/>
    </style:style>
    <style:style style:name="T3813" style:parent-style-name="DefaultParagraphFont" style:family="text">
      <style:text-properties style:font-weight-complex="bold" fo:color="#000000"/>
    </style:style>
    <style:style style:name="T3814" style:parent-style-name="DefaultParagraphFont" style:family="text">
      <style:text-properties style:font-weight-complex="bold" fo:color="#000000"/>
    </style:style>
    <style:style style:name="T3815" style:parent-style-name="DefaultParagraphFont" style:family="text">
      <style:text-properties style:font-weight-complex="bold" fo:color="#000000"/>
    </style:style>
    <style:style style:name="T3816" style:parent-style-name="DefaultParagraphFont" style:family="text">
      <style:text-properties style:font-weight-complex="bold" fo:color="#000000"/>
    </style:style>
    <style:style style:name="T3817" style:parent-style-name="DefaultParagraphFont" style:family="text">
      <style:text-properties style:font-weight-complex="bold" fo:color="#000000"/>
    </style:style>
    <style:style style:name="T3818" style:parent-style-name="DefaultParagraphFont" style:family="text">
      <style:text-properties style:font-weight-complex="bold" fo:color="#000000"/>
    </style:style>
    <style:style style:name="T3819" style:parent-style-name="DefaultParagraphFont" style:family="text">
      <style:text-properties style:font-weight-complex="bold" fo:color="#000000"/>
    </style:style>
    <style:style style:name="T3820" style:parent-style-name="DefaultParagraphFont" style:family="text">
      <style:text-properties style:font-weight-complex="bold" fo:color="#000000"/>
    </style:style>
    <style:style style:name="T3821" style:parent-style-name="DefaultParagraphFont" style:family="text">
      <style:text-properties style:font-weight-complex="bold" fo:color="#000000"/>
    </style:style>
    <style:style style:name="T3822" style:parent-style-name="DefaultParagraphFont" style:family="text">
      <style:text-properties style:font-weight-complex="bold" fo:color="#000000"/>
    </style:style>
    <style:style style:name="T3823" style:parent-style-name="DefaultParagraphFont" style:family="text">
      <style:text-properties style:font-weight-complex="bold" fo:color="#000000"/>
    </style:style>
    <style:style style:name="T3824" style:parent-style-name="DefaultParagraphFont" style:family="text">
      <style:text-properties style:font-weight-complex="bold" fo:color="#000000"/>
    </style:style>
    <style:style style:name="T3825" style:parent-style-name="DefaultParagraphFont" style:family="text">
      <style:text-properties style:font-weight-complex="bold" fo:color="#000000"/>
    </style:style>
    <style:style style:name="T3826" style:parent-style-name="DefaultParagraphFont" style:family="text">
      <style:text-properties style:font-weight-complex="bold" fo:color="#000000"/>
    </style:style>
    <style:style style:name="T3827" style:parent-style-name="DefaultParagraphFont" style:family="text">
      <style:text-properties style:font-weight-complex="bold" fo:color="#000000"/>
    </style:style>
    <style:style style:name="T3828" style:parent-style-name="DefaultParagraphFont" style:family="text">
      <style:text-properties style:font-weight-complex="bold" fo:color="#000000"/>
    </style:style>
    <style:style style:name="T3829" style:parent-style-name="DefaultParagraphFont" style:family="text">
      <style:text-properties style:font-weight-complex="bold" fo:color="#000000"/>
    </style:style>
    <style:style style:name="T3830" style:parent-style-name="DefaultParagraphFont" style:family="text">
      <style:text-properties style:font-weight-complex="bold" fo:color="#000000"/>
    </style:style>
    <style:style style:name="T3831" style:parent-style-name="DefaultParagraphFont" style:family="text">
      <style:text-properties style:font-weight-complex="bold" fo:color="#000000"/>
    </style:style>
    <style:style style:name="T3832" style:parent-style-name="DefaultParagraphFont" style:family="text">
      <style:text-properties style:font-weight-complex="bold" fo:color="#000000"/>
    </style:style>
    <style:style style:name="T3833" style:parent-style-name="DefaultParagraphFont" style:family="text">
      <style:text-properties style:font-weight-complex="bold" fo:color="#000000"/>
    </style:style>
    <style:style style:name="T3834" style:parent-style-name="DefaultParagraphFont" style:family="text">
      <style:text-properties style:font-weight-complex="bold" fo:color="#000000"/>
    </style:style>
    <style:style style:name="T3835" style:parent-style-name="DefaultParagraphFont" style:family="text">
      <style:text-properties style:font-weight-complex="bold" fo:color="#000000"/>
    </style:style>
    <style:style style:name="T3836" style:parent-style-name="DefaultParagraphFont" style:family="text">
      <style:text-properties style:font-weight-complex="bold" fo:color="#000000"/>
    </style:style>
    <style:style style:name="T3837" style:parent-style-name="DefaultParagraphFont" style:family="text">
      <style:text-properties style:font-weight-complex="bold" fo:color="#000000"/>
    </style:style>
    <style:style style:name="T3838" style:parent-style-name="DefaultParagraphFont" style:family="text">
      <style:text-properties style:font-weight-complex="bold" fo:color="#000000"/>
    </style:style>
    <style:style style:name="T3839" style:parent-style-name="DefaultParagraphFont" style:family="text">
      <style:text-properties style:font-weight-complex="bold" fo:color="#000000"/>
    </style:style>
    <style:style style:name="T3840" style:parent-style-name="DefaultParagraphFont" style:family="text">
      <style:text-properties style:font-weight-complex="bold" fo:color="#000000"/>
    </style:style>
    <style:style style:name="T3841" style:parent-style-name="DefaultParagraphFont" style:family="text">
      <style:text-properties style:font-weight-complex="bold" fo:color="#000000"/>
    </style:style>
    <style:style style:name="T3842" style:parent-style-name="DefaultParagraphFont" style:family="text">
      <style:text-properties style:font-weight-complex="bold" fo:color="#000000"/>
    </style:style>
    <style:style style:name="T3843" style:parent-style-name="DefaultParagraphFont" style:family="text">
      <style:text-properties style:font-weight-complex="bold" fo:color="#000000"/>
    </style:style>
    <style:style style:name="T3844" style:parent-style-name="DefaultParagraphFont" style:family="text">
      <style:text-properties style:font-weight-complex="bold" fo:color="#000000"/>
    </style:style>
    <style:style style:name="T3845" style:parent-style-name="DefaultParagraphFont" style:family="text">
      <style:text-properties style:font-weight-complex="bold" fo:color="#000000"/>
    </style:style>
    <style:style style:name="T3846" style:parent-style-name="DefaultParagraphFont" style:family="text">
      <style:text-properties style:font-weight-complex="bold" fo:color="#000000"/>
    </style:style>
    <style:style style:name="T3847" style:parent-style-name="DefaultParagraphFont" style:family="text">
      <style:text-properties style:font-weight-complex="bold" fo:color="#000000"/>
    </style:style>
    <style:style style:name="T3848" style:parent-style-name="DefaultParagraphFont" style:family="text">
      <style:text-properties style:font-weight-complex="bold" fo:color="#000000"/>
    </style:style>
    <style:style style:name="T3849" style:parent-style-name="DefaultParagraphFont" style:family="text">
      <style:text-properties style:font-weight-complex="bold" fo:color="#000000"/>
    </style:style>
    <style:style style:name="T3850" style:parent-style-name="DefaultParagraphFont" style:family="text">
      <style:text-properties style:font-weight-complex="bold" fo:color="#000000"/>
    </style:style>
    <style:style style:name="T3851" style:parent-style-name="DefaultParagraphFont" style:family="text">
      <style:text-properties style:font-weight-complex="bold" fo:color="#000000"/>
    </style:style>
    <style:style style:name="T3852" style:parent-style-name="DefaultParagraphFont" style:family="text">
      <style:text-properties style:font-weight-complex="bold" fo:color="#000000"/>
    </style:style>
    <style:style style:name="T3853" style:parent-style-name="DefaultParagraphFont" style:family="text">
      <style:text-properties style:font-weight-complex="bold" fo:color="#000000"/>
    </style:style>
    <style:style style:name="T3854" style:parent-style-name="DefaultParagraphFont" style:family="text">
      <style:text-properties style:font-weight-complex="bold" fo:color="#000000"/>
    </style:style>
    <style:style style:name="T3855" style:parent-style-name="DefaultParagraphFont" style:family="text">
      <style:text-properties style:font-weight-complex="bold" fo:color="#000000"/>
    </style:style>
    <style:style style:name="T3856" style:parent-style-name="DefaultParagraphFont" style:family="text">
      <style:text-properties style:font-weight-complex="bold" fo:color="#000000"/>
    </style:style>
    <style:style style:name="T3857" style:parent-style-name="DefaultParagraphFont" style:family="text">
      <style:text-properties style:font-weight-complex="bold" fo:color="#000000"/>
    </style:style>
    <style:style style:name="T3858" style:parent-style-name="DefaultParagraphFont" style:family="text">
      <style:text-properties style:font-weight-complex="bold" fo:color="#000000"/>
    </style:style>
    <style:style style:name="T3859" style:parent-style-name="DefaultParagraphFont" style:family="text">
      <style:text-properties style:font-weight-complex="bold" fo:color="#000000"/>
    </style:style>
    <style:style style:name="T3860" style:parent-style-name="DefaultParagraphFont" style:family="text">
      <style:text-properties style:font-weight-complex="bold" fo:color="#000000"/>
    </style:style>
    <style:style style:name="T3861" style:parent-style-name="DefaultParagraphFont" style:family="text">
      <style:text-properties style:font-weight-complex="bold" fo:color="#000000"/>
    </style:style>
    <style:style style:name="T3862" style:parent-style-name="DefaultParagraphFont" style:family="text">
      <style:text-properties style:font-weight-complex="bold" fo:color="#000000"/>
    </style:style>
    <style:style style:name="T3863" style:parent-style-name="DefaultParagraphFont" style:family="text">
      <style:text-properties style:font-weight-complex="bold" fo:color="#000000"/>
    </style:style>
    <style:style style:name="T3864" style:parent-style-name="DefaultParagraphFont" style:family="text">
      <style:text-properties style:font-weight-complex="bold" fo:color="#000000"/>
    </style:style>
    <style:style style:name="T3865" style:parent-style-name="DefaultParagraphFont" style:family="text">
      <style:text-properties style:font-weight-complex="bold" fo:color="#000000"/>
    </style:style>
    <style:style style:name="T3866" style:parent-style-name="DefaultParagraphFont" style:family="text">
      <style:text-properties style:font-weight-complex="bold" fo:color="#000000"/>
    </style:style>
    <style:style style:name="T3867" style:parent-style-name="DefaultParagraphFont" style:family="text">
      <style:text-properties style:font-weight-complex="bold" fo:color="#000000"/>
    </style:style>
    <style:style style:name="T3868" style:parent-style-name="DefaultParagraphFont" style:family="text">
      <style:text-properties style:font-weight-complex="bold" fo:color="#000000"/>
    </style:style>
    <style:style style:name="T3869" style:parent-style-name="DefaultParagraphFont" style:family="text">
      <style:text-properties style:font-weight-complex="bold" fo:color="#000000"/>
    </style:style>
    <style:style style:name="T3870" style:parent-style-name="DefaultParagraphFont" style:family="text">
      <style:text-properties style:font-weight-complex="bold" fo:color="#000000"/>
    </style:style>
    <style:style style:name="T3871" style:parent-style-name="DefaultParagraphFont" style:family="text">
      <style:text-properties style:font-weight-complex="bold" fo:color="#000000"/>
    </style:style>
    <style:style style:name="T3872" style:parent-style-name="DefaultParagraphFont" style:family="text">
      <style:text-properties style:font-weight-complex="bold" fo:color="#000000"/>
    </style:style>
    <style:style style:name="T3873" style:parent-style-name="DefaultParagraphFont" style:family="text">
      <style:text-properties style:font-weight-complex="bold" fo:color="#000000"/>
    </style:style>
    <style:style style:name="T3874" style:parent-style-name="DefaultParagraphFont" style:family="text">
      <style:text-properties style:font-weight-complex="bold" fo:color="#000000"/>
    </style:style>
    <style:style style:name="T3875" style:parent-style-name="DefaultParagraphFont" style:family="text">
      <style:text-properties style:font-weight-complex="bold" fo:color="#000000"/>
    </style:style>
    <style:style style:name="T3876" style:parent-style-name="DefaultParagraphFont" style:family="text">
      <style:text-properties style:font-weight-complex="bold" fo:color="#000000"/>
    </style:style>
    <style:style style:name="T3877" style:parent-style-name="DefaultParagraphFont" style:family="text">
      <style:text-properties style:font-weight-complex="bold" fo:color="#000000"/>
    </style:style>
    <style:style style:name="T3878" style:parent-style-name="DefaultParagraphFont" style:family="text">
      <style:text-properties style:font-weight-complex="bold" fo:color="#000000"/>
    </style:style>
    <style:style style:name="T3879" style:parent-style-name="DefaultParagraphFont" style:family="text">
      <style:text-properties style:font-weight-complex="bold" fo:color="#000000"/>
    </style:style>
    <style:style style:name="T3880" style:parent-style-name="DefaultParagraphFont" style:family="text">
      <style:text-properties style:font-weight-complex="bold" fo:color="#000000"/>
    </style:style>
    <style:style style:name="T3881" style:parent-style-name="DefaultParagraphFont" style:family="text">
      <style:text-properties style:font-weight-complex="bold" fo:color="#000000"/>
    </style:style>
    <style:style style:name="T3882" style:parent-style-name="DefaultParagraphFont" style:family="text">
      <style:text-properties style:font-weight-complex="bold" fo:color="#000000"/>
    </style:style>
    <style:style style:name="T3883" style:parent-style-name="DefaultParagraphFont" style:family="text">
      <style:text-properties style:font-weight-complex="bold" fo:color="#000000"/>
    </style:style>
    <style:style style:name="T3884" style:parent-style-name="DefaultParagraphFont" style:family="text">
      <style:text-properties style:font-weight-complex="bold" fo:color="#000000"/>
    </style:style>
    <style:style style:name="T3885" style:parent-style-name="DefaultParagraphFont" style:family="text">
      <style:text-properties style:font-weight-complex="bold" fo:color="#000000"/>
    </style:style>
    <style:style style:name="T3886" style:parent-style-name="DefaultParagraphFont" style:family="text">
      <style:text-properties style:font-weight-complex="bold" fo:color="#000000"/>
    </style:style>
    <style:style style:name="T3887" style:parent-style-name="DefaultParagraphFont" style:family="text">
      <style:text-properties style:font-weight-complex="bold" fo:color="#000000"/>
    </style:style>
    <style:style style:name="T3888" style:parent-style-name="DefaultParagraphFont" style:family="text">
      <style:text-properties style:font-weight-complex="bold" fo:color="#000000"/>
    </style:style>
    <style:style style:name="T3889" style:parent-style-name="DefaultParagraphFont" style:family="text">
      <style:text-properties style:font-weight-complex="bold" fo:color="#000000"/>
    </style:style>
    <style:style style:name="T3890" style:parent-style-name="DefaultParagraphFont" style:family="text">
      <style:text-properties style:font-weight-complex="bold" fo:color="#000000"/>
    </style:style>
    <style:style style:name="T3891" style:parent-style-name="DefaultParagraphFont" style:family="text">
      <style:text-properties style:font-weight-complex="bold" fo:color="#000000"/>
    </style:style>
    <style:style style:name="T3892" style:parent-style-name="DefaultParagraphFont" style:family="text">
      <style:text-properties style:font-weight-complex="bold" fo:color="#000000"/>
    </style:style>
    <style:style style:name="T3893" style:parent-style-name="DefaultParagraphFont" style:family="text">
      <style:text-properties style:font-weight-complex="bold" fo:color="#000000"/>
    </style:style>
    <style:style style:name="T3894" style:parent-style-name="DefaultParagraphFont" style:family="text">
      <style:text-properties style:font-weight-complex="bold" fo:color="#000000"/>
    </style:style>
    <style:style style:name="T3895" style:parent-style-name="DefaultParagraphFont" style:family="text">
      <style:text-properties style:font-weight-complex="bold" fo:color="#000000"/>
    </style:style>
    <style:style style:name="T3896" style:parent-style-name="DefaultParagraphFont" style:family="text">
      <style:text-properties style:font-weight-complex="bold" fo:color="#000000"/>
    </style:style>
    <style:style style:name="T3897" style:parent-style-name="DefaultParagraphFont" style:family="text">
      <style:text-properties style:font-weight-complex="bold" fo:color="#000000"/>
    </style:style>
    <style:style style:name="T3898" style:parent-style-name="DefaultParagraphFont" style:family="text">
      <style:text-properties style:font-weight-complex="bold" fo:color="#000000"/>
    </style:style>
    <style:style style:name="T3899" style:parent-style-name="DefaultParagraphFont" style:family="text">
      <style:text-properties style:font-weight-complex="bold" fo:color="#000000"/>
    </style:style>
    <style:style style:name="T3900" style:parent-style-name="DefaultParagraphFont" style:family="text">
      <style:text-properties style:font-weight-complex="bold" fo:color="#000000"/>
    </style:style>
    <style:style style:name="T3901" style:parent-style-name="DefaultParagraphFont" style:family="text">
      <style:text-properties style:font-weight-complex="bold" fo:color="#000000"/>
    </style:style>
    <style:style style:name="T3902" style:parent-style-name="DefaultParagraphFont" style:family="text">
      <style:text-properties style:font-weight-complex="bold" fo:color="#000000"/>
    </style:style>
    <style:style style:name="T3903" style:parent-style-name="DefaultParagraphFont" style:family="text">
      <style:text-properties style:font-weight-complex="bold" fo:color="#000000"/>
    </style:style>
    <style:style style:name="T3904" style:parent-style-name="DefaultParagraphFont" style:family="text">
      <style:text-properties style:font-weight-complex="bold" fo:color="#000000"/>
    </style:style>
    <style:style style:name="T3905" style:parent-style-name="DefaultParagraphFont" style:family="text">
      <style:text-properties style:font-weight-complex="bold" fo:color="#000000"/>
    </style:style>
    <style:style style:name="T3906" style:parent-style-name="DefaultParagraphFont" style:family="text">
      <style:text-properties style:font-weight-complex="bold" fo:color="#000000"/>
    </style:style>
    <style:style style:name="T3907" style:parent-style-name="DefaultParagraphFont" style:family="text">
      <style:text-properties style:font-weight-complex="bold" fo:color="#000000"/>
    </style:style>
    <style:style style:name="T3908" style:parent-style-name="DefaultParagraphFont" style:family="text">
      <style:text-properties style:font-weight-complex="bold" fo:color="#000000"/>
    </style:style>
    <style:style style:name="T3909" style:parent-style-name="DefaultParagraphFont" style:family="text">
      <style:text-properties style:font-weight-complex="bold" fo:color="#000000"/>
    </style:style>
    <style:style style:name="T3910" style:parent-style-name="DefaultParagraphFont" style:family="text">
      <style:text-properties style:font-weight-complex="bold" fo:color="#000000"/>
    </style:style>
    <style:style style:name="T3911" style:parent-style-name="DefaultParagraphFont" style:family="text">
      <style:text-properties style:font-weight-complex="bold" fo:color="#000000"/>
    </style:style>
    <style:style style:name="T3912" style:parent-style-name="DefaultParagraphFont" style:family="text">
      <style:text-properties style:font-weight-complex="bold" fo:color="#000000"/>
    </style:style>
    <style:style style:name="T3913" style:parent-style-name="DefaultParagraphFont" style:family="text">
      <style:text-properties style:font-weight-complex="bold" fo:color="#000000"/>
    </style:style>
    <style:style style:name="T3914" style:parent-style-name="DefaultParagraphFont" style:family="text">
      <style:text-properties style:font-weight-complex="bold" fo:color="#000000"/>
    </style:style>
    <style:style style:name="T3915" style:parent-style-name="DefaultParagraphFont" style:family="text">
      <style:text-properties style:font-weight-complex="bold" fo:color="#000000"/>
    </style:style>
    <style:style style:name="T3916" style:parent-style-name="DefaultParagraphFont" style:family="text">
      <style:text-properties style:font-weight-complex="bold" fo:color="#000000"/>
    </style:style>
    <style:style style:name="T3917" style:parent-style-name="DefaultParagraphFont" style:family="text">
      <style:text-properties style:font-weight-complex="bold" fo:color="#000000"/>
    </style:style>
    <style:style style:name="T3918" style:parent-style-name="DefaultParagraphFont" style:family="text">
      <style:text-properties style:font-weight-complex="bold" fo:color="#000000"/>
    </style:style>
    <style:style style:name="T3919" style:parent-style-name="DefaultParagraphFont" style:family="text">
      <style:text-properties style:font-weight-complex="bold" fo:color="#000000"/>
    </style:style>
    <style:style style:name="T3920" style:parent-style-name="DefaultParagraphFont" style:family="text">
      <style:text-properties style:font-weight-complex="bold" fo:color="#000000"/>
    </style:style>
    <style:style style:name="T3921" style:parent-style-name="DefaultParagraphFont" style:family="text">
      <style:text-properties style:font-weight-complex="bold" fo:color="#000000"/>
    </style:style>
    <style:style style:name="T3922" style:parent-style-name="DefaultParagraphFont" style:family="text">
      <style:text-properties style:font-weight-complex="bold" fo:color="#000000"/>
    </style:style>
    <style:style style:name="T3923" style:parent-style-name="DefaultParagraphFont" style:family="text">
      <style:text-properties style:font-weight-complex="bold" fo:color="#000000"/>
    </style:style>
    <style:style style:name="T3924" style:parent-style-name="DefaultParagraphFont" style:family="text">
      <style:text-properties style:font-weight-complex="bold" fo:color="#000000"/>
    </style:style>
    <style:style style:name="T3925" style:parent-style-name="DefaultParagraphFont" style:family="text">
      <style:text-properties style:font-weight-complex="bold" fo:color="#000000"/>
    </style:style>
    <style:style style:name="T3926" style:parent-style-name="DefaultParagraphFont" style:family="text">
      <style:text-properties style:font-weight-complex="bold" fo:color="#000000"/>
    </style:style>
    <style:style style:name="T3927" style:parent-style-name="DefaultParagraphFont" style:family="text">
      <style:text-properties style:font-weight-complex="bold" fo:color="#000000"/>
    </style:style>
    <style:style style:name="T3928" style:parent-style-name="DefaultParagraphFont" style:family="text">
      <style:text-properties style:font-weight-complex="bold" fo:color="#000000"/>
    </style:style>
    <style:style style:name="T3929" style:parent-style-name="DefaultParagraphFont" style:family="text">
      <style:text-properties style:font-weight-complex="bold" fo:color="#000000"/>
    </style:style>
    <style:style style:name="T3930" style:parent-style-name="DefaultParagraphFont" style:family="text">
      <style:text-properties style:font-weight-complex="bold" fo:color="#000000"/>
    </style:style>
    <style:style style:name="T3931" style:parent-style-name="DefaultParagraphFont" style:family="text">
      <style:text-properties style:font-weight-complex="bold" fo:color="#000000"/>
    </style:style>
    <style:style style:name="T3932" style:parent-style-name="DefaultParagraphFont" style:family="text">
      <style:text-properties style:font-weight-complex="bold" fo:color="#000000"/>
    </style:style>
    <style:style style:name="T3933" style:parent-style-name="DefaultParagraphFont" style:family="text">
      <style:text-properties style:font-weight-complex="bold" fo:color="#000000"/>
    </style:style>
    <style:style style:name="T3934" style:parent-style-name="DefaultParagraphFont" style:family="text">
      <style:text-properties style:font-weight-complex="bold" fo:color="#000000"/>
    </style:style>
    <style:style style:name="T3935" style:parent-style-name="DefaultParagraphFont" style:family="text">
      <style:text-properties style:font-weight-complex="bold" fo:color="#000000"/>
    </style:style>
    <style:style style:name="T3936" style:parent-style-name="DefaultParagraphFont" style:family="text">
      <style:text-properties style:font-weight-complex="bold" fo:color="#000000"/>
    </style:style>
    <style:style style:name="T3937" style:parent-style-name="DefaultParagraphFont" style:family="text">
      <style:text-properties style:font-weight-complex="bold" fo:color="#000000"/>
    </style:style>
    <style:style style:name="T3938" style:parent-style-name="DefaultParagraphFont" style:family="text">
      <style:text-properties style:font-weight-complex="bold" fo:color="#000000"/>
    </style:style>
    <style:style style:name="T3939" style:parent-style-name="DefaultParagraphFont" style:family="text">
      <style:text-properties style:font-weight-complex="bold" fo:color="#000000"/>
    </style:style>
    <style:style style:name="T3940" style:parent-style-name="DefaultParagraphFont" style:family="text">
      <style:text-properties style:font-weight-complex="bold" fo:color="#000000"/>
    </style:style>
    <style:style style:name="T3941" style:parent-style-name="DefaultParagraphFont" style:family="text">
      <style:text-properties style:font-weight-complex="bold" fo:color="#000000"/>
    </style:style>
    <style:style style:name="T3942" style:parent-style-name="DefaultParagraphFont" style:family="text">
      <style:text-properties style:font-weight-complex="bold" fo:color="#000000"/>
    </style:style>
    <style:style style:name="T3943" style:parent-style-name="DefaultParagraphFont" style:family="text">
      <style:text-properties style:font-weight-complex="bold" fo:color="#000000"/>
    </style:style>
    <style:style style:name="T3944" style:parent-style-name="DefaultParagraphFont" style:family="text">
      <style:text-properties style:font-weight-complex="bold" fo:color="#000000"/>
    </style:style>
    <style:style style:name="T3945" style:parent-style-name="DefaultParagraphFont" style:family="text">
      <style:text-properties style:font-weight-complex="bold" fo:color="#000000"/>
    </style:style>
    <style:style style:name="T3946" style:parent-style-name="DefaultParagraphFont" style:family="text">
      <style:text-properties style:font-weight-complex="bold" fo:color="#000000"/>
    </style:style>
    <style:style style:name="T3947" style:parent-style-name="DefaultParagraphFont" style:family="text">
      <style:text-properties style:font-weight-complex="bold" fo:color="#000000"/>
    </style:style>
    <style:style style:name="T3948" style:parent-style-name="DefaultParagraphFont" style:family="text">
      <style:text-properties style:font-weight-complex="bold" fo:color="#000000"/>
    </style:style>
    <style:style style:name="T3949" style:parent-style-name="DefaultParagraphFont" style:family="text">
      <style:text-properties style:font-weight-complex="bold" fo:color="#000000"/>
    </style:style>
    <style:style style:name="T3950" style:parent-style-name="DefaultParagraphFont" style:family="text">
      <style:text-properties style:font-weight-complex="bold" fo:color="#000000"/>
    </style:style>
    <style:style style:name="T3951" style:parent-style-name="DefaultParagraphFont" style:family="text">
      <style:text-properties style:font-weight-complex="bold" fo:color="#000000"/>
    </style:style>
    <style:style style:name="T3952" style:parent-style-name="DefaultParagraphFont" style:family="text">
      <style:text-properties style:font-weight-complex="bold" fo:color="#000000"/>
    </style:style>
    <style:style style:name="T3953" style:parent-style-name="DefaultParagraphFont" style:family="text">
      <style:text-properties style:font-weight-complex="bold" fo:color="#000000"/>
    </style:style>
    <style:style style:name="T3954" style:parent-style-name="DefaultParagraphFont" style:family="text">
      <style:text-properties style:font-weight-complex="bold" fo:color="#000000"/>
    </style:style>
    <style:style style:name="T3955" style:parent-style-name="DefaultParagraphFont" style:family="text">
      <style:text-properties style:font-weight-complex="bold" fo:color="#000000"/>
    </style:style>
    <style:style style:name="T3956" style:parent-style-name="DefaultParagraphFont" style:family="text">
      <style:text-properties style:font-weight-complex="bold" fo:color="#000000"/>
    </style:style>
    <style:style style:name="T3957" style:parent-style-name="DefaultParagraphFont" style:family="text">
      <style:text-properties style:font-weight-complex="bold" fo:color="#000000"/>
    </style:style>
    <style:style style:name="T3958" style:parent-style-name="DefaultParagraphFont" style:family="text">
      <style:text-properties style:font-weight-complex="bold" fo:color="#000000"/>
    </style:style>
    <style:style style:name="T3959" style:parent-style-name="DefaultParagraphFont" style:family="text">
      <style:text-properties style:font-weight-complex="bold" fo:color="#000000"/>
    </style:style>
    <style:style style:name="T3960" style:parent-style-name="DefaultParagraphFont" style:family="text">
      <style:text-properties style:font-weight-complex="bold" fo:color="#000000"/>
    </style:style>
    <style:style style:name="T3961" style:parent-style-name="DefaultParagraphFont" style:family="text">
      <style:text-properties style:font-weight-complex="bold" fo:color="#000000"/>
    </style:style>
    <style:style style:name="T3962" style:parent-style-name="DefaultParagraphFont" style:family="text">
      <style:text-properties style:font-weight-complex="bold" fo:color="#000000"/>
    </style:style>
    <style:style style:name="T3963" style:parent-style-name="DefaultParagraphFont" style:family="text">
      <style:text-properties style:font-weight-complex="bold" fo:color="#000000"/>
    </style:style>
    <style:style style:name="T39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5" style:parent-style-name="DefaultParagraphFont" style:family="text">
      <style:text-properties style:font-weight-complex="bold" fo:color="#000000"/>
    </style:style>
    <style:style style:name="T3966" style:parent-style-name="DefaultParagraphFont" style:family="text">
      <style:text-properties style:font-weight-complex="bold" fo:color="#000000"/>
    </style:style>
    <style:style style:name="T3967" style:parent-style-name="DefaultParagraphFont" style:family="text">
      <style:text-properties style:font-weight-complex="bold" fo:color="#000000"/>
    </style:style>
    <style:style style:name="T3968" style:parent-style-name="DefaultParagraphFont" style:family="text">
      <style:text-properties style:font-weight-complex="bold" fo:color="#000000"/>
    </style:style>
    <style:style style:name="T3969" style:parent-style-name="DefaultParagraphFont" style:family="text">
      <style:text-properties style:font-weight-complex="bold" fo:color="#000000"/>
    </style:style>
    <style:style style:name="T3970" style:parent-style-name="DefaultParagraphFont" style:family="text">
      <style:text-properties style:font-weight-complex="bold" fo:color="#000000"/>
    </style:style>
    <style:style style:name="T3971" style:parent-style-name="DefaultParagraphFont" style:family="text">
      <style:text-properties style:font-weight-complex="bold" fo:color="#000000"/>
    </style:style>
    <style:style style:name="T3972" style:parent-style-name="DefaultParagraphFont" style:family="text">
      <style:text-properties style:font-weight-complex="bold" fo:color="#000000"/>
    </style:style>
    <style:style style:name="T3973" style:parent-style-name="DefaultParagraphFont" style:family="text">
      <style:text-properties style:font-weight-complex="bold" fo:color="#000000"/>
    </style:style>
    <style:style style:name="T3974" style:parent-style-name="DefaultParagraphFont" style:family="text">
      <style:text-properties style:font-weight-complex="bold" fo:color="#000000"/>
    </style:style>
    <style:style style:name="T3975" style:parent-style-name="DefaultParagraphFont" style:family="text">
      <style:text-properties style:font-weight-complex="bold" fo:color="#000000"/>
    </style:style>
    <style:style style:name="T3976" style:parent-style-name="DefaultParagraphFont" style:family="text">
      <style:text-properties style:font-weight-complex="bold" fo:color="#000000"/>
    </style:style>
    <style:style style:name="T3977" style:parent-style-name="DefaultParagraphFont" style:family="text">
      <style:text-properties style:font-weight-complex="bold" fo:color="#000000"/>
    </style:style>
    <style:style style:name="T3978" style:parent-style-name="DefaultParagraphFont" style:family="text">
      <style:text-properties style:font-weight-complex="bold" fo:color="#000000"/>
    </style:style>
    <style:style style:name="T3979" style:parent-style-name="DefaultParagraphFont" style:family="text">
      <style:text-properties style:font-weight-complex="bold" fo:color="#000000"/>
    </style:style>
    <style:style style:name="T39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81" style:parent-style-name="DefaultParagraphFont" style:family="text">
      <style:text-properties style:font-weight-complex="bold" fo:color="#000000"/>
    </style:style>
    <style:style style:name="T3982" style:parent-style-name="DefaultParagraphFont" style:family="text">
      <style:text-properties style:font-weight-complex="bold" fo:color="#000000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84" style:parent-style-name="DefaultParagraphFont" style:family="text">
      <style:text-properties style:font-weight-complex="bold" fo:color="#000000" fo:font-size="10pt" style:font-size-asian="10pt"/>
    </style:style>
    <style:style style:name="T3985" style:parent-style-name="DefaultParagraphFont" style:family="text">
      <style:text-properties style:font-weight-complex="bold" fo:color="#000000"/>
    </style:style>
    <style:style style:name="T3986" style:parent-style-name="DefaultParagraphFont" style:family="text">
      <style:text-properties style:font-weight-complex="bold" fo:color="#000000"/>
    </style:style>
    <style:style style:name="T3987" style:parent-style-name="DefaultParagraphFont" style:family="text">
      <style:text-properties style:font-weight-complex="bold" fo:color="#000000"/>
    </style:style>
    <style:style style:name="T3988" style:parent-style-name="DefaultParagraphFont" style:family="text">
      <style:text-properties style:font-weight-complex="bold" fo:color="#000000"/>
    </style:style>
    <style:style style:name="T3989" style:parent-style-name="DefaultParagraphFont" style:family="text">
      <style:text-properties style:font-weight-complex="bold" fo:color="#000000"/>
    </style:style>
    <style:style style:name="T3990" style:parent-style-name="DefaultParagraphFont" style:family="text">
      <style:text-properties style:font-weight-complex="bold" fo:color="#000000"/>
    </style:style>
    <style:style style:name="T3991" style:parent-style-name="DefaultParagraphFont" style:family="text">
      <style:text-properties style:font-weight-complex="bold" fo:color="#000000"/>
    </style:style>
    <style:style style:name="T3992" style:parent-style-name="DefaultParagraphFont" style:family="text">
      <style:text-properties style:font-weight-complex="bold" fo:color="#000000"/>
    </style:style>
    <style:style style:name="T3993" style:parent-style-name="DefaultParagraphFont" style:family="text">
      <style:text-properties style:font-weight-complex="bold" fo:color="#000000"/>
    </style:style>
    <style:style style:name="T3994" style:parent-style-name="DefaultParagraphFont" style:family="text">
      <style:text-properties style:font-weight-complex="bold" fo:color="#000000"/>
    </style:style>
    <style:style style:name="T3995" style:parent-style-name="DefaultParagraphFont" style:family="text">
      <style:text-properties style:font-weight-complex="bold" fo:color="#000000"/>
    </style:style>
    <style:style style:name="T3996" style:parent-style-name="DefaultParagraphFont" style:family="text">
      <style:text-properties style:font-weight-complex="bold" fo:color="#000000"/>
    </style:style>
    <style:style style:name="T3997" style:parent-style-name="DefaultParagraphFont" style:family="text">
      <style:text-properties style:font-weight-complex="bold" fo:color="#000000"/>
    </style:style>
    <style:style style:name="T3998" style:parent-style-name="DefaultParagraphFont" style:family="text">
      <style:text-properties style:font-weight-complex="bold" fo:color="#000000"/>
    </style:style>
    <style:style style:name="T3999" style:parent-style-name="DefaultParagraphFont" style:family="text">
      <style:text-properties style:font-weight-complex="bold" fo:color="#000000"/>
    </style:style>
    <style:style style:name="T4000" style:parent-style-name="DefaultParagraphFont" style:family="text">
      <style:text-properties style:font-weight-complex="bold" fo:color="#000000"/>
    </style:style>
    <style:style style:name="T4001" style:parent-style-name="DefaultParagraphFont" style:family="text">
      <style:text-properties style:font-weight-complex="bold" fo:color="#000000"/>
    </style:style>
    <style:style style:name="T4002" style:parent-style-name="DefaultParagraphFont" style:family="text">
      <style:text-properties style:font-weight-complex="bold" fo:color="#000000"/>
    </style:style>
    <style:style style:name="T4003" style:parent-style-name="DefaultParagraphFont" style:family="text">
      <style:text-properties style:font-weight-complex="bold" fo:color="#000000"/>
    </style:style>
    <style:style style:name="T4004" style:parent-style-name="DefaultParagraphFont" style:family="text">
      <style:text-properties style:font-weight-complex="bold" fo:color="#000000"/>
    </style:style>
    <style:style style:name="T4005" style:parent-style-name="DefaultParagraphFont" style:family="text">
      <style:text-properties style:font-weight-complex="bold" fo:color="#000000"/>
    </style:style>
    <style:style style:name="T4006" style:parent-style-name="DefaultParagraphFont" style:family="text">
      <style:text-properties style:font-weight-complex="bold" fo:color="#000000"/>
    </style:style>
    <style:style style:name="T4007" style:parent-style-name="DefaultParagraphFont" style:family="text">
      <style:text-properties style:font-weight-complex="bold" fo:color="#000000"/>
    </style:style>
    <style:style style:name="T4008" style:parent-style-name="DefaultParagraphFont" style:family="text">
      <style:text-properties style:font-weight-complex="bold" fo:color="#000000"/>
    </style:style>
    <style:style style:name="T4009" style:parent-style-name="DefaultParagraphFont" style:family="text">
      <style:text-properties style:font-weight-complex="bold" fo:color="#000000"/>
    </style:style>
    <style:style style:name="T4010" style:parent-style-name="DefaultParagraphFont" style:family="text">
      <style:text-properties style:font-weight-complex="bold" fo:color="#000000"/>
    </style:style>
    <style:style style:name="T4011" style:parent-style-name="DefaultParagraphFont" style:family="text">
      <style:text-properties style:font-weight-complex="bold" fo:color="#000000"/>
    </style:style>
    <style:style style:name="T4012" style:parent-style-name="DefaultParagraphFont" style:family="text">
      <style:text-properties style:font-weight-complex="bold" fo:color="#000000"/>
    </style:style>
    <style:style style:name="T4013" style:parent-style-name="DefaultParagraphFont" style:family="text">
      <style:text-properties style:font-weight-complex="bold" fo:color="#000000"/>
    </style:style>
    <style:style style:name="T4014" style:parent-style-name="DefaultParagraphFont" style:family="text">
      <style:text-properties style:font-weight-complex="bold" fo:color="#000000"/>
    </style:style>
    <style:style style:name="T4015" style:parent-style-name="DefaultParagraphFont" style:family="text">
      <style:text-properties style:font-weight-complex="bold" fo:color="#000000"/>
    </style:style>
    <style:style style:name="T4016" style:parent-style-name="DefaultParagraphFont" style:family="text">
      <style:text-properties style:font-weight-complex="bold" fo:color="#000000"/>
    </style:style>
    <style:style style:name="T4017" style:parent-style-name="DefaultParagraphFont" style:family="text">
      <style:text-properties style:font-weight-complex="bold" fo:color="#000000"/>
    </style:style>
    <style:style style:name="T4018" style:parent-style-name="DefaultParagraphFont" style:family="text">
      <style:text-properties style:font-weight-complex="bold" fo:color="#000000"/>
    </style:style>
    <style:style style:name="T4019" style:parent-style-name="DefaultParagraphFont" style:family="text">
      <style:text-properties style:font-weight-complex="bold" fo:color="#000000"/>
    </style:style>
    <style:style style:name="T4020" style:parent-style-name="DefaultParagraphFont" style:family="text">
      <style:text-properties style:font-weight-complex="bold" fo:color="#000000"/>
    </style:style>
    <style:style style:name="T4021" style:parent-style-name="DefaultParagraphFont" style:family="text">
      <style:text-properties style:font-weight-complex="bold" fo:color="#000000"/>
    </style:style>
    <style:style style:name="T4022" style:parent-style-name="DefaultParagraphFont" style:family="text">
      <style:text-properties style:font-weight-complex="bold" fo:color="#000000"/>
    </style:style>
    <style:style style:name="T4023" style:parent-style-name="DefaultParagraphFont" style:family="text">
      <style:text-properties style:font-weight-complex="bold" fo:color="#000000"/>
    </style:style>
    <style:style style:name="T4024" style:parent-style-name="DefaultParagraphFont" style:family="text">
      <style:text-properties style:font-weight-complex="bold" fo:color="#000000"/>
    </style:style>
    <style:style style:name="T4025" style:parent-style-name="DefaultParagraphFont" style:family="text">
      <style:text-properties style:font-weight-complex="bold" fo:color="#000000"/>
    </style:style>
    <style:style style:name="T4026" style:parent-style-name="DefaultParagraphFont" style:family="text">
      <style:text-properties style:font-weight-complex="bold" fo:color="#000000"/>
    </style:style>
    <style:style style:name="T4027" style:parent-style-name="DefaultParagraphFont" style:family="text">
      <style:text-properties style:font-weight-complex="bold" fo:color="#000000"/>
    </style:style>
    <style:style style:name="T4028" style:parent-style-name="DefaultParagraphFont" style:family="text">
      <style:text-properties style:font-weight-complex="bold" fo:color="#000000"/>
    </style:style>
    <style:style style:name="T4029" style:parent-style-name="DefaultParagraphFont" style:family="text">
      <style:text-properties style:font-weight-complex="bold" fo:color="#000000"/>
    </style:style>
    <style:style style:name="T4030" style:parent-style-name="DefaultParagraphFont" style:family="text">
      <style:text-properties style:font-weight-complex="bold" fo:color="#000000"/>
    </style:style>
    <style:style style:name="T4031" style:parent-style-name="DefaultParagraphFont" style:family="text">
      <style:text-properties style:font-weight-complex="bold" fo:color="#000000"/>
    </style:style>
    <style:style style:name="T4032" style:parent-style-name="DefaultParagraphFont" style:family="text">
      <style:text-properties style:font-weight-complex="bold" fo:color="#000000"/>
    </style:style>
    <style:style style:name="T4033" style:parent-style-name="DefaultParagraphFont" style:family="text">
      <style:text-properties style:font-weight-complex="bold" fo:color="#000000"/>
    </style:style>
    <style:style style:name="T4034" style:parent-style-name="DefaultParagraphFont" style:family="text">
      <style:text-properties style:font-weight-complex="bold" fo:color="#000000"/>
    </style:style>
    <style:style style:name="T4035" style:parent-style-name="DefaultParagraphFont" style:family="text">
      <style:text-properties style:font-weight-complex="bold" fo:color="#000000"/>
    </style:style>
    <style:style style:name="T4036" style:parent-style-name="DefaultParagraphFont" style:family="text">
      <style:text-properties style:font-weight-complex="bold" fo:color="#000000"/>
    </style:style>
    <style:style style:name="T4037" style:parent-style-name="DefaultParagraphFont" style:family="text">
      <style:text-properties style:font-weight-complex="bold" fo:color="#000000"/>
    </style:style>
    <style:style style:name="T4038" style:parent-style-name="DefaultParagraphFont" style:family="text">
      <style:text-properties style:font-weight-complex="bold" fo:color="#000000"/>
    </style:style>
    <style:style style:name="T4039" style:parent-style-name="DefaultParagraphFont" style:family="text">
      <style:text-properties style:font-weight-complex="bold" fo:color="#000000"/>
    </style:style>
    <style:style style:name="T4040" style:parent-style-name="DefaultParagraphFont" style:family="text">
      <style:text-properties style:font-weight-complex="bold" fo:color="#000000"/>
    </style:style>
    <style:style style:name="T4041" style:parent-style-name="DefaultParagraphFont" style:family="text">
      <style:text-properties style:font-weight-complex="bold" fo:color="#000000"/>
    </style:style>
    <style:style style:name="T4042" style:parent-style-name="DefaultParagraphFont" style:family="text">
      <style:text-properties style:font-weight-complex="bold" fo:color="#000000"/>
    </style:style>
    <style:style style:name="T4043" style:parent-style-name="DefaultParagraphFont" style:family="text">
      <style:text-properties style:font-weight-complex="bold" fo:color="#000000"/>
    </style:style>
    <style:style style:name="T4044" style:parent-style-name="DefaultParagraphFont" style:family="text">
      <style:text-properties style:font-weight-complex="bold" fo:color="#000000"/>
    </style:style>
    <style:style style:name="T4045" style:parent-style-name="DefaultParagraphFont" style:family="text">
      <style:text-properties style:font-weight-complex="bold" fo:color="#000000"/>
    </style:style>
    <style:style style:name="T4046" style:parent-style-name="DefaultParagraphFont" style:family="text">
      <style:text-properties style:font-weight-complex="bold" fo:color="#000000"/>
    </style:style>
    <style:style style:name="T4047" style:parent-style-name="DefaultParagraphFont" style:family="text">
      <style:text-properties style:font-weight-complex="bold" fo:color="#000000"/>
    </style:style>
    <style:style style:name="T4048" style:parent-style-name="DefaultParagraphFont" style:family="text">
      <style:text-properties style:font-weight-complex="bold" fo:color="#000000"/>
    </style:style>
    <style:style style:name="T4049" style:parent-style-name="DefaultParagraphFont" style:family="text">
      <style:text-properties style:font-weight-complex="bold" fo:color="#000000"/>
    </style:style>
    <style:style style:name="T4050" style:parent-style-name="DefaultParagraphFont" style:family="text">
      <style:text-properties style:font-weight-complex="bold" fo:color="#000000"/>
    </style:style>
    <style:style style:name="T4051" style:parent-style-name="DefaultParagraphFont" style:family="text">
      <style:text-properties style:font-weight-complex="bold" fo:color="#000000"/>
    </style:style>
    <style:style style:name="T4052" style:parent-style-name="DefaultParagraphFont" style:family="text">
      <style:text-properties style:font-weight-complex="bold" fo:color="#000000"/>
    </style:style>
    <style:style style:name="T4053" style:parent-style-name="DefaultParagraphFont" style:family="text">
      <style:text-properties style:font-weight-complex="bold" fo:color="#000000"/>
    </style:style>
    <style:style style:name="T4054" style:parent-style-name="DefaultParagraphFont" style:family="text">
      <style:text-properties style:font-weight-complex="bold" fo:color="#000000"/>
    </style:style>
    <style:style style:name="T4055" style:parent-style-name="DefaultParagraphFont" style:family="text">
      <style:text-properties style:font-weight-complex="bold" fo:color="#000000"/>
    </style:style>
    <style:style style:name="T4056" style:parent-style-name="DefaultParagraphFont" style:family="text">
      <style:text-properties style:font-weight-complex="bold" fo:color="#000000"/>
    </style:style>
    <style:style style:name="T4057" style:parent-style-name="DefaultParagraphFont" style:family="text">
      <style:text-properties style:font-weight-complex="bold" fo:color="#000000"/>
    </style:style>
    <style:style style:name="T4058" style:parent-style-name="DefaultParagraphFont" style:family="text">
      <style:text-properties style:font-weight-complex="bold" fo:color="#000000"/>
    </style:style>
    <style:style style:name="T4059" style:parent-style-name="DefaultParagraphFont" style:family="text">
      <style:text-properties style:font-weight-complex="bold" fo:color="#000000"/>
    </style:style>
    <style:style style:name="T4060" style:parent-style-name="DefaultParagraphFont" style:family="text">
      <style:text-properties style:font-weight-complex="bold" fo:color="#000000"/>
    </style:style>
    <style:style style:name="T4061" style:parent-style-name="DefaultParagraphFont" style:family="text">
      <style:text-properties style:font-weight-complex="bold" fo:color="#000000"/>
    </style:style>
    <style:style style:name="T4062" style:parent-style-name="DefaultParagraphFont" style:family="text">
      <style:text-properties style:font-weight-complex="bold" fo:color="#000000"/>
    </style:style>
    <style:style style:name="T4063" style:parent-style-name="DefaultParagraphFont" style:family="text">
      <style:text-properties style:font-weight-complex="bold" fo:color="#000000"/>
    </style:style>
    <style:style style:name="T4064" style:parent-style-name="DefaultParagraphFont" style:family="text">
      <style:text-properties style:font-weight-complex="bold" fo:color="#000000"/>
    </style:style>
    <style:style style:name="T4065" style:parent-style-name="DefaultParagraphFont" style:family="text">
      <style:text-properties style:font-weight-complex="bold" fo:color="#000000"/>
    </style:style>
    <style:style style:name="T4066" style:parent-style-name="DefaultParagraphFont" style:family="text">
      <style:text-properties style:font-weight-complex="bold" fo:color="#000000"/>
    </style:style>
    <style:style style:name="T4067" style:parent-style-name="DefaultParagraphFont" style:family="text">
      <style:text-properties style:font-weight-complex="bold" fo:color="#000000"/>
    </style:style>
    <style:style style:name="T4068" style:parent-style-name="DefaultParagraphFont" style:family="text">
      <style:text-properties style:font-weight-complex="bold" fo:color="#000000"/>
    </style:style>
    <style:style style:name="T4069" style:parent-style-name="DefaultParagraphFont" style:family="text">
      <style:text-properties style:font-weight-complex="bold" fo:color="#000000"/>
    </style:style>
    <style:style style:name="T4070" style:parent-style-name="DefaultParagraphFont" style:family="text">
      <style:text-properties style:font-weight-complex="bold" fo:color="#000000"/>
    </style:style>
    <style:style style:name="T4071" style:parent-style-name="DefaultParagraphFont" style:family="text">
      <style:text-properties style:font-weight-complex="bold" fo:color="#000000"/>
    </style:style>
    <style:style style:name="T4072" style:parent-style-name="DefaultParagraphFont" style:family="text">
      <style:text-properties style:font-weight-complex="bold" fo:color="#000000"/>
    </style:style>
    <style:style style:name="T4073" style:parent-style-name="DefaultParagraphFont" style:family="text">
      <style:text-properties style:font-weight-complex="bold" fo:color="#000000"/>
    </style:style>
    <style:style style:name="T4074" style:parent-style-name="DefaultParagraphFont" style:family="text">
      <style:text-properties style:font-weight-complex="bold" fo:color="#000000"/>
    </style:style>
    <style:style style:name="T4075" style:parent-style-name="DefaultParagraphFont" style:family="text">
      <style:text-properties style:font-weight-complex="bold" fo:color="#000000"/>
    </style:style>
    <style:style style:name="T4076" style:parent-style-name="DefaultParagraphFont" style:family="text">
      <style:text-properties style:font-weight-complex="bold" fo:color="#000000"/>
    </style:style>
    <style:style style:name="T4077" style:parent-style-name="DefaultParagraphFont" style:family="text">
      <style:text-properties style:font-weight-complex="bold" fo:color="#000000"/>
    </style:style>
    <style:style style:name="T4078" style:parent-style-name="DefaultParagraphFont" style:family="text">
      <style:text-properties style:font-weight-complex="bold" fo:color="#000000"/>
    </style:style>
    <style:style style:name="T4079" style:parent-style-name="DefaultParagraphFont" style:family="text">
      <style:text-properties style:font-weight-complex="bold" fo:color="#000000"/>
    </style:style>
    <style:style style:name="T4080" style:parent-style-name="DefaultParagraphFont" style:family="text">
      <style:text-properties style:font-weight-complex="bold" fo:color="#000000"/>
    </style:style>
    <style:style style:name="T4081" style:parent-style-name="DefaultParagraphFont" style:family="text">
      <style:text-properties style:font-weight-complex="bold" fo:color="#000000"/>
    </style:style>
    <style:style style:name="T4082" style:parent-style-name="DefaultParagraphFont" style:family="text">
      <style:text-properties style:font-weight-complex="bold" fo:color="#000000"/>
    </style:style>
    <style:style style:name="T4083" style:parent-style-name="DefaultParagraphFont" style:family="text">
      <style:text-properties style:font-weight-complex="bold" fo:color="#000000"/>
    </style:style>
    <style:style style:name="T4084" style:parent-style-name="DefaultParagraphFont" style:family="text">
      <style:text-properties style:font-weight-complex="bold" fo:color="#000000"/>
    </style:style>
    <style:style style:name="T4085" style:parent-style-name="DefaultParagraphFont" style:family="text">
      <style:text-properties style:font-weight-complex="bold" fo:color="#000000"/>
    </style:style>
    <style:style style:name="T4086" style:parent-style-name="DefaultParagraphFont" style:family="text">
      <style:text-properties style:font-weight-complex="bold" fo:color="#000000"/>
    </style:style>
    <style:style style:name="T4087" style:parent-style-name="DefaultParagraphFont" style:family="text">
      <style:text-properties style:font-weight-complex="bold" fo:color="#000000"/>
    </style:style>
    <style:style style:name="T4088" style:parent-style-name="DefaultParagraphFont" style:family="text">
      <style:text-properties style:font-weight-complex="bold" fo:color="#000000"/>
    </style:style>
    <style:style style:name="T4089" style:parent-style-name="DefaultParagraphFont" style:family="text">
      <style:text-properties style:font-weight-complex="bold" fo:color="#000000"/>
    </style:style>
    <style:style style:name="T4090" style:parent-style-name="DefaultParagraphFont" style:family="text">
      <style:text-properties style:font-weight-complex="bold" fo:color="#000000"/>
    </style:style>
    <style:style style:name="T4091" style:parent-style-name="DefaultParagraphFont" style:family="text">
      <style:text-properties style:font-weight-complex="bold" fo:color="#000000"/>
    </style:style>
    <style:style style:name="T4092" style:parent-style-name="DefaultParagraphFont" style:family="text">
      <style:text-properties style:font-weight-complex="bold" fo:color="#000000"/>
    </style:style>
    <style:style style:name="T4093" style:parent-style-name="DefaultParagraphFont" style:family="text">
      <style:text-properties style:font-weight-complex="bold" fo:color="#000000"/>
    </style:style>
    <style:style style:name="T4094" style:parent-style-name="DefaultParagraphFont" style:family="text">
      <style:text-properties style:font-weight-complex="bold" fo:color="#000000"/>
    </style:style>
    <style:style style:name="T4095" style:parent-style-name="DefaultParagraphFont" style:family="text">
      <style:text-properties style:font-weight-complex="bold" fo:color="#000000"/>
    </style:style>
    <style:style style:name="T4096" style:parent-style-name="DefaultParagraphFont" style:family="text">
      <style:text-properties style:font-weight-complex="bold" fo:color="#000000"/>
    </style:style>
    <style:style style:name="T4097" style:parent-style-name="DefaultParagraphFont" style:family="text">
      <style:text-properties style:font-weight-complex="bold" fo:color="#000000"/>
    </style:style>
    <style:style style:name="T4098" style:parent-style-name="DefaultParagraphFont" style:family="text">
      <style:text-properties style:font-weight-complex="bold" fo:color="#000000"/>
    </style:style>
    <style:style style:name="T4099" style:parent-style-name="DefaultParagraphFont" style:family="text">
      <style:text-properties style:font-weight-complex="bold" fo:color="#000000"/>
    </style:style>
    <style:style style:name="T4100" style:parent-style-name="DefaultParagraphFont" style:family="text">
      <style:text-properties style:font-weight-complex="bold" fo:color="#000000"/>
    </style:style>
    <style:style style:name="T4101" style:parent-style-name="DefaultParagraphFont" style:family="text">
      <style:text-properties style:font-weight-complex="bold" fo:color="#000000"/>
    </style:style>
    <style:style style:name="T4102" style:parent-style-name="DefaultParagraphFont" style:family="text">
      <style:text-properties style:font-weight-complex="bold" fo:color="#000000"/>
    </style:style>
    <style:style style:name="T4103" style:parent-style-name="DefaultParagraphFont" style:family="text">
      <style:text-properties style:font-weight-complex="bold" fo:color="#000000"/>
    </style:style>
    <style:style style:name="T4104" style:parent-style-name="DefaultParagraphFont" style:family="text">
      <style:text-properties style:font-weight-complex="bold" fo:color="#000000"/>
    </style:style>
    <style:style style:name="T4105" style:parent-style-name="DefaultParagraphFont" style:family="text">
      <style:text-properties style:font-weight-complex="bold" fo:color="#000000"/>
    </style:style>
    <style:style style:name="T4106" style:parent-style-name="DefaultParagraphFont" style:family="text">
      <style:text-properties style:font-weight-complex="bold" fo:color="#000000"/>
    </style:style>
    <style:style style:name="T4107" style:parent-style-name="DefaultParagraphFont" style:family="text">
      <style:text-properties style:font-weight-complex="bold" fo:color="#000000"/>
    </style:style>
    <style:style style:name="T4108" style:parent-style-name="DefaultParagraphFont" style:family="text">
      <style:text-properties style:font-weight-complex="bold" fo:color="#000000"/>
    </style:style>
    <style:style style:name="T4109" style:parent-style-name="DefaultParagraphFont" style:family="text">
      <style:text-properties style:font-weight-complex="bold" fo:color="#000000"/>
    </style:style>
    <style:style style:name="T4110" style:parent-style-name="DefaultParagraphFont" style:family="text">
      <style:text-properties style:font-weight-complex="bold" fo:color="#000000"/>
    </style:style>
    <style:style style:name="T4111" style:parent-style-name="DefaultParagraphFont" style:family="text">
      <style:text-properties style:font-weight-complex="bold" fo:color="#000000"/>
    </style:style>
    <style:style style:name="T4112" style:parent-style-name="DefaultParagraphFont" style:family="text">
      <style:text-properties style:font-weight-complex="bold" fo:color="#000000"/>
    </style:style>
    <style:style style:name="T4113" style:parent-style-name="DefaultParagraphFont" style:family="text">
      <style:text-properties style:font-weight-complex="bold" fo:color="#000000"/>
    </style:style>
    <style:style style:name="T4114" style:parent-style-name="DefaultParagraphFont" style:family="text">
      <style:text-properties style:font-weight-complex="bold" fo:color="#000000"/>
    </style:style>
    <style:style style:name="T4115" style:parent-style-name="DefaultParagraphFont" style:family="text">
      <style:text-properties style:font-weight-complex="bold" fo:color="#000000"/>
    </style:style>
    <style:style style:name="T4116" style:parent-style-name="DefaultParagraphFont" style:family="text">
      <style:text-properties style:font-weight-complex="bold" fo:color="#000000"/>
    </style:style>
    <style:style style:name="T4117" style:parent-style-name="DefaultParagraphFont" style:family="text">
      <style:text-properties style:font-weight-complex="bold" fo:color="#000000"/>
    </style:style>
    <style:style style:name="T4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19" style:parent-style-name="DefaultParagraphFont" style:family="text">
      <style:text-properties style:font-weight-complex="bold" fo:color="#000000"/>
    </style:style>
    <style:style style:name="T4120" style:parent-style-name="DefaultParagraphFont" style:family="text">
      <style:text-properties style:font-weight-complex="bold" fo:color="#000000"/>
    </style:style>
    <style:style style:name="T4121" style:parent-style-name="DefaultParagraphFont" style:family="text">
      <style:text-properties style:font-weight-complex="bold" fo:color="#000000"/>
    </style:style>
    <style:style style:name="T4122" style:parent-style-name="DefaultParagraphFont" style:family="text">
      <style:text-properties style:font-weight-complex="bold" fo:color="#000000"/>
    </style:style>
    <style:style style:name="T4123" style:parent-style-name="DefaultParagraphFont" style:family="text">
      <style:text-properties style:font-weight-complex="bold" fo:color="#000000"/>
    </style:style>
    <style:style style:name="T4124" style:parent-style-name="DefaultParagraphFont" style:family="text">
      <style:text-properties style:font-weight-complex="bold" fo:color="#000000"/>
    </style:style>
    <style:style style:name="T4125" style:parent-style-name="DefaultParagraphFont" style:family="text">
      <style:text-properties style:font-weight-complex="bold" fo:color="#000000"/>
    </style:style>
    <style:style style:name="T4126" style:parent-style-name="DefaultParagraphFont" style:family="text">
      <style:text-properties style:font-weight-complex="bold" fo:color="#000000"/>
    </style:style>
    <style:style style:name="T4127" style:parent-style-name="DefaultParagraphFont" style:family="text">
      <style:text-properties style:font-weight-complex="bold" fo:color="#000000"/>
    </style:style>
    <style:style style:name="T4128" style:parent-style-name="DefaultParagraphFont" style:family="text">
      <style:text-properties style:font-weight-complex="bold" fo:color="#000000"/>
    </style:style>
    <style:style style:name="T4129" style:parent-style-name="DefaultParagraphFont" style:family="text">
      <style:text-properties style:font-weight-complex="bold" fo:color="#000000"/>
    </style:style>
    <style:style style:name="T4130" style:parent-style-name="DefaultParagraphFont" style:family="text">
      <style:text-properties style:font-weight-complex="bold" fo:color="#000000"/>
    </style:style>
    <style:style style:name="T4131" style:parent-style-name="DefaultParagraphFont" style:family="text">
      <style:text-properties style:font-weight-complex="bold" fo:color="#000000"/>
    </style:style>
    <style:style style:name="T4132" style:parent-style-name="DefaultParagraphFont" style:family="text">
      <style:text-properties style:font-weight-complex="bold" fo:color="#000000"/>
    </style:style>
    <style:style style:name="T4133" style:parent-style-name="DefaultParagraphFont" style:family="text">
      <style:text-properties style:font-weight-complex="bold" fo:color="#000000"/>
    </style:style>
    <style:style style:name="T4134" style:parent-style-name="DefaultParagraphFont" style:family="text">
      <style:text-properties style:font-weight-complex="bold" fo:color="#000000"/>
    </style:style>
    <style:style style:name="T4135" style:parent-style-name="DefaultParagraphFont" style:family="text">
      <style:text-properties style:font-weight-complex="bold" fo:color="#000000"/>
    </style:style>
    <style:style style:name="T4136" style:parent-style-name="DefaultParagraphFont" style:family="text">
      <style:text-properties style:font-weight-complex="bold" fo:color="#000000"/>
    </style:style>
    <style:style style:name="T4137" style:parent-style-name="DefaultParagraphFont" style:family="text">
      <style:text-properties style:font-weight-complex="bold" fo:color="#000000"/>
    </style:style>
    <style:style style:name="T4138" style:parent-style-name="DefaultParagraphFont" style:family="text">
      <style:text-properties style:font-weight-complex="bold" fo:color="#000000"/>
    </style:style>
    <style:style style:name="T4139" style:parent-style-name="DefaultParagraphFont" style:family="text">
      <style:text-properties style:font-weight-complex="bold" fo:color="#000000"/>
    </style:style>
    <style:style style:name="T4140" style:parent-style-name="DefaultParagraphFont" style:family="text">
      <style:text-properties style:font-weight-complex="bold" fo:color="#000000"/>
    </style:style>
    <style:style style:name="T4141" style:parent-style-name="DefaultParagraphFont" style:family="text">
      <style:text-properties style:font-weight-complex="bold" fo:color="#000000"/>
    </style:style>
    <style:style style:name="T4142" style:parent-style-name="DefaultParagraphFont" style:family="text">
      <style:text-properties style:font-weight-complex="bold" fo:color="#000000"/>
    </style:style>
    <style:style style:name="T4143" style:parent-style-name="DefaultParagraphFont" style:family="text">
      <style:text-properties style:font-weight-complex="bold" fo:color="#000000"/>
    </style:style>
    <style:style style:name="T4144" style:parent-style-name="DefaultParagraphFont" style:family="text">
      <style:text-properties style:font-weight-complex="bold" fo:color="#000000"/>
    </style:style>
    <style:style style:name="T4145" style:parent-style-name="DefaultParagraphFont" style:family="text">
      <style:text-properties style:font-weight-complex="bold" fo:color="#000000"/>
    </style:style>
    <style:style style:name="T4146" style:parent-style-name="DefaultParagraphFont" style:family="text">
      <style:text-properties style:font-weight-complex="bold" fo:color="#000000"/>
    </style:style>
    <style:style style:name="T4147" style:parent-style-name="DefaultParagraphFont" style:family="text">
      <style:text-properties style:font-weight-complex="bold" fo:color="#000000"/>
    </style:style>
    <style:style style:name="T4148" style:parent-style-name="DefaultParagraphFont" style:family="text">
      <style:text-properties style:font-weight-complex="bold" fo:color="#000000"/>
    </style:style>
    <style:style style:name="T4149" style:parent-style-name="DefaultParagraphFont" style:family="text">
      <style:text-properties style:font-weight-complex="bold" fo:color="#000000"/>
    </style:style>
    <style:style style:name="T4150" style:parent-style-name="DefaultParagraphFont" style:family="text">
      <style:text-properties style:font-weight-complex="bold" fo:color="#000000"/>
    </style:style>
    <style:style style:name="T4151" style:parent-style-name="DefaultParagraphFont" style:family="text">
      <style:text-properties style:font-weight-complex="bold" fo:color="#000000"/>
    </style:style>
    <style:style style:name="T4152" style:parent-style-name="DefaultParagraphFont" style:family="text">
      <style:text-properties style:font-weight-complex="bold" fo:color="#000000"/>
    </style:style>
    <style:style style:name="T4153" style:parent-style-name="DefaultParagraphFont" style:family="text">
      <style:text-properties style:font-weight-complex="bold" fo:color="#000000"/>
    </style:style>
    <style:style style:name="T4154" style:parent-style-name="DefaultParagraphFont" style:family="text">
      <style:text-properties style:font-weight-complex="bold" fo:color="#000000"/>
    </style:style>
    <style:style style:name="T4155" style:parent-style-name="DefaultParagraphFont" style:family="text">
      <style:text-properties style:font-weight-complex="bold" fo:color="#000000"/>
    </style:style>
    <style:style style:name="T4156" style:parent-style-name="DefaultParagraphFont" style:family="text">
      <style:text-properties style:font-weight-complex="bold" fo:color="#000000"/>
    </style:style>
    <style:style style:name="T4157" style:parent-style-name="DefaultParagraphFont" style:family="text">
      <style:text-properties style:font-weight-complex="bold" fo:color="#000000"/>
    </style:style>
    <style:style style:name="T4158" style:parent-style-name="DefaultParagraphFont" style:family="text">
      <style:text-properties style:font-weight-complex="bold" fo:color="#000000"/>
    </style:style>
    <style:style style:name="T4159" style:parent-style-name="DefaultParagraphFont" style:family="text">
      <style:text-properties style:font-weight-complex="bold" fo:color="#000000"/>
    </style:style>
    <style:style style:name="T4160" style:parent-style-name="DefaultParagraphFont" style:family="text">
      <style:text-properties style:font-weight-complex="bold" fo:color="#000000"/>
    </style:style>
    <style:style style:name="T4161" style:parent-style-name="DefaultParagraphFont" style:family="text">
      <style:text-properties style:font-weight-complex="bold" fo:color="#000000"/>
    </style:style>
    <style:style style:name="T4162" style:parent-style-name="DefaultParagraphFont" style:family="text">
      <style:text-properties style:font-weight-complex="bold" fo:color="#000000"/>
    </style:style>
    <style:style style:name="T4163" style:parent-style-name="DefaultParagraphFont" style:family="text">
      <style:text-properties style:font-weight-complex="bold" fo:color="#000000"/>
    </style:style>
    <style:style style:name="T4164" style:parent-style-name="DefaultParagraphFont" style:family="text">
      <style:text-properties style:font-weight-complex="bold" fo:color="#000000"/>
    </style:style>
    <style:style style:name="T4165" style:parent-style-name="DefaultParagraphFont" style:family="text">
      <style:text-properties style:font-weight-complex="bold" fo:color="#000000"/>
    </style:style>
    <style:style style:name="T4166" style:parent-style-name="DefaultParagraphFont" style:family="text">
      <style:text-properties style:font-weight-complex="bold" fo:color="#000000"/>
    </style:style>
    <style:style style:name="T4167" style:parent-style-name="DefaultParagraphFont" style:family="text">
      <style:text-properties style:font-weight-complex="bold" fo:color="#000000"/>
    </style:style>
    <style:style style:name="T4168" style:parent-style-name="DefaultParagraphFont" style:family="text">
      <style:text-properties style:font-weight-complex="bold" fo:color="#000000"/>
    </style:style>
    <style:style style:name="T4169" style:parent-style-name="DefaultParagraphFont" style:family="text">
      <style:text-properties style:font-weight-complex="bold" fo:color="#000000"/>
    </style:style>
    <style:style style:name="T4170" style:parent-style-name="DefaultParagraphFont" style:family="text">
      <style:text-properties style:font-weight-complex="bold" fo:color="#000000"/>
    </style:style>
    <style:style style:name="T4171" style:parent-style-name="DefaultParagraphFont" style:family="text">
      <style:text-properties style:font-weight-complex="bold" fo:color="#000000"/>
    </style:style>
    <style:style style:name="T4172" style:parent-style-name="DefaultParagraphFont" style:family="text">
      <style:text-properties style:font-weight-complex="bold" fo:color="#000000"/>
    </style:style>
    <style:style style:name="T4173" style:parent-style-name="DefaultParagraphFont" style:family="text">
      <style:text-properties style:font-weight-complex="bold" fo:color="#000000"/>
    </style:style>
    <style:style style:name="T4174" style:parent-style-name="DefaultParagraphFont" style:family="text">
      <style:text-properties style:font-weight-complex="bold" fo:color="#000000"/>
    </style:style>
    <style:style style:name="T4175" style:parent-style-name="DefaultParagraphFont" style:family="text">
      <style:text-properties style:font-weight-complex="bold" fo:color="#000000"/>
    </style:style>
    <style:style style:name="T4176" style:parent-style-name="DefaultParagraphFont" style:family="text">
      <style:text-properties style:font-weight-complex="bold" fo:color="#000000"/>
    </style:style>
    <style:style style:name="T4177" style:parent-style-name="DefaultParagraphFont" style:family="text">
      <style:text-properties style:font-weight-complex="bold" fo:color="#000000"/>
    </style:style>
    <style:style style:name="T4178" style:parent-style-name="DefaultParagraphFont" style:family="text">
      <style:text-properties style:font-weight-complex="bold" fo:color="#000000"/>
    </style:style>
    <style:style style:name="T4179" style:parent-style-name="DefaultParagraphFont" style:family="text">
      <style:text-properties style:font-weight-complex="bold" fo:color="#000000"/>
    </style:style>
    <style:style style:name="T4180" style:parent-style-name="DefaultParagraphFont" style:family="text">
      <style:text-properties style:font-weight-complex="bold" fo:color="#000000"/>
    </style:style>
    <style:style style:name="T4181" style:parent-style-name="DefaultParagraphFont" style:family="text">
      <style:text-properties style:font-weight-complex="bold" fo:color="#000000"/>
    </style:style>
    <style:style style:name="T4182" style:parent-style-name="DefaultParagraphFont" style:family="text">
      <style:text-properties style:font-weight-complex="bold" fo:color="#000000"/>
    </style:style>
    <style:style style:name="T4183" style:parent-style-name="DefaultParagraphFont" style:family="text">
      <style:text-properties style:font-weight-complex="bold" fo:color="#000000"/>
    </style:style>
    <style:style style:name="T4184" style:parent-style-name="DefaultParagraphFont" style:family="text">
      <style:text-properties style:font-weight-complex="bold" fo:color="#000000"/>
    </style:style>
    <style:style style:name="T4185" style:parent-style-name="DefaultParagraphFont" style:family="text">
      <style:text-properties style:font-weight-complex="bold" fo:color="#000000"/>
    </style:style>
    <style:style style:name="T4186" style:parent-style-name="DefaultParagraphFont" style:family="text">
      <style:text-properties style:font-weight-complex="bold" fo:color="#000000"/>
    </style:style>
    <style:style style:name="T4187" style:parent-style-name="DefaultParagraphFont" style:family="text">
      <style:text-properties style:font-weight-complex="bold" fo:color="#000000"/>
    </style:style>
    <style:style style:name="P4188" style:parent-style-name="Roman" style:family="paragraph">
      <style:text-properties style:font-weight-complex="bold" fo:color="#000000"/>
    </style:style>
    <style:style style:name="T4189" style:parent-style-name="DefaultParagraphFont" style:family="text">
      <style:text-properties style:font-weight-complex="bold" fo:color="#000000"/>
    </style:style>
    <style:style style:name="T4190" style:parent-style-name="DefaultParagraphFont" style:family="text">
      <style:text-properties style:font-weight-complex="bold" fo:color="#000000"/>
    </style:style>
    <style:style style:name="T4191" style:parent-style-name="DefaultParagraphFont" style:family="text">
      <style:text-properties style:font-weight-complex="bold" fo:color="#000000"/>
    </style:style>
    <style:style style:name="T4192" style:parent-style-name="DefaultParagraphFont" style:family="text">
      <style:text-properties style:font-weight-complex="bold" fo:color="#000000"/>
    </style:style>
    <style:style style:name="T4193" style:parent-style-name="DefaultParagraphFont" style:family="text">
      <style:text-properties style:font-weight-complex="bold" fo:color="#000000"/>
    </style:style>
    <style:style style:name="T4194" style:parent-style-name="DefaultParagraphFont" style:family="text">
      <style:text-properties style:font-weight-complex="bold" fo:color="#000000"/>
    </style:style>
    <style:style style:name="T4195" style:parent-style-name="DefaultParagraphFont" style:family="text">
      <style:text-properties style:font-weight-complex="bold" fo:color="#000000"/>
    </style:style>
    <style:style style:name="T4196" style:parent-style-name="DefaultParagraphFont" style:family="text">
      <style:text-properties style:font-weight-complex="bold" fo:color="#000000"/>
    </style:style>
    <style:style style:name="T4197" style:parent-style-name="DefaultParagraphFont" style:family="text">
      <style:text-properties style:font-weight-complex="bold" fo:color="#000000"/>
    </style:style>
    <style:style style:name="T4198" style:parent-style-name="DefaultParagraphFont" style:family="text">
      <style:text-properties style:font-weight-complex="bold" fo:color="#000000"/>
    </style:style>
    <style:style style:name="T4199" style:parent-style-name="DefaultParagraphFont" style:family="text">
      <style:text-properties style:font-weight-complex="bold" fo:color="#000000"/>
    </style:style>
    <style:style style:name="T4200" style:parent-style-name="DefaultParagraphFont" style:family="text">
      <style:text-properties style:font-weight-complex="bold" fo:color="#000000"/>
    </style:style>
    <style:style style:name="T4201" style:parent-style-name="DefaultParagraphFont" style:family="text">
      <style:text-properties style:font-weight-complex="bold" fo:color="#000000"/>
    </style:style>
    <style:style style:name="T4202" style:parent-style-name="DefaultParagraphFont" style:family="text">
      <style:text-properties style:font-weight-complex="bold" fo:color="#000000"/>
    </style:style>
    <style:style style:name="T4203" style:parent-style-name="DefaultParagraphFont" style:family="text">
      <style:text-properties style:font-weight-complex="bold" fo:color="#000000"/>
    </style:style>
    <style:style style:name="T4204" style:parent-style-name="DefaultParagraphFont" style:family="text">
      <style:text-properties style:font-weight-complex="bold" fo:color="#000000"/>
    </style:style>
    <style:style style:name="T4205" style:parent-style-name="DefaultParagraphFont" style:family="text">
      <style:text-properties style:font-weight-complex="bold" fo:color="#000000"/>
    </style:style>
    <style:style style:name="T4206" style:parent-style-name="DefaultParagraphFont" style:family="text">
      <style:text-properties style:font-weight-complex="bold" fo:color="#000000"/>
    </style:style>
    <style:style style:name="T4207" style:parent-style-name="DefaultParagraphFont" style:family="text">
      <style:text-properties style:font-weight-complex="bold" fo:color="#000000"/>
    </style:style>
    <style:style style:name="T4208" style:parent-style-name="DefaultParagraphFont" style:family="text">
      <style:text-properties style:font-weight-complex="bold" fo:color="#000000"/>
    </style:style>
    <style:style style:name="T4209" style:parent-style-name="DefaultParagraphFont" style:family="text">
      <style:text-properties style:font-weight-complex="bold" fo:color="#000000"/>
    </style:style>
    <style:style style:name="T4210" style:parent-style-name="DefaultParagraphFont" style:family="text">
      <style:text-properties style:font-weight-complex="bold" fo:color="#000000"/>
    </style:style>
    <style:style style:name="T4211" style:parent-style-name="DefaultParagraphFont" style:family="text">
      <style:text-properties style:font-weight-complex="bold" fo:color="#000000"/>
    </style:style>
    <style:style style:name="T4212" style:parent-style-name="DefaultParagraphFont" style:family="text">
      <style:text-properties style:font-weight-complex="bold" fo:color="#000000"/>
    </style:style>
    <style:style style:name="T4213" style:parent-style-name="DefaultParagraphFont" style:family="text">
      <style:text-properties style:font-weight-complex="bold" fo:color="#000000"/>
    </style:style>
    <style:style style:name="T4214" style:parent-style-name="DefaultParagraphFont" style:family="text">
      <style:text-properties style:font-weight-complex="bold" fo:color="#000000"/>
    </style:style>
    <style:style style:name="T4215" style:parent-style-name="DefaultParagraphFont" style:family="text">
      <style:text-properties style:font-weight-complex="bold" fo:color="#000000"/>
    </style:style>
    <style:style style:name="T4216" style:parent-style-name="DefaultParagraphFont" style:family="text">
      <style:text-properties style:font-weight-complex="bold" fo:color="#000000"/>
    </style:style>
    <style:style style:name="T4217" style:parent-style-name="DefaultParagraphFont" style:family="text">
      <style:text-properties style:font-weight-complex="bold" fo:color="#000000"/>
    </style:style>
    <style:style style:name="T4218" style:parent-style-name="DefaultParagraphFont" style:family="text">
      <style:text-properties style:font-weight-complex="bold" fo:color="#000000"/>
    </style:style>
    <style:style style:name="T4219" style:parent-style-name="DefaultParagraphFont" style:family="text">
      <style:text-properties style:font-weight-complex="bold" fo:color="#000000"/>
    </style:style>
    <style:style style:name="T4220" style:parent-style-name="DefaultParagraphFont" style:family="text">
      <style:text-properties style:font-weight-complex="bold" fo:color="#000000"/>
    </style:style>
    <style:style style:name="T4221" style:parent-style-name="DefaultParagraphFont" style:family="text">
      <style:text-properties style:font-weight-complex="bold" fo:color="#000000"/>
    </style:style>
    <style:style style:name="T4222" style:parent-style-name="DefaultParagraphFont" style:family="text">
      <style:text-properties style:font-weight-complex="bold" fo:font-style="italic" style:font-style-asian="italic" fo:color="#000000"/>
    </style:style>
    <style:style style:name="T4223" style:parent-style-name="DefaultParagraphFont" style:family="text">
      <style:text-properties style:font-weight-complex="bold" fo:font-style="italic" style:font-style-asian="italic" fo:color="#000000"/>
    </style:style>
    <style:style style:name="T4224" style:parent-style-name="DefaultParagraphFont" style:family="text">
      <style:text-properties style:font-weight-complex="bold" fo:font-style="italic" style:font-style-asian="italic" fo:color="#000000"/>
    </style:style>
    <style:style style:name="T4225" style:parent-style-name="DefaultParagraphFont" style:family="text">
      <style:text-properties style:font-weight-complex="bold" fo:font-style="italic" style:font-style-asian="italic" fo:color="#000000"/>
    </style:style>
    <style:style style:name="T4226" style:parent-style-name="DefaultParagraphFont" style:family="text">
      <style:text-properties style:font-weight-complex="bold" fo:color="#000000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 fo:letter-spacing="0.0013in"/>
    </style:style>
    <style:style style:name="T4237" style:parent-style-name="DefaultParagraphFont" style:family="text">
      <style:text-properties style:font-weight-complex="bold" fo:letter-spacing="0.0013in"/>
    </style:style>
    <style:style style:name="T4238" style:parent-style-name="DefaultParagraphFont" style:family="text">
      <style:text-properties style:font-weight-complex="bold" fo:letter-spacing="0.0013in"/>
    </style:style>
    <style:style style:name="T4239" style:parent-style-name="DefaultParagraphFont" style:family="text">
      <style:text-properties style:font-weight-complex="bold" fo:letter-spacing="0.0013in"/>
    </style:style>
    <style:style style:name="T4240" style:parent-style-name="DefaultParagraphFont" style:family="text">
      <style:text-properties style:font-weight-complex="bold" fo:letter-spacing="0.0013in"/>
    </style:style>
    <style:style style:name="T4241" style:parent-style-name="DefaultParagraphFont" style:family="text">
      <style:text-properties style:font-weight-complex="bold" fo:letter-spacing="0.0013in"/>
    </style:style>
    <style:style style:name="T4242" style:parent-style-name="DefaultParagraphFont" style:family="text">
      <style:text-properties style:font-weight-complex="bold" fo:letter-spacing="0.0013in"/>
    </style:style>
    <style:style style:name="T4243" style:parent-style-name="DefaultParagraphFont" style:family="text">
      <style:text-properties style:font-weight-complex="bold" fo:letter-spacing="0.0013in"/>
    </style:style>
    <style:style style:name="T4244" style:parent-style-name="DefaultParagraphFont" style:family="text">
      <style:text-properties style:font-weight-complex="bold" fo:letter-spacing="0.0013in"/>
    </style:style>
    <style:style style:name="T4245" style:parent-style-name="DefaultParagraphFont" style:family="text">
      <style:text-properties style:font-weight-complex="bold" fo:letter-spacing="0.0013in"/>
    </style:style>
    <style:style style:name="T4246" style:parent-style-name="DefaultParagraphFont" style:family="text">
      <style:text-properties style:font-weight-complex="bold" fo:letter-spacing="0.0013in"/>
    </style:style>
    <style:style style:name="T4247" style:parent-style-name="DefaultParagraphFont" style:family="text">
      <style:text-properties style:font-weight-complex="bold" fo:letter-spacing="0.0013in"/>
    </style:style>
    <style:style style:name="T4248" style:parent-style-name="DefaultParagraphFont" style:family="text">
      <style:text-properties style:font-weight-complex="bold" fo:letter-spacing="0.0013in"/>
    </style:style>
    <style:style style:name="T4249" style:parent-style-name="DefaultParagraphFont" style:family="text">
      <style:text-properties style:font-weight-complex="bold" fo:letter-spacing="0.0013in"/>
    </style:style>
    <style:style style:name="T4250" style:parent-style-name="DefaultParagraphFont" style:family="text">
      <style:text-properties style:font-weight-complex="bold" fo:letter-spacing="0.0013in"/>
    </style:style>
    <style:style style:name="T4251" style:parent-style-name="DefaultParagraphFont" style:family="text">
      <style:text-properties style:font-weight-complex="bold" fo:letter-spacing="0.0013in"/>
    </style:style>
    <style:style style:name="T4252" style:parent-style-name="DefaultParagraphFont" style:family="text">
      <style:text-properties style:font-weight-complex="bold" fo:letter-spacing="0.0013in"/>
    </style:style>
    <style:style style:name="T4253" style:parent-style-name="DefaultParagraphFont" style:family="text">
      <style:text-properties style:font-weight-complex="bold" fo:letter-spacing="0.0013in"/>
    </style:style>
    <style:style style:name="T4254" style:parent-style-name="DefaultParagraphFont" style:family="text">
      <style:text-properties style:font-weight-complex="bold" fo:letter-spacing="0.0013in"/>
    </style:style>
    <style:style style:name="T4255" style:parent-style-name="DefaultParagraphFont" style:family="text">
      <style:text-properties style:font-weight-complex="bold" fo:color="#000000"/>
    </style:style>
    <style:style style:name="T4256" style:parent-style-name="DefaultParagraphFont" style:family="text">
      <style:text-properties style:font-weight-complex="bold" fo:color="#000000"/>
    </style:style>
    <style:style style:name="T4257" style:parent-style-name="DefaultParagraphFont" style:family="text">
      <style:text-properties style:font-weight-complex="bold" fo:color="#000000"/>
    </style:style>
    <style:style style:name="T4258" style:parent-style-name="DefaultParagraphFont" style:family="text">
      <style:text-properties style:font-weight-complex="bold" fo:color="#000000"/>
    </style:style>
    <style:style style:name="T4259" style:parent-style-name="DefaultParagraphFont" style:family="text">
      <style:text-properties style:font-weight-complex="bold" fo:color="#000000"/>
    </style:style>
    <style:style style:name="T4260" style:parent-style-name="DefaultParagraphFont" style:family="text">
      <style:text-properties style:font-weight-complex="bold" fo:color="#000000"/>
    </style:style>
    <style:style style:name="T4261" style:parent-style-name="DefaultParagraphFont" style:family="text">
      <style:text-properties style:font-weight-complex="bold" fo:color="#000000"/>
    </style:style>
    <style:style style:name="T4262" style:parent-style-name="DefaultParagraphFont" style:family="text">
      <style:text-properties style:font-weight-complex="bold" fo:color="#000000"/>
    </style:style>
    <style:style style:name="T4263" style:parent-style-name="DefaultParagraphFont" style:family="text">
      <style:text-properties style:font-weight-complex="bold" fo:color="#000000"/>
    </style:style>
    <style:style style:name="T4264" style:parent-style-name="DefaultParagraphFont" style:family="text">
      <style:text-properties style:font-weight-complex="bold" fo:color="#000000"/>
    </style:style>
    <style:style style:name="T4265" style:parent-style-name="DefaultParagraphFont" style:family="text">
      <style:text-properties style:font-weight-complex="bold" fo:color="#000000"/>
    </style:style>
    <style:style style:name="T4266" style:parent-style-name="DefaultParagraphFont" style:family="text">
      <style:text-properties style:font-weight-complex="bold" fo:color="#000000"/>
    </style:style>
    <style:style style:name="T4267" style:parent-style-name="DefaultParagraphFont" style:family="text">
      <style:text-properties style:font-weight-complex="bold" fo:color="#000000"/>
    </style:style>
    <style:style style:name="T4268" style:parent-style-name="DefaultParagraphFont" style:family="text">
      <style:text-properties style:font-weight-complex="bold" fo:color="#000000"/>
    </style:style>
    <style:style style:name="T4269" style:parent-style-name="DefaultParagraphFont" style:family="text">
      <style:text-properties style:font-weight-complex="bold" fo:color="#000000"/>
    </style:style>
    <style:style style:name="T4270" style:parent-style-name="DefaultParagraphFont" style:family="text">
      <style:text-properties style:font-weight-complex="bold" fo:color="#000000"/>
    </style:style>
    <style:style style:name="T4271" style:parent-style-name="DefaultParagraphFont" style:family="text">
      <style:text-properties style:font-weight-complex="bold" fo:color="#000000"/>
    </style:style>
    <style:style style:name="T4272" style:parent-style-name="DefaultParagraphFont" style:family="text">
      <style:text-properties style:font-weight-complex="bold" fo:color="#000000"/>
    </style:style>
    <style:style style:name="T4273" style:parent-style-name="DefaultParagraphFont" style:family="text">
      <style:text-properties style:font-weight-complex="bold" fo:color="#000000"/>
    </style:style>
    <style:style style:name="P4274" style:parent-style-name="Roman" style:family="paragraph">
      <style:paragraph-properties fo:keep-with-next="always" fo:keep-together="always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P4276" style:parent-style-name="Roman" style:family="paragraph">
      <style:paragraph-properties fo:keep-with-next="always" fo:keep-together="always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tyle="italic" style:font-style-asian="italic"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tyle="italic" style:font-style-asian="italic"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style:font-style-complex="normal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fo:font-weight="bold" style:font-weight-asian="bold" fo:font-size="11pt" style:font-size-asian="11pt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tyle="italic" style:font-style-asian="italic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weight="bold" style:font-weight-asian="bold" fo:font-size="11pt" style:font-size-asian="11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style="italic" style:font-style-asian="italic"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tyle="italic" style:font-style-asian="italic"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fo:font-size="11pt" style:font-size-asian="11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tyle="italic" style:font-style-asian="italic"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tyle="italic" style:font-style-asian="italic"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letter-spacing="0.0013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0.0013in"/>
    </style:style>
    <style:style style:name="T4760" style:parent-style-name="DefaultParagraphFont" style:family="text">
      <style:text-properties fo:letter-spacing="0.0013in"/>
    </style:style>
    <style:style style:name="T4761" style:parent-style-name="DefaultParagraphFont" style:family="text">
      <style:text-properties fo:letter-spacing="0.0013in"/>
    </style:style>
    <style:style style:name="T4762" style:parent-style-name="DefaultParagraphFont" style:family="text">
      <style:text-properties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tyle="italic" style:font-style-asian="italic" fo:font-size="10pt" style:font-size-asian="10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style:font-style-complex="normal"/>
    </style:style>
    <style:style style:name="T4778" style:parent-style-name="DefaultParagraphFont" style:family="text">
      <style:text-properties style:text-position="super 65%" fo:font-size="10pt" style:font-size-asian="10pt"/>
    </style:style>
    <style:style style:name="T4779" style:parent-style-name="DefaultParagraphFont" style:family="text">
      <style:text-properties style:text-position="super 65%" fo:font-size="10pt" style:font-size-asian="10pt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style="italic" style:font-style-asian="italic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style:text-position="super 65%" fo:font-size="10pt" style:font-size-asian="10pt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9" style:parent-style-name="DefaultParagraphFont" style:family="text">
      <style:text-properties style:font-weight-complex="bold" fo:font-size="10pt" style:font-size-asian="10pt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text-position="super 65%" fo:font-size="10pt" style:font-size-asian="10pt"/>
    </style:style>
    <style:style style:name="T4821" style:parent-style-name="DefaultParagraphFont" style:family="text">
      <style:text-properties style:text-position="super 65%" fo:font-size="10pt" style:font-size-asian="10pt"/>
    </style:style>
    <style:style style:name="T4822" style:parent-style-name="DefaultParagraphFont" style:family="text">
      <style:text-properties style:text-position="super 65%" fo:font-size="10pt" style:font-size-asian="10pt"/>
    </style:style>
    <style:style style:name="T4823" style:parent-style-name="DefaultParagraphFont" style:family="text">
      <style:text-properties fo:font-weight="bold" style:font-weight-asian="bold" fo:font-size="11pt" style:font-size-asian="11pt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letter-spacing="-0.0013in"/>
    </style:style>
    <style:style style:name="T4891" style:parent-style-name="DefaultParagraphFont" style:family="text">
      <style:text-properties style:font-weight-complex="bold" fo:letter-spacing="-0.0013in"/>
    </style:style>
    <style:style style:name="T4892" style:parent-style-name="DefaultParagraphFont" style:family="text">
      <style:text-properties style:font-weight-complex="bold" fo:letter-spacing="-0.0013in"/>
    </style:style>
    <style:style style:name="T4893" style:parent-style-name="DefaultParagraphFont" style:family="text">
      <style:text-properties style:font-weight-complex="bold" fo:letter-spacing="-0.0013in"/>
    </style:style>
    <style:style style:name="T4894" style:parent-style-name="DefaultParagraphFont" style:family="text">
      <style:text-properties style:font-weight-complex="bold" fo:letter-spacing="-0.0013in"/>
    </style:style>
    <style:style style:name="T4895" style:parent-style-name="DefaultParagraphFont" style:family="text">
      <style:text-properties style:font-weight-complex="bold" fo:letter-spacing="-0.0013in"/>
    </style:style>
    <style:style style:name="T4896" style:parent-style-name="DefaultParagraphFont" style:family="text">
      <style:text-properties style:font-weight-complex="bold" fo:letter-spacing="-0.0013in"/>
    </style:style>
    <style:style style:name="T4897" style:parent-style-name="DefaultParagraphFont" style:family="text">
      <style:text-properties style:font-weight-complex="bold" fo:letter-spacing="-0.0013in"/>
    </style:style>
    <style:style style:name="T4898" style:parent-style-name="DefaultParagraphFont" style:family="text">
      <style:text-properties style:font-weight-complex="bold" fo:letter-spacing="-0.0013in"/>
    </style:style>
    <style:style style:name="T4899" style:parent-style-name="DefaultParagraphFont" style:family="text">
      <style:text-properties style:font-weight-complex="bold" fo:letter-spacing="-0.0013in"/>
    </style:style>
    <style:style style:name="T4900" style:parent-style-name="DefaultParagraphFont" style:family="text">
      <style:text-properties style:font-weight-complex="bold" fo:letter-spacing="-0.0013in"/>
    </style:style>
    <style:style style:name="T4901" style:parent-style-name="DefaultParagraphFont" style:family="text">
      <style:text-properties style:font-weight-complex="bold" fo:letter-spacing="-0.0013in"/>
    </style:style>
    <style:style style:name="T4902" style:parent-style-name="DefaultParagraphFont" style:family="text">
      <style:text-properties style:font-weight-complex="bold" fo:letter-spacing="-0.0013in"/>
    </style:style>
    <style:style style:name="T4903" style:parent-style-name="DefaultParagraphFont" style:family="text">
      <style:text-properties style:font-weight-complex="bold" fo:letter-spacing="-0.0013in"/>
    </style:style>
    <style:style style:name="T4904" style:parent-style-name="DefaultParagraphFont" style:family="text">
      <style:text-properties style:font-weight-complex="bold" fo:letter-spacing="-0.0013in"/>
    </style:style>
    <style:style style:name="T4905" style:parent-style-name="DefaultParagraphFont" style:family="text">
      <style:text-properties style:font-weight-complex="bold" fo:letter-spacing="-0.0013in"/>
    </style:style>
    <style:style style:name="T4906" style:parent-style-name="DefaultParagraphFont" style:family="text">
      <style:text-properties style:font-weight-complex="bold" fo:letter-spacing="-0.0013in"/>
    </style:style>
    <style:style style:name="T4907" style:parent-style-name="DefaultParagraphFont" style:family="text">
      <style:text-properties style:font-weight-complex="bold" fo:letter-spacing="-0.0013in"/>
    </style:style>
    <style:style style:name="T4908" style:parent-style-name="DefaultParagraphFont" style:family="text">
      <style:text-properties style:font-weight-complex="bold" fo:letter-spacing="-0.0013in"/>
    </style:style>
    <style:style style:name="T4909" style:parent-style-name="DefaultParagraphFont" style:family="text">
      <style:text-properties style:font-weight-complex="bold" fo:letter-spacing="-0.0013in"/>
    </style:style>
    <style:style style:name="T4910" style:parent-style-name="DefaultParagraphFont" style:family="text">
      <style:text-properties style:font-weight-complex="bold" fo:letter-spacing="-0.0013in"/>
    </style:style>
    <style:style style:name="T4911" style:parent-style-name="DefaultParagraphFont" style:family="text">
      <style:text-properties style:font-weight-complex="bold" fo:letter-spacing="-0.0013in"/>
    </style:style>
    <style:style style:name="T4912" style:parent-style-name="DefaultParagraphFont" style:family="text">
      <style:text-properties style:font-weight-complex="bold" fo:letter-spacing="-0.0013in"/>
    </style:style>
    <style:style style:name="T4913" style:parent-style-name="DefaultParagraphFont" style:family="text">
      <style:text-properties style:font-weight-complex="bold" fo:letter-spacing="-0.0013in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P4982" style:parent-style-name="Roman" style:family="paragraph">
      <style:text-properties style:font-weight-complex="bold"/>
    </style:style>
    <style:style style:name="T4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 fo:font-size="10pt" style:font-size-asian="10pt"/>
    </style:style>
    <style:style style:name="T5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4" style:parent-style-name="DefaultParagraphFont" style:family="text">
      <style:text-properties style:font-weight-complex="bold" fo:font-size="10pt" style:font-size-asian="10pt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2" style:parent-style-name="DefaultParagraphFont" style:family="text">
      <style:text-properties style:font-weight-complex="bold" fo:font-size="10pt" style:font-size-asian="10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 fo:font-size="10pt" style:font-size-asian="10pt"/>
    </style:style>
    <style:style style:name="T5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2" style:parent-style-name="DefaultParagraphFont" style:family="text">
      <style:text-properties style:font-weight-complex="bold" fo:font-size="10pt" style:font-size-asian="10pt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 fo:font-size="10pt" style:font-size-asian="10pt"/>
    </style:style>
    <style:style style:name="T5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0" style:parent-style-name="DefaultParagraphFont" style:family="text">
      <style:text-properties style:font-weight-complex="bold" fo:font-size="10pt" style:font-size-asian="10pt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fo:font-weight="bold" style:font-weight-asian="bold" fo:font-size="11pt" style:font-size-asian="11pt"/>
    </style:style>
    <style:style style:name="T5223" style:parent-style-name="DefaultParagraphFont" style:family="text">
      <style:text-properties style:font-style-complex="normal"/>
    </style:style>
    <style:style style:name="T5224" style:parent-style-name="DefaultParagraphFont" style:family="text">
      <style:text-properties fo:letter-spacing="0.0013in"/>
    </style:style>
    <style:style style:name="T5225" style:parent-style-name="DefaultParagraphFont" style:family="text">
      <style:text-properties fo:letter-spacing="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13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13in"/>
    </style:style>
    <style:style style:name="T5230" style:parent-style-name="DefaultParagraphFont" style:family="text">
      <style:text-properties fo:letter-spacing="0.0013in" style:text-position="super 65%" fo:font-size="10pt" style:font-size-asian="10pt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letter-spacing="0.0013in"/>
    </style:style>
    <style:style style:name="T5233" style:parent-style-name="DefaultParagraphFont" style:family="text">
      <style:text-properties fo:letter-spacing="0.0013in"/>
    </style:style>
    <style:style style:name="T5234" style:parent-style-name="DefaultParagraphFont" style:family="text">
      <style:text-properties fo:letter-spacing="0.0013in"/>
    </style:style>
    <style:style style:name="T5235" style:parent-style-name="DefaultParagraphFont" style:family="text">
      <style:text-properties fo:letter-spacing="0.0013in"/>
    </style:style>
    <style:style style:name="T5236" style:parent-style-name="DefaultParagraphFont" style:family="text">
      <style:text-properties fo:letter-spacing="0.0013in"/>
    </style:style>
    <style:style style:name="T5237" style:parent-style-name="DefaultParagraphFont" style:family="text">
      <style:text-properties fo:letter-spacing="0.0013in"/>
    </style:style>
    <style:style style:name="T5238" style:parent-style-name="DefaultParagraphFont" style:family="text">
      <style:text-properties fo:letter-spacing="0.0013in"/>
    </style:style>
    <style:style style:name="T5239" style:parent-style-name="DefaultParagraphFont" style:family="text">
      <style:text-properties fo:letter-spacing="0.0013in"/>
    </style:style>
    <style:style style:name="T5240" style:parent-style-name="DefaultParagraphFont" style:family="text">
      <style:text-properties fo:font-style="italic" style:font-style-asian="italic"/>
    </style:style>
    <style:style style:name="T5241" style:parent-style-name="DefaultParagraphFont" style:family="text">
      <style:text-properties fo:font-style="italic" style:font-style-asian="italic"/>
    </style:style>
    <style:style style:name="T5242" style:parent-style-name="DefaultParagraphFont" style:family="text">
      <style:text-properties fo:font-style="italic" style:font-style-asian="italic"/>
    </style:style>
    <style:style style:name="T5243" style:parent-style-name="DefaultParagraphFont" style:family="text">
      <style:text-properties fo:font-style="italic" style:font-style-asian="italic"/>
    </style:style>
    <style:style style:name="P5244" style:parent-style-name="Roman" style:family="paragraph">
      <style:text-properties fo:font-weight="bold" style:font-weight-asian="bold" fo:font-size="11pt" style:font-size-asian="11pt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style:text-position="super 65%" fo:font-size="10pt" style:font-size-asian="10pt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font-style="italic" style:font-style-asian="italic" fo:font-size="10pt" style:font-size-asian="10pt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 fo:font-size="10pt" style:font-size-asian="10pt"/>
    </style:style>
    <style:style style:name="T5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 fo:font-size="10pt" style:font-size-asian="10pt"/>
    </style:style>
    <style:style style:name="T5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7" style:parent-style-name="DefaultParagraphFont" style:family="text">
      <style:text-properties style:font-weight-complex="bold" fo:font-size="10pt" style:font-size-asian="10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P5387" style:parent-style-name="Roman" style:family="paragraph">
      <style:text-properties style:font-weight-complex="bold"/>
    </style:style>
    <style:style style:name="T5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 fo:font-size="10pt" style:font-size-asian="10pt"/>
    </style:style>
    <style:style style:name="T5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2" style:parent-style-name="DefaultParagraphFont" style:family="text">
      <style:text-properties style:font-weight-complex="bold" fo:font-size="10pt" style:font-size-asian="10pt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P5439" style:parent-style-name="Roman" style:family="paragraph">
      <style:text-properties style:font-weight-complex="bold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 fo:font-size="10pt" style:font-size-asian="10pt"/>
    </style:style>
    <style:style style:name="T5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 fo:font-size="10pt" style:font-size-asian="10pt"/>
    </style:style>
    <style:style style:name="T5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7" style:parent-style-name="DefaultParagraphFont" style:family="text">
      <style:text-properties style:font-weight-complex="bold" fo:font-size="10pt" style:font-size-asian="10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 fo:letter-spacing="-0.0013in"/>
    </style:style>
    <style:style style:name="T5581" style:parent-style-name="DefaultParagraphFont" style:family="text">
      <style:text-properties style:font-weight-complex="bold" fo:letter-spacing="-0.0013in"/>
    </style:style>
    <style:style style:name="T5582" style:parent-style-name="DefaultParagraphFont" style:family="text">
      <style:text-properties style:font-weight-complex="bold" fo:letter-spacing="-0.0013in"/>
    </style:style>
    <style:style style:name="T5583" style:parent-style-name="DefaultParagraphFont" style:family="text">
      <style:text-properties style:font-weight-complex="bold" fo:letter-spacing="-0.0013in"/>
    </style:style>
    <style:style style:name="T5584" style:parent-style-name="DefaultParagraphFont" style:family="text">
      <style:text-properties style:font-weight-complex="bold" fo:letter-spacing="-0.0013in"/>
    </style:style>
    <style:style style:name="T5585" style:parent-style-name="DefaultParagraphFont" style:family="text">
      <style:text-properties style:font-weight-complex="bold" fo:letter-spacing="-0.0013in"/>
    </style:style>
    <style:style style:name="T5586" style:parent-style-name="DefaultParagraphFont" style:family="text">
      <style:text-properties style:font-weight-complex="bold" fo:letter-spacing="-0.0013in"/>
    </style:style>
    <style:style style:name="T5587" style:parent-style-name="DefaultParagraphFont" style:family="text">
      <style:text-properties style:font-weight-complex="bold" fo:letter-spacing="-0.0013in"/>
    </style:style>
    <style:style style:name="T5588" style:parent-style-name="DefaultParagraphFont" style:family="text">
      <style:text-properties style:font-weight-complex="bold" fo:letter-spacing="-0.0013in"/>
    </style:style>
    <style:style style:name="T5589" style:parent-style-name="DefaultParagraphFont" style:family="text">
      <style:text-properties style:font-weight-complex="bold" fo:letter-spacing="-0.0013in"/>
    </style:style>
    <style:style style:name="T5590" style:parent-style-name="DefaultParagraphFont" style:family="text">
      <style:text-properties style:font-weight-complex="bold" fo:letter-spacing="-0.0013in"/>
    </style:style>
    <style:style style:name="T5591" style:parent-style-name="DefaultParagraphFont" style:family="text">
      <style:text-properties style:font-weight-complex="bold" fo:letter-spacing="-0.0013in"/>
    </style:style>
    <style:style style:name="T5592" style:parent-style-name="DefaultParagraphFont" style:family="text">
      <style:text-properties style:font-weight-complex="bold" fo:letter-spacing="-0.0013in"/>
    </style:style>
    <style:style style:name="T5593" style:parent-style-name="DefaultParagraphFont" style:family="text">
      <style:text-properties style:font-weight-complex="bold" fo:letter-spacing="-0.0013in"/>
    </style:style>
    <style:style style:name="T5594" style:parent-style-name="DefaultParagraphFont" style:family="text">
      <style:text-properties style:font-weight-complex="bold" fo:letter-spacing="-0.0013in"/>
    </style:style>
    <style:style style:name="T5595" style:parent-style-name="DefaultParagraphFont" style:family="text">
      <style:text-properties style:font-weight-complex="bold" fo:letter-spacing="-0.0013in"/>
    </style:style>
    <style:style style:name="T5596" style:parent-style-name="DefaultParagraphFont" style:family="text">
      <style:text-properties style:font-weight-complex="bold" fo:letter-spacing="-0.0013in"/>
    </style:style>
    <style:style style:name="T5597" style:parent-style-name="DefaultParagraphFont" style:family="text">
      <style:text-properties style:font-weight-complex="bold" fo:letter-spacing="-0.0013in"/>
    </style:style>
    <style:style style:name="T5598" style:parent-style-name="DefaultParagraphFont" style:family="text">
      <style:text-properties style:font-weight-complex="bold" fo:letter-spacing="-0.0013in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 fo:letter-spacing="-0.0013in"/>
    </style:style>
    <style:style style:name="T5618" style:parent-style-name="DefaultParagraphFont" style:family="text">
      <style:text-properties style:font-weight-complex="bold" fo:letter-spacing="-0.0013in"/>
    </style:style>
    <style:style style:name="T5619" style:parent-style-name="DefaultParagraphFont" style:family="text">
      <style:text-properties style:font-weight-complex="bold" fo:letter-spacing="-0.0013in"/>
    </style:style>
    <style:style style:name="T5620" style:parent-style-name="DefaultParagraphFont" style:family="text">
      <style:text-properties style:font-weight-complex="bold" fo:letter-spacing="-0.0013in"/>
    </style:style>
    <style:style style:name="T5621" style:parent-style-name="DefaultParagraphFont" style:family="text">
      <style:text-properties style:font-weight-complex="bold" fo:letter-spacing="-0.0013in"/>
    </style:style>
    <style:style style:name="T5622" style:parent-style-name="DefaultParagraphFont" style:family="text">
      <style:text-properties style:font-weight-complex="bold" fo:letter-spacing="-0.0013in"/>
    </style:style>
    <style:style style:name="T5623" style:parent-style-name="DefaultParagraphFont" style:family="text">
      <style:text-properties style:font-weight-complex="bold" fo:letter-spacing="-0.0013in"/>
    </style:style>
    <style:style style:name="T5624" style:parent-style-name="DefaultParagraphFont" style:family="text">
      <style:text-properties style:font-weight-complex="bold" fo:letter-spacing="-0.0013in"/>
    </style:style>
    <style:style style:name="T5625" style:parent-style-name="DefaultParagraphFont" style:family="text">
      <style:text-properties style:font-weight-complex="bold" fo:letter-spacing="-0.0013in"/>
    </style:style>
    <style:style style:name="T5626" style:parent-style-name="DefaultParagraphFont" style:family="text">
      <style:text-properties style:font-weight-complex="bold" fo:letter-spacing="-0.0013in"/>
    </style:style>
    <style:style style:name="T5627" style:parent-style-name="DefaultParagraphFont" style:family="text">
      <style:text-properties style:font-weight-complex="bold" fo:letter-spacing="-0.0013in"/>
    </style:style>
    <style:style style:name="T5628" style:parent-style-name="DefaultParagraphFont" style:family="text">
      <style:text-properties style:font-weight-complex="bold" fo:letter-spacing="-0.0013in"/>
    </style:style>
    <style:style style:name="T5629" style:parent-style-name="DefaultParagraphFont" style:family="text">
      <style:text-properties style:font-weight-complex="bold" fo:letter-spacing="-0.0013in"/>
    </style:style>
    <style:style style:name="T5630" style:parent-style-name="DefaultParagraphFont" style:family="text">
      <style:text-properties style:font-weight-complex="bold" fo:letter-spacing="-0.0013in"/>
    </style:style>
    <style:style style:name="T5631" style:parent-style-name="DefaultParagraphFont" style:family="text">
      <style:text-properties style:font-weight-complex="bold" fo:letter-spacing="-0.0013in"/>
    </style:style>
    <style:style style:name="T5632" style:parent-style-name="DefaultParagraphFont" style:family="text">
      <style:text-properties style:font-weight-complex="bold" fo:letter-spacing="-0.0013in"/>
    </style:style>
    <style:style style:name="T5633" style:parent-style-name="DefaultParagraphFont" style:family="text">
      <style:text-properties style:font-weight-complex="bold" fo:letter-spacing="-0.0013in"/>
    </style:style>
    <style:style style:name="T5634" style:parent-style-name="DefaultParagraphFont" style:family="text">
      <style:text-properties style:font-weight-complex="bold" fo:letter-spacing="-0.0013in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P5673" style:parent-style-name="Roman" style:family="paragraph">
      <style:text-properties style:font-weight-complex="bold"/>
    </style:style>
    <style:style style:name="T5674" style:parent-style-name="DefaultParagraphFont" style:family="text">
      <style:text-properties style:font-style-complex="normal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P5679" style:parent-style-name="Roman" style:family="paragraph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9" style:parent-style-name="DefaultParagraphFont" style:family="text">
      <style:text-properties style:font-weight-complex="bold" fo:font-size="10pt" style:font-size-asian="10pt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font-weight="bold" style:font-weight-asian="bold" fo:font-size="11pt" style:font-size-asian="11pt"/>
    </style:style>
    <style:style style:name="T5834" style:parent-style-name="DefaultParagraphFont" style:family="text">
      <style:text-properties fo:font-weight="bold" style:font-weight-asian="bold" fo:font-size="11pt" style:font-size-asian="11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style="italic" style:font-style-asian="italic" fo:font-size="10pt" style:font-size-asian="10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 fo:font-size="10pt" style:font-size-asian="10pt"/>
    </style:style>
    <style:style style:name="T5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fo:font-weight="bold" style:font-weight-asian="bold" fo:font-size="11pt" style:font-size-asian="11pt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9" style:parent-style-name="DefaultParagraphFont" style:family="text">
      <style:text-properties style:font-weight-complex="bold" fo:font-size="10pt" style:font-size-asian="10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 fo:font-size="10pt" style:font-size-asian="10pt"/>
    </style:style>
    <style:style style:name="T5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fo:font-weight="bold" style:font-weight-asian="bold" fo:font-size="11pt" style:font-size-asian="11pt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fo:letter-spacing="0.0013in"/>
    </style:style>
    <style:style style:name="T5874" style:parent-style-name="DefaultParagraphFont" style:family="text">
      <style:text-properties fo:letter-spacing="0.0013in"/>
    </style:style>
    <style:style style:name="T5875" style:parent-style-name="DefaultParagraphFont" style:family="text">
      <style:text-properties fo:letter-spacing="0.0013in"/>
    </style:style>
    <style:style style:name="T5876" style:parent-style-name="DefaultParagraphFont" style:family="text">
      <style:text-properties fo:letter-spacing="0.0013in"/>
    </style:style>
    <style:style style:name="T5877" style:parent-style-name="DefaultParagraphFont" style:family="text">
      <style:text-properties fo:letter-spacing="0.0013in"/>
    </style:style>
    <style:style style:name="T5878" style:parent-style-name="DefaultParagraphFont" style:family="text">
      <style:text-properties fo:letter-spacing="0.0013in"/>
    </style:style>
    <style:style style:name="T5879" style:parent-style-name="DefaultParagraphFont" style:family="text">
      <style:text-properties fo:letter-spacing="0.0013in"/>
    </style:style>
    <style:style style:name="T5880" style:parent-style-name="DefaultParagraphFont" style:family="text">
      <style:text-properties fo:letter-spacing="0.0013in"/>
    </style:style>
    <style:style style:name="T5881" style:parent-style-name="DefaultParagraphFont" style:family="text">
      <style:text-properties fo:letter-spacing="0.0013in"/>
    </style:style>
    <style:style style:name="T5882" style:parent-style-name="DefaultParagraphFont" style:family="text">
      <style:text-properties fo:letter-spacing="0.0013in"/>
    </style:style>
    <style:style style:name="T5883" style:parent-style-name="DefaultParagraphFont" style:family="text">
      <style:text-properties fo:letter-spacing="0.0013in"/>
    </style:style>
    <style:style style:name="T5884" style:parent-style-name="DefaultParagraphFont" style:family="text">
      <style:text-properties fo:letter-spacing="0.0013in"/>
    </style:style>
    <style:style style:name="T5885" style:parent-style-name="DefaultParagraphFont" style:family="text">
      <style:text-properties fo:letter-spacing="0.0013in"/>
    </style:style>
    <style:style style:name="T5886" style:parent-style-name="DefaultParagraphFont" style:family="text">
      <style:text-properties fo:letter-spacing="0.0013in"/>
    </style:style>
    <style:style style:name="T5887" style:parent-style-name="DefaultParagraphFont" style:family="text">
      <style:text-properties fo:letter-spacing="0.0013in"/>
    </style:style>
    <style:style style:name="T5888" style:parent-style-name="DefaultParagraphFont" style:family="text">
      <style:text-properties fo:letter-spacing="0.0013in"/>
    </style:style>
    <style:style style:name="T5889" style:parent-style-name="DefaultParagraphFont" style:family="text">
      <style:text-properties fo:letter-spacing="0.0013in"/>
    </style:style>
    <style:style style:name="T5890" style:parent-style-name="DefaultParagraphFont" style:family="text">
      <style:text-properties fo:letter-spacing="0.0013in"/>
    </style:style>
    <style:style style:name="T5891" style:parent-style-name="DefaultParagraphFont" style:family="text">
      <style:text-properties fo:font-weight="bold" style:font-weight-asian="bold" fo:font-size="11pt" style:font-size-asian="11pt"/>
    </style:style>
    <style:style style:name="T5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 fo:font-size="10pt" style:font-size-asian="10pt"/>
    </style:style>
    <style:style style:name="T5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6" style:parent-style-name="DefaultParagraphFont" style:family="text">
      <style:text-properties style:font-weight-complex="bold" fo:font-size="10pt" style:font-size-asian="10pt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5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6" style:parent-style-name="DefaultParagraphFont" style:family="text">
      <style:text-properties style:font-weight-complex="bold" fo:font-size="10pt" style:font-size-asian="10pt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 fo:letter-spacing="-0.0013in"/>
    </style:style>
    <style:style style:name="T6075" style:parent-style-name="DefaultParagraphFont" style:family="text">
      <style:text-properties style:font-weight-complex="bold" fo:letter-spacing="-0.0013in"/>
    </style:style>
    <style:style style:name="T6076" style:parent-style-name="DefaultParagraphFont" style:family="text">
      <style:text-properties style:font-weight-complex="bold" fo:letter-spacing="-0.0013in"/>
    </style:style>
    <style:style style:name="T6077" style:parent-style-name="DefaultParagraphFont" style:family="text">
      <style:text-properties style:font-weight-complex="bold" fo:letter-spacing="-0.0013in"/>
    </style:style>
    <style:style style:name="T6078" style:parent-style-name="DefaultParagraphFont" style:family="text">
      <style:text-properties style:font-weight-complex="bold" fo:letter-spacing="-0.0013in"/>
    </style:style>
    <style:style style:name="T6079" style:parent-style-name="DefaultParagraphFont" style:family="text">
      <style:text-properties style:font-weight-complex="bold" fo:letter-spacing="-0.0013in"/>
    </style:style>
    <style:style style:name="T6080" style:parent-style-name="DefaultParagraphFont" style:family="text">
      <style:text-properties style:font-weight-complex="bold" fo:letter-spacing="-0.0013in"/>
    </style:style>
    <style:style style:name="T6081" style:parent-style-name="DefaultParagraphFont" style:family="text">
      <style:text-properties style:font-weight-complex="bold" fo:letter-spacing="-0.0013in"/>
    </style:style>
    <style:style style:name="T6082" style:parent-style-name="DefaultParagraphFont" style:family="text">
      <style:text-properties style:font-weight-complex="bold" fo:letter-spacing="-0.0013in"/>
    </style:style>
    <style:style style:name="T6083" style:parent-style-name="DefaultParagraphFont" style:family="text">
      <style:text-properties style:font-weight-complex="bold" fo:letter-spacing="-0.0013in"/>
    </style:style>
    <style:style style:name="T6084" style:parent-style-name="DefaultParagraphFont" style:family="text">
      <style:text-properties style:font-weight-complex="bold" fo:letter-spacing="-0.0013in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 fo:font-size="10pt" style:font-size-asian="10pt"/>
    </style:style>
    <style:style style:name="T6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6" style:parent-style-name="DefaultParagraphFont" style:family="text">
      <style:text-properties style:font-weight-complex="bold" fo:font-size="10pt" style:font-size-asian="10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 fo:font-size="10pt" style:font-size-asian="10pt"/>
    </style:style>
    <style:style style:name="T6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8" style:parent-style-name="DefaultParagraphFont" style:family="text">
      <style:text-properties style:font-weight-complex="bold" fo:font-size="10pt" style:font-size-asian="10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 fo:font-size="10pt" style:font-size-asian="10pt"/>
    </style:style>
    <style:style style:name="T6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8" style:parent-style-name="DefaultParagraphFont" style:family="text">
      <style:text-properties style:font-weight-complex="bold" fo:font-size="10pt" style:font-size-asian="10pt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P6349" style:parent-style-name="Roman" style:family="paragraph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fo:font-weight="bold" style:font-weight-asian="bold" fo:font-size="11pt" style:font-size-asian="11pt"/>
    </style:style>
    <style:style style:name="T6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 fo:font-size="10pt" style:font-size-asian="10pt"/>
    </style:style>
    <style:style style:name="T6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1" style:parent-style-name="DefaultParagraphFont" style:family="text">
      <style:text-properties style:font-weight-complex="bold" fo:font-size="10pt" style:font-size-asian="10pt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fo:font-weight="bold" style:font-weight-asian="bold" fo:font-size="11pt" style:font-size-asian="11pt"/>
    </style:style>
    <style:style style:name="T6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 fo:font-size="10pt" style:font-size-asian="10pt"/>
    </style:style>
    <style:style style:name="T6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8" style:parent-style-name="DefaultParagraphFont" style:family="text">
      <style:text-properties style:font-weight-complex="bold" fo:font-size="10pt" style:font-size-asian="10pt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fo:font-weight="bold" style:font-weight-asian="bold" fo:font-size="11pt" style:font-size-asian="11pt"/>
    </style:style>
    <style:style style:name="T6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 fo:font-size="10pt" style:font-size-asian="10pt"/>
    </style:style>
    <style:style style:name="T6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5" style:parent-style-name="DefaultParagraphFont" style:family="text">
      <style:text-properties style:font-weight-complex="bold" fo:font-size="10pt" style:font-size-asian="10pt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fo:font-weight="bold" style:font-weight-asian="bold" fo:font-size="11pt" style:font-size-asian="11pt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font-style="italic" style:font-style-asian="italic"/>
    </style:style>
    <style:style style:name="T6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 fo:font-size="10pt" style:font-size-asian="10pt"/>
    </style:style>
    <style:style style:name="T6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fo:font-weight="bold" style:font-weight-asian="bold" fo:font-size="11pt" style:font-size-asian="11pt"/>
    </style:style>
    <style:style style:name="T6439" style:parent-style-name="DefaultParagraphFont" style:family="text">
      <style:text-properties style:font-style-complex="normal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 fo:font-size="10pt" style:font-size-asian="10pt"/>
    </style:style>
    <style:style style:name="T6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7" style:parent-style-name="DefaultParagraphFont" style:family="text">
      <style:text-properties style:font-weight-complex="bold" fo:font-size="10pt" style:font-size-asian="10pt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fo:language="en" fo:country="US"/>
    </style:style>
    <style:style style:name="T6450" style:parent-style-name="DefaultParagraphFont" style:family="text">
      <style:text-properties fo:font-weight="bold" style:font-weight-asian="bold" fo:font-size="11pt" style:font-size-asian="11pt"/>
    </style:style>
    <style:style style:name="T6451" style:parent-style-name="DefaultParagraphFont" style:family="text">
      <style:text-properties style:font-style-complex="normal"/>
    </style:style>
    <style:style style:name="T6452" style:parent-style-name="DefaultParagraphFont" style:family="text">
      <style:text-properties style:text-position="super 65%" fo:font-size="10pt" style:font-size-asian="10pt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style:text-position="super 65%" fo:font-size="10pt" style:font-size-asian="10pt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2" style:parent-style-name="DefaultParagraphFont" style:family="text">
      <style:text-properties style:font-weight-complex="bold" fo:font-size="10pt" style:font-size-asian="10pt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weight="bold" style:font-weight-asian="bold" fo:font-size="11pt" style:font-size-asian="11pt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style="italic" style:font-style-asian="italic"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 fo:font-size="10pt" style:font-size-asian="10pt"/>
    </style:style>
    <style:style style:name="T6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3" style:parent-style-name="DefaultParagraphFont" style:family="text">
      <style:text-properties style:font-weight-complex="bold" fo:font-size="10pt" style:font-size-asian="10pt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fo:font-weight="bold" style:font-weight-asian="bold" fo:font-size="11pt" style:font-size-asian="11pt"/>
    </style:style>
    <style:style style:name="T6476" style:parent-style-name="DefaultParagraphFont" style:family="text">
      <style:text-properties style:font-style-complex="normal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 fo:font-size="10pt" style:font-size-asian="10pt"/>
    </style:style>
    <style:style style:name="T6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1" style:parent-style-name="DefaultParagraphFont" style:family="text">
      <style:text-properties style:font-weight-complex="bold" fo:font-size="10pt" style:font-size-asian="10pt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 fo:font-size="10pt" style:font-size-asian="10pt"/>
    </style:style>
    <style:style style:name="T6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7" style:parent-style-name="DefaultParagraphFont" style:family="text">
      <style:text-properties style:font-weight-complex="bold" fo:font-size="10pt" style:font-size-asian="10pt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P6767" style:parent-style-name="Roman" style:family="paragraph">
      <style:text-properties style:font-weight-complex="bold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P6944" style:parent-style-name="Roman" style:family="paragraph">
      <style:text-properties style:font-weight-complex="bold"/>
    </style:style>
    <style:style style:name="T6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 fo:letter-spacing="-0.0013in"/>
    </style:style>
    <style:style style:name="T6948" style:parent-style-name="DefaultParagraphFont" style:family="text">
      <style:text-properties style:font-weight-complex="bold" fo:letter-spacing="-0.0013in"/>
    </style:style>
    <style:style style:name="T6949" style:parent-style-name="DefaultParagraphFont" style:family="text">
      <style:text-properties style:font-weight-complex="bold" fo:letter-spacing="-0.0013in"/>
    </style:style>
    <style:style style:name="T6950" style:parent-style-name="DefaultParagraphFont" style:family="text">
      <style:text-properties style:font-weight-complex="bold" fo:letter-spacing="-0.0013in"/>
    </style:style>
    <style:style style:name="T6951" style:parent-style-name="DefaultParagraphFont" style:family="text">
      <style:text-properties style:font-weight-complex="bold" fo:letter-spacing="-0.0013in"/>
    </style:style>
    <style:style style:name="T6952" style:parent-style-name="DefaultParagraphFont" style:family="text">
      <style:text-properties style:font-weight-complex="bold" fo:letter-spacing="-0.0013in"/>
    </style:style>
    <style:style style:name="T6953" style:parent-style-name="DefaultParagraphFont" style:family="text">
      <style:text-properties style:font-weight-complex="bold" fo:letter-spacing="-0.0013in"/>
    </style:style>
    <style:style style:name="T6954" style:parent-style-name="DefaultParagraphFont" style:family="text">
      <style:text-properties style:font-weight-complex="bold" fo:letter-spacing="-0.0013in"/>
    </style:style>
    <style:style style:name="T6955" style:parent-style-name="DefaultParagraphFont" style:family="text">
      <style:text-properties style:font-weight-complex="bold" fo:letter-spacing="-0.0013in"/>
    </style:style>
    <style:style style:name="T6956" style:parent-style-name="DefaultParagraphFont" style:family="text">
      <style:text-properties style:font-weight-complex="bold" fo:letter-spacing="-0.0013in"/>
    </style:style>
    <style:style style:name="T6957" style:parent-style-name="DefaultParagraphFont" style:family="text">
      <style:text-properties style:font-weight-complex="bold" fo:letter-spacing="-0.0013in"/>
    </style:style>
    <style:style style:name="T6958" style:parent-style-name="DefaultParagraphFont" style:family="text">
      <style:text-properties style:font-weight-complex="bold" fo:letter-spacing="-0.0013in"/>
    </style:style>
    <style:style style:name="T6959" style:parent-style-name="DefaultParagraphFont" style:family="text">
      <style:text-properties style:font-weight-complex="bold" fo:letter-spacing="-0.0013in"/>
    </style:style>
    <style:style style:name="T6960" style:parent-style-name="DefaultParagraphFont" style:family="text">
      <style:text-properties style:font-weight-complex="bold" fo:letter-spacing="-0.0013in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P6980" style:parent-style-name="Roman" style:family="paragraph">
      <style:text-properties style:font-style-complex="italic"/>
    </style:style>
    <style:style style:name="T6981" style:parent-style-name="DefaultParagraphFont" style:family="text">
      <style:text-properties style:font-style-complex="normal"/>
    </style:style>
    <style:style style:name="T6982" style:parent-style-name="DefaultParagraphFont" style:family="text">
      <style:text-properties style:text-position="super 65%" fo:font-size="10pt" style:font-size-asian="10pt"/>
    </style:style>
    <style:style style:name="T6983" style:parent-style-name="DefaultParagraphFont" style:family="text">
      <style:text-properties style:text-position="super 65%" fo:font-size="10pt" style:font-size-asian="10pt"/>
    </style:style>
    <style:style style:name="T6984" style:parent-style-name="DefaultParagraphFont" style:family="text">
      <style:text-properties style:text-position="super 65%" fo:font-size="10pt" style:font-size-asian="10pt"/>
    </style:style>
    <style:style style:name="T6985" style:parent-style-name="DefaultParagraphFont" style:family="text">
      <style:text-properties style:text-position="super 65%" fo:font-size="10pt" style:font-size-asian="10pt"/>
    </style:style>
    <style:style style:name="T6986" style:parent-style-name="DefaultParagraphFont" style:family="text">
      <style:text-properties style:text-position="super 65%" fo:font-size="10pt" style:font-size-asian="10pt"/>
    </style:style>
    <style:style style:name="T6987" style:parent-style-name="DefaultParagraphFont" style:family="text">
      <style:text-properties style:text-position="super 65%" fo:font-size="10pt" style:font-size-asian="10pt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fo:letter-spacing="-0.0013in"/>
    </style:style>
    <style:style style:name="T6991" style:parent-style-name="DefaultParagraphFont" style:family="text">
      <style:text-properties fo:letter-spacing="-0.0013in"/>
    </style:style>
    <style:style style:name="T6992" style:parent-style-name="DefaultParagraphFont" style:family="text">
      <style:text-properties fo:letter-spacing="-0.0013in"/>
    </style:style>
    <style:style style:name="T6993" style:parent-style-name="DefaultParagraphFont" style:family="text">
      <style:text-properties fo:letter-spacing="-0.0013in"/>
    </style:style>
    <style:style style:name="T6994" style:parent-style-name="DefaultParagraphFont" style:family="text">
      <style:text-properties fo:letter-spacing="-0.0013in"/>
    </style:style>
    <style:style style:name="T6995" style:parent-style-name="DefaultParagraphFont" style:family="text">
      <style:text-properties fo:letter-spacing="-0.0013in"/>
    </style:style>
    <style:style style:name="T6996" style:parent-style-name="DefaultParagraphFont" style:family="text">
      <style:text-properties fo:letter-spacing="-0.0013in"/>
    </style:style>
    <style:style style:name="T6997" style:parent-style-name="DefaultParagraphFont" style:family="text">
      <style:text-properties fo:letter-spacing="-0.0013in"/>
    </style:style>
    <style:style style:name="T6998" style:parent-style-name="DefaultParagraphFont" style:family="text">
      <style:text-properties fo:letter-spacing="-0.0013in"/>
    </style:style>
    <style:style style:name="T6999" style:parent-style-name="DefaultParagraphFont" style:family="text">
      <style:text-properties fo:letter-spacing="-0.0013in"/>
    </style:style>
    <style:style style:name="T7000" style:parent-style-name="DefaultParagraphFont" style:family="text">
      <style:text-properties fo:letter-spacing="-0.0013in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fo:letter-spacing="-0.0013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13in"/>
    </style:style>
    <style:style style:name="T7007" style:parent-style-name="DefaultParagraphFont" style:family="text">
      <style:text-properties fo:letter-spacing="-0.0013in"/>
    </style:style>
    <style:style style:name="T7008" style:parent-style-name="DefaultParagraphFont" style:family="text">
      <style:text-properties fo:letter-spacing="-0.0013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fo:letter-spacing="-0.0013in"/>
    </style:style>
    <style:style style:name="T7011" style:parent-style-name="DefaultParagraphFont" style:family="text">
      <style:text-properties fo:font-style="italic" style:font-style-asian="italic" fo:letter-spacing="-0.0013in"/>
    </style:style>
    <style:style style:name="T7012" style:parent-style-name="DefaultParagraphFont" style:family="text">
      <style:text-properties fo:font-style="italic" style:font-style-asian="italic" fo:letter-spacing="-0.0013in"/>
    </style:style>
    <style:style style:name="T7013" style:parent-style-name="DefaultParagraphFont" style:family="text">
      <style:text-properties fo:font-style="italic" style:font-style-asian="italic" fo:letter-spacing="-0.0013in"/>
    </style:style>
    <style:style style:name="T7014" style:parent-style-name="DefaultParagraphFont" style:family="text">
      <style:text-properties fo:font-style="italic" style:font-style-asian="italic" fo:letter-spacing="-0.0013in"/>
    </style:style>
    <style:style style:name="T7015" style:parent-style-name="DefaultParagraphFont" style:family="text">
      <style:text-properties fo:font-style="italic" style:font-style-asian="italic" fo:letter-spacing="-0.0013in"/>
    </style:style>
    <style:style style:name="T7016" style:parent-style-name="DefaultParagraphFont" style:family="text">
      <style:text-properties fo:font-style="italic" style:font-style-asian="italic" fo:letter-spacing="-0.0013in"/>
    </style:style>
    <style:style style:name="T7017" style:parent-style-name="DefaultParagraphFont" style:family="text">
      <style:text-properties fo:letter-spacing="-0.0013in"/>
    </style:style>
    <style:style style:name="T7018" style:parent-style-name="DefaultParagraphFont" style:family="text">
      <style:text-properties fo:letter-spacing="0.0013in"/>
    </style:style>
    <style:style style:name="T7019" style:parent-style-name="DefaultParagraphFont" style:family="text">
      <style:text-properties fo:letter-spacing="0.0013in"/>
    </style:style>
    <style:style style:name="T7020" style:parent-style-name="DefaultParagraphFont" style:family="text">
      <style:text-properties fo:letter-spacing="0.0013in"/>
    </style:style>
    <style:style style:name="T7021" style:parent-style-name="DefaultParagraphFont" style:family="text">
      <style:text-properties fo:letter-spacing="0.0013in"/>
    </style:style>
    <style:style style:name="T7022" style:parent-style-name="DefaultParagraphFont" style:family="text">
      <style:text-properties fo:letter-spacing="0.0013in"/>
    </style:style>
    <style:style style:name="T7023" style:parent-style-name="DefaultParagraphFont" style:family="text">
      <style:text-properties fo:letter-spacing="0.0013in"/>
    </style:style>
    <style:style style:name="T7024" style:parent-style-name="DefaultParagraphFont" style:family="text">
      <style:text-properties fo:letter-spacing="0.0013in"/>
    </style:style>
    <style:style style:name="T7025" style:parent-style-name="DefaultParagraphFont" style:family="text">
      <style:text-properties fo:letter-spacing="0.0013in"/>
    </style:style>
    <style:style style:name="T7026" style:parent-style-name="DefaultParagraphFont" style:family="text">
      <style:text-properties fo:letter-spacing="0.0013in"/>
    </style:style>
    <style:style style:name="T7027" style:parent-style-name="DefaultParagraphFont" style:family="text">
      <style:text-properties fo:letter-spacing="0.0013in"/>
    </style:style>
    <style:style style:name="T7028" style:parent-style-name="DefaultParagraphFont" style:family="text">
      <style:text-properties fo:letter-spacing="0.0013in"/>
    </style:style>
    <style:style style:name="T7029" style:parent-style-name="DefaultParagraphFont" style:family="text">
      <style:text-properties fo:letter-spacing="0.0013in"/>
    </style:style>
    <style:style style:name="T7030" style:parent-style-name="DefaultParagraphFont" style:family="text">
      <style:text-properties fo:letter-spacing="0.0013in"/>
    </style:style>
    <style:style style:name="T7031" style:parent-style-name="DefaultParagraphFont" style:family="text">
      <style:text-properties fo:letter-spacing="0.0013in"/>
    </style:style>
    <style:style style:name="T7032" style:parent-style-name="DefaultParagraphFont" style:family="text">
      <style:text-properties fo:letter-spacing="0.0013in"/>
    </style:style>
    <style:style style:name="T7033" style:parent-style-name="DefaultParagraphFont" style:family="text">
      <style:text-properties fo:font-style="italic" style:font-style-asian="italic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style:text-position="super 65%" fo:font-size="10pt" style:font-size-asian="10pt"/>
    </style:style>
    <style:style style:name="T7038" style:parent-style-name="DefaultParagraphFont" style:family="text">
      <style:text-properties style:text-position="super 65%" fo:font-size="10pt" style:font-size-asian="10pt"/>
    </style:style>
    <style:style style:name="T7039" style:parent-style-name="DefaultParagraphFont" style:family="text">
      <style:text-properties style:text-position="super 65%" fo:font-size="10pt" style:font-size-asian="10pt"/>
    </style:style>
    <style:style style:name="T7040" style:parent-style-name="DefaultParagraphFont" style:family="text">
      <style:text-properties style:text-position="super 65%" fo:font-size="10pt" style:font-size-asian="10pt"/>
    </style:style>
    <style:style style:name="T7041" style:parent-style-name="DefaultParagraphFont" style:family="text">
      <style:text-properties fo:font-style="italic" style:font-style-asian="italic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fo:font-style="italic" style:font-style-asian="italic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fo:font-style="italic" style:font-style-asian="italic"/>
    </style:style>
    <style:style style:name="T7047" style:parent-style-name="DefaultParagraphFont" style:family="text">
      <style:text-properties fo:font-style="italic" style:font-style-asian="italic"/>
    </style:style>
    <style:style style:name="T7048" style:parent-style-name="DefaultParagraphFont" style:family="text">
      <style:text-properties fo:font-style="italic" style:font-style-asian="italic"/>
    </style:style>
    <style:style style:name="T7049" style:parent-style-name="DefaultParagraphFont" style:family="text">
      <style:text-properties fo:font-weight="bold" style:font-weight-asian="bold" fo:font-size="11pt" style:font-size-asian="11pt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fo:font-style="italic" style:font-style-asian="italic"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weight="bold" style:font-weight-asian="bold" fo:font-size="11pt" style:font-size-asian="11pt"/>
    </style:style>
    <style:style style:name="T7054" style:parent-style-name="DefaultParagraphFont" style:family="text">
      <style:text-properties fo:font-weight="bold" style:font-weight-asian="bold" fo:font-size="11pt" style:font-size-asian="11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tyle="italic" style:font-style-asian="italic"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weight="bold" style:font-weight-asian="bold" fo:font-size="11pt" style:font-size-asian="11pt"/>
    </style:style>
    <style:style style:name="T7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 fo:font-size="10pt" style:font-size-asian="10pt"/>
    </style:style>
    <style:style style:name="T7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3" style:parent-style-name="DefaultParagraphFont" style:family="text">
      <style:text-properties style:font-weight-complex="bold" fo:font-size="10pt" style:font-size-asian="10pt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P7142" style:parent-style-name="Roman" style:family="paragraph">
      <style:text-properties style:font-weight-complex="bold"/>
    </style:style>
    <style:style style:name="T7143" style:parent-style-name="DefaultParagraphFont" style:family="text">
      <style:text-properties fo:font-weight="bold" style:font-weight-asian="bold" fo:font-size="11pt" style:font-size-asian="11pt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tyle="italic" style:font-style-asian="italic"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style:font-style-complex="normal"/>
    </style:style>
    <style:style style:name="T7149" style:parent-style-name="DefaultParagraphFont" style:family="text">
      <style:text-properties fo:font-style="italic" style:font-style-asian="italic"/>
    </style:style>
    <style:style style:name="T7150" style:parent-style-name="DefaultParagraphFont" style:family="text">
      <style:text-properties fo:font-style="italic" style:font-style-asian="italic"/>
    </style:style>
    <style:style style:name="T7151" style:parent-style-name="DefaultParagraphFont" style:family="text">
      <style:text-properties fo:font-style="italic" style:font-style-asian="italic"/>
    </style:style>
    <style:style style:name="T7152" style:parent-style-name="DefaultParagraphFont" style:family="text">
      <style:text-properties fo:font-style="italic" style:font-style-asian="italic"/>
    </style:style>
    <style:style style:name="T7153" style:parent-style-name="DefaultParagraphFont" style:family="text">
      <style:text-properties fo:font-style="italic" style:font-style-asian="italic"/>
    </style:style>
    <style:style style:name="T7154" style:parent-style-name="DefaultParagraphFont" style:family="text">
      <style:text-properties fo:font-style="italic" style:font-style-asian="italic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style:font-style-complex="normal"/>
    </style:style>
    <style:style style:name="T7173" style:parent-style-name="DefaultParagraphFont" style:family="text">
      <style:text-properties fo:letter-spacing="-0.0027in"/>
    </style:style>
    <style:style style:name="T7174" style:parent-style-name="DefaultParagraphFont" style:family="text">
      <style:text-properties fo:letter-spacing="-0.0027in"/>
    </style:style>
    <style:style style:name="T7175" style:parent-style-name="DefaultParagraphFont" style:family="text">
      <style:text-properties fo:letter-spacing="-0.0027in"/>
    </style:style>
    <style:style style:name="T7176" style:parent-style-name="DefaultParagraphFont" style:family="text">
      <style:text-properties fo:letter-spacing="-0.0027in"/>
    </style:style>
    <style:style style:name="T7177" style:parent-style-name="DefaultParagraphFont" style:family="text">
      <style:text-properties fo:letter-spacing="-0.0027in"/>
    </style:style>
    <style:style style:name="T7178" style:parent-style-name="DefaultParagraphFont" style:family="text">
      <style:text-properties fo:letter-spacing="-0.0027in"/>
    </style:style>
    <style:style style:name="T7179" style:parent-style-name="DefaultParagraphFont" style:family="text">
      <style:text-properties fo:letter-spacing="-0.0027in"/>
    </style:style>
    <style:style style:name="T7180" style:parent-style-name="DefaultParagraphFont" style:family="text">
      <style:text-properties fo:letter-spacing="-0.0027in"/>
    </style:style>
    <style:style style:name="T7181" style:parent-style-name="DefaultParagraphFont" style:family="text">
      <style:text-properties fo:letter-spacing="-0.0027in"/>
    </style:style>
    <style:style style:name="T7182" style:parent-style-name="DefaultParagraphFont" style:family="text">
      <style:text-properties fo:letter-spacing="-0.0027in"/>
    </style:style>
    <style:style style:name="T7183" style:parent-style-name="DefaultParagraphFont" style:family="text">
      <style:text-properties fo:letter-spacing="-0.0027in"/>
    </style:style>
    <style:style style:name="T7184" style:parent-style-name="DefaultParagraphFont" style:family="text">
      <style:text-properties fo:letter-spacing="-0.0027in"/>
    </style:style>
    <style:style style:name="T7185" style:parent-style-name="DefaultParagraphFont" style:family="text">
      <style:text-properties fo:letter-spacing="-0.0027in"/>
    </style:style>
    <style:style style:name="T7186" style:parent-style-name="DefaultParagraphFont" style:family="text">
      <style:text-properties fo:letter-spacing="-0.0027in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font-style="italic" style:font-style-asian="italic"/>
    </style:style>
    <style:style style:name="T7189" style:parent-style-name="DefaultParagraphFont" style:family="text">
      <style:text-properties fo:font-style="italic" style:font-style-asian="italic"/>
    </style:style>
    <style:style style:name="T7190" style:parent-style-name="DefaultParagraphFont" style:family="text">
      <style:text-properties fo:font-style="italic" style:font-style-asian="italic"/>
    </style:style>
    <style:style style:name="T7191" style:parent-style-name="DefaultParagraphFont" style:family="text">
      <style:text-properties fo:font-style="italic" style:font-style-asian="italic"/>
    </style:style>
    <style:style style:name="T7192" style:parent-style-name="DefaultParagraphFont" style:family="text">
      <style:text-properties fo:font-style="italic" style:font-style-asian="italic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13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13in"/>
    </style:style>
    <style:style style:name="T7197" style:parent-style-name="DefaultParagraphFont" style:family="text">
      <style:text-properties fo:letter-spacing="-0.0013in"/>
    </style:style>
    <style:style style:name="T7198" style:parent-style-name="DefaultParagraphFont" style:family="text">
      <style:text-properties fo:letter-spacing="-0.0013in"/>
    </style:style>
    <style:style style:name="T7199" style:parent-style-name="DefaultParagraphFont" style:family="text">
      <style:text-properties fo:letter-spacing="-0.0013in"/>
    </style:style>
    <style:style style:name="T7200" style:parent-style-name="DefaultParagraphFont" style:family="text">
      <style:text-properties fo:letter-spacing="-0.0013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013in"/>
    </style:style>
    <style:style style:name="T7203" style:parent-style-name="DefaultParagraphFont" style:family="text">
      <style:text-properties fo:letter-spacing="-0.0013in"/>
    </style:style>
    <style:style style:name="T7204" style:parent-style-name="DefaultParagraphFont" style:family="text">
      <style:text-properties fo:letter-spacing="-0.0013in"/>
    </style:style>
    <style:style style:name="T7205" style:parent-style-name="DefaultParagraphFont" style:family="text">
      <style:text-properties fo:letter-spacing="-0.0013in"/>
    </style:style>
    <style:style style:name="T7206" style:parent-style-name="DefaultParagraphFont" style:family="text">
      <style:text-properties fo:letter-spacing="-0.0013in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letter-spacing="-0.0013in"/>
    </style:style>
    <style:style style:name="T7209" style:parent-style-name="DefaultParagraphFont" style:family="text">
      <style:text-properties fo:letter-spacing="-0.0013in"/>
    </style:style>
    <style:style style:name="T7210" style:parent-style-name="DefaultParagraphFont" style:family="text">
      <style:text-properties fo:letter-spacing="-0.0013in"/>
    </style:style>
    <style:style style:name="T7211" style:parent-style-name="DefaultParagraphFont" style:family="text">
      <style:text-properties fo:letter-spacing="-0.0013in"/>
    </style:style>
    <style:style style:name="T7212" style:parent-style-name="DefaultParagraphFont" style:family="text">
      <style:text-properties fo:letter-spacing="-0.0013in"/>
    </style:style>
    <style:style style:name="T7213" style:parent-style-name="DefaultParagraphFont" style:family="text">
      <style:text-properties fo:letter-spacing="-0.0013in"/>
    </style:style>
    <style:style style:name="T7214" style:parent-style-name="DefaultParagraphFont" style:family="text">
      <style:text-properties fo:letter-spacing="-0.0013in"/>
    </style:style>
    <style:style style:name="T7215" style:parent-style-name="DefaultParagraphFont" style:family="text">
      <style:text-properties style:font-style-complex="normal"/>
    </style:style>
    <style:style style:name="T7216" style:parent-style-name="DefaultParagraphFont" style:family="text">
      <style:text-properties fo:font-style="italic" style:font-style-asian="italic"/>
    </style:style>
    <style:style style:name="T7217" style:parent-style-name="DefaultParagraphFont" style:family="text">
      <style:text-properties fo:font-style="italic" style:font-style-asian="italic"/>
    </style:style>
    <style:style style:name="T7218" style:parent-style-name="DefaultParagraphFont" style:family="text">
      <style:text-properties fo:font-style="italic" style:font-style-asian="italic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fo:font-style="italic" style:font-style-asian="italic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fo:font-weight="bold" style:font-weight-asian="bold" fo:font-size="11pt" style:font-size-asian="11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tyle="italic" style:font-style-asian="italic"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weight="bold" style:font-weight-asian="bold" fo:font-size="11pt" style:font-size-asian="11pt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fo:font-style="italic" style:font-style-asian="italic"/>
    </style:style>
    <style:style style:name="T7229" style:parent-style-name="DefaultParagraphFont" style:family="text">
      <style:text-properties fo:font-style="italic" style:font-style-asian="italic"/>
    </style:style>
    <style:style style:name="T7230" style:parent-style-name="DefaultParagraphFont" style:family="text">
      <style:text-properties fo:font-style="italic" style:font-style-asian="italic"/>
    </style:style>
    <style:style style:name="P7231" style:parent-style-name="Roman" style:family="paragraph">
      <style:text-properties fo:letter-spacing="0.0013in"/>
    </style:style>
    <style:style style:name="T7232" style:parent-style-name="DefaultParagraphFont" style:family="text">
      <style:text-properties style:font-style-complex="normal"/>
    </style:style>
    <style:style style:name="T7233" style:parent-style-name="DefaultParagraphFont" style:family="text">
      <style:text-properties style:text-position="super 65%" fo:font-size="10pt" style:font-size-asian="10pt"/>
    </style:style>
    <style:style style:name="T7234" style:parent-style-name="DefaultParagraphFont" style:family="text">
      <style:text-properties style:text-position="super 65%" fo:font-size="10pt" style:font-size-asian="10pt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fo:font-style="italic" style:font-style-asian="italic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style:text-position="super 65%" fo:font-size="10pt" style:font-size-asian="10pt"/>
    </style:style>
    <style:style style:name="P7242" style:parent-style-name="Laikas" style:family="paragraph">
      <style:paragraph-properties fo:keep-together="always"/>
    </style:style>
    <style:style style:name="T7243" style:parent-style-name="DefaultParagraphFont" style:family="text">
      <style:text-properties style:font-style-complex="normal"/>
    </style:style>
    <style:style style:name="P7244" style:parent-style-name="Roman12" style:family="paragraph">
      <style:paragraph-properties fo:keep-with-next="always" fo:keep-together="always"/>
    </style:style>
    <style:style style:name="T7245" style:parent-style-name="DefaultParagraphFont" style:family="text">
      <style:text-properties fo:letter-spacing="0.0013in"/>
    </style:style>
    <style:style style:name="T7246" style:parent-style-name="DefaultParagraphFont" style:family="text">
      <style:text-properties fo:letter-spacing="0.0013in"/>
    </style:style>
    <style:style style:name="T7247" style:parent-style-name="DefaultParagraphFont" style:family="text">
      <style:text-properties fo:letter-spacing="0.0013in"/>
    </style:style>
    <style:style style:name="T7248" style:parent-style-name="DefaultParagraphFont" style:family="text">
      <style:text-properties fo:letter-spacing="0.0013in"/>
    </style:style>
    <style:style style:name="T7249" style:parent-style-name="DefaultParagraphFont" style:family="text">
      <style:text-properties fo:letter-spacing="0.0013in"/>
    </style:style>
    <style:style style:name="T7250" style:parent-style-name="DefaultParagraphFont" style:family="text">
      <style:text-properties fo:letter-spacing="0.0013in"/>
    </style:style>
    <style:style style:name="T7251" style:parent-style-name="DefaultParagraphFont" style:family="text">
      <style:text-properties fo:letter-spacing="0.0013in" style:text-position="super 65%" fo:font-size="10pt" style:font-size-asian="10pt"/>
    </style:style>
    <style:style style:name="T7252" style:parent-style-name="DefaultParagraphFont" style:family="text">
      <style:text-properties fo:letter-spacing="0.0013in"/>
    </style:style>
    <style:style style:name="T7253" style:parent-style-name="DefaultParagraphFont" style:family="text">
      <style:text-properties fo:letter-spacing="0.0013in"/>
    </style:style>
    <style:style style:name="T7254" style:parent-style-name="DefaultParagraphFont" style:family="text">
      <style:text-properties fo:letter-spacing="0.0013in"/>
    </style:style>
    <style:style style:name="T7255" style:parent-style-name="DefaultParagraphFont" style:family="text">
      <style:text-properties fo:letter-spacing="0.0013in"/>
    </style:style>
    <style:style style:name="T7256" style:parent-style-name="DefaultParagraphFont" style:family="text">
      <style:text-properties fo:letter-spacing="0.0013in"/>
    </style:style>
    <style:style style:name="T7257" style:parent-style-name="DefaultParagraphFont" style:family="text">
      <style:text-properties fo:letter-spacing="0.0013in"/>
    </style:style>
    <style:style style:name="T7258" style:parent-style-name="DefaultParagraphFont" style:family="text">
      <style:text-properties fo:letter-spacing="0.0013in"/>
    </style:style>
    <style:style style:name="T7259" style:parent-style-name="DefaultParagraphFont" style:family="text">
      <style:text-properties fo:letter-spacing="0.0013in"/>
    </style:style>
    <style:style style:name="T7260" style:parent-style-name="DefaultParagraphFont" style:family="text">
      <style:text-properties fo:letter-spacing="0.0013in"/>
    </style:style>
    <style:style style:name="T7261" style:parent-style-name="DefaultParagraphFont" style:family="text">
      <style:text-properties fo:font-style="italic" style:font-style-asian="italic"/>
    </style:style>
    <style:style style:name="T7262" style:parent-style-name="DefaultParagraphFont" style:family="text">
      <style:text-properties fo:font-style="italic" style:font-style-asian="italic"/>
    </style:style>
    <style:style style:name="T7263" style:parent-style-name="DefaultParagraphFont" style:family="text">
      <style:text-properties fo:font-style="italic" style:font-style-asian="italic"/>
    </style:style>
    <style:style style:name="T7264" style:parent-style-name="DefaultParagraphFont" style:family="text">
      <style:text-properties fo:font-style="italic" style:font-style-asian="italic"/>
    </style:style>
    <style:style style:name="T7265" style:parent-style-name="DefaultParagraphFont" style:family="text">
      <style:text-properties fo:font-style="italic" style:font-style-asian="italic"/>
    </style:style>
    <style:style style:name="T7266" style:parent-style-name="DefaultParagraphFont" style:family="text">
      <style:text-properties fo:font-style="italic" style:font-style-asian="italic"/>
    </style:style>
    <style:style style:name="P7267" style:parent-style-name="Roman" style:family="paragraph">
      <style:paragraph-properties fo:keep-with-next="always" fo:keep-together="always"/>
    </style:style>
    <style:style style:name="P7268" style:parent-style-name="Roman" style:family="paragraph">
      <style:paragraph-properties fo:keep-with-next="always" fo:keep-together="always"/>
    </style:style>
    <style:style style:name="T7269" style:parent-style-name="DefaultParagraphFont" style:family="text">
      <style:text-properties style:text-position="super 65%" fo:font-size="10pt" style:font-size-asian="10pt"/>
    </style:style>
    <style:style style:name="T7270" style:parent-style-name="DefaultParagraphFont" style:family="text">
      <style:text-properties fo:font-weight="bold" style:font-weight-asian="bold" fo:font-size="11pt" style:font-size-asian="11pt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tyle="italic" style:font-style-asian="italic"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weight="bold" style:font-weight-asian="bold" fo:font-size="11pt" style:font-size-asian="11pt"/>
    </style:style>
    <style:style style:name="T7275" style:parent-style-name="DefaultParagraphFont" style:family="text">
      <style:text-properties style:font-style-complex="normal"/>
    </style:style>
    <style:style style:name="T7276" style:parent-style-name="DefaultParagraphFont" style:family="text">
      <style:text-properties fo:font-style="italic" style:font-style-asian="italic"/>
    </style:style>
    <style:style style:name="T7277" style:parent-style-name="DefaultParagraphFont" style:family="text">
      <style:text-properties fo:font-style="italic" style:font-style-asian="italic"/>
    </style:style>
    <style:style style:name="T7278" style:parent-style-name="DefaultParagraphFont" style:family="text">
      <style:text-properties fo:font-style="italic" style:font-style-asian="italic"/>
    </style:style>
    <style:style style:name="T7279" style:parent-style-name="DefaultParagraphFont" style:family="text">
      <style:text-properties fo:font-style="italic" style:font-style-asian="italic"/>
    </style:style>
    <style:style style:name="T7280" style:parent-style-name="DefaultParagraphFont" style:family="text">
      <style:text-properties fo:font-style="italic" style:font-style-asian="italic"/>
    </style:style>
    <style:style style:name="T7281" style:parent-style-name="DefaultParagraphFont" style:family="text">
      <style:text-properties fo:font-style="italic" style:font-style-asian="italic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style:font-style-complex="normal"/>
    </style:style>
    <style:style style:name="T7298" style:parent-style-name="DefaultParagraphFont" style:family="text">
      <style:text-properties fo:font-style="italic" style:font-style-asian="italic"/>
    </style:style>
    <style:style style:name="T7299" style:parent-style-name="DefaultParagraphFont" style:family="text">
      <style:text-properties fo:font-style="italic" style:font-style-asian="italic"/>
    </style:style>
    <style:style style:name="T7300" style:parent-style-name="DefaultParagraphFont" style:family="text">
      <style:text-properties fo:font-style="italic" style:font-style-asian="italic"/>
    </style:style>
    <style:style style:name="T7301" style:parent-style-name="DefaultParagraphFont" style:family="text">
      <style:text-properties fo:font-style="italic" style:font-style-asian="italic"/>
    </style:style>
    <style:style style:name="T7302" style:parent-style-name="DefaultParagraphFont" style:family="text">
      <style:text-properties fo:font-style="italic" style:font-style-asian="italic"/>
    </style:style>
    <style:style style:name="T7303" style:parent-style-name="DefaultParagraphFont" style:family="text">
      <style:text-properties style:font-style-complex="normal"/>
    </style:style>
    <style:style style:name="T7304" style:parent-style-name="DefaultParagraphFont" style:family="text">
      <style:text-properties style:text-position="super 65%" fo:font-size="10pt" style:font-size-asian="10pt"/>
    </style:style>
    <style:style style:name="T7305" style:parent-style-name="DefaultParagraphFont" style:family="text">
      <style:text-properties fo:font-style="italic" style:font-style-asian="italic"/>
    </style:style>
    <style:style style:name="T7306" style:parent-style-name="DefaultParagraphFont" style:family="text">
      <style:text-properties fo:font-style="italic" style:font-style-asian="italic"/>
    </style:style>
    <style:style style:name="T7307" style:parent-style-name="DefaultParagraphFont" style:family="text">
      <style:text-properties fo:font-style="italic" style:font-style-asian="italic"/>
    </style:style>
    <style:style style:name="T7308" style:parent-style-name="DefaultParagraphFont" style:family="text">
      <style:text-properties fo:font-style="italic" style:font-style-asian="italic"/>
    </style:style>
    <style:style style:name="T7309" style:parent-style-name="DefaultParagraphFont" style:family="text">
      <style:text-properties fo:font-style="italic" style:font-style-asian="italic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style:text-position="super 65%" fo:font-size="10pt" style:font-size-asian="10pt"/>
    </style:style>
    <style:style style:name="P7312" style:parent-style-name="Laikas" style:family="paragraph">
      <style:paragraph-properties fo:keep-together="always"/>
    </style:style>
    <style:style style:name="T7313" style:parent-style-name="DefaultParagraphFont" style:family="text">
      <style:text-properties style:font-style-complex="normal"/>
    </style:style>
    <style:style style:name="P7314" style:parent-style-name="Roman12" style:family="paragraph">
      <style:paragraph-properties fo:keep-with-next="always" fo:keep-together="always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fo:font-style="italic" style:font-style-asian="italic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fo:font-style="italic" style:font-style-asian="italic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fo:font-style="italic" style:font-style-asian="italic"/>
    </style:style>
    <style:style style:name="P7337" style:parent-style-name="Roman" style:family="paragraph">
      <style:paragraph-properties fo:keep-with-next="always" fo:keep-together="always"/>
    </style:style>
    <style:style style:name="P7338" style:parent-style-name="Roman" style:family="paragraph">
      <style:paragraph-properties fo:keep-with-next="always" fo:keep-together="always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 fo:font-size="10pt" style:font-size-asian="10pt"/>
    </style:style>
    <style:style style:name="T7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7" style:parent-style-name="DefaultParagraphFont" style:family="text">
      <style:text-properties style:font-weight-complex="bold" fo:font-size="10pt" style:font-size-asian="10pt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fo:font-weight="bold" style:font-weight-asian="bold" fo:font-size="11pt" style:font-size-asian="11pt"/>
    </style:style>
    <style:style style:name="T7360" style:parent-style-name="DefaultParagraphFont" style:family="text">
      <style:text-properties style:font-style-complex="normal"/>
    </style:style>
    <style:style style:name="T7361" style:parent-style-name="DefaultParagraphFont" style:family="text">
      <style:text-properties fo:font-style="italic" style:font-style-asian="italic"/>
    </style:style>
    <style:style style:name="T7362" style:parent-style-name="DefaultParagraphFont" style:family="text">
      <style:text-properties fo:font-style="italic" style:font-style-asian="italic"/>
    </style:style>
    <style:style style:name="T7363" style:parent-style-name="DefaultParagraphFont" style:family="text">
      <style:text-properties fo:font-style="italic" style:font-style-asian="italic"/>
    </style:style>
    <style:style style:name="T7364" style:parent-style-name="DefaultParagraphFont" style:family="text">
      <style:text-properties fo:font-style="italic" style:font-style-asian="italic"/>
    </style:style>
    <style:style style:name="T7365" style:parent-style-name="DefaultParagraphFont" style:family="text">
      <style:text-properties fo:font-style="italic" style:font-style-asian="italic"/>
    </style:style>
    <style:style style:name="T7366" style:parent-style-name="DefaultParagraphFont" style:family="text">
      <style:text-properties style:font-style-complex="italic"/>
    </style:style>
    <style:style style:name="T7367" style:parent-style-name="DefaultParagraphFont" style:family="text">
      <style:text-properties fo:font-style="italic" style:font-style-asian="italic" style:font-style-complex="italic"/>
    </style:style>
    <style:style style:name="T7368" style:parent-style-name="DefaultParagraphFont" style:family="text">
      <style:text-properties fo:font-style="italic" style:font-style-asian="italic" style:font-style-complex="italic"/>
    </style:style>
    <style:style style:name="T7369" style:parent-style-name="DefaultParagraphFont" style:family="text">
      <style:text-properties style:font-style-complex="italic"/>
    </style:style>
    <style:style style:name="P7370" style:parent-style-name="Roman" style:family="paragraph">
      <style:text-properties style:font-style-complex="italic"/>
    </style:style>
    <style:style style:name="T7371" style:parent-style-name="DefaultParagraphFont" style:family="text">
      <style:text-properties style:font-style-complex="normal"/>
    </style:style>
    <style:style style:name="T7372" style:parent-style-name="DefaultParagraphFont" style:family="text">
      <style:text-properties fo:font-style="italic" style:font-style-asian="italic"/>
    </style:style>
    <style:style style:name="T7373" style:parent-style-name="DefaultParagraphFont" style:family="text">
      <style:text-properties fo:font-style="italic" style:font-style-asian="italic"/>
    </style:style>
    <style:style style:name="T7374" style:parent-style-name="DefaultParagraphFont" style:family="text">
      <style:text-properties fo:font-style="italic" style:font-style-asian="italic"/>
    </style:style>
    <style:style style:name="T7375" style:parent-style-name="DefaultParagraphFont" style:family="text">
      <style:text-properties fo:font-style="italic" style:font-style-asian="italic"/>
    </style:style>
    <style:style style:name="T7376" style:parent-style-name="DefaultParagraphFont" style:family="text">
      <style:text-properties fo:font-style="italic" style:font-style-asian="italic"/>
    </style:style>
    <style:style style:name="P7377" style:parent-style-name="Roman" style:family="paragraph">
      <style:text-properties style:font-style-complex="italic"/>
    </style:style>
    <style:style style:name="T7378" style:parent-style-name="DefaultParagraphFont" style:family="text">
      <style:text-properties fo:font-style="italic" style:font-style-asian="italic" style:font-style-complex="italic"/>
    </style:style>
    <style:style style:name="T7379" style:parent-style-name="DefaultParagraphFont" style:family="text">
      <style:text-properties fo:font-style="italic" style:font-style-asian="italic" style:font-style-complex="italic"/>
    </style:style>
    <style:style style:name="P7380" style:parent-style-name="Laikas" style:family="paragraph">
      <style:paragraph-properties fo:margin-top="0.1388in"/>
    </style:style>
    <style:style style:name="T7381" style:parent-style-name="DefaultParagraphFont" style:family="text">
      <style:text-properties style:font-style-complex="normal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fo:letter-spacing="-0.0013in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fo:letter-spacing="-0.001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fo:letter-spacing="-0.0013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fo:letter-spacing="-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font-style="italic" style:font-style-asian="italic"/>
    </style:style>
    <style:style style:name="T7400" style:parent-style-name="DefaultParagraphFont" style:family="text">
      <style:text-properties fo:font-style="italic" style:font-style-asian="italic"/>
    </style:style>
    <style:style style:name="T7401" style:parent-style-name="DefaultParagraphFont" style:family="text">
      <style:text-properties fo:font-style="italic" style:font-style-asian="italic"/>
    </style:style>
    <style:style style:name="T7402" style:parent-style-name="DefaultParagraphFont" style:family="text">
      <style:text-properties fo:font-style="italic" style:font-style-asian="italic"/>
    </style:style>
    <style:style style:name="T7403" style:parent-style-name="DefaultParagraphFont" style:family="text">
      <style:text-properties fo:font-style="italic" style:font-style-asian="italic"/>
    </style:style>
    <style:style style:name="T7404" style:parent-style-name="DefaultParagraphFont" style:family="text">
      <style:text-properties fo:font-style="italic" style:font-style-asian="italic"/>
    </style:style>
    <style:style style:name="T7405" style:parent-style-name="DefaultParagraphFont" style:family="text">
      <style:text-properties fo:font-style="italic" style:font-style-asian="italic"/>
    </style:style>
    <style:style style:name="T7406" style:parent-style-name="DefaultParagraphFont" style:family="text">
      <style:text-properties fo:font-style="italic" style:font-style-asian="italic"/>
    </style:style>
    <style:style style:name="T7407" style:parent-style-name="DefaultParagraphFont" style:family="text">
      <style:text-properties fo:font-style="italic" style:font-style-asian="italic"/>
    </style:style>
    <style:style style:name="T7408" style:parent-style-name="DefaultParagraphFont" style:family="text">
      <style:text-properties fo:font-style="italic" style:font-style-asian="italic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fo:font-style="italic" style:font-style-asian="italic"/>
    </style:style>
    <style:style style:name="T7411" style:parent-style-name="DefaultParagraphFont" style:family="text">
      <style:text-properties fo:font-style="italic" style:font-style-asian="italic"/>
    </style:style>
    <style:style style:name="T7412" style:parent-style-name="DefaultParagraphFont" style:family="text">
      <style:text-properties fo:font-style="italic" style:font-style-asian="italic"/>
    </style:style>
    <style:style style:name="T7413" style:parent-style-name="DefaultParagraphFont" style:family="text">
      <style:text-properties fo:font-style="italic" style:font-style-asian="italic"/>
    </style:style>
    <style:style style:name="T7414" style:parent-style-name="DefaultParagraphFont" style:family="text">
      <style:text-properties fo:font-style="italic" style:font-style-asian="italic"/>
    </style:style>
    <style:style style:name="T7415" style:parent-style-name="DefaultParagraphFont" style:family="text">
      <style:text-properties fo:font-style="italic" style:font-style-asian="italic"/>
    </style:style>
    <style:style style:name="T7416" style:parent-style-name="DefaultParagraphFont" style:family="text">
      <style:text-properties fo:font-style="italic" style:font-style-asian="italic" style:font-style-complex="italic"/>
    </style:style>
    <style:style style:name="T7417" style:parent-style-name="DefaultParagraphFont" style:family="text">
      <style:text-properties fo:font-style="italic" style:font-style-asian="italic" style:font-style-complex="italic"/>
    </style:style>
    <style:style style:name="T7418" style:parent-style-name="DefaultParagraphFont" style:family="text">
      <style:text-properties style:font-style-complex="normal"/>
    </style:style>
    <style:style style:name="T7419" style:parent-style-name="DefaultParagraphFont" style:family="text">
      <style:text-properties fo:letter-spacing="0.0013in"/>
    </style:style>
    <style:style style:name="T7420" style:parent-style-name="DefaultParagraphFont" style:family="text">
      <style:text-properties fo:letter-spacing="0.0013in"/>
    </style:style>
    <style:style style:name="T7421" style:parent-style-name="DefaultParagraphFont" style:family="text">
      <style:text-properties fo:letter-spacing="0.0013in"/>
    </style:style>
    <style:style style:name="T7422" style:parent-style-name="DefaultParagraphFont" style:family="text">
      <style:text-properties fo:letter-spacing="0.0013in"/>
    </style:style>
    <style:style style:name="T7423" style:parent-style-name="DefaultParagraphFont" style:family="text">
      <style:text-properties fo:letter-spacing="0.0013in"/>
    </style:style>
    <style:style style:name="T7424" style:parent-style-name="DefaultParagraphFont" style:family="text">
      <style:text-properties fo:letter-spacing="0.0013in"/>
    </style:style>
    <style:style style:name="T7425" style:parent-style-name="DefaultParagraphFont" style:family="text">
      <style:text-properties fo:letter-spacing="0.0013in"/>
    </style:style>
    <style:style style:name="T7426" style:parent-style-name="DefaultParagraphFont" style:family="text">
      <style:text-properties fo:letter-spacing="0.0013in"/>
    </style:style>
    <style:style style:name="T7427" style:parent-style-name="DefaultParagraphFont" style:family="text">
      <style:text-properties fo:letter-spacing="0.0013in"/>
    </style:style>
    <style:style style:name="T7428" style:parent-style-name="DefaultParagraphFont" style:family="text">
      <style:text-properties fo:letter-spacing="0.0013in"/>
    </style:style>
    <style:style style:name="T7429" style:parent-style-name="DefaultParagraphFont" style:family="text">
      <style:text-properties fo:letter-spacing="0.0013in"/>
    </style:style>
    <style:style style:name="T7430" style:parent-style-name="DefaultParagraphFont" style:family="text">
      <style:text-properties fo:letter-spacing="0.0013in"/>
    </style:style>
    <style:style style:name="T7431" style:parent-style-name="DefaultParagraphFont" style:family="text">
      <style:text-properties fo:letter-spacing="0.0013in"/>
    </style:style>
    <style:style style:name="T7432" style:parent-style-name="DefaultParagraphFont" style:family="text">
      <style:text-properties fo:letter-spacing="0.0013in"/>
    </style:style>
    <style:style style:name="T7433" style:parent-style-name="DefaultParagraphFont" style:family="text">
      <style:text-properties fo:letter-spacing="0.0013in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fo:font-style="italic" style:font-style-asian="italic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fo:font-style="italic" style:font-style-asian="italic"/>
    </style:style>
    <style:style style:name="T7439" style:parent-style-name="DefaultParagraphFont" style:family="text">
      <style:text-properties fo:font-style="italic" style:font-style-asian="italic" style:font-style-complex="italic"/>
    </style:style>
    <style:style style:name="T7440" style:parent-style-name="DefaultParagraphFont" style:family="text">
      <style:text-properties fo:font-style="italic" style:font-style-asian="italic" style:font-style-complex="italic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letter-spacing="-0.0013in"/>
    </style:style>
    <style:style style:name="T7451" style:parent-style-name="DefaultParagraphFont" style:family="text">
      <style:text-properties fo:letter-spacing="-0.0013in"/>
    </style:style>
    <style:style style:name="T7452" style:parent-style-name="DefaultParagraphFont" style:family="text">
      <style:text-properties fo:letter-spacing="-0.0013in"/>
    </style:style>
    <style:style style:name="T7453" style:parent-style-name="DefaultParagraphFont" style:family="text">
      <style:text-properties fo:letter-spacing="-0.0013in"/>
    </style:style>
    <style:style style:name="T7454" style:parent-style-name="DefaultParagraphFont" style:family="text">
      <style:text-properties fo:letter-spacing="-0.0013in"/>
    </style:style>
    <style:style style:name="T7455" style:parent-style-name="DefaultParagraphFont" style:family="text">
      <style:text-properties fo:letter-spacing="-0.0013in"/>
    </style:style>
    <style:style style:name="T7456" style:parent-style-name="DefaultParagraphFont" style:family="text">
      <style:text-properties fo:letter-spacing="-0.0013in"/>
    </style:style>
    <style:style style:name="T7457" style:parent-style-name="DefaultParagraphFont" style:family="text">
      <style:text-properties fo:letter-spacing="-0.0013in"/>
    </style:style>
    <style:style style:name="T7458" style:parent-style-name="DefaultParagraphFont" style:family="text">
      <style:text-properties fo:font-style="italic" style:font-style-asian="italic"/>
    </style:style>
    <style:style style:name="T745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37" office:target-frame-name="_top" xlink:show="replace"><text:span text:style-name="T41">Nr. 16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22</text:span></text:p>
      <text:p text:style-name="P65">STENOGRAMA</text:p>
      <text:p text:style-name="P66"/>
      <text:p text:style-name="P67">2022 m.<text:s/>lapkričio<text:s/>15 d.</text:p>
      <text:p text:style-name="P68"/>
      <text:p text:style-name="Pirmininkai">Pirmininkauja Lietuvos Respublikos Seimo Pirmininko pavaduotojai<text:line-break/><text:span text:style-name="T69">A. MAZURONIS</text:span><text:s/>ir<text:s/><text:span text:style-name="T70">J. SABATAUSKAS</text:span></text:p>
      <text:p text:style-name="P71"/>
      <text:section text:name="Sect1" text:style-name="S1">
        <text:p text:style-name="Roman"><text:span text:style-name="T72">PIRMININKAS (J. SABATAUSKAS</text:span><text:span text:style-name="T73">,<text:s/></text:span><text:span text:style-name="T74">LSDP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pan text:style-name="T94"><text:s/>La</text:span><text:span text:style-name="T95">­ba die</text:span><text:span text:style-name="T96">­na, ger</text:span><text:span text:style-name="T97">­bia</text:span><text:span text:style-name="T98">­mi Sei</text:span><text:span text:style-name="T99">­mo na</text:span><text:span text:style-name="T100">­riai. Pra</text:span><text:span text:style-name="T101">­de</text:span><text:span text:style-name="T102">­da</text:span><text:span text:style-name="T103">­me lap</text:span><text:span text:style-name="T104">­kri</text:span><text:span text:style-name="T105">­čio 15 die</text:span><text:span text:style-name="T106">­nos po</text:span><text:span text:style-name="T107">­pie</text:span><text:span text:style-name="T108">­ti</text:span><text:span text:style-name="T109">­nį po</text:span><text:span text:style-name="T110">­sė</text:span><text:span text:style-name="T111">­dį. Re</text:span><text:span text:style-name="T112">­gist</text:span><text:span text:style-name="T113">­ra</text:span><text:span text:style-name="T114">­ci</text:span><text:span text:style-name="T115">­ja.</text:span></text:p>
        <text:p text:style-name="P116">Už­si­re­gist­ra­vo 45 Sei­mo na­riai.</text:p>
        <text:p text:style-name="P117">Po­pie­ti­nės dar­bo­tvarkės 1 klau­si­mas – Vy­riau­sy­bės pus­va­lan­dis. Kvie­čiu į tri­bū­ną švie­ti­mo, moks­lo ir spor­to mi­nist­rę J. Šiugž­di­nie­nę.</text:p>
        <text:p text:style-name="P118"/>
        <text:soft-page-break/>
        <text:p text:style-name="Laikas">14.01 val.</text:p>
        <text:p text:style-name="Roman12">Vy­riau­sy­bės pus­va­lan­dis</text:p>
        <text:p text:style-name="Kursyvas">Švie­ti­mo, moks­lo ir spor­to mi­nist­rės Jur­gi­tos Šiugž­di­nie­nės pra­ne­ši­mas</text:p>
        <text:p text:style-name="Roman"/>
        <text:p text:style-name="Roman"><text:span text:style-name="T119">J. ŠIUGŽDINIENĖ</text:span><text:s/><text:span text:style-name="T120">(</text:span><text:span text:style-name="T121">TS-LKDF</text:span><text:span text:style-name="T122">)</text:span>. Ma­to­te? Bet aš nie­ko ne­ma­tau.</text:p>
        <text:p text:style-name="Roman"><text:span text:style-name="T123">PIRMININKAS.</text:span><text:s/>Ma­to tą pa­tį, ką jūs ma­to­te sa­vo ek­ra­ne.</text:p>
        <text:p text:style-name="Roman"><text:span text:style-name="T124">J. ŠIUGŽDINIENĖ</text:span><text:s/><text:span text:style-name="T125">(</text:span><text:span text:style-name="T126">TS-LKDF</text:span><text:span text:style-name="T127">)</text:span>. Mie­li ko­le­gos…</text:p>
        <text:p text:style-name="Roman"><text:span text:style-name="T128">PIRMININKAS.</text:span><text:s/>Pra­šom per mik­ro­fo­ną.</text:p>
        <text:p text:style-name="Roman"><text:span text:style-name="T129">J. ŠIUGŽDINIENĖ</text:span><text:s/><text:span text:style-name="T130">(</text:span><text:span text:style-name="T131">TS-LKDF</text:span><text:span text:style-name="T132">)</text:span>. Per mik­ro­fo­ną. Aš gal taip, nes kaž­kaip la­bai ne­sma­gu sto­vė­ti už to sto­vo. Aš tie­siog no­riu šian­dien jums pa­pa­sa­ko­ti šiek tiek apie švie­ti­mo po­ky­čių lo­gi­ką. Vis­ko ne­pri­sta­ti­nė­siu, bet no­riu fo­ku­suo­tis į ben­drą­jį ug­dy­mą ir tie­siog pa­pa­sa­ko­ti.<text:s/></text:p>
        <text:p text:style-name="Roman">Ko­le­gos, tik­rai vyks­ta ne­ma­žai po­ky­čių. Kaip ži­no­te, švie­ti­mas ir vi­sa švie­ti­mo sis­te­ma, švie­ti­mo,<text:s/>stu­di­jų ir moks­lo – tar­si ko­kie ka­ro­liai, ku­rie yra su­ver­ti iš skir­tin­gų ka­ro­liu­kų, bet kiek­vie­nas ka­ro­liu­kas da­ro įta­ką ki­tam ka­ro­liu­kui. To­dėl yra la­bai svar­bu, kad įgy­ven­din­da­mi po­ky­čius švie­ti­mo sis­te­mo­je mes ma­ty­tu­me vi­sus lyg­me­nis nuo iki­mo­kyk­li­nio ug­dy­mo iki aukš­to­jo moks­lo, mo­ky­mo­si vi­są gy­ve­ni­mą, per­kva­li­fi­ka­vi­mo ar kom­pe­ten­ci­jų to­bu­li­ni­mo.<text:s/></text:p>
        <text:p text:style-name="Roman">Šian­dien ma­no ak­cen­tas yra ben­dra­sis ug­dy­mas. Kaip ži­no­te, mes ne­tru­kus į Sei­mą at­ei­si­me su Švie­ti­mo įsta­ty­mo po­ky­čiais. No­riu pa­kal­bė­ti, kaip mes ma­to­me ši­tą po­ky­tį.<text:s/></text:p>
        <text:p text:style-name="Roman">Kas yra svar­bu vi­sai švie­ti­mo sis­te­mai ir ben­dra­jam ug­dy­mui, tai to­kie tur­būt ke­li prin­ci­pai, ku­riais mes va­do­vau­ja­mės, – tai yra grįž­ta­ma­sis ry­šys, in­di­vi­du­a­li pa­gal­ba kiek­vie­nam mo­ki­niui, po­lin­kių at­pa­ži­ni­mas ir pri­ei­na­mu­mas. Čia yra to­kie ke­li prin­ci­pai, ku­rie yra pa­grin­di­niai ar ker­ti­niai, ku­riais mes va­do­vau­ja­mės reng­da­mi ir siū­ly­da­mi tam tik­rus po­ky­čius.<text:s/></text:p>
        <text:p text:style-name="Roman">Aš vi­sų čia lyg­me­nų ne­pri­sta­ti­nė­siu, bet fo­ku­suo­siuo­si, kaip jau sa­kiau, į pa­grin­di­nį ug­dy­mą, gim­na­zi­jas. Šiuo me­tu mes tu­ri­me to­kias tris es­mi­nes li­ni­jas. Vie­na iš jų yra pro­gra­mų tu­ri­nio<text:s/><text:soft-page-break/>at­nau­ji­ni­mas, tai yra ben­dro­jo ug­dy­mo pro­gra­mų at­nau­ji­ni­mas. Aš jau pa­si­ra­šiau ben­dro­jo ug­dy­mo at­nau­jin­tas pro­gra­mas ir mes at­ei­na­me į ben­dro­jo ug­dy­mo mo­kyk­las su ki­to­kios ko­ky­bės at­nau­jin­to­mis pro­gra­mo­mis, į kom­pe­ten­ci­jas orien­tuo­to­mis pro­gra­mo­mis.<text:s/></text:p>
        <text:p text:style-name="Roman">Ša­lia, kas yra la­bai svar­bu, vie­nas iš svar­bes­nių da­ly­kų, kad kei­čia­si pa­tik­ri­ni­mų po­bū­dis. Iki šiol pa­tik­ri­ni­mai bu­vo fo­ku­suo­ti į pa­si­ly­gi­ni­mą, į kon­ku­ren­ci­ją, o šiuo me­tu mes no­ri­me įgy­ven­din­ti po­ky­tį, kad pa­tik­ri­ni­mai bū­tų orien­tuo­ti į grįž­ta­mo­jo ry­šio tei­ki­mą mo­ki­niui, mo­ky­to­jui ir tė­vams, taip pat pa­gal­bą mo­ki­niams, ypač tiems, ku­rie pa­ti­ria sun­ku­mų. Tai yra la­bai svar­bu dar ir dėl to, kad šian­dien ste­bi­me la­bai to­kią ryš­kią ten­den­ci­ją, jog mo­ki­niai per­ei­na į aukš­tes­nę kla­sę ar­ba į aukš­tes­nį ug­dy­mo­si ly­gį ne­bū­ti­nai pa­si­ren­gę tam. Mes ži­no­me, kad mo­kyk­lo­se daž­na si­tu­a­ci­ja, kai yra pa­ra­šo­mas tei­gia­mas pa­žy­mys, bet iš es­mės mo­ki­nys ne­tu­ri to tei­gia­mo pa­žy­mio, iš es­mės per­ei­na į aukš­tes­nę kla­sę ne­tu­rė­da­mas pa­kan­ka­mo ži­no­ji­mo vie­no­je ar ki­to­je sri­ty­je. To­liau taip ir tę­sia­si tos spra­gos, lie­ka ne­iš­tai­sy­tos ir mo­ki­nys at­ei­na iki<text:s/>10<text:s/>kla­sės, o mes ma­to­me ati­tin­ka­mus na­cio­na­li­nių pa­tik­ri­ni­mų ar­ba pa­grin­di­nio ug­dy­mo pa­tik­ri­ni­mų re­zul­ta­tus.</text:p>
        <text:p text:style-name="Roman">To­dėl mū­sų tiks­las yra ir su šiais nau­jais Švie­ti­mo įsta­ty­mo po­ky­čiais, ku­riuos aš dar tu­rė­siu pro­gą pri­sta­ty­ti, čia la­bai trum­pai pa­sa­ky­siu, pir­miau­sia nuo­la­tos ste­bė­ti, ko­kia si­tu­a­ci­ja, kaip se­ka­si mo­ki­niams, jiems su­teik­ti kon­kre­čią pa­gal­bą ir kon­kre­tų grįž­ta­mą­jį ry­šį. Tai čia ant­ras svar­bus ele­men­tas.<text:s/></text:p>
        <text:p text:style-name="Roman">Tre­čias svar­bus ele­men­tas yra po­lin­kio at­pa­ži­ni­mas. Yra la­bai svar­bu, kad mes pa­dė­tu­me sa­vo vai­kams ir mo­ki­niams at­pa­žin­ti sa­vo po­lin­kius. Su­si­pa­žin­ti su ver­slais, su­si­pa­žin­ti su uni­ver­si­te­tais, pro­fe­si­nė­mis mo­kyk­los, kad jiems bū­tų leng­viau ju­dant link gim­na­zi­jos at­pa­žin­ti sa­vo po­lin­kius, kad jiems bū­tų leng­viau, taip pat ir jų tė­vams pa­dė­ti sa­vo vai­kus nu­kreip­ti, gal­būt pa­dė­ti pa­si­rink­ti ir at­ei­ties kar­je­ros ke­lią.<text:s/></text:p>
        <text:p text:style-name="Roman">Tai­gi, koks po­ky­tis čia vyks­ta ir jau įvy­ko? Jau da­bar nuo<text:s/>1<text:s/>kla­sės mes įve­dė­me pro­fe­si­nį orien­ta­vi­mą, ar­ba ug­dy­mą kar­je­rai, tai yra vi­so­se sa­vi­val­dy­bių mo­kyk­lo­se iki nau­jų me­tų tu­ri bū­ti įdar­bin­ti kar­je­ros spe­cia­lis­tai ir jie… Tai yra ne pa­mo­kos, tai yra veik­los. Mo­ki­niai tu­rės ga­li­my­bę<text:s/><text:soft-page-break/>su­si­pa­žin­ti su įvai­rio­mis veik­lo­mis, įvai­rio­mis pro­fe­si­jo­mis, iš­ban­dy­ti kai ku­rias pro­fe­si­jas ir taip jiems tik­rai bus leng­viau pa­si­rink­ti at­ei­ties kar­je­ros ke­lią.<text:s/></text:p>
        <text:p text:style-name="Roman">Tai­gi, jei­gu api­ben­drin­čiau, ką aš sa­kiau, yra la­bai svar­bu, kad pro­gra­mos bū­tų at­nau­jin­tos, pro­gra­mos bū­tų ko­ky­biš­kos, kad bū­tų mo­ki­niui tei­kia­ma rei­ka­lin­ga pa­gal­ba, kad ne­at­si­tik­tų taip, jog mo­ki­nys ei­na iš vie­nos kla­sės į ki­tą kla­sę ne­pa­si­ren­gęs, kad jis jau­čia­si blo­gai, jam tai yra di­džiu­lis emo­ci­nis stre­sas, nes ji­sai ne­su­pran­ta tam tik­rų da­ly­kų ir mes leng­va ran­ka jį ke­lia­me vis į aukš­tes­nę kla­sę.<text:s/></text:p>
        <text:p text:style-name="Roman">Tre­čias da­ly­kas – po­lin­kio at­pa­ži­ni­mas, kad mes jam pa­de­da­me ir tei­kia­me kar­tu su po­kal­biu grįž­ta­mąjį<text:s/>ry­šį<text:s/>apie pa­sie­ki­mus, apie tai, kaip jam se­ka­si moks­le. Mes kar­tu tė­vams ir mo­ki­niams taip pat no­ri­me teik­ti re­ko­men­da­ci­jas, kur ma­to­me jo stip­ri­ą­sias pu­ses ar jos stip­ri­ą­sias pu­ses ir kur link, ko­kį at­ei­ties ke­lią jis ar ji ga­lė­tų pa­si­rink­ti.<text:s/></text:p>
        <text:p text:style-name="Roman">Čia yra to­kie ke­li pa­grin­di­niai da­ly­kai. Svar­bu, jog mo­ki­niui vi­si ke­liai bū­tų at­vi­ri. Šian­dien mes tu­ri­me to­kią si­tu­a­ci­ją, kai mo­ki­niui, ku­ris pa­si­ren­ka baig­ti mo­kyk­lą ir kar­tu įgy­ti pro­fe­si­ją, šian­dien la­bai sun­ku to­liau, tar­ki­me, pa­si­kei­tus jo ma­ty­mui ar no­rams stu­di­juo­ti auk­š­tą­jį<text:s/>moks­lą, nes jis tu­ri su­grįž­ti, daž­nai per­lai­ky­ti eg­za­mi­nus ir tai yra tik­rai su­dė­tin­ga. Mes jam at­ve­ria­me ke­lią per trum­pą­sias stu­di­jas, nors da­bar, kaip sa­kant, yra tik šio ke­lio pra­džia, mes šiais moks­lo me­tais pa­lei­do­me tik­tai ke­lias pro­gra­mas in­for­ma­ci­nių tech­no­lo­gi­jų sri­ty­je, taip pat tu­riz­mo sri­ty­je. Nuo ki­tų me­tų pla­nuo­ja­me pa­leis­ti vi­so­se pri­ori­te­ti­nė­se vals­ty­bei sri­ty­se. Tai­gi mo­ki­niui, ku­ris ren­ka­si pro­fe­si­jos ke­lią, ke­lias į aukš­tą­jį moks­lą yra at­vi­ras per trum­pą­sias stu­di­jas. Va­di­na­si, tiks­las yra pa­nai­kin­ti vi­sus tuos va­di­na­muo­sius bu­te­lio kak­liu­kus, kad mo­ki­nys tu­rė­tų lais­vę ir ga­li­my­bę rink­tis to­kį ke­lią, koks jam at­ro­do la­biau­siai pri­im­ti­nas.<text:s/></text:p>
        <text:p text:style-name="Roman">Kas dar kei­čia­si? Mes su­da­ry­si­me dau­giau ga­li­my­bių rink­tis pro­fe­si­ją po<text:s/>8<text:s/>kla­sės. Šian­dien vyks­ta<text:s/><text:span text:style-name="T133">pi</text:span><text:span text:style-name="T134">­lo</text:span><text:span text:style-name="T135">­tas</text:span>, mes tu­ri­me 870 mo­ki­nių, da­ly­vau­jan­čių ta­me<text:s/><text:span text:style-name="T136">pi</text:span><text:span text:style-name="T137">­lo</text:span><text:span text:style-name="T138">­te</text:span>. Mo­ki­niams po<text:s/>8<text:s/>kla­sės jau yra siū­lo­ma kar­tu su vi­du­ri­niu ug­dy­mu įgy­ti IV pro­fe­si­nę kva­li­fi­ka­ci­ją. Mes pla­nuo­ja­me iš­plės­ti šias ga­li­my­bes ir pa­siū­ly­ti žy­miai dau­giau pro­gra­mų, taip pat siū­ly­ti mo­ki­niams ga­li­my­bę po 8 kla­sės rink­tis vi­du­ri­nį ug­dy­mą kar­tu su pro­fe­si­ja.<text:s/></text:p>
        <text:soft-page-break/>
        <text:p text:style-name="Roman">Ki­ta ga­li­my­bė ap­si­spręs­ti yra 10 kla­sė­je. Jei­gu vis dėl­to yra nu­spren­džia­ma, jog no­ri įgy­ti ir pro­fe­si­ją, tai po 10 kla­sės taip pat yra to­kia ga­li­my­bė, kaip ir šian­dien. Ji yra la­biau­siai pa­pli­tu­si, la­biau­siai po­pu­lia­ri. Čia di­džiau­sias pro­cen­tas mo­ki­nių bū­tent ir ren­ka­si tą pro­fe­si­nį ke­lią. Taip pat svar­bu, jog ten, kur yra ra­cio­na­lu, tik­rai ga­li­ma ar­tin­ti gim­na­zi­ją su vi­du­ri­niu ug­dy­mu pro­fe­si­nė­se mo­kyk­lo­se. Ne vi­sur mums rei­kia, kad bū­tų vi­du­ri­nis ug­dy­mas at­ski­rai pro­fe­si­nė­je ir gim­na­zi­jo­je. Mo­ki­nys tie­siog ga­li ei­ti sa­vo skir­tin­gu ke­liu. Tur­būt ta ga­li­my­bė ar­tin­ti gim­na­zi­jas su vi­du­ri­niu ug­dy­mu pro­fe­si­nė­se taip pat yra ta kryp­tis, ku­ria mes tu­rė­tu­me ei­ti. Čia tik­rai nė­ra jo­kios sku­bos. Mes ana­li­zuo­si­me si­tu­a­ci­ją, kaip ga­li­me pri­ar­tin­ti. Kaip jau sa­kiau, ten, kur tai yra ra­cio­na­lu, tik­rai tą ga­li­ma pa­da­ry­ti.<text:s/></text:p>
        <text:p text:style-name="Roman">Dar no­riu ak­cen­tuo­ti pro­fe­si­nių mo­kyk­lų stip­ri­ni­mą ir stip­rė­ji­mą. Kaip jau sa­kiau, vi­si ke­liai tu­ri bū­ti at­vi­ri. Mes ste­bi­me ki­to­se vals­ty­bė­se, ypač mums ar­ti­mo­se ar to­se, ku­rias mes daž­nai mi­ni­me kaip pa­vyz­dį, tai yra Skan­di­na­vi­jos vals­ty­bės, tai yra Vo­kie­ti­ja, tai yra Olan­di­ja, mes ma­to­me vis dau­giau to­kių va­rian­tų, kuo­met ren­ka­si pro­fe­si­nį mo­ky­mą­si ir to­liau stu­di­juo­ja aukš­tą­jį<text:s/>moks­lą. In­ži­nie­riai, ku­rie bai­gia in­ži­ne­ri­nes stu­di­jas uni­ver­si­te­tuo­se, daž­nu at­ve­ju bū­na įgi­ję ir pro­fe­si­nį iš­si­la­vi­ni­mą, nes tai yra svar­bu.<text:s/></text:p>
        <text:p text:style-name="Roman">Gal tiek to­kių pa­grin­di­nių da­ly­kų, nes ne­no­riu už­im­ti vi­so lai­ko. Ma­nau, kad tu­rė­si­te klau­si­mų. Ta­čiau gal ke­lis žo­džius. Jau sa­kiau, kad yra ga­li­my­bė stu­di­juo­ti trum­po­sio­se stu­di­jo­se<text:s/>ir vė­liau pro­fe­si­nį ba­ka­lau­rą, net­gi pa­siek­ti ir dak­ta­ro laips­nį.<text:s/>To­liau mes tu­ri­me<text:s/>mo­ky­mo­si vi­są gy­ve­ni­mą eta­pą, tai yra vie­no lan­ge­lio prin­ci­pu veik­sian­čią kva­li­fi­ka­ci­jos to­bu­li­ni­mo,<text:span text:style-name="T139"><text:s/>per</text:span><text:span text:style-name="T140">­kva</text:span><text:span text:style-name="T141">­li</text:span><text:span text:style-name="T142">­fi</text:span><text:span text:style-name="T143">­ka</text:span><text:span text:style-name="T144">­vi</text:span><text:span text:style-name="T145">­mo sis</text:span><text:span text:style-name="T146">­te</text:span><text:span text:style-name="T147">­mą. Mes vi</text:span><text:span text:style-name="T148">­si mo</text:span><text:span text:style-name="T149">­ko</text:span><text:span text:style-name="T150">­mės ir mo</text:span><text:span text:style-name="T151">­ky</text:span><text:span text:style-name="T152">­si</text:span><text:span text:style-name="T153">­mės vi</text:span><text:span text:style-name="T154">­są gy</text:span><text:span text:style-name="T155">­ve</text:span><text:span text:style-name="T156">­ni</text:span><text:span text:style-name="T157">­mą, tai</text:span><text:span text:style-name="T158">­gi ta sis</text:span><text:span text:style-name="T159">­te</text:span><text:span text:style-name="T160">­ma</text:span><text:s/>ne­iš­ven­gia­mai su­jun­gia ir su­au­gu­sių­jų mo­ky­mą. Čia dar tik ren­gia­mės įgy­ven­din­ti, ren­gia­me spe­ci­fi­ka­ci­jas. Ki­tais me­tais at­ver­si­me ga­li­my­bę vie­no lan­ge­lio prin­ci­pu įgy­ti kva­li­fi­ka­ci­ją, per­si­kva­li­fi­kuo­ti ar pa­to­bu­lin­ti sa­vo kom­pe­ten­ci­jas.<text:s/></text:p>
        <text:p text:style-name="Roman">Tiek, ko­le­gos, trum­pai. Jei­gu tu­rė­si­te klau­si­mų, mie­lai jums at­sa­ky­siu.<text:s/></text:p>
        <text:p text:style-name="Roman"><text:span text:style-name="T161">PIRMININKAS.</text:span><text:s/>Ačiū, ger­bia­ma mi­nist­re. Jū­sų no­ri klaus­ti de­vy­ni, jau de­šimt, ban­do ir vie­nuo­lik­tas už­si­ra­šy­ti. Pir­mo­ji klau­sia L. Girs­kie­nė.<text:s/></text:p>
        <text:soft-page-break/>
        <text:p text:style-name="Roman"><text:span text:style-name="T162">L. GIRSKIENĖ</text:span><text:s/><text:span text:style-name="T163">(</text:span><text:span text:style-name="T164">LVŽSF</text:span><text:span text:style-name="T165">)</text:span>. La­ba die­na. Pas­ta­ruo­ju me­tu su­si­tin­ku su ug­dy­mo įstai­gų at­sto­vais. Daž­nai yra už­duo­da­mas klau­si­mas dėl įtrau­kio­jo ug­dy­mo. Jūs da­bar pri­sta­tė­te vi­są pla­nuo­ja­mą švie­ti­mo sis­te­mos per­tvar­ką, ta­čiau švie­ti­mo pro­ce­se da­ly­vau­jan­čiam per­so­na­lui la­bai daug klau­si­mų ky­la, kaip bus įma­no­ma įgy­ven­din­ti, at­ro­do, nuo 2024 me­tų. Tai su­si­ję tiek su ben­dro­jo ug­dy­mo mo­kyk­lo­mis, tiek su ne­for­ma­liuo­ju ug­dy­mu. Kiek ži­nau, fi­nan­sa­vi­mas yra nu­ma­ty­tas ge­ro­kai ma­žes­nis, ke­le­tą kar­tų, ne­gu iš tie­sų rei­kė­tų, no­rint vi­sa ko­ja įgy­ven­din­ti įtrau­kų­jį ug­dy­mą. Ko­kie jū­sų pla­nai dėl ši­tų da­ly­kų? Ačiū.</text:p>
        <text:p text:style-name="Roman"><text:span text:style-name="T166">J. ŠIUGŽDINIENĖ</text:span><text:s/><text:span text:style-name="T167">(</text:span><text:span text:style-name="T168">TS-LKDF</text:span><text:span text:style-name="T169">)</text:span>. Taip, mes ruo­šia­mės įgy­ven­din­ti įtrau­kų­jį ug­dy­mą ir kaip tik šiuo me­tu vyks­ta re­gio­ni­nių, jei­gu ga­li­ma taip va­din­ti, įtrau­kio­jo ug­dy­mo cen­trų at­ran­ka. Yra pa­reng­ta įtrau­kio­jo ug­dy­mo kon­cep­ci­ja, kur yra la­bai aiš­kiai iš­dės­ty­ta, kaip mes už­tik­rin­si­me pa­slau­gas mo­kyk­loms. Lė­šų yra skir­ta ge­ro­kai dau­giau ne­gu pra­ei­tais ar už­pra­ei­tais me­tais. Kaip ži­no­te, įvy­ko ke­li la­bai svar­būs… bu­vo pri­im­ti ke­li la­bai svar­būs spren­di­mai, tai yra su­vie­no­din­tos dar­bo są­ly­gos vi­siems mo­ky­to­jams, ar tai bū­tų švie­ti­mo pa­gal­bos spe­cia­lis­tas, ar mo­ky­to­jas. Sky­rė­me pa­pil­do­mą fi­nan­sa­vi­mą mo­kyk­lo­se įsteig­ti švie­ti­mo pa­gal­bos spe­cia­lis­tų pa­rei­gy­bėms, jau sky­rė­me. Ki­tais me­tais esa­me su­pla­na­vę 100 įtrau­kių­jų kla­sių, taip pat per „Tūks­tant­me­čio mo­kyk­lų“ pro­gra­mą, ku­rio­je vie­nas iš pa­grin­di­nių as­pek­tų yra įtrau­ku­sis ug­dy­mas, įgy­ven­din­si­me to­se mo­kyk­lo­se, ku­rios da­ly­vau­ja. Vie­na iš „Tūks­tant­me­čio mo­kyk­lų“ pro­gra­mos są­ly­gų yra, kad jos vi­sos bū­tų pri­tai­ky­tos įtrau­kia­jam ug­dy­mui.<text:s/></text:p>
        <text:p text:style-name="Roman">Ta­čiau jei­gu pa­žiū­rė­tu­me į spren­di­mus, ku­rie bu­vo pri­im­ti prieš ku­rį lai­ką, tai bu­vo toks pla­nas, kad tu­rė­tų bū­ti už­da­ry­tos vi­sos spe­cia­lio­sios mo­kyk­los. Mes to pla­no ne­tu­ri­me ir tik­rai spe­cia­lių­jų mo­kyk­lų ne­pla­nuo­ja­me už­da­ry­ti. Ma­no­me, kad spe­cia­lio­sio­se mo­kyk­lo­se ga­lė­tų mo­ky­tis sun­kią ne­ga­lią, la­bai sun­kią, tu­rin­tys vai­kai. Ži­no­ma, ska­tin­si­me vi­sus vai­kus, ku­rie ga­li, pri­si­jung­ti prie ug­dy­mo­si pro­ce­so, ku­rių tė­vai su­tin­ka, kad jie mo­ky­tų­si kar­tu mo­kyk­lo­se. Kad jiems bū­tų vi­sos du­rys at­vi­ros, esa­me pa­ren­gę jau ir uni­ver­sa­laus di­zai­no gai­res, kad vi­sos mo­kyk­los,<text:s/><text:soft-page-break/>ku­rių ug­dy­mo pro­ce­se da­ly­vau­ja įvai­rių po­rei­kių tu­rin­tys vai­kai, bū­tų pa­si­ren­gu­sios šiam po­ky­čiui. Tik­rai jau ne­ma­žai yra nu­veik­ta, ga­li­ma… Čia to­kia pla­ti te­ma, aš apie ją tie­siog ne­kal­bė­jau, bet ga­li­ma ir apie ją pa­kal­bė­ti kon­kre­čiai, jei­gu pra­šys. Ga­li­me pa­si­da­lin­ti ir kon­cep­ci­ja.</text:p>
        <text:p text:style-name="Roman"><text:span text:style-name="T170">PIRMININKAS.</text:span><text:s/>Ačiū. Klau­sia V. Tar­ga­ma­dzė. Ruo­šia­si A. Ged­vi­las.</text:p>
        <text:p text:style-name="Roman"><text:span text:style-name="T171">V. TARGAMADZĖ</text:span><text:s/><text:span text:style-name="T172">(</text:span><text:span text:style-name="T173">DFVL</text:span><text:span text:style-name="T174">)</text:span>. Ačiū. Aš no­rė­čiau tur­būt ko­le­gės Li­gi­tos klau­si­mą pra­tęs­ti. Kaip jūs įsi­vaiz­duo­ja­te įtrau­kio­jo ug­dy­mo ir jū­sų nu­ma­to­mų per­tvar­kų: NMPP, PUPP ir taip to­liau, ko­he­ren­ci­ją, kai šian­dien trūks­ta mo­ky­to­jų, švie­ti­mo pa­gal­bos spe­cia­lis­tų, kai kai ku­rių jų krū­vis yra la­bai di­de­lis ir tos kon­sul­ta­ci­nės va­lan­dos jų ne­su­gun­dys, jie fi­ziš­kai ne­be­ga­lės? Aš kal­bė­jau su mo­ky­to­jais ir švie­ti­mo pa­gal­bos spe­cia­lis­tais. Ir ga­lų ga­le kai Vil­niaus mies­te jau lei­džia­ma 32 vai­kai kla­sė­je. Tai pir­mas klau­si­mas.</text:p>
        <text:p text:style-name="Roman">Ant­ras. Va­do­vų aso­cia­ci­ja jau be­veik prieš me­tus krei­pė­si dėl biu­ro­kratijos. Iki šian­dien nė­ra su­ma­žin­ta ta biu­ro­kratija mo­kyk­loms. Vyks­ta eut­ro­fi­ka­ci­ja, ki­taip sa­kant, pel­kė­ji­mas, de­guo­nies kvė­pa­vi­mui vis ma­žė­ja ir ma­žė­ja, nes vėl pa­pil­do­mi yra rei­ka­la­vi­mai, dar an­ti­ko­rup­ci­nė ir taip to­liau.</text:p>
        <text:p text:style-name="Roman">Da­bar tre­čias klau­si­mas dėl švie­ti­mo po­li­ti­kos. Ar čia yra klai­da, ar iš tie­sų jūs Švie­ti­mo įsta­ty­mo pa­tai­sų 56 straips­ny­je no­ri­te pa­keis­ti „da­ly­vau­ti for­muo­jant, vyk­dy­ti ir už­tik­rin­ti švie­ti­mo po­li­ti­ką“ ir ra­šy­ti, kad „Švie­ti­mo, moks­lo ir spor­to mi­nis­te­ri­ja for­muo­ja švie­ti­mo po­li­ti­ką“? Čia iš vi­so<text:s/>non­sen­sas. Ačiū.</text:p>
        <text:p text:style-name="Roman"><text:span text:style-name="T175">J. ŠIUGŽDINIENĖ</text:span><text:s/><text:span text:style-name="T176">(</text:span><text:span text:style-name="T177">TS-LKDF</text:span><text:span text:style-name="T178">)</text:span>. Dė­kui. Pir­miau­sia dėl pa­pil­do­mų kon­sul­ta­ci­jų. Taip, mū­sų švie­ti­mo sis­te­mo­je tik­rai yra ne­ma­žai pro­ble­mų. Be­je, ne pas mus vie­nus, mo­ky­to­jų trūks­ta ir ap­lin­ki­nė­se vals­ty­bė­se. Bet tai ne­reiš­kia, kad mes ne­tu­ri­me nie­ko da­ry­ti ir pa­dė­ti mo­ki­niams, ku­riems sun­kiai se­ka­si. Pa­pil­do­moms kon­sul­ta­ci­joms yra nu­ma­ty­tas pa­pil­do­mas fi­nan­sa­vi­mas. (<text:span text:style-name="T179">Bal</text:span><text:span text:style-name="T180">­sai sa</text:span><text:span text:style-name="T181">­lė</text:span><text:span text:style-name="T182">­je</text:span>) Įtrau­ku­sis ug­dy­mas… Žiū­rint, apie ko­kią įtrau­kio­jo ug­dy­mo da­lį jūs kal­ba­te, nes įtrau­ku­sis ug­dy­mas ir ta­len­tai vai­kai yra, ir įvai­rių po­rei­kių tu­rin­tys vai­kai. Jūs kon­kre­ti­zuo­ki­te, ką tu­ri­te gal­vo­je, ku­rią įtrau­kio­jo ug­dy­mo gru­pę tu­ri­te gal­vo­je, tuo­met bus aiš­kiau, kaip at­sa­ky­ti į klau­si­mą.<text:s/></text:p>
        <text:p text:style-name="Roman"><text:span text:style-name="T183">PIRMININKAS.</text:span><text:s/>Ne­bu­vo iš­jung­tas.</text:p>
        <text:soft-page-break/>
        <text:p text:style-name="Roman"><text:span text:style-name="T184">V. TARGAMADZĖ</text:span><text:s/><text:span text:style-name="T185">(</text:span><text:span text:style-name="T186">DFVL</text:span><text:span text:style-name="T187">)</text:span><text:span text:style-name="T188">.<text:s/></text:span>Bu­vo iš­jung­tas. Ačiū. Ko­he­ren­ci­ja<text:s/>–<text:s/>tai reiš­kia per­si­den­gi­mą, nes, vie­na ver­tus, jūs ei­na­te kaip į eli­tą, kad NMPP tik­ri­na ir PUPP, ir taip to­liau. Aiš­ku, ta­ry­bi­niais<text:span text:style-name="T189"><text:s/>me</text:span><text:span text:style-name="T190">­tais bu</text:span><text:span text:style-name="T191">­vo pri</text:span><text:span text:style-name="T192">­vers</text:span><text:span text:style-name="T193">­ti</text:span><text:span text:style-name="T194">­nis orien</text:span><text:span text:style-name="T195">­ta</text:span><text:span text:style-name="T196">­vi</text:span><text:span text:style-name="T197">­mas į pro</text:span><text:span text:style-name="T198">­fe</text:span><text:span text:style-name="T199">­si</text:span><text:span text:style-name="T200">­nį mo</text:span><text:span text:style-name="T201">­ky</text:span><text:span text:style-name="T202">­mą, o ki</text:span><text:span text:style-name="T203">­ta ver</text:span><text:span text:style-name="T204">­tus, at</text:span><text:span text:style-name="T205">­si</text:span><text:span text:style-name="T206">­ran</text:span><text:span text:style-name="T207">­da<text:s/></text:span>įtrau­ku­sis ug­dy­mas, kur įvai­rių spe­cia­lių­jų ug­dy­mo­si po­rei­kių vai­kai tu­ri bū­ti. Tai kaip čia vis­kas per­si­den­gia, ko­kia bus ko­he­ren­ci­ja?</text:p>
        <text:p text:style-name="Roman"><text:span text:style-name="T208">J. ŠIUGŽDINIENĖ</text:span><text:span text:style-name="T209"><text:s/></text:span><text:span text:style-name="T210">(</text:span><text:span text:style-name="T211">TS-LKDF</text:span><text:span text:style-name="T212">)</text:span><text:span text:style-name="T213">.</text:span><text:s/>La­bai gra­žiai per­si­den­gia, nes spe­cia­lių­jų po­rei­kių tu­rin­tiems vai­kams pa­gal jų po­rei­kių ly­gį ga­li bū­ti pri­tai­ky­ta pro­gra­ma, taip pat, kaip ži­no­me, ir šian­dien yra net vals­ty­bi­nių bran­dos eg­za­mi­nų lai­ky­mo tam tik­ri pa­to­bu­li­ni­mai, sa­ky­si­me, ga­li bū­ti il­ges­nis lai­kas ar dar kaž­kas, pri­klau­so­mai nuo tų po­rei­kių ly­gio. Čia pui­kiai de­ri­na­si. Jei vai­kai tu­ri po­rei­kių, tai ne­reiš­kia, kad mes tu­rė­tu­me nu­sta­ty­ti jų ko­kią nors at­skir­tį.<text:s/></text:p>
        <text:p text:style-name="Roman">Šiuo me­tu mes kaip tik prie­šin­gai – mes pa­de­da­me tiems, ku­riems sun­kiau­siai se­ka­si, nes ką sa­ko įsta­ty­mo pa­kei­ti­mas? Kad jei­gu iš­lai­kei na­cio­na­li­nį pa­tik­ri­ni­mą ke­tu­riems ar­ba ma­žiau, tau su­tei­kia­ma pa­pil­do­ma pa­gal­ba, tai yra pa­pil­do­mos va­lan­dos ne di­des­nė­se ne­gu pen­kių mo­ki­nių gru­pė­se. Mes tik­rai ne­si­fo­ku­suo­ja­me šiuo at­ve­ju. Čia ga­lė­tų bū­ti kri­ti­ka at­virkš­čiai, kad mes pa­lie­ka­me ta­len­tus, mes kaip tik šiuo at­ve­ju sa­ko­me, kad mes ne­ga­li­me leis­ti nė vie­nam vai­kui: jei­gu tau sun­kiai se­ka­si, tu tu­ri to­kią pa­čią tei­sę už­pil­dy­ti sa­vo spra­gas ir ju­dė­ti į prie­kį. Toks tas prin­ci­pas yra.</text:p>
        <text:p text:style-name="Roman"><text:span text:style-name="T214">PIRMININKAS.</text:span><text:s/>Ačiū. Klau­sia A. Ged­vi­las. Ruo­šia­si D. Asa­na­vi­čiū­tė. Ger­bia­mi ko­le­gos, aš ne­ga­liu leis­ti tiems pa­tiems klau­sė­jams klaus­ti tre­čią ar ket­vir­tą kar­tą, nes čia iš­ei­na dis­ku­si­ja. Jūs po to as­me­niš­kai, ger­bia­ma Vi­li­ja, pa­dis­ku­tuo­si­te. Ačiū. A. Ged­vi­las.<text:s/></text:p>
        <text:p text:style-name="Roman"><text:span text:style-name="T215">A. GEDVILAS</text:span><text:span text:style-name="T216"><text:s/></text:span><text:span text:style-name="T217">(</text:span><text:span text:style-name="T218">DPF</text:span><text:span text:style-name="T219">)</text:span><text:span text:style-name="T220">.<text:s/></text:span><text:span text:style-name="T221">Ačiū, po</text:span><text:span text:style-name="T222">­sė</text:span><text:span text:style-name="T223">­džio pir</text:span><text:span text:style-name="T224">­mi</text:span><text:span text:style-name="T225">­nin</text:span><text:span text:style-name="T226">­ke. Ger</text:span><text:span text:style-name="T227">­bia</text:span><text:span text:style-name="T228">­ma mi</text:span><text:span text:style-name="T229">­nist</text:span><text:span text:style-name="T230">­re, jau nuo rug</text:span><text:span text:style-name="T231">­sė</text:span><text:span text:style-name="T232">­jo<text:s/></text:span><text:span text:style-name="T233">1-osios ma</text:span><text:span text:style-name="T234">­ne re</text:span><text:span text:style-name="T235">­gu</text:span><text:span text:style-name="T236">­lia</text:span><text:span text:style-name="T237">­riai pa</text:span><text:span text:style-name="T238">­sie</text:span><text:span text:style-name="T239">­kia in</text:span><text:span text:style-name="T240">­for</text:span><text:span text:style-name="T241">­ma</text:span><text:span text:style-name="T242">­ci</text:span><text:span text:style-name="T243">­ja, kad kai ku</text:span><text:span text:style-name="T244">­rio</text:span><text:span text:style-name="T245">­se mo</text:span><text:span text:style-name="T246">­kyk</text:span><text:span text:style-name="T247">­lo</text:span><text:span text:style-name="T248">­se ir dar</text:span><text:span text:style-name="T249">­že</text:span><text:span text:style-name="T250">­liuo</text:span><text:span text:style-name="T251">­se nė</text:span><text:span text:style-name="T252">­ra įlei</text:span><text:span text:style-name="T253">­džia</text:span><text:span text:style-name="T254">­mi tė</text:span><text:span text:style-name="T255">­vai pas sa</text:span><text:span text:style-name="T256">­vo ma</text:span><text:span text:style-name="T257">­ža</text:span><text:span text:style-name="T258">­me</text:span><text:span text:style-name="T259">­čius vai</text:span><text:span text:style-name="T260">­kus. Kai ku</text:span><text:span text:style-name="T261">­rio</text:span><text:span text:style-name="T262">­se mo</text:span><text:span text:style-name="T263">­ky</text:span><text:span text:style-name="T264">­mo įstai</text:span><text:span text:style-name="T265">­go</text:span><text:span text:style-name="T266">­se jie ne</text:span><text:span text:style-name="T267">­ga</text:span><text:span text:style-name="T268">­li pa</text:span><text:span text:style-name="T269">­tek</text:span><text:span text:style-name="T270">­ti nei į kla</text:span><text:span text:style-name="T271">­ses, nei į gru</text:span><text:span text:style-name="T272">­pes. Ar jums ži</text:span><text:span text:style-name="T273">­no</text:span><text:span text:style-name="T274">­ma to</text:span><text:span text:style-name="T275">­kia kai ku</text:span><text:span text:style-name="T276">­rių mo</text:span><text:span text:style-name="T277">­kyk</text:span><text:span text:style-name="T278">­lų ar dar</text:span><text:span text:style-name="T279">­že</text:span><text:span text:style-name="T280">­lių vyk</text:span><text:span text:style-name="T281">­do</text:span><text:span text:style-name="T282">­ma po</text:span><text:span text:style-name="T283">­li</text:span><text:span text:style-name="T284">­ti</text:span><text:span text:style-name="T285">­ka, ku</text:span><text:span text:style-name="T286">­ri įsi</text:span><text:span text:style-name="T287">­ga</text:span><text:span text:style-name="T288">­lio</text:span><text:span text:style-name="T289">­jo<text:s/></text:span><text:soft-page-break/><text:span text:style-name="T290">po pan</text:span><text:span text:style-name="T291">­de</text:span><text:span text:style-name="T292">­mi</text:span><text:span text:style-name="T293">­jos ri</text:span><text:span text:style-name="T294">­bo</text:span><text:span text:style-name="T295">­ji</text:span><text:span text:style-name="T296">­mų? Ar ne ug</text:span><text:span text:style-name="T297">­dy</text:span><text:span text:style-name="T298">­mo tu</text:span><text:span text:style-name="T299">­ri</text:span><text:span text:style-name="T300">­nys ir ko</text:span><text:span text:style-name="T301">­ky</text:span><text:span text:style-name="T302">­bė mo</text:span><text:span text:style-name="T303">­kyk</text:span><text:span text:style-name="T304">­loms tu</text:span><text:span text:style-name="T305">­ri bū</text:span><text:span text:style-name="T306">­ti svar</text:span><text:span text:style-name="T307">­biau</text:span><text:span text:style-name="T308">­sias sie</text:span><text:span text:style-name="T309">­kis? Juk pui</text:span><text:span text:style-name="T310">­kiai ži</text:span><text:span text:style-name="T311">­no</text:span><text:span text:style-name="T312">­me, kad mo</text:span><text:span text:style-name="T313">­ky</text:span><text:span text:style-name="T314">­to</text:span><text:span text:style-name="T315">­jais kai ku</text:span><text:span text:style-name="T316">­riais at</text:span><text:span text:style-name="T317">­ve</text:span><text:span text:style-name="T318">­jais dir</text:span><text:span text:style-name="T319">­ba stu</text:span><text:span text:style-name="T320">­den</text:span><text:span text:style-name="T321">­tai, kla</text:span><text:span text:style-name="T322">­sės yra per</text:span><text:span text:style-name="T323">­pil</text:span><text:span text:style-name="T324">­dy</text:span><text:span text:style-name="T325">­tos ir daug ki</text:span><text:span text:style-name="T326">­tų pro</text:span><text:span text:style-name="T327">­ble</text:span><text:span text:style-name="T328">­mų.<text:s/></text:span></text:p>
        <text:p text:style-name="P329">Man na­tū­ra­liai ky­la klau­si­mas, ko­dėl tė­vams, ku­rie už ne­pil­na­me­tį vai­ką yra vi­siš­kai at­sa­kin­gi, mo­kyk­la ga­li už­ra­kin­ti du­ris, at­im­ti tei­sę pa­si­ma­ty­ti su juo ar­ba da­ly­vau­ti mo­kyk­los so­ciu­me, kad ga­lė­tų įver­tin­ti ug­dy­mo ap­lin­ką ir ko­ky­bę? Ačiū.</text:p>
        <text:p text:style-name="Roman"><text:span text:style-name="T330">J. ŠIUGŽDINIENĖ</text:span><text:span text:style-name="T331"><text:s/></text:span><text:span text:style-name="T332">(</text:span><text:span text:style-name="T333">TS-LKDF</text:span><text:span text:style-name="T334">)</text:span><text:span text:style-name="T335">. Dė</text:span><text:span text:style-name="T336">­kui. Ne</text:span><text:span text:style-name="T337">­gir</text:span><text:span text:style-name="T338">­dė</text:span><text:span text:style-name="T339">­jau, kad kaž</text:span><text:span text:style-name="T340">­kur bū</text:span><text:span text:style-name="T341">­tų kaž</text:span><text:span text:style-name="T342">­ko</text:span><text:span text:style-name="T343">­kia prie</text:span><text:span text:style-name="T344">­var</text:span><text:span text:style-name="T345">­ta prieš tė</text:span><text:span text:style-name="T346">­vus tai</text:span><text:span text:style-name="T347">­ko</text:span><text:span text:style-name="T348">­ma, bet mo</text:span><text:span text:style-name="T349">­kyk</text:span><text:span text:style-name="T350">­los tu</text:span><text:span text:style-name="T351">­ri sa</text:span><text:span text:style-name="T352">­vo tai</text:span><text:span text:style-name="T353">­syk</text:span><text:span text:style-name="T354">­les ir jos tu</text:span><text:span text:style-name="T355">­ri tei</text:span><text:span text:style-name="T356">­sę to</text:span><text:span text:style-name="T357">­kias tai</text:span><text:span text:style-name="T358">­syk</text:span><text:span text:style-name="T359">­les tu</text:span><text:span text:style-name="T360">­rė</text:span><text:span text:style-name="T361">­ti. Ne vie</text:span><text:span text:style-name="T362">­no</text:span><text:span text:style-name="T363">­je Lie</text:span><text:span text:style-name="T364">­tu</text:span><text:span text:style-name="T365">­vo</text:span><text:span text:style-name="T366">­je yra pri</text:span><text:span text:style-name="T367">­im</text:span><text:span text:style-name="T368">­tos tai</text:span><text:span text:style-name="T369">­syk</text:span><text:span text:style-name="T370">­lės, kad tė</text:span><text:span text:style-name="T371">­vai at</text:span><text:span text:style-name="T372">­ve</text:span><text:span text:style-name="T373">­da vai</text:span><text:span text:style-name="T374">­ką iki, ypač dar</text:span><text:span text:style-name="T375">­že</text:span><text:span text:style-name="T376">­lio lyg</text:span><text:span text:style-name="T377">­me</text:span><text:span text:style-name="T378">­niu, mo</text:span><text:span text:style-name="T379">­kyk</text:span><text:span text:style-name="T380">­los, tai nie</text:span><text:span text:style-name="T381">­ko nuo</text:span><text:span text:style-name="T382">­sta</text:span><text:span text:style-name="T383">­baus. La</text:span><text:span text:style-name="T384">­bai svar</text:span><text:span text:style-name="T385">­bu, kad ben</text:span><text:span text:style-name="T386">­druo</text:span><text:span text:style-name="T387">­me</text:span><text:span text:style-name="T388">­nė da</text:span><text:span text:style-name="T389">­ly</text:span><text:span text:style-name="T390">­vau</text:span><text:span text:style-name="T391">­tų tuo</text:span><text:span text:style-name="T392">­se su</text:span><text:span text:style-name="T393">­si</text:span><text:span text:style-name="T394">­ta</text:span><text:span text:style-name="T395">­ri</text:span><text:span text:style-name="T396">­muo</text:span><text:span text:style-name="T397">­se. Jei</text:span><text:span text:style-name="T398">­gu mo</text:span><text:span text:style-name="T399">­kyk</text:span><text:span text:style-name="T400">­lo</text:span><text:span text:style-name="T401">­je yra to</text:span><text:span text:style-name="T402">­kios tai</text:span><text:span text:style-name="T403">­syk</text:span><text:span text:style-name="T404">­lės ir ben</text:span><text:span text:style-name="T405">­druo</text:span><text:span text:style-name="T406">­me</text:span><text:span text:style-name="T407">­nė su</text:span><text:span text:style-name="T408">­si</text:span><text:span text:style-name="T409">­ta</text:span><text:span text:style-name="T410">­ria dėl to</text:span><text:span text:style-name="T411">­kių tai</text:span><text:span text:style-name="T412">­syk</text:span><text:span text:style-name="T413">­lių, kad tė</text:span><text:span text:style-name="T414">­ve</text:span><text:span text:style-name="T415">­liai lan</text:span><text:span text:style-name="T416">­ko</text:span><text:span text:style-name="T417">­si mo</text:span><text:span text:style-name="T418">­kyk</text:span><text:span text:style-name="T419">­lo</text:span><text:span text:style-name="T420">­je tam tik</text:span><text:span text:style-name="T421">­ro</text:span><text:span text:style-name="T422">­mis va</text:span><text:span text:style-name="T423">­lan</text:span><text:span text:style-name="T424">­do</text:span><text:span text:style-name="T425">­mis, ap</text:span><text:span text:style-name="T426">­žiū</text:span><text:span text:style-name="T427">­ri kla</text:span><text:span text:style-name="T428">­ses, kaip jūs sa</text:span><text:span text:style-name="T429">­kė</text:span><text:span text:style-name="T430">­te, bet pa</text:span><text:span text:style-name="T431">­mo</text:span><text:span text:style-name="T432">­kų me</text:span><text:span text:style-name="T433">­tu ir kuo</text:span><text:span text:style-name="T434">­met at</text:span><text:span text:style-name="T435">­ei</text:span><text:span text:style-name="T436">­na</text:span><text:span text:style-name="T437">­ma į pa</text:span><text:span text:style-name="T438">­mo</text:span><text:span text:style-name="T439">­kas, tai yra at</text:span><text:span text:style-name="T440">­ve</text:span><text:span text:style-name="T441">­da</text:span><text:span text:style-name="T442">­ma iki mo</text:span><text:span text:style-name="T443">­kyk</text:span><text:span text:style-name="T444">­los slenks</text:span><text:span text:style-name="T445">­čio ar kla</text:span><text:span text:style-name="T446">­sės ir tuo</text:span><text:span text:style-name="T447">­met tė</text:span><text:span text:style-name="T448">­ve</text:span><text:span text:style-name="T449">­liai jau ne</text:span><text:span text:style-name="T450">­be</text:span><text:span text:style-name="T451">­da</text:span><text:span text:style-name="T452">­ly</text:span><text:span text:style-name="T453">­vau</text:span><text:span text:style-name="T454">­ja ta</text:span><text:span text:style-name="T455">­me pro</text:span><text:span text:style-name="T456">­ce</text:span><text:span text:style-name="T457">­se… Ne</text:span><text:span text:style-name="T458">­ži</text:span><text:span text:style-name="T459">­nau, ar ma</text:span><text:span text:style-name="T460">­tė</text:span><text:span text:style-name="T461">­te šian</text:span><text:span text:style-name="T462">­dien krau</text:span><text:span text:style-name="T463">­pų straips</text:span><text:span text:style-name="T464">­nį, „Del</text:span><text:span text:style-name="T465">­fi“ pub</text:span><text:span text:style-name="T466">­li</text:span><text:span text:style-name="T467">­ka</text:span><text:span text:style-name="T468">­ci</text:span><text:span text:style-name="T469">­ją ar „15min“, ne</text:span><text:span text:style-name="T470">­pa</text:span><text:span text:style-name="T471">­me</text:span><text:span text:style-name="T472">­nu. Tai čia ir</text:span><text:span text:style-name="T473">­gi tur</text:span><text:span text:style-name="T474">­būt toks įvy</text:span><text:span text:style-name="T475">­kis, sa</text:span><text:span text:style-name="T476">­ky</text:span><text:span text:style-name="T477">­čiau, la</text:span><text:span text:style-name="T478">­bai žiau</text:span><text:span text:style-name="T479">­rus ir<text:s/></text:span>tik­rai ver­čian­tis su­ne­rim­ti.</text:p>
        <text:p text:style-name="Roman">Dėl kla­sių per­pil­dy­mo, čia ir pro­fe­so­rė klau­sė, taip pat yra blo­gai di­de­lė kla­sė, kaip ir la­bai ma­ža kla­sė. Tai yra du blo­gi da­ly­kai ir mes su jais sten­gia­mės ko­vo­ti. Di­de­lių kla­sių pro­ble­ma yra did­mies­čiuo­se. Iš es­mės šian­dien tai yra dau­giau­sia Vil­niaus pro­ble­ma. Yra tik ke­li at­ve­jai ki­tuo­se mies­tuo­se ir ki­ti mies­tai pui­kiai, žy­miai ge­riau tvar­ko­si. Vil­niu­je mes tik­rai tu­ri­me pro­ble­mą, kuo­met kai ku­rio­se mo­kyk­lo­se kla­sės, ypač vi­du­ri­nio ug­dy­mo, yra di­des­nės ne­gu 31 mo­ki­nys. Jei­gu jau yra 31 mo­ki­nys, Vy­riau­sy­bės nu­ta­ri­mas la­bai aiš­kiai sa­ko, kad kla­sė ar srau­tas sky­la į dvi gru­pes. Tik­rai šiuo klau­si­mu dir­ba­me ir su Vil­niu­mi. Vil­niu­je yra ir mo­kyk­lų trū­ku­mo klau­si­mas. Spren­džia­me klau­si­mą, bet Vil­niaus mies­to klau­si­mas iš es­mės yra per­pil­dy­tos kla­sės.<text:s/></text:p>
        <text:soft-page-break/>
        <text:p text:style-name="Roman"><text:span text:style-name="T480">PIRMININKAS.</text:span><text:s/>Ačiū. Ger­bia­mi ko­le­gos, pa­pra­šy­siu mi­nist­rės glaus­čiau at­sa­ky­ti, nes iš tie­sų už­si­ra­šė la­bai daug klaus­ti Sei­mo na­rių. Tie­siog ki­ti ne­tu­rės ga­li­my­bės pa­klaus­ti, nes li­ko jau la­bai ma­žai lai­ko.<text:s/></text:p>
        <text:p text:style-name="Roman">D. Asa­na­vi­čiū­tė. Ruo­šia­si D. Ke­pe­nis.</text:p>
        <text:p text:style-name="Roman"><text:span text:style-name="T481">D. ASANAVIČIŪTĖ</text:span><text:s/><text:span text:style-name="T482">(</text:span><text:span text:style-name="T483">TS-LKDF</text:span><text:span text:style-name="T484">)</text:span>. Ačiū, po­sė­džio pir­mi­nin­ke. Ger­bia­ma mi­nist­re, iš tik­rų­jų aš no­rė­čiau pa­si­džiaug­ti, nes žiū­rint, ly­gi­nant 2022 me­tų ir 2023 me­tų fi­nan­sa­vi­mą pa­gal sri­tis, jis ryš­kiai, žy­miai di­dė­ja. Pa­vyz­džiui, dar­bo už­mo­kes­čiui ir so­cia­li­nėms ga­ran­ti­joms ski­ria­ma dau­giau 254 mln., moks­lui ir stu­di­joms ski­ria­ma dau­giau 53 mln., ug­dy­mui ski­ria­ma 11,5 mln. dau­giau ne­gu 2022 me­tais. Tai ro­do iš tik­rų­jų aiš­kų švie­ti­mo sri­ties pri­ori­te­tą. Aiš­ku, ne­ga­liu ne­si­džiaug­ti, kad li­tu­a­nis­ti­nio švie­ti­mo pro­gra­moms už­sie­ny­je ir mo­kyk­loms ski­ria­mas pa­pil­do­mas fi­nan­sa­vi­mas.<text:s/></text:p>
        <text:p text:style-name="Roman">Bet ma­no klau­si­mas bū­tų, kad bū­tent mo­ki­nių pa­sie­ki­mams ver­tin­ti ski­ria­ma pa­pil­do­mai 1,5 mln. Ne­se­niai Vy­riau­sy­bė pri­ta­rė Švie­ti­mo įsta­ty­mo pa­tai­soms, ku­rios nu­ma­to na­cio­na­li­nių mo­ki­nių pa­sie­ki­mų pa­tik­ri­ni­mus, ket­vir­to­kams, aš­tun­to­kams ir de­šim­to­kams yra nu­ma­to­mas slenks­tis. Aš no­riu pa­klaus­ti: ar šios prie­mo­nės pa­dė­tų ge­rin­ti mo­ki­nių pa­sie­ki­mus ir ko­kia už­sie­nio vals­ty­bių prak­ti­ka, ko­kio re­zul­ta­to mes ga­lė­tu­me ti­kė­tis? Ačiū.</text:p>
        <text:p text:style-name="Roman"><text:span text:style-name="T485">J. ŠIUGŽDINIENĖ</text:span><text:s/><text:span text:style-name="T486">(</text:span><text:span text:style-name="T487">TS-LKDF</text:span><text:span text:style-name="T488">)</text:span>.<text:s/><text:span text:style-name="T489">Dė</text:span><text:span text:style-name="T490">­kui. Bū</text:span><text:span text:style-name="T491">­tent šie pa</text:span><text:span text:style-name="T492">­siū</text:span><text:span text:style-name="T493">­ly</text:span><text:span text:style-name="T494">­mai bu</text:span><text:span text:style-name="T495">­vo pa</text:span><text:span text:style-name="T496">­teik</text:span><text:span text:style-name="T497">­ti re</text:span><text:span text:style-name="T498">­mian</text:span><text:span text:style-name="T499">­tis<text:s/></text:span>EBPO re­ko­men­da­ci­jo­mis ir EBPO vals­ty­bių prak­ti­ka.<text:s/></text:p>
        <text:p text:style-name="Roman">Ką dar no­riu pa­tiks­lin­ti ir vi­siems Sei­mo na­riams, kad pa­sie­ki­mų pa­tik­ri­ni­mai ir šian­dien vyks­ta, ta­čiau, kaip jau mi­nė­jau, jie vyks­ta dau­giau to­kie, tu­rint tiks­lą kon­ku­ruo­ti, pa­si­ly­gin­ti. Jie nė­ra pri­va­lo­mi. To­dėl ma­ty­da­mi ma­te­ma­ti­kos pa­grin­di­nio ug­dy­mo pa­sie­ki­mų re­zul­ta­tus ir ge­riau pa­ana­li­za­vę, kaip vy­ko pa­sie­ki­mų pa­tik­ri­ni­mas, ma­to­me, kad tik­rai yra pro­ble­mų, nes vai­kai ne­žiū­ri į tą pa­tik­ri­ni­mą rim­tai. Ma­to­me, jog ne­ma­žai va­di­na­mų­jų už­da­vi­nių spren­di­mo la­pų net pa­var­dės ne­su­ge­bė­ta už­si­ra­šy­ti. Tie duo­me­nys, ku­riuos mes šian­dien tu­ri­me, aš ma­nau, tik­rai jau tu­rė­tų bū­ti stip­riai ge­res­ni ki­tais me­tais, kai mes tu­rė­si­me pri­va­lo­mą ar­ba vi­siems mo­ki­niams bū­ti­ną pa­sie­ki­mų pa­tik­ri­ni­mą.<text:s/></text:p>
        <text:soft-page-break/>
        <text:p text:style-name="Roman">Man at­ro­do, čia svar­biau­sias mo­men­tas, kad pa­tik­ri­ni­mas nė­ra šiaip sau pa­tik­ri­ni­mas: mes no­ri­me pa­si­žiū­rė­ti. Mes no­ri­me pa­dė­ti – čia yra pa­grin­di­nė ži­nia ir tė­vams, ir vai­kams. Mes no­ri­me su­teik­ti grįž­ta­mą­jį ry­šį, kur sun­ku, kur spra­gos, ir pa­dė­ti, kad mo­ki­nys ga­lė­tų žy­giuo­ti drą­siai, pa­kel­ta gal­va, o ne sė­dė­ti pas­ku­ti­nia­me suo­le.</text:p>
        <text:p text:style-name="Roman"><text:span text:style-name="T500">PIRMININKAS.</text:span><text:s/>Klau­sia D. Ke­pe­nis.<text:s/></text:p>
        <text:p text:style-name="Roman"><text:span text:style-name="T501">D. KEPENIS</text:span><text:s/><text:span text:style-name="T502">(</text:span><text:span text:style-name="T503">LVŽSF</text:span><text:span text:style-name="T504">)</text:span>. Dė­ko­ju. Ger­bia­ma mi­nist­re, no­riu pa­klaus­ti apie moks­lei­vių svei­ka­tos raš­tin­gu­mo ug­dy­mą. Spren­džiant iš to, ką ma­to­me da­bar, tam tiks­lui dė­me­sio yra ski­ria­ma per ma­žai ar­ba vi­sai ne­ski­ria­ma, nes kas­met au­ga moks­lei­vių ant­svo­ris po 2 % per me­tus, jau di­des­nė pu­sė šau­kia­mo­jo am­žiaus jau­nuo­lių ne­be­tin­ka ka­riuo­me­nei, <text:span text:style-name="T505">stu</text:span><text:span text:style-name="T506">­den</text:span><text:span text:style-name="T507">­tų svei</text:span><text:span text:style-name="T508">­ka</text:span><text:span text:style-name="T509">­ta vi</text:span><text:span text:style-name="T510">­siš</text:span><text:span text:style-name="T511">­kai pras</text:span><text:span text:style-name="T512">­ta. Ar ne</text:span><text:span text:style-name="T513">­ma</text:span><text:span text:style-name="T514">­no</text:span><text:span text:style-name="T515">­te, kad tas dė</text:span><text:span text:style-name="T516">­me</text:span><text:span text:style-name="T517">­sys, ta pi</text:span><text:span text:style-name="T518">­ni</text:span><text:span text:style-name="T519">­gų su</text:span><text:span text:style-name="T520">­ma, ku</text:span><text:span text:style-name="T521">­ri da</text:span><text:span text:style-name="T522">­bar šian</text:span><text:span text:style-name="T523">­dien ski</text:span><text:span text:style-name="T524">­ria</text:span><text:span text:style-name="T525">­ma, ko ge</text:span><text:span text:style-name="T526">­ro, net ne</text:span><text:span text:style-name="T527">­su</text:span><text:span text:style-name="T528">­da</text:span><text:span text:style-name="T529">­ro treč</text:span><text:span text:style-name="T530">­da</text:span><text:span text:style-name="T531">­lio to, kas leis</text:span><text:span text:style-name="T532">­tų su</text:span><text:span text:style-name="T533">­stab</text:span><text:span text:style-name="T534">­dy</text:span><text:span text:style-name="T535">­ti li</text:span><text:span text:style-name="T536">­go</text:span><text:span text:style-name="T537">­tu</text:span><text:span text:style-name="T538">­mo au</text:span><text:span text:style-name="T539">­gi</text:span><text:span text:style-name="T540">­mą ar</text:span><text:span text:style-name="T541">­ba tiems jau</text:span><text:span text:style-name="T542">­nuo</text:span><text:span text:style-name="T543">­liams grą</text:span><text:span text:style-name="T544">­žin</text:span><text:span text:style-name="T545">­tų</text:span><text:s/>svei­ka­tą, nes jie tuoj pat tu­ri ei­ti į ka­riuo­me­nę ir ne­be­tin­ka jai, o ta su­ma yra ge­ro­kai, ge­ro­kai virš 100 mln. Ka­da mes pa­sa­ky­si­me – rei­kia ir nė žings­nio at­gal? Ačiū.</text:p>
        <text:p text:style-name="Roman"><text:span text:style-name="T546">J. ŠIUGŽDINIENĖ</text:span><text:span text:style-name="T547"><text:s/></text:span><text:span text:style-name="T548">(</text:span><text:span text:style-name="T549">TS-LKDF</text:span><text:span text:style-name="T550">)</text:span><text:span text:style-name="T551">. Dė</text:span><text:span text:style-name="T552">­kui. Tik</text:span><text:span text:style-name="T553">­rai la</text:span><text:span text:style-name="T554">­bai svar</text:span><text:span text:style-name="T555">­bu ir mes sa</text:span><text:span text:style-name="T556">­ko</text:span><text:span text:style-name="T557">­me, kad rei</text:span><text:span text:style-name="T558">­kia ir svar</text:span><text:span text:style-name="T559">­bu. Ką no</text:span><text:span text:style-name="T560">­riu ak</text:span><text:span text:style-name="T561">­cen</text:span><text:span text:style-name="T562">­tuo</text:span><text:span text:style-name="T563">­ti, kur ma</text:span><text:span text:style-name="T564">­to</text:span><text:span text:style-name="T565">­me tam tik</text:span><text:span text:style-name="T566">­rus trū</text:span><text:span text:style-name="T567">­ku</text:span><text:span text:style-name="T568">­mus? Tai yra fi</text:span><text:span text:style-name="T569">­zi</text:span><text:span text:style-name="T570">­nio la</text:span><text:span text:style-name="T571">­vi</text:span><text:span text:style-name="T572">­ni</text:span><text:span text:style-name="T573">­mo pa</text:span><text:span text:style-name="T574">­čių pa</text:span><text:span text:style-name="T575">­mo</text:span><text:span text:style-name="T576">­kų ko</text:span><text:span text:style-name="T577">­ky</text:span><text:span text:style-name="T578">­bė. Mes tik</text:span><text:span text:style-name="T579">­rai ma</text:span><text:span text:style-name="T580">­žai dė</text:span><text:span text:style-name="T581">­me</text:span><text:span text:style-name="T582">­sio ski</text:span><text:span text:style-name="T583">­ria</text:span><text:span text:style-name="T584">­me… Šian</text:span><text:span text:style-name="T585">­dien dau</text:span><text:span text:style-name="T586">­giau dė</text:span><text:span text:style-name="T587">­me</text:span><text:span text:style-name="T588">­sio ski</text:span><text:span text:style-name="T589">­ria</text:span><text:span text:style-name="T590">­me tam tik</text:span><text:span text:style-name="T591">­riems, taip sa</text:span><text:span text:style-name="T592">­kant, gal</text:span><text:span text:style-name="T593">­būt kar</text:span><text:span text:style-name="T594">­tais ir nor</text:span><text:span text:style-name="T595">­ma</text:span><text:span text:style-name="T596">­ty</text:span><text:span text:style-name="T597">­vams, bet žy</text:span><text:span text:style-name="T598">­miai ma</text:span><text:span text:style-name="T599">­žiau aiš</text:span><text:span text:style-name="T600">­ki</text:span><text:span text:style-name="T601">­ni</text:span><text:span text:style-name="T602">­mui ir pa</text:span><text:span text:style-name="T603">­gal</text:span><text:span text:style-name="T604">­bai, kaip spor</text:span><text:span text:style-name="T605">­tuo</text:span><text:span text:style-name="T606">­ti, ko</text:span><text:span text:style-name="T607">­kia die</text:span><text:span text:style-name="T608">­ta ga</text:span><text:span text:style-name="T609">­lė</text:span><text:span text:style-name="T610">­tų bū</text:span><text:span text:style-name="T611">­ti – vi</text:span><text:span text:style-name="T612">­siems šiems klau</text:span><text:span text:style-name="T613">­si</text:span><text:span text:style-name="T614">­mams mes ski</text:span><text:span text:style-name="T615">­ria</text:span><text:span text:style-name="T616">­me tik</text:span><text:span text:style-name="T617">­rai ma</text:span><text:span text:style-name="T618">­žo</text:span><text:span text:style-name="T619">­kai dė</text:span><text:span text:style-name="T620">­me</text:span><text:span text:style-name="T621">­sio. Mes nuo ki</text:span><text:span text:style-name="T622">­tų me</text:span><text:span text:style-name="T623">­tų pra</text:span><text:span text:style-name="T624">­de</text:span><text:span text:style-name="T625">­da</text:span><text:span text:style-name="T626">­me gy</text:span><text:span text:style-name="T627">­ve</text:span><text:span text:style-name="T628">­ni</text:span><text:span text:style-name="T629">­mo įgū</text:span><text:span text:style-name="T630">­džių pro</text:span><text:span text:style-name="T631">­gra</text:span><text:span text:style-name="T632">­mą, ten vie</text:span><text:span text:style-name="T633">­nas iš ele</text:span><text:span text:style-name="T634">­men</text:span><text:span text:style-name="T635">­tų taip pat bus jū</text:span><text:span text:style-name="T636">­sų mi</text:span><text:span text:style-name="T637">­ni</text:span><text:span text:style-name="T638">­mas. Tik</text:span><text:span text:style-name="T639">­rai tam ski</text:span><text:span text:style-name="T640">­ria</text:span><text:span text:style-name="T641">­ma ir skir</text:span><text:span text:style-name="T642">­si</text:span><text:span text:style-name="T643">­me dė</text:span><text:span text:style-name="T644">­me</text:span><text:span text:style-name="T645">­sio. Taip pat yra ir svei</text:span><text:span text:style-name="T646">­ka</text:span><text:span text:style-name="T647">­tos įgū</text:span><text:span text:style-name="T648">­džių pro</text:span><text:span text:style-name="T649">­gra</text:span><text:span text:style-name="T650">­ma. Tai</text:span><text:span text:style-name="T651">­gi, tik</text:span><text:span text:style-name="T652">­rai dė</text:span><text:span text:style-name="T653">­me</text:span><text:span text:style-name="T654">­sio tam ski</text:span><text:span text:style-name="T655">­ria</text:span><text:span text:style-name="T656">­me. No</text:span><text:span text:style-name="T657">­rė</text:span><text:span text:style-name="T658">­tų</text:span><text:span text:style-name="T659">­si gal</text:span><text:span text:style-name="T660">­būt ir dau</text:span><text:span text:style-name="T661">­giau, ir kad tė</text:span><text:span text:style-name="T662">­vai ro</text:span><text:span text:style-name="T663">­dy</text:span><text:span text:style-name="T664">­tų ge</text:span><text:span text:style-name="T665">­res</text:span><text:span text:style-name="T666">­nį pa</text:span><text:span text:style-name="T667">­vyz</text:span><text:span text:style-name="T668">­dį, ir šei</text:span><text:span text:style-name="T669">­mo</text:span><text:span text:style-name="T670">­se bū</text:span><text:span text:style-name="T671">­tų dau</text:span><text:span text:style-name="T672">­giau kal</text:span><text:span text:style-name="T673">­ba</text:span><text:span text:style-name="T674">­ma apie svei</text:span><text:span text:style-name="T675">­ką gy</text:span><text:span text:style-name="T676">­ven</text:span><text:span text:style-name="T677">­se</text:span><text:span text:style-name="T678">­ną. Jūs la</text:span><text:span text:style-name="T679">­bai la</text:span><text:span text:style-name="T680">­bai tei</text:span><text:span text:style-name="T681">­sin</text:span><text:span text:style-name="T682">­gai mi</text:span><text:span text:style-name="T683">­ni</text:span><text:span text:style-name="T684">­te ir čia mes tu</text:span><text:span text:style-name="T685">­ri</text:span><text:span text:style-name="T686">­me su</text:span><text:span text:style-name="T687">­si</text:span><text:span text:style-name="T688">­telk</text:span><text:span text:style-name="T689">­ti, spor</text:span><text:span text:style-name="T690">­tuo</text:span><text:span text:style-name="T691">­ti, dau</text:span><text:span text:style-name="T692">­giau kal</text:span><text:span text:style-name="T693">­bė</text:span><text:span text:style-name="T694">­ti apie tai, nes, kaip ži</text:span><text:span text:style-name="T695">­no</text:span><text:span text:style-name="T696">­me, jei</text:span><text:span text:style-name="T697">­gu už</text:span><text:span text:style-name="T698">­augs vai</text:span><text:span text:style-name="T699">­kas, ne</text:span><text:span text:style-name="T700">­su</text:span><text:span text:style-name="T701">­si</text:span><text:span text:style-name="T702">­pa</text:span><text:span text:style-name="T703">­ži</text:span><text:span text:style-name="T704">­nęs su svei</text:span><text:span text:style-name="T705">­kos gy</text:span><text:span text:style-name="T706">­ven</text:span><text:span text:style-name="T707">­se</text:span><text:span text:style-name="T708">­nos prin</text:span><text:span text:style-name="T709">­ci</text:span><text:span text:style-name="T710">­pais, ne</text:span><text:span text:style-name="T711">­tu</text:span><text:span text:style-name="T712">­rin</text:span><text:span text:style-name="T713">­tis šių įgū</text:span><text:span text:style-name="T714">­džių, tai mes tu</text:span><text:span text:style-name="T715">­rė</text:span><text:span text:style-name="T716">­si</text:span><text:span text:style-name="T717">­me dau</text:span><text:span text:style-name="T718">­giau li</text:span><text:span text:style-name="T719">­gų, rei</text:span><text:span text:style-name="T720">­kės dau</text:span><text:span text:style-name="T721">­giau gy</text:span><text:span text:style-name="T722">­dy</text:span><text:span text:style-name="T723">­ti, dau</text:span><text:span text:style-name="T724">­giau iš</text:span><text:span text:style-name="T725">­lai</text:span><text:span text:style-name="T726">­dų svei</text:span><text:span text:style-name="T727">­ka</text:span><text:span text:style-name="T728">­tai ir žmo</text:span><text:span text:style-name="T729">­gus bus ne</text:span><text:span text:style-name="T730">­lai</text:span><text:span text:style-name="T731">­min</text:span><text:span text:style-name="T732">­gas. Tik</text:span><text:span text:style-name="T733">­rai pri</text:span><text:span text:style-name="T734">­ta</text:span><text:span text:style-name="T735">­riu, kad tam rei</text:span><text:span text:style-name="T736">­kia daug dė</text:span><text:span text:style-name="T737">­me</text:span><text:span text:style-name="T738">­sio.</text:span></text:p>
        <text:soft-page-break/>
        <text:p text:style-name="Roman"><text:span text:style-name="T739">PIRMININKAS.</text:span><text:span text:style-name="T740"><text:s/>Ger</text:span><text:span text:style-name="T741">­bia</text:span><text:span text:style-name="T742">­mi ko</text:span><text:span text:style-name="T743">­le</text:span><text:span text:style-name="T744">­gos, Vy</text:span><text:span text:style-name="T745">­riau</text:span><text:span text:style-name="T746">­sy</text:span><text:span text:style-name="T747">­bės pus</text:span><text:span text:style-name="T748">­va</text:span><text:span text:style-name="T749">­lan</text:span><text:span text:style-name="T750">­džio lai</text:span><text:span text:style-name="T751">­kas bai</text:span><text:span text:style-name="T752">­gė</text:span><text:span text:style-name="T753">­si. Aš la</text:span><text:span text:style-name="T754">­bai<text:s/></text:span><text:span text:style-name="T755">ap</text:span><text:span text:style-name="T756">­gai</text:span><text:span text:style-name="T757">­les</text:span><text:span text:style-name="T758">­tau</text:span><text:span text:style-name="T759">­ju, kad tie, ku</text:span><text:span text:style-name="T760">­rie už</text:span><text:span text:style-name="T761">­si</text:span><text:span text:style-name="T762">­ra</text:span><text:span text:style-name="T763">­šė, ne</text:span><text:span text:style-name="T764">­be</text:span><text:span text:style-name="T765">­ga</text:span><text:span text:style-name="T766">­lės pa</text:span><text:span text:style-name="T767">­klaus</text:span><text:span text:style-name="T768">­ti. Gal</text:span><text:span text:style-name="T769">­būt as</text:span><text:span text:style-name="T770">­me</text:span><text:span text:style-name="T771">­niš</text:span><text:span text:style-name="T772">­kai, nes iš tie</text:span><text:span text:style-name="T773">­sų ir pa</text:span><text:span text:style-name="T774">­gal mū</text:span><text:span text:style-name="T775">­sų dar</text:span><text:span text:style-name="T776">­bo</text:span><text:span text:style-name="T777">­tvarkę dar tu</text:span><text:span text:style-name="T778">­ri</text:span><text:span text:style-name="T779">­me klau</text:span><text:span text:style-name="T780">­si</text:span><text:span text:style-name="T781">­mų, ku</text:span><text:span text:style-name="T782">­rių ne</text:span><text:span text:style-name="T783">­ga</text:span><text:span text:style-name="T784">­li</text:span><text:span text:style-name="T785">­me už</text:span><text:span text:style-name="T786">­dels</text:span><text:span text:style-name="T787">­ti. Ačiū.</text:span></text:p>
        <text:p text:style-name="P788"/>
        <text:p text:style-name="Laikas">14.33 val.</text:p>
        <text:p text:style-name="Roman12">At­lie­kų tvar­ky­mo įsta­ty­mo Nr. VIII-787 2 straips­nio pa­kei­ti­mo ir pa­pil­dy­mo<text:s/><text:span text:style-name="T789">antruo</text:span><text:span text:style-name="T790">­ju</text:span><text:span text:style-name="T791">3</text:span><text:span text:style-name="T792"><text:s/>skir</text:span><text:span text:style-name="T793">­sniu įsta</text:span><text:span text:style-name="T794">­ty</text:span><text:span text:style-name="T795">­mo pro</text:span><text:span text:style-name="T796">­jek</text:span><text:span text:style-name="T797">­tas Nr. XIVP-1115, Ap</text:span><text:span text:style-name="T798">­lin</text:span><text:span text:style-name="T799">­kos ap</text:span><text:span text:style-name="T800">­sau</text:span><text:span text:style-name="T801">­gos įsta</text:span><text:span text:style-name="T802">­ty</text:span><text:span text:style-name="T803">­mo<text:s/></text:span><text:span text:style-name="T804">Nr. I-2223 pa</text:span><text:span text:style-name="T805">­pil</text:span><text:span text:style-name="T806">­dy</text:span><text:span text:style-name="T807">­mo 104</text:span><text:span text:style-name="T808">1</text:span><text:span text:style-name="T809"><text:s/>straips</text:span><text:span text:style-name="T810">­niu įsta</text:span><text:span text:style-name="T811">­ty</text:span><text:span text:style-name="T812">­mo pro</text:span><text:span text:style-name="T813">­jek</text:span><text:span text:style-name="T814">­tas Nr. XIVP-1116, Ad</text:span><text:span text:style-name="T815">­mi</text:span><text:span text:style-name="T816">­nist</text:span><text:span text:style-name="T817">­ra</text:span><text:span text:style-name="T818">­ci</text:span><text:span text:style-name="T819">­nių</text:span><text:s/>nu­si­žen­gi­mų ko­dek­so 247 straips­nio pa­kei­ti­mo įsta­ty­mo pro­jek­tas Nr. XIVP-1117 (<text:span text:style-name="T820">svars</text:span><text:span text:style-name="T821">­ty</text:span><text:span text:style-name="T822">­mas</text:span>)</text:p>
        <text:p text:style-name="P823"/>
        <text:p text:style-name="Roman"><text:span text:style-name="T824">Dar</text:span><text:span text:style-name="T825">­bo</text:span><text:span text:style-name="T826">­tvarkės 2-2.1 klau</text:span><text:span text:style-name="T827">­si</text:span><text:span text:style-name="T828">­mas –<text:s/></text:span>At­lie­kų tvar­ky­mo įsta­ty­mo 2 straips­nio pa­kei­ti­mo ir pa­pil­dy­mo ant­ruo­ju<text:span text:style-name="T829">3</text:span><text:s/>skir­sniu įsta­ty­mo pro­jek­tas Nr. XIVP-1115. Svars­ty­mo sta­di­ja. Pra­ne­šė­jas pa­grin­di­nio ko­mi­te­to, Ap­lin­kos ap­sau­gos ko­mi­te­to, L. Jo­naus­kas.</text:p>
        <text:p text:style-name="Roman"><text:span text:style-name="T830">L. JONAUSKAS</text:span><text:s/><text:span text:style-name="T831">(</text:span><text:span text:style-name="T832">LSDPF</text:span><text:span text:style-name="T833">)</text:span>. Ačiū, ger­bia­mas po­sė­džio pir­mi­nin­ke. Ger­bia­mi ko­le­gos, at­si­žvelg­da­mas į Vy­riau­sy­bės iš­va­dą, į Sei­mo kan­ce­lia­ri­jos Tei­sės de­par­ta­men­to pa­siū­ly­mus, į Tei­sin­gu­mo mi­nis­te­ri­jos iš­va­dą, ko­mi­te­tas ben­dru su­ta­ri­mu siū­lo grą­žin­ti pa­grin­di­nį įsta­ty­mo pro­jek­tą ir jo ly­di­muo­sius pro­jek­tus ini­cia­to­riams to­bu­lin­ti. Ačiū.</text:p>
        <text:p text:style-name="Roman"><text:span text:style-name="T834">PIRMININKAS.</text:span><text:s/>Ly­di­mie­ji yra Ap­lin­kos ap­sau­gos įsta­ty­mo pa­pil­dy­mo 104<text:span text:style-name="T835">1</text:span><text:s/>straips­niu įsta­ty­mo pro­jek­tas ir Ad­mi­nist­ra­ci­nių nu­si­žen­gi­mų ko­dek­so 247 straips­nio pa­kei­ti­mo įsta­ty­mo pro­jek­tas.</text:p>
        <text:soft-page-break/>
        <text:p text:style-name="P836"><text:span text:style-name="T837">L. JONAUSKAS</text:span><text:s/><text:span text:style-name="T838">(</text:span><text:span text:style-name="T839">LSDPF</text:span><text:span text:style-name="T840">)</text:span>. Taip.<text:s/></text:p>
        <text:p text:style-name="P841"><text:span text:style-name="T842">PIRMININKAS.</text:span><text:s/>Dar dėl Ad­mi­nist­ra­ci­nių nu­si­žen­gi­mų ko­dek­so 247 straips­nio pa­kei­ti­mo įsta­ty­mo pro­jek­to pa­grin­di­nio ko­mi­te­to pra­ne­šė­jas S. Šed­ba­ras. Nė­ra. Ar ga­lė­tų… Ka­dan­gi ne­ma­tau sa­lė­je ki­tų as­me­nų, tai pri­sta­ty­siu aš pa­grin­di­nio Tei­sės ir tei­sėt­var­kos ko­mi­te­to iš­va­dą<text:s/><text:span text:style-name="T843">dėl Ad</text:span><text:span text:style-name="T844">­mi</text:span><text:span text:style-name="T845">­nist</text:span><text:span text:style-name="T846">­ra</text:span><text:span text:style-name="T847">­ci</text:span><text:span text:style-name="T848">­nių nu</text:span><text:span text:style-name="T849">­si</text:span><text:span text:style-name="T850">­žen</text:span><text:span text:style-name="T851">­gi</text:span><text:span text:style-name="T852">­mų ko</text:span><text:span text:style-name="T853">­dek</text:span><text:span text:style-name="T854">­so 247 straips</text:span><text:span text:style-name="T855">­nio pa</text:span><text:span text:style-name="T856">­kei</text:span><text:span text:style-name="T857">­ti</text:span><text:span text:style-name="T858">­mo įsta</text:span><text:span text:style-name="T859">­ty</text:span><text:span text:style-name="T860">­mo pro</text:span><text:span text:style-name="T861">­jek</text:span><text:span text:style-name="T862">­to. Taip<text:s/></text:span>pat at­si­žvelg­da­mas<text:s/>tiek į Tei­sės de­par­ta­men­to, tiek į Vy­riau­sy­bės nuo­mo­nes, ko­mi­te­tas siū­lo grą­žin­ti ini­cia­to­riams to­bu­lin­ti. Ko­le­gos, bal­suo­si­me, kai at­eis bal­sa­vi­mo lai­kas. Dėl mo­ty­vų ne­bė­ra no­rin­čių. Bu­vo vie­nas žmo­gus, bet per­si­gal­vo­jo. Dėl mo­ty­vų kal­bė­ti nie­kas ne­no­ri. Kaip ir mi­nė­jau, bal­suo­si­me per nu­ma­ty­tą bal­sa­vi­mo in­ter­va­lą.<text:s/></text:p>
        <text:p text:style-name="P863"/>
        <text:p text:style-name="Laikas">14.34 val.</text:p>
        <text:p text:style-name="Roman12">Te­ri­to­ri­jų pla­na­vi­mo įsta­ty­mo Nr. I-1120 1, 2, 4 ir 6 straips­nių pa­kei­ti­mo įsta­ty­mo pro­jek­tas Nr. XIVP-2150(2), Sta­ty­bos įsta­ty­mo Nr. I-1240 27 straips­nio<text:s/>pa­kei­ti­mo įstaty­mo pro­jek­tas Nr. XIVP-2151(2), Pla­nuo­ja­mos ūki­nės veik­los po­vei­kio ap­lin­kai<text:s/><text:span text:style-name="T864">verti</text:span><text:span text:style-name="T865">­ni</text:span><text:span text:style-name="T866">­mo įsta</text:span><text:span text:style-name="T867">­ty</text:span><text:span text:style-name="T868">­mo Nr. I-1495 1 straips</text:span><text:span text:style-name="T869">­nio pa</text:span><text:span text:style-name="T870">­kei</text:span><text:span text:style-name="T871">­ti</text:span><text:span text:style-name="T872">­mo įsta</text:span><text:span text:style-name="T873">­ty</text:span><text:span text:style-name="T874">­mo pro</text:span><text:span text:style-name="T875">­jek</text:span><text:span text:style-name="T876">­tas Nr. XIVP-2152(2),</text:span><text:s/><text:span text:style-name="T877">Že</text:span><text:span text:style-name="T878">­mės įsta</text:span><text:span text:style-name="T879">­ty</text:span><text:span text:style-name="T880">­mo Nr. I-446 2, 23, 24, 32, 37, 41 ir 42 straips</text:span><text:span text:style-name="T881">­nių pa</text:span><text:span text:style-name="T882">­kei</text:span><text:span text:style-name="T883">­ti</text:span><text:span text:style-name="T884">­mo įsta</text:span><text:span text:style-name="T885">­ty</text:span><text:span text:style-name="T886">­mo pro</text:span><text:span text:style-name="T887">­jek</text:span><text:span text:style-name="T888">­tas</text:span><text:s/>Nr. XIVP-2153(2), Mo­bi­li­za­ci­jos ir pri­iman­čio­sios ša­lies pa­ra­mos įsta­ty­mo Nr. I-1623 6<text:s/><text:span text:style-name="T889">ir 7 straips</text:span><text:span text:style-name="T890">­nių pa</text:span><text:span text:style-name="T891">­kei</text:span><text:span text:style-name="T892">­ti</text:span><text:span text:style-name="T893">­mo įsta</text:span><text:span text:style-name="T894">­ty</text:span><text:span text:style-name="T895">­mo pro</text:span><text:span text:style-name="T896">­jek</text:span><text:span text:style-name="T897">­tas Nr. XIVP-2154(2), Že</text:span><text:span text:style-name="T898">­mės įsta</text:span><text:span text:style-name="T899">­ty</text:span><text:span text:style-name="T900">­mo Nr. I-446<text:s/></text:span>pa­kei­ti­mo įsta­ty­mo Nr. XIV-1311 pa­kei­ti­mo įsta­ty­mo pro­jek­tas Nr. XIVP-2155(2), Staty­bos įsta­ty­mo Nr. I-1240 2, 3, 8, 10, 12, 19, 22, 24, 27, 28, 33, 34, 39, 42, 46, 49, 53 straips­nių, 1 prie­do pa­kei­ti­mo ir Įsta­ty­mo pa­pil­dy­mo 27<text:span text:style-name="T901">1</text:span>, 52<text:span text:style-name="T902">1</text:span><text:s/>straips­niais įsta­ty­mo<text:s/><text:span text:style-name="T903">Nr. XIV-340 9 ir 21 straips</text:span><text:span text:style-name="T904">­nių pa</text:span><text:span text:style-name="T905">­kei</text:span><text:span text:style-name="T906">­ti</text:span><text:span text:style-name="T907">­mo įsta</text:span><text:span text:style-name="T908">­ty</text:span><text:span text:style-name="T909">­mo pro</text:span><text:span text:style-name="T910">­jek</text:span><text:span text:style-name="T911">­tas Nr. XIVP-2156(2) (</text:span><text:span text:style-name="T912">svars</text:span><text:span text:style-name="T913">­ty</text:span><text:span text:style-name="T914">­mas</text:span><text:span text:style-name="T915">)</text:span></text:p>
        <text:p text:style-name="Roman"/>
        <text:p text:style-name="Roman">Ki­tas dar­bo­tvarkės kom­plek­si­nis 2-3 klau­si­mas. Čia yra ke­le­tas pro­jek­tų, net­gi sep­ty­ni pro­jek­tai:<text:s/><text:span text:style-name="T916">Te</text:span><text:span text:style-name="T917">­ri</text:span><text:span text:style-name="T918">­to</text:span><text:span text:style-name="T919">­ri</text:span><text:span text:style-name="T920">­jų pla</text:span><text:span text:style-name="T921">­na</text:span><text:span text:style-name="T922">­vi</text:span><text:span text:style-name="T923">­mo įsta</text:span><text:span text:style-name="T924">­ty</text:span><text:span text:style-name="T925">­mo, Sta</text:span><text:span text:style-name="T926">­ty</text:span><text:span text:style-name="T927">­bos įsta</text:span><text:span text:style-name="T928">­ty</text:span><text:span text:style-name="T929">­mo, Pla</text:span><text:span text:style-name="T930">­nuo</text:span><text:span text:style-name="T931">­ja</text:span><text:span text:style-name="T932">­mos ūki</text:span><text:span text:style-name="T933">­nės veik</text:span><text:span text:style-name="T934">­los po</text:span><text:span text:style-name="T935">­vei</text:span><text:span text:style-name="T936">­kio ap</text:span><text:span text:style-name="T937">­</text:span><text:soft-page-break/><text:span text:style-name="T938">lin</text:span><text:span text:style-name="T939">­kai ver</text:span><text:span text:style-name="T940">­ti</text:span><text:span text:style-name="T941">­ni</text:span><text:span text:style-name="T942">­mo įsta</text:span><text:span text:style-name="T943">­ty</text:span><text:span text:style-name="T944">­mo, Že</text:span><text:span text:style-name="T945">­mės įsta</text:span><text:span text:style-name="T946">­ty</text:span><text:span text:style-name="T947">­mo, Mo</text:span><text:span text:style-name="T948">­bi</text:span><text:span text:style-name="T949">­li</text:span><text:span text:style-name="T950">­za</text:span><text:span text:style-name="T951">­ci</text:span><text:span text:style-name="T952">­jos ir pri</text:span><text:span text:style-name="T953">­iman</text:span><text:span text:style-name="T954">­čio</text:span><text:span text:style-name="T955">­sios ša</text:span><text:span text:style-name="T956">­lies pa</text:span><text:span text:style-name="T957">­ra</text:span><text:span text:style-name="T958">­mos įsta</text:span><text:span text:style-name="T959">­ty</text:span><text:span text:style-name="T960">­mo, taip pat dar vie</text:span><text:span text:style-name="T961">­no Že</text:span><text:span text:style-name="T962">­mės įsta</text:span><text:span text:style-name="T963">­ty</text:span><text:span text:style-name="T964">­mo ir Sta</text:span><text:span text:style-name="T965">­ty</text:span><text:span text:style-name="T966">­bos įsta</text:span><text:span text:style-name="T967">­ty</text:span><text:span text:style-name="T968">­mo pa</text:span><text:span text:style-name="T969">­kei</text:span><text:span text:style-name="T970">­ti</text:span><text:span text:style-name="T971">­mo ir pa</text:span><text:span text:style-name="T972">­pil</text:span><text:span text:style-name="T973">­dy</text:span><text:span text:style-name="T974">­mo įsta</text:span><text:span text:style-name="T975">­ty</text:span><text:span text:style-name="T976">­m</text:span><text:span text:style-name="T977">ų</text:span><text:span text:style-name="T978"><text:s/>pro</text:span><text:span text:style-name="T979">­jek</text:span><text:span text:style-name="T980">­tai. Svars</text:span><text:span text:style-name="T981">­ty</text:span><text:span text:style-name="T982">­mo sta</text:span><text:span text:style-name="T983">­di</text:span><text:span text:style-name="T984">­ja. Pra</text:span><text:span text:style-name="T985">­ne</text:span><text:span text:style-name="T986">­šė</text:span><text:span text:style-name="T987">­ja – Ap</text:span><text:span text:style-name="T988">­lin</text:span><text:span text:style-name="T989">­kos ap</text:span><text:span text:style-name="T990">­sau</text:span><text:span text:style-name="T991">­gos ko</text:span><text:span text:style-name="T992">­mi</text:span><text:span text:style-name="T993">­te</text:span><text:span text:style-name="T994">­to pir</text:span><text:span text:style-name="T995">­mi</text:span><text:span text:style-name="T996">­nin</text:span><text:span text:style-name="T997">­kė A. Ged</text:span><text:span text:style-name="T998">­vi</text:span><text:span text:style-name="T999">­lie</text:span><text:span text:style-name="T1000">­nė.<text:s/></text:span></text:p>
        <text:p text:style-name="Roman"><text:span text:style-name="T1001">A. GEDVILIENĖ</text:span><text:span text:style-name="T1002"><text:s/></text:span><text:span text:style-name="T1003">(</text:span><text:span text:style-name="T1004">TS-LKDF</text:span><text:span text:style-name="T1005">)</text:span><text:span text:style-name="T1006">. Ačiū, ger</text:span><text:span text:style-name="T1007">­bia</text:span><text:span text:style-name="T1008">­mas po</text:span><text:span text:style-name="T1009">­sė</text:span><text:span text:style-name="T1010">­džio pir</text:span><text:span text:style-name="T1011">­mi</text:span><text:span text:style-name="T1012">­nin</text:span><text:span text:style-name="T1013">­ke.<text:s/></text:span>Ap­lin­kos ap­sau­gos ko­mi­te­tas svars­tė mi­nė­tą pa­ke­tą lap­kri­čio 9 die­ną. Kaip pa­grin­di­nis ko­mi­te­tas jis svars­tė še­šis pro­jek­tus – Te­ri­to­ri­jų pla­na­vi­mo įsta­ty­mą, Sta­ty­bos įsta­ty­mą, Pla­nuo­ja­mos ūki­nės veik­los po­vei­kio<text:s/><text:span text:style-name="T1014">ap</text:span><text:span text:style-name="T1015">­lin</text:span><text:span text:style-name="T1016">­kai ver</text:span><text:span text:style-name="T1017">­ti</text:span><text:span text:style-name="T1018">­ni</text:span><text:span text:style-name="T1019">­mo įsta</text:span><text:span text:style-name="T1020">­ty</text:span><text:span text:style-name="T1021">­mą, Že</text:span><text:span text:style-name="T1022">­mės įsta</text:span><text:span text:style-name="T1023">­ty</text:span><text:span text:style-name="T1024">­mą, Že</text:span><text:span text:style-name="T1025">­mės įsta</text:span><text:span text:style-name="T1026">­ty</text:span><text:span text:style-name="T1027">­mo pa</text:span><text:span text:style-name="T1028">­kei</text:span><text:span text:style-name="T1029">­ti</text:span><text:span text:style-name="T1030">­mo įsta</text:span><text:span text:style-name="T1031">­ty</text:span><text:span text:style-name="T1032">­mą ir<text:s/></text:span>Sta­ty­bos įsta­ty­mą. Ko­mi­te­tas pa­teik­tiems pro­jek­tams pri­ta­rė ben­dru su­ta­ri­mu.</text:p>
        <text:p text:style-name="Roman"><text:span text:style-name="T1033">PIRMININKAS.</text:span><text:s/><text:span text:style-name="T1034">Ačiū. Tie</text:span><text:span text:style-name="T1035">­sa, dėl Mo</text:span><text:span text:style-name="T1036">­bi</text:span><text:span text:style-name="T1037">­li</text:span><text:span text:style-name="T1038">­za</text:span><text:span text:style-name="T1039">­ci</text:span><text:span text:style-name="T1040">­jos ir pri</text:span><text:span text:style-name="T1041">­iman</text:span><text:span text:style-name="T1042">­čio</text:span><text:span text:style-name="T1043">­sios ša</text:span><text:span text:style-name="T1044">­lies pa</text:span><text:span text:style-name="T1045">­ra</text:span><text:span text:style-name="T1046">­mos įsta</text:span><text:span text:style-name="T1047">­ty</text:span><text:span text:style-name="T1048">­mo<text:s/></text:span><text:span text:style-name="T1049">6 ir 7 straips</text:span><text:span text:style-name="T1050">­nių pa</text:span><text:span text:style-name="T1051">­kei</text:span><text:span text:style-name="T1052">­ti</text:span><text:span text:style-name="T1053">­mo įsta</text:span><text:span text:style-name="T1054">­ty</text:span><text:span text:style-name="T1055">­mo pro</text:span><text:span text:style-name="T1056">­jek</text:span><text:span text:style-name="T1057">­to pa</text:span><text:span text:style-name="T1058">­grin</text:span><text:span text:style-name="T1059">­di</text:span><text:span text:style-name="T1060">­nis ko</text:span><text:span text:style-name="T1061">­mi</text:span><text:span text:style-name="T1062">­te</text:span><text:span text:style-name="T1063">­tas – Na</text:span><text:span text:style-name="T1064">­cio</text:span><text:span text:style-name="T1065">­na</text:span><text:span text:style-name="T1066">­li</text:span><text:span text:style-name="T1067">­nio sau</text:span><text:span text:style-name="T1068">­gu</text:span><text:span text:style-name="T1069">­mo ir gy</text:span><text:span text:style-name="T1070">­ny</text:span><text:span text:style-name="T1071">­bos ko</text:span><text:span text:style-name="T1072">­mi</text:span><text:span text:style-name="T1073">­te</text:span><text:span text:style-name="T1074">­tas. Pra</text:span><text:span text:style-name="T1075">­ne</text:span><text:span text:style-name="T1076">­šė</text:span><text:span text:style-name="T1077">­jas tu</text:span><text:span text:style-name="T1078">­rė</text:span><text:span text:style-name="T1079">­tų bū</text:span><text:span text:style-name="T1080">­ti L. Kas</text:span><text:span text:style-name="T1081">­čiū</text:span><text:span text:style-name="T1082">­nas,<text:s/></text:span><text:span text:style-name="T1083">j</text:span><text:span text:style-name="T1084">o sa</text:span><text:span text:style-name="T1085">­lė</text:span><text:span text:style-name="T1086">­je ne</text:span><text:span text:style-name="T1087">­ma</text:span><text:span text:style-name="T1088">­tau. Ne</text:span><text:span text:style-name="T1089">­ma</text:span><text:span text:style-name="T1090">­tau nė vie</text:span><text:span text:style-name="T1091">­no ko</text:span><text:span text:style-name="T1092">­mi</text:span><text:span text:style-name="T1093">­te</text:span><text:span text:style-name="T1094">­to na</text:span><text:span text:style-name="T1095">­rio. To</text:span><text:span text:style-name="T1096">­kiam svar</text:span><text:span text:style-name="T1097">­biam ko</text:span><text:span text:style-name="T1098">­mi</text:span><text:span text:style-name="T1099">­te</text:span><text:span text:style-name="T1100">­tui ne</text:span><text:span text:style-name="T1101">­at</text:span><text:span text:style-name="T1102">­sa</text:span><text:span text:style-name="T1103">­kin</text:span><text:span text:style-name="T1104">­ga ne</text:span><text:span text:style-name="T1105">­bū</text:span><text:span text:style-name="T1106">­ti ir ne</text:span><text:span text:style-name="T1107">­pra</text:span><text:span text:style-name="T1108">­neš</text:span><text:span text:style-name="T1109">­ti ko</text:span><text:span text:style-name="T1110">­mi</text:span><text:span text:style-name="T1111">­te</text:span><text:span text:style-name="T1112">­to nuo</text:span><text:span text:style-name="T1113">­mo</text:span><text:span text:style-name="T1114">­nės.<text:s/></text:span></text:p>
        <text:p text:style-name="P1115">Na­cio­na­li­nio sau­gu­mo ir gy­ny­bos ko­mi­te­tas, kaip pa­grin­di­nis ko­mi­te­tas, svars­tė Mo­bi­li­za­ci­jos ir pri­iman­čio­sios ša­lies pa­ra­mos įsta­ty­mo 6 ir 7 straips­nių pa­kei­ti­mo įsta­ty­mo pro­jek­tą lap­kri­čio 4 die­ną ir nu­ta­rė pri­tar­ti ini­cia­to­rių pa­teik­tam ir ko­mi­te­to pa­to­bu­lin­tam pro­jek­tui.<text:s/></text:p>
        <text:p text:style-name="P1116">Dėl mo­ty­vų ne­ma­tau no­rin­čių kal­bė­ti. Bal­suo­si­me nu­ma­ty­tu lai­ku.<text:s/></text:p>
        <text:p text:style-name="P1117"/>
        <text:p text:style-name="Laikas">14.37 val.</text:p>
        <text:p text:style-name="Roman12"><text:span text:style-name="T1118">Pla</text:span><text:span text:style-name="T1119">­nuo</text:span><text:span text:style-name="T1120">­ja</text:span><text:span text:style-name="T1121">­mos ūki</text:span><text:span text:style-name="T1122">­nės veik</text:span><text:span text:style-name="T1123">­los po</text:span><text:span text:style-name="T1124">­vei</text:span><text:span text:style-name="T1125">­kio ap</text:span><text:span text:style-name="T1126">­lin</text:span><text:span text:style-name="T1127">­kai ver</text:span><text:span text:style-name="T1128">­ti</text:span><text:span text:style-name="T1129">­ni</text:span><text:span text:style-name="T1130">­mo įsta</text:span><text:span text:style-name="T1131">­ty</text:span><text:span text:style-name="T1132">­mo Nr. I-1495 pa</text:span><text:span text:style-name="T1133">­kei</text:span><text:span text:style-name="T1134">­ti</text:span><text:span text:style-name="T1135">­mo</text:span><text:s/>įsta­ty­mo pro­jek­tas Nr. XIVP-1985<text:span text:style-name="T1136">(2) (</text:span><text:span text:style-name="T1137">svars</text:span><text:span text:style-name="T1138">­ty</text:span><text:span text:style-name="T1139">­mas</text:span><text:span text:style-name="T1140">)</text:span></text:p>
        <text:p text:style-name="P1141"/>
        <text:p text:style-name="Roman"><text:span text:style-name="T1142">Ko</text:span><text:span text:style-name="T1143">­le</text:span><text:span text:style-name="T1144">­gos, da</text:span><text:span text:style-name="T1145">­bar yra dar</text:span><text:span text:style-name="T1146">­bo</text:span><text:span text:style-name="T1147">­tvarkės 2-4 klau</text:span><text:span text:style-name="T1148">­si</text:span><text:span text:style-name="T1149">­mas –<text:s/></text:span>Pla­nuo­ja­mos ūki­nės veik­los po­vei­kio ap­lin­kai ver­ti­ni­mo įsta­ty­mo pa­kei­ti­mo įsta­ty­mo pro­jek­tas. Pra­ne­šė­ja<text:s/>– pa­grin­di­nio Ap­lin­kos ap­sau­gos ko­mi­te­to pir­mi­nin­kė A. Ged­vi­lie­nė.<text:s/></text:p>
        <text:p text:style-name="Roman"><text:span text:style-name="T1150">A. GEDVILIENĖ</text:span><text:span text:style-name="T1151"><text:s/></text:span><text:span text:style-name="T1152">(</text:span><text:span text:style-name="T1153">TS-LKDF</text:span><text:span text:style-name="T1154">)</text:span><text:span text:style-name="T1155">.<text:s/></text:span>Ger­bia­mi ko­le­gos, mes ko­mi­te­te mi­nė­tą įsta­ty­mo pro­jek­tą svars­tė­me lap­kri­čio 9 die­ną. Pro­jek­tui bu­vo pri­tar­ta ben­dru su­ta­ri­mu.<text:s/></text:p>
        <text:soft-page-break/>
        <text:p text:style-name="Roman"><text:span text:style-name="T1156">PIRMININKAS.</text:span><text:s/>Ačiū. Dar pa­pil­do­mas<text:s/>yra Kai­mo rei­ka­lų ko­mi­te­tas. Ka­dan­gi ne­ma­tau ko­mi­te­to pir­mi­nin­ko, ku­ris pa­skir­tas pra­ne­šė­ju, pa­kvie­siu J. Gu­daus­ką pa­teik­ti ko­mi­te­to, kaip pa­pil­do­mo ko­mi­te­to, iš­va­dą.<text:s/></text:p>
        <text:p text:style-name="Roman"><text:span text:style-name="T1157">J. GUDAUSKAS</text:span><text:s/><text:span text:style-name="T1158">(</text:span><text:span text:style-name="T1159">TS-LKDF</text:span><text:span text:style-name="T1160">)</text:span>. Ger­bia­mi ko­le­gos, Kai­mo rei­ka­lų ko­mi­te­tas ap­svars­tė šį įsta­ty­mą ir vi­si Kai­mo rei­ka­lų ko­mi­te­to na­riai bal­sa­vo už.<text:s/></text:p>
        <text:p text:style-name="Roman"><text:span text:style-name="T1161">PIRMININKAS.</text:span><text:s/>Dis­ku­tuo­ti nė­ra no­rin­čių. Ka­dan­gi dėl šio pro­jek­to yra pa­siū­ly­mų, tai tur­būt pra­dė­si­me nuo pa­siū­ly­mų svars­ty­mo ir… (<text:span text:style-name="T1162">Bal</text:span><text:span text:style-name="T1163">­sai sa</text:span><text:span text:style-name="T1164">­lė</text:span><text:span text:style-name="T1165">­je</text:span>) Kaip su­pran­tu, vi­soms ko­mi­te­to iš­va­doms, ko­le­ga, pri­ta­rė, taip? J. Raz­ma. Pra­šom.<text:s/></text:p>
        <text:p text:style-name="Roman"><text:span text:style-name="T1166">J. RAZMA</text:span><text:span text:style-name="T1167"><text:s/></text:span><text:span text:style-name="T1168">(</text:span><text:span text:style-name="T1169">TS-LKDF</text:span><text:span text:style-name="T1170">)</text:span><text:span text:style-name="T1171">.<text:s/></text:span>Iš tik­rų­jų bal­suo­ti čia ne­bus ko, aš su­tin­ku su ko­mi­te­to po­zi­ci­ja. Trims pa­siū­ly­mams pri­tar­ta iš da­lies, vie­nam ne­pri­tar­ta. Aš ne­pra­šy­siu bal­suo­ti. Ga­li­ma lai­ky­ti, kad pa­siū­ly­mai yra per­ei­ti, kaip sa­ko­ma.<text:s/></text:p>
        <text:p text:style-name="Roman"><text:span text:style-name="T1172">PIRMININKAS.</text:span><text:s/>Su­tin­ka­te su ko­mi­te­to nuo­mo­ne?<text:s/></text:p>
        <text:p text:style-name="Roman"><text:span text:style-name="T1173">J. RAZMA</text:span><text:span text:style-name="T1174"><text:s/></text:span><text:span text:style-name="T1175">(</text:span><text:span text:style-name="T1176">TS-LKDF</text:span><text:span text:style-name="T1177">)</text:span><text:span text:style-name="T1178">.<text:s/></text:span>Taip, su ko­mi­te­to po­zi­ci­ja, ku­ri yra iš­va­do­je.<text:s/></text:p>
        <text:p text:style-name="Roman"><text:span text:style-name="T1179">PIRMININKAS.</text:span><text:s/>Ten, kur pri­tar­ti iš da­lies?<text:s/></text:p>
        <text:p text:style-name="Roman"><text:span text:style-name="T1180">J. RAZMA</text:span><text:span text:style-name="T1181"><text:s/></text:span><text:span text:style-name="T1182">(</text:span><text:span text:style-name="T1183">TS-LKDF</text:span><text:span text:style-name="T1184">)</text:span><text:span text:style-name="T1185">.<text:s/></text:span>Taip.<text:s/></text:p>
        <text:p text:style-name="Roman"><text:span text:style-name="T1186">PIRMININKAS.</text:span><text:s/>Ko­le­gos, iki bal­sa­vi­mo in­ter­va­lo dar tu­ri­me ke­le­tą mi­nu­čių, tai mes už­grieb­si­me dar po­rą pro­jek­tų.<text:s/></text:p>
        <text:p text:style-name="Roman"/>
        <text:p text:style-name="Laikas">14.40 val.</text:p>
        <text:p text:style-name="Roman12">Žel­dy­nų įsta­ty­mo Nr. X-1241 5, 13, 14 ir 30 straips­nių pa­kei­ti­mo įsta­ty­mo pro­jek­tas Nr. XIVP-1755<text:span text:style-name="T1187">(2),<text:s/></text:span>Ad­mi­nist­ra­ci­nių nu­si­žen­gi­mų ko­dek­so<text:s/>281, 356 ir 589 straips­nių pakei­ti­mo įsta­ty­mo pro­jek­tas Nr. XIVP-1756<text:span text:style-name="T1188">(2) (</text:span><text:span text:style-name="T1189">svars</text:span><text:span text:style-name="T1190">­ty</text:span><text:span text:style-name="T1191">­mas</text:span><text:span text:style-name="T1192">)</text:span></text:p>
        <text:p text:style-name="Roman"/>
        <text:soft-page-break/>
        <text:p text:style-name="Roman">Da­bar dar­bo­tvarkės 2-6 klau­si­mas, ap­iman­tis du pro­jek­tus. Žel­dy­nų įsta­ty­mo 5, 13, 14 ir 30 straips­nių pa­kei­ti­mo įsta­ty­mo pro­jek­tas Nr. XIVP-1755<text:span text:style-name="T1193">(2). Dėl Ad</text:span><text:span text:style-name="T1194">­mi</text:span><text:span text:style-name="T1195">­nist</text:span><text:span text:style-name="T1196">­ra</text:span><text:span text:style-name="T1197">­ci</text:span><text:span text:style-name="T1198">­nių bus ki</text:span><text:span text:style-name="T1199">­tas ko</text:span><text:span text:style-name="T1200">­mi</text:span><text:span text:style-name="T1201">­te</text:span><text:span text:style-name="T1202">­tas. Pa</text:span><text:span text:style-name="T1203">­grin</text:span><text:span text:style-name="T1204">­di</text:span><text:span text:style-name="T1205">­nio ko</text:span><text:span text:style-name="T1206">­mi</text:span><text:span text:style-name="T1207">­te</text:span><text:span text:style-name="T1208">­to, Ap</text:span><text:span text:style-name="T1209">­lin</text:span><text:span text:style-name="T1210">­kos ap</text:span><text:span text:style-name="T1211">­sau</text:span><text:span text:style-name="T1212">­gos ko</text:span><text:span text:style-name="T1213">­mi</text:span><text:span text:style-name="T1214">­te</text:span><text:span text:style-name="T1215">­to, pra</text:span><text:span text:style-name="T1216">­ne</text:span><text:span text:style-name="T1217">­šė</text:span><text:span text:style-name="T1218">­jas – R. Vait</text:span><text:span text:style-name="T1219">­kus. Svars</text:span><text:span text:style-name="T1220">­ty</text:span><text:span text:style-name="T1221">­mo sta</text:span><text:span text:style-name="T1222">­di</text:span><text:span text:style-name="T1223">­ja.<text:s/></text:span></text:p>
        <text:p text:style-name="Roman"><text:span text:style-name="T1224">R. VAITKUS</text:span><text:span text:style-name="T1225"><text:s/></text:span><text:span text:style-name="T1226">(</text:span><text:span text:style-name="T1227">LSF</text:span><text:span text:style-name="T1228">)</text:span><text:span text:style-name="T1229">. Dė</text:span><text:span text:style-name="T1230">­ko</text:span><text:span text:style-name="T1231">­ju, po</text:span><text:span text:style-name="T1232">­sė</text:span><text:span text:style-name="T1233">­džio pir</text:span><text:span text:style-name="T1234">­mi</text:span><text:span text:style-name="T1235">­nin</text:span><text:span text:style-name="T1236">­ke. Ap</text:span><text:span text:style-name="T1237">­lin</text:span><text:span text:style-name="T1238">­kos ap</text:span><text:span text:style-name="T1239">­sau</text:span><text:span text:style-name="T1240">­gos ko</text:span><text:span text:style-name="T1241">­mi</text:span><text:span text:style-name="T1242">­te</text:span><text:span text:style-name="T1243">­tas spa</text:span><text:span text:style-name="T1244">­lio 19 die</text:span><text:span text:style-name="T1245">­ną svars</text:span><text:span text:style-name="T1246">­tė įsta</text:span><text:span text:style-name="T1247">­ty</text:span><text:span text:style-name="T1248">­mo pro</text:span><text:span text:style-name="T1249">­jek</text:span><text:span text:style-name="T1250">­tą ir bu</text:span><text:span text:style-name="T1251">­vo pri</text:span><text:span text:style-name="T1252">­tar</text:span><text:span text:style-name="T1253">­ta ben</text:span><text:span text:style-name="T1254">­dru su</text:span><text:span text:style-name="T1255">­ta</text:span><text:span text:style-name="T1256">­ri</text:span><text:span text:style-name="T1257">­mu. Ir ly</text:span><text:span text:style-name="T1258">­di</text:span><text:span text:style-name="T1259">­ma</text:span><text:span text:style-name="T1260">­jam.<text:s/></text:span></text:p>
        <text:p text:style-name="Roman"><text:span text:style-name="T1261">PIRMININKAS.</text:span><text:span text:style-name="T1262"><text:s/>Ačiū. Pa</text:span><text:span text:style-name="T1263">­pil</text:span><text:span text:style-name="T1264">­do</text:span><text:span text:style-name="T1265">­mo ko</text:span><text:span text:style-name="T1266">­mi</text:span><text:span text:style-name="T1267">­te</text:span><text:span text:style-name="T1268">­to, Kai</text:span><text:span text:style-name="T1269">­mo rei</text:span><text:span text:style-name="T1270">­ka</text:span><text:span text:style-name="T1271">­lų ko</text:span><text:span text:style-name="T1272">­mi</text:span><text:span text:style-name="T1273">­te</text:span><text:span text:style-name="T1274">­to, pir</text:span><text:span text:style-name="T1275">­mi</text:span><text:span text:style-name="T1276">­nin</text:span><text:span text:style-name="T1277">­ko pa</text:span><text:span text:style-name="T1278">­va</text:span><text:span text:style-name="T1279">­duo</text:span><text:span text:style-name="T1280">­to</text:span><text:span text:style-name="T1281">­jas V. Ka</text:span><text:span text:style-name="T1282">­no</text:span><text:span text:style-name="T1283">­pa.<text:s/></text:span></text:p>
        <text:p text:style-name="Roman"><text:span text:style-name="T1284">V. KANOPA</text:span><text:span text:style-name="T1285"><text:s/></text:span><text:span text:style-name="T1286">(</text:span><text:span text:style-name="T1287">LSDPF</text:span><text:span text:style-name="T1288">)</text:span><text:span text:style-name="T1289">.</text:span><text:span text:style-name="T1290"><text:s/>Ko</text:span><text:span text:style-name="T1291">­mi</text:span><text:span text:style-name="T1292">­te</text:span><text:span text:style-name="T1293">­tas svars</text:span><text:span text:style-name="T1294">­tė ir spren</text:span><text:span text:style-name="T1295">­di</text:span><text:span text:style-name="T1296">­mas – pri</text:span><text:span text:style-name="T1297">­tar</text:span><text:span text:style-name="T1298">­ti ini</text:span><text:span text:style-name="T1299">­cia</text:span><text:span text:style-name="T1300">­to</text:span><text:span text:style-name="T1301">­rių pa</text:span><text:span text:style-name="T1302">­teik</text:span><text:span text:style-name="T1303">­tam<text:s/></text:span><text:span text:style-name="T1304">įsta</text:span><text:span text:style-name="T1305">­ty</text:span><text:span text:style-name="T1306">­mo pro</text:span><text:span text:style-name="T1307">­jek</text:span><text:span text:style-name="T1308">­tui ir ko</text:span><text:span text:style-name="T1309">­mi</text:span><text:span text:style-name="T1310">­te</text:span><text:span text:style-name="T1311">­to iš</text:span><text:span text:style-name="T1312">­va</text:span><text:span text:style-name="T1313">­doms. Sei</text:span><text:span text:style-name="T1314">­mo pa</text:span><text:span text:style-name="T1315">­skir</text:span><text:span text:style-name="T1316">­tam pa</text:span><text:span text:style-name="T1317">­grin</text:span><text:span text:style-name="T1318">­di</text:span><text:span text:style-name="T1319">­niam Ap</text:span><text:span text:style-name="T1320">­lin</text:span><text:span text:style-name="T1321">­kos ap</text:span><text:span text:style-name="T1322">­sau</text:span><text:span text:style-name="T1323">­gos ko</text:span><text:span text:style-name="T1324">­mi</text:span><text:span text:style-name="T1325">­te</text:span><text:span text:style-name="T1326">­tui pro</text:span><text:span text:style-name="T1327">­jek</text:span><text:span text:style-name="T1328">­tą to</text:span><text:span text:style-name="T1329">­bu</text:span><text:span text:style-name="T1330">­lin</text:span><text:span text:style-name="T1331">­ti pa</text:span><text:span text:style-name="T1332">­gal Sei</text:span><text:span text:style-name="T1333">­mo kan</text:span><text:span text:style-name="T1334">­ce</text:span><text:span text:style-name="T1335">­lia</text:span><text:span text:style-name="T1336">­ri</text:span><text:span text:style-name="T1337">­jos Tei</text:span><text:span text:style-name="T1338">­sės de</text:span><text:span text:style-name="T1339">­par</text:span><text:span text:style-name="T1340">­ta</text:span><text:span text:style-name="T1341">­men</text:span><text:span text:style-name="T1342">­to bei Lie</text:span><text:span text:style-name="T1343">­tu</text:span><text:span text:style-name="T1344">­vos Res</text:span><text:span text:style-name="T1345">­pub</text:span><text:span text:style-name="T1346">­li</text:span><text:span text:style-name="T1347">­kos</text:span><text:span text:style-name="T1348"><text:s/>Vy</text:span><text:span text:style-name="T1349">­riau</text:span><text:span text:style-name="T1350">­sy</text:span><text:span text:style-name="T1351">­bės pa</text:span><text:span text:style-name="T1352">­teik</text:span><text:span text:style-name="T1353">­tas pa</text:span><text:span text:style-name="T1354">­sta</text:span><text:span text:style-name="T1355">­bas ir pa</text:span><text:span text:style-name="T1356">­siū</text:span><text:span text:style-name="T1357">­ly</text:span><text:span text:style-name="T1358">­mus. Įver</text:span><text:span text:style-name="T1359">­tin</text:span><text:span text:style-name="T1360">­ti re</text:span><text:span text:style-name="T1361">­a</text:span><text:span text:style-name="T1362">­lų įsta</text:span><text:span text:style-name="T1363">­ty</text:span><text:span text:style-name="T1364">­mo įsi</text:span><text:span text:style-name="T1365">­ga</text:span><text:span text:style-name="T1366">­lio</text:span><text:span text:style-name="T1367">­ji</text:span><text:span text:style-name="T1368">­mo<text:s/></text:span><text:span text:style-name="T1369">ter</text:span><text:span text:style-name="T1370">­mi</text:span><text:span text:style-name="T1371">­ną. Bal</text:span><text:span text:style-name="T1372">­sa</text:span><text:span text:style-name="T1373">­vi</text:span><text:span text:style-name="T1374">­mo re</text:span><text:span text:style-name="T1375">­zul</text:span><text:span text:style-name="T1376">­ta</text:span><text:span text:style-name="T1377">­tai: vien</text:span><text:span text:style-name="T1378">­bal</text:span><text:span text:style-name="T1379">­siai<text:s/></text:span><text:span text:style-name="T1380">–<text:s/></text:span><text:span text:style-name="T1381">7. Ačiū.</text:span></text:p>
        <text:p text:style-name="Roman"><text:span text:style-name="T1382">PIRMININKAS.</text:span><text:span text:style-name="T1383"><text:s/>Ačiū. Ki</text:span><text:span text:style-name="T1384">­tas –<text:s/></text:span>Ad­mi­nist­ra­ci­nių nu­si­žen­gi­mų ko­dek­so 281, 356 ir 589<text:s/><text:span text:style-name="T1385">strai</text:span><text:span text:style-name="T1386">­</text:span><text:span text:style-name="T1387">ps</text:span><text:span text:style-name="T1388">­nių pa</text:span><text:span text:style-name="T1389">­kei</text:span><text:span text:style-name="T1390">­ti</text:span><text:span text:style-name="T1391">­mo įsta</text:span><text:span text:style-name="T1392">­ty</text:span><text:span text:style-name="T1393">­mo pro</text:span><text:span text:style-name="T1394">­jek</text:span><text:span text:style-name="T1395">­tas Nr. XIVP-1756(2). Svars</text:span><text:span text:style-name="T1396">­ty</text:span><text:span text:style-name="T1397">­mo sta</text:span><text:span text:style-name="T1398">­di</text:span><text:span text:style-name="T1399">­ja. Pa</text:span><text:span text:style-name="T1400">­grin</text:span><text:span text:style-name="T1401">­di</text:span><text:span text:style-name="T1402">­nio<text:s/></text:span><text:span text:style-name="T1403">Tei</text:span><text:span text:style-name="T1404">­sės ir tei</text:span><text:span text:style-name="T1405">­sėt</text:span><text:span text:style-name="T1406">­var</text:span><text:span text:style-name="T1407">­kos ko</text:span><text:span text:style-name="T1408">­mi</text:span><text:span text:style-name="T1409">­te</text:span><text:span text:style-name="T1410">­to pir</text:span><text:span text:style-name="T1411">­mi</text:span><text:span text:style-name="T1412">­nin</text:span><text:span text:style-name="T1413">­kas S. Šed</text:span><text:span text:style-name="T1414">­ba</text:span><text:span text:style-name="T1415">­ras.<text:s/></text:span></text:p>
        <text:p text:style-name="Roman"><text:span text:style-name="T1416">S. ŠEDBARAS</text:span><text:span text:style-name="T1417"><text:s/></text:span><text:span text:style-name="T1418">(</text:span><text:span text:style-name="T1419">TS-LKDF</text:span><text:span text:style-name="T1420">)</text:span><text:span text:style-name="T1421">.<text:s/></text:span><text:span text:style-name="T1422">Ger</text:span><text:span text:style-name="T1423">­bia</text:span><text:span text:style-name="T1424">­mi ko</text:span><text:span text:style-name="T1425">­le</text:span><text:span text:style-name="T1426">­gos, tai yra ką tik pri</text:span><text:span text:style-name="T1427">­sta</text:span><text:span text:style-name="T1428">­ty</text:span><text:span text:style-name="T1429">­to<text:s/></text:span>Žel­dy­nų įsta­ty­mo pro­jek­to<text:span text:style-name="T1430"><text:s/>ly</text:span><text:span text:style-name="T1431">­di</text:span><text:span text:style-name="T1432">­ma</text:span><text:span text:style-name="T1433">­sis</text:span>. Bu­vo nu­ma­ty­tos pa­tiks­lin­tos, pa­di­din­tos dau­giau, sa­ky­čiau, bau­dos už ne­tei­sė­tą me­džių kir­ti­mą. Ko­mi­te­tas svars­tė ANK pa­tai­sų pro­jek­tą, čia yra vie­no straips­nio pa­tai­sos. Taip pat ir kom­pe­ten­ci­jos dar tiks­li­na­mos. Įver­ti­no Ap­lin­kos ap­sau­gos ko­mi­te­to pa­siūly­mą ir vi­sų 8 da­ly­va­vu­sių po­sė­dy­je bal­sais bu­vo pritar­ta ko­mi­te­to pa­to­bu­lin­tam įsta­ty­mo pro­jek­tui.</text:p>
        <text:soft-page-break/>
        <text:p text:style-name="P1434"><text:span text:style-name="T1435">PIRMININKAS.</text:span><text:s/>Ačiū ger­bia­mam pir­mi­nin­kui.<text:s/></text:p>
        <text:p text:style-name="P1436"/>
        <text:p text:style-name="P1437">14.42 val.</text:p>
        <text:p text:style-name="P1438"><text:span text:style-name="T1439">Žel</text:span><text:span text:style-name="T1440">­dy</text:span><text:span text:style-name="T1441">­nų įsta</text:span><text:span text:style-name="T1442">­ty</text:span><text:span text:style-name="T1443">­mo Nr. X-1241 11 straips</text:span><text:span text:style-name="T1444">­nio pa</text:span><text:span text:style-name="T1445">­kei</text:span><text:span text:style-name="T1446">­ti</text:span><text:span text:style-name="T1447">­mo įsta</text:span><text:span text:style-name="T1448">­ty</text:span><text:span text:style-name="T1449">­mo pro</text:span><text:span text:style-name="T1450">­jek</text:span><text:span text:style-name="T1451">­tas</text:span><text:s/>Nr. XIVP-1023<text:span text:style-name="T1452">(2) (</text:span><text:span text:style-name="T1453">svars</text:span><text:span text:style-name="T1454">­ty</text:span><text:span text:style-name="T1455">­mas</text:span><text:span text:style-name="T1456">)</text:span></text:p>
        <text:p text:style-name="Roman"/>
        <text:p text:style-name="Roman">Dar­bo­tvarkės 2-7 klau­si­mas – Žel­dy­nų įsta­ty­mo 11 straips­nio pa­kei­ti­mo įsta­ty­mo pro­jek­tas<text:s/><text:span text:style-name="T1457">Nr. XIVP-1023(2). Pa</text:span><text:span text:style-name="T1458">­grin</text:span><text:span text:style-name="T1459">­di</text:span><text:span text:style-name="T1460">­nio Ap</text:span><text:span text:style-name="T1461">­lin</text:span><text:span text:style-name="T1462">­kos ap</text:span><text:span text:style-name="T1463">­sau</text:span><text:span text:style-name="T1464">­gos ko</text:span><text:span text:style-name="T1465">­mi</text:span><text:span text:style-name="T1466">­te</text:span><text:span text:style-name="T1467">­to pra</text:span><text:span text:style-name="T1468">­ne</text:span><text:span text:style-name="T1469">­šė</text:span><text:span text:style-name="T1470">­jas – R. Vait</text:span><text:span text:style-name="T1471">­kus.<text:s/></text:span>Svar­­<text:span text:style-name="T1472">s</text:span><text:span text:style-name="T1473">ty</text:span><text:span text:style-name="T1474">­mo sta</text:span><text:span text:style-name="T1475">­di</text:span><text:span text:style-name="T1476">­ja.</text:span></text:p>
        <text:p text:style-name="Roman"><text:span text:style-name="T1477">R. VAITKUS</text:span><text:span text:style-name="T1478"><text:s/></text:span><text:span text:style-name="T1479">(</text:span><text:span text:style-name="T1480">LSF</text:span><text:span text:style-name="T1481">)</text:span><text:span text:style-name="T1482">. Dė</text:span><text:span text:style-name="T1483">­kui, po</text:span><text:span text:style-name="T1484">­sė</text:span><text:span text:style-name="T1485">­džio pir</text:span><text:span text:style-name="T1486">­mi</text:span><text:span text:style-name="T1487">­nin</text:span><text:span text:style-name="T1488">­ke. Spa</text:span><text:span text:style-name="T1489">­lio 19 die</text:span><text:span text:style-name="T1490">­ną Ap</text:span><text:span text:style-name="T1491">­lin</text:span><text:span text:style-name="T1492">­kos ap</text:span><text:span text:style-name="T1493">­sau</text:span><text:span text:style-name="T1494">­gos ko</text:span><text:span text:style-name="T1495">­mi</text:span><text:span text:style-name="T1496">­te</text:span><text:span text:style-name="T1497">­tas svars</text:span><text:span text:style-name="T1498">­tė įsta</text:span><text:span text:style-name="T1499">­ty</text:span><text:span text:style-name="T1500">­mo pro</text:span><text:span text:style-name="T1501">­jek</text:span><text:span text:style-name="T1502">­tą ir bu</text:span><text:span text:style-name="T1503">­vo pri</text:span><text:span text:style-name="T1504">­tar</text:span><text:span text:style-name="T1505">­ta ben</text:span><text:span text:style-name="T1506">­dru su</text:span><text:span text:style-name="T1507">­ta</text:span><text:span text:style-name="T1508">­ri</text:span><text:span text:style-name="T1509">­mu.</text:span></text:p>
        <text:p text:style-name="Roman"><text:span text:style-name="T1510">PIRMININKAS.</text:span><text:span text:style-name="T1511"><text:s/>Ačiū pra</text:span><text:span text:style-name="T1512">­ne</text:span><text:span text:style-name="T1513">­šė</text:span><text:span text:style-name="T1514">­jui. Kai</text:span><text:span text:style-name="T1515">­mo rei</text:span><text:span text:style-name="T1516">­ka</text:span><text:span text:style-name="T1517">­lų ko</text:span><text:span text:style-name="T1518">­mi</text:span><text:span text:style-name="T1519">­te</text:span><text:span text:style-name="T1520">­to pir</text:span><text:span text:style-name="T1521">­mi</text:span><text:span text:style-name="T1522">­nin</text:span><text:span text:style-name="T1523">­ko pa</text:span><text:span text:style-name="T1524">­va</text:span><text:span text:style-name="T1525">­duo</text:span><text:span text:style-name="T1526">­to</text:span><text:span text:style-name="T1527">­jas<text:s/></text:span><text:span text:style-name="T1528">V. Ka</text:span><text:span text:style-name="T1529">­no</text:span><text:span text:style-name="T1530">­pa pa</text:span><text:span text:style-name="T1531">­teiks ko</text:span><text:span text:style-name="T1532">­mi</text:span><text:span text:style-name="T1533">­te</text:span><text:span text:style-name="T1534">­to iš</text:span><text:span text:style-name="T1535">­va</text:span><text:span text:style-name="T1536">­dą.</text:span></text:p>
        <text:p text:style-name="Roman"><text:span text:style-name="T1537">V. KANOPA</text:span><text:span text:style-name="T1538"><text:s/></text:span><text:span text:style-name="T1539">(</text:span><text:span text:style-name="T1540">LSDPF</text:span><text:span text:style-name="T1541">)</text:span><text:span text:style-name="T1542">. Ko</text:span><text:span text:style-name="T1543">­mi</text:span><text:span text:style-name="T1544">­te</text:span><text:span text:style-name="T1545">­to pa</text:span><text:span text:style-name="T1546">­siū</text:span><text:span text:style-name="T1547">­ly</text:span><text:span text:style-name="T1548">­ma</text:span><text:span text:style-name="T1549">s</text:span><text:span text:style-name="T1550">, at</text:span><text:span text:style-name="T1551">­si</text:span><text:span text:style-name="T1552">­žvel</text:span><text:span text:style-name="T1553">­giant į Sei</text:span><text:span text:style-name="T1554">­mo kan</text:span><text:span text:style-name="T1555">­ce</text:span><text:span text:style-name="T1556">­lia</text:span><text:span text:style-name="T1557">­ri</text:span><text:span text:style-name="T1558">­jos Tei</text:span><text:span text:style-name="T1559">­sės de</text:span><text:span text:style-name="T1560">­par</text:span><text:span text:style-name="T1561">­ta</text:span><text:span text:style-name="T1562">­men</text:span><text:span text:style-name="T1563">­to bei Lie</text:span><text:span text:style-name="T1564">­tu</text:span><text:span text:style-name="T1565">­vos Res</text:span><text:span text:style-name="T1566">­pub</text:span><text:span text:style-name="T1567">­li</text:span><text:span text:style-name="T1568">­kos Vy</text:span><text:span text:style-name="T1569">­riau</text:span><text:span text:style-name="T1570">­sy</text:span><text:span text:style-name="T1571">­bės pa</text:span><text:span text:style-name="T1572">­teik</text:span><text:span text:style-name="T1573">­tas pa</text:span><text:span text:style-name="T1574">­sta</text:span><text:span text:style-name="T1575">­bas ir pa</text:span><text:span text:style-name="T1576">­siū</text:span><text:span text:style-name="T1577">­ly</text:span><text:span text:style-name="T1578">­mus, grą</text:span><text:span text:style-name="T1579">­žin</text:span><text:span text:style-name="T1580">­ti pro</text:span><text:span text:style-name="T1581">­jek</text:span><text:span text:style-name="T1582">­tą ini</text:span><text:span text:style-name="T1583">­cia</text:span><text:span text:style-name="T1584">­to</text:span><text:span text:style-name="T1585">­riams to</text:span><text:span text:style-name="T1586">­bu</text:span><text:span text:style-name="T1587">­lin</text:span><text:span text:style-name="T1588">­ti, pa</text:span><text:span text:style-name="T1589">­siū</text:span><text:span text:style-name="T1590">­ly</text:span><text:span text:style-name="T1591">­mas toks: pro</text:span><text:span text:style-name="T1592">­jek</text:span><text:span text:style-name="T1593">­tą to</text:span><text:span text:style-name="T1594">­bu</text:span><text:span text:style-name="T1595">­lin</text:span><text:span text:style-name="T1596">­ti pa</text:span><text:span text:style-name="T1597">­gal Sei</text:span><text:span text:style-name="T1598">­mo kan</text:span><text:span text:style-name="T1599">­ce</text:span><text:span text:style-name="T1600">­lia</text:span><text:span text:style-name="T1601">­ri</text:span><text:span text:style-name="T1602">­jos Tei</text:span><text:span text:style-name="T1603">­sės de</text:span><text:span text:style-name="T1604">­par</text:span><text:span text:style-name="T1605">­ta</text:span><text:span text:style-name="T1606">­men</text:span><text:span text:style-name="T1607">­to, Vy</text:span><text:span text:style-name="T1608">­riau</text:span><text:span text:style-name="T1609">­sy</text:span><text:span text:style-name="T1610">­bės pa</text:span><text:span text:style-name="T1611">­teik</text:span><text:span text:style-name="T1612">­tas pa</text:span><text:span text:style-name="T1613">­sta</text:span><text:span text:style-name="T1614">­bas, pa</text:span><text:span text:style-name="T1615">­siū</text:span><text:span text:style-name="T1616">­ly</text:span><text:span text:style-name="T1617">­mus, taip pat to</text:span><text:span text:style-name="T1618">­bu</text:span><text:span text:style-name="T1619">­li</text:span><text:span text:style-name="T1620">­nant įsta</text:span><text:span text:style-name="T1621">­ty</text:span><text:span text:style-name="T1622">­mo pro</text:span><text:span text:style-name="T1623">­jek</text:span><text:span text:style-name="T1624">­tą įver</text:span><text:span text:style-name="T1625">­tin</text:span><text:span text:style-name="T1626">­ti re</text:span><text:span text:style-name="T1627">­a</text:span><text:span text:style-name="T1628">­lų įsta</text:span><text:span text:style-name="T1629">­ty</text:span><text:span text:style-name="T1630">­mo įsi</text:span><text:span text:style-name="T1631">­ga</text:span><text:span text:style-name="T1632">­lio</text:span><text:span text:style-name="T1633">­ji</text:span><text:span text:style-name="T1634">­mo ter</text:span><text:span text:style-name="T1635">­mi</text:span><text:span text:style-name="T1636">­ną. Už – 5, prieš – 1, su</text:span><text:span text:style-name="T1637">­si</text:span><text:span text:style-name="T1638">­lai</text:span><text:span text:style-name="T1639">­kė 1.<text:s/></text:span></text:p>
        <text:p text:style-name="Roman"><text:span text:style-name="T1640">PIRMININKAS.</text:span><text:span text:style-name="T1641"><text:s/>Ačiū. Dis</text:span><text:span text:style-name="T1642">­ku</text:span><text:span text:style-name="T1643">­si</text:span><text:span text:style-name="T1644">­jo</text:span><text:span text:style-name="T1645">­se nė</text:span><text:span text:style-name="T1646">­ra no</text:span><text:span text:style-name="T1647">­rin</text:span><text:span text:style-name="T1648">­čių kal</text:span><text:span text:style-name="T1649">­bė</text:span><text:span text:style-name="T1650">­ti. Dėl mo</text:span><text:span text:style-name="T1651">­ty</text:span><text:span text:style-name="T1652">­vų taip pat.<text:s/></text:span></text:p>
        <text:p text:style-name="P1653"/>
        <text:p text:style-name="Laikas">14.43 val.</text:p>
        <text:p text:style-name="Roman12">Gė­lo po­že­mi­nio van­dens ga­vy­bos grę­ži­nių įtei­si­ni­mo lai­ki­no­jo įsta­ty­mo Nr. XIV-730 3 straips­nio pa­kei­ti­mo įsta­ty­mo pro­jek­tas Nr. XIVP-2043<text:span text:style-name="T1654">(2) (</text:span><text:span text:style-name="T1655">svars</text:span><text:span text:style-name="T1656">­ty</text:span><text:span text:style-name="T1657">­mas</text:span><text:span text:style-name="T1658">)</text:span></text:p>
        <text:p text:style-name="P1659"/>
        <text:soft-page-break/>
        <text:p text:style-name="Roman"><text:span text:style-name="T1660">Dar</text:span><text:span text:style-name="T1661">­bo</text:span><text:span text:style-name="T1662">­tvarkės 2-8 klau</text:span><text:span text:style-name="T1663">­si</text:span><text:span text:style-name="T1664">­mas –<text:s/></text:span>Gė­lo po­že­mi­nio van­dens ga­vy­bos grę­ži­nių įtei­si­ni­mo lai­ki­no­jo įsta­ty­mo 3 straips­nio pa­kei­ti­mo įsta­ty­mo pro­jek­tas Nr. XIVP-2043<text:span text:style-name="T1665">(2). Pa</text:span><text:span text:style-name="T1666">­grin</text:span><text:span text:style-name="T1667">­di</text:span><text:span text:style-name="T1668">­nio ko</text:span><text:span text:style-name="T1669">­mi</text:span><text:span text:style-name="T1670">­te</text:span><text:span text:style-name="T1671">­to, Ap</text:span><text:span text:style-name="T1672">­lin</text:span><text:span text:style-name="T1673">­kos ap</text:span><text:span text:style-name="T1674">­sau</text:span><text:span text:style-name="T1675">­gos ko</text:span><text:span text:style-name="T1676">­mi</text:span><text:span text:style-name="T1677">­te</text:span><text:span text:style-name="T1678">­to, pra</text:span><text:span text:style-name="T1679">­ne</text:span><text:span text:style-name="T1680">­šė</text:span><text:span text:style-name="T1681">­jo ne</text:span><text:span text:style-name="T1682">­ma</text:span><text:span text:style-name="T1683">­tau. Pra</text:span><text:span text:style-name="T1684">­šom pir</text:span><text:span text:style-name="T1685">­mi</text:span><text:span text:style-name="T1686">­nin</text:span><text:span text:style-name="T1687">­kę A. Ged</text:span><text:span text:style-name="T1688">­vi</text:span><text:span text:style-name="T1689">­lie</text:span><text:span text:style-name="T1690">­nę pri</text:span><text:span text:style-name="T1691">­sta</text:span><text:span text:style-name="T1692">­ty</text:span><text:span text:style-name="T1693">­ti iš</text:span><text:span text:style-name="T1694">­va</text:span><text:span text:style-name="T1695">­dą.<text:s/></text:span></text:p>
        <text:p text:style-name="Roman"><text:span text:style-name="T1696">A. GEDVILIENĖ</text:span><text:span text:style-name="T1697"><text:s/></text:span><text:span text:style-name="T1698">(</text:span><text:span text:style-name="T1699">TS-LKDF</text:span><text:span text:style-name="T1700">)</text:span><text:span text:style-name="T1701">.<text:s/></text:span><text:span text:style-name="T1702">Ap</text:span><text:span text:style-name="T1703">­lin</text:span><text:span text:style-name="T1704">­kos ap</text:span><text:span text:style-name="T1705">­sau</text:span><text:span text:style-name="T1706">­gos ko</text:span><text:span text:style-name="T1707">­mi</text:span><text:span text:style-name="T1708">­te</text:span><text:span text:style-name="T1709">­tas lap</text:span><text:span text:style-name="T1710">­kri</text:span><text:span text:style-name="T1711">­čio 9 die</text:span><text:span text:style-name="T1712">­ną svars</text:span><text:span text:style-name="T1713">­tė ko</text:span><text:span text:style-name="T1714">­le</text:span><text:span text:style-name="T1715">­gos R. Vait</text:span><text:span text:style-name="T1716">­kaus už</text:span><text:span text:style-name="T1717">­re</text:span><text:span text:style-name="T1718">­gist</text:span><text:span text:style-name="T1719">­ruo</text:span><text:span text:style-name="T1720">­tą įsta</text:span><text:span text:style-name="T1721">­ty</text:span><text:span text:style-name="T1722">­mo pro</text:span><text:span text:style-name="T1723">­jek</text:span><text:span text:style-name="T1724">­tą ir pri</text:span><text:span text:style-name="T1725">­ta</text:span><text:span text:style-name="T1726">­rė ben</text:span><text:span text:style-name="T1727">­dru su</text:span><text:span text:style-name="T1728">­ta</text:span><text:span text:style-name="T1729">­ri</text:span><text:span text:style-name="T1730">­mu at</text:span><text:span text:style-name="T1731">­si</text:span><text:span text:style-name="T1732">­žvel</text:span><text:span text:style-name="T1733">­gę</text:span><text:span text:style-name="T1734">s</text:span><text:span text:style-name="T1735"><text:s/>į Tei</text:span><text:span text:style-name="T1736">­sės de</text:span><text:span text:style-name="T1737">­par</text:span><text:span text:style-name="T1738">­ta</text:span><text:span text:style-name="T1739">­men</text:span><text:span text:style-name="T1740">­to pa</text:span><text:span text:style-name="T1741">­sta</text:span><text:span text:style-name="T1742">­bas.</text:span></text:p>
        <text:p text:style-name="Roman"><text:span text:style-name="T1743">PIRMININKAS.</text:span><text:span text:style-name="T1744"><text:s/>Ačiū pir</text:span><text:span text:style-name="T1745">­mi</text:span><text:span text:style-name="T1746">­nin</text:span><text:span text:style-name="T1747">­kei. Kvie</text:span><text:span text:style-name="T1748">­čiu pa</text:span><text:span text:style-name="T1749">­pil</text:span><text:span text:style-name="T1750">­do</text:span><text:span text:style-name="T1751">­mo ko</text:span><text:span text:style-name="T1752">­mi</text:span><text:span text:style-name="T1753">­te</text:span><text:span text:style-name="T1754">­to, Kai</text:span><text:span text:style-name="T1755">­mo rei</text:span><text:span text:style-name="T1756">­ka</text:span><text:span text:style-name="T1757">­lų ko</text:span><text:span text:style-name="T1758">­mi</text:span><text:span text:style-name="T1759">­te</text:span><text:span text:style-name="T1760">­to, pir</text:span><text:span text:style-name="T1761">­mi</text:span><text:span text:style-name="T1762">­nin</text:span><text:span text:style-name="T1763">­ko pa</text:span><text:span text:style-name="T1764">­va</text:span><text:span text:style-name="T1765">­duo</text:span><text:span text:style-name="T1766">­to</text:span><text:span text:style-name="T1767">­ją V. Ka</text:span><text:span text:style-name="T1768">­no</text:span><text:span text:style-name="T1769">­pą pa</text:span><text:span text:style-name="T1770">­teik</text:span><text:span text:style-name="T1771">­ti ko</text:span><text:span text:style-name="T1772">­mi</text:span><text:span text:style-name="T1773">­te</text:span><text:span text:style-name="T1774">­to iš</text:span><text:span text:style-name="T1775">­va</text:span><text:span text:style-name="T1776">­dą.</text:span></text:p>
        <text:p text:style-name="Roman"><text:span text:style-name="T1777">V. KANOPA</text:span><text:span text:style-name="T1778"><text:s/></text:span><text:span text:style-name="T1779">(</text:span><text:span text:style-name="T1780">LSDPF</text:span><text:span text:style-name="T1781">)</text:span><text:span text:style-name="T1782">. Ko</text:span><text:span text:style-name="T1783">­mi</text:span><text:span text:style-name="T1784">­te</text:span><text:span text:style-name="T1785">­to spren</text:span><text:span text:style-name="T1786">­di</text:span><text:span text:style-name="T1787">­mas ir pa</text:span><text:span text:style-name="T1788">­siū</text:span><text:span text:style-name="T1789">­ly</text:span><text:span text:style-name="T1790">­mai: pri</text:span><text:span text:style-name="T1791">­tar</text:span><text:span text:style-name="T1792">­ti ini</text:span><text:span text:style-name="T1793">­cia</text:span><text:span text:style-name="T1794">­to</text:span><text:span text:style-name="T1795">­riaus pa</text:span><text:span text:style-name="T1796">­teik</text:span><text:span text:style-name="T1797">­tam įsta</text:span><text:span text:style-name="T1798">­ty</text:span><text:span text:style-name="T1799">­mo pro</text:span><text:span text:style-name="T1800">­jek</text:span><text:span text:style-name="T1801">­tui ir ko</text:span><text:span text:style-name="T1802">­mi</text:span><text:span text:style-name="T1803">­te</text:span><text:span text:style-name="T1804">­to iš</text:span><text:span text:style-name="T1805">­va</text:span><text:span text:style-name="T1806">­doms, taip pat siū</text:span><text:span text:style-name="T1807">­ly</text:span><text:span text:style-name="T1808">­ti Sei</text:span><text:span text:style-name="T1809">­mo pa</text:span><text:span text:style-name="T1810">­skir</text:span><text:span text:style-name="T1811">­tam pa</text:span><text:span text:style-name="T1812">­grin</text:span><text:span text:style-name="T1813">­di</text:span><text:span text:style-name="T1814">­niam Ap</text:span><text:span text:style-name="T1815">­lin</text:span><text:span text:style-name="T1816">­kos ap</text:span><text:span text:style-name="T1817">­sau</text:span><text:span text:style-name="T1818">­gos ko</text:span><text:span text:style-name="T1819">­mi</text:span><text:span text:style-name="T1820">­te</text:span><text:span text:style-name="T1821">­tui pro</text:span><text:span text:style-name="T1822">­jek</text:span><text:span text:style-name="T1823">­tą to</text:span><text:span text:style-name="T1824">­bu</text:span><text:span text:style-name="T1825">­lin</text:span><text:span text:style-name="T1826">­ti pa</text:span><text:span text:style-name="T1827">­gal Sei</text:span><text:span text:style-name="T1828">­mo kan</text:span><text:span text:style-name="T1829">­ce</text:span><text:span text:style-name="T1830">­lia</text:span><text:span text:style-name="T1831">­ri</text:span><text:span text:style-name="T1832">­jos Tei</text:span><text:span text:style-name="T1833">­sės de</text:span><text:span text:style-name="T1834">­par</text:span><text:span text:style-name="T1835">­ta</text:span><text:span text:style-name="T1836">­men</text:span><text:span text:style-name="T1837">­to ir Spe</text:span><text:span text:style-name="T1838">­cia</text:span><text:span text:style-name="T1839">­lių</text:span><text:span text:style-name="T1840">­jų ty</text:span><text:span text:style-name="T1841">­ri</text:span><text:span text:style-name="T1842">­mų tar</text:span><text:span text:style-name="T1843">­ny</text:span><text:span text:style-name="T1844">­bos pa</text:span><text:span text:style-name="T1845">­teik</text:span><text:span text:style-name="T1846">­tas pa</text:span><text:span text:style-name="T1847">­sta</text:span><text:span text:style-name="T1848">­bas ir pa</text:span><text:span text:style-name="T1849">­siū</text:span><text:span text:style-name="T1850">­ly</text:span><text:span text:style-name="T1851">­mus, jiems ko</text:span><text:span text:style-name="T1852">­mi</text:span><text:span text:style-name="T1853">­te</text:span><text:span text:style-name="T1854">­tas pri</text:span><text:span text:style-name="T1855">­ta</text:span><text:span text:style-name="T1856">­rė.<text:s/></text:span>Už – 5. Vien­bal­siai.</text:p>
        <text:p text:style-name="Roman"><text:span text:style-name="T1857">PIRMININKAS.</text:span><text:s/>Ačiū pra­ne­šė­jui. Nė­ra no­rin­čių dis­ku­tuo­ti. Dėl mo­ty­vų kal­bė­ti taip pat nė­ra no­rin­čių.<text:s/></text:p>
        <text:p text:style-name="Roman"/>
        <text:p text:style-name="Laikas">14.45 val.</text:p>
        <text:p text:style-name="Roman12">Pa­kuo­čių ir pa­kuo­čių at­lie­kų tvar­ky­mo įsta­ty­mo Nr. IX-517 8<text:span text:style-name="T1858">2</text:span><text:s/>straips­nio pa­kei­ti­mo<text:s/><text:span text:style-name="T1859">įsta</text:span><text:span text:style-name="T1860">­ty</text:span><text:span text:style-name="T1861">­mo pro</text:span><text:span text:style-name="T1862">­jek</text:span><text:span text:style-name="T1863">­tas Nr. XIVP-1118</text:span><text:span text:style-name="T1864">(2),<text:s/></text:span><text:span text:style-name="T1865">Ap</text:span><text:span text:style-name="T1866">­lin</text:span><text:span text:style-name="T1867">­kos ap</text:span><text:span text:style-name="T1868">­sau</text:span><text:span text:style-name="T1869">­gos įsta</text:span><text:span text:style-name="T1870">­ty</text:span><text:span text:style-name="T1871">­mo Nr. I-2223 108</text:span><text:span text:style-name="T1872">1</text:span><text:span text:style-name="T1873"> straips</text:span><text:span text:style-name="T1874">­nio</text:span><text:s/>pa­kei­ti­mo įsta­ty­mo pro­jek­tas Nr. XIVP-1119<text:span text:style-name="T1875">(2),<text:s/></text:span>Ad­mi­nist­ra­ci­nių nu­si­žen­gi­mų ko­dek­so 248 straips­nio pa­kei­ti­mo įsta­ty­mo pro­jek­tas Nr. XIVP-1120<text:span text:style-name="T1876">(2) (</text:span><text:span text:style-name="T1877">svars</text:span><text:span text:style-name="T1878">­ty</text:span><text:span text:style-name="T1879">­mas</text:span><text:span text:style-name="T1880">)</text:span></text:p>
        <text:p text:style-name="Roman"/>
        <text:p text:style-name="Roman">Dar­bo­tvarkės 2-9 klau­si­mas, kom­plek­si­nis klau­si­mas, su­si­de­dan­tis iš tri­jų pro­jek­tų. Dėl dvie­jų pro­jek­tų – Pa­kuo­čių ir pa­kuo­čių at­lie­kų tvar­ky­mo įsta­ty­mo 8<text:span text:style-name="T1881">2</text:span><text:s/>straips­nio pa­kei­ti­mo įsta­ty­mo pro­jek­to bei Ap­lin­kos ap­sau­gos įsta­ty­mo 108<text:span text:style-name="T1882">1</text:span><text:s/>straips­nio pa­kei­ti­mo įsta­ty­mo pro­jek­to – svars­ty­mo sta­di­jo­je kvie­čiu pa­grin­di­nio ko­mi­te­to pra­ne­šė­ją – pir­mi­nin­kę A. Ged­vi­lie­nę.</text:p>
        <text:soft-page-break/>
        <text:p text:style-name="Roman"><text:span text:style-name="T1883">A. GEDVILIENĖ</text:span><text:span text:style-name="T1884"><text:s/></text:span><text:span text:style-name="T1885">(</text:span><text:span text:style-name="T1886">TS-LKDF</text:span><text:span text:style-name="T1887">)</text:span><text:span text:style-name="T1888">.</text:span><text:s/>Pa­kuo­čių ir pa­kuo­čių at­lie­kų tvar­ky­mo įsta­ty­mas bu­vo svar­s­ty­tas Ap­lin­kos ap­sau­gos ko­mi­te­te spa­lio 19 die­ną. Nu­tar­ta pri­tar­ti Lie­tu­vos Res­pub­li­kos pa­kuo­čių ir pa­kuo­čių at­lie­kų<text:s/>tvarkymo<text:s/>įsta­ty­mo 8<text:span text:style-name="T1889">2</text:span><text:s/>straips­nio pa­kei­ti­mo pro­jek­tui ir ko­mi­te­to iš­va­doms. Pri­tar­ta ben­dru su­ta­ri­mu. Ly­di­mie­siems taip pat.</text:p>
        <text:p text:style-name="Roman"><text:span text:style-name="T1890">PIRMININKAS.</text:span><text:s/>Ačiū.</text:p>
        <text:p text:style-name="Roman"><text:span text:style-name="T1891">A. GEDVILIENĖ</text:span><text:span text:style-name="T1892"><text:s/></text:span><text:span text:style-name="T1893">(</text:span><text:span text:style-name="T1894">TS-LKDF</text:span><text:span text:style-name="T1895">)</text:span><text:span text:style-name="T1896">.</text:span><text:s/>Mi­nu­tė­lę, aš dar pa­si­tiks­li­nu. Taip, ben­dru su­ta­ri­mu.</text:p>
        <text:p text:style-name="Roman"><text:span text:style-name="T1897">PIRMININKAS.</text:span><text:s/>Ačiū pir­mi­nin­kei. Kvie­čiu dėl Ad­mi­nist­ra­ci­nių nu­si­žen­gi­mų ko­dek­so 248 straips­nio pa­kei­ti­mo įsta­ty­mo pro­jek­to pa­grin­di­nio ko­mi­te­to pir­mi­nin­ką S. Šed­ba­rą. Svar­s­ty­mo sta­di­ja.</text:p>
        <text:p text:style-name="Roman"><text:span text:style-name="T1898">S. ŠEDBARAS</text:span><text:span text:style-name="T1899"><text:s/></text:span><text:span text:style-name="T1900">(</text:span><text:span text:style-name="T1901">TS-LKDF</text:span><text:span text:style-name="T1902">)</text:span><text:span text:style-name="T1903">.<text:s/></text:span>Ko­le­gos, taip pat ly­di­masis<text:s/>Pa­kuo­čių ir pa­kuo­čių at­lie­kų<text:s/>tvar­ky­mo<text:s/>įsta­ty­mo pa­tai­sų pro­jek­tas<text:s/>– Ad­mi­nist­ra­ci­nių nu­si­žen­gi­mų ko­dek­so pa­tai­sos, čia pa­tiks­li­na­mos są­vo­kos, pa­tiks­li­na­mos sank­ci­jos už šio re­gu­lia­ci­nio įsta­ty­mo pa­žei­di­mą, ko­mi­te­tas<text:s/><text:span text:style-name="T1904">svars</text:span><text:span text:style-name="T1905">­tė šių me</text:span><text:span text:style-name="T1906">­tų lap</text:span><text:span text:style-name="T1907">­kri</text:span><text:span text:style-name="T1908">­čio 9 die</text:span><text:span text:style-name="T1909">­ną. Vi</text:span><text:span text:style-name="T1910">­sų 8 da</text:span><text:span text:style-name="T1911">­ly</text:span><text:span text:style-name="T1912">­va</text:span><text:span text:style-name="T1913">­vu</text:span><text:span text:style-name="T1914">­sių</text:span><text:span text:style-name="T1915">­jų bal</text:span><text:span text:style-name="T1916">­sais už bu</text:span><text:span text:style-name="T1917">­vo pri</text:span><text:span text:style-name="T1918">­tar</text:span><text:span text:style-name="T1919">­ta šiam pro</text:span><text:span text:style-name="T1920">­jek</text:span><text:span text:style-name="T1921">­tui.</text:span></text:p>
        <text:p text:style-name="Roman"><text:span text:style-name="T1922">PIRMININKAS.</text:span><text:s/>Ačiū. Pa­pil­do­mo ko­mi­te­to, Ap­lin­kos ap­sau­gos ko­mi­te­to, nuo­mo­nę jau iš­sa­kė anks­čiau kal­bė­ju­si ko­mi­te­to pir­mi­nin­kė. Svars­ty­mo sta­di­jo­je bu­vo vie­nas dis­ku­tan­tas – K. Ado­mai­tis, ta­čiau aš jo ne­ma­tau sa­lė­je. Dėl bal­sa­vi­mo mo­ty­vų R. Vait­kus taip pat at­si­sa­ko kal­bė­ti, nors bu­vo už­si­ra­šęs. Ko­le­gos, bal­suo­si­me ne­tru­kus, už ke­le­to mi­nu­čių.</text:p>
        <text:p text:style-name="Roman"/>
        <text:p text:style-name="Laikas">14.47 val.</text:p>
        <text:p text:style-name="Roman12">Ad­mi­nist­ra­ci­nių nu­si­žen­gi­mų ko­dek­so 417, 589 ir 603 straips­nių pa­kei­ti­mo įsta­ty­mo pro­jek­tas Nr. XIVP-1292<text:span text:style-name="T1923">(5) (</text:span><text:span text:style-name="T1924">svars</text:span><text:span text:style-name="T1925">­ty</text:span><text:span text:style-name="T1926">­mas</text:span><text:span text:style-name="T1927">)</text:span></text:p>
        <text:p text:style-name="Roman"/>
        <text:p text:style-name="Roman">Dar­bo­tvarkės 2-10 klau­si­mas – Ad­mi­nist­ra­ci­nių nu­si­žen­gi­mų ko­dek­so 417, 589 ir 603 straips­nių pa­kei­ti­mo įsta­ty­mo pro­jek­tas. Svars­ty­mas. Pa­grin­di­nio ko­mi­te­to, Tei­sės ir tei­sėt­var­kos ko­mi­te­to, pir­mi­nin­kas S. Šed­ba­ras pa­teiks iš­va­dą.</text:p>
        <text:soft-page-break/>
        <text:p text:style-name="Roman"><text:span text:style-name="T1928">S. ŠEDBARAS</text:span><text:span text:style-name="T1929"><text:s/></text:span><text:span text:style-name="T1930">(</text:span><text:span text:style-name="T1931">TS-LKDF</text:span><text:span text:style-name="T1932">)</text:span><text:span text:style-name="T1933">.<text:s/></text:span>Čia, ko­le­gos, bu­vo mū­sų ko­le­gės M. Oš­mians­kie­nės pa­siū­ly­mas su­griež­tin­ti at­sa­ko­my­bę už au­to­mo­bi­lių sta­ty­mą tam nu­sta­ty­to­se vie­to­se, ku­rio­se sta­to tik ne­įga­lie­ji. Ko­mi­te­tas šiek tiek pa­to­bu­li­no pro­jek­tą. Vi­sų 8 bal­sais už lap­kri­čio 9 die­ną jam bu­vo pri­tar­ta.<text:s/></text:p>
        <text:p text:style-name="Roman"><text:span text:style-name="T1934">PIRMININKAS.</text:span><text:s/>Ačiū. Dėl mo­ty­vų nė­ra no­rin­čių kal­bė­ti. Dis­ku­si­jo­je taip pat nė­ra no­rin­čių da­ly­vau­ti.</text:p>
        <text:p text:style-name="Roman"/>
        <text:p text:style-name="Laikas">14.48 val.</text:p>
        <text:p text:style-name="Roman12">Ad­mi­nist­ra­ci­nių nu­si­žen­gi­mų ko­dek­so Nr. XII-1869 29 ir 134 straips­nių pa­kei­ti­mo įsta­ty­mo pro­jek­tas Nr. XIVP-1794<text:span text:style-name="T1935">(2) (</text:span><text:span text:style-name="T1936">svars</text:span><text:span text:style-name="T1937">­ty</text:span><text:span text:style-name="T1938">­mas</text:span><text:span text:style-name="T1939">)</text:span></text:p>
        <text:p text:style-name="Roman"/>
        <text:p text:style-name="Roman">Dar vie­nas dar­bo­tvarkės 2-11 klau­si­mas – Ad­mi­nist­ra­ci­nių nu­si­žen­gi­mų ko­dek­so 29 ir 134 straips­nių pa­kei­ti­mo įsta­ty­mo pro­jek­tas. Svars­ty­mo sta­di­ja. Pa­grin­di­nio ko­mi­te­to pra­ne­šė­jas – Tei­sės ir tei­sėt­var­kos ko­mi­te­to pir­mi­nin­kas S. Šed­ba­ras.</text:p>
        <text:p text:style-name="Roman"><text:span text:style-name="T1940">S. ŠEDBARAS</text:span><text:span text:style-name="T1941"><text:s/></text:span><text:span text:style-name="T1942">(</text:span><text:span text:style-name="T1943">TS-LKDF</text:span><text:span text:style-name="T1944">)</text:span><text:span text:style-name="T1945">.<text:s/></text:span>Šį kar­tą, ko­le­gos, yra ko­mi­te­to pir­mi­nin­ko M. Ma­jaus­ko pa­siū­ly­mai dėl Ad­mi­nist­ra­ci­nių nu­si­žen­gi­mų ko­dek­so. Jie su­si­ję su lo­te­ri­jos bi­lie­tų par­da­vi­mu, tiks­liau, su drau­di­mu par­duo­ti ne­pil­na­me­čiams ir su­stip­rin­ta at­sa­ko­my­be. Ko­mi­te­tas, įver­ti­nęs ir Tei­sės de­par­ta­men­to, Tei­sin­gu­mo mi­nis­te­ri­jos, Po­li­ci­jos de­par­ta­men­to po­zi­ci­jas, svars­tė lap­kri­čio 9 die­ną. Vi­siems po­sė­dy­je da­ly­va­vu­siems 7 pri­ta­rus, bal­sa­vus už, pri­ta­rė šiam įsta­ty­mo pro­jek­tui.</text:p>
        <text:soft-page-break/>
        <text:p text:style-name="P1946"><text:span text:style-name="T1947">PIRMININKAS.</text:span><text:s/>Ačiū ko­mi­te­to pir­mi­nin­kui. Ma­tau, dar ga­li­me vie­ną pro­jek­tą svars­ty­ti.</text:p>
        <text:p text:style-name="P1948"/>
        <text:p text:style-name="P1949">14.49 val.</text:p>
        <text:p text:style-name="P1950"><text:span text:style-name="T1951">Ad</text:span><text:span text:style-name="T1952">­mi</text:span><text:span text:style-name="T1953">­nist</text:span><text:span text:style-name="T1954">­ra</text:span><text:span text:style-name="T1955">­ci</text:span><text:span text:style-name="T1956">­nių nu</text:span><text:span text:style-name="T1957">­si</text:span><text:span text:style-name="T1958">­žen</text:span><text:span text:style-name="T1959">­gi</text:span><text:span text:style-name="T1960">­mų ko</text:span><text:span text:style-name="T1961">­dek</text:span><text:span text:style-name="T1962">­so 463 straips</text:span><text:span text:style-name="T1963">­nio pa</text:span><text:span text:style-name="T1964">­kei</text:span><text:span text:style-name="T1965">­ti</text:span><text:span text:style-name="T1966">­mo įsta</text:span><text:span text:style-name="T1967">­ty</text:span><text:span text:style-name="T1968">­mo Nr. XIII-3422</text:span><text:s/>pri­pa­ži­ni­mo ne­te­ku­siu ga­lios įsta­ty­mo pro­jek­tas Nr. XIVP-2048<text:span text:style-name="T1969">(2) (</text:span><text:span text:style-name="T1970">svars</text:span><text:span text:style-name="T1971">­ty</text:span><text:span text:style-name="T1972">­mas</text:span><text:span text:style-name="T1973">)</text:span></text:p>
        <text:p text:style-name="P1974"/>
        <text:p text:style-name="P1975">Dar­bo­tvarkės 2-12 klau­si­mas – Ad­mi­nist­ra­ci­nių nu­si­žen­gi­mų ko­dek­so 463 straips­nio pa­kei­ti­mo įsta­ty­mo Nr. XIII-3422 pri­pa­ži­ni­mo ne­te­ku­siu ga­lios įsta­ty­mo pro­jek­tas. Pra­ne­šė­jas – Tei­sės ir tei­sėt­var­kos ko­mi­te­to pir­mi­nin­kas S. Šed­ba­ras.</text:p>
        <text:p text:style-name="Roman"><text:span text:style-name="T1976">S. ŠEDBARAS</text:span><text:span text:style-name="T1977"><text:s/></text:span><text:span text:style-name="T1978">(</text:span><text:span text:style-name="T1979">TS-LKDF</text:span><text:span text:style-name="T1980">)</text:span><text:span text:style-name="T1981">.</text:span><text:span text:style-name="T1982"><text:s/></text:span><text:span text:style-name="T1983">Čia yra vi</text:span><text:span text:style-name="T1984">­siš</text:span><text:span text:style-name="T1985">­kai tech</text:span><text:span text:style-name="T1986">­ni</text:span><text:span text:style-name="T1987">­nis pro</text:span><text:span text:style-name="T1988">­jek</text:span><text:span text:style-name="T1989">­tas, nes per</text:span><text:span text:style-name="T1990">­si</text:span><text:span text:style-name="T1991">­den</text:span><text:span text:style-name="T1992">­gia ke</text:span><text:span text:style-name="T1993">­lios<text:s/></text:span>ANK re­dak­ci­jos. No­rint tar­pu­sa­vio prieš­ta­ra­vi­mus, ka­dan­gi per skir­tin­gus ko­mi­te­tus ei­na, pa­ša­lin­ti, rei­kia tam tik­rą re­dak­ci­ją vie­no ANK pro­jek­to pri­pa­žin­ti ne­te­ku­sia ga­lios. Ko­mi­te­tas svars­tė šį pro­jek­tą taip pat lap­kri­čio 9 die­ną ir vi­siems 8 da­ly­va­vu­siems bal­sa­vus už bu­vo pri­tar­ta šiam pa­tiks­li­ni­mui.<text:s/></text:p>
        <text:p text:style-name="Roman"><text:span text:style-name="T1994">PIRMININKAS.</text:span><text:s/>Ačiū, ger­bia­mas pir­mi­nin­ke.<text:s/></text:p>
        <text:p text:style-name="Roman">Ko­le­gos, pa­gal tra­di­ci­ją pra­de­da­me bal­sa­vi­mo in­ter­va­lą nuo pas­ku­ti­nio pri­sta­ty­to pro­jek­to – Ad­mi­nist­ra­ci­nių nu­si­žen­gi­mų ko­dek­so 463 straips­nio pa­kei­ti­mo įsta­ty­mo Nr. XIII-3422 pri­pa­ži­ni­mo ne­te­ku­siu ga­lios įsta­ty­mo pro­jek­to. Svars­ty­mo sta­di­ja. Bal­suo­ja­me.</text:p>
        <text:p text:style-name="Roman">Už­si­re­gist­ra­vo 89, bal­sa­vo 89: už – 78, prieš nė­ra, su­si­lai­kė 11. Po svars­ty­mo pro­jek­tui pri­tar­ta.<text:s/></text:p>
        <text:p text:style-name="Roman"/>
        <text:p text:style-name="Laikas">14.51 val.</text:p>
        <text:p text:style-name="Roman12">At­lie­kų tvar­ky­mo įsta­ty­mo Nr. VIII-787 2 straips­nio pa­kei­ti­mo ir pa­pil­dy­mo<text:s/><text:span text:style-name="T1995">antruo</text:span><text:span text:style-name="T1996">­ju</text:span><text:span text:style-name="T1997">3</text:span><text:span text:style-name="T1998"><text:s/>skir</text:span><text:span text:style-name="T1999">­sniu įsta</text:span><text:span text:style-name="T2000">­ty</text:span><text:span text:style-name="T2001">­mo pro</text:span><text:span text:style-name="T2002">­jek</text:span><text:span text:style-name="T2003">­tas Nr. XIVP-1115, Ap</text:span><text:span text:style-name="T2004">­lin</text:span><text:span text:style-name="T2005">­kos ap</text:span><text:span text:style-name="T2006">­sau</text:span><text:span text:style-name="T2007">­gos įsta</text:span><text:span text:style-name="T2008">­ty</text:span><text:span text:style-name="T2009">­mo<text:s/></text:span><text:span text:style-name="T2010">Nr. I-2223 pa</text:span><text:span text:style-name="T2011">­pil</text:span><text:span text:style-name="T2012">­dy</text:span><text:span text:style-name="T2013">­mo 104</text:span><text:span text:style-name="T2014">1</text:span><text:span text:style-name="T2015"><text:s/>straips</text:span><text:span text:style-name="T2016">­niu įsta</text:span><text:span text:style-name="T2017">­ty</text:span><text:span text:style-name="T2018">­mo pro</text:span><text:span text:style-name="T2019">­jek</text:span><text:span text:style-name="T2020">­tas Nr. XIVP-1116, Ad</text:span><text:span text:style-name="T2021">­mi</text:span><text:span text:style-name="T2022">­nist</text:span><text:span text:style-name="T2023">­ra</text:span><text:span text:style-name="T2024">­ci</text:span><text:span text:style-name="T2025">­nių</text:span><text:s/>nu­si­žen­gi­mų ko­dek­so 247 straips­nio pa­kei­ti­mo įsta­ty­mo pro­jek­tas Nr. XIVP-1117 (<text:span text:style-name="T2026">svars</text:span><text:span text:style-name="T2027">­ty</text:span><text:span text:style-name="T2028">­mo tę</text:span><text:span text:style-name="T2029">­si</text:span><text:span text:style-name="T2030">­nys</text:span>)</text:p>
        <text:p text:style-name="Roman"/>
        <text:soft-page-break/>
        <text:p text:style-name="Roman">Ger­bia­mi ko­le­gos, to­liau tę­sia­me jau po­pie­ti­nės dar­bo­tvarkės pir­mus tris pro­jek­tus. Juos vi­sus pa­grin­di­niai ko­mi­te­tai pa­siū­lė grą­žin­ti ini­cia­to­riams to­bu­lin­ti. Tai yra At­lie­kų tvar­ky­mo įsta­ty­mo 2 straips­nio pa­kei­ti­mo ir pa­pil­dy­mo ant­ruo­ju<text:span text:style-name="T2031">3</text:span><text:s/>skir­sniu įsta­ty­mo pro­jek­tas, Ap­lin­kos ap­sau­gos įsta­ty­mo pa­pil­dy­mo 104<text:span text:style-name="T2032">1</text:span><text:s/>straips­niu įsta­ty­mo pro­jek­tas ir Ad­mi­nist­ra­ci­nių nu­si­žen­gi­mų ko­dek­so 247 straips­nio pa­kei­ti­mo įsta­ty­mo pro­jek­tas. Ar ga­li­me ben­dru su­ta­ri­mu pri­tar­ti? (<text:span text:style-name="T2033">Bal</text:span><text:span text:style-name="T2034">­sai sa</text:span><text:span text:style-name="T2035">­lė</text:span><text:span text:style-name="T2036">­je</text:span>) Ga­li­me. Ačiū, ben­dru su­ta­ri­mu pri­tar­ta grą­žin­ti ini­cia­to­riams to­bu­lin­ti. Dė­ko­ju, ko­le­gos.</text:p>
        <text:p text:style-name="Roman"/>
        <text:soft-page-break/>
        <text:p text:style-name="P2037">14.52 val.</text:p>
        <text:p text:style-name="P2038">Te­ri­to­ri­jų pla­na­vi­mo įsta­ty­mo Nr. I-1120 1, 2, 4 ir 6 straips­nių pa­kei­ti­mo įsta­ty­mo pro­jek­tas Nr. XIVP-2150(2), Sta­ty­bos įsta­ty­mo Nr. I-1240 27 straips­nio<text:s/>pa­kei­ti­mo įstaty­mo pro­jek­tas Nr. XIVP-2151(2), Pla­nuo­ja­mos ūki­nės veik­los po­vei­kio ap­lin­kai<text:s/><text:span text:style-name="T2039">verti</text:span><text:span text:style-name="T2040">­ni</text:span><text:span text:style-name="T2041">­mo įsta</text:span><text:span text:style-name="T2042">­ty</text:span><text:span text:style-name="T2043">­mo Nr. I-1495 1 straips</text:span><text:span text:style-name="T2044">­nio pa</text:span><text:span text:style-name="T2045">­kei</text:span><text:span text:style-name="T2046">­ti</text:span><text:span text:style-name="T2047">­mo įsta</text:span><text:span text:style-name="T2048">­ty</text:span><text:span text:style-name="T2049">­mo pro</text:span><text:span text:style-name="T2050">­jek</text:span><text:span text:style-name="T2051">­tas Nr. XIVP-2152(2),</text:span><text:s/><text:span text:style-name="T2052">Že</text:span><text:span text:style-name="T2053">­mės įsta</text:span><text:span text:style-name="T2054">­ty</text:span><text:span text:style-name="T2055">­mo Nr. I-446 2, 23, 24, 32, 37, 41 ir 42 straips</text:span><text:span text:style-name="T2056">­nių pa</text:span><text:span text:style-name="T2057">­kei</text:span><text:span text:style-name="T2058">­ti</text:span><text:span text:style-name="T2059">­mo įsta</text:span><text:span text:style-name="T2060">­ty</text:span><text:span text:style-name="T2061">­mo pro</text:span><text:span text:style-name="T2062">­jek</text:span><text:span text:style-name="T2063">­tas</text:span><text:s/>Nr. XIVP-2153(2), Mo­bi­li­za­ci­jos ir pri­iman­čio­sios ša­lies pa­ra­mos įsta­ty­mo Nr. I-1623 6<text:s/><text:span text:style-name="T2064">ir 7 straips</text:span><text:span text:style-name="T2065">­nių pa</text:span><text:span text:style-name="T2066">­kei</text:span><text:span text:style-name="T2067">­ti</text:span><text:span text:style-name="T2068">­mo įsta</text:span><text:span text:style-name="T2069">­ty</text:span><text:span text:style-name="T2070">­mo pro</text:span><text:span text:style-name="T2071">­jek</text:span><text:span text:style-name="T2072">­tas Nr. XIVP-2154(2), Že</text:span><text:span text:style-name="T2073">­mės įsta</text:span><text:span text:style-name="T2074">­ty</text:span><text:span text:style-name="T2075">­mo Nr. I-446<text:s/></text:span>pa­kei­ti­mo įsta­ty­mo Nr. XIV-1311 pa­kei­ti­mo įsta­ty­mo pro­jek­tas Nr. XIVP-2155(2), Staty­bos įsta­ty­mo Nr. I-1240 2, 3, 8, 10, 12, 19, 22, 24, 27, 28, 33, 34, 39, 42, 46, 49, 53 straips­nių, 1 prie­do pa­kei­ti­mo ir Įsta­ty­mo pa­pil­dy­mo 27<text:span text:style-name="T2076">1</text:span>, 52<text:span text:style-name="T2077">1</text:span><text:s/>straips­niais įsta­ty­mo<text:s/><text:span text:style-name="T2078">Nr. XIV-340 9 ir 21 straips</text:span><text:span text:style-name="T2079">­nių pa</text:span><text:span text:style-name="T2080">­kei</text:span><text:span text:style-name="T2081">­ti</text:span><text:span text:style-name="T2082">­mo įsta</text:span><text:span text:style-name="T2083">­ty</text:span><text:span text:style-name="T2084">­mo pro</text:span><text:span text:style-name="T2085">­jek</text:span><text:span text:style-name="T2086">­tas Nr. XIVP-2156(2)</text:span><text:s/>(<text:span text:style-name="T2087">svars</text:span><text:span text:style-name="T2088">­ty</text:span><text:span text:style-name="T2089">­mo tę</text:span><text:span text:style-name="T2090">­si</text:span><text:span text:style-name="T2091">­nys</text:span>)</text:p>
        <text:p text:style-name="P2092"/>
        <text:p text:style-name="P2093">Ki­tas dar­bo­tvarkės klau­si­mas –<text:s/><text:span text:style-name="T2094">Te</text:span><text:span text:style-name="T2095">­ri</text:span><text:span text:style-name="T2096">­to</text:span><text:span text:style-name="T2097">­ri</text:span><text:span text:style-name="T2098">­jų pla</text:span><text:span text:style-name="T2099">­na</text:span><text:span text:style-name="T2100">­vi</text:span><text:span text:style-name="T2101">­mo įsta</text:span><text:span text:style-name="T2102">­ty</text:span><text:span text:style-name="T2103">­mo 1, 2, 4 ir 6 straips</text:span><text:span text:style-name="T2104">­nių pa</text:span><text:span text:style-name="T2105">­kei</text:span><text:span text:style-name="T2106">­ti</text:span><text:span text:style-name="T2107">­mo</text:span><text:span text:style-name="T2108"><text:s/>įsta</text:span><text:span text:style-name="T2109">­ty</text:span><text:span text:style-name="T2110">­mo pro</text:span><text:span text:style-name="T2111">­jek</text:span><text:span text:style-name="T2112">­tas Nr. XIVP-2150(2) ir ly</text:span><text:span text:style-name="T2113">­di</text:span><text:span text:style-name="T2114">­mie</text:span><text:span text:style-name="T2115">­ji pro</text:span><text:span text:style-name="T2116">­jek</text:span><text:span text:style-name="T2117">­tai: Sta</text:span><text:span text:style-name="T2118">­ty</text:span><text:span text:style-name="T2119">­bos įsta</text:span><text:span text:style-name="T2120">­ty</text:span><text:span text:style-name="T2121">­mo 27<text:s/></text:span><text:span text:style-name="T2122">strai</text:span><text:span text:style-name="T2123">­</text:span><text:span text:style-name="T2124">ps</text:span><text:span text:style-name="T2125">­nio pa</text:span><text:span text:style-name="T2126">­kei</text:span><text:span text:style-name="T2127">­ti</text:span><text:span text:style-name="T2128">­mo pro</text:span><text:span text:style-name="T2129">­jek</text:span><text:span text:style-name="T2130">­tas, taip pat Pla</text:span><text:span text:style-name="T2131">­nuo</text:span><text:span text:style-name="T2132">­ja</text:span><text:span text:style-name="T2133">­mos ūki</text:span><text:span text:style-name="T2134">­nės veik</text:span><text:span text:style-name="T2135">­los po</text:span><text:span text:style-name="T2136">­vei</text:span><text:span text:style-name="T2137">­kio ap</text:span><text:span text:style-name="T2138">­lin</text:span><text:span text:style-name="T2139">­kai ver</text:span><text:span text:style-name="T2140">­ti</text:span><text:span text:style-name="T2141">­ni</text:span><text:span text:style-name="T2142">­mo įsta</text:span><text:span text:style-name="T2143">­ty</text:span><text:span text:style-name="T2144">­mo 1 straips</text:span><text:span text:style-name="T2145">­nio pa</text:span><text:span text:style-name="T2146">­kei</text:span><text:span text:style-name="T2147">­ti</text:span><text:span text:style-name="T2148">­mo įsta</text:span><text:span text:style-name="T2149">­ty</text:span><text:span text:style-name="T2150">­mo pro</text:span><text:span text:style-name="T2151">­jek</text:span><text:span text:style-name="T2152">­tas, Že</text:span><text:span text:style-name="T2153">­mės įsta</text:span><text:span text:style-name="T2154">­ty</text:span><text:span text:style-name="T2155">­mo 2, 23, 24, 32, 37, 41 ir 42 straips</text:span><text:span text:style-name="T2156">­nių pa</text:span><text:span text:style-name="T2157">­kei</text:span><text:span text:style-name="T2158">­ti</text:span><text:span text:style-name="T2159">­mo įsta</text:span><text:span text:style-name="T2160">­ty</text:span><text:span text:style-name="T2161">­mo pro</text:span><text:span text:style-name="T2162">­jek</text:span><text:span text:style-name="T2163">­tas, taip pat Mo</text:span><text:span text:style-name="T2164">­bi</text:span><text:span text:style-name="T2165">­li</text:span><text:span text:style-name="T2166">­za</text:span><text:span text:style-name="T2167">­ci</text:span><text:span text:style-name="T2168">­jos ir pri</text:span><text:span text:style-name="T2169">­iman</text:span><text:span text:style-name="T2170">­čio</text:span><text:span text:style-name="T2171">­sios ša</text:span><text:span text:style-name="T2172">­lies pa</text:span><text:span text:style-name="T2173">­ra</text:span><text:span text:style-name="T2174">­mos įsta</text:span><text:span text:style-name="T2175">­ty</text:span><text:span text:style-name="T2176">­mo 6 ir 7 straips</text:span><text:span text:style-name="T2177">­nių pa</text:span><text:span text:style-name="T2178">­kei</text:span><text:span text:style-name="T2179">­ti</text:span><text:span text:style-name="T2180">­mo įsta</text:span><text:span text:style-name="T2181">­ty</text:span><text:span text:style-name="T2182">­mo pro</text:span><text:span text:style-name="T2183">­jek</text:span><text:span text:style-name="T2184">­tas, Že</text:span><text:span text:style-name="T2185">­mės įsta</text:span><text:span text:style-name="T2186">­ty</text:span><text:span text:style-name="T2187">­mo pa</text:span><text:span text:style-name="T2188">­kei</text:span><text:span text:style-name="T2189">­ti</text:span><text:span text:style-name="T2190">­mo įsta</text:span><text:span text:style-name="T2191">­ty</text:span><text:span text:style-name="T2192">­mo pro</text:span><text:span text:style-name="T2193">­jek</text:span><text:span text:style-name="T2194">­tas bei Sta</text:span><text:span text:style-name="T2195">­ty</text:span><text:span text:style-name="T2196">­bos įsta</text:span><text:span text:style-name="T2197">­ty</text:span><text:span text:style-name="T2198">­mo dau</text:span><text:span text:style-name="T2199">­ge</text:span><text:span text:style-name="T2200">­lio straips</text:span><text:span text:style-name="T2201">­nių pa</text:span><text:span text:style-name="T2202">­kei</text:span><text:span text:style-name="T2203">­ti</text:span><text:span text:style-name="T2204">­mo ir įsta</text:span><text:span text:style-name="T2205">­ty</text:span><text:span text:style-name="T2206">­mo pa</text:span><text:span text:style-name="T2207">­pil</text:span><text:span text:style-name="T2208">­dy</text:span><text:span text:style-name="T2209">­mo 27</text:span><text:span text:style-name="T2210">1</text:span><text:span text:style-name="T2211">, 52</text:span><text:span text:style-name="T2212">1</text:span><text:span text:style-name="T2213"><text:s/>straips</text:span><text:span text:style-name="T2214">­niais įsta</text:span><text:span text:style-name="T2215">­ty</text:span><text:span text:style-name="T2216">­mo 9 ir 21 straips</text:span><text:span text:style-name="T2217">­nių pa</text:span><text:span text:style-name="T2218">­kei</text:span><text:span text:style-name="T2219">­ti</text:span><text:span text:style-name="T2220">­mo įsta</text:span><text:span text:style-name="T2221">­ty</text:span><text:span text:style-name="T2222">­mo pro</text:span><text:span text:style-name="T2223">­jek</text:span><text:span text:style-name="T2224">­tas. Svars</text:span><text:span text:style-name="T2225">­ty</text:span><text:span text:style-name="T2226">­mo sta</text:span><text:span text:style-name="T2227">­di</text:span><text:span text:style-name="T2228">­ja. Ar ga</text:span><text:span text:style-name="T2229">­li</text:span><text:span text:style-name="T2230">­me pri</text:span><text:span text:style-name="T2231">­tar</text:span><text:span text:style-name="T2232">­ti ben</text:span><text:span text:style-name="T2233">­dru su</text:span><text:span text:style-name="T2234">­ta</text:span><text:span text:style-name="T2235">­ri</text:span><text:span text:style-name="T2236">­mu, ar bal</text:span><text:span text:style-name="T2237">­suo</text:span><text:span text:style-name="T2238">­ja</text:span><text:span text:style-name="T2239">­me? Ka</text:span><text:span text:style-name="T2240">­dan</text:span><text:span text:style-name="T2241">­gi čia yra pa</text:span><text:span text:style-name="T2242">­ke</text:span><text:span text:style-name="T2243">­tas iš sep</text:span><text:span text:style-name="T2244">­ty</text:span><text:span text:style-name="T2245">­nių pro</text:span><text:span text:style-name="T2246">­jek</text:span><text:span text:style-name="T2247">­tų, gal bal</text:span><text:span text:style-name="T2248">­suo</text:span><text:span text:style-name="T2249">­ja</text:span><text:span text:style-name="T2250">­me.<text:s/></text:span></text:p>
        <text:p text:style-name="P2251">Dėl ve­di­mo tvar­kos – A. Ged­vi­lie­nė.</text:p>
        <text:p text:style-name="Roman"><text:span text:style-name="T2252">A. GEDVILIENĖ</text:span><text:span text:style-name="T2253"><text:s/></text:span><text:span text:style-name="T2254">(</text:span><text:span text:style-name="T2255">TS-LKDF</text:span><text:span text:style-name="T2256">)</text:span><text:span text:style-name="T2257">.<text:s/></text:span><text:span text:style-name="T2258">Aš no</text:span><text:span text:style-name="T2259">­rė</text:span><text:span text:style-name="T2260">­čiau frak</text:span><text:span text:style-name="T2261">­ci</text:span><text:span text:style-name="T2262">­jos var</text:span><text:span text:style-name="T2263">­du pa</text:span><text:span text:style-name="T2264">­pra</text:span><text:span text:style-name="T2265">­šy</text:span><text:span text:style-name="T2266">­ti sku</text:span><text:span text:style-name="T2267">­bos dėl ši</text:span><text:span text:style-name="T2268">­tų įsta</text:span><text:span text:style-name="T2269">­ty</text:span><text:span text:style-name="T2270">­mų pro</text:span><text:span text:style-name="T2271">­jek</text:span><text:span text:style-name="T2272">­tų.<text:s/></text:span></text:p>
        <text:soft-page-break/>
        <text:p text:style-name="Roman"><text:span text:style-name="T2273">PIRMININKAS.</text:span><text:span text:style-name="T2274"><text:s/>Dar ne</text:span><text:span text:style-name="T2275">­bal</text:span><text:span text:style-name="T2276">­sa</text:span><text:span text:style-name="T2277">­vo</text:span><text:span text:style-name="T2278">­me, ger</text:span><text:span text:style-name="T2279">­bia</text:span><text:span text:style-name="T2280">­ma ko</text:span><text:span text:style-name="T2281">­le</text:span><text:span text:style-name="T2282">­ge, tai po bal</text:span><text:span text:style-name="T2283">­sa</text:span><text:span text:style-name="T2284">­vi</text:span><text:span text:style-name="T2285">­mo. Bal</text:span><text:span text:style-name="T2286">­suo</text:span><text:span text:style-name="T2287">­ja</text:span><text:span text:style-name="T2288">­me, ko</text:span><text:span text:style-name="T2289">­le</text:span><text:span text:style-name="T2290">­gos. Pri</text:span><text:span text:style-name="T2291">­me</text:span><text:span text:style-name="T2292">­nu, svars</text:span><text:span text:style-name="T2293">­ty</text:span><text:span text:style-name="T2294">­mo sta</text:span><text:span text:style-name="T2295">­di</text:span><text:span text:style-name="T2296">­ja.</text:span></text:p>
        <text:p text:style-name="P2297">Už­si­re­gist­ra­vo 117, bal­sa­vo 117: už – 113, prieš nė­ra, su­si­lai­kė 4. Po svars­ty­mo sep­ty­niems pro­jek­tams pri­tar­ta. Jūs pra­šo­te po svars­ty­mo…</text:p>
        <text:p text:style-name="Roman"><text:span text:style-name="T2298">A. GEDVILIENĖ</text:span><text:span text:style-name="T2299"><text:s/></text:span><text:span text:style-name="T2300">(</text:span><text:span text:style-name="T2301">TS-LKDF</text:span><text:span text:style-name="T2302">)</text:span><text:span text:style-name="T2303">.<text:s/></text:span><text:span text:style-name="T2304">Frak</text:span><text:span text:style-name="T2305">­ci</text:span><text:span text:style-name="T2306">­jos var</text:span><text:span text:style-name="T2307">­du pra</text:span><text:span text:style-name="T2308">­šo</text:span><text:span text:style-name="T2309">­me sku</text:span><text:span text:style-name="T2310">­bos dėl ši</text:span><text:span text:style-name="T2311">­to pa</text:span><text:span text:style-name="T2312">­ke</text:span><text:span text:style-name="T2313">­to.</text:span></text:p>
        <text:p text:style-name="Roman"><text:span text:style-name="T2314">PIRMININKAS.</text:span><text:span text:style-name="T2315"><text:s/>…sku</text:span><text:span text:style-name="T2316">­bos. Ko</text:span><text:span text:style-name="T2317">­le</text:span><text:span text:style-name="T2318">­gos, ar ga</text:span><text:span text:style-name="T2319">­li</text:span><text:span text:style-name="T2320">­me ben</text:span><text:span text:style-name="T2321">­dru su</text:span><text:span text:style-name="T2322">­ta</text:span><text:span text:style-name="T2323">­ri</text:span><text:span text:style-name="T2324">­mu pri</text:span><text:span text:style-name="T2325">­tar</text:span><text:span text:style-name="T2326">­ti sku</text:span><text:span text:style-name="T2327">­b</text:span><text:span text:style-name="T2328">ai</text:span><text:span text:style-name="T2329"><text:s/></text:span><text:span text:style-name="T2330">dėl<text:s/></text:span><text:span text:style-name="T2331">ši</text:span><text:span text:style-name="T2332">ų</text:span><text:span text:style-name="T2333"><text:s/>sep</text:span><text:span text:style-name="T2334">­ty</text:span><text:span text:style-name="T2335">­ni</text:span><text:span text:style-name="T2336">ų</text:span><text:span text:style-name="T2337"><text:s/>pro</text:span><text:span text:style-name="T2338">­jek</text:span><text:span text:style-name="T2339">­t</text:span><text:span text:style-name="T2340">ų</text:span><text:span text:style-name="T2341">? (</text:span><text:span text:style-name="T2342">Bal</text:span><text:span text:style-name="T2343">­sas sa</text:span><text:span text:style-name="T2344">­lė</text:span><text:span text:style-name="T2345">­je: „Ne</text:span><text:span text:style-name="T2346">!“</text:span><text:span text:style-name="T2347">)</text:span><text:span text:style-name="T2348"><text:s/></text:span><text:span text:style-name="T2349">Nė</text:span><text:span text:style-name="T2350">­ra prieš</text:span><text:span text:style-name="T2351">­ta</text:span><text:span text:style-name="T2352">­rau</text:span><text:span text:style-name="T2353">­jan</text:span><text:span text:style-name="T2354">­čių, pri</text:span><text:span text:style-name="T2355">­tar</text:span><text:span text:style-name="T2356">­ta. Ne, yra.<text:s/></text:span>Prieš­ta­rau­ja vie­nas Sei­mo na­rys. Bal­suo­ja­me.<text:s/></text:p>
        <text:p text:style-name="Roman">Už­si­re­gist­ra­vo 117, bal­sa­vo 113: už – 102, prieš – 11. Sku­bai pri­tar­ta dėl šių pro­jek­tų.<text:s/></text:p>
        <text:p text:style-name="Roman"/>
        <text:p text:style-name="Laikas">14.55 val.</text:p>
        <text:p text:style-name="Roman12"><text:span text:style-name="T2357">Pla</text:span><text:span text:style-name="T2358">­nuo</text:span><text:span text:style-name="T2359">­ja</text:span><text:span text:style-name="T2360">­mos ūki</text:span><text:span text:style-name="T2361">­nės veik</text:span><text:span text:style-name="T2362">­los po</text:span><text:span text:style-name="T2363">­vei</text:span><text:span text:style-name="T2364">­kio ap</text:span><text:span text:style-name="T2365">­lin</text:span><text:span text:style-name="T2366">­kai ver</text:span><text:span text:style-name="T2367">­ti</text:span><text:span text:style-name="T2368">­ni</text:span><text:span text:style-name="T2369">­mo įsta</text:span><text:span text:style-name="T2370">­ty</text:span><text:span text:style-name="T2371">­mo Nr. I-1495 pa</text:span><text:span text:style-name="T2372">­kei</text:span><text:span text:style-name="T2373">­ti</text:span><text:span text:style-name="T2374">­mo</text:span><text:s/>įsta­ty­mo pro­jek­tas Nr. XIVP-1985<text:span text:style-name="T2375">(2) (</text:span><text:span text:style-name="T2376">svars</text:span><text:span text:style-name="T2377">­ty</text:span><text:span text:style-name="T2378">­mo tę</text:span><text:span text:style-name="T2379">­si</text:span><text:span text:style-name="T2380">­nys</text:span><text:span text:style-name="T2381">)</text:span></text:p>
        <text:p text:style-name="Roman"/>
        <text:p text:style-name="Roman">Dar­bo­tvarkės 2-4 klau­si­mas – Pla­nuo­ja­mos ūki­nės veik­los po­vei­kio ap­lin­kai ver­ti­ni­mo<text:s/><text:span text:style-name="T2382">įsta</text:span><text:span text:style-name="T2383">­ty</text:span><text:span text:style-name="T2384">­mo pa</text:span><text:span text:style-name="T2385">­kei</text:span><text:span text:style-name="T2386">­ti</text:span><text:span text:style-name="T2387">­mo įsta</text:span><text:span text:style-name="T2388">­ty</text:span><text:span text:style-name="T2389">­mo pro</text:span><text:span text:style-name="T2390">­jek</text:span><text:span text:style-name="T2391">­tas Nr. XIVP-1985(2). Svars</text:span><text:span text:style-name="T2392">­ty</text:span><text:span text:style-name="T2393">­mo sta</text:span><text:span text:style-name="T2394">­di</text:span><text:span text:style-name="T2395">­ja. Bal</text:span><text:span text:style-name="T2396">­suo</text:span><text:span text:style-name="T2397">­ja</text:span><text:span text:style-name="T2398">­me.</text:span><text:span text:style-name="T2399"><text:s/></text:span><text:span text:style-name="T2400">(</text:span><text:span text:style-name="T2401">Bal</text:span><text:span text:style-name="T2402">­sai sa</text:span><text:span text:style-name="T2403">­lė</text:span><text:span text:style-name="T2404">­je</text:span><text:span text:style-name="T2405">) Kad ne</text:span><text:span text:style-name="T2406">­bu</text:span><text:span text:style-name="T2407">­vo už</text:span><text:span text:style-name="T2408">­si</text:span><text:span text:style-name="T2409">­ra</text:span><text:span text:style-name="T2410">­šę. Tuo me</text:span><text:span text:style-name="T2411">­tu, kai bu</text:span><text:span text:style-name="T2412">­vo lai</text:span><text:span text:style-name="T2413">­kas kal</text:span><text:span text:style-name="T2414">­bė</text:span><text:span text:style-name="T2415">­ti, ne</text:span><text:span text:style-name="T2416">­bu</text:span><text:span text:style-name="T2417">­vo už</text:span><text:span text:style-name="T2418">­si</text:span><text:span text:style-name="T2419">­ra</text:span><text:span text:style-name="T2420">­šiu</text:span><text:span text:style-name="T2421">­sių as</text:span><text:span text:style-name="T2422">­me</text:span><text:span text:style-name="T2423">­nų sa</text:span><text:span text:style-name="T2424">­lė</text:span><text:span text:style-name="T2425">­je.<text:s/></text:span></text:p>
        <text:p text:style-name="P2426">Už­si­re­gist­ra­vo 115, bal­sa­vo 115: už – 111, prieš nė­ra, su­si­lai­kė 4. Po svars­ty­mo pro­jek­tui pri­tar­ta.<text:s/></text:p>
        <text:p text:style-name="P2427"/>
        <text:p text:style-name="Laikas">14.57 val.</text:p>
        <text:p text:style-name="Roman12">Žel­dy­nų įsta­ty­mo Nr. X-1241 5, 13, 14 ir 30 straips­nių pa­kei­ti­mo įsta­ty­mo pro­jek­tas Nr. XIVP-1755<text:span text:style-name="T2428">(2),<text:s/></text:span>Ad­mi­nist­ra­ci­nių nu­si­žen­gi­mų ko­dek­so<text:s/>281, 356 ir 589 straips­nių pakei­ti­mo įsta­ty­mo pro­jek­tas Nr. XIVP-1756<text:span text:style-name="T2429">(2) (</text:span><text:span text:style-name="T2430">svars</text:span><text:span text:style-name="T2431">­ty</text:span><text:span text:style-name="T2432">­mo tę</text:span><text:span text:style-name="T2433">­si</text:span><text:span text:style-name="T2434">­nys</text:span><text:span text:style-name="T2435">)</text:span></text:p>
        <text:p text:style-name="P2436"/>
        <text:soft-page-break/>
        <text:p text:style-name="Roman"><text:span text:style-name="T2437">Dar</text:span><text:span text:style-name="T2438">­bo</text:span><text:span text:style-name="T2439">­tvarkės 2-5 klau</text:span><text:span text:style-name="T2440">­si</text:span><text:span text:style-name="T2441">­mas –<text:s/></text:span>Žel­dy­nų įsta­ty­mo 5, 13, 14 ir 30 straips­nių pa­kei­ti­mo įsta­ty­mo pro­jek­tas Nr. XIVP-1755<text:span text:style-name="T2442">(2). Svars</text:span><text:span text:style-name="T2443">­ty</text:span><text:span text:style-name="T2444">­mo sta</text:span><text:span text:style-name="T2445">­di</text:span><text:span text:style-name="T2446">­ja. Ir ly</text:span><text:span text:style-name="T2447">­di</text:span><text:span text:style-name="T2448">­ma</text:span><text:span text:style-name="T2449">­sis –<text:s/></text:span>Ad­mi­nist­ra­ci­nių nu­si­žen­gi­mų<text:s/><text:span text:style-name="T2450">ko</text:span><text:span text:style-name="T2451">­dek</text:span><text:span text:style-name="T2452">­so ke</text:span><text:span text:style-name="T2453">­lių straips</text:span><text:span text:style-name="T2454">­nių pa</text:span><text:span text:style-name="T2455">­kei</text:span><text:span text:style-name="T2456">­ti</text:span><text:span text:style-name="T2457">­mo įsta</text:span><text:span text:style-name="T2458">­ty</text:span><text:span text:style-name="T2459">­mo pro</text:span><text:span text:style-name="T2460">­jek</text:span><text:span text:style-name="T2461">­tas Nr. XIVP-1756(2). Svars</text:span><text:span text:style-name="T2462">­ty</text:span><text:span text:style-name="T2463">­mo<text:s/></text:span><text:span text:style-name="T2464">sta</text:span><text:span text:style-name="T2465">­di</text:span><text:span text:style-name="T2466">­ja. Bal</text:span><text:span text:style-name="T2467">­suo</text:span><text:span text:style-name="T2468">­ja</text:span><text:span text:style-name="T2469">­me.</text:span></text:p>
        <text:p text:style-name="P2470">Už­si­re­gist­ra­vo 117, bal­sa­vo 116: už – 108, prieš nė­ra, su­si­lai­kė 8. Po svars­ty­mo pro­jek­tams pri­tar­ta.<text:s/></text:p>
        <text:p text:style-name="P2471"/>
        <text:p text:style-name="Laikas">14.58 val.</text:p>
        <text:p text:style-name="Roman12"><text:span text:style-name="T2472">Žel</text:span><text:span text:style-name="T2473">­dy</text:span><text:span text:style-name="T2474">­nų įsta</text:span><text:span text:style-name="T2475">­ty</text:span><text:span text:style-name="T2476">­mo Nr. X-1241 11 straips</text:span><text:span text:style-name="T2477">­nio pa</text:span><text:span text:style-name="T2478">­kei</text:span><text:span text:style-name="T2479">­ti</text:span><text:span text:style-name="T2480">­mo įsta</text:span><text:span text:style-name="T2481">­ty</text:span><text:span text:style-name="T2482">­mo pro</text:span><text:span text:style-name="T2483">­jek</text:span><text:span text:style-name="T2484">­tas<text:s/></text:span>Nr. XIVP-1023<text:span text:style-name="T2485">(2) (</text:span><text:span text:style-name="T2486">svars</text:span><text:span text:style-name="T2487">­ty</text:span><text:span text:style-name="T2488">­mo tę</text:span><text:span text:style-name="T2489">­si</text:span><text:span text:style-name="T2490">­nys</text:span><text:span text:style-name="T2491">)</text:span></text:p>
        <text:p text:style-name="P2492"/>
        <text:p text:style-name="Roman">Dar­bo­tvarkės 2-7 klau­si­mas – Žel­dy­nų įsta­ty­mo 11 straips­nio pa­kei­ti­mo įsta­ty­mo pro­jek­tas Nr. XIVP-1023<text:span text:style-name="T2493">(2). Svars</text:span><text:span text:style-name="T2494">­ty</text:span><text:span text:style-name="T2495">­mo sta</text:span><text:span text:style-name="T2496">­di</text:span><text:span text:style-name="T2497">­ja. Gal ga</text:span><text:span text:style-name="T2498">­li</text:span><text:span text:style-name="T2499">­me ben</text:span><text:span text:style-name="T2500">­dru su</text:span><text:span text:style-name="T2501">­ta</text:span><text:span text:style-name="T2502">­ri</text:span><text:span text:style-name="T2503">­mu pri</text:span><text:span text:style-name="T2504">­tar</text:span><text:span text:style-name="T2505">­ti? (</text:span><text:span text:style-name="T2506">Bal</text:span><text:span text:style-name="T2507">­sai sa</text:span><text:span text:style-name="T2508">­lė</text:span><text:span text:style-name="T2509">­je</text:span><text:span text:style-name="T2510">) Pri</text:span><text:span text:style-name="T2511">­ta</text:span><text:span text:style-name="T2512">­ria</text:span><text:span text:style-name="T2513">­me? Ne, yra ne</text:span><text:span text:style-name="T2514">­su</text:span><text:span text:style-name="T2515">­tin</text:span><text:span text:style-name="T2516">­kan</text:span><text:span text:style-name="T2517">­čių. Bal</text:span><text:span text:style-name="T2518">­suo</text:span><text:span text:style-name="T2519">­ja</text:span><text:span text:style-name="T2520">­me.<text:s/></text:span></text:p>
        <text:p text:style-name="P2521">Už­si­re­gist­ra­vo 117, bal­sa­vo 117: už – 101, prieš nė­ra, su­si­lai­kė 16. Po svars­ty­mo pro­jek­tui pri­tar­ta.</text:p>
        <text:p text:style-name="P2522"/>
        <text:p text:style-name="Laikas">14.59 val.</text:p>
        <text:p text:style-name="Roman12">Gė­lo po­že­mi­nio van­dens ga­vy­bos grę­ži­nių įtei­si­ni­mo lai­ki­no­jo įsta­ty­mo Nr. XIV-730 3 straips­nio pa­kei­ti­mo įsta­ty­mo pro­jek­tas Nr. XIVP-2043<text:span text:style-name="T2523">(2) (</text:span><text:span text:style-name="T2524">svars</text:span><text:span text:style-name="T2525">­ty</text:span><text:span text:style-name="T2526">­mo tę</text:span><text:span text:style-name="T2527">­si</text:span><text:span text:style-name="T2528">­nys</text:span><text:span text:style-name="T2529">)</text:span></text:p>
        <text:p text:style-name="Roman"/>
        <text:p text:style-name="Roman">Dar­bo­tvarkės 2-8 klau­si­mas – Gė­lo po­že­mi­nio van­dens ga­vy­bos grę­ži­nių įtei­si­ni­mo lai­ki­no­jo įsta­ty­mo 3 straips­nio pa­kei­ti­mo įsta­ty­mo pro­jek­tas Nr. XIVP-2043<text:span text:style-name="T2530">(2). Svars</text:span><text:span text:style-name="T2531">­ty</text:span><text:span text:style-name="T2532">­mo sta</text:span><text:span text:style-name="T2533">­di</text:span><text:span text:style-name="T2534">­ja. Gal čia ga</text:span><text:span text:style-name="T2535">­li</text:span><text:span text:style-name="T2536">­me ben</text:span><text:span text:style-name="T2537">­dru su</text:span><text:span text:style-name="T2538">­ta</text:span><text:span text:style-name="T2539">­ri</text:span><text:span text:style-name="T2540">­mu? (</text:span><text:span text:style-name="T2541">Bal</text:span><text:span text:style-name="T2542">­sai sa</text:span><text:span text:style-name="T2543">­lė</text:span><text:span text:style-name="T2544">­je</text:span><text:span text:style-name="T2545">) Ga</text:span><text:span text:style-name="T2546">­li</text:span><text:span text:style-name="T2547">­me, nie</text:span><text:span text:style-name="T2548">­kas ne</text:span><text:span text:style-name="T2549">­pri</text:span><text:span text:style-name="T2550">­eš</text:span><text:span text:style-name="T2551">­ta</text:span><text:span text:style-name="T2552">­rau</text:span><text:span text:style-name="T2553">­ja. Ačiū, pri</text:span><text:span text:style-name="T2554">­tar</text:span><text:span text:style-name="T2555">­ta ben</text:span><text:span text:style-name="T2556">­dru su</text:span><text:span text:style-name="T2557">­ta</text:span><text:span text:style-name="T2558">­ri</text:span><text:span text:style-name="T2559">­mu įsta</text:span><text:span text:style-name="T2560">­ty</text:span><text:span text:style-name="T2561">­mo pro</text:span><text:span text:style-name="T2562">­jek</text:span><text:span text:style-name="T2563">­tui po svars</text:span><text:span text:style-name="T2564">­ty</text:span><text:span text:style-name="T2565">­mo.</text:span></text:p>
        <text:p text:style-name="P2566"/>
        <text:soft-page-break/>
        <text:p text:style-name="Laikas">14.59 val.</text:p>
        <text:p text:style-name="Roman12">Pa­kuo­čių ir pa­kuo­čių at­lie­kų tvar­ky­mo įsta­ty­mo Nr. IX-517 8<text:span text:style-name="T2567">2</text:span><text:s/>straips­nio pa­kei­ti­mo<text:s/><text:span text:style-name="T2568">įsta</text:span><text:span text:style-name="T2569">­ty</text:span><text:span text:style-name="T2570">­mo pro</text:span><text:span text:style-name="T2571">­jek</text:span><text:span text:style-name="T2572">­tas Nr. XIVP-1118</text:span><text:span text:style-name="T2573">(2),<text:s/></text:span><text:span text:style-name="T2574">Ap</text:span><text:span text:style-name="T2575">­lin</text:span><text:span text:style-name="T2576">­kos ap</text:span><text:span text:style-name="T2577">­sau</text:span><text:span text:style-name="T2578">­gos įsta</text:span><text:span text:style-name="T2579">­ty</text:span><text:span text:style-name="T2580">­mo Nr. I-2223 108</text:span><text:span text:style-name="T2581">1</text:span><text:span text:style-name="T2582"><text:s/>straips</text:span><text:span text:style-name="T2583">­nio</text:span><text:s/>pa­kei­ti­mo įsta­ty­mo pro­jek­tas Nr. XIVP-1119<text:span text:style-name="T2584">(2),<text:s/></text:span>Ad­mi­nist­ra­ci­nių nu­si­žen­gi­mų ko­dek­so 248 straips­nio pa­kei­ti­mo įsta­ty­mo pro­jek­tas Nr. XIVP-1120<text:span text:style-name="T2585">(2) (</text:span><text:span text:style-name="T2586">svars</text:span><text:span text:style-name="T2587">­ty</text:span><text:span text:style-name="T2588">­mo tę</text:span><text:span text:style-name="T2589">­si</text:span><text:span text:style-name="T2590">­nys)</text:span></text:p>
        <text:p text:style-name="P2591"/>
        <text:p text:style-name="Roman"><text:span text:style-name="T2592">Dar</text:span><text:span text:style-name="T2593">­bo</text:span><text:span text:style-name="T2594">­tvarkės 2-9 kom</text:span><text:span text:style-name="T2595">­plek</text:span><text:span text:style-name="T2596">­si</text:span><text:span text:style-name="T2597">­nis klau</text:span><text:span text:style-name="T2598">­si</text:span><text:span text:style-name="T2599">­mas iš tri</text:span><text:span text:style-name="T2600">­jų pro</text:span><text:span text:style-name="T2601">­jek</text:span><text:span text:style-name="T2602">­tų:<text:s/></text:span>Pa­kuo­čių ir pa­kuo­čių at­lie­kų tvar­ky­mo įsta­ty­mo 8<text:span text:style-name="T2603">2</text:span><text:s/>straips­nio pa­kei­ti­mo įsta­ty­mo pro­jek­tas Nr. XIVP-1118<text:span text:style-name="T2604">(2),<text:s/></text:span>Ap­lin­kos ap­sau­gos įsta­ty­mo 108<text:span text:style-name="T2605">1</text:span><text:s/><text:span text:style-name="T2606">straips</text:span><text:span text:style-name="T2607">­nio pa</text:span><text:span text:style-name="T2608">­kei</text:span><text:span text:style-name="T2609">­ti</text:span><text:span text:style-name="T2610">­mo įsta</text:span><text:span text:style-name="T2611">­ty</text:span><text:span text:style-name="T2612">­mo pro</text:span><text:span text:style-name="T2613">­jek</text:span><text:span text:style-name="T2614">­tas Nr. XIVP-1119(2) ir Ad</text:span><text:span text:style-name="T2615">­mi</text:span><text:span text:style-name="T2616">­nis</text:span><text:span text:style-name="T2617">­</text:span><text:span text:style-name="T2618">­t</text:span><text:span text:style-name="T2619">ra</text:span><text:span text:style-name="T2620">­ci</text:span><text:span text:style-name="T2621">­nių<text:s/></text:span>nu­si­žen­gi­mų ko­dek­so 248 straips­nio pa­kei­ti­mo įsta­ty­mo pro­jek­tas Nr. XIVP-1120<text:span text:style-name="T2622">(2). Svars</text:span><text:span text:style-name="T2623">­ty</text:span><text:span text:style-name="T2624">­mo sta</text:span><text:span text:style-name="T2625">­di</text:span><text:span text:style-name="T2626">­ja. Bal</text:span><text:span text:style-name="T2627">­suo</text:span><text:span text:style-name="T2628">­ja</text:span><text:span text:style-name="T2629">­me.<text:s/></text:span></text:p>
        <text:p text:style-name="P2630">Už­si­re­gist­ra­vo 117, bal­sa­vo 117 Sei­mo na­rių: už – 108, prieš nė­ra, su­si­lai­kė 9. Vi­siems trims pro­jek­tams pri­tar­ta po svars­ty­mo.<text:s/></text:p>
        <text:p text:style-name="P2631"/>
        <text:p text:style-name="Laikas"><text:span text:style-name="T2632">15.00 val.</text:span></text:p>
        <text:p text:style-name="Roman12">Ad­mi­nist­ra­ci­nių nu­si­žen­gi­mų ko­dek­so 417, 589 ir 603 straips­nių pa­kei­ti­mo įsta­ty­mo pro­jek­tas Nr. XIVP-1292<text:span text:style-name="T2633">(5) (</text:span><text:span text:style-name="T2634">svars</text:span><text:span text:style-name="T2635">­ty</text:span><text:span text:style-name="T2636">­mo tę</text:span><text:span text:style-name="T2637">­si</text:span><text:span text:style-name="T2638">­nys</text:span><text:span text:style-name="T2639">)</text:span></text:p>
        <text:p text:style-name="Roman"/>
        <text:p text:style-name="Roman"><text:span text:style-name="T2640">Dar</text:span><text:span text:style-name="T2641">­bo</text:span><text:span text:style-name="T2642">­tvarkės 2-10 klau</text:span><text:span text:style-name="T2643">­si</text:span><text:span text:style-name="T2644">­mas –<text:s/></text:span>Ad­mi­nist­ra­ci­nių nu­si­žen­gi­mų ko­dek­so 417, 589 ir 603 straips­nių pa­kei­ti­mo įsta­ty­mo pro­jek­tas Nr. XIVP-1292<text:span text:style-name="T2645">(5). Svars</text:span><text:span text:style-name="T2646">­ty</text:span><text:span text:style-name="T2647">­mo sta</text:span><text:span text:style-name="T2648">­di</text:span><text:span text:style-name="T2649">­ja. Bal</text:span><text:span text:style-name="T2650">­suo</text:span><text:span text:style-name="T2651">­ja</text:span><text:span text:style-name="T2652">­me.<text:s/></text:span></text:p>
        <text:p text:style-name="P2653">Už­si­re­gist­ra­vo 114, bal­sa­vo 114 Sei­mo na­rių: už – 105, prieš nė­ra, su­si­lai­kė 9. Pro­jek­tui pri­tar­ta po svars­ty­mo.<text:s/></text:p>
        <text:p text:style-name="P2654"/>
        <text:p text:style-name="Laikas"><text:span text:style-name="T2655">15.02 val.</text:span></text:p>
        <text:p text:style-name="Roman12">Ad­mi­nist­ra­ci­nių nu­si­žen­gi­mų ko­dek­so Nr. XII-1869 29 ir 134 straips­nių pa­kei­ti­mo įsta­ty­mo pro­jek­tas Nr. XIVP-1794<text:span text:style-name="T2656">(2) (</text:span><text:span text:style-name="T2657">svars</text:span><text:span text:style-name="T2658">­ty</text:span><text:span text:style-name="T2659">­m</text:span><text:span text:style-name="T2660">o tęsinys</text:span><text:span text:style-name="T2661">)</text:span></text:p>
        <text:p text:style-name="P2662"/>
        <text:p text:style-name="Roman"><text:span text:style-name="T2663">Ki</text:span><text:span text:style-name="T2664">­tas<text:s/></text:span><text:span text:style-name="T2665">–<text:s/></text:span>Ad­mi­nist­ra­ci­nių nu­si­žen­gi­mų ko­dek­so 29 ir 134 straips­nių pa­kei­ti­mo įsta­ty­mo pro­jek­tas Nr. XIVP-1794<text:span text:style-name="T2666">(2). Svars</text:span><text:span text:style-name="T2667">­ty</text:span><text:span text:style-name="T2668">­mo sta</text:span><text:span text:style-name="T2669">­di</text:span><text:span text:style-name="T2670">­ja. Bal</text:span><text:span text:style-name="T2671">­suo</text:span><text:span text:style-name="T2672">­ja</text:span><text:span text:style-name="T2673">­me.<text:s/></text:span></text:p>
        <text:p text:style-name="P2674">Už­si­re­gist­ra­vo 114, bal­sa­vo 112 Sei­mo na­rių: už – 79, prieš – 4, su­si­lai­kė 29. Pro­jek­tui pri­tar­ta po svars­ty­mo. Bal­sa­vi­mo in­ter­va­lą bai­gė­me.<text:s/></text:p>
        <text:p text:style-name="P2675"/>
        <text:p text:style-name="Laikas"><text:span text:style-name="T2676">15.03 val.</text:span></text:p>
        <text:p text:style-name="Roman12">Sei­mo nu­ta­ri­mo „Dėl Lie­tu­vos Res­pub­li­kos Sei­mo 2020 m. lap­kri­čio 19 d. nu­ta­ri­mo<text:s/><text:span text:style-name="T2677">Nr. XIV-17 „Dėl Lie</text:span><text:span text:style-name="T2678">­tu</text:span><text:span text:style-name="T2679">­vos Res</text:span><text:span text:style-name="T2680">­pub</text:span><text:span text:style-name="T2681">­li</text:span><text:span text:style-name="T2682">­kos Sei</text:span><text:span text:style-name="T2683">­mo ko</text:span><text:span text:style-name="T2684">­mi</text:span><text:span text:style-name="T2685">­te</text:span><text:span text:style-name="T2686">­tų su</text:span><text:span text:style-name="T2687">­dė</text:span><text:span text:style-name="T2688">­ties pa</text:span><text:span text:style-name="T2689">­tvir</text:span><text:span text:style-name="T2690">­ti</text:span><text:span text:style-name="T2691">­ni</text:span><text:span text:style-name="T2692">­mo“ pa</text:span><text:span text:style-name="T2693">­kei</text:span><text:span text:style-name="T2694">­ti</text:span><text:span text:style-name="T2695">­mo“</text:span><text:s/>pro­jek­tas Nr. XIVP-2251 (<text:span text:style-name="T2696">pa</text:span><text:span text:style-name="T2697">­tei</text:span><text:span text:style-name="T2698">­ki</text:span><text:span text:style-name="T2699">­mas</text:span>)</text:p>
        <text:p text:style-name="P2700"/>
        <text:p text:style-name="Roman"><text:span text:style-name="T2701">Ki</text:span><text:span text:style-name="T2702">­tas dar</text:span><text:span text:style-name="T2703">­bo</text:span><text:span text:style-name="T2704">­tvarkės klau</text:span><text:span text:style-name="T2705">­si</text:span><text:span text:style-name="T2706">­mas… Ka</text:span><text:span text:style-name="T2707">­dan</text:span><text:span text:style-name="T2708">­gi mes smar</text:span><text:span text:style-name="T2709">­kiai už</text:span><text:span text:style-name="T2710">­bė</text:span><text:span text:style-name="T2711">­go</text:span><text:span text:style-name="T2712">­me į prie</text:span><text:span text:style-name="T2713">­kį, da</text:span><text:span text:style-name="T2714">­bar dar</text:span><text:span text:style-name="T2715">­bo</text:span><text:span text:style-name="T2716">­tvarkės re</text:span><text:span text:style-name="T2717">­zer</text:span><text:span text:style-name="T2718">­vi</text:span><text:span text:style-name="T2719">­nis 4 klau</text:span><text:span text:style-name="T2720">­si</text:span><text:span text:style-name="T2721">­mas –<text:s/></text:span>Sei­mo nu­ta­ri­mo „Dėl Lie­tu­vos Res­pub­li­kos Sei­mo 2020 m. lap­kri­čio 19 d. nu­ta­ri­mo „Dėl Lie­tu­vos Res­pub­li­kos Sei­mo ko­mi­te­tų su­dė­ties pa­tvir­ti­ni­mo“ pa­kei­ti­mo“ pro­jek­tas Nr. XIVP-2251. Kvie­čiu Sei­mo Pir­mi­nin­ko pir­mą­jį pa­va­duo­to­ją J. Raz­mą. Dėl ko­mi­te­tų<text:s/>su­dė­ties.<text:s/></text:p>
        <text:p text:style-name="Roman"><text:span text:style-name="T2722">J. RAZMA</text:span><text:span text:style-name="T2723"><text:s/></text:span><text:span text:style-name="T2724">(</text:span><text:span text:style-name="T2725">TS-LKDF</text:span><text:span text:style-name="T2726">)</text:span><text:span text:style-name="T2727">. Ger</text:span><text:span text:style-name="T2728">­bia</text:span><text:span text:style-name="T2729">­mi ko</text:span><text:span text:style-name="T2730">­le</text:span><text:span text:style-name="T2731">­gos, šian</text:span><text:span text:style-name="T2732">­dien Sei</text:span><text:span text:style-name="T2733">­me pri</text:span><text:span text:style-name="T2734">­sie</text:span><text:span text:style-name="T2735">­kė nau</text:span><text:span text:style-name="T2736">­ja Sei</text:span><text:span text:style-name="T2737">­mo na</text:span><text:span text:style-name="T2738">­rė. Be abe</text:span><text:span text:style-name="T2739">­jo, il</text:span><text:span text:style-name="T2740">­gai ne</text:span><text:span text:style-name="T2741">­lau</text:span><text:span text:style-name="T2742">­kę, mes tu</text:span><text:span text:style-name="T2743">­ri</text:span><text:span text:style-name="T2744">­me jai su</text:span><text:span text:style-name="T2745">­da</text:span><text:span text:style-name="T2746">­ry</text:span><text:span text:style-name="T2747">­ti ga</text:span><text:span text:style-name="T2748">­li</text:span><text:span text:style-name="T2749">­my</text:span><text:span text:style-name="T2750">­bę dir</text:span><text:span text:style-name="T2751">­ti ku</text:span><text:span text:style-name="T2752">­ria</text:span><text:span text:style-name="T2753">­me nors ko</text:span><text:span text:style-name="T2754">­mi</text:span><text:span text:style-name="T2755">­te</text:span><text:span text:style-name="T2756">­te. Kiek įma</text:span><text:span text:style-name="T2757">­no</text:span><text:span text:style-name="T2758">­ma, at</text:span><text:span text:style-name="T2759">­si</text:span><text:span text:style-name="T2760">­žvelg</text:span><text:span text:style-name="T2761">­da</text:span><text:span text:style-name="T2762">­mi į pa</text:span><text:span text:style-name="T2763">­gei</text:span><text:span text:style-name="T2764">­da</text:span><text:span text:style-name="T2765">­vi</text:span><text:span text:style-name="T2766">­mus. Ry</text:span><text:span text:style-name="T2767">­šium su tuo ir kei</text:span><text:span text:style-name="T2768">­čia</text:span><text:span text:style-name="T2769">­ma kai ku</text:span><text:span text:style-name="T2770">­rių ko</text:span><text:span text:style-name="T2771">­mi</text:span><text:span text:style-name="T2772">­te</text:span><text:span text:style-name="T2773">­tų su</text:span><text:span text:style-name="T2774">­dė</text:span><text:span text:style-name="T2775">­tis. Kei</text:span><text:span text:style-name="T2776">­čia</text:span><text:span text:style-name="T2777">­si tik Tė</text:span><text:span text:style-name="T2778">­vy</text:span><text:span text:style-name="T2779">­nės są</text:span><text:span text:style-name="T2780">­jun</text:span><text:span text:style-name="T2781">­gos-Lie</text:span><text:span text:style-name="T2782">­tu</text:span><text:span text:style-name="T2783">­vos krikš</text:span><text:span text:style-name="T2784">­čio</text:span><text:span text:style-name="T2785">­nių de</text:span><text:span text:style-name="T2786">­mok</text:span><text:span text:style-name="T2787">­ra</text:span><text:span text:style-name="T2788">­tų frak</text:span><text:span text:style-name="T2789">­ci</text:span><text:span text:style-name="T2790">­jos at</text:span><text:span text:style-name="T2791">­sto</text:span><text:span text:style-name="T2792">­vai. At</text:span><text:span text:style-name="T2793">­ei</text:span><text:span text:style-name="T2794">­ties ko</text:span><text:span text:style-name="T2795">­mi</text:span><text:span text:style-name="T2796">­te</text:span><text:span text:style-name="T2797">­te iš</text:span><text:span text:style-name="T2798">­brau</text:span><text:span text:style-name="T2799">­kia</text:span><text:span text:style-name="T2800">­me Dar</text:span><text:span text:style-name="T2801">­bo par</text:span><text:span text:style-name="T2802">­ti</text:span><text:span text:style-name="T2803">­jos frak</text:span><text:span text:style-name="T2804">­ci</text:span><text:span text:style-name="T2805">­jos at</text:span><text:span text:style-name="T2806">­sto</text:span><text:span text:style-name="T2807">­vą A. Ged</text:span><text:span text:style-name="T2808">­vi</text:span><text:span text:style-name="T2809">­lą, ku</text:span><text:span text:style-name="T2810">­rio pra</text:span><text:span text:style-name="T2811">­šy</text:span><text:span text:style-name="T2812">­mą jau se</text:span><text:span text:style-name="T2813">­no</text:span><text:span text:style-name="T2814">­kai tu</text:span><text:span text:style-name="T2815">­ri</text:span><text:span text:style-name="T2816">­me. O ko</text:span><text:span text:style-name="T2817">­kie siū</text:span><text:span text:style-name="T2818">­lo</text:span><text:span text:style-name="T2819">­mi pa</text:span><text:span text:style-name="T2820">­kei</text:span><text:span text:style-name="T2821">­ti</text:span><text:span text:style-name="T2822">­mai? Į Biu</text:span><text:span text:style-name="T2823">­dže</text:span><text:span text:style-name="T2824">­to ir fi</text:span><text:span text:style-name="T2825">­nan</text:span><text:span text:style-name="T2826">­sų ko</text:span><text:span text:style-name="T2827">­mi</text:span><text:span text:style-name="T2828">­te</text:span><text:span text:style-name="T2829">­tą, pa</text:span><text:span text:style-name="T2830">­di</text:span><text:span text:style-name="T2831">­di</text:span><text:span text:style-name="T2832">­nus kvo</text:span><text:span text:style-name="T2833">­tą, bū</text:span><text:span text:style-name="T2834">­tų įra</text:span><text:span text:style-name="T2835">­šo</text:span><text:span text:style-name="T2836">­mas<text:s/></text:span><text:span text:style-name="T2837">J. Džiu</text:span><text:span text:style-name="T2838">­ge</text:span><text:span text:style-name="T2839">­lis. D. Asa</text:span><text:span text:style-name="T2840">­na</text:span><text:span text:style-name="T2841">­vi</text:span><text:span text:style-name="T2842">­čiū</text:span><text:span text:style-name="T2843">­tė už</text:span><text:span text:style-name="T2844">­im</text:span><text:span text:style-name="T2845">­tų jo vie</text:span><text:span text:style-name="T2846">­tą<text:s/></text:span><text:span text:style-name="T2847">So</text:span><text:span text:style-name="T2848">­cia</text:span><text:span text:style-name="T2849">­li</text:span><text:span text:style-name="T2850">­nių rei</text:span><text:span text:style-name="T2851">­ka</text:span><text:span text:style-name="T2852">­lų ir dar</text:span><text:span text:style-name="T2853">­bo ko</text:span><text:span text:style-name="T2854">­mi</text:span><text:span text:style-name="T2855">­te</text:span><text:span text:style-name="T2856">­te.</text:span><text:s/>L. An­d­ri­kie­nė, be abe­jo, bū­tų iš­brau­kia­ma iš Už­sie­nio rei­ka­lų ko­mi­te­to. Čia nau­jas Tė­vy­nės są­jun­gos frak­ci­jos at­sto­vas ne­bū­tų de­le­guo­ja­mas, nes bu­vo kvo­ta per di­de­lė, šian­dien Se­niū­nų su­ei­go­je ji yra pa­ko­re­guo­ta. Tai tiek dėl ko­mi­te­tų su­dė­ties.</text:p>
        <text:soft-page-break/>
        <text:p text:style-name="Roman"><text:span text:style-name="T2857">PIRMININKAS.</text:span><text:s/>Ačiū ger­bia­mam Pir­mi­nin­ko pir­ma­jam pa­va­duo­to­jui. Ma­tau, per šo­ni­nį mik­ro­fo­ną V. Ąžuo­las dėl ve­di­mo tvar­kos.</text:p>
        <text:p text:style-name="Roman"><text:span text:style-name="T2858">V. ĄŽUOLAS</text:span><text:s/><text:span text:style-name="T2859">(</text:span><text:span text:style-name="T2860">LVŽSF</text:span><text:span text:style-name="T2861">)</text:span>. Frak­ci­jos var­du pra­šau šiuo klau­si­mu per­trau­kos iki ki­to po­sė­džio.</text:p>
        <text:p text:style-name="Roman"><text:span text:style-name="T2862">PIRMININKAS.</text:span><text:s/>Iki ki­to po­sė­džio.<text:s/></text:p>
        <text:p text:style-name="Roman"><text:span text:style-name="T2863">J. RAZMA</text:span><text:span text:style-name="T2864"><text:s/></text:span><text:span text:style-name="T2865">(</text:span><text:span text:style-name="T2866">TS-LKDF</text:span><text:span text:style-name="T2867">)</text:span><text:span text:style-name="T2868">.<text:s/></text:span>La­bai gai­la, nes nau­ja Sei­mo na­rė ne­tu­rės ga­li­my­bės dirb­ti ko­mi­te­te dėl jū­sų to­kio su­ma­ny­mo, dėl ku­rio ne­bu­vo iš­sa­ky­ta ir jo­kių mo­ty­vų. Mo­ty­vai tu­rė­tų bū­ti iš­sa­ky­ti dėl per­trau­kos.<text:s/></text:p>
        <text:p text:style-name="Roman"><text:span text:style-name="T2869">V. ĄŽUOLAS</text:span><text:s/><text:span text:style-name="T2870">(</text:span><text:span text:style-name="T2871">LVŽSF</text:span><text:span text:style-name="T2872">)</text:span>. Ga­li­ma ap­si­spręs­ti bal­suo­jant.<text:s/></text:p>
        <text:p text:style-name="Roman"><text:span text:style-name="T2873">PIRMININKAS.</text:span><text:s/>To­kia Sta­tu­tu ne­ap­ra­šy­ta si­tu­a­ci­ja. Šiaip tai sta­tu­ti­nis rei­ka­la­vi­mas fra­kci­jos var­du, bet ka­dan­gi šian­dien pri­sie­kė nau­ja Sei­mo na­rė. Jei­gu mes… (<text:span text:style-name="T2874">Bal</text:span><text:span text:style-name="T2875">­sai sa</text:span><text:span text:style-name="T2876">­lė</text:span><text:span text:style-name="T2877">­je</text:span>) Aš no­rė­čiau pa­baig­ti, ger­bia­mie­ji ko­le­gos. Bet jei­gu mes ne­pri­im­si­me šian­dien to nu­ta­ri­mo, ji tie­siog dar iki ket­vir­ta­die­nio ne­ga­lės nie­ko dirb­ti ko­mi­te­te. Aš ne­ži­nau, ger­bia­mi ko­le­gos. Aš pri­vers­tas vis tiek pa­leis­ti bal­sa­vi­mą. Pra­šom. Kas už tai, kad bū­tų pa­skelb­ta per­trau­ka iki ki­to po­sė­džio dėl Sei­mo nu­ta­ri­mo dėl ko­mi­te­tų su­dė­ties pa­kei­ti­mo.<text:s/></text:p>
        <text:p text:style-name="Roman">Už­si­re­gist­ra­vo 95, bal­sa­vo 94: už – 37, prieš – 49, su­si­lai­kė 8. Pa­siū­ly­mui pri­tar­ta.<text:s/></text:p>
        <text:p text:style-name="Roman">A. Pet­ro­šius dėl ve­di­mo tvar­kos.<text:s/></text:p>
        <text:p text:style-name="Roman"><text:span text:style-name="T2878">A. PETROŠIUS</text:span><text:s/><text:span text:style-name="T2879">(</text:span><text:span text:style-name="T2880">TS-LKDF</text:span><text:span text:style-name="T2881">)</text:span>. Ma­no bal­są įskai­ty­ki­te prieš.<text:s/></text:p>
        <text:p text:style-name="Roman"><text:span text:style-name="T2882">PIRMININKAS.</text:span><text:s/>Pra­šom<text:s/>pa­kar­to­ti, aš ne­nu­gir­dau.</text:p>
        <text:p text:style-name="Roman"><text:span text:style-name="T2883">A. PETROŠIUS</text:span><text:s/><text:span text:style-name="T2884">(</text:span><text:span text:style-name="T2885">TS-LKDF</text:span><text:span text:style-name="T2886">)</text:span>. Ma­no bal­są ši­tuo klau­si­mu pra­šau įskai­ty­ti prieš.<text:s/></text:p>
        <text:p text:style-name="Roman"><text:span text:style-name="T2887">PIRMININKAS.</text:span><text:s/>Dėl pro­to­ko­lo A. Pet­ro­šiaus bal­sas prieš. Dėl ve­di­mo tvar­kos. Pra­šom.<text:s/></text:p>
        <text:p text:style-name="Roman"><text:span text:style-name="T2888">R. MORKŪNAITĖ-MIKULĖNIENĖ</text:span><text:s/><text:span text:style-name="T2889">(</text:span><text:span text:style-name="T2890">TS-LKDF</text:span><text:span text:style-name="T2891">)</text:span>. Aš no­rė­čiau kreip­tis į Lie­tu­vos vals­tie­čių ir ža­lių­jų są­jun­gos frak­ci­ją. (<text:span text:style-name="T2892">Triukš</text:span><text:span text:style-name="T2893">­mas sa</text:span><text:span text:style-name="T2894">­lė</text:span><text:span text:style-name="T2895">­je</text:span>)</text:p>
        <text:p text:style-name="Roman"><text:span text:style-name="T2896">PIRMININKAS.</text:span><text:s/>Ger­bia­mi ko­le­gos, la­bai di­de­lis triukš­mas. Nie­ko ne­gir­dė­ti.<text:s/></text:p>
        <text:p text:style-name="Roman"><text:span text:style-name="T2897">R. MORKŪNAITĖ-MIKULĖNIENĖ</text:span><text:s/><text:span text:style-name="T2898">(</text:span><text:span text:style-name="T2899">TS-LKDF</text:span><text:span text:style-name="T2900">)</text:span>. Gal jie ga­lė­tų įvar­din­ti tik­rą­ją prie­žas­tį? Štai V. Ąžuo­las la­bai links­mai nu­si­tei­kęs, ko­dėl bu­vo pa­im­ta per­trau­ka šiuo klau­si­mu? Žmo­gus yra<text:s/><text:soft-page-break/>iš­rink­tas pi­lie­čių, da­vęs prie­sai­ką šian­dien, tu­ri pra­dė­ti dar­bą ko­mi­te­tuo­se. Jūs sa­bo­tuo­ja­te vi­są pro­ce­są. Kuo rem­da­mie­si? Iš sma­gu­mo, ma­lo­nu­mo? (<text:span text:style-name="T2901">Bal</text:span><text:span text:style-name="T2902">­sai sa</text:span><text:span text:style-name="T2903">­lė</text:span><text:span text:style-name="T2904">­je</text:span>)<text:s/></text:p>
        <text:p text:style-name="Roman"><text:span text:style-name="T2905">PIRMININKAS.</text:span><text:s/>Ko­le­gos, ne­rep­li­kuo­ki­te iš vie­tos.<text:s/></text:p>
        <text:p text:style-name="Roman"/>
        <text:p text:style-name="Laikas"><text:span text:style-name="T2906">15.08 val.</text:span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250 (<text:span text:style-name="T2907">pa</text:span><text:span text:style-name="T2908">­tei</text:span><text:span text:style-name="T2909">­ki</text:span><text:span text:style-name="T2910">­mas, svars</text:span><text:span text:style-name="T2911">­ty</text:span><text:span text:style-name="T2912">­mas ir pri</text:span><text:span text:style-name="T2913">­ėmi</text:span><text:span text:style-name="T2914">­mas</text:span>)</text:p>
        <text:p text:style-name="Roman"/>
        <text:p text:style-name="Roman">Re­zer­vi­nis 5 klau­si­mas – Sei­mo nu­ta­ri­mo „Dėl Lie­tu­vos Res­pub­li­kos Sei­mo 2020 m. lap­kri­čio 17 d. nu­ta­ri­mo Nr. XIV-12 „Dėl Lie­tu­vos Res­pub­li­kos Sei­mo ko­mi­te­tų na­rių skai­čiaus“ pa­kei­ti­mo“ pro­jek­tas Nr. XIVP-2250.</text:p>
        <text:p text:style-name="Roman"><text:span text:style-name="T2915">J. RAZMA</text:span><text:span text:style-name="T2916"><text:s/></text:span><text:span text:style-name="T2917">(</text:span><text:span text:style-name="T2918">TS-LKDF</text:span><text:span text:style-name="T2919">)</text:span><text:span text:style-name="T2920">.<text:s/></text:span>Ger­bia­mi ko­le­gos, ki­tas nu­ta­ri­mo pro­jek­tas su­si­jęs, aiš­ku, su nu­ma­to­mais ko­mi­te­tų su­dė­ties kei­ti­mais, juo yra ko­re­guo­ja­mi kai ku­rių ko­mi­te­tų na­rių skai­čiai. Šiuo at­ve­ju, na­tū­ra­lu, Už­sie­nio rei­ka­lų ko­mi­te­to na­rių skai­čius vie­nu vie­ne­tu su­ma­žė­tų, o Biu­dže­to ir fi­nan­sų ko­mi­te­to na­rių skai­čius vie­nu vie­ne­tu pa­di­dė­tų. Taip pat vie­nu vie­ne­tu su­ma­žė­tų At­ei­ties ko­mi­te­to na­rių skai­čius, kaip skel­bė­me, pla­nuo­jant iš jo iš­brauk­ti A. Ged­vi­lą pa­gal jo pra­šy­mą.<text:s/></text:p>
        <text:p text:style-name="Roman"><text:span text:style-name="T2921">PIRMININKAS.</text:span><text:s/>Klau­sia… Už­si­ra­šė klaus­ti P. Gra­žu­lis, bet jis ne­no­ri klaus­ti, aš taip ma­tau. P. Gra­žu­lis ne­no­ri klaus­ti? Ne­no­ri.<text:s/></text:p>
        <text:p text:style-name="Roman">Per šo­ni­nį mik­ro­fo­ną dėl ve­di­mo tvar­kos – A. Pa­lio­nis.</text:p>
        <text:p text:style-name="Roman"><text:span text:style-name="T2922">A. PALIONIS</text:span><text:span text:style-name="T2923"><text:s/></text:span><text:span text:style-name="T2924">(</text:span><text:span text:style-name="T2925">LRF</text:span><text:span text:style-name="T2926">)</text:span><text:span text:style-name="T2927">.</text:span><text:s/>Ačiū, po­sė­džio pir­mi­nin­ke. Aš tik no­riu at­kreip­ti dė­me­sį, kad, ma­no gal­va, iš pra­džių tu­rė­jo bū­ti ši­tas nu­ta­ri­mas, ka­da mes ko­mi­te­te pa­di­di­na­me žmo­nių skai­čių ir pri­ta­ria­me, o ta­da jau, ko­kius žmo­nes įde­da­me. Da­bar at­si­da­ry­ki­te nu­ta­ri­mo Nr. XIVP-2251 teks­tą, ku­ris yra po­sė­džio sa­lė­je pa­duo­tas su rau­do­nais klaus­tu­kais. Pa­luc­kas – Gin­ta­ras, ne Gin­tas. Dėl to ir pra­šo­me per­trau­kos,<text:s/>nes<text:s/>nu­ta­ri­mų<text:s/>pro­jek­tai tu­ri bū­ti pa­reng­ti tai­syk­lin­gai.<text:s/></text:p>
        <text:p text:style-name="Roman"><text:span text:style-name="T2928">J. RAZMA</text:span><text:span text:style-name="T2929"><text:s/></text:span><text:span text:style-name="T2930">(</text:span><text:span text:style-name="T2931">TS-LKDF</text:span><text:span text:style-name="T2932">)</text:span><text:span text:style-name="T2933">.<text:s/></text:span>Nė­ra jo­kių pa­var­džių ši­ta­me pro­jek­te, čia tik skai­čiai.</text:p>
        <text:soft-page-break/>
        <text:p text:style-name="Roman"><text:span text:style-name="T2934">A. PALIONIS</text:span><text:span text:style-name="T2935"><text:s/></text:span><text:span text:style-name="T2936">(</text:span><text:span text:style-name="T2937">LRF</text:span><text:span text:style-name="T2938">)</text:span><text:span text:style-name="T2939">.</text:span><text:s/>Prieš tai bu­vu­siu klau­si­mu, kur bu­vo pa­var­dės su­ra­šy­tos, pa­si­žiū­rė­ki­te nu­ta­ri­mo pro­jek­tą Nr. XIVP-2251 – su klaus­tu­kais ir var­dai, pa­var­dės…</text:p>
        <text:p text:style-name="Roman"><text:span text:style-name="T2940">J. RAZMA</text:span><text:span text:style-name="T2941"><text:s/></text:span><text:span text:style-name="T2942">(</text:span><text:span text:style-name="T2943">TS-LKDF</text:span><text:span text:style-name="T2944">)</text:span><text:span text:style-name="T2945">. J</text:span>ei­gu pa­ste­bi­te ne­tiks­lu­mų, iki pri­ėmi­mo juos leng­vai iš­tai­so­me. (<text:span text:style-name="T2946">Bal</text:span><text:span text:style-name="T2947">­sai sa</text:span><text:span text:style-name="T2948">­lė</text:span><text:span text:style-name="T2949">­je</text:span>)<text:s/></text:p>
        <text:p text:style-name="Roman"><text:span text:style-name="T2950">PIRMININKAS.</text:span><text:s/>Dėl ve­di­mo tvar­kos – P. Gra­žu­lis.</text:p>
        <text:p text:style-name="Roman"><text:span text:style-name="T2951">P. GRAŽULIS</text:span><text:span text:style-name="T2952"><text:s/></text:span><text:span text:style-name="T2953">(</text:span><text:span text:style-name="T2954">LRF</text:span><text:span text:style-name="T2955">)</text:span><text:span text:style-name="T2956">.</text:span><text:s/>Aš ne­su­pran­tu, ar čia už­slėp­tas Ž. Pa­vi­lio­nio sky­ri­mas Už­sie­nio rei­ka­lų ko­mi­te­to pir­mi­nin­ku? Kas čia yra, pa­aiš­kin­ki­te, ne­su­pran­tu aš šios pro­ce­dū­ros. Pa­var­džių nė­ra, nie­ko nė­ra.</text:p>
        <text:p text:style-name="Roman"><text:span text:style-name="T2957">J. RAZMA</text:span><text:span text:style-name="T2958"><text:s/></text:span><text:span text:style-name="T2959">(</text:span><text:span text:style-name="T2960">TS-LKDF</text:span><text:span text:style-name="T2961">)</text:span><text:span text:style-name="T2962">.<text:s/></text:span>Čia yra tik, kaip sa­kiau, ko­mi­te­tų na­rių skai­čiaus pa­si­kei­ti­mo fik­sa­vi­mas dėl nu­ma­to­mų kai ku­rių su­dė­čių pa­kei­ti­mų. Jei­gu jūs bū­tu­mė­te ne­si­kal­bė­ję už­ku­li­siuo­se, bū­tu­mė­te su­pra­tę tur­būt pa­kei­ti­mo es­mę. Aš su­tin­ku su pa­sta­ba, kad šis pro­jek­tas tu­rė­jo bū­ti šian­dien tei­kia­mas pir­muo­ju, čia pa­sta­ba tei­sin­ga.<text:s/></text:p>
        <text:p text:style-name="Roman"><text:span text:style-name="T2963">PIRMININKAS.</text:span><text:s/>Ko­le­gos, prie­kaiš­tas dėl anks­tes­nio pro­jek­to, dėl na­rių su­dė­ties ko­mi­te­tuo­se. Aš ne­ma­tau pro­jek­te jo­kių klaus­tu­kų. Tie­siog frak­ci­jos sa­vo kvo­tų ri­bo­se kei­čia na­rius iš vie­no ko­mi­te­to į ki­tą ir pa­pil­do ati­tin­ka­mai nau­ju Sei­mo na­riu, nau­ja Sei­mo na­re. Tai vis­kas. O šis pro­jek­tas yra dėl su­dė­ties. Pa­tei­ki­mo sta­di­jo­je klau­si­mų dau­giau ne­ma­tau, dėl mo­ty­vų nė­ra no­rin­čių kal­bė­ti. Ar ben­dru su­ta­ri­mu ga­li­me pri­tar­ti nu­ta­ri­mui<text:s/>dėl skai­čiaus? Ga­li­me. Ačiū, pri­tar­ta ben­dru su­ta­ri­mu.</text:p>
        <text:p text:style-name="Roman">Svars­ty­mas. Svars­ty­mo sta­di­jo­je nė­ra no­rin­čių dis­ku­tuo­ti, dėl mo­ty­vų taip pat ne­ma­tau. Ar ga­li­me ben­dru su­ta­ri­mu pri­tar­ti? Pri­tar­ta, ačiū.</text:p>
        <text:p text:style-name="Roman">Pri­ėmi­mo sta­di­ja. Vie­nas straips­nis. Dėl mo­ty­vų ne­ma­tau, nė­ra no­rin­čių kal­bė­ti dėl mo­ty­vų. Ar ga­li­me pri­tar­ti 1 straips­niui? Ačiū, pri­tar­ta.<text:s/></text:p>
        <text:p text:style-name="Roman">Ko­le­gos, bal­suo­ja­me dėl Sei­mo nu­ta­ri­mo. At­si­pra­šau, bal­sa­vi­mo in­ter­va­las jau bai­gė­si. Bal­suo­si­me vė­liau.<text:s/></text:p>
        <text:p text:style-name="Roman">Dar­bo­tvarkės re­zer­vi­nis 6 klau­si­mas dėl Sei­mo ko­mi­te­tų pir­mi­nin­kų ir pa­va­duo­to­jų… Ne­re­gist­ruo­tas, at­si­pra­šau.</text:p>
        <text:p text:style-name="Roman"/>
        <text:p text:style-name="Laikas"><text:span text:style-name="T2964">15.14 val.</text:span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255 (<text:span text:style-name="T2965">pa</text:span><text:span text:style-name="T2966">­tei</text:span><text:span text:style-name="T2967">­ki</text:span><text:span text:style-name="T2968">­mas</text:span>)</text:p>
        <text:p text:style-name="Roman"/>
        <text:p text:style-name="Roman">Dar­bo­tvarkės re­zer­vi­nis 7 klau­si­mas – Sei­mo nu­ta­ri­mo „Dėl Lie­tu­vos Res­pub­li­kos Sei­mo 2020 m. gruo­džio 10 d. nu­ta­ri­mo „Dėl Lie­tu­vos Res­pub­li­kos Sei­mo ko­mi­te­tų na­rių pa­va­duo­to­jų pa­tvir­ti­ni­mo“…<text:s/></text:p>
        <text:p text:style-name="Roman"><text:span text:style-name="T2969">J. RAZMA</text:span><text:span text:style-name="T2970"><text:s/></text:span><text:span text:style-name="T2971">(</text:span><text:span text:style-name="T2972">TS-LKDF</text:span><text:span text:style-name="T2973">)</text:span><text:span text:style-name="T2974">.<text:s/></text:span>Ger­bia­mas pir­mi­nin­ke, ma­nau, šio pro­jek­to ne­ga­li­me pri­im­ti, kol ne­pri­ėmė­me ko­mi­te­tų su­dė­ties pa­kei­ti­mo, nes tai yra su­si­ję pro­jek­tai. Tai ne­iš­ven­gia­mai ši­tą pro­jek­tą tu­ri­me ati­dė­ti ki­tam po­sė­džiui, nes kol ne­pri­im­tas anas, tai ši­tas pro­jek­tas at­ro­do ne­ko­rek­tiš­kai, ka­dan­gi čia jo<text:s/>at­žvil­giu<text:s/>siū­lo­mi<text:s/>pa­tiks­lin­tos<text:s/>su­dė­ties<text:s/>ko­mi­te­tų pa­va­duo­to­jai. Bet ga­li­me svars­ty­ti ko­mi­si­jų su­dė­ties kei­ti­mus.</text:p>
        <text:p text:style-name="Roman"><text:span text:style-name="T2975">PIRMININKAS.</text:span><text:s/>Ačiū, ko­le­ga, bet dėl šio pro­jek­to rei­kia pa­da­ry­ti per­trau­ką, nes pir­ma rei­kia pa­tvir­tin­ti su­dė­tį, o po to jau ga­lė­si­me svars­ty­ti šį pro­jek­tą.</text:p>
        <text:p text:style-name="Roman"><text:span text:style-name="T2976">J. RAZMA</text:span><text:span text:style-name="T2977"><text:s/></text:span><text:span text:style-name="T2978">(</text:span><text:span text:style-name="T2979">TS-LKDF</text:span><text:span text:style-name="T2980">)</text:span><text:span text:style-name="T2981">.<text:s/></text:span>Taip.</text:p>
        <text:p text:style-name="Roman"><text:span text:style-name="T2982">PIRMININKAS.</text:span><text:s/>Per­trau­ka iki ki­to po­sė­džio. Tie­siog pri­vers­ti da­ry­ti, nes dar ne­pri­ėmė­me nu­ta­ri­mo dėl ko­mi­te­tų su­dė­ties.<text:s/></text:p>
        <text:p text:style-name="Roman"><text:span text:style-name="T2983">J. RAZMA</text:span><text:span text:style-name="T2984"><text:s/></text:span><text:span text:style-name="T2985">(</text:span><text:span text:style-name="T2986">TS-LKDF</text:span><text:span text:style-name="T2987">)</text:span><text:span text:style-name="T2988">.<text:s/></text:span>Taip.</text:p>
        <text:p text:style-name="Roman"/>
        <text:p text:style-name="Laikas"><text:span text:style-name="T2989">15.16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254 (<text:span text:style-name="T2990">pa</text:span><text:span text:style-name="T2991">­tei</text:span><text:span text:style-name="T2992">­ki</text:span><text:span text:style-name="T2993">­mas, svars</text:span><text:span text:style-name="T2994">­ty</text:span><text:span text:style-name="T2995">­mas ir pri</text:span><text:span text:style-name="T2996">­ėmi</text:span><text:span text:style-name="T2997">­mas</text:span>)</text:p>
        <text:p text:style-name="Roman"/>
        <text:p text:style-name="Roman"><text:span text:style-name="T2998">PIRMININKAS.</text:span><text:s/>Ki­tas re­zer­vi­nis<text:s/>8<text:s/>klausimas<text:s/>– Sei­mo nu­ta­ri­mo „Dėl Lie­tu­vos Res­pub­li­kos Sei­mo 2020 m. lap­kri­čio 24 d. nu­ta­ri­mo „Dėl Lie­tu­vos Res­pub­li­kos Sei­mo ko­mi­si­jų su­da­ry­mo“ pa­kei­ti­mo“ pro­jek­tas Nr. XIVP-2254.<text:s/></text:p>
        <text:p text:style-name="Roman"><text:span text:style-name="T2999">J. RAZMA</text:span><text:span text:style-name="T3000"><text:s/></text:span><text:span text:style-name="T3001">(</text:span><text:span text:style-name="T3002">TS-LKDF</text:span><text:span text:style-name="T3003">)</text:span><text:span text:style-name="T3004">.<text:s/></text:span>Šiuo nu­ta­ri­mo pro­jek­tu mes pa­keis­tu­me Sei­mo Lais­vės ko­vų ir val­s­ty­bės is­to­ri­nės at­min­ties ko­mi­si­jos su­dė­tį. Vie­toj man­da­to at­si­sa­kiu­sios L. L. An­dri­kie­nės į ko­mi­si­ją įra­šy­tu­me nau­ją­ją Sei­mo na­rę A. Ja­ka­vo­ny­tę.</text:p>
        <text:p text:style-name="Roman"><text:span text:style-name="T3005">PIRMININKAS.</text:span><text:s/>Klaus­ti nė­ra už­si­ra­šiu­sių. Dėl bal­sa­vi­mo mo­ty­vų nė­ra no­rin­čių. Pa­tei­ki­mo sta­di­jo­je ga­li­me pri­tar­ti ben­dru su­ta­ri­mu? Ačiū, pri­tar­ta ben­dru su­ta­ri­mu.<text:s/></text:p>
        <text:p text:style-name="Roman">Svars­ty­mas. Dis­ku­tuo­ti ne­ma­tau no­rin­čių.<text:s/>Kal­bė­ti<text:s/>dėl bal­sa­vi­mo mo­ty­vų taip pat. Ar ga­li­me pri­tar­ti pro­jek­tui svars­ty­mo sta­di­jo­je? Ačiū, pri­tar­ta.<text:s/></text:p>
        <text:p text:style-name="Roman">Pri­ėmi­mo sta­di­ja. Vie­nas straips­nis. Ga­li­me pri­tar­ti ben­dru su­ta­ri­mu? Ačiū, pri­tar­ta.<text:s/></text:p>
        <text:p text:style-name="Roman">Pri­ėmi­mas.<text:s/>Dėl bal­sa­vi­mo mo­ty­vų<text:s/>dėl viso<text:s/>taip pat nė­ra no­rin­čių kal­bė­ti.<text:s/></text:p>
        <text:p text:style-name="Roman">Dėl ve­di­mo tvar­kos per šo­ni­nį mik­ro­fo­ną<text:s/>–<text:s/>A. Ne­kro­šius.</text:p>
        <text:p text:style-name="Roman"><text:span text:style-name="T3006">A. NEKROŠIUS</text:span><text:s/><text:span text:style-name="T3007">(</text:span><text:span text:style-name="T3008">LVŽSF</text:span><text:span text:style-name="T3009">)</text:span>. Dė­ko­ju, po­sė­džio pir­mi­nin­ke. Aš tik no­rė­čiau at­si­klaus­ti, ar mes dar esa­me bal­sa­vi­mo rė­žiuo­se, nes pa­na­šu, kad ne ir ne­ga­li­me bal­suo­ti ben­dru su­ta­ri­mu?<text:s/></text:p>
        <text:p text:style-name="Roman"><text:span text:style-name="T3010">PIRMININKAS.</text:span><text:s/>Mes nebal­suojame, bet ka­dan­gi čia yra Sei­mo nu­ta­ri­mai, pa­pras­tes­nė tvar­ka, to­dėl mes bal­suo­si­me jau dėl jų pri­ėmi­mo, bet pa­tei­ki­mo ir svars­ty­mo sta­di­jo­je, kad tie­siog pa­grei­tin­tu­me tą pro­ce­są, mes ga­li­me tai da­ry­ti.<text:s/></text:p>
        <text:p text:style-name="Roman"/>
        <text:p text:style-name="Laikas"><text:span text:style-name="T3011">15.18 val.</text:span></text:p>
        <text:p text:style-name="Roman12">Sei­mo nu­ta­ri­mo „Dėl Lie­tu­vos Res­pub­li­kos Sei­mo 2020 m. gruo­džio 17 d. nu­ta­ri­mo<text:s/><text:span text:style-name="T3012">Nr. XIV-88 „Dėl Lie</text:span><text:span text:style-name="T3013">­tu</text:span><text:span text:style-name="T3014">­vos Res</text:span><text:span text:style-name="T3015">­pub</text:span><text:span text:style-name="T3016">­li</text:span><text:span text:style-name="T3017">­kos Sei</text:span><text:span text:style-name="T3018">­mo ir Pa</text:span><text:span text:style-name="T3019">­sau</text:span><text:span text:style-name="T3020">­lio lie</text:span><text:span text:style-name="T3021">­tu</text:span><text:span text:style-name="T3022">­vių ben</text:span><text:span text:style-name="T3023">­druo</text:span><text:span text:style-name="T3024">­me</text:span><text:span text:style-name="T3025">­nės ko</text:span><text:span text:style-name="T3026">­mi</text:span><text:span text:style-name="T3027">­si</text:span><text:span text:style-name="T3028">­jos</text:span><text:s/>su­da­ry­mo“ pa­kei­ti­mo“ pro­jek­tas Nr. XIVP-2253 (<text:span text:style-name="T3029">pa</text:span><text:span text:style-name="T3030">­tei</text:span><text:span text:style-name="T3031">­ki</text:span><text:span text:style-name="T3032">­mas, svars</text:span><text:span text:style-name="T3033">­ty</text:span><text:span text:style-name="T3034">­mas ir pri</text:span><text:span text:style-name="T3035">­ėmi</text:span><text:span text:style-name="T3036">­mas</text:span>)</text:p>
        <text:p text:style-name="Roman"/>
        <text:p text:style-name="Roman">Ko­le­gos, ki­tas dar­bo­tvarkės klau­si­mas – Sei­mo nu­ta­ri­mo „Dėl Lie­tu­vos Res­pub­li­kos Sei­mo 2020 m. gruo­džio 17 d. nu­ta­ri­mo „Dėl Lie­tu­vos Res­pub­li­kos Sei­mo ir Pa­sau­lio lie­tu­vių ben­druo­me­nės ko­mi­si­jos su­da­ry­mo“ pa­kei­ti­mo“ pro­jek­tas Nr. XIVP-2253. Pa­tei­ki­mo sta­di­ja. Pir­mi­nin­ko<text:s/>pir­ma­sis pa­va­duo­to­jas J. Raz­ma.</text:p>
        <text:p text:style-name="Roman"><text:span text:style-name="T3037">J. RAZMA</text:span><text:span text:style-name="T3038"><text:s/></text:span><text:span text:style-name="T3039">(</text:span><text:span text:style-name="T3040">TS-LKDF</text:span><text:span text:style-name="T3041">)</text:span><text:span text:style-name="T3042">.<text:s/></text:span>Ger­bia­mi ko­le­gos, kaip ži­no­me, L. L. An­dri­kie­nė bu­vo ir Lie­tu­vos Res­pub­li­kos Sei­mo ir Pa­sau­lio lie­tu­vių ben­druo­me­nės ko­mi­si­jos na­re. Da­bar vie­toj jos bū­tų į šią ko­mi­si­ją įra­šo­ma A. Ja­ka­vo­ny­tė. Taip pat for­muo­jant šią ko­mi­si­ją yra nu­ma­to­mi na­rių pa­va­duo­to­jai, tai A. Ja­ka­vo­ny­tės pa­va­duo­to­ja lik­tų V. Alek­nai­tė-Ab­ra­mi­kie­nė, ji bu­vo L. An­dri­kie­nės pa­va­duo­to­ja.</text:p>
        <text:p text:style-name="Roman"><text:span text:style-name="T3043">PIRMININKAS.</text:span><text:s/>Jū­sų už­si­ra­šė klaus­ti P. Gra­žu­lis. Ar P. Gra­žu­lis ne­no­ri klaus­ti? Ma­tau, kad jis tu­ri įdo­mes­nį už­si­ė­mi­mą, tad at­si­sa­ko klaus­ti.<text:s/></text:p>
        <text:p text:style-name="Roman">Dėl bal­sa­vi­mo mo­ty­vų nė­ra no­rin­čių kal­bė­ti. Ga­li­me pa­tei­ki­mo sta­di­jo­je pri­tar­ti nu­ta­ri­mo pro­jek­tui? Ačiū, pri­tar­ta ben­dru su­ta­ri­mu.</text:p>
        <text:p text:style-name="Roman">Svars­ty­mas. Dis­ku­tuo­ti nė­ra no­rin­čių. Dėl bal­sa­vi­mo mo­ty­vų taip pat ne­ma­tau no­rin­čių kal­bė­ti. Ar ga­li­me svars­ty­mo sta­di­jo­je pri­tar­ti? Ačiū, pri­tar­ta.</text:p>
        <text:p text:style-name="Roman">Pri­ėmi­mo sta­di­ja. Su­si­de­da iš dvie­jų straips­nių. 1 straips­niui ga­li­me pri­tar­ti? Ačiū, pri­tar­ta. 2 straips­niui pri­ėmi­mo sta­di­jo­je ga­li­me pri­tar­ti? Ačiū, pri­tar­ta ben­dru su­ta­ri­mu. Bal­suo­si­me, kai bus bal­sa­vi­mo in­ter­va­las.<text:s/></text:p>
        <text:p text:style-name="Roman"/>
        <text:p text:style-name="Laikas">15.20 val.</text:p>
        <text:p text:style-name="Roman12">In­for­ma­ci­niai pra­ne­ši­mai</text:p>
        <text:p text:style-name="Roman"/>
        <text:p text:style-name="Roman">Prieš 10 re­zer­vi­nį klau­si­mą, ger­bia­mi ko­le­gos, aš no­riu pa­skelb­ti. Jau su­ėjo lai­kas dėl<text:s/><text:span text:style-name="T3044">bal</text:span><text:span text:style-name="T3045">­sų<text:s/></text:span>skai­čia­vi­mo gru­pės su­dė­ties. Ki­tą mė­ne­sį iki gruo­džio 15 die­nos (pa­gal Sta­tu­to 119 strai­ps­nį),<text:s/>kai ne­nau­do­ja­ma elek­tro­ni­nė bal­sų skai­čia­vi­mo sis­te­ma, bal­sa­vi­mus or­ga­ni­zuo­ja ir bal­sus skai­čiuo­ja bal­sų skai­čia­vi­mo gru­pė. Jos su­dė­tis bū­tų to­kia: Lais­vės frak­ci­ja – K. Ado­mai­tis,<text:s/><text:span text:style-name="T3046">Lie</text:span><text:span text:style-name="T3047">­tu</text:span><text:span text:style-name="T3048">­vos so</text:span><text:span text:style-name="T3049">­cial</text:span><text:span text:style-name="T3050">­de</text:span><text:span text:style-name="T3051">­mok</text:span><text:span text:style-name="T3052">­ra</text:span><text:span text:style-name="T3053">­tų par</text:span><text:span text:style-name="T3054">­ti</text:span><text:span text:style-name="T3055">­jos frak</text:span><text:span text:style-name="T3056">­ci</text:span><text:span text:style-name="T3057">­ja – R. Bud</text:span><text:span text:style-name="T3058">­ber</text:span><text:span text:style-name="T3059">­gy</text:span><text:span text:style-name="T3060">­tė, Dar</text:span><text:span text:style-name="T3061">­bo par</text:span><text:span text:style-name="T3062">­ti</text:span><text:span text:style-name="T3063">­jos frak</text:span><text:span text:style-name="T3064">­ci</text:span><text:span text:style-name="T3065">­ja –<text:s/></text:span>V. Gi­rai­ty­tė-Juš­ke­vi­čie­nė,<text:span text:style-name="T3066"><text:s/>Li</text:span><text:span text:style-name="T3067">­be</text:span><text:span text:style-name="T3068">­ra</text:span><text:span text:style-name="T3069">­lų są</text:span><text:span text:style-name="T3070">­jū</text:span><text:span text:style-name="T3071">­džio frak</text:span><text:span text:style-name="T3072">­ci</text:span><text:span text:style-name="T3073">­ja – A. Ly</text:span><text:span text:style-name="T3074">­de</text:span><text:span text:style-name="T3075">­ka, Lie</text:span><text:span text:style-name="T3076">­tu</text:span><text:span text:style-name="T3077">­vos re</text:span><text:span text:style-name="T3078">­gio</text:span><text:span text:style-name="T3079">­nų frak</text:span><text:span text:style-name="T3080">­ci</text:span><text:span text:style-name="T3081">­ja –<text:s/></text:span>B. Piet­kie­wicz, Tė­vy­nės są­jun­gos-Lie­tu­vos krikš­čio­nių de­mok­ra­tų frak­ci­ja – J. Se­jo­nie­nė, De­mok­ra­tų frak­ci­ja „Var­dan Lie­tu­vos“ – Z. Strei­kus, Lie­tu­vos vals­tie­čių ir ža­lių­jų są­jun­gos frak­ci­ja – J. Varž­ga­lys. Ger­bia­mi ko­le­gos, ku­riuos pa­skel­biau, tu­rė­ki­te ome­ny­je, kai rei­kės bal­suo­ti sla­p­tai ar ki­taip, jūs tu­rė­si­te pa­dir­bė­ti šį mė­ne­sį.<text:s/></text:p>
        <text:p text:style-name="Roman"/>
        <text:p text:style-name="Laikas"><text:span text:style-name="T3082">15.21 val.</text:span></text:p>
        <text:p text:style-name="Roman12">Sei­mo nu­ta­ri­mo „Dėl Lie­tu­vos Res­pub­li­kos Sei­mo 2020 m. gruo­džio 3 d. nu­ta­ri­mo<text:s/><text:span text:style-name="T3083">Nr. XIV-50 „Dėl Lais</text:span><text:span text:style-name="T3084">­vės pre</text:span><text:span text:style-name="T3085">­mi</text:span><text:span text:style-name="T3086">­jų ko</text:span><text:span text:style-name="T3087">­mi</text:span><text:span text:style-name="T3088">­si</text:span><text:span text:style-name="T3089">­jos su</text:span><text:span text:style-name="T3090">­da</text:span><text:span text:style-name="T3091">­ry</text:span><text:span text:style-name="T3092">­mo“ pa</text:span><text:span text:style-name="T3093">­kei</text:span><text:span text:style-name="T3094">­ti</text:span><text:span text:style-name="T3095">­mo“ pro</text:span><text:span text:style-name="T3096">­jek</text:span><text:span text:style-name="T3097">­tas<text:s/></text:span>Nr. XIVP-2252 (<text:span text:style-name="T3098">pa</text:span><text:span text:style-name="T3099">­tei</text:span><text:span text:style-name="T3100">­ki</text:span><text:span text:style-name="T3101">­mas, svars</text:span><text:span text:style-name="T3102">­ty</text:span><text:span text:style-name="T3103">­mas ir pri</text:span><text:span text:style-name="T3104">­ėmi</text:span><text:span text:style-name="T3105">­mas</text:span>)</text:p>
        <text:p text:style-name="Roman"/>
        <text:p text:style-name="Roman">Dar­bo­tvarkės re­zer­vi­nis 10 klau­si­mas – Sei­mo nu­ta­ri­mo „Dėl Lie­tu­vos Res­pub­li­kos Sei­mo 2020 m. gruo­džio 3 d. nu­ta­ri­mo „Dėl Lais­vės pre­mi­jų ko­mi­si­jos su­da­ry­mo“ pa­kei­ti­mo“ pro­jek­tas Nr. XIVP-2252. Pra­ne­šė­jas – J. Raz­ma. Pa­tei­ki­mas.</text:p>
        <text:p text:style-name="Roman"><text:span text:style-name="T3106">J. RAZMA</text:span><text:span text:style-name="T3107"><text:s/></text:span><text:span text:style-name="T3108">(</text:span><text:span text:style-name="T3109">TS-LKDF</text:span><text:span text:style-name="T3110">)</text:span><text:span text:style-name="T3111">.<text:s/></text:span>Ger­bia­mi ko­le­gos, L. L. An­dri­kie­nė taip pat bu­vo ir Lais­vės pre­mi­jų ko­mi­si­jos na­re. Su­pran­ta­ma, ją da­bar tu­ri­me iš­brauk­ti. Nau­jo­ji Sei­mo na­rė A. Ja­ka­vo­ny­tė kaip tik su­tin­ka dar­buo­tis šio­je ko­mi­si­jo­je. Ją įra­šy­tu­me į šios ko­mi­si­jos su­dė­tį. Aš ma­nau, kad bū­tent jos na­rys­tė šio­je ko­mi­si­jo­je kaip tik tu­ri la­bai rim­tą pa­grin­dą.<text:s/></text:p>
        <text:p text:style-name="Roman"><text:span text:style-name="T3112">PIRMININKAS.</text:span><text:s/>Ačiū. Ko­le­gos, nė­ra no­rin­čių klaus­ti. Dėl bal­sa­vi­mo mo­ty­vų kal­bė­ti taip<text:s/><text:line-break/><text:span text:style-name="T3113">pat nė</text:span><text:span text:style-name="T3114">­ra no</text:span><text:span text:style-name="T3115">­rin</text:span><text:span text:style-name="T3116">­čių. Ar ga</text:span><text:span text:style-name="T3117">­li</text:span><text:span text:style-name="T3118">­me po pa</text:span><text:span text:style-name="T3119">­tei</text:span><text:span text:style-name="T3120">­ki</text:span><text:span text:style-name="T3121">­mo pri</text:span><text:span text:style-name="T3122">­tar</text:span><text:span text:style-name="T3123">­ti ši</text:span><text:span text:style-name="T3124">am</text:span><text:span text:style-name="T3125"><text:s/>nu</text:span><text:span text:style-name="T3126">­ta</text:span><text:span text:style-name="T3127">­ri</text:span><text:span text:style-name="T3128">­mo pro</text:span><text:span text:style-name="T3129">­jek</text:span><text:span text:style-name="T3130">­tui? Ačiū, ga</text:span><text:span text:style-name="T3131">­li</text:span><text:span text:style-name="T3132">­me, pri</text:span><text:span text:style-name="T3133">­tar</text:span><text:span text:style-name="T3134">­ta.</text:span></text:p>
        <text:p text:style-name="Roman">Svars­ty­mas. Taip pat dis­ku­tuo­ti nė­ra no­rin­čių. Ir dėl bal­sa­vi­mo mo­ty­vų ne­ma­tau no­rin­čių kal­bė­ti. Ga­li­me pri­tar­ti po svars­ty­mo? Ačiū, pri­tar­ta.<text:s/></text:p>
        <text:p text:style-name="Roman">Pri­ėmi­mo sta­di­ja. Nu­ta­ri­mo pro­jek­tas iš vie­no straips­nio. Ga­li­me pri­tar­ti vie­nin­te­liam 1 straips­niui? Ačiū, pri­tar­ta.<text:s/></text:p>
        <text:p text:style-name="Roman">Bal­suo­si­me per nu­ma­ty­tą bal­sa­vi­mo in­ter­va­lą. Ka­da tai bus, po­sė­džio pir­mi­nin­kas pa­skelbs tru­pu­tį vė­liau, nes mes šiek tiek pas­ku­bė­jo­me ir su­tau­pė­me ne­ma­žai lai­ko.<text:s/></text:p>
        <text:p text:style-name="Roman">Da­bar dar­bo­tvarkės 2-13 klau­si­mas. (<text:span text:style-name="T3135">Bal</text:span><text:span text:style-name="T3136">­sas sa</text:span><text:span text:style-name="T3137">­lė</text:span><text:span text:style-name="T3138">­je</text:span>) Dar­bo­tvarkės 2-13 klau­si­mo ne­ga­li­me im­ti, nes ne­ma­tau Ener­ge­ti­kos mi­nis­te­ri­jos pra­ne­šė­jų.<text:s/></text:p>
        <text:p text:style-name="Roman"/>
        <text:p text:style-name="Laikas"><text:span text:style-name="T3139">15.22 val.</text:span></text:p>
        <text:p text:style-name="Roman12">Stra­te­gi­nių pre­kių kon­tro­lės įsta­ty­mo Nr. I-1022 pa­kei­ti­mo įsta­ty­mo pro­jek­tas Nr. XIVP-2215 (<text:span text:style-name="T3140">pa</text:span><text:span text:style-name="T3141">­tei</text:span><text:span text:style-name="T3142">­ki</text:span><text:span text:style-name="T3143">­mas</text:span>)</text:p>
        <text:p text:style-name="Roman"/>
        <text:p text:style-name="Roman">Dar­bo­tvarkės 2-14 klau­si­mas – Stra­te­gi­nių pre­kių kon­tro­lės įsta­ty­mo Nr. I-1022 pa­kei­ti­mo įsta­ty­mo pro­jek­tas Nr. XIVP-2215. Pra­ne­šė­ja – mi­nist­rė A. Ar­mo­nai­tė.</text:p>
        <text:p text:style-name="Roman"><text:span text:style-name="T3144">A. ARMONAITĖ</text:span><text:s/><text:span text:style-name="T3145">(</text:span><text:span text:style-name="T3146">LF</text:span><text:span text:style-name="T3147">)</text:span>. La­bai ačiū. Ger­bia­mi Sei­mo na­riai, pri­sta­tau Vy­riau­sy­bės tei­kia­mą Eko­no­mi­kos ir ino­va­ci­jų mi­nis­te­ri­jos pa­reng­tą Stra­te­gi­nių pre­kių kon­tro­lės įsta­ty­mo pa­kei­ti­mo įsta­ty­mo pro­jek­tą. Du tiks­lai. Tei­kia­mu pro­jek­tu sie­kia­me pa­to­bu­lin­ti stra­te­gi­nių pre­kių kon­tro­lės tei­si­nį re­gu­lia­vi­mą. Pir­ma. Įgy­ven­din­ti Eu­ro­pos Par­la­men­to ir Ta­ry­bos reg­la­men­to (ES) 2021/821, nu­sta­tan­čio Ben­dri­jos dve­jo­po nau­do­ji­mo pre­kių eks­por­to, per­siun­ti­mo, su­si­ju­sių tar­pi­nin­ka­vi­mo pa­slau­gų ir tran­zi­to kon­tro­lės re­ži­mą, nuo­sta­tas.<text:s/></text:p>
        <text:p text:style-name="Roman">An­tra. Siek­ti už­tik­rin­ti, kad stra­te­gi­nių pre­kių kon­tro­lės sis­te­ma tap­tų veiks­min­ges­nė, at­si­žvel­giant į ky­lan­čias ri­zi­kas na­cio­na­li­niam sau­gu­mui.<text:s/></text:p>
        <text:p text:style-name="Roman">Tei­kia­mu pro­jek­tu siū­lo­mos prie­mo­nės ap­ima Eu­ro­pos Są­jun­gos reg­la­men­to dėl dve­jo­po nau­do­ji­mo pre­kių kon­tro­lės nuo­sta­tų įgy­ven­di­ni­mą. Jo­se nu­sta­ty­ta, kad dve­jo­po nau­do­ji­mo pre­kių, ne­iš­var­din­tų ma­no pa­mi­nė­to Reg­la­men­to 1 prie­de, eks­por­tas Vy­riau­sy­bės ar jos įga­lio­tos ins­ti­tu­ci­jos nu­sta­ty­ta tvar­ka ga­li bū­ti drau­džia­mas dėl prie­žas­čių, su­si­ju­sių su vi­suo­me­nės sau­gu­mu, įskai­tant te­ro­ro ak­tų pre­ven­ci­ją ar­ba žmo­gaus tei­sių ap­sau­gą. Įsta­ty­mas pa­pil­dytas nuo­sta­to­mis, kad dve­jo­po nau­do­ji­mo pre­kių, ne­iš­var­din­tų<text:s/>Reg­la­men­to<text:s/>1<text:s/>prie­de, tran­zi­tas ga­li bū­ti už­draus­tas ar­ba nu­sta­ty­tas rei­ka­la­vi­mas gau­ti lei­di­mą.<text:s/></text:p>
        <text:p text:style-name="Roman">Tei­kia­mu įsta­ty­mo pro­jek­tu taip pat sie­kia­ma su­de­rin­ti Stra­te­gi­nių pre­kių kon­tro­lės įsta­ty­mo nuo­sta­tas su Gin­klų ir šaud­me­nų kon­tro­lės įsta­ty­mo nuo­sta­to­mis nu­ro­dant, kad ka­ri­nei įran­gai pri­skir­tų A ka­te­go­ri­jos gin­klų, gin­klų prie­dė­lių, šaud­me­nų, jų da­lių eks­por­tas, im­por­tas, tran­zi­tas ir tar­pi­nin­ka­vi­mas A ka­te­go­ri­jos gin­klais, gin­klų prie­dė­liais, šaud­me­ni­mis ir jų da­li­mis yra drau­džia­mas, iš­sky­rus Gin­klų ir šaud­me­nų kon­tro­lės įsta­ty­me nu­sta­ty­tus at­ve­jus. Įsta­ty­mas pa­pil­dy­tas nuo­sta­ta, kad Eko­no­mi­kos ir ino­va­ci­jų mi­nis­te­ri­jos iš­duo­da­ma li­cen­ci­ja ne­rei­ka­lin­ga dėl B, C, D ka­te­go­ri­jos gin­klų, gin­klų prie­dė­lių, šaud­me­nų ir jų da­lių, kon­tro­liuo­ja­mų Gin­klų ir šaud­me­nų kon­tro­lės įsta­ty­me nu­sta­ty­tais at­ve­jais.<text:s/></text:p>
        <text:p text:style-name="Roman">Siū­lo­ma su­griež­tin­ti rei­ka­la­vi­mus ser­ti­fi­kuo­ja­mos ka­ri­nės įran­gos ga­vė­jo pa­ti­ki­mu­mui įver­tin­ti, pa­pil­dy­ti li­cen­ci­jų ne­iš­da­vi­mo, su­stab­dy­mo ir ga­lio­ji­mo pa­nai­ki­ni­mo pa­grin­dus, sie­kiant už­tik­rin­ti li­cen­ci­jos iš­da­vi­mo ati­tik­tį na­cio­na­li­nio sau­gu­mo in­te­re­sams, įver­tin­ti sub­jek­to, vyk­dan­čio su stra­te­gi­nė­mis pre­kė­mis su­si­ju­sius san­do­rius, pa­ti­ki­mu­mą. Pa­mi­nė­ti­na, kad pro­jek­te nu­ma­ty­ta ga­li­my­bė stra­te­gi­nių pre­kių kon­tro­lę at­lie­kan­čioms vals­ty­bės ins­ti­tu­ci­joms, su­si­du­rian­čioms su eks­per­tų kon­sul­ta­ci­jų dėl pre­kių kla­si­fi­ka­vi­mo po­rei­kiu, gau­ti rei­ka­lin­gas eks­per­ti­nes kon­sul­ta­ci­jas. Tie­siog su­re­gu­liuo­ja­me, su­vie­no­di­na­me nuo­sta­tas su Gin­klų ir šau­d­me­nų kon­tro­lės įsta­ty­mu, per­ke­lia­me di­rek­ty­vą, su­griež­ti­na­me A ka­te­go­ri­jos gin­klų kon­tro­lę. Jei­gu pa­pras­tais žo­džiais, to­kie yra pa­kei­ti­mai. Pra­šau pa­lai­ky­mo.<text:s/></text:p>
        <text:p text:style-name="Roman"><text:span text:style-name="T3148">PIRMININKAS.</text:span><text:s/>Ačiū. Jū­sų no­ri klaus­ti vie­nas Sei­mo na­rys. Klau­sia A. Skar­džius.<text:s/></text:p>
        <text:p text:style-name="Roman"><text:span text:style-name="T3149">A. SKARDŽIUS</text:span><text:span text:style-name="T3150"><text:s/></text:span><text:span text:style-name="T3151">(</text:span><text:span text:style-name="T3152">DPF</text:span><text:span text:style-name="T3153">)</text:span><text:span text:style-name="T3154">.<text:s/></text:span>Ačiū, pir­mi­nin­ke. Ger­bia­ma mi­nist­re, ar jūs ne per pla­čiai už­si­mo­jo­te? Dvi­gu­bos pa­skir­ties pre­kės ga­li bū­ti nau­do­ja­mos, kaip ma­to­me jau iš de­šimt­me­čius be­si­tę­sian­čio te­ro­riz­mo, tai ir įvai­rios trą­šos, ku­ro sau­gyk­los, du­jos ir vis ki­ta. Ar ne­bus per sun­ku su­kon­tro­liuo­ti ir kas įver­tins, pa­vyz­džiui, kam azo­to trą­šos va­žiuo­ja? Gal­būt yra po­ten­cia­lus koks nors pla­nuo­ja­mas ne­ge­ras įvy­kis.<text:s/></text:p>
        <text:p text:style-name="Roman"><text:span text:style-name="T3155">A. ARMONAITĖ</text:span><text:s/><text:span text:style-name="T3156">(</text:span><text:span text:style-name="T3157">LF</text:span><text:span text:style-name="T3158">)</text:span>. Žiū­rė­ki­te, per­ke­lia­me ir nuo­sta­tos kal­ba apie la­bai aiš­kių ka­te­go­ri­jų gin­klus, pa­vyz­džiui, A ka­te­go­ri­jos, ra­ke­tas ir taip to­liau.<text:s/></text:p>
        <text:p text:style-name="Roman">Dve­jo­po nau­do­ji­mo pre­kių yra įvai­rių – tai yra tie­sa, tam yra spe­cia­li ko­mi­si­ja, ku­rio­je da­ly­vau­ja ins­ti­tu­ci­jų at­sto­vai, ir ji nuo­la­tos vei­kia prie mū­sų Eko­no­mi­kos ir ino­va­ci­jų mi­nis­te­ri­jos. Šiuo me­tu ji ypač daug dar­bo tu­ri ir aš esu la­bai dė­kin­ga tiek tar­ny­bų at­sto­vams, tiek mi­nis­te­ri­jų at­sto­vams, kad jie yra la­bai pro­ak­ty­viai įsi­trau­kę. Tai ko­mi­si­ja ver­ti­na ir spren­džia, ar iš­duo­ti, ar ne­iš­duo­ti, pa­vyz­džiui, eks­por­to li­cen­ci­ją.<text:s/></text:p>
        <text:p text:style-name="Roman">Pa­sa­ky­siu dar dau­giau, per tą ko­mi­si­ją ei­na ir pa­gal­bos Uk­rai­nai pre­kės, ten da­bar ypač daug dar­bo yra, bet tvar­ko­mės, dir­ba­me. Kol kas, at­ro­do, su­si­tvar­ko­me. Dė­kui.<text:s/></text:p>
        <text:p text:style-name="Roman"><text:span text:style-name="T3159">PIRMININKAS.</text:span><text:s/>Ačiū, jūs at­sa­kė­te į no­rin­čių pa­klaus­ti klau­si­mus. Dėl bal­sa­vi­mo mo­ty­vų už L. Kas­čiū­nas.<text:s/></text:p>
        <text:p text:style-name="Roman"><text:span text:style-name="T3160">L. KASČIŪNAS</text:span><text:s/><text:span text:style-name="T3161">(</text:span><text:span text:style-name="T3162">TS-LKDF</text:span><text:span text:style-name="T3163">)</text:span>. La­bai ačiū. Il­gai bren­do ši­tas įsta­ty­mo pro­jek­tas. Iš tik­rų­jų ko­mi­te­tas, vyk­dy­da­mas par­la­men­ti­nę kon­tro­lę, yra ne kar­tą pri­si­lie­tęs prie ši­tos te­mos ir ma­tė­me, kad yra tam tik­rų tei­si­nių niu­an­sų. Ma­tyt, kar­tu su di­rek­ty­vos per­kė­li­mu mes ga­li­me tru­pu­tė­lį pa­žiū­rė­ti ir pa­to­bu­lin­ti vi­są to įsta­ty­mo re­gu­lia­vi­mą. Iš tik­rų­jų čia, vie­na ver­tus, rei­kia, ką ir mi­nist­rė ak­cen­ta­vo, stip­rin­ti ati­tik­tį na­cio­na­li­niam sau­gu­mui, kad ne­bū­tų jo­kių ri­zi­kų ir kad jas dar ge­riau val­dy­tu­me, o tai yra už­tik­ri­na­ma šiuo įsta­ty­mu. Ki­ta ver­tus, yra niu­an­sų, kad ir dėl tos pa­čios pa­ra­mos Uk­rai­nai, kur gal­būt mes kai ku­riais at­ve­jais esa­me per­ne­lyg biu­ro­kratiški.<text:s/></text:p>
        <text:p text:style-name="Roman">Ką aš no­riu pa­sa­ky­ti šia pras­me, aš tik­rai re­miu ši­tą ini­cia­ty­vą, ge­ras pro­jek­tas, tik­rai rei­kia jam po pa­tei­ki­mo pri­tar­ti. Na­cio­na­li­nio sau­gu­mo ir gy­ny­bos ko­mi­te­tas tik­rai rim­tai pa­žiū­rės į tai, kas yra siū­lo­ma, pri­tar­da­mas pa­čiai nuo­sta­tai dėl na­cio­na­li­nio sau­gu­mo ri­zi­kų val­dy­mo, bet kar­tu gal­būt ga­li­ma pa­ieš­ko­ti vie­tų, kur mes ga­li­me bū­ti ir lanks­tes­ni, ypač kai kal­ba­me apie pa­ra­mą Uk­rai­nai. Šiuo at­ve­ju dė­ko­ju mi­nist­rei ir ma­nau, kad pri­ta­ri­mas po pa­tei­ki­mo tik­rai yra bū­ti­nas, kad mes ga­lė­tu­me ei­ti gi­liau ir pa­nag­ri­nė­ti jau čia, par­la­men­te. La­bai ačiū.</text:p>
        <text:p text:style-name="Roman"><text:span text:style-name="T3164">PIRMININKAS.</text:span><text:s/>Ačiū. Dėl bal­sa­vi­mo mo­ty­vų prieš nė­ra no­rin­čių kal­bė­ti. Ko­le­gos, bal­suo­si­me, kai bus bal­sa­vi­mo in­ter­va­las.<text:s/></text:p>
        <text:p text:style-name="Roman"/>
        <text:p text:style-name="Laikas"><text:span text:style-name="T3165">15.30 val.</text:span></text:p>
        <text:p text:style-name="Roman12"><text:span text:style-name="T3166">Ge</text:span><text:span text:style-name="T3167">­ria</text:span><text:span text:style-name="T3168">­mo</text:span><text:span text:style-name="T3169">­jo van</text:span><text:span text:style-name="T3170">­dens įsta</text:span><text:span text:style-name="T3171">­ty</text:span><text:span text:style-name="T3172">­mo Nr. IX-433 pa</text:span><text:span text:style-name="T3173">­kei</text:span><text:span text:style-name="T3174">­ti</text:span><text:span text:style-name="T3175">­mo įsta</text:span><text:span text:style-name="T3176">­ty</text:span><text:span text:style-name="T3177">­mo pro</text:span><text:span text:style-name="T3178">­jek</text:span><text:span text:style-name="T3179">­tas Nr. XIVP-2214<text:s/></text:span>(<text:span text:style-name="T3180">pa</text:span><text:span text:style-name="T3181">­tei</text:span><text:span text:style-name="T3182">­ki</text:span><text:span text:style-name="T3183">­mas</text:span>)</text:p>
        <text:p text:style-name="Roman"/>
        <text:p text:style-name="Roman">Dar­bo­tvarkės 2-15 klau­si­mas – Ge­ria­mo­jo van­dens įsta­ty­mo pa­kei­ti­mo įsta­ty­mo pro­jek­tas Nr. XIVP-2214. Pa­tei­ki­mo sta­di­ja. Pra­ne­šė­jas – svei­ka­tos ap­sau­gos vi­ce­mi­nist­ras A. Peč­kaus­kas. Pra­šom.</text:p>
        <text:p text:style-name="Roman"><text:span text:style-name="T3184">A. PEČKAUSKAS.</text:span><text:s/>Ger­bia­ma­sis po­sė­džio pir­mi­nin­ke, ger­bia­mie­ji Sei­mo na­riai, leis­ki­te pri­sta­ty­ti Lie­tu­vos Res­pub­li­kos Vy­riau­sy­bės tei­kia­mą Svei­ka­tos ap­sau­gos mi­nis­te­ri­jos pa­reng­tą Ge­ria­mo­jo van­dens įsta­ty­mo pa­kei­ti­mo pro­jek­tą. Šiuo įsta­ty­mo pro­jek­tu sie­kia­ma įgy­ven­din­ti 2020 m. gruo­džio 16 d. Eu­ro­pos Par­la­men­to ir Ta­ry­bos di­rek­ty­vą dėl žmo­nėms var­to­ti skir­to van­dens ko­ky­bės ir at­si­sa­ky­ti per­tek­li­nio tei­si­nio re­gu­lia­vi­mo nuo­sta­tų, ku­rių yra ki­tuo­se tei­sės ak­tuo­se.<text:s/></text:p>
        <text:p text:style-name="Roman">Šiuo įsta­ty­mo pro­jek­tu sie­kia­ma per­kel­ti di­rek­ty­vos nuo­sta­tas į na­cio­na­li­nę tei­sę, taip pat sie­kia­ma at­nau­jin­ti ge­ria­mo­jo van­dens sau­gos ir ko­ky­bės už­tik­ri­ni­mo rei­ka­la­vi­mus, ge­ria­mo­jo van­dens ste­bė­se­nos ben­druo­sius rei­ka­la­vi­mus, iš­ly­gų tai­ky­mo rei­ka­la­vi­mus, vals­ty­bi­nės ge­ria­mo­jo van­dens prie­žiū­ros rei­ka­la­vi­mus, me­džia­gų ir ga­mi­nių, be­si­lie­čian­čių su ge­ria­muo­ju van­de­niu, ben­druo­sius rei­ka­la­vi­mus, nu­sta­ty­ti su šių rei­ka­la­vi­mų vyk­dy­mo prie­žiū­ra su­si­ju­sių vals­ty­bės, sa­vi­val­dy­bės ins­ti­tu­ci­jų ir ge­ria­mo­jo van­dens tie­kė­jų funk­ci­jas bei at­sa­ko­my­bę.<text:s/></text:p>
        <text:p text:style-name="Roman">Svar­bu pa­mi­nė­ti, kad da­lis di­rek­ty­vos nuo­sta­tų, ku­rios su­si­ju­sios su ge­ria­mo­jo van­dens tie­ki­mo as­pek­tais, jau yra per­kel­ta – šių me­tų spa­lio 27 die­ną Lie­tu­vos Res­pub­li­kos Sei­mo pri­im­tas Ge­ria­mo­jo van­dens tie­ki­mo ir nuo­te­kų tvar­ky­mo įsta­ty­mas. Jis bu­vo pa­reng­tas Ap­lin­kos mi­nis­te­ri­jos.<text:s/></text:p>
        <text:p text:style-name="Roman">Šis įsta­ty­mo pro­jek­tas pa­reng­tas sie­kiant har­mo­ni­zuo­ti ge­ria­mo­jo van­dens sau­gos už­tik­ri­ni­mo reg­la­men­ta­vi­mą, ben­dra­dar­biau­jant su Ap­lin­kos mi­nis­te­ri­ja ir su pa­grin­di­ne ins­ti­tu­ci­ja, už­tik­ri­nan­čia ge­ria­mo­jo van­dens sau­gos prie­žiū­rą, tai yra Vals­ty­bi­ne mais­to ir ve­te­ri­na­ri­jos tar­ny­ba.<text:s/></text:p>
        <text:p text:style-name="Roman">Įsta­ty­mo pro­jek­te,<text:s/>be di­rek­ty­vos nuo­sta­tų,<text:s/>įtvir­ti­na­ma Lie­tu­vai ak­tu­a­li na­cio­na­li­nė nuo­s­ta­ta.<text:s/><text:span text:style-name="T3185">Sie</text:span><text:span text:style-name="T3186">­kiant vyk</text:span><text:span text:style-name="T3187">­dy</text:span><text:span text:style-name="T3188">­ti ap</text:span><text:span text:style-name="T3189">­si</text:span><text:span text:style-name="T3190">­nuo</text:span><text:span text:style-name="T3191">­di</text:span><text:span text:style-name="T3192">­ji</text:span><text:span text:style-name="T3193">­mų nit</text:span><text:span text:style-name="T3194">­ri</text:span><text:span text:style-name="T3195">­tais ir nit</text:span><text:span text:style-name="T3196">­ra</text:span><text:span text:style-name="T3197">­tais pre</text:span><text:span text:style-name="T3198">­ven</text:span><text:span text:style-name="T3199">­ci</text:span><text:span text:style-name="T3200">­ją</text:span>, įtvir­ti­na­ma pa­rei­ga<text:s/>Na­cio­na­li­niam<text:span text:style-name="T3201"><text:s/>vi</text:span><text:span text:style-name="T3202">­suo</text:span><text:span text:style-name="T3203">­me</text:span><text:span text:style-name="T3204">­nės svei</text:span><text:span text:style-name="T3205">­ka</text:span><text:span text:style-name="T3206">­tos cen</text:span><text:span text:style-name="T3207">­trui iš</text:span><text:span text:style-name="T3208">­tir</text:span><text:span text:style-name="T3209">­ti nėš</text:span><text:span text:style-name="T3210">­čių</text:span><text:span text:style-name="T3211">­jų ir kū</text:span><text:span text:style-name="T3212">­di</text:span><text:span text:style-name="T3213">­kių iki 6 mė</text:span><text:span text:style-name="T3214">­ne</text:span><text:span text:style-name="T3215">­sių am</text:span><text:span text:style-name="T3216">­žiaus mais</text:span><text:span text:style-name="T3217">­tui</text:span><text:s/>var­to­ja­mą in­di­vi­du­a­liai iš­gau­na­mą ge­ria­mą­jį van­de­nį iš po­že­mi­nio van­dens grę­ži­nių ir šu­li­nių.<text:s/></text:p>
        <text:p text:style-name="Roman">Pri­ėmus įsta­ty­mą bus už­tik­rin­tas tei­si­nis Lie­tu­vos ge­ria­mo­jo van­dens sau­gos pa­grin­das, ku­ris ati­tiks nau­jau­sius Eu­ro­pos Są­jun­gos di­rek­ty­vos rei­ka­la­vi­mus, aiš­kiau nu­sta­ty­ti ins­ti­tu­ci­jų veiks­mai, ku­rių tu­ri bū­ti ima­ma­si, kai ge­ria­ma­sis van­duo ne­ati­tin­ka tei­sės ak­tuo­se nu­sta­ty­tų sau­gos rei­ka­la­vi­mų.<text:s/></text:p>
        <text:p text:style-name="Roman">Svar­bu pa­mi­nė­ti, kad pa­pil­do­mų vals­ty­bės biu­dže­to ar ki­tų lė­šų šiam įsta­ty­mo pro­jek­tui įgy­ven­din­ti ne­rei­kės.</text:p>
        <text:p text:style-name="Roman">La­bai ačiū už ga­li­my­bę pri­sta­ty­ti ir ti­kiuo­si, kad pa­lai­ky­si­te šį la­biau gal­būt tech­ni­nio po­bū­džio įsta­ty­mo pro­jek­tą. Dė­kui.</text:p>
        <text:p text:style-name="Roman"><text:span text:style-name="T3218">PIRMININKAS.</text:span><text:s/>Ačiū. Jū­sų no­ri klaus­ti trys Sei­mo na­riai. Pir­mo­ji klaus L. Na­gie­nė. To­liau po­sė­džiui pir­mi­nin­kaus Sei­mo Pir­mi­nin­ko pa­va­duo­to­jas A. Ma­zu­ro­nis.<text:s/></text:p>
        <text:p text:style-name="Roman"><text:span text:style-name="T3219">L. NAGIENĖ</text:span><text:span text:style-name="T3220"><text:s/></text:span><text:span text:style-name="T3221">(</text:span><text:span text:style-name="T3222">DFVL</text:span><text:span text:style-name="T3223">)</text:span><text:span text:style-name="T3224">.<text:s/></text:span>Ačiū, ger­bia­mas pir­mi­nin­ke. Ger­bia­mas vi­ce­mi­nist­re, iš tik­rų­jų vis­kas ge­rai. Mes su­pran­ta­me, kad pri­si­de­ri­na­me prie Eu­ro­pos Są­jun­gos rei­ka­la­vi­mų. Ga­li­te man pa­sa­ky­ti, kai yra 50 ir ma­žiau var­to­to­jų, ku­rie ly­giai taip pat tieks van­de­nį, kas at­sa­kys to­kiu at­ve­ju, jei bus ne­ko­ky­biš­kas, ne­ati­tin­kan­tis vi­sų ko­ky­bės rei­ka­la­vi­mų van­duo, ir jis bus tie­kia­mas ly­giai taip pat gy­ven­to­jams, kai mes ir­gi at­sa­ko­me ir už jų svei­ka­tą? Ačiū.</text:p>
        <text:p text:style-name="Roman"><text:span text:style-name="T3225">A. PEČKAUSKAS.</text:span><text:s/>Tur­būt pa­grin­di­nės ins­ti­tu­ci­jos, ku­rios da­ly­vaus pro­ce­se, įgy­ven­di­nant šį įsta­ty­mą ir, be abe­jo, su­si­ju­sius po­įsta­ty­mi­nius ak­tus, yra Vals­ty­bi­nė mais­to ir ve­te­ri­na­ri­jos tar­ny­ba ir Na­cio­na­li­nis vi­suo­me­nės svei­ka­tos cen­tras. Ma­tyt, šios ins­ti­tu­ci­jos ben­dra­me kon­teks­te ir ko­or­di­nuos vi­sus pro­ce­sus, ir, be abe­jo, pri­si­ims at­sa­ko­my­bę už ati­tin­ka­mus veiks­mus.</text:p>
        <text:p text:style-name="Roman"><text:span text:style-name="T3226">PIRMININKAS (A. MAZURONIS</text:span><text:span text:style-name="T3227">,<text:s/></text:span><text:span text:style-name="T3228">DPF</text:span><text:span text:style-name="T3229">)</text:span><text:span text:style-name="T3230">.<text:s/></text:span>La­bai dė­kui, ger­bia­mas pra­ne­šė­jau. Klau­sia A. Skar­džius. Ruo­šia­si V. Ąžuo­las.<text:s/></text:p>
        <text:p text:style-name="Roman"><text:span text:style-name="T3231">A. SKARDŽIUS</text:span><text:span text:style-name="T3232"><text:s/></text:span><text:span text:style-name="T3233">(</text:span><text:span text:style-name="T3234">DPF</text:span><text:span text:style-name="T3235">)</text:span><text:span text:style-name="T3236">.<text:s/></text:span>Ačiū, ger­bia­mas pir­mi­nin­ke. Ger­bia­mas vi­ce­mi­nist­re, iš­ties su­pran­ta­me, kad ne­mo­ka­mų pie­tų ne­bū­na, tik sū­ris pe­lė­kau­tuo­se. Kiek jū­sų siū­lo­mo pro­jek­to ka­š­tai at­si­lieps van­dens kai­nai gy­ven­to­jų, var­to­jan­čių van­de­nį?<text:s/></text:p>
        <text:p text:style-name="Roman"><text:span text:style-name="T3237">A. PEČKAUSKAS.</text:span><text:s/>Dė­kui už klau­si­mą. Kaip tur­būt ir mi­nė­jau, pa­pil­do­mų iš­lai­dų ar lė­šų šiam įsta­ty­mui įgy­ven­din­ti ne­rei­kės. Tur­būt su­pran­ta­me, kad ir ma­no anks­čiau įvar­din­tos ins­ti­tu­ci­jos tie­siog tu­rės įgy­ven­din­ti šiuos as­pek­tus. Na, ma­tyt, šia­me kon­teks­te taip ir rei­kė­tų žiū­rė­ti, kad pa­pil­do­mų lė­šų nie­kam šiuo at­ve­ju ne­kils… Kaip ir mi­nė­jau, čia yra per­ke­lia­ma<text:s/><text:span text:style-name="T3238">Eu</text:span><text:span text:style-name="T3239">­ro</text:span><text:span text:style-name="T3240">­pos Są</text:span><text:span text:style-name="T3241">­jun</text:span><text:span text:style-name="T3242">­gos tei</text:span><text:span text:style-name="T3243">­sė ir to</text:span><text:span text:style-name="T3244">­kių es</text:span><text:span text:style-name="T3245">­mi</text:span><text:span text:style-name="T3246">­nių tur</text:span><text:span text:style-name="T3247">­būt po</text:span><text:span text:style-name="T3248">­ky</text:span><text:span text:style-name="T3249">­čių, na, kon</text:span><text:span text:style-name="T3250">­tro</text:span><text:span text:style-name="T3251">­liuo</text:span><text:span text:style-name="T3252">­jant vi</text:span><text:span text:style-name="T3253">­są ge</text:span><text:span text:style-name="T3254">­ria</text:span><text:span text:style-name="T3255">­mo</text:span><text:span text:style-name="T3256">­jo<text:s/></text:span>van­dens si­tu­a­ci­ją tik­rai nė­ra nu­ma­to­ma, tai tik­rai ne­nu­ma­to­me da­ly­kų.<text:s/></text:p>
        <text:p text:style-name="P3257"><text:span text:style-name="T3258">PIRMININKAS.</text:span><text:s/>La­bai dė­kui. Klau­sia V. Ąžuo­las.</text:p>
        <text:p text:style-name="P3259"><text:span text:style-name="T3260">V. ĄŽUOLAS</text:span><text:s/><text:span text:style-name="T3261">(</text:span><text:span text:style-name="T3262">LVŽSF</text:span><text:span text:style-name="T3263">)</text:span>. Ger­bia­mas vi­ce­mi­nist­re, jūs pa­mi­nė­jo­te ne tik ge­ria­mo­jo van­dens tie­kė­jus, bet ir šu­li­nius. Tai toks klau­si­mas. O ką rei­kės da­ry­ti tiems gy­ven­to­jams, ku­rių šu­li­niai ne­ati­tiks tos ge­ria­mo­jo van­dens ko­ky­bės? Ar jie bus pa­lik­ti be van­dens, ar jiems, ne­ži­nau, ką nors ki­ta už­tik­rin­si­te, kaip to­kio­se si­tu­a­ci­jo­se? Na, sa­ky­ki­me, ne vie­na­me ra­jo­ne ban­dė tir­ti šu­li­nių<text:s/>van­de­nį, grę­ži­nių van­de­nis ir daž­nai pa­si­tai­ko, kad jie ne­ati­tin­ka tos ko­ky­bės. Tai ar šis įsta­ty­mas iš­spręs tą pro­ble­mą, jiems bus už­tik­rin­tas ge­res­nis van­duo ar pa­pras­čiau­siai pa­lik­si­te be van­dens?</text:p>
        <text:p text:style-name="Roman"><text:span text:style-name="T3264">A. PEČKAUSKAS.</text:span><text:s/>Tur­būt rei­kė­tų su­pras­ti, kad sie­kiant ap­skri­tai įver­tin­ti ge­ria­mo­jo van­dens ko­ky­bę pir­miau­sia jį rei­kia tir­ti, o jei­gu yra nu­sta­to­ma, kad van­duo ne­ati­tin­ka ko­ky­bės rei­ka­la­vi­mų, tai yra, ma­tyt, tik­rai ne vie­nas ir ne du bū­dai, kaip tą van­dens ko­ky­bę ga­li­ma ge­rin­ti. Aš tik­rai ne­ma­nau, kad tai yra įsta­ty­mo ap­ra­šy­mo da­ly­kas. Tik­rai apie tai kal­bės, ma­tyt, po­įsta­ty­mi­niai tei­sės ak­tai ir su­si­ju­sios ins­ti­tu­ci­jos, ku­rios ir už­tik­rins šio įsta­ty­mo ir po­įsta­ty­mi­nių tei­sės ak­tų įgy­ven­di­ni­mo pro­ce­są.</text:p>
        <text:p text:style-name="Roman"><text:span text:style-name="T3265">PIRMININKAS.</text:span><text:s/>La­bai dė­kui. Jūs at­sa­kė­te į vi­sus Sei­mo na­rių klau­si­mus. Pa­si­sa­ky­mai dėl mo­ty­vų po pa­tei­ki­mo. Nė­ra no­rin­čių kal­bė­ti Sei­mo na­rių. Bal­sa­vi­mas dėl įsta­ty­mo pro­jek­to dar­bo­tvarkės pa­bai­go­je.<text:s/></text:p>
        <text:p text:style-name="Roman"/>
        <text:p text:style-name="Laikas"><text:span text:style-name="T3266">15.37 val.</text:span></text:p>
        <text:p text:style-name="Roman12">Ener­ge­ti­kos įsta­ty­mo Nr. IX-884 19<text:span text:style-name="T3267">2</text:span><text:s/>ir 21 straips­nių pa­kei­ti­mo įsta­ty­mo pro­jek­tas Nr. XIVP-2230, Elek­tros ener­ge­ti­kos įsta­ty­mo Nr. VIII-1881 2, 7, 9, 16, 17, 20, 43, 44, 46, 51, 69, 71, 72<text:span text:style-name="T3268">1</text:span>, 75<text:span text:style-name="T3269">1</text:span><text:s/>straips­nių ir vie­nuo­lik­to­jo skir­snio pa­va­di­ni­mo pa­kei­ti­mo, Įsta­ty­mo pa­pil­dy­mo 46<text:span text:style-name="T3270">3</text:span><text:s/>ir 72<text:span text:style-name="T3271">1</text:span><text:s/>straips­niais ir 71<text:span text:style-name="T3272">1</text:span><text:s/>straips­nio pri­pa­ži­ni­mo ne­te­ku­siu ga­lios įsta­ty­mo<text:s/><text:span text:style-name="T3273">pro</text:span><text:span text:style-name="T3274">­jek</text:span><text:span text:style-name="T3275">­tas Nr. XIVP-2231, Elek</text:span><text:span text:style-name="T3276">­tros ener</text:span><text:span text:style-name="T3277">­ge</text:span><text:span text:style-name="T3278">­ti</text:span><text:span text:style-name="T3279">­kos įsta</text:span><text:span text:style-name="T3280">­ty</text:span><text:span text:style-name="T3281">­mo Nr. VIII-1881 pa</text:span><text:span text:style-name="T3282">­kei</text:span><text:span text:style-name="T3283">­ti</text:span><text:span text:style-name="T3284">­mo įsta</text:span><text:span text:style-name="T3285">­ty</text:span><text:span text:style-name="T3286">­mo</text:span><text:s/>Nr. XIV-627 31 straips­nio pa­kei­ti­mo įsta­ty­mo pro­jek­tas Nr. XIVP-2232 (<text:span text:style-name="T3287">pa</text:span><text:span text:style-name="T3288">­tei</text:span><text:span text:style-name="T3289">­ki</text:span><text:span text:style-name="T3290">­mas</text:span>)</text:p>
        <text:p text:style-name="Roman"/>
        <text:p text:style-name="Roman">Da­bar grįž­ta­me prie dar­bo­tvarkėje nu­ma­ty­to 2-13.1 klau­si­mo – pro­jek­to Nr. XIVP-2230, dar­bo­tvarkės 2-13.2 klau­si­mo – pro­jek­to Nr. XIVP-2231 ir dar­bo­tvarkės 2-13.3 klau­si­mo – pro­jek­to Nr. XIVP-2232. Ener­ge­ti­kos įsta­ty­mo po­ros straips­nių pa­kei­ti­mo įsta­ty­mo pro­jek­tas ir ly­di­mie­ji. Pra­ne­šė­ja – vi­ce­mi­nist­rė I. Ži­lie­nė. Pa­tei­ki­mas.</text:p>
        <text:p text:style-name="Roman"><text:span text:style-name="T3291">I. ŽILIENĖ.</text:span><text:s/>La­ba die­na. Ačiū, pir­mi­nin­ke. Ger­bia­mie­ji Sei­mo na­riai, pri­sta­tau šian­dien la­bai svar­bius įsta­ty­mų pa­kei­ti­mus. Elek­tros ener­ge­ti­kos įsta­ty­mo pa­kei­ti­mo pro­jek­tu siū­lo­mi šie pa­grin­di­niai pa­kei­ti­mai. Siū­lo­ma nu­sta­ty­ti griež­tes­nius<text:s/>rei­ka­la­vi­mus as­me­nims, sie­kian­tiems gau­ti lei­di­mą vyk­dy­ti ne­pri­klau­so­mą elek­tros ener­gi­jos tie­ki­mo veik­lą, tai yra as­muo tu­rės ne­tu­rė­ti pra­dels­tų įsi­pa­rei­go­ji­mų, su­si­ju­sių su mo­kes­čių mo­kė­ji­mu, pra­dė­tų ne­mo­ku­mų, ban­kro­to, re­or­ga­ni­za­vi­mo<text:s/>ir (ar)<text:s/>lik­vi­da­vi­mo pro­ce­dū­rų, tu­rės tu­rė­ti pa­reng­tą ne­pri­klau­so­mo tie­kė­jo veik­los ri­zi­kų val­dy­mo pla­ną bei už­tik­rin­ti, kad nuo­sa­vas ka­pi­ta­las bū­tų ne ma­žes­nis ne­gu<text:s/>1/2<text:s/>įsta­tuo­se nu­ro­dy­to įsta­ti­nio ka­pi­ta­lo dy­džio.<text:s/></text:p>
        <text:p text:style-name="Roman">Taip pat ne­pri­klau­so­mas tie­kė­jas pri­va­lės tu­rė­ti ga­lio­jan­tį prie­vo­lių įvyk­dy­mo už­tik­ri­ni­mą.<text:s/><text:span text:style-name="T3292">Prie</text:span><text:span text:style-name="T3293">­vo</text:span><text:span text:style-name="T3294">­lių įvyk</text:span><text:span text:style-name="T3295">­dy</text:span><text:span text:style-name="T3296">­mo už</text:span><text:span text:style-name="T3297">­tik</text:span><text:span text:style-name="T3298">­ri</text:span><text:span text:style-name="T3299">­ni</text:span><text:span text:style-name="T3300">­mu bui</text:span><text:span text:style-name="T3301">­ti</text:span><text:span text:style-name="T3302">­niams var</text:span><text:span text:style-name="T3303">­to</text:span><text:span text:style-name="T3304">­to</text:span><text:span text:style-name="T3305">­jams<text:s/></text:span>bus iš da­lies kom­pen­suo­ja­mi nuo­s­to­liai, jei­gu jų ne­pri­klau­so­mas tie­kė­jas ne­įvyk­dys sa­vo prie­vo­lių ar­ba jas įvyk­dys ne­tin­ka­mai. Taip pat siū­lo­ma pa­ves­ti Vals­ty­bi­nei ener­ge­ti­kos re­gu­lia­vi­mo ta­ry­bai bū­ti prie­vo­lių įvyk­dy­mo už­tik­ri­ni­mo nau­dos ga­vė­ja. Tai yra mes tu­ri­me ana­lo­gą, Vals­ty­bi­nė var­to­to­jų tei­sių ap­sau­gos tar­ny­ba vyk­do to­kią pat funk­ci­ją, ta­čiau tu­riz­mo prie­žiū­ros sri­ty­je.<text:s/></text:p>
        <text:p text:style-name="Roman"><text:span text:style-name="T3306">Taip pat siū</text:span><text:span text:style-name="T3307">­lo</text:span><text:span text:style-name="T3308">­ma su</text:span><text:span text:style-name="T3309">­griež</text:span><text:span text:style-name="T3310">­tin</text:span><text:span text:style-name="T3311">­ti ne</text:span><text:span text:style-name="T3312">­pri</text:span><text:span text:style-name="T3313">­klau</text:span><text:span text:style-name="T3314">­so</text:span><text:span text:style-name="T3315">­mo tie</text:span><text:span text:style-name="T3316">­kė</text:span><text:span text:style-name="T3317">­jo veik</text:span><text:span text:style-name="T3318">­los prie</text:span><text:span text:style-name="T3319">­žiū</text:span><text:span text:style-name="T3320">­rą, ku</text:span><text:span text:style-name="T3321">­rią at</text:span><text:span text:style-name="T3322">­lie</text:span><text:span text:style-name="T3323">­ka VERT.<text:s/></text:span>Ne­pri­klau­so­mas tie­kė­jas tu­rės pa­rei­gą re­gu­liuo­to­jui kas ket­vir­tį teik­ti nu­sta­ty­tos for­mos ata­s­kai­tą jo ne­mo­ku­mui, ga­li­mam ne­mo­ku­mui, įver­tin­ti ir pa­pil­do­mai kas mė­ne­sį teik­ti in­for­ma­ci­ją dėl vi­sų įvyk­dy­tų įsi­pa­rei­go­ji­mų per pra­ėju­sius<text:s/>3<text:s/>mė­ne­sius pa­ja­mų su­mos pa­gal vi­sas ne­pri­klau­so­mo tie­kė­jo su bui­ti­niais var­to­to­jais su­da­ry­tas su­tar­tis.<text:s/></text:p>
        <text:p text:style-name="Roman">Taip pat siū­lo­ma bui­ti­niams elek­tros var­to­to­jams tai­ko­mą elek­tros ga­ran­ti­nio tie­ki­mo ko­e­fi­cien­tą 1,25 su­ma­žin­ti iki 1,15. Čia mes at­lie­pia­me taip pat dau­gu­mos Sei­mo na­rių pa­siū­ly­mus, ku­riuos mes iš­gir­do­me pra­ėju­siais mė­ne­siais. Šis ko­e­fi­cien­tas ap­skai­čiuo­tas re­mian­tis eko­no­miš­kai pa­grįs­ta ga­ran­ti­nio tie­ki­mo są­nau­dų ap­skai­čia­vi­mo for­mu­le.<text:s/></text:p>
        <text:p text:style-name="Roman">Taip pat dar vie­nas es­mi­nis pa­kei­ti­mas. Sie­kia­ma su­da­ry­ti tei­si­nes prie­lai­das re­gu­liuo­to­jui nu­sta­ty­ti at­ski­rą pa­pil­do­mą de­da­mą­ją prie per­siun­ti­mo pa­slau­gos kai­nos, jo­je bū­tų įver­tin­tos tiek per­da­vi­mo sis­te­mos ope­ra­to­riaus, tiek skirs­to­mų­jų tin­klų ope­ra­to­riaus tech­no­lo­gi­nėms reik­mėms įsi­gy­ja­mos elek­tros kai­nų skir­tu­mas, ku­ris su­si­da­ro dėl prog­no­zuo­tos elek­tros var­to­to­jams tai­ko­mos elek­tros ta­ri­fuo­se įver­tin­tos įsi­gi­ji­mo kai­nos ir fak­ti­nės įsi­gi­ji­mo kai­nos.<text:s/></text:p>
        <text:p text:style-name="Roman">Taip pat dar vie­nas svar­bus pa­kei­ti­mas, ku­ris jau bu­vo at­lik­tas prieš ke­le­tą mė­ne­sių, tie­siog tu­rė­jo­me jau pa­reng­tą įsta­ty­mo pro­jek­tą, tai yra siū­lo­ma reg­la­men­tuo­ti elek­tros ener­gi­jos per­siun­ti­mo elek­tros tin­klais at­nau­ji­ni­mo jam nu­trū­kus truk­mę ir są­ly­gas. Taip pat nu­ma­to­mos yra kom­pen­sa­ci­jos var­to­to­jams dėl to­kio nu­trū­ki­mo truk­mės vir­ši­ji­mo. Yra nu­ma­to­ma, kad to­kios kom­pen­sa­ci­jos dy­džio ap­skai­čia­vi­mo ir mo­kė­ji­mo są­ly­gas nu­sta­tys Vals­ty­bi­nė ener­ge­ti­kos re­gu­lia­vi­mo ta­ry­ba.<text:s/></text:p>
        <text:p text:style-name="Roman">Ener­ge­ti­kos įsta­ty­mo pa­kei­ti­mo pro­jek­tu siū­lo­mi šie pa­grin­di­niai pa­kei­ti­mai. Tai yra siū­lo­ma pa­tiks­lin­ti nuo­sta­tas, su­si­ju­sias su lei­di­mo vyk­dy­ti ne­pri­klau­so­mo elek­tros ener­gi­jos tie­ki­mo veik­lą ga­lio­ji­mo pa­nai­ki­ni­mu,<text:s/>at­si­žvel­giant į Elek­tros ener­ge­ti­kos įsta­ty­mo pro­jek­te nu­sta­ty­tus nau­jus rei­ka­la­vi­mus ne­pri­klau­so­mų tie­kė­jų veik­lai. Siū­lo­ma nu­sta­ty­ti nuo­sta­tas, nu­ma­tan­čias di­des­nį elek­tros ener­gi­jos kai­nos da­li­nį kom­pen­sa­vi­mą, bet ne di­des­nį kaip 60 % ga­lu­ti­nės ele­k­tros ener­gi­jos kai­nos tiems bui­ti­niams elek­tros var­to­to­jams, ku­riems už­tik­ri­na­mas elek­tros ener­gi­jos ga­ran­ti­nis tie­ki­mas dėl to, kad jų pa­si­rink­tas ne­pri­klau­so­mas elek­tros ener­gi­jos tie­kė­jas ne­vyk­do pri­si­im­tų įsi­pa­rei­go­ji­mų. Taip pat siū­lo­ma su­da­ry­ti tei­si­nes ga­li­my­bes su­grą­žin­ti iš­mo­kė­tas da­li­nio kom­pen­sa­vi­mo elek­tros bui­ti­niams var­to­to­jams su­mas į vals­ty­bės biu­dže­tą, kai ne­pri­klau­so­mas tie­kė­jas ne­vyk­dė pri­si­im­tų įsi­pa­rei­go­ji­mų, vie­na­ša­liš­kai nu­trau­kė veik­lą ar­ba elek­tros tie­ki­mo su­tar­tį su elek­tros var­to­to­jais.<text:s/></text:p>
        <text:p text:style-name="Roman">Mes pra­šo­me Sei­mą nu­ro­dy­tus įsta­ty­mų pa­kei­ti­mo pro­jek­tus svars­ty­ti sku­bos tvar­ka, nes dėl su­si­da­riu­sios si­tu­a­ci­jos ener­gi­jos iš­tek­lių rin­ko­se bū­ti­na sku­biai pa­keis­ti ga­lio­jan­tį tei­si­nį reg­la­men­ta­vi­mą sie­kiant už­tik­rin­ti svar­bius vi­suo­me­nės ir vals­ty­bės in­te­re­sus ir at­si­žvel­giant į tai, kad VERTʼas tu­rės sku­bos tvar­ka pri­im­ti spren­di­mus dėl kei­čia­mo Elek­tros ener­ge­ti­kos įsta­ty­mo 69 straips­nio 1 da­lies ir 7<text:span text:style-name="T3324">1</text:span>…<text:s/>kai­nos ir šių nuo­sta­tų įgy­ven­di­ni­mo.<text:s/></text:p>
        <text:p text:style-name="Roman">Ačiū vi­siems už dė­me­sį ir mie­lai at­sa­ky­siu į klau­si­mus. La­bai ti­ki­mės pa­lai­ky­mo, nes tik­rai yra svar­būs pa­kei­ti­mai, tu­rė­sian­tys tik­rai tei­gia­mą po­vei­kį var­to­to­jų tei­sių ap­sau­gai.</text:p>
        <text:p text:style-name="Roman"><text:span text:style-name="T3325">PIRMININKAS.</text:span><text:s/>La­bai dė­kui, ger­bia­ma vi­ce­mi­nist­re. Jū­sų pa­klaus­ti no­ri ga­na ne­ma­žai Sei­mo na­rių. Pir­mo­ji klau­sia A. Ši­rins­kie­nė.<text:s/></text:p>
        <text:p text:style-name="Roman"><text:span text:style-name="T3326">A. ŠIRINSKIENĖ</text:span><text:span text:style-name="T3327"><text:s/></text:span><text:span text:style-name="T3328">(</text:span><text:span text:style-name="T3329">LRF</text:span><text:span text:style-name="T3330">)</text:span><text:span text:style-name="T3331">.<text:s/></text:span>Aš su­pran­tu, kad ener­ge­ti­kos mi­nist­rui, ma­tyt, bu­vo gė­da at­ei­ti į Sei­mą ir jus at­siun­tė. Tik­rai dėl to už­jau­čiu, nes vis dėl­to tie pa­kei­ti­mai tu­rė­jo bū­ti at­neš­ti ge­ro­kai anks­čiau ir da­lį tų pa­kei­ti­mų net­gi opo­zi­ci­ja bu­vo re­gist­ra­vu­si dar rug­sė­jo mė­ne­sį. Vy­riau­sy­bė iš­ties re­a­guo­ja la­bai lė­tai.</text:p>
        <text:p text:style-name="Roman">Ki­tas da­ly­kas, kur vėl aš tu­rė­čiau klau­si­mą, tai dėl tų pa­čių są­ly­gų ne­pri­klau­so­miems tie­kė­jams. Ko­dėl pas jus nė­ra jo­kio rei­ka­la­vi­mo tie­kė­jui, su­si­ju­siam su na­cio­na­li­nio sau­gu­mo di­men­si­ja, nes iš­ties di­džio­ji da­lis tie­kė­jų, kaip ir ta liūd­nai pa­gar­sė­ju­si „Per­las ener­gi­ja“, nė­ra stra­te­gi­nės įmo­nės ar kaip nors ki­taip, nė­ra pa­pil­do­mai vals­ty­bės kon­tro­liuo­ja­mos na­cio­na­li­nio sau­gu­mo pras­me, o vi­si pui­kiai su­pran­ta­me, kas įvyk­tų, <text:span text:style-name="T3332">jei</text:span><text:span text:style-name="T3333">­gu taip ne</text:span><text:span text:style-name="T3334">­ty</text:span><text:span text:style-name="T3335">­čia su Ru</text:span><text:span text:style-name="T3336">­si</text:span><text:span text:style-name="T3337">­ja su</text:span><text:span text:style-name="T3338">­si</text:span><text:span text:style-name="T3339">­ju</text:span><text:span text:style-name="T3340">­sios įmo</text:span><text:span text:style-name="T3341">­nės ar ver</text:span><text:span text:style-name="T3342">­slai tu</text:span><text:span text:style-name="T3343">­rė</text:span><text:span text:style-name="T3344">­tų Lie</text:span><text:span text:style-name="T3345">­tu</text:span><text:span text:style-name="T3346">­vo</text:span><text:span text:style-name="T3347">­je ne</text:span><text:span text:style-name="T3348">­ma</text:span><text:span text:style-name="T3349">­žai tie</text:span><text:span text:style-name="T3350">­kė</text:span><text:span text:style-name="T3351">­jų ir vie</text:span><text:span text:style-name="T3352">­ną va</text:span><text:span text:style-name="T3353">­lan</text:span><text:span text:style-name="T3354">­dą X tie</text:span><text:span text:style-name="T3355">­siog at</text:span><text:span text:style-name="T3356">­jung</text:span><text:span text:style-name="T3357">­tų ele</text:span><text:span text:style-name="T3358">­</text:span><text:span text:style-name="T3359">k</text:span><text:span text:style-name="T3360">­tros ener</text:span><text:span text:style-name="T3361">­gi</text:span><text:span text:style-name="T3362">­ją. Ko</text:span><text:span text:style-name="T3363">­dėl nė</text:span><text:span text:style-name="T3364">­ra to na</text:span><text:span text:style-name="T3365">­cio</text:span><text:span text:style-name="T3366">­na</text:span><text:span text:style-name="T3367">­li</text:span><text:span text:style-name="T3368">­nio sau</text:span><text:span text:style-name="T3369">­gu</text:span><text:span text:style-name="T3370">­mo rei</text:span><text:span text:style-name="T3371">­ka</text:span><text:span text:style-name="T3372">­la</text:span><text:span text:style-name="T3373">­vi</text:span><text:span text:style-name="T3374">­mo?</text:span></text:p>
        <text:p text:style-name="Roman"><text:span text:style-name="T3375">I. ŽILIENĖ.</text:span><text:span text:style-name="T3376"><text:s/>La</text:span><text:span text:style-name="T3377">­bai ačiū už klau</text:span><text:span text:style-name="T3378">­si</text:span><text:span text:style-name="T3379">­mus. Tur</text:span><text:span text:style-name="T3380">­būt ne</text:span><text:span text:style-name="T3381">­ko</text:span><text:span text:style-name="T3382">­men</text:span><text:span text:style-name="T3383">­tuo</text:span><text:span text:style-name="T3384">­siu at</text:span><text:span text:style-name="T3385">­sa</text:span><text:span text:style-name="T3386">­ky</text:span><text:span text:style-name="T3387">­mo į pir</text:span><text:span text:style-name="T3388">­mus klau</text:span><text:span text:style-name="T3389">­si</text:span><text:span text:style-name="T3390">­mus. Dėl ne</text:span><text:span text:style-name="T3391">­pri</text:span><text:span text:style-name="T3392">­klau</text:span><text:span text:style-name="T3393">­so</text:span><text:span text:style-name="T3394">­mų tie</text:span><text:span text:style-name="T3395">­kė</text:span><text:span text:style-name="T3396">­jų veik</text:span><text:span text:style-name="T3397">­los tik</text:span><text:span text:style-name="T3398">­rai mes da</text:span><text:span text:style-name="T3399">­li</text:span><text:span text:style-name="T3400">­na</text:span><text:span text:style-name="T3401">­mės at</text:span><text:span text:style-name="T3402">­sa</text:span><text:span text:style-name="T3403">­ko</text:span><text:span text:style-name="T3404">­my</text:span><text:span text:style-name="T3405">­be mi</text:span><text:span text:style-name="T3406">­nis</text:span><text:span text:style-name="T3407">­te</text:span><text:span text:style-name="T3408">­ri</text:span><text:span text:style-name="T3409">­jos va</text:span><text:span text:style-name="T3410">­do</text:span><text:span text:style-name="T3411">­vy</text:span><text:span text:style-name="T3412">­bė</text:span><text:span text:style-name="T3413">­je ir pri</text:span><text:span text:style-name="T3414">­sta</text:span><text:span text:style-name="T3415">­to</text:span><text:span text:style-name="T3416">­me klau</text:span><text:span text:style-name="T3417">­si</text:span><text:span text:style-name="T3418">­mus pa</text:span><text:span text:style-name="T3419">­gal kiek</text:span><text:span text:style-name="T3420">­vie</text:span><text:span text:style-name="T3421">­no ga</text:span><text:span text:style-name="T3422">­li</text:span><text:span text:style-name="T3423">­my</text:span><text:span text:style-name="T3424">­bes.</text:span></text:p>
        <text:p text:style-name="P3425">Da­bar at­sa­kant į klau­si­mą dėl na­cio­na­li­nio sau­gu­mo in­te­re­so. At­krei­piu dė­me­sį, kad yra pri­im­ti ki­ti la­bai svar­būs įsta­ty­mai. Vie­nas iš la­bai svar­bių įsta­ty­mų yra an­ti­ast­ra­vi­nis įsta­ty­mas, juo ne­lei­džia­me im­por­tuo­ti elek­tros ener­gi­jos iš vals­ty­bių, ku­rio­se yra ne­sau­gios bran­duo­li­nės jė­gai­nės. Tai yra įgy­ven­din­ta ir įgy­ven­din­ta yra ši­tos Vy­riau­sy­bės ir Sei­mo už­kar­dant to­kios elek­tros ener­gi­jos pa­te­ki­mą į Lie­tu­vos rin­ką.<text:s/></text:p>
        <text:p text:style-name="Roman"><text:span text:style-name="T3426">Taip pat jau nuo šių me</text:span><text:span text:style-name="T3427">­tų pa</text:span><text:span text:style-name="T3428">­va</text:span><text:span text:style-name="T3429">­sa</text:span><text:span text:style-name="T3430">­rio<text:s/></text:span>ne­be­im­por­tuo­ja­ma ru­siš­ka elek­tra, ru­siš­kos kil­mės elek­tra. Taip pat dėl na­cio­na­li­nio sau­gu­mo, tai yra na­cio­na­li­nio sau­gu­mo klau­si­mai. Aš tik no­riu pa­sa­ky­ti, kad yra ki­ti įsta­ty­mai, ku­rie reg­la­men­tuo­ja na­cio­na­li­nio sau­gu­mo klau­si­mus, ir tai jau yra įgy­ven­din­ta.<text:s/></text:p>
        <text:p text:style-name="Roman"><text:span text:style-name="T3431">PIRMININKAS.</text:span><text:s/>La­bai dė­kui. Klau­sia L. Na­gie­nė. Ruo­šia­si A. Ne­kro­šius.</text:p>
        <text:p text:style-name="Roman"><text:span text:style-name="T3432">L. NAGIENĖ</text:span><text:span text:style-name="T3433"><text:s/></text:span><text:span text:style-name="T3434">(</text:span><text:span text:style-name="T3435">DFVL</text:span><text:span text:style-name="T3436">)</text:span><text:span text:style-name="T3437">.<text:s/></text:span>Ačiū, ger­bia­ma vi­ce­mi­nist­re. Ačiū, ger­bia­mas po­sė­džio pir­mi­nin­ke. Tai tik­rai lauk­tas įsta­ty­mo pro­jek­to pa­tei­ki­mas, mes bent ga­ran­tą kaž­ko­kį tu­rė­si­me, ir per­drau­di­mas, kiek aš su­pra­tau. Į daug klau­si­mų man pri­sta­ty­da­ma at­sa­kė­te, bet pa­sa­ky­ki­te, koks tu­rė­tų bū­ti tas įsta­ti­nis ka­pi­ta­las, jei­gu įmo­nė no­rės, ko­kio dy­džio ga­li bū­ti?</text:p>
        <text:p text:style-name="Roman"><text:span text:style-name="T3438">I. ŽILIENĖ.</text:span><text:span text:style-name="T3439"><text:s/>Įsta</text:span><text:span text:style-name="T3440">­ti</text:span><text:span text:style-name="T3441">­nio ka</text:span><text:span text:style-name="T3442">­pi</text:span><text:span text:style-name="T3443">­ta</text:span><text:span text:style-name="T3444">­lo rei</text:span><text:span text:style-name="T3445">­ka</text:span><text:span text:style-name="T3446">­la</text:span><text:span text:style-name="T3447">­vi</text:span><text:span text:style-name="T3448">­mus nu</text:span><text:span text:style-name="T3449">­sta</text:span><text:span text:style-name="T3450">­to ki</text:span><text:span text:style-name="T3451">­ti įsta</text:span><text:span text:style-name="T3452">­ty</text:span><text:span text:style-name="T3453">­mai, Ak</text:span><text:span text:style-name="T3454">­ci</text:span><text:span text:style-name="T3455">­nių ben</text:span><text:span text:style-name="T3456">­dro</text:span><text:span text:style-name="T3457">­vių<text:s/></text:span>įsta­ty­mas, tai yra nu­ma­ty­ta ir tai­ko­mi ben­dri rei­ka­la­vi­mai. Tie­siog yra svar­bu, kad nuo­sa­vas ka­pi­ta­las su­da­ry­tų bent pu­sę įsta­ti­nio ka­pi­ta­lo. Ši­tas rei­ka­la­vi­mas yra nu­ma­ty­tas. Jei­gu yra fi­zi­nis as­muo ne­pri­klau­so­mas tie­kė­jas, tai yra pa­gal pa­slau­gų di­rek­ty­vą, ir to­kia si­tu­a­ci­ja ga­li bū­ti, tai jo įsi­pa­rei­go­ji­mai ne­tu­ri vir­šy­ti jo tu­ri­mo tur­to. Ši­ta nuo­sta­ta yra nu­ma­ty­ta.<text:s/></text:p>
        <text:p text:style-name="Roman"><text:span text:style-name="T3458">PIRMININKAS.</text:span><text:s/>La­bai dė­kui. Klau­sia A. Ne­kro­šius. Ruo­šia­si E. Pu­pi­nis.</text:p>
        <text:p text:style-name="Roman"><text:span text:style-name="T3459">A. NEKROŠIUS</text:span><text:s/><text:span text:style-name="T3460">(</text:span><text:span text:style-name="T3461">LVŽSF</text:span><text:span text:style-name="T3462">)</text:span>. Dė­ko­ju, po­sė­džio pir­mi­nin­ke. Ger­bia­ma pra­ne­šė­ja, tik­rai pa­an­trin­siu ko­le­goms, kad tik­rai lauk­tas įsta­ty­mo pro­jek­tas. Ir aš vėl klau­siu jau ke­lin­tą kar­tą dėl ga­ran­ti­nio tie­ki­mo kai­nų for­ma­vi­mo, dėl tų 25 ir 15 %, ku­rie da­bar yra įra­šy­ti. Pa­skai­tę Elek­t­ros ener­ge­ti­kos įsta­ty­mo 44 straips­nio 3 da­lį ma­to­me, kad elek­tros ga­lu­ti­nė kai­na ap­skai­čiuo­ja­ma pa­gal 9 straips­nio 3 da­lies 4 punk­to me­to­di­ką. Te­nai ga­li­me su­si­da­ry­ti nuo­mo­nę, kad ga­ran­ti­nis elek­tros ener­gi­jos tie­kė­jas ga­lu­ti­nę kai­ną ap­skai­čiuo­ja jau įver­ti­nęs elek­tros įsi­gi­ji­mo kai­ną, per­siun­ti­mo kai­ną, skirs­ty­mo pa­slau­gą, VIAP kai­ną, ir (!) ga­ran­ti­nio tie­ki­mo kai­ną,<text:s/>pa­dau­gin­tą<text:s/>iš tų ko­e­fi­cien­tų. Ma­no klau­si­mas bū­tų, iš ko vis­gi su­si­da­ro tie 25 ir 15 %, jei­gu mes per­siun­ti­mo kai­ną, VIAP kai­ną jau įskai­čiuo­ja­me, įpliu­suo­ja­me? Ačiū.<text:s/></text:p>
        <text:p text:style-name="Roman"><text:span text:style-name="T3463">I. ŽILIENĖ.</text:span><text:s/>Ga­ran­ti­nio tie­ki­mo są­nau­das su­da­ro įsi­gi­ji­mo kai­na bir­žo­je, taip pat są­nau­das su­da­ro skir­tu­mas dėl kai­nų skir­tu­mo tarp pra­ėju­sio mė­ne­sio bir­žos kai­nos ir tos kai­nos, už ku­rią įsi­gy­ja ei­na­mą­jį mė­ne­sį skirs­ty­mo sis­te­mos ope­ra­to­rius.<text:s/>Taip pat yra ne­to­ly­gaus var­to­ji­mo<text:span text:style-name="T3464"><text:s/>ko</text:span><text:span text:style-name="T3465">­e</text:span><text:span text:style-name="T3466">­fi</text:span><text:span text:style-name="T3467">­cien</text:span><text:span text:style-name="T3468">­tas, tai yra „Nord Po</text:span><text:span text:style-name="T3469">­ol Spot“ bir</text:span><text:span text:style-name="T3470">­žo</text:span><text:span text:style-name="T3471">­je yra skel</text:span><text:span text:style-name="T3472">­bia</text:span><text:span text:style-name="T3473">­ma vi</text:span><text:span text:style-name="T3474">­du</text:span><text:span text:style-name="T3475">­ti</text:span><text:span text:style-name="T3476">­nė kai</text:span><text:span text:style-name="T3477">­na, da</text:span><text:span text:style-name="T3478">­rant prie</text:span><text:span text:style-name="T3479">­lai</text:span><text:span text:style-name="T3480">­dą,</text:span><text:s/><text:span text:style-name="T3481">kad kiek</text:span><text:span text:style-name="T3482">­vie</text:span><text:span text:style-name="T3483">­ną va</text:span><text:span text:style-name="T3484">­lan</text:span><text:span text:style-name="T3485">­dą var</text:span><text:span text:style-name="T3486">­to</text:span><text:span text:style-name="T3487">­ji</text:span><text:span text:style-name="T3488">­mas yra vie</text:span><text:span text:style-name="T3489">­no</text:span><text:span text:style-name="T3490">­das. Ta</text:span><text:span text:style-name="T3491">­čiau gy</text:span><text:span text:style-name="T3492">­ven</text:span><text:span text:style-name="T3493">­to</text:span><text:span text:style-name="T3494">­jai ir ver</text:span><text:span text:style-name="T3495">­slas ne</text:span><text:span text:style-name="T3496">­to</text:span><text:span text:style-name="T3497">­ly</text:span><text:span text:style-name="T3498">­giai var</text:span><text:span text:style-name="T3499">­to</text:span><text:span text:style-name="T3500">­ja.</text:span><text:s/>Pi­ko va­lan­do­mis, kaip ži­no­me, yra su­var­to­ja­ma dau­giau. Tai­gi, ir­gi su­si­da­ro tam tik­ri są­nau­dų skir­tu­mai ESO. Taip pat ba­lan­sa­vi­mo są­nau­dos yra įskai­čiuo­ja­mos ir ad­mi­nist­ra­vi­mo są­nau­dos, įskai­tant są­skai­tų iš­ra­šy­mo, ad­mi­nist­ra­vi­mo, sko­lų iš­ieš­ko­ji­mo, tai yra ši­tos są­nau­dos.<text:s/></text:p>
        <text:p text:style-name="Roman">Tik­rai są­nau­dų dub­lia­vi­mo nė­ra, nes Vals­ty­bi­nė ener­ge­ti­kos re­gu­lia­vi­mo ta­ry­ba įver­ti­na vi­sas per­siun­ti­mo są­nau­das. Jei­gu ga­ran­ti­nio tie­ki­mo įmo­nė, tai yra ESO, su­ren­ka dau­giau pa­ja­mų, ne­gu tai kai­na­vo, tai yra vėl­gi grą­ži­na­ma var­to­to­jams per per­siun­ti­mo ta­ri­fą. Tai ir bu­vo tu­ri­ma gal­vo­je. Ly­giai taip pat, jei­gu pa­ti­ria nuos­to­lį, tas li­ku­tis yra įskai­čiuo­ja­mas į per­siun­ti­mo ta­ri­fą.</text:p>
        <text:p text:style-name="Roman"><text:span text:style-name="T3501">PIRMININKAS.</text:span><text:s/>La­bai dė­kui. Klau­sia E. Pu­pi­nis.</text:p>
        <text:p text:style-name="Roman"><text:span text:style-name="T3502">E. PUPINIS</text:span><text:s/><text:span text:style-name="T3503">(</text:span><text:span text:style-name="T3504">TS-LKDF</text:span><text:span text:style-name="T3505">)</text:span>. Ačiū. Ger­bia­ma vi­ce­mi­nist­re, aš čia, kai­rė­je pu­sė­je nuo jū­sų. Svei­ki. Ger­bia­ma vi­ce­mi­nist­re, iš tie­sų šau­nu, kad šiek tiek re­gu­liuo­ja­te san­ty­kius tarp elek­tros tie­ki­mo ir bui­ti­nių var­to­to­jų, ta­čiau gir­di­si pro­ble­mų tarp ver­slo ir tie­kė­jų. Kai ka­da tas sank­ci­jas ener­gi­jos tie­kė­jai tai­ko per­dė­tai kruopš­čiai. Iš tik­rų­jų po tam tik­ro mo­men­to kai ka­da be per­spė­ji­mo yra at­jun­gia­ma elek­tros ener­gi­ja už tai, kad vien šiek tiek pa­vė­la­vo. Ar ne­ma­no­te šiek tiek per­žiū­rė­ti tei­siš­kai, kad vis dėl­to kai ka­da ne­bū­tų ima­ma­si to­kių veiks­mų? Te­ko gir­dė­ti, kad jau bu­vo su­mo­kė­ta, bet kaž­kaip ne­su­žiū­rė­jo, at­jun­gė, po to vėl ten­ka mo­kė­ti, kad pri­si­jung­tų. Iš tik­rų­jų žai­di­mas į vie­nus var­tus. La­bai ačiū.<text:s/></text:p>
        <text:p text:style-name="Roman"><text:span text:style-name="T3506">I. ŽILIENĖ.</text:span><text:span text:style-name="T3507"><text:s/>Čia bū</text:span><text:span text:style-name="T3508">­tų gal</text:span><text:span text:style-name="T3509">­būt at</text:span><text:span text:style-name="T3510">­ski</text:span><text:span text:style-name="T3511">­ra dis</text:span><text:span text:style-name="T3512">­ku</text:span><text:span text:style-name="T3513">­si</text:span><text:span text:style-name="T3514">­ja, nes dėl šio įsta</text:span><text:span text:style-name="T3515">­ty</text:span><text:span text:style-name="T3516">­mo, ma</text:span><text:span text:style-name="T3517">­nau, tik</text:span><text:span text:style-name="T3518">­rai bū</text:span><text:span text:style-name="T3519">­tų svei</text:span><text:span text:style-name="T3520">­ka pa</text:span><text:span text:style-name="T3521">­si</text:span><text:span text:style-name="T3522">­kal</text:span><text:span text:style-name="T3523">­bė</text:span><text:span text:style-name="T3524">­ti ir pa</text:span><text:span text:style-name="T3525">­žiū</text:span><text:span text:style-name="T3526">­rė</text:span><text:span text:style-name="T3527">­ti, ką bū</text:span><text:span text:style-name="T3528">­tų ga</text:span><text:span text:style-name="T3529">­li</text:span><text:span text:style-name="T3530">­ma pa</text:span><text:span text:style-name="T3531">­to</text:span><text:span text:style-name="T3532">­bu</text:span><text:span text:style-name="T3533">­lin</text:span><text:span text:style-name="T3534">­ti. Aiš</text:span><text:span text:style-name="T3535">­ku, tie kon</text:span><text:span text:style-name="T3536">­kre</text:span><text:span text:style-name="T3537">­tūs at</text:span><text:span text:style-name="T3538">­ve</text:span><text:span text:style-name="T3539">­jai ir</text:span><text:span text:style-name="T3540">­gi tu</text:span><text:span text:style-name="T3541">­ri sa</text:span><text:span text:style-name="T3542">­vo spe</text:span><text:span text:style-name="T3543">­ci</text:span><text:span text:style-name="T3544">­fi</text:span><text:span text:style-name="T3545">­ką, bet mes tu</text:span><text:span text:style-name="T3546">­ri</text:span><text:span text:style-name="T3547">­me re</text:span><text:span text:style-name="T3548">­gu</text:span><text:span text:style-name="T3549">­liuo</text:span><text:span text:style-name="T3550">­to</text:span><text:span text:style-name="T3551">­ją, ku</text:span><text:span text:style-name="T3552">­ris tuos at</text:span><text:span text:style-name="T3553">­ve</text:span><text:span text:style-name="T3554">­jus ir</text:span><text:span text:style-name="T3555">­gi iš</text:span><text:span text:style-name="T3556">­ti</text:span><text:span text:style-name="T3557">­ria. Ma</text:span><text:span text:style-name="T3558">­nau, tik</text:span><text:span text:style-name="T3559">­rai mes ga</text:span><text:span text:style-name="T3560">­li</text:span><text:span text:style-name="T3561">­me pa</text:span><text:span text:style-name="T3562">­si</text:span><text:span text:style-name="T3563">­kal</text:span><text:span text:style-name="T3564">­bė</text:span><text:span text:style-name="T3565">­ti ši</text:span><text:span text:style-name="T3566">­tais klau</text:span><text:span text:style-name="T3567">­si</text:span><text:span text:style-name="T3568">­mais ir pa</text:span><text:span text:style-name="T3569">­žiū</text:span><text:span text:style-name="T3570">­rė</text:span><text:span text:style-name="T3571">­ti, ką bū</text:span><text:span text:style-name="T3572">­tų ga</text:span><text:span text:style-name="T3573">­li</text:span><text:span text:style-name="T3574">­ma pa</text:span><text:span text:style-name="T3575">­to</text:span><text:span text:style-name="T3576">­bu</text:span><text:span text:style-name="T3577">­lin</text:span><text:span text:style-name="T3578">­ti ir ar bū</text:span><text:span text:style-name="T3579">­tų ga</text:span><text:span text:style-name="T3580">­li</text:span><text:span text:style-name="T3581">­ma.<text:s/></text:span></text:p>
        <text:p text:style-name="P3582"><text:span text:style-name="T3583">PIRMININKAS.</text:span><text:span text:style-name="T3584"><text:s/>Klau</text:span><text:span text:style-name="T3585">­sia A. Skar</text:span><text:span text:style-name="T3586">­džius.<text:s/></text:span></text:p>
        <text:p text:style-name="P3587"><text:span text:style-name="T3588">A. SKARDŽIUS</text:span><text:span text:style-name="T3589"><text:s/></text:span><text:span text:style-name="T3590">(</text:span><text:span text:style-name="T3591">DPF</text:span><text:span text:style-name="T3592">)</text:span><text:span text:style-name="T3593">. Ačiū, ger</text:span><text:span text:style-name="T3594">­bia</text:span><text:span text:style-name="T3595">­mas pir</text:span><text:span text:style-name="T3596">­mi</text:span><text:span text:style-name="T3597">­nin</text:span><text:span text:style-name="T3598">­ke. Ger</text:span><text:span text:style-name="T3599">­bia</text:span><text:span text:style-name="T3600">­mo</text:span><text:span text:style-name="T3601">­ji vi</text:span><text:span text:style-name="T3602">­ce</text:span><text:span text:style-name="T3603">­mi</text:span><text:span text:style-name="T3604">­nist</text:span><text:span text:style-name="T3605">­re, jū</text:span><text:span text:style-name="T3606">­sų tei</text:span><text:span text:style-name="T3607">­kia</text:span><text:span text:style-name="T3608">­mo įsta</text:span><text:span text:style-name="T3609">­ty</text:span><text:span text:style-name="T3610">­mo dau</text:span><text:span text:style-name="T3611">­ge</text:span><text:span text:style-name="T3612">­ly</text:span><text:span text:style-name="T3613">­je vie</text:span><text:span text:style-name="T3614">­tų skam</text:span><text:span text:style-name="T3615">­ba žo</text:span><text:span text:style-name="T3616">­džiai „ne</text:span><text:span text:style-name="T3617">­pri</text:span><text:span text:style-name="T3618">­klau</text:span><text:span text:style-name="T3619">­so</text:span><text:span text:style-name="T3620">­mas elek</text:span><text:span text:style-name="T3621">­tros tie</text:span><text:span text:style-name="T3622">­kė</text:span><text:span text:style-name="T3623">­jas“. Ta</text:span><text:span text:style-name="T3624">­čiau nie</text:span><text:span text:style-name="T3625">­kas ne</text:span><text:span text:style-name="T3626">­kal</text:span><text:span text:style-name="T3627">­ba apie kri</text:span><text:span text:style-name="T3628">­te</text:span><text:span text:style-name="T3629">­ri</text:span><text:span text:style-name="T3630">­jus, ko</text:span><text:span text:style-name="T3631">­kiais kri</text:span><text:span text:style-name="T3632">­te</text:span><text:span text:style-name="T3633">­ri</text:span><text:span text:style-name="T3634">­jais va</text:span><text:span text:style-name="T3635">­do</text:span><text:span text:style-name="T3636">­vau</text:span><text:span text:style-name="T3637">­jan</text:span><text:span text:style-name="T3638">­tis jie pri</text:span><text:span text:style-name="T3639">­ski</text:span><text:span text:style-name="T3640">­ria</text:span><text:span text:style-name="T3641">­mi prie ne</text:span><text:span text:style-name="T3642">­pri</text:span><text:span text:style-name="T3643">­klau</text:span><text:span text:style-name="T3644">­so</text:span><text:span text:style-name="T3645">­mų<text:s/></text:span><text:span text:style-name="T3646">tie</text:span><text:span text:style-name="T3647">­kė</text:span><text:span text:style-name="T3648">­jų. Kaip ma</text:span><text:span text:style-name="T3649">­ty</text:span><text:span text:style-name="T3650">­ti, do</text:span><text:span text:style-name="T3651">­mi</text:span><text:span text:style-name="T3652">­nuo</text:span><text:span text:style-name="T3653">­jan</text:span><text:span text:style-name="T3654">­tis yra „Ig</text:span><text:span text:style-name="T3655">­ni</text:span><text:span text:style-name="T3656">­tis“, „Elek</text:span><text:span text:style-name="T3657">­trum“</text:span><text:span text:style-name="T3658">,</text:span><text:span text:style-name="T3659"><text:s/>„Ene</text:span><text:span text:style-name="T3660">­fit“, tai yra vals</text:span><text:span text:style-name="T3661">­ty</text:span><text:span text:style-name="T3662">­bi</text:span><text:span text:style-name="T3663">­nių<text:s/></text:span><text:span text:style-name="T3664">mo</text:span><text:span text:style-name="T3665">­no</text:span><text:span text:style-name="T3666">­po</text:span><text:span text:style-name="T3667">­li</text:span><text:span text:style-name="T3668">­nin</text:span><text:span text:style-name="T3669">­kų, Lie</text:span><text:span text:style-name="T3670">­tu</text:span><text:span text:style-name="T3671">­vos, Lat</text:span><text:span text:style-name="T3672">­vi</text:span><text:span text:style-name="T3673">­jos ir Es</text:span><text:span text:style-name="T3674">­ti</text:span><text:span text:style-name="T3675">­jos,<text:s/></text:span><text:span text:style-name="T3676">duk</text:span><text:span text:style-name="T3677">­te</text:span><text:span text:style-name="T3678">­ri</text:span><text:span text:style-name="T3679">­nės</text:span><text:span text:style-name="T3680"><text:s/>įmo</text:span><text:span text:style-name="T3681">­nės. O su</text:span><text:span text:style-name="T3682">­de</text:span><text:span text:style-name="T3683">­da</text:span><text:span text:style-name="T3684">­mo</text:span><text:span text:style-name="T3685">­sios elek</text:span><text:span text:style-name="T3686">­tros kai</text:span><text:span text:style-name="T3687">­nos da</text:span><text:span text:style-name="T3688">­lys taip pat iki šiol yra re</text:span><text:span text:style-name="T3689">­gu</text:span><text:span text:style-name="T3690">­liuo</text:span><text:span text:style-name="T3691">­ja</text:span><text:span text:style-name="T3692">­mos: tie</text:span><text:span text:style-name="T3693">­ki</text:span><text:span text:style-name="T3694">­mas, skirs</text:span><text:span text:style-name="T3695">­ty</text:span><text:span text:style-name="T3696">­mas, sis</text:span><text:span text:style-name="T3697">­te</text:span><text:span text:style-name="T3698">­mi</text:span><text:span text:style-name="T3699">­nės pa</text:span><text:span text:style-name="T3700">­slau</text:span><text:span text:style-name="T3701">­gos, VIAP</text:span><text:span text:style-name="T3702">ʼas</text:span><text:span text:style-name="T3703"><text:s/>ir vi</text:span><text:span text:style-name="T3704">­sa ki</text:span><text:span text:style-name="T3705">­ta. Tad aš no</text:span><text:span text:style-name="T3706">­rė</text:span><text:span text:style-name="T3707">­čiau iš</text:span><text:span text:style-name="T3708">­girs</text:span><text:span text:style-name="T3709">­ti iš jū</text:span><text:span text:style-name="T3710">­sų, ko</text:span><text:span text:style-name="T3711">­kiais kri</text:span><text:span text:style-name="T3712">­te</text:span><text:span text:style-name="T3713">­ri</text:span><text:span text:style-name="T3714">­jais jūs va</text:span><text:span text:style-name="T3715">­do</text:span><text:span text:style-name="T3716">­vau</text:span><text:span text:style-name="T3717">­da</text:span><text:span text:style-name="T3718">­ma</text:span><text:span text:style-name="T3719">­si juos įvar</text:span><text:span text:style-name="T3720">­di</text:span><text:span text:style-name="T3721">­jo</text:span><text:span text:style-name="T3722">­te kaip ne</text:span><text:span text:style-name="T3723">­pri</text:span><text:span text:style-name="T3724">­klau</text:span><text:span text:style-name="T3725">­so</text:span><text:span text:style-name="T3726">­mus tie</text:span><text:span text:style-name="T3727">­kė</text:span><text:span text:style-name="T3728">­jus, ku</text:span><text:span text:style-name="T3729">­riuos jau ban</text:span><text:span text:style-name="T3730">­do</text:span><text:span text:style-name="T3731">­te pa</text:span><text:span text:style-name="T3732">­ža</text:span><text:span text:style-name="T3733">­bo</text:span><text:span text:style-name="T3734">­ti, kad VERTʼas tuos jū</text:span><text:span text:style-name="T3735">­sų va</text:span><text:span text:style-name="T3736">­di</text:span><text:span text:style-name="T3737">­na</text:span><text:span text:style-name="T3738">­muo</text:span><text:span text:style-name="T3739">­sius ne</text:span><text:span text:style-name="T3740">­pri</text:span><text:span text:style-name="T3741">­klau</text:span><text:span text:style-name="T3742">­so</text:span><text:span text:style-name="T3743">­mus ir</text:span><text:span text:style-name="T3744">­gi kon</text:span><text:span text:style-name="T3745">­tro</text:span><text:span text:style-name="T3746">­liuo</text:span><text:span text:style-name="T3747">­tų ir vis griež</text:span><text:span text:style-name="T3748">­čiau. Aiš</text:span><text:span text:style-name="T3749">­ku, aš la</text:span><text:span text:style-name="T3750">­bai džiau</text:span><text:span text:style-name="T3751">­giuo</text:span><text:span text:style-name="T3752">­si tuo, kad griež</text:span><text:span text:style-name="T3753">­ti</text:span><text:span text:style-name="T3754">­na</text:span><text:span text:style-name="T3755">­te kon</text:span><text:span text:style-name="T3756">­tro</text:span><text:span text:style-name="T3757">­lę, bet no</text:span><text:span text:style-name="T3758">­rė</text:span><text:span text:style-name="T3759">­čiau iš</text:span><text:span text:style-name="T3760">­gris</text:span><text:span text:style-name="T3761">­ti kri</text:span><text:span text:style-name="T3762">­te</text:span><text:span text:style-name="T3763">­ri</text:span><text:span text:style-name="T3764">­jus? Ačiū.<text:s/></text:span></text:p>
        <text:p text:style-name="Roman"><text:span text:style-name="T3765">I. ŽILIENĖ.</text:span><text:span text:style-name="T3766"><text:s/>Ačiū už klau</text:span><text:span text:style-name="T3767">­si</text:span><text:span text:style-name="T3768">­mą. Tie kri</text:span><text:span text:style-name="T3769">­te</text:span><text:span text:style-name="T3770">­ri</text:span><text:span text:style-name="T3771">­jai iš tie</text:span><text:span text:style-name="T3772">­sų įves</text:span><text:span text:style-name="T3773">­ti ne ši</text:span><text:span text:style-name="T3774">­tos ka</text:span><text:span text:style-name="T3775">­den</text:span><text:span text:style-name="T3776">­ci</text:span><text:span text:style-name="T3777">­jos Vy</text:span><text:span text:style-name="T3778">­riau</text:span><text:span text:style-name="T3779">­sy</text:span><text:span text:style-name="T3780">­bės ar Sei</text:span><text:span text:style-name="T3781">­mo, tad jau tik</text:span><text:span text:style-name="T3782">­rai tu</text:span><text:span text:style-name="T3783">­ri ir pra</text:span><text:span text:style-name="T3784">­ėju</text:span><text:span text:style-name="T3785">­sios ka</text:span><text:span text:style-name="T3786">­den</text:span><text:span text:style-name="T3787">­ci</text:span><text:span text:style-name="T3788">­jos tam tik</text:span><text:span text:style-name="T3789">­rą įdir</text:span><text:span text:style-name="T3790">­bį, tik</text:span><text:span text:style-name="T3791">­rai di</text:span><text:span text:style-name="T3792">­de</text:span><text:span text:style-name="T3793">­lį įdir</text:span><text:span text:style-name="T3794">­bį, kad bu</text:span><text:span text:style-name="T3795">­vo nu</text:span><text:span text:style-name="T3796">­spręs</text:span><text:span text:style-name="T3797">­ta li</text:span><text:span text:style-name="T3798">­be</text:span><text:span text:style-name="T3799">­ra</text:span><text:span text:style-name="T3800">­li</text:span><text:span text:style-name="T3801">­zuo</text:span><text:span text:style-name="T3802">­ti rin</text:span><text:span text:style-name="T3803">­ką. Ta</text:span><text:span text:style-name="T3804">­čiau ko</text:span><text:span text:style-name="T3805">­kie kri</text:span><text:span text:style-name="T3806">­te</text:span><text:span text:style-name="T3807">­ri</text:span><text:span text:style-name="T3808">­jai? Iš tie</text:span><text:span text:style-name="T3809">­sų, žiū</text:span><text:span text:style-name="T3810">­rint į ne</text:span><text:span text:style-name="T3811">­pri</text:span><text:span text:style-name="T3812">­klau</text:span><text:span text:style-name="T3813">­so</text:span><text:span text:style-name="T3814">­mą tie</text:span><text:span text:style-name="T3815">­kė</text:span><text:span text:style-name="T3816">­jų veik</text:span><text:span text:style-name="T3817">­lą, nė</text:span><text:span text:style-name="T3818">­ra žiū</text:span><text:span text:style-name="T3819">­ri</text:span><text:span text:style-name="T3820">­ma, kam pri</text:span><text:span text:style-name="T3821">­klau</text:span><text:span text:style-name="T3822">­so ka</text:span><text:span text:style-name="T3823">­pi</text:span><text:span text:style-name="T3824">­ta</text:span><text:span text:style-name="T3825">­las. Ar ka</text:span><text:span text:style-name="T3826">­pi</text:span><text:span text:style-name="T3827">­ta</text:span><text:span text:style-name="T3828">­las pri</text:span><text:span text:style-name="T3829">­klau</text:span><text:span text:style-name="T3830">­so vals</text:span><text:span text:style-name="T3831">­ty</text:span><text:span text:style-name="T3832">­bei, ar ka</text:span><text:span text:style-name="T3833">­pi</text:span><text:span text:style-name="T3834">­ta</text:span><text:span text:style-name="T3835">­las yra pri</text:span><text:span text:style-name="T3836">­va</text:span><text:span text:style-name="T3837">­tus ka</text:span><text:span text:style-name="T3838">­pi</text:span><text:span text:style-name="T3839">­ta</text:span><text:span text:style-name="T3840">­las. Ta</text:span><text:span text:style-name="T3841">­čiau žiū</text:span><text:span text:style-name="T3842">­ri</text:span><text:span text:style-name="T3843">­ma į vie</text:span><text:span text:style-name="T3844">­ną es</text:span><text:span text:style-name="T3845">­mi</text:span><text:span text:style-name="T3846">­nį kri</text:span><text:span text:style-name="T3847">­te</text:span><text:span text:style-name="T3848">­ri</text:span><text:span text:style-name="T3849">­jų – kai</text:span><text:span text:style-name="T3850">­na yra ne</text:span><text:span text:style-name="T3851">­re</text:span><text:span text:style-name="T3852">­gu</text:span><text:span text:style-name="T3853">­liuo</text:span><text:span text:style-name="T3854">­ja</text:span><text:span text:style-name="T3855">­ma. Tie</text:span><text:span text:style-name="T3856">­ki</text:span><text:span text:style-name="T3857">­mo kai</text:span><text:span text:style-name="T3858">­nų da</text:span><text:span text:style-name="T3859">­lis yra ne</text:span><text:span text:style-name="T3860">­re</text:span><text:span text:style-name="T3861">­gu</text:span><text:span text:style-name="T3862">­liuo</text:span><text:span text:style-name="T3863">­ja</text:span><text:span text:style-name="T3864">­ma. Dar yra ne</text:span><text:span text:style-name="T3865">­pri</text:span><text:span text:style-name="T3866">­klau</text:span><text:span text:style-name="T3867">­so</text:span><text:span text:style-name="T3868">­mas tie</text:span><text:span text:style-name="T3869">­kė</text:span><text:span text:style-name="T3870">­jas. Šian</text:span><text:span text:style-name="T3871">­dien mes tu</text:span><text:span text:style-name="T3872">­ri</text:span><text:span text:style-name="T3873">­me vi</text:span><text:span text:style-name="T3874">­suo</text:span><text:span text:style-name="T3875">­me</text:span><text:span text:style-name="T3876">­ni</text:span><text:span text:style-name="T3877">­nį tie</text:span><text:span text:style-name="T3878">­ki</text:span><text:span text:style-name="T3879">­mą, va</text:span><text:span text:style-name="T3880">­di</text:span><text:span text:style-name="T3881">­na</text:span><text:span text:style-name="T3882">­si, kai</text:span><text:span text:style-name="T3883">­ną nu</text:span><text:span text:style-name="T3884">­sta</text:span><text:span text:style-name="T3885">­to Vals</text:span><text:span text:style-name="T3886">­ty</text:span><text:span text:style-name="T3887">­bi</text:span><text:span text:style-name="T3888">­nė ener</text:span><text:span text:style-name="T3889">­ge</text:span><text:span text:style-name="T3890">­ti</text:span><text:span text:style-name="T3891">­kos re</text:span><text:span text:style-name="T3892">­gu</text:span><text:span text:style-name="T3893">­lia</text:span><text:span text:style-name="T3894">­vi</text:span><text:span text:style-name="T3895">­mo ta</text:span><text:span text:style-name="T3896">­ry</text:span><text:span text:style-name="T3897">­ba. O jei</text:span><text:span text:style-name="T3898">­gu kai</text:span><text:span text:style-name="T3899">­na yra kon</text:span><text:span text:style-name="T3900">­ku</text:span><text:span text:style-name="T3901">­ren</text:span><text:span text:style-name="T3902">­cin</text:span><text:span text:style-name="T3903">­ga ir vei</text:span><text:span text:style-name="T3904">­kia kon</text:span><text:span text:style-name="T3905">­ku</text:span><text:span text:style-name="T3906">­ren</text:span><text:span text:style-name="T3907">­cin</text:span><text:span text:style-name="T3908">­go</text:span><text:span text:style-name="T3909">­je rin</text:span><text:span text:style-name="T3910">­ko</text:span><text:span text:style-name="T3911">­je, tai ir yra ne</text:span><text:span text:style-name="T3912">­pri</text:span><text:span text:style-name="T3913">­klau</text:span><text:span text:style-name="T3914">­so</text:span><text:span text:style-name="T3915">­mo ti</text:span><text:span text:style-name="T3916">e</text:span><text:span text:style-name="T3917">­kė</text:span><text:span text:style-name="T3918">­jo veik</text:span><text:span text:style-name="T3919">­la. Iš tie</text:span><text:span text:style-name="T3920">­sų tas kri</text:span><text:span text:style-name="T3921">­te</text:span><text:span text:style-name="T3922">­ri</text:span><text:span text:style-name="T3923">­jus la</text:span><text:span text:style-name="T3924">­bai pa</text:span><text:span text:style-name="T3925">­pras</text:span><text:span text:style-name="T3926">­tas, ne</text:span><text:span text:style-name="T3927">­ži</text:span><text:span text:style-name="T3928">­nau, ar rei</text:span><text:span text:style-name="T3929">­kė</text:span><text:span text:style-name="T3930">­tų dau</text:span><text:span text:style-name="T3931">­giau jų įves</text:span><text:span text:style-name="T3932">­ti. Mes ga</text:span><text:span text:style-name="T3933">­li</text:span><text:span text:style-name="T3934">­me ko</text:span><text:span text:style-name="T3935">­mi</text:span><text:span text:style-name="T3936">­te</text:span><text:span text:style-name="T3937">­tuo</text:span><text:span text:style-name="T3938">­se pa</text:span><text:span text:style-name="T3939">­dis</text:span><text:span text:style-name="T3940">­ku</text:span><text:span text:style-name="T3941">­tuo</text:span><text:span text:style-name="T3942">­ti, ar rei</text:span><text:span text:style-name="T3943">­kė</text:span><text:span text:style-name="T3944">­tų to</text:span><text:span text:style-name="T3945">­kių kri</text:span><text:span text:style-name="T3946">­te</text:span><text:span text:style-name="T3947">­ri</text:span><text:span text:style-name="T3948">­jų, nes kaip ir ne</text:span><text:span text:style-name="T3949">­ki</text:span><text:span text:style-name="T3950">­lo iki šiol pro</text:span><text:span text:style-name="T3951">­ble</text:span><text:span text:style-name="T3952">­mų, no</text:span><text:span text:style-name="T3953">­rint iden</text:span><text:span text:style-name="T3954">­ti</text:span><text:span text:style-name="T3955">­fi</text:span><text:span text:style-name="T3956">­kuo</text:span><text:span text:style-name="T3957">­ti ne</text:span><text:span text:style-name="T3958">­pri</text:span><text:span text:style-name="T3959">­klau</text:span><text:span text:style-name="T3960">­so</text:span><text:span text:style-name="T3961">­mą tie</text:span><text:span text:style-name="T3962">­kė</text:span><text:span text:style-name="T3963">­ją.<text:s/></text:span></text:p>
        <text:p text:style-name="Roman"><text:span text:style-name="T3964">PIRMININKAS.</text:span><text:span text:style-name="T3965"><text:s/>La</text:span><text:span text:style-name="T3966">­bai dė</text:span><text:span text:style-name="T3967">­kui, vi</text:span><text:span text:style-name="T3968">­ce</text:span><text:span text:style-name="T3969">­mi</text:span><text:span text:style-name="T3970">­nist</text:span><text:span text:style-name="T3971">­re. Klau</text:span><text:span text:style-name="T3972">­sia G. Bu</text:span><text:span text:style-name="T3973">­ro</text:span><text:span text:style-name="T3974">­kie</text:span><text:span text:style-name="T3975">­nė. Po jos pas</text:span><text:span text:style-name="T3976">­ku</text:span><text:span text:style-name="T3977">­ti</text:span><text:span text:style-name="T3978">­nis klaus V. Ąžuo</text:span><text:span text:style-name="T3979">­las.<text:s/></text:span></text:p>
        <text:p text:style-name="Roman"><text:span text:style-name="T3980">G. BUROKIENĖ</text:span><text:span text:style-name="T3981"><text:s/></text:span><text:span text:style-name="T3982">(</text:span><text:span text:style-name="T3983">LVŽSF</text:span><text:span text:style-name="T3984">)</text:span><text:span text:style-name="T3985">. La</text:span><text:span text:style-name="T3986">­bai ačiū. Ger</text:span><text:span text:style-name="T3987">­bia</text:span><text:span text:style-name="T3988">­ma vi</text:span><text:span text:style-name="T3989">­ce</text:span><text:span text:style-name="T3990">­mi</text:span><text:span text:style-name="T3991">­nist</text:span><text:span text:style-name="T3992">­re, 2019 me</text:span><text:span text:style-name="T3993">­tų<text:s/></text:span><text:span text:style-name="T3994">Direktyvos 944 dėl<text:s/></text:span><text:span text:style-name="T3995">elek</text:span><text:span text:style-name="T3996">­tros ener</text:span><text:span text:style-name="T3997">­ge</text:span><text:span text:style-name="T3998">­ti</text:span><text:span text:style-name="T3999">­kos pre</text:span><text:span text:style-name="T4000">­am</text:span><text:span text:style-name="T4001">­bu</text:span><text:span text:style-name="T4002">­lė</text:span><text:span text:style-name="T4003">­je pa</text:span><text:span text:style-name="T4004">­sa</text:span><text:span text:style-name="T4005">­ky</text:span><text:span text:style-name="T4006">­ta: vals</text:span><text:span text:style-name="T4007">­ty</text:span><text:span text:style-name="T4008">­bės na</text:span><text:span text:style-name="T4009">­rės taip pat tu</text:span><text:span text:style-name="T4010">­rė</text:span><text:span text:style-name="T4011">­tų už</text:span><text:span text:style-name="T4012">­tik</text:span><text:span text:style-name="T4013">­rin</text:span><text:span text:style-name="T4014">­ti, kad tie var</text:span><text:span text:style-name="T4015">­to</text:span><text:span text:style-name="T4016">­to</text:span><text:span text:style-name="T4017">­jai, ku</text:span><text:span text:style-name="T4018">­rie ne</text:span><text:span text:style-name="T4019">­no</text:span><text:span text:style-name="T4020">­ri ak</text:span><text:span text:style-name="T4021">­ty</text:span><text:span text:style-name="T4022">­viai da</text:span><text:span text:style-name="T4023">­ly</text:span><text:span text:style-name="T4024">­vau</text:span><text:span text:style-name="T4025">­ti rin</text:span><text:span text:style-name="T4026">­ko</text:span><text:span text:style-name="T4027">­je, ne</text:span><text:span text:style-name="T4028">­bū</text:span><text:span text:style-name="T4029">­tų bau</text:span><text:span text:style-name="T4030">­džia</text:span><text:span text:style-name="T4031">­mi. No</text:span><text:span text:style-name="T4032">­rė</text:span><text:span text:style-name="T4033">­čiau pa</text:span><text:span text:style-name="T4034">­klaus</text:span><text:span text:style-name="T4035">­ti, ko</text:span><text:span text:style-name="T4036">­dėl bū</text:span><text:span text:style-name="T4037">­tent ši</text:span><text:span text:style-name="T4038">­tos nuo</text:span><text:span text:style-name="T4039">­sta</text:span><text:span text:style-name="T4040">­tos pas mus Lie</text:span><text:span text:style-name="T4041">­tu</text:span><text:span text:style-name="T4042">­vo</text:span><text:span text:style-name="T4043">­je ne</text:span><text:span text:style-name="T4044">­tai</text:span><text:span text:style-name="T4045">­ko</text:span><text:span text:style-name="T4046">­mos? Ir jei</text:span><text:span text:style-name="T4047">­gu tai</text:span><text:span text:style-name="T4048">­ko</text:span><text:span text:style-name="T4049">­m</text:span><text:span text:style-name="T4050">os, kaip jos</text:span><text:span text:style-name="T4051"><text:s/>at</text:span><text:span text:style-name="T4052">­si</text:span><text:span text:style-name="T4053">­lie</text:span><text:span text:style-name="T4054">­pia kai</text:span><text:span text:style-name="T4055">­n</text:span><text:span text:style-name="T4056">ai</text:span><text:span text:style-name="T4057">. Nes kol kas ži</text:span><text:span text:style-name="T4058">­no</text:span><text:span text:style-name="T4059">­me, kad ga</text:span><text:span text:style-name="T4060">­ran</text:span><text:span text:style-name="T4061">­ti</text:span><text:span text:style-name="T4062">­niai tie</text:span><text:span text:style-name="T4063">­kė</text:span><text:span text:style-name="T4064">­jai mo</text:span><text:span text:style-name="T4065">­ka 25 % dau</text:span><text:span text:style-name="T4066">­giau. Ką jūs ban</text:span><text:span text:style-name="T4067">­dė</text:span><text:span text:style-name="T4068">­te da</text:span><text:span text:style-name="T4069">­bar iš</text:span><text:span text:style-name="T4070">­aiš</text:span><text:span text:style-name="T4071">­kin</text:span><text:span text:style-name="T4072">­ti ko</text:span><text:span text:style-name="T4073">­le</text:span><text:span text:style-name="T4074">­gai, kad nie</text:span><text:span text:style-name="T4075">­kas nie</text:span><text:span text:style-name="T4076">­ko ne</text:span><text:span text:style-name="T4077">­dub</text:span><text:span text:style-name="T4078">­liuo</text:span><text:span text:style-name="T4079">­ja, tai ne</text:span><text:span text:style-name="T4080">­la</text:span><text:span text:style-name="T4081">­bai su</text:span><text:span text:style-name="T4082">­pra</text:span><text:span text:style-name="T4083">­to</text:span><text:span text:style-name="T4084">­me. Tai kaip da</text:span><text:span text:style-name="T4085">­bar? Jūs iš</text:span><text:span text:style-name="T4086">­var</text:span><text:span text:style-name="T4087">­di</text:span><text:span text:style-name="T4088">­no</text:span><text:span text:style-name="T4089">­te vi</text:span><text:span text:style-name="T4090">­są tą<text:s/></text:span><text:span text:style-name="T4091">plius<text:s/></text:span><text:span text:style-name="T4092">25, bet taip pat pa</text:span><text:span text:style-name="T4093">­sa</text:span><text:span text:style-name="T4094">­kė</text:span><text:span text:style-name="T4095">­te, kad jau yra įskai</text:span><text:span text:style-name="T4096">­čiuo</text:span><text:span text:style-name="T4097">­ta į tą kai</text:span><text:span text:style-name="T4098">­ną. Kaip yra iš tik</text:span><text:span text:style-name="T4099">­rų</text:span><text:span text:style-name="T4100">­jų ir ko</text:span><text:span text:style-name="T4101">­dėl ta</text:span><text:span text:style-name="T4102">­da mū</text:span><text:span text:style-name="T4103">­sų var</text:span><text:span text:style-name="T4104">­to</text:span><text:span text:style-name="T4105">­to</text:span><text:span text:style-name="T4106">­jai tu</text:span><text:span text:style-name="T4107">­ri pri</text:span><text:span text:style-name="T4108">­va</text:span><text:span text:style-name="T4109">­lo</text:span><text:span text:style-name="T4110">­mai tu</text:span><text:span text:style-name="T4111">­rė</text:span><text:span text:style-name="T4112">­ti ga</text:span><text:span text:style-name="T4113">­ran</text:span><text:span text:style-name="T4114">­ti</text:span><text:span text:style-name="T4115">­nį tie</text:span><text:span text:style-name="T4116">­ki</text:span><text:span text:style-name="T4117">­mą? Ačiū.<text:s/></text:span></text:p>
        <text:p text:style-name="Roman"><text:span text:style-name="T4118">I. ŽILIENĖ.</text:span><text:span text:style-name="T4119"><text:s/>Ačiū. La</text:span><text:span text:style-name="T4120">­bai pla</text:span><text:span text:style-name="T4121">­tus klau</text:span><text:span text:style-name="T4122">­si</text:span><text:span text:style-name="T4123">­mas, pa</text:span><text:span text:style-name="T4124">­ban</text:span><text:span text:style-name="T4125">­dy</text:span><text:span text:style-name="T4126">­siu nuo</text:span><text:span text:style-name="T4127">­sek</text:span><text:span text:style-name="T4128">­liai at</text:span><text:span text:style-name="T4129">­sa</text:span><text:span text:style-name="T4130">­ky</text:span><text:span text:style-name="T4131">­ti. Di</text:span><text:span text:style-name="T4132">­rek</text:span><text:span text:style-name="T4133">­ty</text:span><text:span text:style-name="T4134">­va kal</text:span><text:span text:style-name="T4135">­ba ir apie tai, kad kiek</text:span><text:span text:style-name="T4136">­vie</text:span><text:span text:style-name="T4137">­nam var</text:span><text:span text:style-name="T4138">­to</text:span><text:span text:style-name="T4139">­to</text:span><text:span text:style-name="T4140">­jui tu</text:span><text:span text:style-name="T4141">­ri bū</text:span><text:span text:style-name="T4142">­ti už</text:span><text:span text:style-name="T4143">­tik</text:span><text:span text:style-name="T4144">­ri</text:span><text:span text:style-name="T4145">­na</text:span><text:span text:style-name="T4146">­mas elek</text:span><text:span text:style-name="T4147">­tros ener</text:span><text:span text:style-name="T4148">­gi</text:span><text:span text:style-name="T4149">­jos tie</text:span><text:span text:style-name="T4150">­ki</text:span><text:span text:style-name="T4151">­mas, net ir tuo at</text:span><text:span text:style-name="T4152">­ve</text:span><text:span text:style-name="T4153">­ju, jei</text:span><text:span text:style-name="T4154">­gu tie</text:span><text:span text:style-name="T4155">­kė</text:span><text:span text:style-name="T4156">­jai ne</text:span><text:span text:style-name="T4157">­ga</text:span><text:span text:style-name="T4158">­li vyk</text:span><text:span text:style-name="T4159">­dy</text:span><text:span text:style-name="T4160">­ti sa</text:span><text:span text:style-name="T4161">­vo įsi</text:span><text:span text:style-name="T4162">­pa</text:span><text:span text:style-name="T4163">­rei</text:span><text:span text:style-name="T4164">­go</text:span><text:span text:style-name="T4165">­ji</text:span><text:span text:style-name="T4166">­mų. Ga</text:span><text:span text:style-name="T4167">­ran</text:span><text:span text:style-name="T4168">­ti</text:span><text:span text:style-name="T4169">­nio tie</text:span><text:span text:style-name="T4170">­ki</text:span><text:span text:style-name="T4171">­mo pri</text:span><text:span text:style-name="T4172">­gim</text:span><text:span text:style-name="T4173">­tis yra ta, kad var</text:span><text:span text:style-name="T4174">­to</text:span><text:span text:style-name="T4175">­to</text:span><text:span text:style-name="T4176">­jas vi</text:span><text:span text:style-name="T4177">­sa</text:span><text:span text:style-name="T4178">­da tu</text:span><text:span text:style-name="T4179">­rė</text:span><text:span text:style-name="T4180">­tų elek</text:span><text:span text:style-name="T4181">­tros ener</text:span><text:span text:style-name="T4182">­gi</text:span><text:span text:style-name="T4183">­ją iki jis pa</text:span><text:span text:style-name="T4184">­si</text:span><text:span text:style-name="T4185">­rinks tie</text:span><text:span text:style-name="T4186">­kė</text:span><text:span text:style-name="T4187">­ją.<text:s/></text:span></text:p>
        <text:p text:style-name="P4188">Da­bar ką kal­ba<text:s/>Di­rek­ty­va apie ak­ty­vų var­to­to­ją? Ak­ty­vus var­to­to­jas, da­ly­vau­jan­tis rin­ko­je, prie­šin­gai ne­gu ga­mi­nan­tis var­to­to­jas, yra tas, ku­ris ir pa­si­ga­mi­na elek­tros<text:s/>ener­gi­ją, ir ją ga­li par­duo­ti, ga­li ma­iny­tis elek­tros ener­gi­ja, tai yra ak­ty­vus var­to­to­jas. Tad jam tik­rai tu­ri bū­ti su­da­ry­tos vi­sos są­ly­gos da­ly­vau­ti to­je rin­ko­je.<text:s/></text:p>
        <text:p text:style-name="Roman"><text:span text:style-name="T4189">Da</text:span><text:span text:style-name="T4190">­bar apie var</text:span><text:span text:style-name="T4191">­to</text:span><text:span text:style-name="T4192">­to</text:span><text:span text:style-name="T4193">­jo pa</text:span><text:span text:style-name="T4194">­si</text:span><text:span text:style-name="T4195">­rin</text:span><text:span text:style-name="T4196">­ki</text:span><text:span text:style-name="T4197">­mo ga</text:span><text:span text:style-name="T4198">­li</text:span><text:span text:style-name="T4199">­my</text:span><text:span text:style-name="T4200">­bę. Ga</text:span><text:span text:style-name="T4201">­ran</text:span><text:span text:style-name="T4202">­ti</text:span><text:span text:style-name="T4203">­nis tie</text:span><text:span text:style-name="T4204">­ki</text:span><text:span text:style-name="T4205">­mas, kaip aš mi</text:span><text:span text:style-name="T4206">­nė</text:span><text:span text:style-name="T4207">­jau, tai yra tie</text:span><text:span text:style-name="T4208">­siog už</text:span><text:span text:style-name="T4209">­tik</text:span><text:span text:style-name="T4210">­ri</text:span><text:span text:style-name="T4211">­ni</text:span><text:span text:style-name="T4212">­mas, kad var</text:span><text:span text:style-name="T4213">­to</text:span><text:span text:style-name="T4214">­to</text:span><text:span text:style-name="T4215">­jas tik</text:span><text:span text:style-name="T4216">­rai tu</text:span><text:span text:style-name="T4217">­rės elek</text:span><text:span text:style-name="T4218">­trą, kai įvyks</text:span><text:span text:style-name="T4219">­ta kaž</text:span><text:span text:style-name="T4220">­ko</text:span><text:span text:style-name="T4221">­kia<text:s/></text:span><text:span text:style-name="T4222">for</text:span><text:span text:style-name="T4223">­ce ma</text:span><text:span text:style-name="T4224">­jeu</text:span><text:span text:style-name="T4225">­re</text:span><text:span text:style-name="T4226"><text:s/></text:span><text:span text:style-name="T4227">si</text:span><text:span text:style-name="T4228">tu</text:span><text:span text:style-name="T4229">­a</text:span><text:span text:style-name="T4230">­ci</text:span><text:span text:style-name="T4231">­ja, tai yra už</text:span><text:span text:style-name="T4232">­tik</text:span><text:span text:style-name="T4233">­ri</text:span><text:span text:style-name="T4234">­na</text:span><text:span text:style-name="T4235">­ma.<text:s/></text:span><text:span text:style-name="T4236">Var</text:span><text:span text:style-name="T4237">­to</text:span><text:span text:style-name="T4238">­to</text:span><text:span text:style-name="T4239">­jas vi</text:span><text:span text:style-name="T4240">­sa</text:span><text:span text:style-name="T4241">­da tu</text:span><text:span text:style-name="T4242">­ri ga</text:span><text:span text:style-name="T4243">­li</text:span><text:span text:style-name="T4244">­my</text:span><text:span text:style-name="T4245">­bę pa</text:span><text:span text:style-name="T4246">­si</text:span><text:span text:style-name="T4247">­rink</text:span><text:span text:style-name="T4248">­ti ne</text:span><text:span text:style-name="T4249">­pri</text:span><text:span text:style-name="T4250">­klau</text:span><text:span text:style-name="T4251">­so</text:span><text:span text:style-name="T4252">­mą tie</text:span><text:span text:style-name="T4253">­kė</text:span><text:span text:style-name="T4254">­ją.<text:s/></text:span><text:span text:style-name="T4255">Tai čia yra jo lais</text:span><text:span text:style-name="T4256">­vė. Tik</text:span><text:span text:style-name="T4257">­rai ga</text:span><text:span text:style-name="T4258">­ran</text:span><text:span text:style-name="T4259">­ti</text:span><text:span text:style-name="T4260">­nis tie</text:span><text:span text:style-name="T4261">­ki</text:span><text:span text:style-name="T4262">­mas Lie</text:span><text:span text:style-name="T4263">­tu</text:span><text:span text:style-name="T4264">­vos yra tei</text:span><text:span text:style-name="T4265">­kia</text:span><text:span text:style-name="T4266">­mas 6 mė</text:span><text:span text:style-name="T4267">­ne</text:span><text:span text:style-name="T4268">­sius, tik</text:span><text:span text:style-name="T4269">­rai yra il</text:span><text:span text:style-name="T4270">­gas lai</text:span><text:span text:style-name="T4271">­ko</text:span><text:span text:style-name="T4272">­tar</text:span><text:span text:style-name="T4273">­pis,<text:s/></text:span>kad var­to­to­jas ga­lė­tų ap­si­spręs­ti ir pa­si­rink­ti tie­kė­ją jam pri­im­ti­no­mis są­ly­go­mis.<text:s/></text:p>
        <text:p text:style-name="Roman">Dėl 1,15 ko­e­fi­cien­to. Kaip mi­nė­jau, tai at­spin­di ESO są­nau­das. Jei­gu mes žiū­rė­si­me ke­le­rių me­tų lai­ko­tar­pį, tai jis ir svy­ruo­ja apie 1,15. Ir­gi yra ma­no anks­čiau įvar­dy­tos są­nau­dos, jas rei­kia pa­deng­ti.</text:p>
        <text:p text:style-name="P4274"><text:span text:style-name="T4275">PIRMININKAS.</text:span><text:s/>La­bai dė­kui, vi­ce­mi­nist­re. Pas­ku­ti­ny­sis klau­sia V. Ąžuo­las.<text:s/></text:p>
        <text:p text:style-name="P4276"><text:span text:style-name="T4277">V. ĄŽUOLAS</text:span><text:s/><text:span text:style-name="T4278">(</text:span><text:span text:style-name="T4279">LVŽSF</text:span><text:span text:style-name="T4280">)</text:span>. Vi­ce­mi­nist­re, jūs la­bai gud­riai mo­ka­te iš­si­suk­ti ir ne­at­sa­ky­ti to, kas klau­sia­ma. Vis dėl­to ta bau­da jums la­bai jau opo­nuo­ja. Bet pa­pras­tas klau­si­mas. Kiek yra 15 % nuo 60 cen­tų ir kiek yra nuo 20 cen­tų? Tai tris kar­tus dau­giau ar­ba ma­žiau. Ne­jau­gi są­nau­dos taip dras­tiš­kai ski­ria­si dėl to, kad par­duo­tų tą elek­trą? Kiek aš iš­gir­dau iš jū­sų, ta baus­mė iš­jung­ti po<text:s/>6<text:s/>mė­ne­sių tu­rin­tiems ga­ran­ti­nį tie­ki­mą iš­lie­ka? Tai 70 tūkst. žmo­nių pa­lik­si­te be elek­tros po<text:s/>6<text:s/>mė­ne­sių? Ko­dėl to ne­nai­ki­na­te?</text:p>
        <text:p text:style-name="Roman">Ir ki­tas klau­si­mas. Kaip jūs kon­tro­liuo­ja­te ne­pri­klau­so­mų spe­ku­lian­tų kar­te­li­nius su­si­ta­rimus? Bir­žo­je da­bar kai­na 15–20 cen­tų, o pa­siū­ly­mai at­ei­na po 40, po 50, po 60 cen­tų. Kaip žmo­gus ga­li pa­si­rink­ti, kai vyk­do­mas toks kar­te­li­nis su­si­ta­ri­mas? Tarp jų ir „Ig­ni­tis“ spe­ku­lian­tas tą pa­tį da­ro. Kaip tai tvar­ko­te?<text:s/></text:p>
        <text:p text:style-name="Roman"><text:span text:style-name="T4281">I. ŽILIENĖ.</text:span><text:s/><text:span text:style-name="T4282">Jei</text:span><text:span text:style-name="T4283">­gu Sei</text:span><text:span text:style-name="T4284">­mo na</text:span><text:span text:style-name="T4285">­riai tu</text:span><text:span text:style-name="T4286">­ri tam tik</text:span><text:span text:style-name="T4287">­rų abe</text:span><text:span text:style-name="T4288">­jo</text:span><text:span text:style-name="T4289">­nių ar, tar</text:span><text:span text:style-name="T4290">­ki</text:span><text:span text:style-name="T4291">­me, įro</text:span><text:span text:style-name="T4292">­dy</text:span><text:span text:style-name="T4293">­mų, kad tik</text:span><text:span text:style-name="T4294">­rai yra<text:s/></text:span>kar­te­li­nių su­si­ta­ri­mų, tu­ri­me Kon­ku­ren­ci­jos ta­ry­bą, ji to­kius at­ve­jus ti­ria. Sa­kau, tie­siog mi­nis­te­ri­ja ir Vy­riau­sy­bė to­kių kom­pe­ten­ci­jų tir­ti kar­te­li­nius su­si­ta­ri­mus ne­tu­ri. Vie­nas da­ly­kas.<text:s/></text:p>
        <text:p text:style-name="Roman">Da­bar dėl 1,15. Kai yra la­bai di­džiu­liai kai­nų svy­ra­vi­mai tiek aukš­tyn, tiek že­myn elek­t­ros ener­gi­jos bir­žo­je, jei­gu žiū­rė­si­me ESO są­nau­das šiais me­tais, kai kai­na dras­tiš­kai ki­lo, iš tie­sų bu­vo nuos­to­lis, ko­e­fi­cien­tas bu­vo 1,35. To­dėl mes sa­ko­me, rei­kia žiū­rė­ti ke­le­rių me­tų lai­ko­tar­pį, tos są­nau­dos su­si­vie­no­di­na. Dve­jų, tre­jų me­tų vi­dur­kį žiū­rint, są­nau­dos ir svy­ruo­ja apie 1,15. Žiū­rint vie­ną ar ki­tą at­ski­rą mė­ne­sį, taip, yra tam tik­rų svy­ra­vi­mų, ta­čiau ti­ki­mės, kad si­tu­a­ci­ja rin­ko­se sta­bi­li­zuo­sis. Įsta­ty­mai yra ren­gia­mi ne<text:s/>1<text:s/>mė­ne­siui, ne<text:s/>2, ta­čiau il­ges­niam lai­ko­tar­piui. Tik­rai ko­mi­te­tuo­se ga­lė­si­me pa­teik­ti de­ta­lią in­for­ma­ci­ją ir iš­dis­ku­tuo­si­me. Sei­mo na­riai tik­rai tu­rės ga­li­my­bę įsi­ti­kin­ti.</text:p>
        <text:p text:style-name="Roman"><text:span text:style-name="T4295">PIRMININKAS.</text:span><text:s/>La­bai dė­kui, ger­bia­ma vi­ce­mi­nist­re. Jūs pa­ten­ki­no­te vi­sų Sei­mo na­rių smal­su­mą ir at­sa­kė­te į vi­sus jų klau­si­mus.<text:s/></text:p>
        <text:p text:style-name="Roman">Da­bar pa­si­sa­ky­mai dėl mo­ty­vų. La­bai ačiū, vi­ce­mi­nist­re. Pa­si­sa­ky­mai dėl mo­ty­vų. Už nė­ra no­rin­čių kal­bė­ti. Prieš – A. Skar­džius.<text:s/></text:p>
        <text:p text:style-name="Roman"><text:span text:style-name="T4296">A. SKARDŽIUS</text:span><text:span text:style-name="T4297"><text:s/></text:span><text:span text:style-name="T4298">(</text:span><text:span text:style-name="T4299">DPF</text:span><text:span text:style-name="T4300">)</text:span><text:span text:style-name="T4301">.<text:s/></text:span>Ačiū, pir­mi­nin­ke. Iš­ties aš ne­iš­gir­dau iš ger­bia­mos vi­ce­mi­nist­rės, kad var­to­to­jams elek­tra pigs, bus pa­ža­bo­ti ne­pri­klau­so­mi tie­kė­jai ir jų už­kel­tos kai­nos. Elek­tros rin­kos kai­na kri­to per pu­sę, ta­čiau mes ma­to­me ne­pri­klau­so­mų elek­tros tie­kė­jų siū­ly­mus su­da­ry­ti tre­jų, sep­ty­ne­rių me­tų su­tar­tis be­veik po 60 eu­ro cen­tų už ki­lo­vat­va­lan­dę. Kaž­ka­da ger­bia­mas mi­nist­ras D. Krei­vys ir jūs, ger­bia­ma vi­ce­mi­nist­re, gy­rė­te su­si­ta­ri­mus po 17 cen­tų. Kai iš­ti­ko kri­zė, pa­žiū­rė­ki­te, jie iš­lo­šė. Kie­no vėl­gi są­skai­ta? Kas kom­pen­suos? Be abe­jo, val­s­ty­bi­niai mo­no­po­li­nin­kai tu­ri di­de­les ki­še­nes, ga­li už­sko­lin­ti. Tai ne „Per­las“, jis iš kar­to pa­si­trau­kė iš rin­kos, vie­nin­te­lis ne­pri­klau­so­mas tie­kė­jas, ad­mi­nist­ruo­jan­tis są­skai­tas, apie tai ne kar­tą ir bu­vo kal­bė­ta. Dži­ną iš­lei­dus iš bu­te­lio ne taip leng­va jį at­gal ir su­krapš­ty­ti, į šį bu­te­lį at­gal. To­dėl ei­na­ma tuo ke­liu to­lyn. Ta­čiau Ener­ge­ti­kos mi­nis­te­ri­ja, tu­rė­da­ma ga­na di­de­les ga­lias… ne kar­tą bu­vo su­si­ti­ki­muo­se su frak­ci­ja ak­cen­tuo­ta kreip­tis į Kon­ku­ren­ci­jos ta­ry­bą, te­gul ji pa­ga­liau už­si­i­ma ener­ge­ti­niais klau­si­mais. Bet ji kaip vel­nias kra­to­si kry­žiaus. Įvai­riau­siais ener­ge­ti­niais klau­si­mais, ne tik šiuo as­pek­tu. Kaip ži­no­ma, ji tą da­rė ir anks­čiau. Aš ma­nau, kad<text:s/>­rei­kia<text:s/>ne<text:s/>ko­vo­ti su pa­sek­mė­mis, o tie­siog keis­ti prie­žas­tis. To­dėl ne­ga­liu pri­tar­ti šiam įsta­ty­mui. Nors jis yra leng­vi­nan­tis, bet mes kal­ba­me apie tą pro­ce­są, į ku­rį Vy­riau­sy­bė ir Ener­ge­ti­kos mi­nis­te­ri­ja įsi­vė­lė sa­vo no­ru, grei­čiau­siai lo­bis­tai spau­dė.<text:s/></text:p>
        <text:p text:style-name="Roman"><text:span text:style-name="T4302">PIRMININKAS.</text:span><text:s/>La­bai dė­kui, ger­bia­mas ko­le­ga. Už kal­bė­ti už­si­ra­šė V. Ąžuo­las. Ger­bia­mas Va­liau, aš ne­dir­bu Ge­ne­ra­li­nė­je pro­ku­ra­tū­ro­je, kad jus kuo nors įta­ri­nė­čiau, bet ar tik­rai jūs už­si­ra­šė­te to­je pu­sė­je?</text:p>
        <text:p text:style-name="Roman"><text:span text:style-name="T4303">V. ĄŽUOLAS</text:span><text:s/><text:span text:style-name="T4304">(</text:span><text:span text:style-name="T4305">LVŽSF</text:span><text:span text:style-name="T4306">)</text:span>. Bū­tent, tik­rai. Aš la­bai su­pran­tu, ko­dėl ener­ge­ti­kos mi­nist­ras kiek­vie­ną kar­tą bi­jo ir bė­ga iš tri­bū­nos, kad tik ne­rei­kė­tų at­sa­ki­nė­ti į klau­si­mus, at­siun­tė vi­ce­mi­nist­rę, ku­ri ir­gi iš­si­su­ki­nė­ja nuo klau­si­mų. Bet, mie­li, ger­bia­mi ko­le­gos, vi­si tie, ku­rie no­ri­te, kad 70 tūkst. var­to­to­jų, ku­rie yra ga­ran­ti­nia­me tie­ki­me, bū­tų at­jung­ta elek­tra po 6 mė­ne­sių, bū­ti­nai bal­suo­ki­te už šį įsta­ty­mą. Pa­ro­dy­si­te sa­vo jė­gą, stip­ry­bę, prie­var­tą ir te­gul pa­sė­di tie žmo­nės, ku­rie ne­pa­klūs­ta jū­sų va­liai, be elek­tros. Bal­suo­ki­te už.<text:s/></text:p>
        <text:p text:style-name="Roman"><text:span text:style-name="T4307">PIRMININKAS.</text:span><text:s/>La­bai dė­kui. Ger­bia­mi ko­le­gos, kaip su­pra­tau, tai bu­vo la­biau pa­si­sa­ky­mas prieš. Jei­gu J. Raz­ma tik­rai no­ri pa­si­sa­ky­ti už, su­teik­si­me jam to­kią tei­sę. Ger­bia­mas Jur­gi, pra­šau.</text:p>
        <text:p text:style-name="Roman"><text:span text:style-name="T4308">J. RAZMA</text:span><text:span text:style-name="T4309"><text:s/></text:span><text:span text:style-name="T4310">(</text:span><text:span text:style-name="T4311">TS-LKDF</text:span><text:span text:style-name="T4312">)</text:span><text:span text:style-name="T4313">.<text:s/></text:span>Na, aš tik­rai ste­biuo­si opo­zi­ci­ja, o gal net nebe­si­ste­biu, nes ką ge­ro be­pa­teik­tų – vis tiek bus blo­gai. Jei­gu jūs ne­pri­tar­si­te tam pro­jek­tui, liks ga­lio­ti da­bar­ti­nis įsta­ty­mas, kur ga­ran­ti­niam tie­ki­mui bus ne 15 % prie­das, o 25 %, tai ar taip ge­riau? Ne­bus jo­kių rei­ka­la­vi­mų, jų jū­sų Vy­riau­sy­bė ne­nu­sta­tė, rin­kos da­ly­viams, toms ben­dro­vėms, ku­rios tie­kia elek­trą. Na, tai da­bar Vy­riau­sy­bė nu­sta­to jau šio­kius to­kius rei­ka­la­vi­mus. Ne­bus jo­kios pa­gal­bos tiems var­to­to­jams, ku­rių elek­tros tie­kė­jai stai­ga nu­trau­kia su­tar­tis, ne­vyk­do įsi­pa­rei­go­ji­mų. Tai jūs vi­sa tai siū­lo­te kaip ge­res­nį da­ly­ką. Aš ne­su­pran­tu, jei­gu jūs tu­ri­te dar pa­pil­do­mų idė­jų, kaip dar ge­riau ap­gin­ti var­to­to­jų in­te­re­sus, tai pri­tar­ki­te pro­jek­tui ir siū­ly­ki­te pa­pil­do­mas pa­tai­sas – čia bus kon­struk­ty­vus vei­ki­mas. Man at­ro­do, kad jūs įsi­jau­tė­te į to­kį ab­so­liu­tų opo­na­vi­mą ir ne­ma­to­te, kai yra kas nors ra­cio­na­laus, rei­ka­lin­go pa­tei­kia­ma, vis tiek iš iner­ci­jos opo­nuo­ja­te.<text:s/></text:p>
        <text:p text:style-name="Roman"><text:span text:style-name="T4314">PIRMININKAS.</text:span><text:s/>La­bai dė­kui. Ger­bia­mi ko­le­gos, iš­klau­sė­me vi­sus pa­si­sa­ky­mus dėl mo­ty­vų. Ba­la­vi­mas dėl įsta­ty­mų pro­jek­tų dar­bo­tvarkės pa­bai­go­je.<text:s/></text:p>
        <text:p text:style-name="Roman">Da­bar, ger­bia­mi ko­le­gos, tu­ri­me dar­bo­tvarkės 2-16, 2-17, 2-18 ir re­zer­vi­nį klau­si­mus – pro­jek­tus Nr. XIVP-2207, Nr. XIVP-2229, Nr. XIVP-1347 bei Nr. XIVP-2236, jie nė­ra įra­šy­ti į ru­dens se­si­jos dar­bų pro­gra­mą. Ar ga­li­me ben­dru su­ta­ri­mu pri­tar­ti, kad ga­li­me juos pa­teik­ti ir ap­si­spręs­ti dėl jų? Ga­li­ma. La­bai dė­kui, pri­tar­ta.<text:s/></text:p>
        <text:p text:style-name="Roman"/>
        <text:p text:style-name="Laikas"><text:span text:style-name="T4315">16.02 val.</text:span></text:p>
        <text:p text:style-name="Roman12">Ūki­nin­ko ūkio įsta­ty­mo Nr. VIII-1159 11 straips­nio pa­kei­ti­mo įsta­ty­mo pro­jek­tas Nr. XIVP-2207 (<text:span text:style-name="T4316">pa</text:span><text:span text:style-name="T4317">­tei</text:span><text:span text:style-name="T4318">­ki</text:span><text:span text:style-name="T4319">­mas</text:span>)</text:p>
        <text:p text:style-name="Roman"/>
        <text:p text:style-name="Roman">Ki­tas dar­bo­tvarkės 2-16 klau­si­mas – Ūki­nin­ko ūkio įsta­ty­mo Nr. VIII-1159 11 straips­nio pa­kei­ti­mo įsta­ty­mo pro­jek­tas Nr. XIVP-2207. Pra­ne­šė­jas – L. Jo­naus­kas. Pa­tei­ki­mas.</text:p>
        <text:p text:style-name="Roman"><text:span text:style-name="T4320">L. JONAUSKAS</text:span><text:span text:style-name="T4321"><text:s/></text:span><text:span text:style-name="T4322">(</text:span><text:span text:style-name="T4323">LSDPF</text:span><text:span text:style-name="T4324">)</text:span><text:span text:style-name="T4325">. Ačiū ger</text:span><text:span text:style-name="T4326">­bia</text:span><text:span text:style-name="T4327">­mam po</text:span><text:span text:style-name="T4328">­sė</text:span><text:span text:style-name="T4329">­džio pir</text:span><text:span text:style-name="T4330">­mi</text:span><text:span text:style-name="T4331">­nin</text:span><text:span text:style-name="T4332">­kui. Ko</text:span><text:span text:style-name="T4333">­le</text:span><text:span text:style-name="T4334">­gos, šian</text:span><text:span text:style-name="T4335">­dien si</text:span><text:span text:style-name="T4336">­tu</text:span><text:span text:style-name="T4337">­a</text:span><text:span text:style-name="T4338">­ci</text:span><text:span text:style-name="T4339">­ja yra to</text:span><text:span text:style-name="T4340">­kia, kad ūki</text:span><text:span text:style-name="T4341">­nin</text:span><text:span text:style-name="T4342">­kai be de</text:span><text:span text:style-name="T4343">­ta</text:span><text:span text:style-name="T4344">­lių</text:span><text:span text:style-name="T4345">­jų pla</text:span><text:span text:style-name="T4346">­nų ga</text:span><text:span text:style-name="T4347">­li sta</text:span><text:span text:style-name="T4348">­ty</text:span><text:span text:style-name="T4349">­ti vie</text:span><text:span text:style-name="T4350">­ną so</text:span><text:span text:style-name="T4351">­dy</text:span><text:span text:style-name="T4352">­bą jiems pri</text:span><text:span text:style-name="T4353">­klau</text:span><text:span text:style-name="T4354">­san</text:span><text:span text:style-name="T4355">­čio</text:span><text:span text:style-name="T4356">­je že</text:span><text:span text:style-name="T4357">­mė</text:span><text:span text:style-name="T4358">­je pa</text:span><text:span text:style-name="T4359">­gal su</text:span><text:span text:style-name="T4360">­pap</text:span><text:span text:style-name="T4361">­ras</text:span><text:span text:style-name="T4362">­tin</text:span><text:span text:style-name="T4363">­tas pla</text:span><text:span text:style-name="T4364">­na</text:span><text:span text:style-name="T4365">­vi</text:span><text:span text:style-name="T4366">­mo pro</text:span><text:span text:style-name="T4367">­ce</text:span><text:span text:style-name="T4368">­dū</text:span><text:span text:style-name="T4369">­ras, ta</text:span><text:span text:style-name="T4370">­čiau ta so</text:span><text:span text:style-name="T4371">­dy</text:span><text:span text:style-name="T4372">­ba ga</text:span><text:span text:style-name="T4373">­li bū</text:span><text:span text:style-name="T4374">­ti sta</text:span><text:span text:style-name="T4375">­to</text:span><text:span text:style-name="T4376">­ma ne ma</text:span><text:span text:style-name="T4377">­žes</text:span><text:span text:style-name="T4378">­nia</text:span><text:span text:style-name="T4379">­me kaip 0,5 hek</text:span><text:span text:style-name="T4380">­ta</text:span><text:span text:style-name="T4381">­ro plo</text:span><text:span text:style-name="T4382">­te. Šian</text:span><text:span text:style-name="T4383">­dien aki</text:span><text:span text:style-name="T4384">­vaiz</text:span><text:span text:style-name="T4385">­du, kad ūki</text:span><text:span text:style-name="T4386">­nin</text:span><text:span text:style-name="T4387">­kai, ku</text:span><text:span text:style-name="T4388">­rie tik</text:span><text:span text:style-name="T4389">­rai vys</text:span><text:span text:style-name="T4390">­to že</text:span><text:span text:style-name="T4391">­mės ūkį, tu</text:span><text:span text:style-name="T4392">­ri ne 0,5 hek</text:span><text:span text:style-name="T4393">­ta</text:span><text:span text:style-name="T4394">­ro, tu</text:span><text:span text:style-name="T4395">­ri de</text:span><text:span text:style-name="T4396">­šim</text:span><text:span text:style-name="T4397">­tis hek</text:span><text:span text:style-name="T4398">­ta</text:span><text:span text:style-name="T4399">­rų. Iš tik</text:span><text:span text:style-name="T4400">­rų</text:span><text:span text:style-name="T4401">­jų kad bū</text:span><text:span text:style-name="T4402">­tų kon</text:span><text:span text:style-name="T4403">­ku</text:span><text:span text:style-name="T4404">­ren</text:span><text:span text:style-name="T4405">­cin</text:span><text:span text:style-name="T4406">­gas ūkis, ma</text:span><text:span text:style-name="T4407">­tyt, ir ne</text:span><text:span text:style-name="T4408">­įma</text:span><text:span text:style-name="T4409">­no</text:span><text:span text:style-name="T4410">­ma įsi</text:span><text:span text:style-name="T4411">­vaiz</text:span><text:span text:style-name="T4412">­duo</text:span><text:span text:style-name="T4413">­ti, kad ūki</text:span><text:span text:style-name="T4414">­nin</text:span><text:span text:style-name="T4415">­kas tu</text:span><text:span text:style-name="T4416">­rė</text:span><text:span text:style-name="T4417">­tų ma</text:span><text:span text:style-name="T4418">­žiau že</text:span><text:span text:style-name="T4419">­mės. Šiuo at</text:span><text:span text:style-name="T4420">­ve</text:span><text:span text:style-name="T4421">­ju ūki</text:span><text:span text:style-name="T4422">­nin</text:span><text:span text:style-name="T4423">­kai jau yra įsi</text:span><text:span text:style-name="T4424">­kū</text:span><text:span text:style-name="T4425">­rę sa</text:span><text:span text:style-name="T4426">­vo so</text:span><text:span text:style-name="T4427">­dy</text:span><text:span text:style-name="T4428">­bo</text:span><text:span text:style-name="T4429">­se pa</text:span><text:span text:style-name="T4430">­gal</text:span><text:span text:style-name="T4431">­bi</text:span><text:span text:style-name="T4432">­nius pa</text:span><text:span text:style-name="T4433">­sta</text:span><text:span text:style-name="T4434">­tus: fer</text:span><text:span text:style-name="T4435">­mas, kluo</text:span><text:span text:style-name="T4436">­nus ir taip to</text:span><text:span text:style-name="T4437">­liau, ta</text:span><text:span text:style-name="T4438">­čiau mi</text:span><text:span text:style-name="T4439">­nė</text:span><text:span text:style-name="T4440">­to įsta</text:span><text:span text:style-name="T4441">­ty</text:span><text:span text:style-name="T4442">­mo iš</text:span><text:span text:style-name="T4443">­ly</text:span><text:span text:style-name="T4444">­ga su</text:span><text:span text:style-name="T4445">­da</text:span><text:span text:style-name="T4446">­ro ga</text:span><text:span text:style-name="T4447">­li</text:span><text:span text:style-name="T4448">­my</text:span><text:span text:style-name="T4449">­bes šiek tiek, švel</text:span><text:span text:style-name="T4450">­niai ta</text:span><text:span text:style-name="T4451">­riant, pik</text:span><text:span text:style-name="T4452">­tnau</text:span><text:span text:style-name="T4453">­džiau</text:span><text:span text:style-name="T4454">­ti įsta</text:span><text:span text:style-name="T4455">­ty</text:span><text:span text:style-name="T4456">­mu ir žmo</text:span><text:span text:style-name="T4457">­nėms, ku</text:span><text:span text:style-name="T4458">­rie re</text:span><text:span text:style-name="T4459">­a</text:span><text:span text:style-name="T4460">­liai ne</text:span><text:span text:style-name="T4461">­už</text:span><text:span text:style-name="T4462">­si</text:span><text:span text:style-name="T4463">­i</text:span><text:span text:style-name="T4464">­ma ūki</text:span><text:span text:style-name="T4465">­ne veik</text:span><text:span text:style-name="T4466">­la, ta</text:span><text:span text:style-name="T4467">­čiau tam</text:span><text:span text:style-name="T4468">­pa ūki</text:span><text:span text:style-name="T4469">­nin</text:span><text:span text:style-name="T4470">­kais, pa</text:span><text:span text:style-name="T4471">­gal pa</text:span><text:span text:style-name="T4472">­leng</text:span><text:span text:style-name="T4473">­vin</text:span><text:span text:style-name="T4474">­tas pla</text:span><text:span text:style-name="T4475">­na</text:span><text:span text:style-name="T4476">­vi</text:span><text:span text:style-name="T4477">­mo pro</text:span><text:span text:style-name="T4478">­ce</text:span><text:span text:style-name="T4479">­dū</text:span><text:span text:style-name="T4480">­ras sta</text:span><text:span text:style-name="T4481">­ty</text:span><text:span text:style-name="T4482">­tis ūki</text:span><text:span text:style-name="T4483">­nin</text:span><text:span text:style-name="T4484">­ko so</text:span><text:span text:style-name="T4485">­dy</text:span><text:span text:style-name="T4486">­bas. To</text:span><text:span text:style-name="T4487">­kie pik</text:span><text:span text:style-name="T4488">­tnau</text:span><text:span text:style-name="T4489">­džia</text:span><text:span text:style-name="T4490">­vi</text:span><text:span text:style-name="T4491">­mo at</text:span><text:span text:style-name="T4492">­ve</text:span><text:span text:style-name="T4493">­jai yra aki</text:span><text:span text:style-name="T4494">­vaiz</text:span><text:span text:style-name="T4495">­džiai ma</text:span><text:span text:style-name="T4496">­to</text:span><text:span text:style-name="T4497">­mi Tra</text:span><text:span text:style-name="T4498">­kų ra</text:span><text:span text:style-name="T4499">­jo</text:span><text:span text:style-name="T4500">­ne, Vil</text:span><text:span text:style-name="T4501">­niaus ra</text:span><text:span text:style-name="T4502">­jo</text:span><text:span text:style-name="T4503">­ne, kai iš tik</text:span><text:span text:style-name="T4504">­rų</text:span><text:span text:style-name="T4505">­jų ma</text:span><text:span text:style-name="T4506">­to</text:span><text:span text:style-name="T4507">­me tūks</text:span><text:span text:style-name="T4508">­tan</text:span><text:span text:style-name="T4509">­čius be</text:span><text:span text:style-name="T4510">­si</text:span><text:span text:style-name="T4511">­stei</text:span><text:span text:style-name="T4512">­gian</text:span><text:span text:style-name="T4513">­čių ūki</text:span><text:span text:style-name="T4514">­nin</text:span><text:span text:style-name="T4515">­kų so</text:span><text:span text:style-name="T4516">­dy</text:span><text:span text:style-name="T4517">­bų, ta</text:span><text:span text:style-name="T4518">­čiau aki</text:span><text:span text:style-name="T4519">­vaiz</text:span><text:span text:style-name="T4520">­du, kad pa</text:span><text:span text:style-name="T4521">­gal ben</text:span><text:span text:style-name="T4522">­drą pro</text:span><text:span text:style-name="T4523">­duk</text:span><text:span text:style-name="T4524">­tą ūkio pro</text:span><text:span text:style-name="T4525">­duk</text:span><text:span text:style-name="T4526">­ci</text:span><text:span text:style-name="T4527">­jos tuo</text:span><text:span text:style-name="T4528">­se ra</text:span><text:span text:style-name="T4529">­jo</text:span><text:span text:style-name="T4530">­nuo</text:span><text:span text:style-name="T4531">­se yra pa</text:span><text:span text:style-name="T4532">­ga</text:span><text:span text:style-name="T4533">­mi</text:span><text:span text:style-name="T4534">­na</text:span><text:span text:style-name="T4535">­ma be</text:span><text:span text:style-name="T4536">­ne ma</text:span><text:span text:style-name="T4537">­žiau</text:span><text:span text:style-name="T4538">­siai Lie</text:span><text:span text:style-name="T4539">­tu</text:span><text:span text:style-name="T4540">­vo</text:span><text:span text:style-name="T4541">­je.<text:s/></text:span></text:p>
        <text:p text:style-name="Roman"><text:span text:style-name="T4542">Ma</text:span><text:span text:style-name="T4543">­ža to, tas pik</text:span><text:span text:style-name="T4544">­tnau</text:span><text:span text:style-name="T4545">­džia</text:span><text:span text:style-name="T4546">­vi</text:span><text:span text:style-name="T4547">­mas ke</text:span><text:span text:style-name="T4548">­lia</text:span><text:span text:style-name="T4549">­si ir į sau</text:span><text:span text:style-name="T4550">­go</text:span><text:span text:style-name="T4551">­mas te</text:span><text:span text:style-name="T4552">­ri</text:span><text:span text:style-name="T4553">­to</text:span><text:span text:style-name="T4554">­ri</text:span><text:span text:style-name="T4555">­jas, ku</text:span><text:span text:style-name="T4556">­rios nė</text:span><text:span text:style-name="T4557">­ra pri</text:span><text:span text:style-name="T4558">­skir</text:span><text:span text:style-name="T4559">­tos ir nė</text:span><text:span text:style-name="T4560">­ra na</text:span><text:span text:style-name="T4561">­cio</text:span><text:span text:style-name="T4562">­na</text:span><text:span text:style-name="T4563">­li</text:span><text:span text:style-name="T4564">­nių par</text:span><text:span text:style-name="T4565">­kų, re</text:span><text:span text:style-name="T4566">­gio</text:span><text:span text:style-name="T4567">­ni</text:span><text:span text:style-name="T4568">­nių par</text:span><text:span text:style-name="T4569">­kų te</text:span><text:span text:style-name="T4570">­ri</text:span><text:span text:style-name="T4571">­to</text:span><text:span text:style-name="T4572">­ri</text:span><text:span text:style-name="T4573">­ja, ta</text:span><text:span text:style-name="T4574">­čiau yra pa</text:span><text:span text:style-name="T4575">­vie</text:span><text:span text:style-name="T4576">­nės. Jos ad</text:span><text:span text:style-name="T4577">­mi</text:span><text:span text:style-name="T4578">­nist</text:span><text:span text:style-name="T4579">­ra</text:span><text:span text:style-name="T4580">­vi</text:span><text:span text:style-name="T4581">­mo tvar</text:span><text:span text:style-name="T4582">­ka yra pri</text:span><text:span text:style-name="T4583">­ski</text:span><text:span text:style-name="T4584">­ria</text:span><text:span text:style-name="T4585">­mos tam tik</text:span><text:span text:style-name="T4586">­roms sau</text:span><text:span text:style-name="T4587">­go</text:span><text:span text:style-name="T4588">­mų te</text:span><text:span text:style-name="T4589">­ri</text:span><text:span text:style-name="T4590">­to</text:span><text:span text:style-name="T4591">­ri</text:span><text:span text:style-name="T4592">­jų di</text:span><text:span text:style-name="T4593">­rek</text:span><text:span text:style-name="T4594">­ci</text:span><text:span text:style-name="T4595">­joms, ta</text:span><text:span text:style-name="T4596">­čiau ne</text:span><text:span text:style-name="T4597">­pa</text:span><text:span text:style-name="T4598">­puo</text:span><text:span text:style-name="T4599">­la į tuos plo</text:span><text:span text:style-name="T4600">­tus. To</text:span><text:span text:style-name="T4601">­kiu at</text:span><text:span text:style-name="T4602">­ve</text:span><text:span text:style-name="T4603">­ju „Na</text:span><text:span text:style-name="T4604">­tu</text:span><text:span text:style-name="T4605">­ra 2000“ te</text:span><text:span text:style-name="T4606">­ri</text:span><text:span text:style-name="T4607">­to</text:span><text:span text:style-name="T4608">­ri</text:span><text:span text:style-name="T4609">­jos, ku</text:span><text:span text:style-name="T4610">­rios yra že</text:span><text:span text:style-name="T4611">­mės ūkio pa</text:span><text:span text:style-name="T4612">­skir</text:span><text:span text:style-name="T4613">­ties, taip pat yra už</text:span><text:span text:style-name="T4614">­sta</text:span><text:span text:style-name="T4615">­to</text:span><text:span text:style-name="T4616">­mos. Už</text:span><text:span text:style-name="T4617">­sta</text:span><text:span text:style-name="T4618">­ty</text:span><text:span text:style-name="T4619">­mas reiš</text:span><text:span text:style-name="T4620">­kia, kad, pa</text:span><text:span text:style-name="T4621">­vyz</text:span><text:span text:style-name="T4622">­džiui, ūki</text:span><text:span text:style-name="T4623">­nin</text:span><text:span text:style-name="T4624">­kas, pa</text:span><text:span text:style-name="T4625">­si</text:span><text:span text:style-name="T4626">­sta</text:span><text:span text:style-name="T4627">­tęs so</text:span><text:span text:style-name="T4628">­dy</text:span><text:span text:style-name="T4629">­bą to</text:span><text:span text:style-name="T4630">­kio</text:span><text:span text:style-name="T4631">­je te</text:span><text:span text:style-name="T4632">­ri</text:span><text:span text:style-name="T4633">­to</text:span><text:span text:style-name="T4634">­ri</text:span><text:span text:style-name="T4635">­jo</text:span><text:span text:style-name="T4636">­je, kur di</text:span><text:span text:style-name="T4637">­des</text:span><text:span text:style-name="T4638">­nė da</text:span><text:span text:style-name="T4639">­lis yra sau</text:span><text:span text:style-name="T4640">­go</text:span><text:span text:style-name="T4641">­mos te</text:span><text:span text:style-name="T4642">­ri</text:span><text:span text:style-name="T4643">­to</text:span><text:span text:style-name="T4644">­ri</text:span><text:span text:style-name="T4645">­jos, na, na</text:span><text:span text:style-name="T4646">­tū</text:span><text:span text:style-name="T4647">­ra</text:span><text:span text:style-name="T4648">­liai tie</text:span><text:span text:style-name="T4649">­siog tą sau</text:span><text:span text:style-name="T4650">­go</text:span><text:span text:style-name="T4651">­mą te</text:span><text:span text:style-name="T4652">­ri</text:span><text:span text:style-name="T4653">­to</text:span><text:span text:style-name="T4654">­ri</text:span><text:span text:style-name="T4655">­ją su</text:span><text:span text:style-name="T4656">­nai</text:span><text:span text:style-name="T4657">­ki</text:span><text:span text:style-name="T4658">­na. Tai yra ir pra</text:span><text:span text:style-name="T4659">­de</text:span><text:span text:style-name="T4660">­da<text:s/></text:span>pjau­ti žo­lę, ir so­din­ti me­džius, vais­me­džius ir taip to­liau. Žo­džiu, to­kiu bū­du vyks­ta ūki­nė veik­la ir sau­go­ma te­ri­to­ri­ja yra su­nai­ki­na­ma.<text:s/></text:p>
        <text:p text:style-name="Roman">Jau da­bar yra aki­vaiz­du, kad trūks­ta pa­jė­gu­mų Sau­go­mų te­ri­to­ri­jų tar­ny­bai at­lik­ti nuo­la­ti­nį mo­ni­to­rin­gą, už­tik­rin­ti ap­lin­ko­sau­gi­nę kon­tro­lę ši­to­se te­ri­to­ri­jo­se, o pri­sky­rus ir lei­dus ten sta­ty­ti so­dy­bas, grei­tai sau­go­mų te­ri­to­ri­jų ir to, ką ten sau­go­me, tų ben­dri­jų, ne­be­tu­rė­si­me. To­dėl kar­tu su ap­lin­kos mi­nist­ru ir Ap­lin­kos ap­sau­gos ko­mi­te­to pir­mi­nin­ke tei­kia­me įsta­ty­mo pro­jek­tą ir siū­lo­me, kad to­kiu at­ve­ju, kai tas 0,5 hek­ta­ro yra mi­ni­ma­lus plo­tas ir į jį pa­ten­ka dau­giau ne­gu pu­sė sau­go­mos<text:s/>te­ri­to­ri­jos, ne­bū­tų leis­ta sta­ty­ti so­dy­bos. Jei­gu tai yra sau­go­mos te­ri­to­ri­jos, jas to­liau sau­go­ti, o so­dy­bas sta­ty­ti ten, kur ga­li­ma ir kur iš tik­rų­jų yra tam nu­ma­ty­tos vie­tos. La­bai ačiū.</text:p>
        <text:p text:style-name="Roman"><text:span text:style-name="T4661">PIRMININKAS.</text:span><text:s/>La­bai dė­kui, ger­bia­mas ko­le­ga. Jū­sų pa­klaus­ti no­ri ke­tu­ri Sei­mo na­riai. Pir­ma­sis klau­sia E. Pu­pi­nis. Jo sa­lė­je ne­ma­ty­ti. (<text:span text:style-name="T4662">Bal</text:span><text:span text:style-name="T4663">­sas sa</text:span><text:span text:style-name="T4664">­lė</text:span><text:span text:style-name="T4665">­je</text:span>) Ed­mun­dai, klau­si­te? (<text:span text:style-name="T4666">Bal</text:span><text:span text:style-name="T4667">­sai sa</text:span><text:span text:style-name="T4668">­lė</text:span><text:span text:style-name="T4669">­je</text:span>)<text:s/></text:p>
        <text:p text:style-name="Roman"><text:span text:style-name="T4670">E. PUPINIS</text:span><text:s/><text:span text:style-name="T4671">(</text:span><text:span text:style-name="T4672">TS-LKDF</text:span><text:span text:style-name="T4673">)</text:span>. La­bai ačiū. At­si­pra­šau, kad tru­pu­tį per to­li nu­ė­jau. No­rė­čiau pa­klaus­ti vie­no da­ly­ko. Iš tik­rų­jų ko­dėl Tei­sės de­par­ta­men­tas šiek tiek kri­ti­kuo­ja jus, kad vis dėl­to ko­dėl bū­ti­nai ten pu­sė, nes, įsi­vaiz­duo­ki­te, 0,5 hek­ta­ro, ten 25 arai ir ga­li sta­ty­tis ant ki­tų 25 arų. Jei­gu tu­ri, pa­vyz­džiui, 10 hek­ta­rų, tai di­de­lis plo­tas, ne par­ko te­ri­to­ri­ja, 5 hek­ta­rai. Ar­ba, pa­vyz­džiui, ten 4 hek­ta­rai ir jau ne­ga­li sta­ty­tis. Ko­dėl taip yra?</text:p>
        <text:p text:style-name="Roman"><text:span text:style-name="T4674">L. JONAUSKAS</text:span><text:s/><text:span text:style-name="T4675">(</text:span><text:span text:style-name="T4676">LSDPF</text:span><text:span text:style-name="T4677">)</text:span>. Su­pra­tau. Ačiū, ko­le­ga. La­bai ge­ras klau­si­mas. Jei­gu tu­ri 10 hek­ta­rų, tai tie­siog tuos skly­pus at­ski­ri: kur sau­go­ma, yra 5 hek­ta­rai ir 5 hek­ta­rai ki­tos te­ri­to­ri­jos, lais­vai ga­li sta­ty­ti ūki­nin­ko so­dy­bą be jo­kių ap­ri­bo­ji­mų.<text:s/></text:p>
        <text:p text:style-name="Roman"><text:span text:style-name="T4678">PIRMININKAS.</text:span><text:s/>La­bai dė­kui už la­ko­niš­ką at­sa­ky­mą. Ki­tas klau­sian­ty­sis – K. Vil­kaus­kas.<text:s/></text:p>
        <text:p text:style-name="Roman"><text:span text:style-name="T4679">K. VILKAUSKAS</text:span><text:s/><text:span text:style-name="T4680">(</text:span><text:span text:style-name="T4681">LSDPF</text:span><text:span text:style-name="T4682">)</text:span>.<text:span text:style-name="T4683"><text:s/>Ačiū, ger</text:span><text:span text:style-name="T4684">­bia</text:span><text:span text:style-name="T4685">­mas pir</text:span><text:span text:style-name="T4686">­mi</text:span><text:span text:style-name="T4687">­nin</text:span><text:span text:style-name="T4688">­ke. Ko</text:span><text:span text:style-name="T4689">­le</text:span><text:span text:style-name="T4690">­ga, ka</text:span><text:span text:style-name="T4691">­dan</text:span><text:span text:style-name="T4692">­gi<text:s/></text:span><text:span text:style-name="T4693">dėl<text:s/></text:span><text:span text:style-name="T4694">is</text:span><text:span text:style-name="T4695">­to</text:span><text:span text:style-name="T4696">­ri</text:span><text:span text:style-name="T4697">­ni</text:span><text:span text:style-name="T4698">ų</text:span><text:span text:style-name="T4699"><text:s/></text:span>par­kų, sau­go­mų<text:s/>te­ri­to­ri­jų<text:s/>yra ati­tin­ka­mi reg­la­men­tai, tai vi­si su­pran­ta­me, kad ten jau vis­kas vyks­ta pa­gal reg­la­men­tus. Mi­nė­jo­te Tra­kų ra­jo­ną. Taip, yra da­bar tų na­mų pa­sta­ty­ta la­bai daug, jie va­di­na­mi ūki­nin­ko so­dy­bo­mis ir jas tu­ri re­gist­re, ūki­nin­kais lai­ko­ma. Bet jūs ne­ma­no­te, kad rei­kė­tų iš tik­rų­jų ne imi­tuo­ti? Iš tik­rų­jų žmo­nės no­ri ap­lin­kui gy­ven­ti ir to­se gra­žio­se te­ri­to­ri­jo­se. Gal­būt rei­kė­tų ko­kius nors pa­kei­ti­mus pa­da­ry­ti ir ne­va­din­ti to ūki­nin­ko so­dy­bo­mis? Tie­siog iš es­mės keis­ti, nes da­bar taip, kad mes ma­ži­na­me ar­ba di­di­na­me tuos ūki­nin­ko<text:s/><text:span text:style-name="T4700">so</text:span><text:span text:style-name="T4701">­dy</text:span><text:span text:style-name="T4702">­bos plo</text:span><text:span text:style-name="T4703">­tus, tai vėl</text:span><text:span text:style-name="T4704">­gi mes va</text:span><text:span text:style-name="T4705">­di</text:span><text:span text:style-name="T4706">­na</text:span><text:span text:style-name="T4707">­me tai, kas aki</text:span><text:span text:style-name="T4708">­vaiz</text:span><text:span text:style-name="T4709">­džiai ma</text:span><text:span text:style-name="T4710">­ty</text:span><text:span text:style-name="T4711">­ti,</text:span><text:span text:style-name="T4712"><text:s/>kad sta</text:span><text:span text:style-name="T4713">­to</text:span><text:span text:style-name="T4714">­mi na</text:span><text:span text:style-name="T4715">­mai, vis tiek<text:s/></text:span>ūki­nin­ko so­dy­bo­mis. Ačiū.</text:p>
        <text:p text:style-name="Roman"><text:span text:style-name="T4716">L. JONAUSKAS</text:span><text:s/><text:span text:style-name="T4717">(</text:span><text:span text:style-name="T4718">LSDPF</text:span><text:span text:style-name="T4719">)</text:span>. La­bai ačiū. Ge­ras klau­si­mas. Ma­no ži­nio­mis, Ap­lin­kos mi­nis­te­ri­ja ir ap­lin­kos mi­nist­ras dir­ba prie ši­to klau­si­mo ir tik­rai Sei­mui pri­sta­tys. Ma­tyt, tik lai­ko klau­si­mas, ka­da pro­jek­tus, ku­riais bus tas imi­ta­vi­mas, ma­tyt, su­stab­dy­tas… Iš tik­rų­jų jūs esa­te tei­sus – pri­klau­so­mai nuo sau­go­mų te­ri­to­ri­jų reg­la­men­to, vie­no­je sau­go­mo­je te­ri­to­ri­jo­je pa­gal<text:s/>bu­vu­sių so­dy­bų plo­tą yra vie­noks už­sta­ty­mo tan­kis, ten vie­no­je te­ri­to­ri­jo­je ga­li sta­ty­ti so­dy­bas, ki­to­je yra ki­toks, kal­bant apie ūki­nin­ko so­dy­bas. Ta­čiau šian­dien tas at­ve­jis, apie ku­rį mes kal­ba­me<text:s/>ir<text:s/>dėl<text:s/>ku­rio įsta­ty­mo pa­tai­sas svars­to­me, iš tik­rų­jų yra ne­pri­im­ti­nas ne tik dėl to, kad<text:s/><text:span text:style-name="T4720">yra aki</text:span><text:span text:style-name="T4721">­vaiz</text:span><text:span text:style-name="T4722">­dus pik</text:span><text:span text:style-name="T4723">­tnau</text:span><text:span text:style-name="T4724">­džia</text:span><text:span text:style-name="T4725">­vi</text:span><text:span text:style-name="T4726">­mas ir ūki</text:span><text:span text:style-name="T4727">­nin</text:span><text:span text:style-name="T4728">­kų ge</text:span><text:span text:style-name="T4729">­ro var</text:span><text:span text:style-name="T4730">­do dis</text:span><text:span text:style-name="T4731">­kre</text:span><text:span text:style-name="T4732">­di</text:span><text:span text:style-name="T4733">­ta</text:span><text:span text:style-name="T4734">­vi</text:span><text:span text:style-name="T4735">­mas, bet ir dėl to, kad<text:s/></text:span>sau­go­mos te­ri­to­ri­jos re­a­liai to­kio­se so­dy­bo­se yra nai­ki­na­mos.<text:s/></text:p>
        <text:p text:style-name="Roman"><text:span text:style-name="T4736">PIRMININKAS.</text:span><text:s/>La­bai dė­kui, ger­bia­mas ko­le­ga. Pas­ku­ti­ny­sis pa­gal ei­lę, bet tik­rai ne pa­gal svar­bą ir ne pa­gal klau­si­mų taik­lu­mą – S. Jo­vai­ša.</text:p>
        <text:p text:style-name="Roman"><text:span text:style-name="T4737">S. JOVAIŠA</text:span><text:span text:style-name="T4738"><text:s/></text:span><text:span text:style-name="T4739">(</text:span><text:span text:style-name="T4740">TS-LKDF</text:span><text:span text:style-name="T4741">)</text:span><text:span text:style-name="T4742">.<text:s/></text:span>Ačiū, ger­bia­mas po­sė­džio pir­mi­nin­ke. Ger­bia­mas ko­le­ga, kai už­duo­siu klau­si­mą, pa­sa­ky­ki­te, kad ir­gi ge­ras klau­si­mas.</text:p>
        <text:p text:style-name="Roman"><text:span text:style-name="T4743">L. JONAUSKAS</text:span><text:s/><text:span text:style-name="T4744">(</text:span><text:span text:style-name="T4745">LSDPF</text:span><text:span text:style-name="T4746">)</text:span>. Ge­rai.<text:s/></text:p>
        <text:p text:style-name="Roman"><text:span text:style-name="T4747">S. JOVAIŠA</text:span><text:span text:style-name="T4748"><text:s/></text:span><text:span text:style-name="T4749">(</text:span><text:span text:style-name="T4750">TS-LKDF</text:span><text:span text:style-name="T4751">)</text:span><text:span text:style-name="T4752">.<text:s/></text:span>Nes man iš tik­rų­jų ma­te­ma­ti­ka čia kaž­ko­dėl ne­su­ei­na. Ar jūs tik­rai rim­tai ap­gal­vo­jo­te? Nes, pa­vyz­džiui, tik­rai bus di­džiu­lis skly­pas ir jo vie­no­je da­ly­je ga­li­ma sta­ty­ti ką tik no­ri, ji­sai ne­užims to plo­to, apie ku­rį jūs kal­ba­te. Ar tik­rai rei­kia ši­to įsta­ty­mo? Gal čia dar ko­kių iš­ly­gų rei­kia įra­šy­ti, nes lo­giš­kai ne­iš­ei­na? Di­de­lia­me skly­pe tau tiek ne­rei­kia, to pu­sės. Tru­pu­tė­lį už­sta­tei ir vi­so ge­ro. Ačiū.</text:p>
        <text:p text:style-name="Roman"><text:span text:style-name="T4753">L. JONAUSKAS</text:span><text:s/><text:span text:style-name="T4754">(</text:span><text:span text:style-name="T4755">LSDPF</text:span><text:span text:style-name="T4756">)</text:span>. Ger­bia­mas Ser­ge­jau, la­bai ge­ras klau­si­mas. La­bai pa­na­šus į ko­le­gos E. Pu­pi­nio. Iš tik­rų­jų jūs esa­te tei­sus. Tam, kad pui­kiai už­tek­tų ir 10, ir 15, ir 20 arų ir bū­tų ga­li­ma sta­ty­ti na­mą, ne­rei­kė­tų pik­tnau­džiau­ti ir įsi­vaiz­duo­ti, kad esi ūki­nin­kas, gau­ti ūki­nin­ko pa­žy­mė­ji­mą ir taip to­liau, taip pa­si­leng­vin­ti sau pro­ce­dū­ras ir be de­ta­lių­jų pla­nų sta­ty­ti ūki­nin­ko so­dy­bą. Yra te­ri­to­ri­jų pla­na­vi­mo do­ku­men­tai, yra vi­sos ga­li­my­bės pa­vers­ti že­mės<text:s/><text:span text:style-name="T4757">ūkio pa</text:span><text:span text:style-name="T4758">­skir</text:span><text:span text:style-name="T4759">­ties naud</text:span><text:span text:style-name="T4760">­me</text:span><text:span text:style-name="T4761">­nas ki</text:span><text:span text:style-name="T4762">­to</text:span><text:span text:style-name="T4763">­mis naud</text:span><text:span text:style-name="T4764">­me</text:span><text:span text:style-name="T4765">­no</text:span><text:span text:style-name="T4766">­mis<text:s/></text:span>ir sta­ty­ti ten so­dy­bą. Tai čia at­sa­ky­mas bū­tų<text:s/>toks.<text:s/></text:p>
        <text:p text:style-name="Roman">O jei­gu že­mės skly­pas yra iš tik­rų­jų di­des­nis, tie­siog rei­kia tuos skly­pus, kaip ir Ed­mun­dui mi­nė­jau, at­skir­ti ir pa­da­ry­ti du at­ski­rus skly­pus. Ten, kur yra sau­go­mos te­ri­to­ri­jos, sau­go­mos ver­ty­bės, jas pa­lik­ti ir sau­go­ti, o so­dy­bą sta­ty­ti ten, kur ga­li­ma ir kur nie­ko ne­pa­žei­si,<text:s/>ir ga­lė­si mė­gau­tis kiek­vie­ną die­ną sa­vo… (<text:span text:style-name="T4767">Bal</text:span><text:span text:style-name="T4768">­sai sa</text:span><text:span text:style-name="T4769">­lė</text:span><text:span text:style-name="T4770">­je</text:span>) Ži­no­ma, ži­no­ma. Ačiū.</text:p>
        <text:p text:style-name="Roman"><text:span text:style-name="T4771">PIRMININKAS.</text:span><text:s/>La­bai dė­kui, ger­bia­mas ko­le­ga ir ger­bia­mas Ser­ge­jau, la­bai ge­ras bu­vo klau­si­mas. Ir po to­kio ge­ro klau­si­mo ju­da­me prie pa­si­sa­ky­mų dėl mo­ty­vų. Už pa­si­sa­ko S. Gen­t­vi­las.</text:p>
        <text:p text:style-name="Roman"><text:span text:style-name="T4772">S. GENTVILAS</text:span><text:s/><text:span text:style-name="T4773">(</text:span><text:span text:style-name="T4774">LSF</text:span><text:span text:style-name="T4775">)</text:span>. No­rė­čiau pa­kvies­ti pa­lai­ky­ti pro­jek­tą. Ši spra­ga tu­ri bū­ti už­lo­po­ma, už­as­fal­tuo­ja­ma. Fak­tiš­kai yra si­tu­a­ci­jų, kai vals­ty­bė nu­ma­to sau­go­mas ver­ty­bes, bu­vei­nes, „Na­tu­ra 2000“ te­ri­to­ri­jas, moks­li­nin­kai ti­ria, iden­ti­fi­kuo­ja sau­go­mas rū­šis, įvai­riau­sius ki­tus as­pek­tus, o pro už­pa­ka­li­nes du­ris, pro ūki­nin­kų so­dy­bos, ūki­nin­ko ūkio spra­gą įlen­da ir iš es­mės įtei­si­na sta­ty­bą tur­to sa­vi­nin­kai. Sa­vi­val­dy­bės ga­li reng­ti ben­druo­sius, de­ta­liuo­sius pla­nus, sau­go­mos te­ri­to­ri­jos tvar­ky­mo pla­nus ir stai­ga at­si­ran­da už­sta­ty­mas te­ri­to­ri­jo­se, kur ne­ga­li bū­ti jos už­sta­ty­tos.<text:s/></text:p>
        <text:p text:style-name="Roman">La­bai ačiū L. Jo­naus­kui, ku­ris pa­siū­lė iš es­mės pir­mą sta­di­ją<text:s/>–<text:s/>ri­bo­ti sta­ty­bas sau­go­mo­se te­ri­to­ri­jo­se ar­ba „Na­tu­ra 2000“ te­ri­to­ri­jo­se, bet iš es­mės mes su V. Pranc­kie­čiu esa­me pa­ren­gę pa­siū­ly­mą, įre­gist­ruo­si­me jį, kad ūki­nin­ko so­dy­bą sta­ty­tų re­a­lūs ūki­nin­kai, o ne fik­ty­vūs ūki­nin­kai. Šian­dien 120 tūkst. ūki­nin­kų, ko­dėl pu­sę jų yra ūki­nin­kai, tai dėl pri­vi­le­gi­jų, ku­rias tu­rė­tų tu­rė­ti ūki­nin­kai, o ne kaž­kaip sau­go­mo­se te­ri­to­ri­jo­se tur­tą tu­rin­tys gy­ven­to­jai. Mes re­gist­ruo­si­me pa­siū­ly­mą, kad iš es­mės ūki­nin­ko so­dy­bas ga­lė­tų sta­ty­ti iš es­mės as­me­nys, gau­nan­tys že­mės ūkio pa­ja­mas, o ne kas nors ki­tas. Kvie­čiu pri­tar­ti.</text:p>
        <text:p text:style-name="Roman"><text:span text:style-name="T4776">PIRMININKAS.</text:span><text:s/>La­bai dė­kui, mi­nist­re. Prieš ne­no­ri kal­bė­ti nie­kas. Bal­sa­vi­mas dėl įsta­ty­mo pro­jek­to dar­bo­tvarkės pa­bai­go­je.<text:s/></text:p>
        <text:p text:style-name="Roman"/>
        <text:p text:style-name="Laikas"><text:span text:style-name="T4777">16.12 val.</text:span></text:p>
        <text:p text:style-name="Roman12">Bib­lio­te­kų įsta­ty­mo Nr. I-920 6<text:span text:style-name="T4778">1</text:span>, 7, 17 straips­nių pa­kei­ti­mo ir Įsta­ty­mo pa­pil­dy­mo 8<text:span text:style-name="T4779">1</text:span> straips­niu įsta­ty­mo pro­jek­tas Nr. XIVP-2229 (<text:span text:style-name="T4780">pa</text:span><text:span text:style-name="T4781">­tei</text:span><text:span text:style-name="T4782">­ki</text:span><text:span text:style-name="T4783">­mas</text:span>)</text:p>
        <text:p text:style-name="Roman"/>
        <text:p text:style-name="Roman">Ki­tas dar­bo­tvarkės 2-17 klau­si­mas – Bib­lio­te­kų įsta­ty­mo ke­lių straips­nių pa­kei­ti­mo ir įsta­ty­mo pa­pil­dy­mo 8<text:span text:style-name="T4784">1</text:span><text:s/>straips­niu įsta­ty­mo pro­jek­tas Nr. XIVP-2229. Pra­ne­šė­jas – V. Juo­za­pai­tis. Pa­tei­ki­mas.</text:p>
        <text:p text:style-name="Roman"><text:span text:style-name="T4785">V. JUOZAPAITIS</text:span><text:span text:style-name="T4786"><text:s/></text:span><text:span text:style-name="T4787">(</text:span><text:span text:style-name="T4788">TS-LKDF</text:span><text:span text:style-name="T4789">)</text:span><text:span text:style-name="T4790">. Dė</text:span><text:span text:style-name="T4791">­ko</text:span><text:span text:style-name="T4792">­ju, po</text:span><text:span text:style-name="T4793">­sė</text:span><text:span text:style-name="T4794">­džio pir</text:span><text:span text:style-name="T4795">­mi</text:span><text:span text:style-name="T4796">­nin</text:span><text:span text:style-name="T4797">­ke. Ger</text:span><text:span text:style-name="T4798">­bia</text:span><text:span text:style-name="T4799">­mi ko</text:span><text:span text:style-name="T4800">­le</text:span><text:span text:style-name="T4801">­gos, drau</text:span><text:span text:style-name="T4802">­ge su Sei</text:span><text:span text:style-name="T4803">­mo na</text:span><text:span text:style-name="T4804">­riais S. Tu</text:span><text:span text:style-name="T4805">­mė</text:span><text:span text:style-name="T4806">­nu, K. Vil</text:span><text:span text:style-name="T4807">­kaus</text:span><text:span text:style-name="T4808">­ku ir ki</text:span><text:span text:style-name="T4809">­tais ko</text:span><text:span text:style-name="T4810">­le</text:span><text:span text:style-name="T4811">­go</text:span><text:span text:style-name="T4812">­mis tei</text:span><text:span text:style-name="T4813">­kia</text:span><text:span text:style-name="T4814">­me Lie</text:span><text:span text:style-name="T4815">­tu</text:span><text:span text:style-name="T4816">­vos Res</text:span><text:span text:style-name="T4817">­pub</text:span><text:span text:style-name="T4818">­li</text:span><text:span text:style-name="T4819">­kos b</text:span>ib­lio­te­kų įsta­ty­mo Nr. I-920 6<text:span text:style-name="T4820">1</text:span>, 7, 17 straips­nių pa­kei­ti­mo ir įsta­ty­mo pa­pil­dy­mo 8<text:span text:style-name="T4821">1</text:span><text:s/>straips­niu įsta­ty­mo pro­jek­tą.<text:s/></text:p>
        <text:p text:style-name="Roman">Es­mė yra ta, kad mes siū­lo­me pa­si­bai­gus sa­vi­val­dy­bės vie­šo­sios bib­lio­te­kos va­do­vo pen­ke­rių me­tų ka­den­ci­jai nu­sta­ty­ti reg­la­men­tą, kad me­ro spren­di­mu jis ga­li bū­ti ski­ria­mas be kon­kur­so ant­rai pen­ke­rių me­tų ka­den­ci­jai, jei­gu jo ei­tos ka­den­ci­jos me­tu vi­suo­se kas­me­ti­niuo­se veik­los ver­ti­nimuo­se jo me­tų veik­la bu­vo įver­tin­ta ge­rai ar­ba la­bai ge­rai. Spren­di­mas dėl sa­vi­val­dy­bės vie­šo­sios bib­lio­te­kos va­do­vo sky­ri­mo be kon­kur­so ant­rai pen­ke­rių me­tų ka­den­ci­jai tu­ri bū­ti pri­im­tas li­kus ne ma­žiau kaip 2 mė­ne­siams iki šio va­do­vo ka­den­ci­jos pa­bai­gos. Tos pa­čios sa­vi­val­dy­bės vie­šo­sios bib­lio­te­kos va­do­vu tas pats as­muo ga­li bū­ti ski­ria­mas ne­ri­bo­tą ka­den­ci­jų skai­čių iš ei­lės.</text:p>
        <text:p text:style-name="Roman">Na ir ki­ti reg­la­men­ta­vi­mo punk­tai, ku­rie iš­ties pa­nai­ki­na bet ko­kį ner­vą ir bet ko­kį įta­ri­mą, kad kaip nors bus drau­džia­ma ar­ba ne­lei­džia­ma da­bar vei­kian­tiems bib­lio­te­kų va­do­vams ei­ti šias pa­rei­gas. Iš tik­rų­jų tai toks la­biau li­be­ra­li­zuo­tas, sa­ky­čiau, įsta­ty­mo pro­jek­tas, gal­būt pri­de­rin­tas prie švie­ti­mo įstai­gų pa­vyz­džio. Be­je, at­ei­nan­tis Mu­zie­jų įsta­ty­mas bus pa­na­šiu prin­ci­pu pa­ko­re­guo­tas. Žo­džiu, tik­rai siū­lau šį įsta­ty­mo pro­jek­tą pri­im­ti po pa­tei­ki­mo. Jis yra dis­ku­tuo­tas ir su bib­lio­te­kų aso­cia­ci­jo­mis, ir su mi­nis­te­ri­ja.<text:s/></text:p>
        <text:p text:style-name="Roman">Ki­tas punk­tas,<text:s/>ar­ba ki­tas straips­nis, ku­rį mes šiuo at­ve­ju siū­lo­me pa­pil­dy­ti, tai yra įsta­ty­mą pa­pil­dy­ti 8<text:span text:style-name="T4822">1</text:span><text:s/>straips­niu. Jis nu­sta­to Lie­tu­vos ak­lų­jų bib­lio­te­kos pa­va­di­ni­mą, kei­čiant pa­va­di­ni­mą į Lie­tu­vos au­dio­sen­so­ri­nė bib­lio­te­ka. Vėl ar­gu­men­tai yra pa­čios įstai­gos, vėl yra su­de­rin­ta ir su Kul­tū­ros mi­nis­te­ri­ja. 2022 me­tais<text:s/>at­lik­to<text:s/>bib­lio­te­kų var­to­to­jų pa­si­ten­ki­ni­mo tei­kia­mo­mis pa­slau­go­mis ty­ri­mo duo­me­ni­mis, 74 % be­si­nau­do­jančių<text:s/>bib­lio­te­kos pa­slau­go­mis yra as­me­nys, tu­rin­tys re­gos ne­ga­lią ar su­tri­ki­mą, 16 %<text:s/>–<text:s/>as­me­nys, ne­tu­rin­tys jo­kių re­gos,<text:s/>mo­ky­mo­si ar skai­ty­mo su­tri­ki­mų, tai yra spe­cia­lis­tai, pe­da­go­gai, vi­suo­me­nės na­riai ir pa­na­šiai, ir tik 2 % be­si­nau­do­jančių<text:s/>bib­lio­te­kos pa­slau­go­mis tu­ri ki­tų mo­ky­mo­si ar skai­ty­mo ir 2 % fi­zi­nių su­tri­ki­mų, dėl ku­rių ne­ga­li skai­ty­ti įpras­to spaus­din­to teks­to. Tai­gi, ne­pai­sant ak­ty­vaus bib­lio­te­kos pa­slau­gų vie­ši­ni­mo, la­bai di­de­lė vi­suo­me­nės da­lis bib­lio­te­ką iden­ti­fi­kuo­ja tik kaip ap­tar­nau­jan­čią as­me­nis su re­gos su­tri­ki­mais, o tai iš tik­rų­jų ne­ati­tin­ka fak­to ir to­dėl yra siū­ly­mas, dau­giau pra­šy­mas,<text:s/>šį pa­va­di­ni­mą pa­keis­ti.<text:s/></text:p>
        <text:p text:style-name="Roman">Tai­gi, tiek tam kar­tui. Iš anks­to ačiū už prit­ari­mą po pa­tei­ki­mo. Jei­gu yra klau­si­mų, mie­lai į juos at­sa­ky­siu.<text:s/></text:p>
        <text:p text:style-name="Roman"><text:span text:style-name="T4823">PIRMININKAS.</text:span><text:s/>La­bai dė­kui, ger­bia­mas ko­le­ga. Jū­sų pa­klaus­ti no­ri ke­tu­ri Sei­mo na­riai. Pir­mo­ji klau­sia L. Na­gie­nė.</text:p>
        <text:p text:style-name="Roman"><text:span text:style-name="T4824">L. NAGIENĖ</text:span><text:span text:style-name="T4825"><text:s/></text:span><text:span text:style-name="T4826">(</text:span><text:span text:style-name="T4827">DFVL</text:span><text:span text:style-name="T4828">)</text:span><text:span text:style-name="T4829">.<text:s/></text:span>Ačiū, ger­bia­mas pir­mi­nin­ke. Ger­bia­mas ko­le­ga, kaip jūs ver­ti­na­te Tei­sės de­par­ta­men­to iš­va­das? Tei­sės de­par­ta­men­tas tie­siog kon­sta­tuo­ja Kon­sti­tu­ci­nio Teis­mo pa­si­sa­ky­mus, kad As­me­nų ly­gy­bės įsta­ty­mo prin­ci­pas bū­tų pa­žeis­tas, jei­gu taip tai­ky­tu­me čia<text:s/><text:span text:style-name="T4830">at</text:span><text:span text:style-name="T4831">­ski</text:span><text:span text:style-name="T4832">­rai kaž</text:span><text:span text:style-name="T4833">­ko</text:span><text:span text:style-name="T4834">­dėl sa</text:span><text:span text:style-name="T4835">­vi</text:span><text:span text:style-name="T4836">­val</text:span><text:span text:style-name="T4837">­dos bib</text:span><text:span text:style-name="T4838">­lio</text:span><text:span text:style-name="T4839">­te</text:span><text:span text:style-name="T4840">­koms ir ap</text:span><text:span text:style-name="T4841">­skri</text:span><text:span text:style-name="T4842">­čių bib</text:span><text:span text:style-name="T4843">­lio</text:span><text:span text:style-name="T4844">­te</text:span><text:span text:style-name="T4845">­koms. Man pir</text:span><text:span text:style-name="T4846">­mą kar</text:span><text:span text:style-name="T4847">­tą to</text:span><text:span text:style-name="T4848">­kia nuo</text:span><text:span text:style-name="T4849">­mo</text:span><text:span text:style-name="T4850">­nė…<text:s/></text:span>Aš ne­su gir­dė­ju­si, kad yra to­kios ap­skri­čių<text:s/>bib­lio­te­kos. Tai gal ga­li­te pa­ko­men­tuo­ti?<text:s/></text:p>
        <text:p text:style-name="Roman"><text:span text:style-name="T4851">V. JUOZAPAITIS</text:span><text:span text:style-name="T4852"><text:s/></text:span><text:span text:style-name="T4853">(</text:span><text:span text:style-name="T4854">TS-LKDF</text:span><text:span text:style-name="T4855">)</text:span><text:span text:style-name="T4856">. Yra to</text:span><text:span text:style-name="T4857">­kios ap</text:span><text:span text:style-name="T4858">­skri</text:span><text:span text:style-name="T4859">­čių bib</text:span><text:span text:style-name="T4860">­lio</text:span><text:span text:style-name="T4861">­te</text:span><text:span text:style-name="T4862">­kos, siū</text:span><text:span text:style-name="T4863">­ly</text:span><text:span text:style-name="T4864">­čiau ap</text:span><text:span text:style-name="T4865">­si</text:span><text:span text:style-name="T4866">­lan</text:span><text:span text:style-name="T4867">­ky</text:span><text:span text:style-name="T4868">­ti. Pa</text:span><text:span text:style-name="T4869">­vyz</text:span><text:span text:style-name="T4870">­džiui, Pa</text:span><text:span text:style-name="T4871">­ne</text:span><text:span text:style-name="T4872">­vė</text:span><text:span text:style-name="T4873">­žio ap</text:span><text:span text:style-name="T4874">­skri</text:span><text:span text:style-name="T4875">­ties bib</text:span><text:span text:style-name="T4876">­lio</text:span><text:span text:style-name="T4877">­te</text:span><text:span text:style-name="T4878">­ka, Šiau</text:span><text:span text:style-name="T4879">­lių ap</text:span><text:span text:style-name="T4880">­skri</text:span><text:span text:style-name="T4881">­ties bib</text:span><text:span text:style-name="T4882">­lio</text:span><text:span text:style-name="T4883">­te</text:span><text:span text:style-name="T4884">­ka, yra vie</text:span><text:span text:style-name="T4885">­šo</text:span><text:span text:style-name="T4886">­sios, pri</text:span><text:span text:style-name="T4887">­klau</text:span><text:span text:style-name="T4888">­san</text:span><text:span text:style-name="T4889">­čios</text:span><text:span text:style-name="T4890"><text:s/>sa</text:span><text:span text:style-name="T4891">­vi</text:span><text:span text:style-name="T4892">­val</text:span><text:span text:style-name="T4893">­dy</text:span><text:span text:style-name="T4894">­bėms. Taip, yra, yra na</text:span><text:span text:style-name="T4895">­cio</text:span><text:span text:style-name="T4896">­na</text:span><text:span text:style-name="T4897">­li</text:span><text:span text:style-name="T4898">­nė bib</text:span><text:span text:style-name="T4899">­lio</text:span><text:span text:style-name="T4900">­te</text:span><text:span text:style-name="T4901">­ka. Tie</text:span><text:span text:style-name="T4902">­siog rei</text:span><text:span text:style-name="T4903">­kė</text:span><text:span text:style-name="T4904">­tų pa</text:span><text:span text:style-name="T4905">­si</text:span><text:span text:style-name="T4906">­do</text:span><text:span text:style-name="T4907">­mė</text:span><text:span text:style-name="T4908">­ti</text:span><text:span text:style-name="T4909">,</text:span><text:span text:style-name="T4910"><text:s/>Bib</text:span><text:span text:style-name="T4911">­lio</text:span><text:span text:style-name="T4912">­te</text:span><text:span text:style-name="T4913">­kų</text:span><text:span text:style-name="T4914"><text:s/>įsta</text:span><text:span text:style-name="T4915">­ty</text:span><text:span text:style-name="T4916">­me tai yra jau nu</text:span><text:span text:style-name="T4917">­sta</text:span><text:span text:style-name="T4918">­ty</text:span><text:span text:style-name="T4919">­ta ir vei</text:span><text:span text:style-name="T4920">­kia de</text:span><text:span text:style-name="T4921">­šimt</text:span><text:span text:style-name="T4922">­me</text:span><text:span text:style-name="T4923">­čius. Kad bū</text:span><text:span text:style-name="T4924">­tų su</text:span><text:span text:style-name="T4925">­vie</text:span><text:span text:style-name="T4926">­no</text:span><text:span text:style-name="T4927">­din</text:span><text:span text:style-name="T4928">­ta ar</text:span><text:span text:style-name="T4929">­ba ki</text:span><text:span text:style-name="T4930">­taip<text:s/></text:span><text:span text:style-name="T4931">trak</text:span><text:span text:style-name="T4932">­tuo</text:span><text:span text:style-name="T4933">­ja</text:span><text:span text:style-name="T4934">­ma, to</text:span><text:span text:style-name="T4935">­dėl jos ir yra at</text:span><text:span text:style-name="T4936">­skir</text:span><text:span text:style-name="T4937">­tos, va</text:span><text:span text:style-name="T4938">­do</text:span><text:span text:style-name="T4939">­vų sky</text:span><text:span text:style-name="T4940">­ri</text:span><text:span text:style-name="T4941">­mo tvar</text:span><text:span text:style-name="T4942">­k</text:span><text:span text:style-name="T4943">os</text:span><text:span text:style-name="T4944">. Sa</text:span><text:span text:style-name="T4945">­ky</text:span><text:span text:style-name="T4946">­si</text:span><text:span text:style-name="T4947">­me, vie</text:span><text:span text:style-name="T4948">­šo</text:span><text:span text:style-name="T4949">­sios bib</text:span><text:span text:style-name="T4950">­lio</text:span><text:span text:style-name="T4951">­te</text:span><text:span text:style-name="T4952">­kos kur nors Ma</text:span><text:span text:style-name="T4953">­žei</text:span><text:span text:style-name="T4954">­kiuo</text:span><text:span text:style-name="T4955">­se ir na</text:span><text:span text:style-name="T4956">­cio</text:span><text:span text:style-name="T4957">­na</text:span><text:span text:style-name="T4958">­li</text:span><text:span text:style-name="T4959">­nės bib</text:span><text:span text:style-name="T4960">­lio</text:span><text:span text:style-name="T4961">­te</text:span><text:span text:style-name="T4962">­kos va</text:span><text:span text:style-name="T4963">­do</text:span><text:span text:style-name="T4964">­vo sky</text:span><text:span text:style-name="T4965">­ri</text:span><text:span text:style-name="T4966">­mo tvar</text:span><text:span text:style-name="T4967">­ka ski</text:span><text:span text:style-name="T4968">­ria</text:span><text:span text:style-name="T4969">­si iš es</text:span><text:span text:style-name="T4970">­mės. To</text:span><text:span text:style-name="T4971">­dėl jos ir tu</text:span><text:span text:style-name="T4972">­rė</text:span><text:span text:style-name="T4973">­tų bū</text:span><text:span text:style-name="T4974">­ti at</text:span><text:span text:style-name="T4975">­ski</text:span><text:span text:style-name="T4976">­rai iš</text:span><text:span text:style-name="T4977">­dės</text:span><text:span text:style-name="T4978">­ty</text:span><text:span text:style-name="T4979">­tos įsta</text:span><text:span text:style-name="T4980">­ty</text:span><text:span text:style-name="T4981">­me.<text:s/></text:span></text:p>
        <text:p text:style-name="P4982">Aš at­krei­piu dė­me­sį, kad mes da­bar kal­ba­me apie pa­leng­vi­ni­mą ir apie si­tu­a­ci­jos pa­ge­ri­ni­mą, nes di­dy­sis sa­vi­val­dy­bių rū­pes­tis ir bū­tent Bib­lio­te­kų aso­cia­ci­jo­je bu­vo tas, kad bu­vo iš­si­gąs­ta, jog bib­lio­te­kų va­do­vams, ku­rie da­bar ei­na pa­rei­gas, ne­be­bus lei­džia­ma dirb­ti to­liau.<text:s/>Ka­dan­gi tuo­se ra­jo­nuo­se trūks­ta tų žmo­nių, trūks­ta spe­cia­lis­tų, ir tam, kad ne­įvyk­tų to­kių ne­su­si­pra­ti­mų, kai mes ne­ga­li­me su­ras­ti spe­cia­lis­tų ir ge­ras va­do­vas ga­lė­tų to­liau ei­ti pa­rei­gas, mes siū­lo­me tai įtei­sin­ti bū­tent Bib­lio­te­kų įsta­ty­me, kad tie žmo­nės ga­lė­tų ei­ti pa­rei­gas ir dirb­tų sa­vo dar­bą.</text:p>
        <text:p text:style-name="Roman"><text:span text:style-name="T4983">PIRMININKAS.</text:span><text:span text:style-name="T4984"><text:s/>La</text:span><text:span text:style-name="T4985">­bai dė</text:span><text:span text:style-name="T4986">­kui. Klau</text:span><text:span text:style-name="T4987">­sia A. Ne</text:span><text:span text:style-name="T4988">­kro</text:span><text:span text:style-name="T4989">­šius.<text:s/></text:span></text:p>
        <text:p text:style-name="Roman"><text:span text:style-name="T4990">A. NEKROŠIUS</text:span><text:span text:style-name="T4991"><text:s/></text:span><text:span text:style-name="T4992">(</text:span><text:span text:style-name="T4993">LVŽSF</text:span><text:span text:style-name="T4994">)</text:span><text:span text:style-name="T4995">. Dė</text:span><text:span text:style-name="T4996">­ko</text:span><text:span text:style-name="T4997">­ju, po</text:span><text:span text:style-name="T4998">­sė</text:span><text:span text:style-name="T4999">­džio pir</text:span><text:span text:style-name="T5000">­mi</text:span><text:span text:style-name="T5001">­nin</text:span><text:span text:style-name="T5002">­ke. Mie</text:span><text:span text:style-name="T5003">­las ko</text:span><text:span text:style-name="T5004">­le</text:span><text:span text:style-name="T5005">­ga, aš skai</text:span><text:span text:style-name="T5006">­tau jū</text:span><text:span text:style-name="T5007">­sų tei</text:span><text:span text:style-name="T5008">­kia</text:span><text:span text:style-name="T5009">­mą pro</text:span><text:span text:style-name="T5010">­jek</text:span><text:span text:style-name="T5011">­tą, ten yra toks sa</text:span><text:span text:style-name="T5012">­ki</text:span><text:span text:style-name="T5013">­nys: „Tos pa</text:span><text:span text:style-name="T5014">­čios sa</text:span><text:span text:style-name="T5015">­vi</text:span><text:span text:style-name="T5016">­val</text:span><text:span text:style-name="T5017">­dy</text:span><text:span text:style-name="T5018">­bės vie</text:span><text:span text:style-name="T5019">­šo</text:span><text:span text:style-name="T5020">­sios bib</text:span><text:span text:style-name="T5021">­lio</text:span><text:span text:style-name="T5022">­te</text:span><text:span text:style-name="T5023">­kos va</text:span><text:span text:style-name="T5024">­do</text:span><text:span text:style-name="T5025">­vu tas pats as</text:span><text:span text:style-name="T5026">­muo ga</text:span><text:span text:style-name="T5027">­li bū</text:span><text:span text:style-name="T5028">­ti ski</text:span><text:span text:style-name="T5029">­ria</text:span><text:span text:style-name="T5030">­mas ne</text:span><text:span text:style-name="T5031">­ri</text:span><text:span text:style-name="T5032">­bo</text:span><text:span text:style-name="T5033">­tą ka</text:span><text:span text:style-name="T5034">­den</text:span><text:span text:style-name="T5035">­ci</text:span><text:span text:style-name="T5036">­jų skai</text:span><text:span text:style-name="T5037">­čių iš ei</text:span><text:span text:style-name="T5038">­lės.“ Tai ma</text:span><text:span text:style-name="T5039">­no klau</text:span><text:span text:style-name="T5040">­si</text:span><text:span text:style-name="T5041">­mas bū</text:span><text:span text:style-name="T5042">­tų iš dvie</text:span><text:span text:style-name="T5043">­jų da</text:span><text:span text:style-name="T5044">­lių. Pir</text:span><text:span text:style-name="T5045">­mo</text:span><text:span text:style-name="T5046">­ji da</text:span><text:span text:style-name="T5047">­lis, ar tik</text:span><text:span text:style-name="T5048">­rai rei</text:span><text:span text:style-name="T5049">­kia svars</text:span><text:span text:style-name="T5050">­ty</text:span><text:span text:style-name="T5051">­ti, kad bū</text:span><text:span text:style-name="T5052">­tent tik tos pa</text:span><text:span text:style-name="T5053">­čios sa</text:span><text:span text:style-name="T5054">­vi</text:span><text:span text:style-name="T5055">­val</text:span><text:span text:style-name="T5056">­dy</text:span><text:span text:style-name="T5057">­bės ga</text:span><text:span text:style-name="T5058">­li bū</text:span><text:span text:style-name="T5059">­ti ski</text:span><text:span text:style-name="T5060">­ria</text:span><text:span text:style-name="T5061">­mas ne</text:span><text:span text:style-name="T5062">­ri</text:span><text:span text:style-name="T5063">­bo</text:span><text:span text:style-name="T5064">­tą skai</text:span><text:span text:style-name="T5065">­čių ka</text:span><text:span text:style-name="T5066">­den</text:span><text:span text:style-name="T5067">­ci</text:span><text:span text:style-name="T5068">­jų, nes įpras</text:span><text:span text:style-name="T5069">­tai su</text:span><text:span text:style-name="T5070">­si</text:span><text:span text:style-name="T5071">­du</text:span><text:span text:style-name="T5072">­ria</text:span><text:span text:style-name="T5073">­me tik</text:span><text:span text:style-name="T5074">­rai su ne</text:span><text:span text:style-name="T5075">­ma</text:span><text:span text:style-name="T5076">­ža pro</text:span><text:span text:style-name="T5077">­ble</text:span><text:span text:style-name="T5078">­ma, kai trūks</text:span><text:span text:style-name="T5079">­ta žmo</text:span><text:span text:style-name="T5080">­nių ei</text:span><text:span text:style-name="T5081">­ti pa</text:span><text:span text:style-name="T5082">­rei</text:span><text:span text:style-name="T5083">­gas ir gal</text:span><text:span text:style-name="T5084">­būt ga</text:span><text:span text:style-name="T5085">­lė</text:span><text:span text:style-name="T5086">­tų iš ki</text:span><text:span text:style-name="T5087">­tos sa</text:span><text:span text:style-name="T5088">­vi</text:span><text:span text:style-name="T5089">­val</text:span><text:span text:style-name="T5090">­dy</text:span><text:span text:style-name="T5091">­bės, tar</text:span><text:span text:style-name="T5092">­ki</text:span><text:span text:style-name="T5093">­me, toks pats spe</text:span><text:span text:style-name="T5094">­cia</text:span><text:span text:style-name="T5095">­lis</text:span><text:span text:style-name="T5096">­tas už</text:span><text:span text:style-name="T5097">­im</text:span><text:span text:style-name="T5098">­ti. Ko</text:span><text:span text:style-name="T5099">­dėl gi ne? Ten ko</text:span><text:span text:style-name="T5100">­kią nors tą pa</text:span><text:span text:style-name="T5101">­čią po</text:span><text:span text:style-name="T5102">­zi</text:span><text:span text:style-name="T5103">­ci</text:span><text:span text:style-name="T5104">­ją be kon</text:span><text:span text:style-name="T5105">­kur</text:span><text:span text:style-name="T5106">­so? Kaip pa</text:span><text:span text:style-name="T5107">­vyz</text:span><text:span text:style-name="T5108">­dys.<text:s/></text:span></text:p>
        <text:p text:style-name="Roman"><text:span text:style-name="T5109">Ki</text:span><text:span text:style-name="T5110">­tas da</text:span><text:span text:style-name="T5111">­ly</text:span><text:span text:style-name="T5112">­kas dėl ne</text:span><text:span text:style-name="T5113">­ri</text:span><text:span text:style-name="T5114">­bo</text:span><text:span text:style-name="T5115">­to ka</text:span><text:span text:style-name="T5116">­den</text:span><text:span text:style-name="T5117">­ci</text:span><text:span text:style-name="T5118">­jų skai</text:span><text:span text:style-name="T5119">­čiaus. Ko</text:span><text:span text:style-name="T5120">­kia jū</text:span><text:span text:style-name="T5121">­sų nuo</text:span><text:span text:style-name="T5122">­mo</text:span><text:span text:style-name="T5123">­nė, tai yra ge</text:span><text:span text:style-name="T5124">­ra prak</text:span><text:span text:style-name="T5125">­ti</text:span><text:span text:style-name="T5126">­ka, blo</text:span><text:span text:style-name="T5127">­ga prak</text:span><text:span text:style-name="T5128">­ti</text:span><text:span text:style-name="T5129">­ka? Vis tiek, jei</text:span><text:span text:style-name="T5130">­gu pa</text:span><text:span text:style-name="T5131">­ė</text:span><text:span text:style-name="T5132">­mus, dvi ka</text:span><text:span text:style-name="T5133">­den</text:span><text:span text:style-name="T5134">­ci</text:span><text:span text:style-name="T5135">­jos yra ga</text:span><text:span text:style-name="T5136">­na ne</text:span><text:span text:style-name="T5137">­ma</text:span><text:span text:style-name="T5138">­žas me</text:span><text:span text:style-name="T5139">­tų<text:s/></text:span>skai­čius. Ir vis tiek gal­būt rei­kė­tų žiū­rė­ti į at­ei­tį ir gal­būt ap­si­ri­bo­ti to­mis ka­den­ci­jo­mis? Ko­kia jū­sų as­me­ni­nė po­zi­ci­ja? Ačiū.</text:p>
        <text:p text:style-name="Roman"><text:span text:style-name="T5140">V. JUOZAPAITIS</text:span><text:span text:style-name="T5141"><text:s/></text:span><text:span text:style-name="T5142">(</text:span><text:span text:style-name="T5143">TS-LKDF</text:span><text:span text:style-name="T5144">)</text:span><text:span text:style-name="T5145">.<text:s/></text:span>Ačiū, mie­las ko­le­ga, už mie­lą klau­si­mą. Iš­ties jūs ir at­sa­kė­te į pa­tį pir­mą sa­vo klau­si­mą, kad bū­tent to­je pa­čio­je sa­vi­val­dy­bė­je dir­ban­tys žmo­nės ir jiems ne­ga­li bū­ti ri­bo­tas koks nors skai­čius. Jei­gu jie tu­ri sa­vo žmo­nių to­je sa­vi­val­dy­bė­je, tai jie ga­li ir iš sa­vo sa­vi­val­dy­bės pa­si­rink­ti žmo­nes ar­ba tą pa­tį žmo­gų. Jei­gu jau ne­tu­ri kan­di­da­tų, tuo­met jie pa­si­kvies iš ki­tos sa­vi­val­dy­bės, be jo­kios abe­jo­nės.</text:p>
        <text:p text:style-name="Roman">At­sa­ky­da­mas į jū­sų mie­lą klau­si­mą apie tai, kad rei­kė­tų tas ka­den­ci­jas ri­bo­ti, aš pri­min­siu, kad pra­ėju­sio­je ka­den­ci­jo­je, jei­gu pa­me­na­te, jūs tuo­met bu­vo­te Sei­mo vi­ce­pir­mi­nin­ku, ir bu­vo pri­im­tos vi­sos ši­tos nuo­sta­tos, ku­rios ir ap­ri­bo­jo ši­toms įstai­goms ka­den­ci­jų skai­čių. Pa­s­kui mes jau šiek tiek tu­rė­jo­me tai­sy­ti klai­das, la­bai at­si­pra­šau jū­sų už to­kį mū­sų dar­bą, ir at­leis­ti, li­be­ra­li­zuo­ti tam tik­rą pro­ce­są, bet pa­li­kti<text:s/>na­cio­na­li­nėms įstai­goms tai, apie ką jūs ir kal­ba­te. Iš tie­sų na­cio­na­li­nėms įstai­goms ka­den­ci­jų skai­čius yra ri­bo­tas, tai yra ne dau­giau kaip dvi ka­den­ci­jos. Gi vals­ty­bi­nėms, aš kal­bu ne tik apie bib­lio­te­kas, apie ki­tas kul­tū­ros sek­to­riaus įstai­gas, yra ne­ri­bo­ja­mas ka­den­ci­jų skai­čius, bet tai ne­reiš­kia, kad tie žmo­nės ne­tu­ri ei­ti į kon­kur­sus. Čia mes kal­ba­me bū­tent apie sa­vi­val­dy­bių vie­šų­jų bib­lio­te­kų va­do­vus. Jei­gu jie ge­rai dir­bo sa­vo dar­bą, me­ras tu­rės ga­li­my­bę ir tei­sę pa­skir­ti juos ir ki­tai ka­den­ci­jai, jei­gu jie per tuos me­tus dir­bo ge­rai ar­ba la­bai ge­rai.</text:p>
        <text:p text:style-name="Roman"><text:span text:style-name="T5146">PIRMININKAS.</text:span><text:span text:style-name="T5147"><text:s/></text:span>La­bai dė­kui, mie­las Vy­tau­tai, už mie­lą at­sa­ky­mą. Ir pas­ku­ti­ny­sis klau­sia mie­las ko­le­ga A. Skar­džius.<text:s/></text:p>
        <text:p text:style-name="Roman"><text:span text:style-name="T5148">A. SKARDŽIUS</text:span><text:span text:style-name="T5149"><text:s/></text:span><text:span text:style-name="T5150">(</text:span><text:span text:style-name="T5151">DPF</text:span><text:span text:style-name="T5152">)</text:span><text:span text:style-name="T5153">. Ačiū, ger</text:span><text:span text:style-name="T5154">­bia</text:span><text:span text:style-name="T5155">­ma</text:span><text:span text:style-name="T5156">­sis pir</text:span><text:span text:style-name="T5157">­mi</text:span><text:span text:style-name="T5158">­nin</text:span><text:span text:style-name="T5159">­ke. Ger</text:span><text:span text:style-name="T5160">­bia</text:span><text:span text:style-name="T5161">­mas pra</text:span><text:span text:style-name="T5162">­ne</text:span><text:span text:style-name="T5163">­šė</text:span><text:span text:style-name="T5164">­jau, iš</text:span><text:span text:style-name="T5165">­ties pa</text:span><text:span text:style-name="T5166">­lai</text:span><text:span text:style-name="T5167">­kau jū</text:span><text:span text:style-name="T5168">­sų šią tei</text:span><text:span text:style-name="T5169">­kia</text:span><text:span text:style-name="T5170">­mą po</text:span><text:span text:style-name="T5171">­zi</text:span><text:span text:style-name="T5172">­ci</text:span><text:span text:style-name="T5173">­ją dėl va</text:span><text:span text:style-name="T5174">­do</text:span><text:span text:style-name="T5175">­vų sky</text:span><text:span text:style-name="T5176">­ri</text:span><text:span text:style-name="T5177">­mo ir jų ati</text:span><text:span text:style-name="T5178">­tik</text:span><text:span text:style-name="T5179">­ties</text:span><text:span text:style-name="T5180">,</text:span><text:span text:style-name="T5181"><text:s/>ir ver</text:span><text:span text:style-name="T5182">­ti</text:span><text:span text:style-name="T5183">­ni</text:span><text:span text:style-name="T5184">­mo la</text:span><text:span text:style-name="T5185">­bai ge</text:span><text:span text:style-name="T5186">­rai, ge</text:span><text:span text:style-name="T5187">­rai, bet aš ne</text:span><text:span text:style-name="T5188">­ma</text:span><text:span text:style-name="T5189">­tau nuo</text:span><text:span text:style-name="T5190">­sek</text:span><text:span text:style-name="T5191">­lu</text:span><text:span text:style-name="T5192">­mo jū</text:span><text:span text:style-name="T5193">­sų gre</text:span><text:span text:style-name="T5194">­to</text:span><text:span text:style-name="T5195">­se, val</text:span><text:span text:style-name="T5196">­dan</text:span><text:span text:style-name="T5197">­čių</text:span><text:span text:style-name="T5198">­jų gre</text:span><text:span text:style-name="T5199">­to</text:span><text:span text:style-name="T5200">­se. Pa</text:span><text:span text:style-name="T5201">­vyz</text:span><text:span text:style-name="T5202">­džiui, vi</text:span><text:span text:style-name="T5203">­daus rei</text:span><text:span text:style-name="T5204">­ka</text:span><text:span text:style-name="T5205">­lų mi</text:span><text:span text:style-name="T5206">­nist</text:span><text:span text:style-name="T5207">­rė,</text:span><text:s/>žvel­giant į ge­ne­ro­lo R. Po­ciaus ver­ti­ni­mą, ku­ris bu­vo įver­tin­tas la­bai ge­rai ir ge­rai, pa­ėmė ir iš­švei­tė jį iš pa­rei­gų ir tai ne­su­truk­dė jai at­leis­ti. Gal­būt ne taip pa­žiū­rė­jo, ne­įti­ko mi­nist­rei. Ar jūs ne­ma­no­te, kad ne tik bib­lio­te­ko­se, bet ir vi­so­je tar­ny­bo­je gal­būt rei­kė­tų tų pa­čių prin­ci­pų lai­ky­tis? Jei­gu ver­ti­ni­mai yra tei­gia­mi, ne­leis­ti po­li­tiš­kai su­si­do­ro­ti ar sa­vi­val­dy­bei, ar cen­tri­nei val­džiai su va­do­vais.<text:s/></text:p>
        <text:p text:style-name="Roman"><text:span text:style-name="T5208">V. JUOZAPAITIS</text:span><text:span text:style-name="T5209"><text:s/></text:span><text:span text:style-name="T5210">(</text:span><text:span text:style-name="T5211">TS-LKDF</text:span><text:span text:style-name="T5212">)</text:span><text:span text:style-name="T5213">.</text:span><text:span text:style-name="T5214"><text:s/></text:span>Ačiū, ger­bia­mas Sei­mo na­ry. Iš­ties ste­biuo­si jū­sų kom­pe­ten­ci­ja<text:s/>ir įsi­gi­li­ni­mu į kul­tū­ros sri­ties įstai­gų dar­bą. Ačiū jums. Mes tik­rai at­si­žvelg­si­me į tai, ką jūs pa­sa­kė­te, ir pri­tai­ky­si­me kul­tū­ros sri­ty­je.<text:s/></text:p>
        <text:p text:style-name="Roman"><text:span text:style-name="T5215">PIRMININKAS.</text:span><text:s/>La­bai dė­kui, ger­bia­mas ko­le­ga. At­sa­kė­te į vi­sus Sei­mo na­rių klau­si­mus.</text:p>
        <text:p text:style-name="Roman"><text:span text:style-name="T5216">V. JUOZAPAITIS</text:span><text:span text:style-name="T5217"><text:s/></text:span><text:span text:style-name="T5218">(</text:span><text:span text:style-name="T5219">TS-LKDF</text:span><text:span text:style-name="T5220">)</text:span><text:span text:style-name="T5221">.<text:s/></text:span>Ačiū, mie­las pir­mi­nin­ke.<text:s/></text:p>
        <text:p text:style-name="Roman"><text:span text:style-name="T5222">PIRMININKAS.</text:span><text:s/>Mie­las ko­le­ga, pra­šom. Po to­kių ap­si­kei­ti­mų mie­lais kom­pli­men­tais per­ei­na­me prie mie­lų pa­si­sa­ky­mų dėl mo­ty­vų,<text:s/>jų nė­ra. To­dėl bal­sa­vi­mas dėl įsta­ty­mo pro­jek­to dar­bo­tvarkės pa­bai­go­je.<text:s/></text:p>
        <text:p text:style-name="Roman"/>
        <text:p text:style-name="Laikas"><text:span text:style-name="T5223">16.23 val.</text:span></text:p>
        <text:p text:style-name="Roman12"><text:span text:style-name="T5224">Bib</text:span><text:span text:style-name="T5225">­lio</text:span><text:span text:style-name="T5226">­te</text:span><text:span text:style-name="T5227">­kų įsta</text:span><text:span text:style-name="T5228">­ty</text:span><text:span text:style-name="T5229">­mo Nr. I-920 6</text:span><text:span text:style-name="T5230">1</text:span><text:span text:style-name="T5231"><text:s/>straips</text:span><text:span text:style-name="T5232">­nio pa</text:span><text:span text:style-name="T5233">­kei</text:span><text:span text:style-name="T5234">­ti</text:span><text:span text:style-name="T5235">­mo įsta</text:span><text:span text:style-name="T5236">­ty</text:span><text:span text:style-name="T5237">­mo pro</text:span><text:span text:style-name="T5238">­jek</text:span><text:span text:style-name="T5239">­tas Nr. XIVP-1347(2)</text:span><text:s/>(<text:span text:style-name="T5240">pa</text:span><text:span text:style-name="T5241">­tei</text:span><text:span text:style-name="T5242">­ki</text:span><text:span text:style-name="T5243">­mas</text:span>)</text:p>
        <text:p text:style-name="P5244"/>
        <text:p text:style-name="Roman"><text:span text:style-name="T5245">Dar</text:span><text:span text:style-name="T5246">­bo</text:span><text:span text:style-name="T5247">­tvarkės 2-18 klau</text:span><text:span text:style-name="T5248">­si</text:span><text:span text:style-name="T5249">­mas – Bib</text:span><text:span text:style-name="T5250">­lio</text:span><text:span text:style-name="T5251">­te</text:span><text:span text:style-name="T5252">­kų įsta</text:span><text:span text:style-name="T5253">­ty</text:span><text:span text:style-name="T5254">­mo Nr. I-920<text:s/></text:span>6<text:span text:style-name="T5255">1</text:span><text:s/>straips­nio pa­kei­ti­mo įsta­ty­mo pro­jek­tas Nr. XIVP-1347(2). Pra­ne­šė­jas – R. Šar­knic­kas. Pa­tei­ki­mas.</text:p>
        <text:p text:style-name="Roman"><text:span text:style-name="T5256">R. ŠARKNICKAS</text:span><text:s/><text:span text:style-name="T5257">(</text:span><text:span text:style-name="T5258">LVŽSF</text:span><text:span text:style-name="T5259">)</text:span>.<text:s/>Aš tau­py­da­mas la­bai bran­gų<text:s/><text:span text:style-name="T5260">lai</text:span><text:span text:style-name="T5261">­ką no</text:span><text:span text:style-name="T5262">­rė</text:span><text:span text:style-name="T5263">­čiau vi</text:span><text:span text:style-name="T5264">­sų pir</text:span><text:span text:style-name="T5265">­ma<text:s/></text:span>pa­dė­ko­ti prieš tai kal­bė­ju­siam pra­ne­šė­jui, pri­sta­čiu­siam pro­jek­tą. Aš tik pri­min­siu, kad šis Bib­lio­te­kų įsta­ty­mo pro­jek­tas dėl ka­den­ci­jų bu­vo du kar­tus per šiuos dve­jus me­tus val­dan­čių­jų at­me­s­tas, ir džiau­giuo­si, kad at­ėjo į pro­tą ir pri­ėmė šį spren­di­mą pa­teik­ti. Fak­tiš­kai ši­tas pro­jek­tas ati­tin­ka ma­no pro­jek­tą, ku­ris bu­vo du kar­tus at­mes­tas. Dėl to šiek tiek gai­la, nes per tuos dve­jus me­tus tie žmo­nės, ku­rie no­rė­jo tap­ti va­do­vais, vis dėl­to ne­ri­zi­ka­vo ir ne­va­žia­vo į ma­žes­nius re­gio­nus ban­dy­ti da­ly­vau­ti kon­kur­suo­se. Bet ti­kė­ki­mės, kad ši­tas da­ly­kas bus sėk­min­gas.<text:s/></text:p>
        <text:p text:style-name="Roman">Tau­py­da­mas bran­gų lai­ką, ka­dan­gi pro­jek­tai yra iden­tiš­ki, tik vie­nas punk­tas yra dėl Lie­tu­vos ak­lų­jų bib­lio­te­kos pa­va­di­ni­mo per­va­di­ni­mo, va­din­tų­si Lie­tu­vos au­dio­sen­so­ri­ne bib­lio­te­ka, kaip pa­siū­lė ko­le­ga. Aš su­tin­ku, kad ši­tie abu bib­lio­te­kų įsta­ty­mai ei­tų į vie­ną tau­pant bran­gų lai­ką ir Kul­tū­ros ko­mi­te­te mes pri­im­tu­me tą spren­di­mą. Ti­kiuo­si, kad tre­čią kar­tą gal jau sa­vo ne­at­me­si­te pro­jek­to, te­gul bū­na jū­sų dėl bib­lio­te­kų. Ačiū.</text:p>
        <text:p text:style-name="Roman"><text:span text:style-name="T5266">PIRMININKAS.</text:span><text:s/>Ger­bia­mas ko­le­ga, kad pro­jek­tai ei­tų į vie­ną, rei­kia abiem pri­tar­ti po pa­tei­ki­mo, ta­da jie ga­lės ei­ti į vie­ną. O kol kas jū­sų pa­klaus­ti no­ri trys Sei­mo na­riai. Pir­ma­sis klau­sia V. Juo­za­pai­tis.<text:s/></text:p>
        <text:p text:style-name="Roman"><text:span text:style-name="T5267">V. JUOZAPAITIS</text:span><text:span text:style-name="T5268"><text:s/></text:span><text:span text:style-name="T5269">(</text:span><text:span text:style-name="T5270">TS-LKDF</text:span><text:span text:style-name="T5271">)</text:span><text:span text:style-name="T5272">. Gar</text:span><text:span text:style-name="T5273">­bu</text:span><text:span text:style-name="T5274">­sis ko</text:span><text:span text:style-name="T5275">­le</text:span><text:span text:style-name="T5276">­ga, at</text:span><text:span text:style-name="T5277">­kreip</text:span><text:span text:style-name="T5278">­siu dė</text:span><text:span text:style-name="T5279">­me</text:span><text:span text:style-name="T5280">­sį, kad vis dėl</text:span><text:span text:style-name="T5281">­to kir</text:span><text:span text:style-name="T5282">­čiuo</text:span><text:span text:style-name="T5283">­ti rei</text:span><text:span text:style-name="T5284">­kia pro</text:span><text:span text:style-name="T5285">­jek</text:span><text:span text:style-name="T5286">­tai, tai čia to</text:span><text:span text:style-name="T5287">­kia smul</text:span><text:span text:style-name="T5288">­kme</text:span><text:span text:style-name="T5289">­na, be jo</text:span><text:span text:style-name="T5290">­kios abe</text:span><text:span text:style-name="T5291">­jo</text:span><text:span text:style-name="T5292">­nės.</text:span></text:p>
        <text:p text:style-name="Roman"><text:span text:style-name="T5293">R. ŠARKNICKAS</text:span><text:span text:style-name="T5294"><text:s/></text:span><text:span text:style-name="T5295">(</text:span><text:span text:style-name="T5296">LVŽSF</text:span><text:span text:style-name="T5297">)</text:span><text:span text:style-name="T5298">. Ačiū.</text:span></text:p>
        <text:p text:style-name="Roman"><text:span text:style-name="T5299">V. JUOZAPAITIS</text:span><text:span text:style-name="T5300"><text:s/></text:span><text:span text:style-name="T5301">(</text:span><text:span text:style-name="T5302">TS-LKDF</text:span><text:span text:style-name="T5303">)</text:span><text:span text:style-name="T5304">. Ir ki</text:span><text:span text:style-name="T5305">­tas klau</text:span><text:span text:style-name="T5306">­si</text:span><text:span text:style-name="T5307">­mas. Ar jums ne</text:span><text:span text:style-name="T5308">­at</text:span><text:span text:style-name="T5309">­ro</text:span><text:span text:style-name="T5310">­do keis</text:span><text:span text:style-name="T5311">­ta, kad fak</text:span><text:span text:style-name="T5312">­tiš</text:span><text:span text:style-name="T5313">­kai vi</text:span><text:span text:style-name="T5314">­sas ko</text:span><text:span text:style-name="T5315">­mi</text:span><text:span text:style-name="T5316">­te</text:span><text:span text:style-name="T5317">­tas tei</text:span><text:span text:style-name="T5318">­kia to</text:span><text:span text:style-name="T5319">­kį siū</text:span><text:span text:style-name="T5320">­ly</text:span><text:span text:style-name="T5321">­mą ir pa</text:span><text:span text:style-name="T5322">­si</text:span><text:span text:style-name="T5323">­ra</text:span><text:span text:style-name="T5324">­šo, o jūs at</text:span><text:span text:style-name="T5325">­ei</text:span><text:span text:style-name="T5326">­na</text:span><text:span text:style-name="T5327">­te su sa</text:span><text:span text:style-name="T5328">­vo na</text:span><text:span text:style-name="T5329">­mų dar</text:span><text:span text:style-name="T5330">­bais ir kaž</text:span><text:span text:style-name="T5331">­kaip ban</text:span><text:span text:style-name="T5332">­do</text:span><text:span text:style-name="T5333">­te čia da</text:span><text:span text:style-name="T5334">­bar iš to dar kaž</text:span><text:span text:style-name="T5335">­ko</text:span><text:span text:style-name="T5336">­kią is</text:span><text:span text:style-name="T5337">­to</text:span><text:span text:style-name="T5338">­ri</text:span><text:span text:style-name="T5339">­ją pa</text:span><text:span text:style-name="T5340">­da</text:span><text:span text:style-name="T5341">­ry</text:span><text:span text:style-name="T5342">­ti, kad kaž</text:span><text:span text:style-name="T5343">­kas kaž</text:span><text:span text:style-name="T5344">­ko ne</text:span><text:span text:style-name="T5345">­pa</text:span><text:span text:style-name="T5346">­da</text:span><text:span text:style-name="T5347">­rė. Aš tik pri</text:span><text:span text:style-name="T5348">­min</text:span><text:span text:style-name="T5349">­siu, kad tas įsta</text:span><text:span text:style-name="T5350">­ty</text:span><text:span text:style-name="T5351">­mo pro</text:span><text:span text:style-name="T5352">­jek</text:span><text:span text:style-name="T5353">­tas iš tik</text:span><text:span text:style-name="T5354">­rų</text:span><text:span text:style-name="T5355">­jų dar nė</text:span><text:span text:style-name="T5356">­ra net įsi</text:span><text:span text:style-name="T5357">­ga</text:span><text:span text:style-name="T5358">­lio</text:span><text:span text:style-name="T5359">­jęs ir dar ne</text:span><text:span text:style-name="T5360">­bu</text:span><text:span text:style-name="T5361">­vo bib</text:span><text:span text:style-name="T5362">­lio</text:span><text:span text:style-name="T5363">­te</text:span><text:span text:style-name="T5364">­ko</text:span><text:span text:style-name="T5365">­se jo</text:span><text:span text:style-name="T5366">­kių kon</text:span><text:span text:style-name="T5367">­kur</text:span><text:span text:style-name="T5368">­sų, tad žmo</text:span><text:span text:style-name="T5369">­nės dar ne</text:span><text:span text:style-name="T5370">­ga</text:span><text:span text:style-name="T5371">­lė</text:span><text:span text:style-name="T5372">­jo pra</text:span><text:span text:style-name="T5373">­dė</text:span><text:span text:style-name="T5374">­ti at</text:span><text:span text:style-name="T5375">­si</text:span><text:span text:style-name="T5376">­sa</text:span><text:span text:style-name="T5377">­ki</text:span><text:span text:style-name="T5378">­nė</text:span><text:span text:style-name="T5379">­ti ei</text:span><text:span text:style-name="T5380">­ti, nes dar ga</text:span><text:span text:style-name="T5381">­lio</text:span><text:span text:style-name="T5382">­ja jų vi</text:span><text:span text:style-name="T5383">­sos ka</text:span><text:span text:style-name="T5384">­den</text:span><text:span text:style-name="T5385">­ci</text:span><text:span text:style-name="T5386">­jos.<text:s/></text:span></text:p>
        <text:p text:style-name="P5387">Tai­gi, kaip jūs gal­vo­ja­te, jūs sa­ko­te, kad jūs tau­po­te lai­ką, ar jū­sų ši­tas pro­jek­to pa­tei­ki­mas nė­ra lai­ko gai­ši­ni­mas, ar ne­bū­tų ge­riau, ra­cio­na­liau at­si­im­ti ši­tą pro­jek­tą ir ei­ti ši­tuo ke­liu, ką mes da­bar vi­si kar­tu ir da­ry­si­me? Ačiū.</text:p>
        <text:p text:style-name="Roman"><text:span text:style-name="T5388">R. ŠARKNICKAS</text:span><text:span text:style-name="T5389"><text:s/></text:span><text:span text:style-name="T5390">(</text:span><text:span text:style-name="T5391">LVŽSF</text:span><text:span text:style-name="T5392">)</text:span><text:span text:style-name="T5393">. Ačiū jums. Aš vis dėl</text:span><text:span text:style-name="T5394">­to sten</text:span><text:span text:style-name="T5395">­giuo</text:span><text:span text:style-name="T5396">­si ne</text:span><text:span text:style-name="T5397">­pa</text:span><text:span text:style-name="T5398">­žeis</text:span><text:span text:style-name="T5399">­ti nei eti</text:span><text:span text:style-name="T5400">­kos, nei Kon</text:span><text:span text:style-name="T5401">­sti</text:span><text:span text:style-name="T5402">­tu</text:span><text:span text:style-name="T5403">­ci</text:span><text:span text:style-name="T5404">­jos. Šis pro</text:span><text:span text:style-name="T5405">­jek</text:span><text:span text:style-name="T5406">­tas bu</text:span><text:span text:style-name="T5407">­vo kur kas anks</text:span><text:span text:style-name="T5408">­čiau pri</text:span><text:span text:style-name="T5409">­sta</text:span><text:span text:style-name="T5410">­ty</text:span><text:span text:style-name="T5411">­tas ir at</text:span><text:span text:style-name="T5412">­ėjęs į dar</text:span><text:span text:style-name="T5413">­bo</text:span><text:span text:style-name="T5414">­tvarkę čia, į sa</text:span><text:span text:style-name="T5415">­lę, jūs iš</text:span><text:span text:style-name="T5416">­va</text:span><text:span text:style-name="T5417">­ka</text:span><text:span text:style-name="T5418">­rė</text:span><text:span text:style-name="T5419">­se tai pa</text:span><text:span text:style-name="T5420">­da</text:span><text:span text:style-name="T5421">­rė</text:span><text:span text:style-name="T5422">­te ir ban</text:span><text:span text:style-name="T5423">­do</text:span><text:span text:style-name="T5424">­te ap</text:span><text:span text:style-name="T5425">­vers</text:span><text:span text:style-name="T5426">­ti is</text:span><text:span text:style-name="T5427">­to</text:span><text:span text:style-name="T5428">­ri</text:span><text:span text:style-name="T5429">­ją sa</text:span><text:span text:style-name="T5430">­vo nau</text:span><text:span text:style-name="T5431">­dai. Pra</text:span><text:span text:style-name="T5432">­šy</text:span><text:span text:style-name="T5433">­čiau lai</text:span><text:span text:style-name="T5434">­ky</text:span><text:span text:style-name="T5435">­tis gar</text:span><text:span text:style-name="T5436">­bės ko</text:span><text:span text:style-name="T5437">­dek</text:span><text:span text:style-name="T5438">­so.<text:s/></text:span></text:p>
        <text:p text:style-name="P5439">Dėl kon­kur­sų. Žmo­nės juk pla­nuo­ja gy­ve­ni­mus, ar va­žiuo­ti į tuos re­gio­nus, ar ne. Ger­bia­mas Vy­tau­tai, bū­ki­te gar­bin­gas, ne­iš­vers­ki­te is­to­ri­jų, nes mes ma­to­me, ką da­ro­te ir su dai­na­vi­mu, ir su ki­tais da­ly­kais, ne­ap­gau­di­nė­ki­te Lie­tu­vos žmo­nių, ne­rei­kia. Ačiū.</text:p>
        <text:p text:style-name="Roman"><text:span text:style-name="T5440">PIRMININKAS.</text:span><text:span text:style-name="T5441"><text:s/>La</text:span><text:span text:style-name="T5442">­bai dė</text:span><text:span text:style-name="T5443">­kui. Klau</text:span><text:span text:style-name="T5444">­sia A. Skar</text:span><text:span text:style-name="T5445">­džius.</text:span></text:p>
        <text:p text:style-name="Roman"><text:span text:style-name="T5446">A. SKARDŽIUS</text:span><text:span text:style-name="T5447"><text:s/></text:span><text:span text:style-name="T5448">(</text:span><text:span text:style-name="T5449">DPF</text:span><text:span text:style-name="T5450">)</text:span><text:span text:style-name="T5451">. Ačiū, pir</text:span><text:span text:style-name="T5452">­mi</text:span><text:span text:style-name="T5453">­nin</text:span><text:span text:style-name="T5454">­ke. Ger</text:span><text:span text:style-name="T5455">­bia</text:span><text:span text:style-name="T5456">­mas Ro</text:span><text:span text:style-name="T5457">­ber</text:span><text:span text:style-name="T5458">­tai, iš</text:span><text:span text:style-name="T5459">­ties ma</text:span><text:span text:style-name="T5460">­ty</text:span><text:span text:style-name="T5461">­ti, kad Kul</text:span><text:span text:style-name="T5462">­tū</text:span><text:span text:style-name="T5463">­ros ko</text:span><text:span text:style-name="T5464">­mi</text:span><text:span text:style-name="T5465">­te</text:span><text:span text:style-name="T5466">­to pir</text:span><text:span text:style-name="T5467">­mi</text:span><text:span text:style-name="T5468">­nin</text:span><text:span text:style-name="T5469">­kas nu</text:span><text:span text:style-name="T5470">­gvel</text:span><text:span text:style-name="T5471">­bė iš jū</text:span><text:span text:style-name="T5472">­sų reng</text:span><text:span text:style-name="T5473">­tą pro</text:span><text:span text:style-name="T5474">­jek</text:span><text:span text:style-name="T5475">­tą</text:span><text:span text:style-name="T5476">,</text:span><text:span text:style-name="T5477"><text:s/>ir ap</text:span><text:span text:style-name="T5478">­gai</text:span><text:span text:style-name="T5479">­les</text:span><text:span text:style-name="T5480">­tau</text:span><text:span text:style-name="T5481">­ju, kad tiek lai</text:span><text:span text:style-name="T5482">­ko, sa</text:span><text:span text:style-name="T5483">­ky</text:span><text:span text:style-name="T5484">­ki</text:span><text:span text:style-name="T5485">­me, ne</text:span><text:span text:style-name="T5486">­bu</text:span><text:span text:style-name="T5487">­vo spren</text:span><text:span text:style-name="T5488">­džia</text:span><text:span text:style-name="T5489">­mi šių įstai</text:span><text:span text:style-name="T5490">­gų va</text:span><text:span text:style-name="T5491">­do</text:span><text:span text:style-name="T5492">­vų klau</text:span><text:span text:style-name="T5493">­si</text:span><text:span text:style-name="T5494">­mai vien dėl to, kad kaž</text:span><text:span text:style-name="T5495">­kas no</text:span><text:span text:style-name="T5496">­rė</text:span><text:span text:style-name="T5497">­tų pa</text:span><text:span text:style-name="T5498">­teik</text:span><text:span text:style-name="T5499">­ti ši</text:span><text:span text:style-name="T5500">­tą pro</text:span><text:span text:style-name="T5501">­jek</text:span><text:span text:style-name="T5502">­tą kaip sa</text:span><text:span text:style-name="T5503">­vo</text:span><text:span text:style-name="T5504">.</text:span><text:span text:style-name="T5505"><text:s/>Kaip ver</text:span><text:span text:style-name="T5506">­ti</text:span><text:span text:style-name="T5507">­na</text:span><text:span text:style-name="T5508">­te Kul</text:span><text:span text:style-name="T5509">­tū</text:span><text:span text:style-name="T5510">­ros ko</text:span><text:span text:style-name="T5511">­mi</text:span><text:span text:style-name="T5512">­te</text:span><text:span text:style-name="T5513">­to pir</text:span><text:span text:style-name="T5514">­mi</text:span><text:span text:style-name="T5515">­nin</text:span><text:span text:style-name="T5516">­ko el</text:span><text:span text:style-name="T5517">­ge</text:span><text:span text:style-name="T5518">­sį, ar jo el</text:span><text:span text:style-name="T5519">­ge</text:span><text:span text:style-name="T5520">­sys iš</text:span><text:span text:style-name="T5521">­ties yra etiš</text:span><text:span text:style-name="T5522">­kas?<text:s/></text:span></text:p>
        <text:p text:style-name="Roman"><text:span text:style-name="T5523">R. ŠARKNICKAS</text:span><text:span text:style-name="T5524"><text:s/></text:span><text:span text:style-name="T5525">(</text:span><text:span text:style-name="T5526">LVŽSF</text:span><text:span text:style-name="T5527">)</text:span><text:span text:style-name="T5528">. Gal kul</text:span><text:span text:style-name="T5529">­tū</text:span><text:span text:style-name="T5530">­rin</text:span><text:span text:style-name="T5531">­gai at</text:span><text:span text:style-name="T5532">­sa</text:span><text:span text:style-name="T5533">­ky</text:span><text:span text:style-name="T5534">­siu, etiš</text:span><text:span text:style-name="T5535">­kai, na, šiek tiek gal ne</text:span><text:span text:style-name="T5536">­kul</text:span><text:span text:style-name="T5537">­tū</text:span><text:span text:style-name="T5538">­rin</text:span><text:span text:style-name="T5539">­gai pa</text:span><text:span text:style-name="T5540">­da</text:span><text:span text:style-name="T5541">­ry</text:span><text:span text:style-name="T5542">­ta, bet dėl, sa</text:span><text:span text:style-name="T5543">­kau, bib</text:span><text:span text:style-name="T5544">­lio</text:span><text:span text:style-name="T5545">­te</text:span><text:span text:style-name="T5546">­kų, žmo</text:span><text:span text:style-name="T5547">­nių aš tik</text:span><text:span text:style-name="T5548">­rai do</text:span><text:span text:style-name="T5549">­va</text:span><text:span text:style-name="T5550">­no</text:span><text:span text:style-name="T5551">­ju šį įsta</text:span><text:span text:style-name="T5552">­ty</text:span><text:span text:style-name="T5553">­mo pro</text:span><text:span text:style-name="T5554">­jek</text:span><text:span text:style-name="T5555">­tą, te</text:span><text:span text:style-name="T5556">­gul bū</text:span><text:span text:style-name="T5557">­na jo, man tik</text:span><text:span text:style-name="T5558">­rai ne</text:span><text:span text:style-name="T5559">­gai</text:span><text:span text:style-name="T5560">­la dėl to, kad bū</text:span><text:span text:style-name="T5561">­tų vi</text:span><text:span text:style-name="T5562">­siems ge</text:span><text:span text:style-name="T5563">­rai.<text:s/></text:span></text:p>
        <text:p text:style-name="Roman"><text:span text:style-name="T5564">PIRMININKAS.</text:span><text:span text:style-name="T5565"><text:s/>La</text:span><text:span text:style-name="T5566">­bai dė</text:span><text:span text:style-name="T5567">­kui, ger</text:span><text:span text:style-name="T5568">­bia</text:span><text:span text:style-name="T5569">­mas ko</text:span><text:span text:style-name="T5570">­le</text:span><text:span text:style-name="T5571">­ga, jūs at</text:span><text:span text:style-name="T5572">­sa</text:span><text:span text:style-name="T5573">­kė</text:span><text:span text:style-name="T5574">­te į vi</text:span><text:span text:style-name="T5575">­sus Sei</text:span><text:span text:style-name="T5576">­mo na</text:span><text:span text:style-name="T5577">­rių klau</text:span><text:span text:style-name="T5578">­si</text:span><text:span text:style-name="T5579">­mus.</text:span><text:span text:style-name="T5580"><text:s/>Pa</text:span><text:span text:style-name="T5581">­si</text:span><text:span text:style-name="T5582">­sa</text:span><text:span text:style-name="T5583">­ky</text:span><text:span text:style-name="T5584">­mai dėl mo</text:span><text:span text:style-name="T5585">­ty</text:span><text:span text:style-name="T5586">­vų. Nė</text:span><text:span text:style-name="T5587">­ra no</text:span><text:span text:style-name="T5588">­rin</text:span><text:span text:style-name="T5589">­čių kal</text:span><text:span text:style-name="T5590">­bė</text:span><text:span text:style-name="T5591">­ti dėl mo</text:span><text:span text:style-name="T5592">­ty</text:span><text:span text:style-name="T5593">­vų. Bal</text:span><text:span text:style-name="T5594">­sa</text:span><text:span text:style-name="T5595">­vi</text:span><text:span text:style-name="T5596">­mas dėl įsta</text:span><text:span text:style-name="T5597">­ty</text:span><text:span text:style-name="T5598">­mo</text:span><text:span text:style-name="T5599"><text:s/>pro</text:span><text:span text:style-name="T5600">­jek</text:span><text:span text:style-name="T5601">­to tam nu</text:span><text:span text:style-name="T5602">­ma</text:span><text:span text:style-name="T5603">­ty</text:span><text:span text:style-name="T5604">­tu dar</text:span><text:span text:style-name="T5605">­bo</text:span><text:span text:style-name="T5606">­tvarkėje me</text:span><text:span text:style-name="T5607">­tu</text:span><text:span text:style-name="T5608">,</text:span><text:span text:style-name="T5609"><text:s/>pa</text:span><text:span text:style-name="T5610">­čio</text:span><text:span text:style-name="T5611">­je dar</text:span><text:span text:style-name="T5612">­bo</text:span><text:span text:style-name="T5613">­tvarkės pa</text:span><text:span text:style-name="T5614">­bai</text:span><text:span text:style-name="T5615">­go</text:span><text:span text:style-name="T5616">­je.<text:s/></text:span></text:p>
        <text:p text:style-name="Roman"><text:span text:style-name="T5617">Iki dar</text:span><text:span text:style-name="T5618">­bo</text:span><text:span text:style-name="T5619">­tvarkės pa</text:span><text:span text:style-name="T5620">­bai</text:span><text:span text:style-name="T5621">­gos, in</text:span><text:span text:style-name="T5622">­for</text:span><text:span text:style-name="T5623">­muo</text:span><text:span text:style-name="T5624">­ju, li</text:span><text:span text:style-name="T5625">­ko ke</text:span><text:span text:style-name="T5626">­tu</text:span><text:span text:style-name="T5627">­ri klau</text:span><text:span text:style-name="T5628">­si</text:span><text:span text:style-name="T5629">­mai, tad sun</text:span><text:span text:style-name="T5630">­ku lai</text:span><text:span text:style-name="T5631">­ką prog</text:span><text:span text:style-name="T5632">­no</text:span><text:span text:style-name="T5633">­zuo</text:span><text:span text:style-name="T5634">­ti,</text:span><text:span text:style-name="T5635"><text:s/>ta</text:span><text:span text:style-name="T5636">­čiau sek</text:span><text:span text:style-name="T5637">­ti ei</text:span><text:span text:style-name="T5638">­gą tiems, ku</text:span><text:span text:style-name="T5639">­rie ste</text:span><text:span text:style-name="T5640">­bi po</text:span><text:span text:style-name="T5641">­sė</text:span><text:span text:style-name="T5642">­džių lai</text:span><text:span text:style-name="T5643">­ką per te</text:span><text:span text:style-name="T5644">­le</text:span><text:span text:style-name="T5645">­vi</text:span><text:span text:style-name="T5646">­zo</text:span><text:span text:style-name="T5647">­rių, bū</text:span><text:span text:style-name="T5648">­tų la</text:span><text:span text:style-name="T5649">­bai nau</text:span><text:span text:style-name="T5650">­din</text:span><text:span text:style-name="T5651">­ga ir ati</text:span><text:span text:style-name="T5652">­tin</text:span><text:span text:style-name="T5653">­ka</text:span><text:span text:style-name="T5654">­mai pro</text:span><text:span text:style-name="T5655">­jek</text:span><text:span text:style-name="T5656">­tuo</text:span><text:span text:style-name="T5657">­tis bal</text:span><text:span text:style-name="T5658">­sa</text:span><text:span text:style-name="T5659">­vi</text:span><text:span text:style-name="T5660">­mo lai</text:span><text:span text:style-name="T5661">­ką, ka</text:span><text:span text:style-name="T5662">­da ga</text:span><text:span text:style-name="T5663">­li nu</text:span><text:span text:style-name="T5664">­tik</text:span><text:span text:style-name="T5665">­ti tas ma</text:span><text:span text:style-name="T5666">­lo</text:span><text:span text:style-name="T5667">­nus ir vi</text:span><text:span text:style-name="T5668">­sų lau</text:span><text:span text:style-name="T5669">­kia</text:span><text:span text:style-name="T5670">­mas pro</text:span><text:span text:style-name="T5671">­ce</text:span><text:span text:style-name="T5672">­sas.</text:span></text:p>
        <text:p text:style-name="P5673"/>
        <text:p text:style-name="Laikas"><text:span text:style-name="T5674">16.29 val.</text:span></text:p>
        <text:p text:style-name="Roman12">Sei­mo nu­ta­ri­mo „Dėl 2023 me­tų pa­skel­bi­mo Da­riaus ir<text:s/>Gi­rė­no „Li­tu­a­ni­cos“ skrydžio me­tais“ pro­jek­tas Nr. XIVP-1707 (<text:span text:style-name="T5675">pa</text:span><text:span text:style-name="T5676">­tei</text:span><text:span text:style-name="T5677">­ki</text:span><text:span text:style-name="T5678">­mas</text:span>)</text:p>
        <text:p text:style-name="P5679"/>
        <text:p text:style-name="Roman"><text:span text:style-name="T5680">Dar</text:span><text:span text:style-name="T5681">­bo</text:span><text:span text:style-name="T5682">­tvarkės 2-19 klau</text:span><text:span text:style-name="T5683">­si</text:span><text:span text:style-name="T5684">­mas –<text:s/></text:span>Sei­mo nu­ta­ri­mo „Dėl 2023 me­tų pa­skel­bi­mo Da­riaus ir Gi­rė­no „Li­tu­a­ni­cos“ skry­džio me­tais“ pro­jek­tas Nr. XIVP-1707. Pra­ne­šė­ja – R. Ša­la­še­vi­čiū­tė. Pa­tei­ki­mas.</text:p>
        <text:p text:style-name="Roman"><text:span text:style-name="T5685">R. ŠALAŠEVIČIŪTĖ</text:span><text:span text:style-name="T5686"><text:s/></text:span><text:span text:style-name="T5687">(</text:span><text:span text:style-name="T5688">LVŽSF</text:span><text:span text:style-name="T5689">)</text:span><text:span text:style-name="T5690">. Ačiū, po</text:span><text:span text:style-name="T5691">­sė</text:span><text:span text:style-name="T5692">­džio pir</text:span><text:span text:style-name="T5693">­mi</text:span><text:span text:style-name="T5694">­nin</text:span><text:span text:style-name="T5695">­ke. Įsta</text:span><text:span text:style-name="T5696">­ty</text:span><text:span text:style-name="T5697">­mo pro</text:span><text:span text:style-name="T5698">­jek</text:span><text:span text:style-name="T5699">­tą aš no</text:span><text:span text:style-name="T5700">­riu pri</text:span><text:span text:style-name="T5701">­sta</text:span><text:span text:style-name="T5702">­ty</text:span><text:span text:style-name="T5703">­ti, pra</text:span><text:span text:style-name="T5704">­dė</text:span><text:span text:style-name="T5705">­ti pri</text:span><text:span text:style-name="T5706">­sta</text:span><text:span text:style-name="T5707">­ty</text:span><text:span text:style-name="T5708">­mą tru</text:span><text:span text:style-name="T5709">­pu</text:span><text:span text:style-name="T5710">­tį gal ne</text:span><text:span text:style-name="T5711">­stan</text:span><text:span text:style-name="T5712">­dar</text:span><text:span text:style-name="T5713">­tiš</text:span><text:span text:style-name="T5714">­kai, kaip mes esa</text:span><text:span text:style-name="T5715">­me pri</text:span><text:span text:style-name="T5716">­pra</text:span><text:span text:style-name="T5717">­tę. Nu</text:span><text:span text:style-name="T5718">­ta</text:span><text:span text:style-name="T5719">­ri</text:span><text:span text:style-name="T5720">­mą, at</text:span><text:span text:style-name="T5721">­si</text:span><text:span text:style-name="T5722">­pra</text:span><text:span text:style-name="T5723">­šau, ačiū, kad pa</text:span><text:span text:style-name="T5724">­tai</text:span><text:span text:style-name="T5725">­sė</text:span><text:span text:style-name="T5726">­te, nu</text:span><text:span text:style-name="T5727">­ta</text:span><text:span text:style-name="T5728">­ri</text:span><text:span text:style-name="T5729">­mo pro</text:span><text:span text:style-name="T5730">­jek</text:span><text:span text:style-name="T5731">­tą. 2007 me</text:span><text:span text:style-name="T5732">­tais man bū</text:span><text:span text:style-name="T5733">­nant vai</text:span><text:span text:style-name="T5734">­ko tei</text:span><text:span text:style-name="T5735">­sių kon</text:span><text:span text:style-name="T5736">­tro</text:span><text:span text:style-name="T5737">­lie</text:span><text:span text:style-name="T5738">­re te</text:span><text:span text:style-name="T5739">­ko bū</text:span><text:span text:style-name="T5740">­ti Ita</text:span><text:span text:style-name="T5741">­li</text:span><text:span text:style-name="T5742">­jo</text:span><text:span text:style-name="T5743">­je, bu</text:span><text:span text:style-name="T5744">­vo or</text:span><text:span text:style-name="T5745">­ga</text:span><text:span text:style-name="T5746">­ni</text:span><text:span text:style-name="T5747">­zuo</text:span><text:span text:style-name="T5748">­tas su</text:span><text:span text:style-name="T5749">­si</text:span><text:span text:style-name="T5750">­ti</text:span><text:span text:style-name="T5751">­ki</text:span><text:span text:style-name="T5752">­mas su tė</text:span><text:span text:style-name="T5753">­vais, vi</text:span><text:span text:style-name="T5754">­sais Ita</text:span><text:span text:style-name="T5755">­li</text:span><text:span text:style-name="T5756">­jos tė</text:span><text:span text:style-name="T5757">­vais, ku</text:span><text:span text:style-name="T5758">­rie bu</text:span><text:span text:style-name="T5759">­vo įvai</text:span><text:span text:style-name="T5760">­ki</text:span><text:span text:style-name="T5761">­nę<text:s/></text:span>lie­tu­vių vai­kus. Pie­tų me­tu prieš ma­ne sė­dė­jo įvai­kin­tas 15 me­tų Jo­nas su ki­tu Lent­va­rio vai­kų glo­bos na­mų auk­lė­ti­niu. Ir Jo­nas<text:s/>klau­sia to ber­niu­ko: ar tu ži­nai, An­dže­jau, kas tai yra Da­rius ir Gi­rė­nas? Sa­ko: ne, ne­ži­nau. Klau­sia: tai koks tu esi lie­tu­vis, jei ne­ži­nai, kas yra Da­rius ir Gi­rė­nas? Pra­džia bū­tų to­kia.<text:s/></text:p>
        <text:p text:style-name="Roman">Dėl nu­ta­ri­mo pro­jek­to. At­si­žvelg­da­mi į tai, kad 2023 m. lie­pos 15 d. bus mi­ni­mos le­gen­di­nio Da­riaus ir Gi­rė­no „Li­tu­a­ni­cos“ skry­džio 90-osios me­ti­nės; pa­brėž­da­mi tai, kad pa­sau­liui šis skry­dis bu­vo reikš­min­gas tiek moks­li­niu (ti­riant oro sro­ves), tiek in­ži­ne­ri­niu po­žiū­riu (ti­riant pa­nau­do­to lėk­tu­vo ti­po ir na­vi­ga­ci­jos bū­dų ga­li­my­bes), ant­ra­sis tuo me­tu skry­džio be nu­si­lei­di­mo re­zul­ta­tas pa­sau­ly­je, su­kė­lęs ne­abe­jo­ti­ną pro­ver­žį avia­ci­jo­je; ver­tin­da­mi tai, jog drą­sus<text:s/>skry­dis ta­po vi­so pa­sau­lio lie­tu­vius vie­ni­jan­čiu sim­bo­liu, tau­tiš­ku­mą sim­bo­li­zuo­jančiu<text:s/>fa­k­tu,<text:span text:style-name="T5762"><text:s/>gar</text:span><text:span text:style-name="T5763">­sių</text:span><text:span text:style-name="T5764">­jų Lie</text:span><text:span text:style-name="T5765">­tu</text:span><text:span text:style-name="T5766">­vos la</text:span><text:span text:style-name="T5767">­kū</text:span><text:span text:style-name="T5768">­nų žy</text:span><text:span text:style-name="T5769">­gio tiks</text:span><text:span text:style-name="T5770">­las<text:s/></text:span>– su­stip­rin­ti Lie­tu­vos sū­nų dva­sią – iki šių die­nų tar­nau­ja<text:span text:style-name="T5771"><text:s/>kaip pui</text:span><text:span text:style-name="T5772">­kus drą</text:span><text:span text:style-name="T5773">­sos, už</text:span><text:span text:style-name="T5774">­si</text:span><text:span text:style-name="T5775">­spy</text:span><text:span text:style-name="T5776">­ri</text:span><text:span text:style-name="T5777">­mo ir pa</text:span><text:span text:style-name="T5778">­si</text:span><text:span text:style-name="T5779">­au</text:span><text:span text:style-name="T5780">­ko</text:span><text:span text:style-name="T5781">­ji</text:span><text:span text:style-name="T5782">­mo Tė</text:span><text:span text:style-name="T5783">­vy</text:span><text:span text:style-name="T5784">­nei pa</text:span><text:span text:style-name="T5785">­vyz</text:span><text:span text:style-name="T5786">­dys, pa</text:span><text:span text:style-name="T5787">­gal tuo</text:span><text:span text:style-name="T5788">­me</text:span><text:span text:style-name="T5789">­ti</text:span><text:span text:style-name="T5790">­nes avia</text:span><text:span text:style-name="T5791">­ci</text:span><text:span text:style-name="T5792">­jos ga</text:span><text:span text:style-name="T5793">­li</text:span><text:span text:style-name="T5794">­my</text:span><text:span text:style-name="T5795">­bes, su</text:span><text:span text:style-name="T5796">­dė</text:span><text:span text:style-name="T5797">­tin</text:span><text:span text:style-name="T5798">­gu</text:span><text:span text:style-name="T5799">­mą ir ri</text:span><text:span text:style-name="T5800">­zi</text:span><text:span text:style-name="T5801">­kas eks</text:span><text:span text:style-name="T5802">­per</text:span><text:span text:style-name="T5803">­tų pri</text:span><text:span text:style-name="T5804">­ly</text:span><text:span text:style-name="T5805">­gi</text:span><text:span text:style-name="T5806">­na</text:span><text:span text:style-name="T5807">­mas šiuo</text:span><text:span text:style-name="T5808">­lai</text:span><text:span text:style-name="T5809">­ki</text:span><text:span text:style-name="T5810">­niam pi</text:span><text:span text:style-name="T5811">­lo</text:span><text:span text:style-name="T5812">­tuo</text:span><text:span text:style-name="T5813">­ja</text:span><text:span text:style-name="T5814">­mam skry</text:span><text:span text:style-name="T5815">­džiui<text:s/></text:span>į kos­mo­są; siek­da­mi pa­žy­mė­ti Da­riaus ir Gi­rė­no „Li­tu­a­ni­cos“ skry­džio, su­vie­ni­ju­sio lie­tu­vius vi­sa­me pa­sau­ly­je, 90-ąsias me­ti­nes, no­ri­me ir kvie­čia­me pa­skelb­ti 2023 me­tus Da­riaus ir Gi­rė­no „Li­tu­a­ni­cos“ skry­džio me­tais.<text:s/></text:p>
        <text:p text:style-name="Roman">Ši­tą nu­ta­ri­mo pro­jek­tą pa­si­ra­šė vi­sa Že­mai­čių gru­pė ir kai ku­rie Sei­mo na­riai, ku­riems šis klau­si­mas bu­vo ak­tu­a­lus. Ži­nau, bus, kas pa­si­sa­kys prieš, to­dėl iš kar­to no­riu at­kreip­ti dė­me­sį, kad Lie­tu­vos Res­pub­li­kos Sei­mas 2017 m. gruo­džio 21 d. pri­ėmė nu­ta­ri­mą „Dėl at­min­ti­nų me­tų skel­bi­mo tvar­kos“. Šio nu­ta­ri­mo 2 punk­te yra to­kia nuo­sta­ta: pa­pras­tai per me­tus skel­bia­mi tre­ji at­min­ti­ni me­tai. At­min­ti­nų me­tų pro­gra­mos ren­gia­mos ir taip to­liau. Aš no­riu pa­sa­ky­ti, kad nu­ta­ri­mas dėl at­min­ti­nų me­tų, jį mes pri­ėmė­me ge­gu­žės 24 die­ną, ir dėl ne Sei­me skel­bia­mų, tik­rai ne­už­ker­ta ke­lio ap­si­spręs­ti Sei­mo na­riams ir pri­tar­ti ma­no tei­kia­mam pro­jek­tui<text:span text:style-name="T5816"><text:s/>dėl 2023 me</text:span><text:span text:style-name="T5817">­tų pa</text:span><text:span text:style-name="T5818">­skel</text:span><text:span text:style-name="T5819">­bi</text:span><text:span text:style-name="T5820">­mo at</text:span><text:span text:style-name="T5821">­min</text:span><text:span text:style-name="T5822">­ti</text:span><text:span text:style-name="T5823">­nais Da</text:span><text:span text:style-name="T5824">­riaus ir Gi</text:span><text:span text:style-name="T5825">­rė</text:span><text:span text:style-name="T5826">­no „Li</text:span><text:span text:style-name="T5827">­tu</text:span><text:span text:style-name="T5828">­a</text:span><text:span text:style-name="T5829">­ni</text:span><text:span text:style-name="T5830">­cos“ skry</text:span><text:span text:style-name="T5831">­džio me</text:span><text:span text:style-name="T5832">­tais.<text:s/></text:span>Pra­šau pri­tar­ti mū­sų, Že­mai­čių gru­pės, pa­teik­tam pro­jek­tui.</text:p>
        <text:p text:style-name="Roman"><text:span text:style-name="T5833">PIRMININKAS.</text:span><text:s/>La­bai dė­kui, ger­bia­ma ko­le­ge. Jū­sų pa­klaus­ti no­ri pen­ki Sei­mo na­riai. Pir­ma­sis klau­sia E. Pu­pi­nis.</text:p>
        <text:p text:style-name="Roman"><text:span text:style-name="T5834">E. PUPINIS</text:span><text:s/><text:span text:style-name="T5835">(</text:span><text:span text:style-name="T5836">TS-LKDF</text:span><text:span text:style-name="T5837">)</text:span>. Ačiū. Ger­bia­ma Ri­man­te, tur­būt jūs ne pir­mas ir ne pas­ku­ti­nis žmo­gus, ku­ris su­tin­ka tą gud­rų ber­niu­ką, už­duo­dan­tį la­bai gud­rius klau­si­mus ir pa­tei­kian­tį la­bai gud­rius at­sa­ky­mus. Ta­čiau no­rė­čiau pa­klaus­ti apie tai, ar vis dėl­to taip daž­nai švęs­da­mi mes pa­čių tų reiš­ki­nių ne­su­men­ki­na­me? Tik­rai ne­ei­li­nis įvy­kis yra Da­riaus ir Gi­rė­no skry­dis per At­lan­tą. Ar ne­ma­no­te, kad vis dėl­to rei­kė­tų pa­ken­tė­ti ir, tar­kime, švęs­ti 100-me­tį? Bet jau taip švęs­ti, kad vi­sa Eu­ro­pa, o gal ir pa­sau­lis ži­no­tų. Mes pa­da­ro­me tas šven­tes, ne­nu­ma­to­me ge­ro fi­nan­sa­vi­mo, pra­ei­na jos be to­kių lie­ka­mų­jų da­ly­kų, be jo­kių pa­min­klų, be nie­ko, ir taip vis­kas nu­blanks­ta. Gal vis dėl­to ati­de­da­me ir pa­lau­kia­me 100-me­čio? Ačiū.</text:p>
        <text:p text:style-name="Roman"><text:span text:style-name="T5838">R. ŠALAŠEVIČIŪTĖ</text:span><text:span text:style-name="T5839"><text:s/></text:span><text:span text:style-name="T5840">(</text:span><text:span text:style-name="T5841">LVŽSF</text:span><text:span text:style-name="T5842">)</text:span><text:span text:style-name="T5843">.<text:s/></text:span>Ger­bia­mas Pu­pi­ni, jūs tik­rai la­bai ge­rai pa­kal­bė­jo­te. Aš vi­sa­da sa­ky­da­vau, kad at­min­ti­nų me­tų po to nu­ta­ri­mo 2017 me­tais…<text:s/>jei­gu jūs pa­žiū­rė­tu­mė­te, 2018 me­tais, 2019 me­tais aš iš tik­rų­jų bal­suo­da­ma su­si­lai­ky­da­vau ar­ba iš­vis ne­pri­tar­da­vau. Ta­čiau jums, kaip bu­vu­siam mo­ky­to­jui, bu­vu­siam pe­da­go­gui, no­riu pa­sa­ky­ti, ko­dėl aš įžan­gą pa­da­riau apie vai­kus, ku­rie ne Lie­tu­vo­je ir kal­ba apie Da­rių ir Gi­rė­ną. Mo­ki­niai šian­dien tik­rai ne­gau­na tų ži­nių mo­kyk­lo­se. Pi­lie­ti­nis ug­dy­mas po nuo­to­li­nio mo­ky­mo ne­li­ko toks, koks bu­vo iki nuo­to­li­nio. Kiek­vie­na to­kia pa­siųs­ta ži­nia ir vy­res­nio am­žiaus žmo­nes tik­rai, na, aš ma­nau, pa­veik­tų tei­gia­mai. O pi­ni­gai, net jei­gu pa­gal Vy­riau­sy­bės nu­ta­ri­mą Da­riaus ir Gi­rė­no me­tai ir bū­tų žy­mi­mi, tai yra nu­ro­dy­ta, kad ir ten ski­ria­ma lė­šų, gal kaip per Sei­mą ir dau­giau, bet pats prin­ci­pas, kad iš tik­rų­jų mes tu­ri­me at­si­min­ti, ver­tin­ti, ko­kie did­vy­riai bu­vo Da­rius ir Gi­rė­nas.</text:p>
        <text:p text:style-name="Roman"><text:span text:style-name="T5844">PIRMININKAS.</text:span><text:s/>La­bai dė­kui. Klau­sia P. Kuz­mic­kie­nė.<text:s/></text:p>
        <text:p text:style-name="Roman"><text:span text:style-name="T5845">P. KUZMICKIENĖ</text:span><text:span text:style-name="T5846"><text:s/></text:span><text:span text:style-name="T5847">(</text:span><text:span text:style-name="T5848">TS-LKDF</text:span><text:span text:style-name="T5849">)</text:span><text:span text:style-name="T5850">.<text:s/></text:span>Dė­ko­ju, po­sė­džio pir­mi­nin­ke. Iš tik­rų­jų vi­sa, kas bu­vo pa­sa­ky­ta ir ką mes ma­to­me su­ra­šy­ta nu­ta­ri­me, tik­rai di­de­lė tie­sa. Grei­čiau­siai čia, sa­lė­je, ne­su­ras­tu­me žmo­gaus, ku­ris kaip nors su­abe­jo­tų Da­riaus ir Gi­rė­no nu­veik­tu žyg­dar­biu, bū­tent jų as­me­ny­bių pa­sa­ko­ji­mu ir jų veik­la – nė­ra to­kios dve­jo­nės. Dėl to Sei­mas jau ap­si­spren­dė re­zo­liu­ci­jo­je – ša­lia tik­rai la­bai gar­bin­gų ki­tų me­tų įvy­kių, su­kak­čių, as­me­ny­bių ju­bi­lie­jų įra­šė ir šią su­kak­tį, tai yra Da­riaus ir Gi­rė­no 90-ties me­tų skry­džio, žyg­dar­bio ju­bi­lie­jų. Vie­nas da­ly­kas, kad mes, kaip Sei­mas, jau pa­brė­žė­me šią su­kak­tį.<text:s/></text:p>
        <text:p text:style-name="Roman">Ki­ta ver­tus, mes tik­rai ga­li­me apie tai dau­giau ir ge­riau kal­bė­ti, ką ir Ri­man­tė sa­ko, bū­tent apie vai­kų su­pra­ti­mą ir ži­no­ji­mą šia te­ma mo­kyk­lo­se. Čia tik­rai ge­ras klau­si­mas bū­tų mū­sų<text:s/>švie­ti­mo mi­nist­rei. O aš pa­klau­siu, ma­tyt,<text:span text:style-name="T5851"><text:s/>šiek tiek pa</text:span><text:span text:style-name="T5852">­na</text:span><text:span text:style-name="T5853">­šaus klau</text:span><text:span text:style-name="T5854">­si</text:span><text:span text:style-name="T5855">­mo, ar ne</text:span><text:span text:style-name="T5856">­ke</text:span><text:span text:style-name="T5857">­ti</text:span><text:span text:style-name="T5858">­na</text:span><text:span text:style-name="T5859">­te<text:s/></text:span>vis dėl­to<text:s/>re­gist­ruo­ti pro­jek­to, ku­riuo 2033 me­tus pa­skelb­tu­me Da­riaus ir Gi­rė­no skry­džio 100-me­čio ju­bi­lie­ji­niais me­tais?</text:p>
        <text:p text:style-name="Roman"><text:span text:style-name="T5860">R. ŠALAŠEVIČIŪTĖ</text:span><text:span text:style-name="T5861"><text:s/></text:span><text:span text:style-name="T5862">(</text:span><text:span text:style-name="T5863">LVŽSF</text:span><text:span text:style-name="T5864">)</text:span><text:span text:style-name="T5865">.<text:s/></text:span>Ger­bia­ma Pau­le, pir­miau­sia aš tu­riu pa­si­tar­ti su Že­mai­čių gru­pe, ku­rio­je yra 25 as­me­nys, ku­rie pa­si­ra­šė, ar mums čia bū­tų tiks­lin­ga re­gist­ruo­ti, kas bus dar po 11 me­tų. Aš ma­nau, kad… Iš tik­rų­jų aš no­riu tik at­kreip­ti dė­me­sį dar į vie­ną fak­tą, kad mū­sų pro­jek­tas bu­vo įre­gist­ruo­tas pir­miau, nei bu­vo įre­gist­ruo­ta ir pri­im­ta re­zo­liu­ci­ja, o kaip tai vy­ko, ger­bia­ma Pau­le, aš jau nu­ty­lė­siu prieš mū­sų ko­le­gas Sei­mo na­rius.<text:s/></text:p>
        <text:p text:style-name="Roman"><text:span text:style-name="T5866">PIRMININKAS.</text:span><text:s/>La­bai dė­kui. Klau­sia A. Vin­kus.</text:p>
        <text:p text:style-name="Roman"><text:span text:style-name="T5867">A. VINKUS</text:span><text:span text:style-name="T5868"><text:s/></text:span><text:span text:style-name="T5869">(</text:span><text:span text:style-name="T5870">LVŽSF</text:span><text:span text:style-name="T5871">)</text:span><text:span text:style-name="T5872">.<text:s/></text:span>Ger­bia­ma ko­le­ge, aš ne­se­niai kal­bė­da­mas apie at­min­ti­nus me­tus sa­kiau: at­min­ti­na die­na – tai reikš­min­ga die­na, reikš­min­gi me­tai, su­si­ję su es­mi­niais Lie­tu­vos vals­ty­bin­gu­mo kū­ri­mo ir įtvir­ti­ni­mo fak­tais ar įvy­kiais, vi­suo­ti­nių ver­ty­bių pro­pa­ga­vi­mu, kul­tū­ros at­mi­ni­mu ir gy­vo­sios is­to­ri­jos iš­sau­go­ji­mu. Lin­kiu aš ger­bia­mam ko­le­gai, ku­ris sa­ko, kad ne 90-me­tį, o 100-me­tį – su­lau­ki­te jūs 100 me­tų. Aš no­riu pa­sa­ky­ti, duok Die­ve, 90 me­tų mums vi­siems su­lauk­ti ir ne­pra­leis­ki­me tos pro­gos.<text:s/></text:p>
        <text:p text:style-name="Roman">Mes, že­mai­čiai, taip pat di­džiuo­ja­mės Da­riu­mi ir Gi­rė­nu, tuo la­biau kad Da­rius iš Jud­rė­nų į Či­ka­gą iš­vy­ko bū­da­mas de­šim­ties me­tų, vė­liau gy­ve­no Flo­ri­do­je. Da­riaus duk­tė N. Maš­ta­rie­nė – gar­siau­sia pro­fe­so­rė Kau­no me­di­ci­nos ins­ti­tu­te – vė­liau per­si­kė­lė, gy­ve­no Kre­tin­gos ra­jo­ne. Šian­dien Kre­tin­gos ra­jo­ne Kū­lu­pė­nuo­se gy­ve­na jos sū­nus, gar­sus miš­ki­nin­kas, jo žmo­na Ni­jo­lė – taip pat Maš­ta­rie­nė. Ir kai aš šne­kė­jau, koks jaus­mas, jei­gu Sei­mas pri­im­tų – dė­ko­ki­me Die­vui, sa­ko, mes ei­si­me mels­tis, kad taip įvyk­tų. Kol žmo­nės yra gy­vi, te­gu džiau­gia­si<text:s/><text:span text:style-name="T5873">be</text:span><text:span text:style-name="T5874">­lauk</text:span><text:span text:style-name="T5875">­da</text:span><text:span text:style-name="T5876">­mi šimt</text:span><text:span text:style-name="T5877">­me</text:span><text:span text:style-name="T5878">­čių, 150 me</text:span><text:span text:style-name="T5879">­tų. Mes daug ką pra</text:span><text:span text:style-name="T5880">­ran</text:span><text:span text:style-name="T5881">­da</text:span><text:span text:style-name="T5882">­me. Ger</text:span><text:span text:style-name="T5883">­bia</text:span><text:span text:style-name="T5884">­ma po</text:span><text:span text:style-name="T5885">­nia Ša</text:span><text:span text:style-name="T5886">­la</text:span><text:span text:style-name="T5887">­še</text:span><text:span text:style-name="T5888">­vi</text:span><text:span text:style-name="T5889">­čiū</text:span><text:span text:style-name="T5890">­te,<text:s/></text:span>ar jums ne­at­ro­do, kad rei­kė­tų, jei­gu, duos Die­vas, Sei­mas pa­lai­kys, kad su­si­jung­tų Švie­ti­mo, mo­ks­lo ir spor­to mi­nis­te­ri­ja, Kul­tū­ros mi­nis­te­ri­ja, kaip sa­kė po­nia P. Kuz­mic­kie­nė la­bai tei­sin­gai…<text:s/></text:p>
        <text:p text:style-name="Roman"><text:span text:style-name="T5891">PIRMININKAS.</text:span><text:s/>Lai­kas.<text:s/></text:p>
        <text:p text:style-name="Roman"><text:span text:style-name="T5892">A. VINKUS</text:span><text:span text:style-name="T5893"><text:s/></text:span><text:span text:style-name="T5894">(</text:span><text:span text:style-name="T5895">LVŽSF</text:span><text:span text:style-name="T5896">)</text:span><text:span text:style-name="T5897">. …ir Pa</text:span><text:span text:style-name="T5898">­sau</text:span><text:span text:style-name="T5899">­lio lie</text:span><text:span text:style-name="T5900">­tu</text:span><text:span text:style-name="T5901">­vių ben</text:span><text:span text:style-name="T5902">­druo</text:span><text:span text:style-name="T5903">­me</text:span><text:span text:style-name="T5904">­nės ko</text:span><text:span text:style-name="T5905">­mi</text:span><text:span text:style-name="T5906">­si</text:span><text:span text:style-name="T5907">­ja, ir D. Asa</text:span><text:span text:style-name="T5908">­na</text:span><text:span text:style-name="T5909">­vi</text:span><text:span text:style-name="T5910">­čiū</text:span><text:span text:style-name="T5911">­tė, ir D. Hen</text:span><text:span text:style-name="T5912">­ke tvir</text:span><text:span text:style-name="T5913">­tai tu</text:span><text:span text:style-name="T5914">­rė</text:span><text:span text:style-name="T5915">­tų čia įsi</text:span><text:span text:style-name="T5916">­trauk</text:span><text:span text:style-name="T5917">­ti ir kaip rei</text:span><text:span text:style-name="T5918">­kiant pa</text:span><text:span text:style-name="T5919">­žy</text:span><text:span text:style-name="T5920">­mė</text:span><text:span text:style-name="T5921">­ti.<text:s/></text:span></text:p>
        <text:p text:style-name="Roman"><text:span text:style-name="T5922">R. ŠALAŠEVIČIŪTĖ</text:span><text:span text:style-name="T5923"><text:s/></text:span><text:span text:style-name="T5924">(</text:span><text:span text:style-name="T5925">LVŽSF</text:span><text:span text:style-name="T5926">)</text:span><text:span text:style-name="T5927">. La</text:span><text:span text:style-name="T5928">­bai ačiū, ko</text:span><text:span text:style-name="T5929">­le</text:span><text:span text:style-name="T5930">­ga Vin</text:span><text:span text:style-name="T5931">­kau. Iš tik</text:span><text:span text:style-name="T5932">­rų</text:span><text:span text:style-name="T5933">­jų, kai mes rin</text:span><text:span text:style-name="T5934">­ko</text:span><text:span text:style-name="T5935">­me pa</text:span><text:span text:style-name="T5936">­ra</text:span><text:span text:style-name="T5937">­šus, aš kal</text:span><text:span text:style-name="T5938">­bė</text:span><text:span text:style-name="T5939">­jau su ger</text:span><text:span text:style-name="T5940">­bia</text:span><text:span text:style-name="T5941">­mu A. Anu</text:span><text:span text:style-name="T5942">­šaus</text:span><text:span text:style-name="T5943">­ku ir jis pa</text:span><text:span text:style-name="T5944">­sa</text:span><text:span text:style-name="T5945">­kė, kad čia tu</text:span><text:span text:style-name="T5946">­rė</text:span><text:span text:style-name="T5947">­tų ak</text:span><text:span text:style-name="T5948">­ty</text:span><text:span text:style-name="T5949">­viai pri</text:span><text:span text:style-name="T5950">­si</text:span><text:span text:style-name="T5951">­dė</text:span><text:span text:style-name="T5952">­ti ir Kraš</text:span><text:span text:style-name="T5953">­to ap</text:span><text:span text:style-name="T5954">­sau</text:span><text:span text:style-name="T5955">­gos mi</text:span><text:span text:style-name="T5956">­nis</text:span><text:span text:style-name="T5957">­te</text:span><text:span text:style-name="T5958">­ri</text:span><text:span text:style-name="T5959">­ja iš pa</text:span><text:span text:style-name="T5960">­gar</text:span><text:span text:style-name="T5961">­bos S. Da</text:span><text:span text:style-name="T5962">­riui, ku</text:span><text:span text:style-name="T5963">­ris bu</text:span><text:span text:style-name="T5964">­vo ka</text:span><text:span text:style-name="T5965">­ri</text:span><text:span text:style-name="T5966">­nin</text:span><text:span text:style-name="T5967">­kas ir taip to</text:span><text:span text:style-name="T5968">­liau. Aš pa</text:span><text:span text:style-name="T5969">­lai</text:span><text:span text:style-name="T5970">­kau jū</text:span><text:span text:style-name="T5971">­sų nuo</text:span><text:span text:style-name="T5972">­mo</text:span><text:span text:style-name="T5973">­nę, kad tik</text:span><text:span text:style-name="T5974">­rai rei</text:span><text:span text:style-name="T5975">­kė</text:span><text:span text:style-name="T5976">­tų ir bet ku</text:span><text:span text:style-name="T5977">­rio</text:span><text:span text:style-name="T5978">­je si</text:span><text:span text:style-name="T5979">­tu</text:span><text:span text:style-name="T5980">­a</text:span><text:span text:style-name="T5981">­ci</text:span><text:span text:style-name="T5982">­jo</text:span><text:span text:style-name="T5983">­je mums rei</text:span><text:span text:style-name="T5984">­kia pa</text:span><text:span text:style-name="T5985">­jung</text:span><text:span text:style-name="T5986">­ti ir pa</text:span><text:span text:style-name="T5987">­sau</text:span><text:span text:style-name="T5988">­lio lie</text:span><text:span text:style-name="T5989">­tu</text:span><text:span text:style-name="T5990">­vius, nes jo šlo</text:span><text:span text:style-name="T5991">­vė, jų šlo</text:span><text:span text:style-name="T5992">­vė, „Li</text:span><text:span text:style-name="T5993">­tu</text:span><text:span text:style-name="T5994">­a</text:span><text:span text:style-name="T5995">­ni</text:span><text:span text:style-name="T5996">­cos“ ir S. Da</text:span><text:span text:style-name="T5997">­riaus ir S. Gi</text:span><text:span text:style-name="T5998">­rė</text:span><text:span text:style-name="T5999">­no šlo</text:span><text:span text:style-name="T6000">­vė pra</text:span><text:span text:style-name="T6001">­si</text:span><text:span text:style-name="T6002">­dė</text:span><text:span text:style-name="T6003">­jo Ame</text:span><text:span text:style-name="T6004">­ri</text:span><text:span text:style-name="T6005">­ko</text:span><text:span text:style-name="T6006">­je. Bū</text:span><text:span text:style-name="T6007">­tent Ame</text:span><text:span text:style-name="T6008">­ri</text:span><text:span text:style-name="T6009">­kos lie</text:span><text:span text:style-name="T6010">­tu</text:span><text:span text:style-name="T6011">­viai la</text:span><text:span text:style-name="T6012">­biau su</text:span><text:span text:style-name="T6013">­pra</text:span><text:span text:style-name="T6014">­to, ger</text:span><text:span text:style-name="T6015">­bė, my</text:span><text:span text:style-name="T6016">­lė</text:span><text:span text:style-name="T6017">­jo ir fi</text:span><text:span text:style-name="T6018">­nan</text:span><text:span text:style-name="T6019">­sa</text:span><text:span text:style-name="T6020">­vo ši</text:span><text:span text:style-name="T6021">­tą skry</text:span><text:span text:style-name="T6022">­dį.<text:s/></text:span></text:p>
        <text:p text:style-name="Roman"><text:span text:style-name="T6023">Aš ma</text:span><text:span text:style-name="T6024">­nau, aš pa</text:span><text:span text:style-name="T6025">­brė</text:span><text:span text:style-name="T6026">­žiau, kad pa</text:span><text:span text:style-name="T6027">­ra</text:span><text:span text:style-name="T6028">­šy</text:span><text:span text:style-name="T6029">­ta įsta</text:span><text:span text:style-name="T6030">­ty</text:span><text:span text:style-name="T6031">­me – pa</text:span><text:span text:style-name="T6032">­pras</text:span><text:span text:style-name="T6033">­tai tre</text:span><text:span text:style-name="T6034">­jus at</text:span><text:span text:style-name="T6035">­min</text:span><text:span text:style-name="T6036">­ti</text:span><text:span text:style-name="T6037">­nus me</text:span><text:span text:style-name="T6038">­tus ga</text:span><text:span text:style-name="T6039">­li</text:span><text:span text:style-name="T6040">­ma skelb</text:span><text:span text:style-name="T6041">­ti. Pa</text:span><text:span text:style-name="T6042">­pras</text:span><text:span text:style-name="T6043">­tai. Bet vi</text:span><text:span text:style-name="T6044">­sais me</text:span><text:span text:style-name="T6045">­tais iki šiol bu</text:span><text:span text:style-name="T6046">­vo skel</text:span><text:span text:style-name="T6047">­bia</text:span><text:span text:style-name="T6048">­ma žen</text:span><text:span text:style-name="T6049">­kliai dau</text:span><text:span text:style-name="T6050">­giau. Čia mes pir</text:span><text:span text:style-name="T6051">­mą kar</text:span><text:span text:style-name="T6052">­tą su</text:span><text:span text:style-name="T6053">­si</text:span><text:span text:style-name="T6054">­du</text:span><text:span text:style-name="T6055">­ria</text:span><text:span text:style-name="T6056">­me, kad tu</text:span><text:span text:style-name="T6057">­ri</text:span><text:span text:style-name="T6058">­me to</text:span><text:span text:style-name="T6059">­kią da</text:span><text:span text:style-name="T6060">­tą, ku</text:span><text:span text:style-name="T6061">­rią tik</text:span><text:span text:style-name="T6062">­rai rei</text:span><text:span text:style-name="T6063">­kė</text:span><text:span text:style-name="T6064">­tų pa</text:span><text:span text:style-name="T6065">­mi</text:span><text:span text:style-name="T6066">­nė</text:span><text:span text:style-name="T6067">­ti at</text:span><text:span text:style-name="T6068">­min</text:span><text:span text:style-name="T6069">­ti</text:span><text:span text:style-name="T6070">­nais me</text:span><text:span text:style-name="T6071">­tais. Lai</text:span><text:span text:style-name="T6072">­ko</text:span><text:span text:style-name="T6073">­mės</text:span><text:span text:style-name="T6074"><text:s/>biu</text:span><text:span text:style-name="T6075">­ro</text:span><text:span text:style-name="T6076">­kratiškų nuo</text:span><text:span text:style-name="T6077">­sta</text:span><text:span text:style-name="T6078">­tų – pri</text:span><text:span text:style-name="T6079">­im</text:span><text:span text:style-name="T6080">­tas nu</text:span><text:span text:style-name="T6081">­ta</text:span><text:span text:style-name="T6082">­ri</text:span><text:span text:style-name="T6083">­mas ar dar kaž</text:span><text:span text:style-name="T6084">­kas.<text:s/></text:span><text:span text:style-name="T6085">Man tai vi</text:span><text:span text:style-name="T6086">­siš</text:span><text:span text:style-name="T6087">­kai ne</text:span><text:span text:style-name="T6088">­pri</text:span><text:span text:style-name="T6089">­im</text:span><text:span text:style-name="T6090">­ti</text:span><text:span text:style-name="T6091">­na.<text:s/></text:span></text:p>
        <text:p text:style-name="Roman"><text:span text:style-name="T6092">PIRMININKAS.</text:span><text:span text:style-name="T6093"><text:s/>La</text:span><text:span text:style-name="T6094">­bai dė</text:span><text:span text:style-name="T6095">­kui. Pas</text:span><text:span text:style-name="T6096">­ku</text:span><text:span text:style-name="T6097">­ti</text:span><text:span text:style-name="T6098">­nis klau</text:span><text:span text:style-name="T6099">­sia A. Ne</text:span><text:span text:style-name="T6100">­kro</text:span><text:span text:style-name="T6101">­šius.<text:s/></text:span></text:p>
        <text:p text:style-name="Roman"><text:span text:style-name="T6102">A. NEKROŠIUS</text:span><text:span text:style-name="T6103"><text:s/></text:span><text:span text:style-name="T6104">(</text:span><text:span text:style-name="T6105">LVŽSF</text:span><text:span text:style-name="T6106">)</text:span><text:span text:style-name="T6107">. Dė</text:span><text:span text:style-name="T6108">­ko</text:span><text:span text:style-name="T6109">­ju, po</text:span><text:span text:style-name="T6110">­sė</text:span><text:span text:style-name="T6111">­džio pir</text:span><text:span text:style-name="T6112">­mi</text:span><text:span text:style-name="T6113">­nin</text:span><text:span text:style-name="T6114">­ke. Ger</text:span><text:span text:style-name="T6115">­bia</text:span><text:span text:style-name="T6116">­ma pra</text:span><text:span text:style-name="T6117">­ne</text:span><text:span text:style-name="T6118">­šė</text:span><text:span text:style-name="T6119">­ja, aš ne</text:span><text:span text:style-name="T6120">­bū</text:span><text:span text:style-name="T6121">­čiau toks pe</text:span><text:span text:style-name="T6122">­si</text:span><text:span text:style-name="T6123">­mis</text:span><text:span text:style-name="T6124">­tiš</text:span><text:span text:style-name="T6125">­kas, aš ma</text:span><text:span text:style-name="T6126">­nau, kad kon</text:span><text:span text:style-name="T6127">­ser</text:span><text:span text:style-name="T6128">­va</text:span><text:span text:style-name="T6129">­to</text:span><text:span text:style-name="T6130">­riai tik</text:span><text:span text:style-name="T6131">­rai pa</text:span><text:span text:style-name="T6132">­lai</text:span><text:span text:style-name="T6133">­kys to</text:span><text:span text:style-name="T6134">­kį pro</text:span><text:span text:style-name="T6135">­jek</text:span><text:span text:style-name="T6136">­tą, nes ki</text:span><text:span text:style-name="T6137">­tu at</text:span><text:span text:style-name="T6138">­ve</text:span><text:span text:style-name="T6139">­ju bi</text:span><text:span text:style-name="T6140">­jos įva</text:span><text:span text:style-name="T6141">­žiuo</text:span><text:span text:style-name="T6142">­ti į Kau</text:span><text:span text:style-name="T6143">­ną. Pa</text:span><text:span text:style-name="T6144">­mi</text:span><text:span text:style-name="T6145">­nė</text:span><text:span text:style-name="T6146">­ti Lie</text:span><text:span text:style-name="T6147">­tu</text:span><text:span text:style-name="T6148">­vos did</text:span><text:span text:style-name="T6149">­vy</text:span><text:span text:style-name="T6150">­rių 90-me</text:span><text:span text:style-name="T6151">­tį yra gar</text:span><text:span text:style-name="T6152">­bės rei</text:span><text:span text:style-name="T6153">­ka</text:span><text:span text:style-name="T6154">­las. Aš ma</text:span><text:span text:style-name="T6155">­nau, Vy</text:span><text:span text:style-name="T6156">­riau</text:span><text:span text:style-name="T6157">­sy</text:span><text:span text:style-name="T6158">­bė at</text:span><text:span text:style-name="T6159">­ras pi</text:span><text:span text:style-name="T6160">­ni</text:span><text:span text:style-name="T6161">­gų ir tik</text:span><text:span text:style-name="T6162">­rai tas pa</text:span><text:span text:style-name="T6163">­mi</text:span><text:span text:style-name="T6164">­nė</text:span><text:span text:style-name="T6165">­ji</text:span><text:span text:style-name="T6166">­mas įvyks. Kaip jūs mi</text:span><text:span text:style-name="T6167">­nė</text:span><text:span text:style-name="T6168">­jo</text:span><text:span text:style-name="T6169">­te, pa</text:span><text:span text:style-name="T6170">­pras</text:span><text:span text:style-name="T6171">­tai tre</text:span><text:span text:style-name="T6172">­ji mi</text:span><text:span text:style-name="T6173">­nė</text:span><text:span text:style-name="T6174">­ji</text:span><text:span text:style-name="T6175">­mų me</text:span><text:span text:style-name="T6176">­tai per vie</text:span><text:span text:style-name="T6177">­ne</text:span><text:span text:style-name="T6178">­rius me</text:span><text:span text:style-name="T6179">­tus, tai reiš</text:span><text:span text:style-name="T6180">­kia, kad ga</text:span><text:span text:style-name="T6181">­li bū</text:span><text:span text:style-name="T6182">­ti jų ir dau</text:span><text:span text:style-name="T6183">­giau. Aš ma</text:span><text:span text:style-name="T6184">­nau, dėl to pro</text:span><text:span text:style-name="T6185">­ble</text:span><text:span text:style-name="T6186">­mos ne</text:span><text:span text:style-name="T6187">­at</text:span><text:span text:style-name="T6188">­si</text:span><text:span text:style-name="T6189">­ras ir vi</text:span><text:span text:style-name="T6190">­si pri</text:span><text:span text:style-name="T6191">­tar</text:span><text:span text:style-name="T6192">­si</text:span><text:span text:style-name="T6193">­me.<text:s/></text:span></text:p>
        <text:p text:style-name="Roman"><text:span text:style-name="T6194">R. ŠALAŠEVIČIŪTĖ</text:span><text:span text:style-name="T6195"><text:s/></text:span><text:span text:style-name="T6196">(</text:span><text:span text:style-name="T6197">LVŽSF</text:span><text:span text:style-name="T6198">)</text:span><text:span text:style-name="T6199">. Ačiū, ger</text:span><text:span text:style-name="T6200">­bia</text:span><text:span text:style-name="T6201">­mas Ar</text:span><text:span text:style-name="T6202">­vy</text:span><text:span text:style-name="T6203">­dai. Ma</text:span><text:span text:style-name="T6204">­no yra to</text:span><text:span text:style-name="T6205">­kia nuo</text:span><text:span text:style-name="T6206">­mo</text:span><text:span text:style-name="T6207">­nė, ma</text:span><text:span text:style-name="T6208">­nau, kad mes, že</text:span><text:span text:style-name="T6209">­mai</text:span><text:span text:style-name="T6210">­čiai, ini</text:span><text:span text:style-name="T6211">­ci</text:span><text:span text:style-name="T6212">­juo</text:span><text:span text:style-name="T6213">­si</text:span><text:span text:style-name="T6214">­me dar ir mi</text:span><text:span text:style-name="T6215">­nė</text:span><text:span text:style-name="T6216">­to 2017 me</text:span><text:span text:style-name="T6217">­tų Sei</text:span><text:span text:style-name="T6218">­mo nu</text:span><text:span text:style-name="T6219">­ta</text:span><text:span text:style-name="T6220">­ri</text:span><text:span text:style-name="T6221">­mo pa</text:span><text:span text:style-name="T6222">­kei</text:span><text:span text:style-name="T6223">­ti</text:span><text:span text:style-name="T6224">­mą. Aš kal</text:span><text:span text:style-name="T6225">­bė</text:span><text:span text:style-name="T6226">­jau su val</text:span><text:span text:style-name="T6227">­dan</text:span><text:span text:style-name="T6228">­čiai</text:span><text:span text:style-name="T6229">­siais, su kai ku</text:span><text:span text:style-name="T6230">­riais kon</text:span><text:span text:style-name="T6231">­ser</text:span><text:span text:style-name="T6232">­va</text:span><text:span text:style-name="T6233">­to</text:span><text:span text:style-name="T6234">­riais, kad pen</text:span><text:span text:style-name="T6235">­kios da</text:span><text:span text:style-name="T6236">­tos tai tik</text:span><text:span text:style-name="T6237">­rai yra bū</text:span><text:span text:style-name="T6238">­ti</text:span><text:span text:style-name="T6239">­na, trys per ma</text:span><text:span text:style-name="T6240">­žai, bet tur</text:span><text:span text:style-name="T6241">­būt dis</text:span><text:span text:style-name="T6242">­ku</text:span><text:span text:style-name="T6243">­tuo</text:span><text:span text:style-name="T6244">­ti</text:span><text:span text:style-name="T6245">­na, ir dėl pa</text:span><text:span text:style-name="T6246">­kei</text:span><text:span text:style-name="T6247">­ti</text:span><text:span text:style-name="T6248">­mo iki de</text:span><text:span text:style-name="T6249">­šim</text:span><text:span text:style-name="T6250">­ties at</text:span><text:span text:style-name="T6251">­min</text:span><text:span text:style-name="T6252">­ti</text:span><text:span text:style-name="T6253">­nų me</text:span><text:span text:style-name="T6254">­tų, jei</text:span><text:span text:style-name="T6255">­gu yra toks po</text:span><text:span text:style-name="T6256">­rei</text:span><text:span text:style-name="T6257">­kis.<text:s/></text:span></text:p>
        <text:p text:style-name="Roman"><text:span text:style-name="T6258">PIRMININKAS.</text:span><text:span text:style-name="T6259"><text:s/>La</text:span><text:span text:style-name="T6260">­bai dė</text:span><text:span text:style-name="T6261">­kui, ger</text:span><text:span text:style-name="T6262">­bia</text:span><text:span text:style-name="T6263">­ma ko</text:span><text:span text:style-name="T6264">­le</text:span><text:span text:style-name="T6265">­ge. At</text:span><text:span text:style-name="T6266">­sa</text:span><text:span text:style-name="T6267">­kė</text:span><text:span text:style-name="T6268">­te į vi</text:span><text:span text:style-name="T6269">­sus klau</text:span><text:span text:style-name="T6270">­si</text:span><text:span text:style-name="T6271">­mus. Pa</text:span><text:span text:style-name="T6272">­si</text:span><text:span text:style-name="T6273">­sa</text:span><text:span text:style-name="T6274">­ky</text:span><text:span text:style-name="T6275">­mai dėl mo</text:span><text:span text:style-name="T6276">­ty</text:span><text:span text:style-name="T6277">­vų. Už pa</text:span><text:span text:style-name="T6278">­si</text:span><text:span text:style-name="T6279">­sa</text:span><text:span text:style-name="T6280">­ko P. Kuz</text:span><text:span text:style-name="T6281">­mic</text:span><text:span text:style-name="T6282">­kie</text:span><text:span text:style-name="T6283">­nė.<text:s/></text:span></text:p>
        <text:p text:style-name="Roman"><text:span text:style-name="T6284">P. KUZMICKIENĖ</text:span><text:span text:style-name="T6285"><text:s/></text:span><text:span text:style-name="T6286">(</text:span><text:span text:style-name="T6287">TS-LKDF</text:span><text:span text:style-name="T6288">)</text:span><text:span text:style-name="T6289">. Tik</text:span><text:span text:style-name="T6290">­rai ne</text:span><text:span text:style-name="T6291">­su prieš tuos gar</text:span><text:span text:style-name="T6292">­bin</text:span><text:span text:style-name="T6293">­gus žmo</text:span><text:span text:style-name="T6294">­nes S. Da</text:span><text:span text:style-name="T6295">­rių ir S. Gi</text:span><text:span text:style-name="T6296">­rė</text:span><text:span text:style-name="T6297">­ną ir ne</text:span><text:span text:style-name="T6298">­ga</text:span><text:span text:style-name="T6299">­liu kal</text:span><text:span text:style-name="T6300">­bė</text:span><text:span text:style-name="T6301">­ti prieš to</text:span><text:span text:style-name="T6302">­kį is</text:span><text:span text:style-name="T6303">­to</text:span><text:span text:style-name="T6304">­ri</text:span><text:span text:style-name="T6305">­nį įvy</text:span><text:span text:style-name="T6306">­kį, ta</text:span><text:span text:style-name="T6307">­čiau no</text:span><text:span text:style-name="T6308">­riu ke</text:span><text:span text:style-name="T6309">­le</text:span><text:span text:style-name="T6310">­tą mo</text:span><text:span text:style-name="T6311">­men</text:span><text:span text:style-name="T6312">­tų pa</text:span><text:span text:style-name="T6313">­ste</text:span><text:span text:style-name="T6314">­bė</text:span><text:span text:style-name="T6315">­ti ir pa</text:span><text:span text:style-name="T6316">­sa</text:span><text:span text:style-name="T6317">­ky</text:span><text:span text:style-name="T6318">­siu, ko</text:span><text:span text:style-name="T6319">­dėl ne</text:span><text:span text:style-name="T6320">­bal</text:span><text:span text:style-name="T6321">­suo</text:span><text:span text:style-name="T6322">­siu pa</text:span><text:span text:style-name="T6323">­ti už šį nu</text:span><text:span text:style-name="T6324">­ta</text:span><text:span text:style-name="T6325">­ri</text:span><text:span text:style-name="T6326">­mą. La</text:span><text:span text:style-name="T6327">­bai kvie</text:span><text:span text:style-name="T6328">­siu ko</text:span><text:span text:style-name="T6329">­le</text:span><text:span text:style-name="T6330">­gas ne</text:span><text:span text:style-name="T6331">­bal</text:span><text:span text:style-name="T6332">­suo</text:span><text:span text:style-name="T6333">­ti, su</text:span><text:span text:style-name="T6334">­si</text:span><text:span text:style-name="T6335">­lai</text:span><text:span text:style-name="T6336">­ky</text:span><text:span text:style-name="T6337">­ti, o re</text:span><text:span text:style-name="T6338">­gist</text:span><text:span text:style-name="T6339">­ruo</text:span><text:span text:style-name="T6340">­ti ir gal</text:span><text:span text:style-name="T6341">­vo</text:span><text:span text:style-name="T6342">­ti bū</text:span><text:span text:style-name="T6343">­tent apie šimt</text:span><text:span text:style-name="T6344">­me</text:span><text:span text:style-name="T6345">­tį ir šiek tiek rim</text:span><text:span text:style-name="T6346">­čiau kal</text:span><text:span text:style-name="T6347">­bė</text:span><text:span text:style-name="T6348">­ti apie tai.<text:s/></text:span></text:p>
        <text:p text:style-name="P6349">At­rink­da­mi 2023 me­tų ju­bi­lie­jus, ta­rė­mės ne tik Sei­mo sa­lė­je, bet ir su vi­suo­me­ni­nin­kais, is­to­ri­kais. Su jais su­ta­rė­me, kad vis dėl­to iš­gry­nin­si­me tai, kas vals­ty­bei svar­biau­sia tais me­tais. Pa­skel­bė­me tre­jus me­tus: Vil­niaus 700 me­tų ju­bi­lie­jų, Klai­pė­dos grą­ži­ni­mo šimt­me­tį ir šven­to­jo Juo­za­pa­to 400 me­tų ju­bi­lie­jų. Vi­si su­ta­rė­me, kad vi­sos ki­tos la­bai gar­bios da­tos – tik­rai mi­nė­ti­nos, švęs­ti­nos, bet me­tų no­mi­na­ci­ja yra to­kia. Džiau­giuo­si, kad ly­giai taip pat tie me­tai ki­tais me­tais gaus di­des­nį fi­nan­sa­vi­mą.<text:s/></text:p>
        <text:p text:style-name="Roman"><text:span text:style-name="T6350">Da</text:span><text:span text:style-name="T6351">­bar tik</text:span><text:span text:style-name="T6352">­rai no</text:span><text:span text:style-name="T6353">­riu pa</text:span><text:span text:style-name="T6354">­sa</text:span><text:span text:style-name="T6355">­ky</text:span><text:span text:style-name="T6356">­ti, kad S. Da</text:span><text:span text:style-name="T6357">­rius ir S. Gi</text:span><text:span text:style-name="T6358">­rė</text:span><text:span text:style-name="T6359">­nas nė</text:span><text:span text:style-name="T6360">­ra tik že</text:span><text:span text:style-name="T6361">­mai</text:span><text:span text:style-name="T6362">­čių rei</text:span><text:span text:style-name="T6363">­ka</text:span><text:span text:style-name="T6364">­las, tai yra vi</text:span><text:span text:style-name="T6365">­sos Lie</text:span><text:span text:style-name="T6366">­tu</text:span><text:span text:style-name="T6367">­vos rei</text:span><text:span text:style-name="T6368">­ka</text:span><text:span text:style-name="T6369">­las. Rei</text:span><text:span text:style-name="T6370">­kia pa</text:span><text:span text:style-name="T6371">­sa</text:span><text:span text:style-name="T6372">­ky</text:span><text:span text:style-name="T6373">­ti, kad kiek</text:span><text:span text:style-name="T6374">­vie</text:span><text:span text:style-name="T6375">­nais me</text:span><text:span text:style-name="T6376">­tais, vi</text:span><text:span text:style-name="T6377">­siš</text:span><text:span text:style-name="T6378">­kai kiek</text:span><text:span text:style-name="T6379">­vie</text:span><text:span text:style-name="T6380">­nais me</text:span><text:span text:style-name="T6381">­tais, la</text:span><text:span text:style-name="T6382">­bai gra</text:span><text:span text:style-name="T6383">­žus ren</text:span><text:span text:style-name="T6384">­gi</text:span><text:span text:style-name="T6385">­nys vyks</text:span><text:span text:style-name="T6386">­ta Anykš</text:span><text:span text:style-name="T6387">­čiuo</text:span><text:span text:style-name="T6388">­se, mie</text:span><text:span text:style-name="T6389">­la Ri</text:span><text:span text:style-name="T6390">­man</text:span><text:span text:style-name="T6391">­te. Ne</text:span><text:span text:style-name="T6392">­ži</text:span><text:span text:style-name="T6393">­nau, ar te</text:span><text:span text:style-name="T6394">­ko bū</text:span><text:span text:style-name="T6395">­ti. Sa</text:span><text:span text:style-name="T6396">­ko, kad ne</text:span><text:span text:style-name="T6397">­la</text:span><text:span text:style-name="T6398">­bai. Prie Pun</text:span><text:span text:style-name="T6399">­tu</text:span><text:span text:style-name="T6400">­ko ak</text:span><text:span text:style-name="T6401">­mens yra di</text:span><text:span text:style-name="T6402">­džiu</text:span><text:span text:style-name="T6403">­lės iš</text:span><text:span text:style-name="T6404">­kil</text:span><text:span text:style-name="T6405">­mės<text:s/></text:span>bū­tent šven­čiant ir pa­mi­nint kas me­tus lie­pos mė­ne­sį šį žyg­dar­bį. Tai yra la­bai gra­žus at­min­ties ke­lias, nes tai tik­rai ir pras­min­ga mū­sų vals­ty­bei, ir mū­sų tau­tai svar­bu, to­dėl tu­ri­me la­bai at­sa­kin­gai pa­si­žiū­rė­ti ir pa­si­reng­ti 100-me­čiui. Re­gist­ruo­ki­me tą pro­jek­tą. Bū­ki­me vi­si au­to­riai to pro­jek­to.<text:s/></text:p>
        <text:p text:style-name="Roman"><text:span text:style-name="T6406">PIRMININKAS.</text:span><text:s/>Lai­kas!</text:p>
        <text:p text:style-name="Roman"><text:span text:style-name="T6407">P. KUZMICKIENĖ</text:span><text:span text:style-name="T6408"><text:s/></text:span><text:span text:style-name="T6409">(</text:span><text:span text:style-name="T6410">TS-LKDF</text:span><text:span text:style-name="T6411">)</text:span><text:span text:style-name="T6412">.<text:s/></text:span>Ir dar vie­nas la­bai svar­bus da­ly­kas. Na, ne­skai­čiuo­ki­me mū­sų is­to­ri­jos ka­den­ci­jo­mis. Is­to­ri­ja yra ge­ro­kai di­des­nė, di­din­ges­nė ir pla­tes­nė. Ma­ty­ki­me šiek tiek dau­giau nei ka­den­ci­ja ar mū­sų gy­ve­ni­mo am­žius. Mąs­ty­ki­me vi­sai ki­to­kio­mis ka­te­go­ri­jo­mis. Kvie­čiu, de­ja…<text:s/></text:p>
        <text:p text:style-name="Roman"><text:span text:style-name="T6413">PIRMININKAS.</text:span><text:s/>Lai­kas!</text:p>
        <text:p text:style-name="Roman"><text:span text:style-name="T6414">P. KUZMICKIENĖ</text:span><text:span text:style-name="T6415"><text:s/></text:span><text:span text:style-name="T6416">(</text:span><text:span text:style-name="T6417">TS-LKDF</text:span><text:span text:style-name="T6418">)</text:span><text:span text:style-name="T6419">. …</text:span>pa­lai­ky­ti 100 me­tų mi­nė­ji­mą, o ne 90 me­tų.</text:p>
        <text:p text:style-name="Roman"><text:span text:style-name="T6420">PIRMININKAS.</text:span><text:s/>Lai­kas! La­bai dė­kui, ger­bia­ma Pau­le. Jūs už­si­ra­šė­te už, kal­bė­jo­te kaip ir prieš. A. Kup­čins­kui su­teik­siu tei­sę pa­si­sa­ky­ti prieš tik su są­ly­ga, jei kal­bės už.<text:s/></text:p>
        <text:p text:style-name="Roman"><text:span text:style-name="T6421">A. KUPČINSKAS</text:span><text:span text:style-name="T6422"><text:s/></text:span><text:span text:style-name="T6423">(</text:span><text:span text:style-name="T6424">TS-LKDF</text:span><text:span text:style-name="T6425">)</text:span><text:span text:style-name="T6426">. G</text:span>e­rai, ga­li­ma ir taip, ir taip. Ačiū, ger­bia­mas po­sė­džio pir­mi­nin­ke. Aš esu prieš, kad vien že­mai­čiai sa­vi­na­si S. Da­rių ir S. Gi­rė­ną ir jų gru­pę. Pri­min­siu, kad S. Da­rius ir S. Gi­rė­nas tu­rė­jo nu­si­leis­ti Kau­ne, Alek­so­te, S. Da­riaus ir S. Gi­rė­no ae­ro­dro­me. Prieš ge­rus de­vy­ne­rius me­tus 80-me­čio pro­ga mes la­bai iš­kil­min­gai pa­mi­nė­jo­me, nors ne­bu­vo pa­skelb­ti „Li­tu­a­ni­cos“ ar S. Da­riaus ir S. Gi­rė­no me­tai. Vy­ko ir avia­ci­jos šven­tė, ir vi­sa ša­lis mi­nė­jo.<text:s/></text:p>
        <text:p text:style-name="Roman">Man at­ro­do, ne tiek me­tų pa­skel­bi­mas yra la­bai svar­bu, kiek įvai­riau­sių šven­čių or­ga­ni­za­vi­mas, paš­to žen­klo iš­lei­di­mas, mo­ne­tos Lie­tu­vos mo­ne­tų ka­lyk­lo­je ir pa­na­šiai. Pri­min­ti sa­vo is­to­ri­ją – tai yra be ga­lo svar­bu. Aiš­ku, gai­la, kad mes kol kas pri­ėmė­me to­kį nu­ta­ri­mą, kad tik 100-me­čius mi­nė­si­me. Ne vi­si su­lauks to 100-me­čio, bet aš ma­nau, kaip ir ko­le­ga K. Ma­siu­lis sa­ko, kad rei­kia šven­tes mi­nė­ti pir­miau­sia sa­vo šir­dy­je, o švęs­ti kas­die­ny­bė­je. Tą ir da­ry­ki­me.<text:s/></text:p>
        <text:p text:style-name="Roman">Ti­kiu, kad tik­rai ne­pra­lei­si­me pro­gos ki­tais me­tais pa­mi­nė­ti 90-me­tį, ir pri­min­siu, kad bū­tent 80-me­čio pro­ga bu­vo at­gai­vin­ta ir pa­ti „Li­tu­a­ni­ca“, su­re­mon­tuo­ta, vėl skri­do ji iš Kau­no į tą pa­čią Ši­la­lę, Ši­lu­tę. To­kiais atri­bu­tais mes ir ga­li­me pa­mi­nė­ti šven­tes. Ačiū.</text:p>
        <text:p text:style-name="Roman"><text:span text:style-name="T6427">PIRMININKAS.</text:span><text:s/>Ge­rai. Iš­klau­sė­me pa­si­sa­ky­mus dėl mo­ty­vų. Bal­sa­vi­mas dėl Sei­mo nu­ta­ri­mo pro­jek­to vi­siš­kai ne­tru­kus. (<text:span text:style-name="T6428">Bal</text:span><text:span text:style-name="T6429">­sai sa</text:span><text:span text:style-name="T6430">­lė</text:span><text:span text:style-name="T6431">­je</text:span>) Pet­rai, no­ri­te glaus­tai? Jūs tei­sus, abu pa­si­sa­kiu­sie­ji prieš kal­bė­jo. Ge­rai. P. Gra­žu­lis už, nes abu pa­si­sa­kiu­sie­ji kal­bė­jo prieš. Taip jau da­rė­me prieš tai, rei­kia bū­ti ob­jek­ty­viems ir vie­no­dai tei­sin­giems abiem sa­lės pu­sėms.</text:p>
        <text:p text:style-name="Roman"><text:span text:style-name="T6432">P. GRAŽULIS</text:span><text:span text:style-name="T6433"><text:s/></text:span><text:span text:style-name="T6434">(</text:span><text:span text:style-name="T6435">LRF</text:span><text:span text:style-name="T6436">)</text:span><text:span text:style-name="T6437">.<text:s/></text:span>Ger­bia­ma­sis po­sė­džio pir­mi­nin­ke, iš tik­ro už­si­ra­šė už, ta­čiau kal­bė­jo prieš. Tik­rai taip ne­da­ro­ma. Fak­tiš­kai po­sė­džio pir­mi­nin­kas to­kiu at­ve­ju įskai­to kaip kal­bė­ji­mą prieš ir ta­da lei­džia kal­bė­ti už. Bet įvy­ko, kaip įvy­ko.<text:s/></text:p>
        <text:p text:style-name="Roman">Man la­bai keis­ta. Vis dėl­to 90 me­tų – toks ga­na ap­va­lus ju­bi­lie­jus ir tik­rai la­bai nu­si­pel­nę Lie­tu­vai ir iš­gar­si­nę Lie­tu­vą S. Da­rius ir S. Gi­rė­nas. Ko­dėl ne­pa­mi­nė­jus šios da­tos, ne­įtrau­kus į at­min­ti­nų die­nų są­ra­šą? Kuo la­biau mes gar­sin­si­me mū­sų did­vy­rius, mes gar­sin­si­me kar­tu ir Lie­tu­vą.<text:s/></text:p>
        <text:p text:style-name="Roman">Ži­no­ma, 100-me­čio pro­ga ga­li­me pa­mi­nė­ti tik­rai iš­kil­min­giau, skir­ti dau­giau lė­šų, ta­čiau 90-me­tis ir­gi tik­rai yra la­bai svar­bus toks ju­bi­lie­jus, at­min­ti­na da­ta. Aš ma­nau, kad kon­ser­va­to­riai, ypač kau­nie­čiai, ne­drįs bal­suo­ti prieš, juo la­biau kad, kaip ir mi­nė­jo, jie tu­rė­jo nu­si­leis­ti Kau­no oro uos­te. O pro­ble­ma ži­no­te ko­kia? Gai­la, kad ne kon­ser­va­to­riai įre­gist­ra­vo šį pro­jek­tą. Bū­tų kon­ser­va­to­riai įre­gist­ra­vę, bū­tų vi­si nu­bal­sa­vę. Na, ką pa­da­ry­si, įre­gist­ra­vo. Ne­žiū­rė­ki­me, kas įre­gist­ra­vo, bet ko­kį pro­jek­tą įre­gist­ra­vo, ir pa­lai­ky­ki­me jį vi­si.<text:s/></text:p>
        <text:p text:style-name="Roman"><text:span text:style-name="T6438">PIRMININKAS.</text:span><text:s/>La­bai dė­kui, ger­bia­mas Pet­rai. Iš­klau­sė­me vi­sus<text:s/>pa­si­sa­ky­mus dėl mo­ty­vų. Bal­sa­vi­mas dėl Sei­mo nu­ta­ri­mo pro­jek­to vi­siš­kai ne­tru­kus.<text:s/></text:p>
        <text:p text:style-name="Roman"/>
        <text:p text:style-name="Laikas"><text:span text:style-name="T6439">16.49 val.</text:span></text:p>
        <text:p text:style-name="Roman12">Var­to­to­jų tei­sių ap­sau­gos įsta­ty­mo Nr. I-657 22 straips­nio pa­kei­ti­mo įsta­ty­mo projek­tas Nr. XIVP-863(2) (<text:span text:style-name="T6440">svars</text:span><text:span text:style-name="T6441">­ty</text:span><text:span text:style-name="T6442">­mas</text:span>)</text:p>
        <text:p text:style-name="Roman"/>
        <text:p text:style-name="Roman">Ki­tas dar­bo­tvarkės re­zer­vi­nis 1 klau­si­mas – Var­to­to­jų tei­sių ap­sau­gos įsta­ty­mo straips­nio pa­kei­ti­mo įsta­ty­mo pro­jek­tas Nr. XIVP-863(2). Svars­ty­mo sta­di­ja. Į tri­bū­ną kvie­čia­me Tei­sės ir tei­sėt­var­kos ko­mi­te­to pir­mi­nin­ką S. Šed­ba­rą pri­sta­ty­ti ko­mi­te­to iš­va­dą.<text:s/></text:p>
        <text:p text:style-name="Roman"><text:span text:style-name="T6443">S. ŠEDBARAS</text:span><text:span text:style-name="T6444"><text:s/></text:span><text:span text:style-name="T6445">(</text:span><text:span text:style-name="T6446">TS-LKDF</text:span><text:span text:style-name="T6447">)</text:span><text:span text:style-name="T6448">.<text:s/></text:span>Ko­le­gos, tai yra mū­sų ko­le­gės R. Bud­ber­gy­tės pro­jek­tas. Ra­sa nuo­sek­liai dir­ba šio­je sri­ty­je ir sa­vo pro­jek­tu siū­lo at­pa­lai­duo­ti teis­mus nuo var­to­to­jų gin­čų, kiek įma­no­ma, ir per­duo­ti tai iki­teis­mi­nio nag­ri­nė­ji­mo ins­ti­tu­ci­joms, trum­pai ta­riant. Ko­mi­te­tas spa­lio 26 die­ną dar svars­tė šį pro­jek­tą, įver­ti­no tik­rai la­bai daug įvai­riau­sių pa­siū­ly­mų ir vi­sų<text:s/><text:span text:style-name="T6449">8</text:span><text:s/>da­ly­va­vu­sių bal­sais už jam bu­vo pri­tar­ta.</text:p>
        <text:p text:style-name="Roman"><text:span text:style-name="T6450">PIRMININKAS.</text:span><text:s/>La­bai dė­kui, ger­bia­mas pir­mi­nin­ke. Dis­ku­si­jo­je nė­ra no­rin­čių da­ly­vau­ti Sei­mo na­rių. Pa­tai­sų, pa­siū­ly­mų taip pat nė­ra gau­ta. Pa­si­sa­ky­mai dėl mo­ty­vų po svars­ty­mo. Nė­ra no­rin­čių kal­bė­ti Sei­mo na­rių. Bal­sa­vi­mas dėl įsta­ty­mo pro­jek­to po svars­ty­mo vi­siš­kai ne­tru­kus.</text:p>
        <text:p text:style-name="Roman"/>
        <text:p text:style-name="Laikas"><text:span text:style-name="T6451">16.50 val.</text:span></text:p>
        <text:p text:style-name="Roman12">Bau­džia­mo­jo pro­ce­so ko­dek­so pa­pil­dy­mo 229<text:span text:style-name="T6452">1</text:span><text:s/>straips­niu įsta­ty­mo pro­jek­tas Nr. XIVP-2225 (<text:span text:style-name="T6453">pa</text:span><text:span text:style-name="T6454">­tei</text:span><text:span text:style-name="T6455">­ki</text:span><text:span text:style-name="T6456">­mas</text:span>)</text:p>
        <text:p text:style-name="Roman"/>
        <text:p text:style-name="Roman">Dar­bo­tvarkės re­zer­vi­nis 2 klau­si­mas – Bau­džia­mo­jo pro­ce­so ko­dek­so pa­pil­dy­mo<text:s/>229<text:span text:style-name="T6457">1</text:span><text:s/>strai­ps­niu įsta­ty­mo pro­jek­tas Nr. XIVP-2225. Pra­ne­šė­jas – S. Šed­ba­ras. Pa­tei­ki­mas.</text:p>
        <text:p text:style-name="Roman"><text:span text:style-name="T6458">S. ŠEDBARAS</text:span><text:span text:style-name="T6459"><text:s/></text:span><text:span text:style-name="T6460">(</text:span><text:span text:style-name="T6461">TS-LKDF</text:span><text:span text:style-name="T6462">)</text:span><text:span text:style-name="T6463">.</text:span><text:s/>Ger­bia­mi ko­le­gos, ar­ti­miau­siu me­tu, gal jau ket­vir­ta­die­nį, at­eis di­de­lis pa­ke­tas Teis­mų įsta­ty­mo, ten pre­zi­den­tū­ros siū­ly­mu ir mū­sų il­gu dar­bu yra to­bu­li­na­ma at­ran­kos sis­te­ma, taip pat nuo­to­li­nis dar­bas, by­lų pa­skirs­ty­mas to­bu­li­na­mas. Kar­tu su šiuo pa­ke­tu iš­ki­lo to­kia dis­ku­si­ja, jog rei­kė­tų dėl bau­džia­mų­jų by­lų nu­ma­ty­ti pa­na­šų mo­de­lį, koks jau yra dėl ci­vi­li­nių by­lų ir pa­si­tei­si­no. Tai yra kai apy­gar­dos teis­mo pir­mi­nin­kas ga­li per­skirs­ty­ti by­las tarp apy­lin­kės teis­mų, taip šiurkš­čiai kal­bant, Ape­lia­ci­nio teis­mo pir­mi­nin­kas ga­li pla­čiau tarp at­ski­rų apy­gar­dų.<text:s/></text:p>
        <text:p text:style-name="Roman">Ko tuo pa­sie­kia­ma? Krū­viai tik­rai yra ne­vie­no­di, taip grei­tai žmo­nių ne­per­skirs­ty­si, ta­čiau, vie­na ver­tus, yra so­cia­li­nio tei­sin­gu­mo klau­si­mas. Už tą pa­tį at­ly­gi­ni­mą vie­nur tei­sė­jai tu­ri la­bai daug dar­bo, ki­tur yra lais­ves­ni.<text:s/></text:p>
        <text:p text:style-name="Roman">Ant­ras da­ly­kas yra ter­mi­nai. Jei­gu di­de­lis krū­vis, na­tū­ra­lu, kad by­los trun­ka il­giau. Tai to­kiu bū­du bū­tų ga­li­ma pa­siek­ti, kad tie pro­ce­sai truk­tų trum­piau. Da­bar, ži­no­ma, ga­li kil­ti klau­si­mas, ar nuo to ne­nu­ken­tės žmo­nės? Šiaip jau prin­ci­pas yra toks: jei­gu ki­to teis­mo tei­sė­jai nag­ri­nė­ja by­lą, jie vyks­ta ten, kur yra dau­giau­sia by­li­nin­kų. Tuo la­biau kad da­bar bau­džia­mo­sio­se by­lo­se taip pat, jei­gu yra įma­no­ma, po­sė­džiai vyks­ta nuo­to­li­niu bū­du. Ban­dy­si­me ši­tuo bū­du ir į bau­džia­mą­jį pro­ce­są įves­ti tą pa­tį prin­ci­pą, koks, kaip mi­nė­jau, sėk­min­gai vei­kia ir pa­si­tei­si­no ci­vi­li­nia­me pro­ce­se, vi­siš­kai pa­na­šus. Tai tiek trum­pai.</text:p>
        <text:p text:style-name="Roman"><text:span text:style-name="T6464">PIRMININKAS.</text:span><text:s/>La­bai dė­kui, ger­bia­mas pra­ne­šė­jau. Jū­sų pa­klaus­ti no­ri vie­na Sei­mo na­rė. Klau­sia L. Na­gie­nė.</text:p>
        <text:p text:style-name="Roman"><text:span text:style-name="T6465">L. NAGIENĖ</text:span><text:s/><text:span text:style-name="T6466">(</text:span><text:span text:style-name="T6467">DFVL</text:span><text:span text:style-name="T6468">)</text:span>. Ger­bia­mas pir­mi­nin­ke, la­bai ačiū. Ger­bia­mas pra­ne­šė­jau, iš tik­rų­jų svei­ki­nu, nes re­a­liai ži­no­me, kad apy­lin­kės teis­me, man pa­čiai te­ko do­mė­tis, la­bai sėk­min­gai tie krū­viai yra pa­skirs­to­mi. Tik kas kon­tro­lę to­kiu at­ve­ju, jei­gu bau­džia­mo­sios by­los, vyk­dys?<text:s/></text:p>
        <text:p text:style-name="Roman"><text:span text:style-name="T6469">S. ŠEDBARAS</text:span><text:span text:style-name="T6470"><text:s/></text:span><text:span text:style-name="T6471">(</text:span><text:span text:style-name="T6472">TS-LKDF</text:span><text:span text:style-name="T6473">)</text:span><text:span text:style-name="T6474">.<text:s/></text:span>Šiuo at­ve­ju, jei­gu tai apy­gar­dos teis­mo pir­mi­nin­ko funk­ci­ja, tai jis gau­na in­for­ma­ci­ją<text:s/>iš es­mės per Na­cio­na­li­nę teis­mų ad­mi­nist­ra­ci­ją. Vis­kas yra kom­piu­te­ri­zuo­ta, by­lų re­gist­ra­ci­ja, by­lų pa­skirs­ty­mas – vis­kas jau yra kom­piu­te­ry­je ir iš es­mės per Na­cio­na­li­nę teis­mų ad­mi­nist­ra­ci­ją, o tvar­ką nu­sta­to Tei­sė­jų ta­ry­ba. Tai ly­giai taip pat, kaip ci­vi­li­nė­se by­lo­se, kas jau la­bai sklan­džiai vei­kia, na, esa­me pa­ten­kin­ti. Tai tą pa­tį mo­de­lį no­ri­me pri­tai­ky­ti bau­džia­mo­sioms by­loms.</text:p>
        <text:p text:style-name="Roman"><text:span text:style-name="T6475">PIRMININKAS.</text:span><text:s/>La­bai dė­kui, ger­bia­mas ko­le­ga, jūs pa­ten­ki­no­te vi­sų Sei­mo na­rių smal­su­mą, at­sa­kė­te į vi­sus klau­si­mus. Pa­si­sa­ky­mai dėl mo­ty­vų. Dėl mo­ty­vų taip pat nie­kas ne­no­ri kal­bė­ti. Bal­sa­vi­mas vi­siš­kai ne­tru­kus,<text:s/>po pas­ku­ti­nio dar­bo­tvarkės klau­si­mo.</text:p>
        <text:p text:style-name="Roman"/>
        <text:p text:style-name="Laikas"><text:span text:style-name="T6476">16.53 val.</text:span></text:p>
        <text:p text:style-name="Roman12"><text:span text:style-name="T6477">Spe</text:span><text:span text:style-name="T6478">­cia</text:span><text:span text:style-name="T6479">­lių</text:span><text:span text:style-name="T6480">­jų že</text:span><text:span text:style-name="T6481">­mės nau</text:span><text:span text:style-name="T6482">­do</text:span><text:span text:style-name="T6483">­ji</text:span><text:span text:style-name="T6484">­mo są</text:span><text:span text:style-name="T6485">­ly</text:span><text:span text:style-name="T6486">­gų įsta</text:span><text:span text:style-name="T6487">­ty</text:span><text:span text:style-name="T6488">­mo Nr. XIII-2166 141 straips</text:span><text:span text:style-name="T6489">­nio pa</text:span><text:span text:style-name="T6490">­kei</text:span><text:span text:style-name="T6491">­ti</text:span><text:span text:style-name="T6492">­mo</text:span><text:s/>įsta­ty­mo pro­jek­tas Nr. XIVP-2236 (<text:span text:style-name="T6493">pa</text:span><text:span text:style-name="T6494">­tei</text:span><text:span text:style-name="T6495">­ki</text:span><text:span text:style-name="T6496">­mas</text:span>)</text:p>
        <text:p text:style-name="Roman"/>
        <text:p text:style-name="Roman">Re­zer­vi­nis 3 klau­si­mas – Spe­cia­lių­jų že­mės nau­do­ji­mo są­ly­gų įsta­ty­mo Nr. XIII-2166 141 straips­nio pa­kei­ti­mo įsta­ty­mo pro­jek­tas Nr. XIVP-2236. Pra­ne­šė­ja – A. Ged­vi­lie­nė. Pa­teiki­mas.</text:p>
        <text:p text:style-name="Roman"><text:span text:style-name="T6497">A. GEDVILIENĖ</text:span><text:span text:style-name="T6498"><text:s/></text:span><text:span text:style-name="T6499">(</text:span><text:span text:style-name="T6500">TS-LKDF</text:span><text:span text:style-name="T6501">)</text:span><text:span text:style-name="T6502">.</text:span><text:s/>Ačiū, ger­bia­mas po­sė­džio pir­mi­nin­ke. Pa­reng­ti Spe­cia­lių­jų že­mės nau­do­ji­mo są­ly­gų įsta­ty­mo 141 straips­nio pa­kei­ti­mo įsta­ty­mo pro­jek­tą pa­ska­ti­no sie­kis su­da­ry­ti pa­lan­kias są­ly­gas ūki­nę ir ki­to­kią veik­lą vyk­dan­čioms ins­ti­tu­ci­joms nu­sta­ty­ti dėl vyk­do­mos veik­los rei­ka­lin­gas nu­sta­ty­ti šio įsta­ty­mo nu­ro­dy­tas te­ri­to­ri­jas, ku­rio­se tai­ko­mos spe­cia­lio­sios že­mės nau­do­ji­mo są­ly­gos, kai šios te­ri­to­ri­jos ne­nu­sta­ty­tos, bet veik­la vyk­do­ma tei­sė­tai. Prak­ti­ka pa­ro­dė, kad dėl įvai­rių prie­žas­čių da­lis ūki­nę ir ki­to­kią veik­lą vyk­dan­čių as­me­nų ne­ga­lės įgy­ven­din­ti šio įsta­ty­mo 141 straips­nio 3 da­lyje<text:s/>nu­ma­ty­to ter­mi­no, rei­ka­la­vi­mo nu­sta­ty­ti ati­tin­ka­mas<text:s/>įsta­ty­mo<text:s/>te­ri­to­ri­jas iki šių me­tų gruo­džio 31 die­nos. Tai­gi, pa­si­bai­gus šiam ter­mi­nui, da­lis Spe­cia­lių­jų že­mės nau­do­ji­mo są­ly­gų įsta­ty­mo 141 straips­nio 3 da­ly­je mi­ni­mų šio įsta­ty­mo nu­ro­dy­tų te­ri­to­ri­jų ga­lės bū­ti nu­sta­to­mos tik ga­vus že­mės sa­vi­nin­ko – vals­ty­bės ar sa­vi­val­dy­bės že­mės pa­ti­kė­ti­nio su­ti­ki­mą dėl šių te­ri­to­ri­jų nu­sta­ty­mo. Tai yra įsta­ty­mo įgy­ven­di­ni­mas bus<text:s/>fak­tiš­kai ne­įma­no­mas.<text:s/></text:p>
        <text:p text:style-name="Roman">Jei­gu pa­sa­ky­tu­me la­bai pa­pras­tai, tai vis­kas, <text:span text:style-name="T6503">ką mes tu</text:span><text:span text:style-name="T6504">­ri</text:span><text:span text:style-name="T6505">­me po že</text:span><text:span text:style-name="T6506">­me, ant že</text:span><text:span text:style-name="T6507">­mės ir ore<text:s/></text:span><text:span text:style-name="T6508">–<text:s/></text:span><text:span text:style-name="T6509">vi</text:span><text:span text:style-name="T6510">­sa in</text:span><text:span text:style-name="T6511">­fra</text:span><text:span text:style-name="T6512">­struk</text:span><text:span text:style-name="T6513">­tū</text:span><text:span text:style-name="T6514">­ra pa</text:span><text:span text:style-name="T6515">­gal Spe</text:span><text:span text:style-name="T6516">­cia</text:span><text:span text:style-name="T6517">­lių</text:span><text:span text:style-name="T6518">­jų že</text:span><text:span text:style-name="T6519">­mės nau</text:span><text:span text:style-name="T6520">­do</text:span><text:span text:style-name="T6521">­ji</text:span><text:span text:style-name="T6522">­mo są</text:span><text:span text:style-name="T6523">­ly</text:span><text:span text:style-name="T6524">­gų įsta</text:span><text:span text:style-name="T6525">­ty</text:span><text:span text:style-name="T6526">­mą iki šių me</text:span><text:span text:style-name="T6527">­tų pa</text:span><text:span text:style-name="T6528">­bai</text:span><text:span text:style-name="T6529">­gos tu</text:span><text:span text:style-name="T6530">­rė</text:span><text:span text:style-name="T6531">­jo bū</text:span><text:span text:style-name="T6532">­ti įre</text:span><text:span text:style-name="T6533">­gist</text:span><text:span text:style-name="T6534">­ruo</text:span><text:span text:style-name="T6535">­ta. Tiek ke</text:span><text:span text:style-name="T6536">­liai, tiek lai</text:span><text:span text:style-name="T6537">­dai, tiek ka</text:span><text:span text:style-name="T6538">­be</text:span><text:span text:style-name="T6539">­liai tu</text:span><text:span text:style-name="T6540">­rė</text:span><text:span text:style-name="T6541">­jo bū</text:span><text:span text:style-name="T6542">­ti įre</text:span><text:span text:style-name="T6543">­gist</text:span><text:span text:style-name="T6544">­ruo</text:span><text:span text:style-name="T6545">­ti ir už</text:span><text:span text:style-name="T6546">­dė</text:span><text:span text:style-name="T6547">­tos tam tik</text:span><text:span text:style-name="T6548">­ros ap</text:span><text:span text:style-name="T6549">­sau</text:span><text:span text:style-name="T6550">­gi</text:span><text:span text:style-name="T6551">­nės zo</text:span><text:span text:style-name="T6552">­nos. Ka</text:span><text:span text:style-name="T6553">­dan</text:span><text:span text:style-name="T6554">­gi per 30 me</text:span><text:span text:style-name="T6555">­tų tai ne</text:span><text:span text:style-name="T6556">­bu</text:span><text:span text:style-name="T6557">­vo pa</text:span><text:span text:style-name="T6558">­da</text:span><text:span text:style-name="T6559">­ry</text:span><text:span text:style-name="T6560">­ta, tai tie dve</text:span><text:span text:style-name="T6561">­ji me</text:span><text:span text:style-name="T6562">­tai, ku</text:span><text:span text:style-name="T6563">­rie bu</text:span><text:span text:style-name="T6564">­vo nu</text:span><text:span text:style-name="T6565">­ma</text:span><text:span text:style-name="T6566">­ty</text:span><text:span text:style-name="T6567">­ti nuo 2019 me</text:span><text:span text:style-name="T6568">­tų, pri</text:span><text:span text:style-name="T6569">­ėmus šį įsta</text:span><text:span text:style-name="T6570">­ty</text:span><text:span text:style-name="T6571">­mą, iki šių me</text:span><text:span text:style-name="T6572">­tų pa</text:span><text:span text:style-name="T6573">­bai</text:span><text:span text:style-name="T6574">­gos pa</text:span><text:span text:style-name="T6575">­si</text:span><text:span text:style-name="T6576">­da</text:span><text:span text:style-name="T6577">­rė ne</text:span><text:span text:style-name="T6578">­įma</text:span><text:span text:style-name="T6579">­no</text:span><text:span text:style-name="T6580">­mi dėl įvai</text:span><text:span text:style-name="T6581">­rių prie</text:span><text:span text:style-name="T6582">­žas</text:span><text:span text:style-name="T6583">­čių: vie</text:span><text:span text:style-name="T6584">­šų</text:span><text:span text:style-name="T6585">­jų pir</text:span><text:span text:style-name="T6586">­ki</text:span><text:span text:style-name="T6587">­mų, spe</text:span><text:span text:style-name="T6588">­cia</text:span><text:span text:style-name="T6589">­lis</text:span><text:span text:style-name="T6590">­tų trū</text:span><text:span text:style-name="T6591">­ku</text:span><text:span text:style-name="T6592">­mo. Dėl to į Ap</text:span><text:span text:style-name="T6593">­lin</text:span><text:span text:style-name="T6594">­kos ap</text:span><text:span text:style-name="T6595">­sau</text:span><text:span text:style-name="T6596">­gos ko</text:span><text:span text:style-name="T6597">­mi</text:span><text:span text:style-name="T6598">­te</text:span><text:span text:style-name="T6599">­tą krei</text:span><text:span text:style-name="T6600">­pė</text:span><text:span text:style-name="T6601">­si tik</text:span><text:span text:style-name="T6602">­rai gau</text:span><text:span text:style-name="T6603">­sus bū</text:span><text:span text:style-name="T6604">­rys ins</text:span><text:span text:style-name="T6605">­ti</text:span><text:span text:style-name="T6606">­tu</text:span><text:span text:style-name="T6607">­ci</text:span><text:span text:style-name="T6608">­jų, įmo</text:span><text:span text:style-name="T6609">­nių, Sa</text:span><text:span text:style-name="T6610">­vi</text:span><text:span text:style-name="T6611">­val</text:span><text:span text:style-name="T6612">­dy</text:span><text:span text:style-name="T6613">­bių aso</text:span><text:span text:style-name="T6614">­cia</text:span><text:span text:style-name="T6615">­ci</text:span><text:span text:style-name="T6616">­ja pra</text:span><text:span text:style-name="T6617">­šy</text:span><text:span text:style-name="T6618">­da</text:span><text:span text:style-name="T6619">­mi dve</text:span><text:span text:style-name="T6620">­jus me</text:span><text:span text:style-name="T6621">­tus nu</text:span><text:span text:style-name="T6622">­kel</text:span><text:span text:style-name="T6623">­ti įsi</text:span><text:span text:style-name="T6624">­ga</text:span><text:span text:style-name="T6625">­lio</text:span><text:span text:style-name="T6626">­ji</text:span><text:span text:style-name="T6627">­mo ter</text:span><text:span text:style-name="T6628">­mi</text:span><text:span text:style-name="T6629">­ną. Mes su ko</text:span><text:span text:style-name="T6630">­mi</text:span><text:span text:style-name="T6631">­te</text:span><text:span text:style-name="T6632">­to ko</text:span><text:span text:style-name="T6633">­le</text:span><text:span text:style-name="T6634">­go</text:span><text:span text:style-name="T6635">­mis to</text:span><text:span text:style-name="T6636">­kį įsta</text:span><text:span text:style-name="T6637">­ty</text:span><text:span text:style-name="T6638">­mą re</text:span><text:span text:style-name="T6639">­gist</text:span><text:span text:style-name="T6640">­ruo</text:span><text:span text:style-name="T6641">­ja</text:span><text:span text:style-name="T6642">­me ir pra</text:span><text:span text:style-name="T6643">­šo</text:span><text:span text:style-name="T6644">­me pa</text:span><text:span text:style-name="T6645">­lai</text:span><text:span text:style-name="T6646">­ky</text:span><text:span text:style-name="T6647">­mo.<text:s/></text:span></text:p>
        <text:p text:style-name="Roman"><text:span text:style-name="T6648">PIRMININKAS.</text:span><text:span text:style-name="T6649"><text:s/>La</text:span><text:span text:style-name="T6650">­bai dė</text:span><text:span text:style-name="T6651">­kui, ger</text:span><text:span text:style-name="T6652">­bia</text:span><text:span text:style-name="T6653">­ma Ais</text:span><text:span text:style-name="T6654">­te. Jū</text:span><text:span text:style-name="T6655">­sų pa</text:span><text:span text:style-name="T6656">­klaus</text:span><text:span text:style-name="T6657">­ti no</text:span><text:span text:style-name="T6658">­ri R. Ta</text:span><text:span text:style-name="T6659">­ma</text:span><text:span text:style-name="T6660">­šu</text:span><text:span text:style-name="T6661">­nie</text:span><text:span text:style-name="T6662">­nė.</text:span></text:p>
        <text:p text:style-name="Roman"><text:span text:style-name="T6663">R. TAMAŠUNIENĖ</text:span><text:span text:style-name="T6664"><text:s/></text:span><text:span text:style-name="T6665">(</text:span><text:span text:style-name="T6666">LRF</text:span><text:span text:style-name="T6667">)</text:span><text:span text:style-name="T6668">. Ger</text:span><text:span text:style-name="T6669">­bia</text:span><text:span text:style-name="T6670">­ma pra</text:span><text:span text:style-name="T6671">­ne</text:span><text:span text:style-name="T6672">­šė</text:span><text:span text:style-name="T6673">­ja jau be</text:span><text:span text:style-name="T6674">­veik ir at</text:span><text:span text:style-name="T6675">­sa</text:span><text:span text:style-name="T6676">­kė, kad vis dėl</text:span><text:span text:style-name="T6677">­to</text:span><text:span text:style-name="T6678">,</text:span><text:span text:style-name="T6679"><text:s/>taip, ypač sa</text:span><text:span text:style-name="T6680">­vi</text:span><text:span text:style-name="T6681">­val</text:span><text:span text:style-name="T6682">­dy</text:span><text:span text:style-name="T6683">­bės su</text:span><text:span text:style-name="T6684">­si</text:span><text:span text:style-name="T6685">­du</text:span><text:span text:style-name="T6686">­ria su tais klau</text:span><text:span text:style-name="T6687">­si</text:span><text:span text:style-name="T6688">­mais, kai net nu</text:span><text:span text:style-name="T6689">­sta</text:span><text:span text:style-name="T6690">­ty</text:span><text:span text:style-name="T6691">­ti, tar</text:span><text:span text:style-name="T6692">­kim</text:span><text:span text:style-name="T6693">e</text:span><text:span text:style-name="T6694">,<text:s/></text:span><text:span text:style-name="T6695">kelią,<text:s/></text:span><text:span text:style-name="T6696">ne</text:span><text:span text:style-name="T6697">­ati</text:span><text:span text:style-name="T6698">­tin</text:span><text:span text:style-name="T6699">­kan</text:span><text:span text:style-name="T6700">­tį sta</text:span><text:span text:style-name="T6701">­ti</text:span><text:span text:style-name="T6702">­nio są</text:span><text:span text:style-name="T6703">­vo</text:span><text:span text:style-name="T6704">­kos</text:span><text:span text:style-name="T6705">,</text:span><text:span text:style-name="T6706"><text:s/>ir jį įre</text:span><text:span text:style-name="T6707">­gist</text:span><text:span text:style-name="T6708">­ruo</text:span><text:span text:style-name="T6709">­ti yra la</text:span><text:span text:style-name="T6710">­bai su</text:span><text:span text:style-name="T6711">­dė</text:span><text:span text:style-name="T6712">­tin</text:span><text:span text:style-name="T6713">­ga. Ir net tie dve</text:span><text:span text:style-name="T6714">­ji me</text:span><text:span text:style-name="T6715">­tai, na, rei</text:span><text:span text:style-name="T6716">­kė</text:span><text:span text:style-name="T6717">­tų kom</text:span><text:span text:style-name="T6718">­plek</text:span><text:span text:style-name="T6719">­siš</text:span><text:span text:style-name="T6720">­kai pa</text:span><text:span text:style-name="T6721">­žiū</text:span><text:span text:style-name="T6722">­rė</text:span><text:span text:style-name="T6723">­ti, kaip vyks</text:span><text:span text:style-name="T6724">­ta pats įre</text:span><text:span text:style-name="T6725">­gist</text:span><text:span text:style-name="T6726">­ra</text:span><text:span text:style-name="T6727">­vi</text:span><text:span text:style-name="T6728">­mo pro</text:span><text:span text:style-name="T6729">­ce</text:span><text:span text:style-name="T6730">­sas, nes tie sta</text:span><text:span text:style-name="T6731">­ti</text:span><text:span text:style-name="T6732">­niai daž</text:span><text:span text:style-name="T6733">­nai pri</text:span><text:span text:style-name="T6734">­ski</text:span><text:span text:style-name="T6735">­ria</text:span><text:span text:style-name="T6736">­mi ko</text:span><text:span text:style-name="T6737">­kiai nors ka</text:span><text:span text:style-name="T6738">­te</text:span><text:span text:style-name="T6739">­go</text:span><text:span text:style-name="T6740">­ri</text:span><text:span text:style-name="T6741">­jai, bet įre</text:span><text:span text:style-name="T6742">­gist</text:span><text:span text:style-name="T6743">­ruo</text:span><text:span text:style-name="T6744">­ti kaip sta</text:span><text:span text:style-name="T6745">­ti</text:span><text:span text:style-name="T6746">­nį ar in</text:span><text:span text:style-name="T6747">­fra</text:span><text:span text:style-name="T6748">­struk</text:span><text:span text:style-name="T6749">­tū</text:span><text:span text:style-name="T6750">­ros ob</text:span><text:span text:style-name="T6751">­jek</text:span><text:span text:style-name="T6752">­tą yra la</text:span><text:span text:style-name="T6753">­bai su</text:span><text:span text:style-name="T6754">­dė</text:span><text:span text:style-name="T6755">­tin</text:span><text:span text:style-name="T6756">­ga. Ir ar im</text:span><text:span text:style-name="T6757">­sis ko</text:span><text:span text:style-name="T6758">­mi</text:span><text:span text:style-name="T6759">­te</text:span><text:span text:style-name="T6760">­tas pa</text:span><text:span text:style-name="T6761">­žiū</text:span><text:span text:style-name="T6762">­rė</text:span><text:span text:style-name="T6763">­ti kom</text:span><text:span text:style-name="T6764">­plek</text:span><text:span text:style-name="T6765">­siš</text:span><text:span text:style-name="T6766">­kai?<text:s/></text:span></text:p>
        <text:p text:style-name="P6767">Dar vie­nas toks klau­si­mas jau iš gy­ven­to­jų, nes jie la­bai ne­ri­mau­ja dėl tų SAZʼų, ku­rių ne­bu­vo il­gą lai­ką jų te­ri­to­ri­jo­je ir da­bar už­re­gist­ra­vus tuos ob­jek­tus at­si­ran­da gy­ven­to­jams, ku­rie pla­na­vo sa­vo in­di­vi­du­a­lių na­mų plėt­rą, ap­sau­gos prie­mo­nes. Kaip bus su tais žmo­nė­mis, ku­rie gy­ve­na ir da­bar jiems stai­ga at­si­ran­da ki­toks že­mės nau­do­ji­mo re­ži­mas?</text:p>
        <text:p text:style-name="Roman"><text:span text:style-name="T6768">A. GEDVILIENĖ</text:span><text:span text:style-name="T6769"><text:s/></text:span><text:span text:style-name="T6770">(</text:span><text:span text:style-name="T6771">TS-LKDF</text:span><text:span text:style-name="T6772">)</text:span><text:span text:style-name="T6773">. Pra</text:span><text:span text:style-name="T6774">­ei</text:span><text:span text:style-name="T6775">­ta Vy</text:span><text:span text:style-name="T6776">­riau</text:span><text:span text:style-name="T6777">­sy</text:span><text:span text:style-name="T6778">­bė at</text:span><text:span text:style-name="T6779">­ne</text:span><text:span text:style-name="T6780">­šė ši</text:span><text:span text:style-name="T6781">­tą pro</text:span><text:span text:style-name="T6782">­jek</text:span><text:span text:style-name="T6783">­tą. Iš tik</text:span><text:span text:style-name="T6784">­rų</text:span><text:span text:style-name="T6785">­jų vi</text:span><text:span text:style-name="T6786">­si in</text:span><text:span text:style-name="T6787">­fra</text:span><text:span text:style-name="T6788">­struk</text:span><text:span text:style-name="T6789">­tū</text:span><text:span text:style-name="T6790">­ros tu</text:span><text:span text:style-name="T6791">­rė</text:span><text:span text:style-name="T6792">­to</text:span><text:span text:style-name="T6793">­jai mus ir ko</text:span><text:span text:style-name="T6794">­mi</text:span><text:span text:style-name="T6795">­te</text:span><text:span text:style-name="T6796">­te pa</text:span><text:span text:style-name="T6797">­ti</text:span><text:span text:style-name="T6798">­ki</text:span><text:span text:style-name="T6799">­no, kad jie ma</text:span><text:span text:style-name="T6800">­to pras</text:span><text:span text:style-name="T6801">­mę to, kad vi</text:span><text:span text:style-name="T6802">­sas tur</text:span><text:span text:style-name="T6803">­tas, ku</text:span><text:span text:style-name="T6804">­rį mes tu</text:span><text:span text:style-name="T6805">­ri</text:span><text:span text:style-name="T6806">­me, bū</text:span><text:span text:style-name="T6807">­tų su</text:span><text:span text:style-name="T6808">­re</text:span><text:span text:style-name="T6809">­gist</text:span><text:span text:style-name="T6810">­ruo</text:span><text:span text:style-name="T6811">­tas. Tuo</text:span><text:span text:style-name="T6812">­met bū</text:span><text:span text:style-name="T6813">­tų leng</text:span><text:span text:style-name="T6814">­ves</text:span><text:span text:style-name="T6815">­nis pla</text:span><text:span text:style-name="T6816">­na</text:span><text:span text:style-name="T6817">­vi</text:span><text:span text:style-name="T6818">­mas, mes ma</text:span><text:span text:style-name="T6819">­ty</text:span><text:span text:style-name="T6820">­tu</text:span><text:span text:style-name="T6821">­me, kur yra mū</text:span><text:span text:style-name="T6822">­sų du</text:span><text:span text:style-name="T6823">­jo</text:span><text:span text:style-name="T6824">­tie</text:span><text:span text:style-name="T6825">­kiai, ka</text:span><text:span text:style-name="T6826">­be</text:span><text:span text:style-name="T6827">­liai, ke</text:span><text:span text:style-name="T6828">­liai ir taip to</text:span><text:span text:style-name="T6829">­liau. Tur</text:span><text:span text:style-name="T6830">­būt tai, kad mes re</text:span><text:span text:style-name="T6831">­gist</text:span><text:span text:style-name="T6832">­ruo</text:span><text:span text:style-name="T6833">­si</text:span><text:span text:style-name="T6834">­me ir ži</text:span><text:span text:style-name="T6835">­no</text:span><text:span text:style-name="T6836">­si</text:span><text:span text:style-name="T6837">­me, kur yra mū</text:span><text:span text:style-name="T6838">­sų tur</text:span><text:span text:style-name="T6839">­tas, in</text:span><text:span text:style-name="T6840">­fra</text:span><text:span text:style-name="T6841">­struk</text:span><text:span text:style-name="T6842">­tū</text:span><text:span text:style-name="T6843">­ra, nie</text:span><text:span text:style-name="T6844">­kaip ne</text:span><text:span text:style-name="T6845">­pa</text:span><text:span text:style-name="T6846">­kei</text:span><text:span text:style-name="T6847">­čia no</text:span><text:span text:style-name="T6848">­ro ir ga</text:span><text:span text:style-name="T6849">­lė</text:span><text:span text:style-name="T6850">­ji</text:span><text:span text:style-name="T6851">­mo žmo</text:span><text:span text:style-name="T6852">­nių, ku</text:span><text:span text:style-name="T6853">­rie jau tu</text:span><text:span text:style-name="T6854">­ri na</text:span><text:span text:style-name="T6855">­mus, skly</text:span><text:span text:style-name="T6856">­pus, vyk</text:span><text:span text:style-name="T6857">­dy</text:span><text:span text:style-name="T6858">­ti plėt</text:span><text:span text:style-name="T6859">­rą. Šiaip ar taip jie tu</text:span><text:span text:style-name="T6860">­ri ži</text:span><text:span text:style-name="T6861">­no</text:span><text:span text:style-name="T6862">­ti, kad per jų skly</text:span><text:span text:style-name="T6863">­pą yra nu</text:span><text:span text:style-name="T6864">­ties</text:span><text:span text:style-name="T6865">­tas lai</text:span><text:span text:style-name="T6866">­das</text:span><text:span text:style-name="T6867">,</text:span><text:span text:style-name="T6868"><text:s/>ir ten su tuo lai</text:span><text:span text:style-name="T6869">­du nie</text:span><text:span text:style-name="T6870">­ko ne</text:span><text:span text:style-name="T6871">­ga</text:span><text:span text:style-name="T6872">­li da</text:span><text:span text:style-name="T6873">­ry</text:span><text:span text:style-name="T6874">­ti. Tur</text:span><text:span text:style-name="T6875">­būt tai la</text:span><text:span text:style-name="T6876">­bai na</text:span><text:span text:style-name="T6877">­tū</text:span><text:span text:style-name="T6878">­ra</text:span><text:span text:style-name="T6879">­lus vals</text:span><text:span text:style-name="T6880">­ty</text:span><text:span text:style-name="T6881">­bės no</text:span><text:span text:style-name="T6882">­ras, kad vi</text:span><text:span text:style-name="T6883">­sa ta in</text:span><text:span text:style-name="T6884">­for</text:span><text:span text:style-name="T6885">­ma</text:span><text:span text:style-name="T6886">­ci</text:span><text:span text:style-name="T6887">­ja bū</text:span><text:span text:style-name="T6888">­tų vie</text:span><text:span text:style-name="T6889">­šai pri</text:span><text:span text:style-name="T6890">­ei</text:span><text:span text:style-name="T6891">­na</text:span><text:span text:style-name="T6892">­ma re</text:span><text:span text:style-name="T6893">­gist</text:span><text:span text:style-name="T6894">­rų cen</text:span><text:span text:style-name="T6895">­truo</text:span><text:span text:style-name="T6896">­se ir kad žmo</text:span><text:span text:style-name="T6897">­gus iš kar</text:span><text:span text:style-name="T6898">­to ma</text:span><text:span text:style-name="T6899">­ty</text:span><text:span text:style-name="T6900">­tų, kur yra jo tur</text:span><text:span text:style-name="T6901">­te ar</text:span><text:span text:style-name="T6902">­ba kur ri</text:span><text:span text:style-name="T6903">­bo</text:span><text:span text:style-name="T6904">­ja</text:span><text:span text:style-name="T6905">­si ko</text:span><text:span text:style-name="T6906">­kia nors in</text:span><text:span text:style-name="T6907">­fra</text:span><text:span text:style-name="T6908">­struk</text:span><text:span text:style-name="T6909">­tū</text:span><text:span text:style-name="T6910">­ra. Tur</text:span><text:span text:style-name="T6911">­būt tai nuo no</text:span><text:span text:style-name="T6912">­ro ar ne</text:span><text:span text:style-name="T6913">­no</text:span><text:span text:style-name="T6914">­ro ne</text:span><text:span text:style-name="T6915">­pri</text:span><text:span text:style-name="T6916">­klau</text:span><text:span text:style-name="T6917">­so. Tie</text:span><text:span text:style-name="T6918">­siog ta in</text:span><text:span text:style-name="T6919">­fra</text:span><text:span text:style-name="T6920">­struk</text:span><text:span text:style-name="T6921">­tū</text:span><text:span text:style-name="T6922">­ra jau 30 me</text:span><text:span text:style-name="T6923">­tų ten kaž</text:span><text:span text:style-name="T6924">­kur yra, gu</text:span><text:span text:style-name="T6925">­lė</text:span><text:span text:style-name="T6926">­jo po že</text:span><text:span text:style-name="T6927">­me. Tas ži</text:span><text:span text:style-name="T6928">­no</text:span><text:span text:style-name="T6929">­ji</text:span><text:span text:style-name="T6930">­mas tur</text:span><text:span text:style-name="T6931">­būt yra rei</text:span><text:span text:style-name="T6932">­ka</text:span><text:span text:style-name="T6933">­lin</text:span><text:span text:style-name="T6934">­gas tiek ins</text:span><text:span text:style-name="T6935">­ti</text:span><text:span text:style-name="T6936">­tu</text:span><text:span text:style-name="T6937">­ci</text:span><text:span text:style-name="T6938">­joms, tiek vals</text:span><text:span text:style-name="T6939">­ty</text:span><text:span text:style-name="T6940">­bei, tiek ir gy</text:span><text:span text:style-name="T6941">­ven</text:span><text:span text:style-name="T6942">­to</text:span><text:span text:style-name="T6943">­jams.<text:s/></text:span></text:p>
        <text:p text:style-name="P6944">O dėl kom­plek­si­nio po­žiū­rio, tai įsta­ty­mas duo­da kryp­tį, o mi­nis­te­ri­jos duo­da po­įsta­ty­mi­nes tvar­kas, ku­rios, rei­kia pri­pa­žin­ti, šiuo at­žvil­giu vė­la­vo. Dėl to dau­ge­lis ins­ti­tu­ci­jų ne­pra­dė­jo lai­ku re­gist­ruo­ti sa­vo in­fra­struk­tū­ri­nių ob­jek­tų, bet aš tik­rai ti­kiu ir mes ne­iš­gir­do­me ko­mi­te­te to­kio nuo­gąs­ta­vi­mo, kad kas nors yra ne­tei­sin­gai su­reg­la­men­tuo­ta ar dar kaž­kaip. Tie­siog yra gal­būt pa­vė­luo­ta, dėl to dau­ge­lis ins­ti­tu­ci­jų ne­spė­jo su­si­tvar­ky­ti. Tai mes tik­rai iš­gir­do­me krei­pi­mą­si į ko­mi­te­tą ir vi­si Ap­lin­kos ap­sau­gos ko­mi­te­te drau­giš­kai nu­ta­rė­me, kad to­kį įsta­ty­mo pro­jek­tą rei­kė­tų teik­ti ir pa­lai­ky­ti tą pra­tę­si­mą.</text:p>
        <text:p text:style-name="Roman"><text:span text:style-name="T6945">PIRMININKAS.</text:span><text:span text:style-name="T6946"><text:s/></text:span><text:span text:style-name="T6947">La</text:span><text:span text:style-name="T6948">­bai dė</text:span><text:span text:style-name="T6949">­kui, ger</text:span><text:span text:style-name="T6950">­bia</text:span><text:span text:style-name="T6951">­ma Ais</text:span><text:span text:style-name="T6952">­te. Jūs at</text:span><text:span text:style-name="T6953">­sa</text:span><text:span text:style-name="T6954">­kė</text:span><text:span text:style-name="T6955">­te į vi</text:span><text:span text:style-name="T6956">­sus Sei</text:span><text:span text:style-name="T6957">­mo na</text:span><text:span text:style-name="T6958">­rių klau</text:span><text:span text:style-name="T6959">­si</text:span><text:span text:style-name="T6960">­mus.<text:s/></text:span></text:p>
        <text:p text:style-name="Roman"><text:span text:style-name="T6961">Pa</text:span><text:span text:style-name="T6962">­si</text:span><text:span text:style-name="T6963">­sa</text:span><text:span text:style-name="T6964">­ky</text:span><text:span text:style-name="T6965">­mai dėl mo</text:span><text:span text:style-name="T6966">­ty</text:span><text:span text:style-name="T6967">­vų. Dėl mo</text:span><text:span text:style-name="T6968">­ty</text:span><text:span text:style-name="T6969">­vų nė</text:span><text:span text:style-name="T6970">­ra no</text:span><text:span text:style-name="T6971">­rin</text:span><text:span text:style-name="T6972">­čių kal</text:span><text:span text:style-name="T6973">­bė</text:span><text:span text:style-name="T6974">­ti. Tu</text:span><text:span text:style-name="T6975">­riu džiaugs</text:span><text:span text:style-name="T6976">­min</text:span><text:span text:style-name="T6977">­gai pra</text:span><text:span text:style-name="T6978">­neš</text:span><text:span text:style-name="T6979">­ti, kad<text:s/></text:span>se­kun­džių tiks­lu­mu įė­jo­me į bal­suo­ti skir­tą eta­pą ar­ba laik­me­tį, ar­ba pe­ri­odą, kaip čia be­pa­va­din­si.</text:p>
        <text:p text:style-name="P6980"/>
        <text:p text:style-name="Laikas"><text:span text:style-name="T6981">17.00 val.</text:span></text:p>
        <text:p text:style-name="Roman12">Ener­ge­ti­kos įsta­ty­mo Nr. IX-884 19<text:span text:style-name="T6982">2</text:span><text:s/>ir 21 straips­nių pa­kei­ti­mo įsta­ty­mo pro­jek­tas Nr. XIVP-2230, Elek­tros ener­ge­ti­kos įsta­ty­mo Nr. VIII-1881 2, 7, 9, 16, 17, 20, 43, 44, 46, 51, 69, 71, 72<text:span text:style-name="T6983">1</text:span>, 75<text:span text:style-name="T6984">1</text:span><text:s/>straips­nių ir vie­nuo­lik­to­jo skir­snio pa­va­di­ni­mo pa­kei­ti­mo, Įsta­ty­mo pa­pil­dy­mo 46<text:span text:style-name="T6985">3</text:span><text:s/>ir 72<text:span text:style-name="T6986">1</text:span><text:s/>straips­niais ir 71<text:span text:style-name="T6987">1</text:span><text:s/>straips­nio pri­pa­ži­ni­mo ne­te­ku­siu ga­lios įsta­ty­mo<text:s/><text:span text:style-name="T6988">pro</text:span><text:span text:style-name="T6989">­jek</text:span><text:span text:style-name="T6990">­tas Nr. XIVP-2231, Elek</text:span><text:span text:style-name="T6991">­tros ener</text:span><text:span text:style-name="T6992">­ge</text:span><text:span text:style-name="T6993">­ti</text:span><text:span text:style-name="T6994">­kos įsta</text:span><text:span text:style-name="T6995">­ty</text:span><text:span text:style-name="T6996">­mo Nr. VIII-1881 pa</text:span><text:span text:style-name="T6997">­kei</text:span><text:span text:style-name="T6998">­ti</text:span><text:span text:style-name="T6999">­mo įsta</text:span><text:span text:style-name="T7000">­ty</text:span><text:span text:style-name="T7001">­mo</text:span><text:s/><text:span text:style-name="T7002">Nr. XIV-627 31 straips</text:span><text:span text:style-name="T7003">­nio pa</text:span><text:span text:style-name="T7004">­kei</text:span><text:span text:style-name="T7005">­ti</text:span><text:span text:style-name="T7006">­mo įsta</text:span><text:span text:style-name="T7007">­ty</text:span><text:span text:style-name="T7008">­mo pro</text:span><text:span text:style-name="T7009">­jek</text:span><text:span text:style-name="T7010">­tas Nr. XIVP-2232 (</text:span><text:span text:style-name="T7011">pa</text:span><text:span text:style-name="T7012">­tei</text:span><text:span text:style-name="T7013">­ki</text:span><text:span text:style-name="T7014">­mo tę</text:span><text:span text:style-name="T7015">­si</text:span><text:span text:style-name="T7016">­nys</text:span><text:span text:style-name="T7017">)</text:span></text:p>
        <text:p text:style-name="Roman"/>
        <text:p text:style-name="Roman"><text:span text:style-name="T7018">Pir</text:span><text:span text:style-name="T7019">­mas dar</text:span><text:span text:style-name="T7020">­bo</text:span><text:span text:style-name="T7021">­tvarkės 2-13 klau</text:span><text:span text:style-name="T7022">­si</text:span><text:span text:style-name="T7023">­mų blo</text:span><text:span text:style-name="T7024">­kas, dėl ku</text:span><text:span text:style-name="T7025">­rio tu</text:span><text:span text:style-name="T7026">­ri</text:span><text:span text:style-name="T7027">­me ap</text:span><text:span text:style-name="T7028">­si</text:span><text:span text:style-name="T7029">­spręs</text:span><text:span text:style-name="T7030">­ti. Dar</text:span><text:span text:style-name="T7031">­bo</text:span><text:span text:style-name="T7032">­tvarkės 2-13.1</text:span><text:s/>klau­si­mas – pro­jek­tas Nr. XIVP-2230, dar­bo­tvarkės 2-13.2 klau­si­mas – pro­jek­tas<text:s/>Nr. XIVP-2231 ir dar­bo­tvarkės 2-13.3 klau­si­mas – pro­jek­tas Nr. XIVP-2232. Kas pri­ta­ria­te įsta­ty­mų pro­jek­tams po pa­tei­ki­mo? (<text:span text:style-name="T7033">Bal</text:span><text:span text:style-name="T7034">­sai sa</text:span><text:span text:style-name="T7035">­lė</text:span><text:span text:style-name="T7036">­je</text:span>) Tuoj pa­sa­ky­siu. Aš gal­vo­jau, kad jūs ati­džiai se­kė­te dar­bo­tvarkę, bet jei­gu yra ki­taip se­ku­sių, tai dar­bo­tvarkės 2-13.1 klau­si­mas – Ener­ge­ti­kos įsta­ty­mo Nr. IX-884 19<text:span text:style-name="T7037">2</text:span><text:s/>ir 21 straips­nių pa­kei­ti­mo įsta­ty­mo pro­jek­tas Nr. XIVP-2230, dar­bo­tvarkės 2-13.2 klau­si­mas – Elek­tros ener­ge­ti­kos įsta­ty­mo Nr. VIII-1881 dau­ge­lio straips­nių ir vie­nuo­lik­to­jo skir­snio pa­va­di­ni­mo pa­kei­ti­mo, įsta­ty­mo pa­pil­dy­mo 46<text:span text:style-name="T7038">3</text:span><text:s/>ir 72<text:span text:style-name="T7039">1</text:span><text:s/>strai­ps­niais ir 71<text:span text:style-name="T7040">1</text:span><text:s/>straips­nio pri­pa­ži­ni­mo ne­te­ku­siu ga­lios įsta­ty­mo pro­jek­tas Nr. XIVP-2231 ir dar­bo­tvarkės 2-13.3 klau­si­mas – Elek­tros ener­ge­ti­kos įsta­ty­mo Nr. VIII-1881 pa­kei­ti­mo įsta­ty­mo Nr. XIV-627 31 straips­nio pa­kei­ti­mo įsta­ty­mo pro­jek­tas Nr. XIVP-2232. Kas pri­ta­ria­te po pa­tei­ki­mo mi­nė­tiems įsta­ty­mų pro­jek­tams… (<text:span text:style-name="T7041">Bal</text:span><text:span text:style-name="T7042">­sai sa</text:span><text:span text:style-name="T7043">­lė</text:span><text:span text:style-name="T7044">­je</text:span>) Bu­vo bal­sa­vi­mas nu­trauk­tas.<text:s/>…bal­suo­ja­te už.<text:s/>Nes bu­vo Sei­mo na­rių, ku­rie ne­su­pra­to, už ką bal­suo­ja. Kas ne­pri­ta­ria­te, bal­suo­ja­te prieš ar­ba su­si­lai­ko­te. Tuoj, po bal­sa­vi­mo su­teik­siu.<text:s/></text:p>
        <text:p text:style-name="Roman">Bal­sa­vo 103 Sei­mo na­riai: už – 96, prieš – 1, su­si­lai­kė 6. Įsta­ty­mų pro­jek­tų blo­kui po pa­tei­ki­mo yra pri­tar­ta. Dėl vi­sų tri­jų įsta­ty­mų pro­jek­tų kaip pa­grin­di­nį siū­lo­ma skir­ti Eko­no­mi­kos ko­mi­te­tą. Ga­li­me pri­tar­ti ben­dru su­ta­ri­mu? (<text:span text:style-name="T7045">Bal</text:span><text:span text:style-name="T7046">­sai sa</text:span><text:span text:style-name="T7047">­lė</text:span><text:span text:style-name="T7048">­je</text:span>) Ga­li­me, la­bai dė­kui. Pri­tar­ta. J. Ur­ba­na­vi­čius dėl pa­pil­do­mų ko­mi­te­tų ar šiaip<text:s/>re­pli­ka? Dėl pa­pil­do­mų – per šo­ni­nį mik­ro­fo­ną J. Ur­ba­na­vi­čius.</text:p>
        <text:p text:style-name="Roman"><text:span text:style-name="T7049">J. URBANAVIČIUS</text:span><text:s/><text:span text:style-name="T7050">(</text:span><text:span text:style-name="T7051">TS-LKDF</text:span><text:span text:style-name="T7052">)</text:span>. No­rė­tu­me, kad Ener­ge­ti­kos ko­mi­si­ja taip pat svars­ty­tų kaip pa­pil­do­ma.<text:s/></text:p>
        <text:p text:style-name="Roman"><text:span text:style-name="T7053">PIRMININKAS.</text:span><text:s/>Dėl vi­sų tri­jų įsta­ty­mų pro­jek­tų? Ar ga­li­me Ener­ge­ti­kos ko­mi­si­ją kaip pa­pil­do­mą skir­ti svars­ty­ti šiuos įsta­ty­mų pro­jek­tus? Ga­li­me. La­bai dė­kui, pri­tar­ta. Siū­lo­ma svars­ty­mo da­ta vi­sų tri­jų įsta­ty­mo pro­jek­tų yra 2022 m. gruo­džio 6 d. Ga­li­me pri­tar­ti ben­dru su­ta­ri­mu? La­bai dė­kui, pri­tar­ta.<text:s/></text:p>
        <text:p text:style-name="Roman">Per šo­ni­nį mik­ro­fo­ną – V. Fio­do­ro­vas.<text:s/></text:p>
        <text:p text:style-name="Roman"><text:span text:style-name="T7054">V. FIODOROVAS</text:span><text:s/><text:span text:style-name="T7055">(</text:span><text:span text:style-name="T7056">DPF</text:span><text:span text:style-name="T7057">)</text:span>. Ačiū, po­sė­džio pir­mi­nin­ke. Aš no­riu dar kar­tą kreip­tis į jus, kaip į val­dy­bos na­rį, sau­go­da­mas jū­sų bal­są, kad ne­rei­kė­tų du kar­tus ar tris kar­tus skai­ty­ti.<text:s/>Tuo at­ve­ju, kai mes svars­to­me vi­są pa­ke­tą įsta­ty­mų, ra­šy­ti ne dar­bo­tvarkės 2-13.1, 2-13.2, 2-13.3 klau­si­mai, o pir­mą­jį bent jau įsta­ty­mo pro­jek­tą, tai, ma­tyt, Sei­mo In­for­ma­ci­nių tech­no­lo­gi­jų sky­riui pa­da­ry­ti bū­tų la­bai pa­pras­ta, su­tau­py­tu­mė­te ir sa­vo, ir Sei­mo lai­ką. Ačiū.</text:p>
        <text:p text:style-name="Roman"><text:span text:style-name="T7058">PIRMININKAS.</text:span><text:s/>La­bai dė­kui, ger­bia­mas Vik­to­rai. Ka­dan­gi jū­sų pa­sta­bą J. Raz­ma pri­ėmė tur­būt as­me­niš­kai, no­rė­tų at­sa­ky­ti per šo­ni­nį mik­ro­fo­ną. Pra­šom.</text:p>
        <text:p text:style-name="Roman"><text:span text:style-name="T7059">J. RAZMA</text:span><text:span text:style-name="T7060"><text:s/></text:span><text:span text:style-name="T7061">(</text:span><text:span text:style-name="T7062">TS-LKDF</text:span><text:span text:style-name="T7063">)</text:span><text:span text:style-name="T7064">. Aš tą klau</text:span><text:span text:style-name="T7065">­si</text:span><text:span text:style-name="T7066">­mą Sek</text:span><text:span text:style-name="T7067">­re</text:span><text:span text:style-name="T7068">­to</text:span><text:span text:style-name="T7069">­ria</text:span><text:span text:style-name="T7070">­tui jau anks</text:span><text:span text:style-name="T7071">­čiau iš</text:span><text:span text:style-name="T7072">­kė</text:span><text:span text:style-name="T7073">­liau, jie krei</text:span><text:span text:style-name="T7074">­pė</text:span><text:span text:style-name="T7075">­si į mū</text:span><text:span text:style-name="T7076">­sų in</text:span><text:span text:style-name="T7077">­for</text:span><text:span text:style-name="T7078">­ma</text:span><text:span text:style-name="T7079">­ci</text:span><text:span text:style-name="T7080">­nių tech</text:span><text:span text:style-name="T7081">­no</text:span><text:span text:style-name="T7082">­lo</text:span><text:span text:style-name="T7083">­gi</text:span><text:span text:style-name="T7084">­jų spe</text:span><text:span text:style-name="T7085">­cia</text:span><text:span text:style-name="T7086">­lis</text:span><text:span text:style-name="T7087">­tus, de</text:span><text:span text:style-name="T7088">­ja, jie pa</text:span><text:span text:style-name="T7089">­sa</text:span><text:span text:style-name="T7090">­kė, kad ta sis</text:span><text:span text:style-name="T7091">­te</text:span><text:span text:style-name="T7092">­ma, ku</text:span><text:span text:style-name="T7093">­ri yra, taip kom</text:span><text:span text:style-name="T7094">­pli</text:span><text:span text:style-name="T7095">­kuo</text:span><text:span text:style-name="T7096">­tai su</text:span><text:span text:style-name="T7097">­prog</text:span><text:span text:style-name="T7098">­ra</text:span><text:span text:style-name="T7099">­muo</text:span><text:span text:style-name="T7100">­ta, kad jiems bran</text:span><text:span text:style-name="T7101">­giai kai</text:span><text:span text:style-name="T7102">­nuo</text:span><text:span text:style-name="T7103">­tų tas pa</text:span><text:span text:style-name="T7104">­kei</text:span><text:span text:style-name="T7105">­ti</text:span><text:span text:style-name="T7106">­mas – tu</text:span><text:span text:style-name="T7107">­rė</text:span><text:span text:style-name="T7108">­tų da</text:span><text:span text:style-name="T7109">­ry</text:span><text:span text:style-name="T7110">­ti spe</text:span><text:span text:style-name="T7111">­cia</text:span><text:span text:style-name="T7112">­lų vie</text:span><text:span text:style-name="T7113">­šą</text:span><text:span text:style-name="T7114">­jį pir</text:span><text:span text:style-name="T7115">­ki</text:span><text:span text:style-name="T7116">­mą. De</text:span><text:span text:style-name="T7117">­ja, ne</text:span><text:span text:style-name="T7118">­su</text:span><text:span text:style-name="T7119">­ti</text:span><text:span text:style-name="T7120">­ko ma</text:span><text:span text:style-name="T7121">­no pra</text:span><text:span text:style-name="T7122">­šy</text:span><text:span text:style-name="T7123">­mo įgy</text:span><text:span text:style-name="T7124">­ven</text:span><text:span text:style-name="T7125">­din</text:span><text:span text:style-name="T7126">­ti.<text:s/></text:span></text:p>
        <text:p text:style-name="Roman"><text:span text:style-name="T7127">PIRMININKAS.</text:span><text:span text:style-name="T7128"><text:s/>Ne</text:span><text:span text:style-name="T7129">­tei</text:span><text:span text:style-name="T7130">­sin</text:span><text:span text:style-name="T7131">­gai pri</text:span><text:span text:style-name="T7132">­im</text:span><text:span text:style-name="T7133">­tas įsta</text:span><text:span text:style-name="T7134">­ty</text:span><text:span text:style-name="T7135">­mo pro</text:span><text:span text:style-name="T7136">­jek</text:span><text:span text:style-name="T7137">­tas ga</text:span><text:span text:style-name="T7138">­li dar bran</text:span><text:span text:style-name="T7139">­giau kai</text:span><text:span text:style-name="T7140">­nuo</text:span><text:span text:style-name="T7141">­ti.</text:span></text:p>
        <text:p text:style-name="P7142">Pas­ku­ti­nį kar­tą per šo­ni­nį mik­ro­fo­ną – V. Fio­do­ro­vas.</text:p>
        <text:p text:style-name="Roman"><text:span text:style-name="T7143">V. FIODOROVAS</text:span><text:s/><text:span text:style-name="T7144">(</text:span><text:span text:style-name="T7145">DPF</text:span><text:span text:style-name="T7146">)</text:span>. Man la­bai gai­la, kad pra­ėju­sio­je ka­den­ci­jo­je pa­nai­ki­no­te to­kį, čia, ma­tyt, vals­tie­čiams klau­si­mas bu­vo, In­for­ma­ci­nės vi­suo­me­nės plėt­ros ko­mi­te­tą. Jei­gu dis­ku­si­jo­se da­ly­vau­tu­mė­te, bū­tų aiš­kiai, su­pran­ta­mai pa­sa­ky­ta, kad nie­ko nė­ra ne­įma­no­ma, ko ne­ga­li­ma la­bai pa­pras­tai su­prog­ra­muo­ti. Jei­gu vie­no­je vie­to­je ra­šo, tai čia pa­keis­ti ke­lias rai­des už ke­lis šim­tus eu­rų per vie­šą­jį pir­ki­mą bū­tų la­bai pa­pras­ta. Tik­rai rei­kė­tų pa­si­steng­ti ir čia ga­lė­tų bū­ti įpa­rei­go­ji­mas mū­sų Sei­mo kan­ce­lia­ri­jai ir kanc­le­riui, ku­ris šio­je sa­lė­je ne­sė­di, ne­dir­ba ir tur­būt ne­la­bai su­pran­ta.<text:s/></text:p>
        <text:p text:style-name="Roman"><text:span text:style-name="T7147">PIRMININKAS.</text:span><text:s/>La­bai dė­kui. Ger­bia­mi ko­le­gos, žmo­nės į kos­mo­są nu­skren­da, į Mė­nu­lį ar sa­ve pi­lo­tuo­jan­čius au­to­mo­bi­lius at­ran­da, čia, ma­tyt, pa­pras­tes­nė už­duo­tis. Bet tiek to.<text:s/></text:p>
        <text:p text:style-name="Roman"/>
        <text:p text:style-name="Laikas"><text:span text:style-name="T7148">17.05 val.</text:span></text:p>
        <text:p text:style-name="Roman12">Stra­te­gi­nių pre­kių kon­tro­lės įsta­ty­mo Nr. I-1022 pa­kei­ti­mo įsta­ty­mo pro­jek­tas Nr. XIVP-2215 (<text:span text:style-name="T7149">pa</text:span><text:span text:style-name="T7150">­tei</text:span><text:span text:style-name="T7151">­ki</text:span><text:span text:style-name="T7152">­mo tę</text:span><text:span text:style-name="T7153">­si</text:span><text:span text:style-name="T7154">­nys</text:span>)</text:p>
        <text:p text:style-name="Roman"/>
        <text:p text:style-name="Roman">Ki­tas dar­bo­tvarkės 2-14 klau­si­mas – Stra­te­gi­nių pre­kių kon­tro­lės įsta­ty­mo Nr. I-1022 pa­kei­ti­mo įsta­ty­mo pro­jek­tas Nr. XIVP-2215. Kas pri­ta­ria­te, bal­suo­ja­te už.<text:s/></text:p>
        <text:p text:style-name="Roman">Bal­sa­vo 102 Sei­mo na­riai: už – 98, prieš nie­kas ne­bal­sa­vo, su­si­lai­kė 4. Įsta­ty­mo pro­jek­tui pri­tar­ta po pa­tei­ki­mo.<text:s/></text:p>
        <text:p text:style-name="Roman">Pa­grin­di­niu siū­lo­ma skir­ti Na­cio­na­li­nio sau­gu­mo ir gy­ny­bos ko­mi­te­tą. Ga­li­me pri­tar­ti ben­dru su­ta­ri­mu? Ga­li­me. La­bai dė­kui, pri­tar­ta.<text:s/></text:p>
        <text:p text:style-name="Roman">Siū­lo­ma svars­ty­ti 2022 m. gruo­džio 6 d. Ga­li­me pri­tar­ti ben­dru su­ta­ri­mu? Ga­li­me. La­bai dė­kui, pri­tar­ta.<text:s/></text:p>
        <text:p text:style-name="Roman">Tie­sa, prieš tai bu­vu­sį tri­jų įsta­ty­mų pro­jek­tų blo­ką (už­si­dis­ku­ta­vo­me apie įma­no­mus, ne­<text:span text:style-name="T7155">įma</text:span><text:span text:style-name="T7156">­no</text:span><text:span text:style-name="T7157">­mus da</text:span><text:span text:style-name="T7158">­ly</text:span><text:span text:style-name="T7159">­kus ir pra</text:span><text:span text:style-name="T7160">­lei</text:span><text:span text:style-name="T7161">­do</text:span><text:span text:style-name="T7162">­me) Vy</text:span><text:span text:style-name="T7163">­riau</text:span><text:span text:style-name="T7164">­sy</text:span><text:span text:style-name="T7165">­bė siū</text:span><text:span text:style-name="T7166">­lo svars</text:span><text:span text:style-name="T7167">­ty</text:span><text:span text:style-name="T7168">­ti sku</text:span><text:span text:style-name="T7169">­bos tvar</text:span><text:span text:style-name="T7170">­ka. Sku</text:span><text:span text:style-name="T7171">­bai<text:s/></text:span>ga­li­me pri­tar­ti ben­dru su­ta­ri­mu? Ga­li­me. La­bai dė­kui, pri­tar­ta.<text:s/></text:p>
        <text:p text:style-name="Roman"/>
        <text:p text:style-name="Laikas"><text:span text:style-name="T7172">17.06 val.</text:span></text:p>
        <text:p text:style-name="Roman12"><text:span text:style-name="T7173">Ge</text:span><text:span text:style-name="T7174">­ria</text:span><text:span text:style-name="T7175">­mo</text:span><text:span text:style-name="T7176">­jo van</text:span><text:span text:style-name="T7177">­dens įsta</text:span><text:span text:style-name="T7178">­ty</text:span><text:span text:style-name="T7179">­mo Nr. IX-433 pa</text:span><text:span text:style-name="T7180">­kei</text:span><text:span text:style-name="T7181">­ti</text:span><text:span text:style-name="T7182">­mo įsta</text:span><text:span text:style-name="T7183">­ty</text:span><text:span text:style-name="T7184">­mo pro</text:span><text:span text:style-name="T7185">­jek</text:span><text:span text:style-name="T7186">­tas Nr. XIVP-2214</text:span><text:s/>(<text:span text:style-name="T7187">pa</text:span><text:span text:style-name="T7188">­tei</text:span><text:span text:style-name="T7189">­ki</text:span><text:span text:style-name="T7190">­mo tę</text:span><text:span text:style-name="T7191">­si</text:span><text:span text:style-name="T7192">­nys</text:span>)</text:p>
        <text:p text:style-name="Roman"/>
        <text:p text:style-name="Roman">Ki­tas dar­bo­tvarkės 2-15 klau­si­mas – Ge­ria­mo­jo van­dens įsta­ty­mo Nr. IX-433 pa­kei­ti­mo įsta­ty­mo pro­jek­tas Nr. XIVP-2214. Bal­sa­vi­mas po pa­tei­ki­mo.<text:s/></text:p>
        <text:p text:style-name="Roman">Bal­sa­vo 102 Sei­mo na­riai: už – 79, prieš – 2, su­si­lai­kė 21. Įsta­ty­mo pro­jek­tui pri­tar­ta po pa­tei­ki­mo.<text:s/></text:p>
        <text:p text:style-name="Roman">Kaip pa­grin­di­nį<text:s/>siū­lo­ma skir­ti Svei­ka­tos rei­ka­lų ko­mi­te­tą. Ga­li­me pri­tar­ti ben­dru su­ta­ri­mu? Ga­li­me. Pri­tar­ta. La­bai dė­kui.<text:s/>Kaip pa­pil­do­mus<text:s/>siū­lo­ma skir­ti Ap­lin­kos ap­sau­gos ko­mi­te­tą ir Kai­mo r<text:span text:style-name="T7193">ei</text:span><text:span text:style-name="T7194">­ka</text:span><text:span text:style-name="T7195">­lų ko</text:span><text:span text:style-name="T7196">­mi</text:span><text:span text:style-name="T7197">­te</text:span><text:span text:style-name="T7198">­tą. Ga</text:span><text:span text:style-name="T7199">­li</text:span><text:span text:style-name="T7200">­me pri</text:span><text:span text:style-name="T7201">­tar</text:span><text:span text:style-name="T7202">­ti ben</text:span><text:span text:style-name="T7203">­dru su</text:span><text:span text:style-name="T7204">­ta</text:span><text:span text:style-name="T7205">­ri</text:span><text:span text:style-name="T7206">­mu? Ga</text:span><text:span text:style-name="T7207">­li</text:span><text:span text:style-name="T7208">­me. La</text:span><text:span text:style-name="T7209">­bai dė</text:span><text:span text:style-name="T7210">­kui. Pri</text:span><text:span text:style-name="T7211">­tar</text:span><text:span text:style-name="T7212">­ta. Siū</text:span><text:span text:style-name="T7213">­lo</text:span><text:span text:style-name="T7214">­ma<text:s/></text:span>svar­­sty­ti 2022 m. gruo­džio 13 d. Ga­li­me pri­tar­ti ben­dru su­ta­ri­mu? Ga­li­me. Pri­tar­ta. La­bai dė­kui.<text:s/></text:p>
        <text:p text:style-name="Roman"/>
        <text:p text:style-name="Laikas"><text:span text:style-name="T7215">17.07 val.</text:span></text:p>
        <text:p text:style-name="Roman12">Ūki­nin­ko ūkio įsta­ty­mo Nr. VIII-1159 11 straips­nio pa­kei­ti­mo įsta­ty­mo pro­jek­tas Nr. XIVP-2207 (<text:span text:style-name="T7216">pa</text:span><text:span text:style-name="T7217">­tei</text:span><text:span text:style-name="T7218">­ki</text:span><text:span text:style-name="T7219">­mo tę</text:span><text:span text:style-name="T7220">­si</text:span><text:span text:style-name="T7221">­nys</text:span>)</text:p>
        <text:p text:style-name="Roman"/>
        <text:p text:style-name="Roman">Ki­tas dar­bo­tvarkės 2-16 klau­si­mas – Ūki­nin­ko ūkio įsta­ty­mo Nr. VIII-1159 11 straips­nio pa­kei­ti­mo įsta­ty­mo pro­jek­tas Nr. XIVP-2207.<text:s/></text:p>
        <text:p text:style-name="Roman">Bal­sa­vo 94 Sei­mo na­riai: už – 68, prieš – 1, su­si­lai­kė 25. Įsta­ty­mo pro­jek­tui pri­tar­ta po pa­tei­ki­mo.<text:s/></text:p>
        <text:p text:style-name="Roman">Kaip pa­grin­di­nį<text:s/>siū­lo­ma skir­ti Kai­mo rei­ka­lų ko­mi­te­tą. Ga­li­me pri­tar­ti ben­dru su­ta­ri­mu?<text:s/></text:p>
        <text:p text:style-name="Roman">Per šo­ni­nį mik­ro­fo­ną R. Vait­kus. Pra­šom.<text:s/></text:p>
        <text:p text:style-name="Roman"><text:span text:style-name="T7222">R. VAITKUS</text:span><text:s/><text:span text:style-name="T7223">(</text:span><text:span text:style-name="T7224">LSF</text:span><text:span text:style-name="T7225">)</text:span>. Dė­ko­ju, po­sė­džio pir­mi­nin­ke. Pa­grin­di­niu ko­mi­te­tu siū­ly­čiau skir­ti Ap­lin­kos ap­sau­gos ko­mi­te­tą, nes klau­si­mas su­si­jęs su sau­go­mo­mis te­ri­to­ri­jo­mis, o<text:s/>kaip<text:s/>pa­pil­do­mą<text:s/>– Kai­mo rei­ka­lų ko­mi­te­tą.<text:s/></text:p>
        <text:p text:style-name="Roman"><text:span text:style-name="T7226">PIRMININKAS.</text:span><text:s/>Ar bū­tų kas prieš­ta­rau­ja to­kiam pa­siū­ly­mui? Ne. Tai fik­suo­ja­me:<text:s/>kaip<text:s/>pa­g­rin­di­nį<text:s/>ski­ria­me Ap­lin­kos ap­sau­gos ko­mi­te­tą,<text:s/>kaip<text:s/>pa­pil­do­mą<text:s/>– Kai­mo rei­ka­lų ko­mi­te­tą. Pri­ta­ria­me, taip? (<text:span text:style-name="T7227">Bal</text:span><text:span text:style-name="T7228">­sai sa</text:span><text:span text:style-name="T7229">­lė</text:span><text:span text:style-name="T7230">­je</text:span>) Pri­ta­ria­me. La­bai dė­kui.<text:s/></text:p>
        <text:p text:style-name="P7231">Siū­lo­ma svars­ty­ti VI (pa­va­sa­rio) se­si­jo­je. Pri­ta­ria­me ben­dru su­ta­ri­mu? Pri­ta­ria­me. La­bai dė­kui.<text:s/></text:p>
        <text:p text:style-name="Roman"/>
        <text:p text:style-name="Laikas"><text:span text:style-name="T7232">17.08 val.</text:span></text:p>
        <text:p text:style-name="Roman12">Bib­lio­te­kų įsta­ty­mo Nr. I-920 6<text:span text:style-name="T7233">1</text:span>, 7, 17 straips­nių pa­kei­ti­mo ir Įsta­ty­mo pa­pil­dy­mo 8<text:span text:style-name="T7234">1</text:span> straips­niu įsta­ty­mo pro­jek­tas Nr. XIVP-2229 (<text:span text:style-name="T7235">pa</text:span><text:span text:style-name="T7236">­tei</text:span><text:span text:style-name="T7237">­ki</text:span><text:span text:style-name="T7238">­mo tę</text:span><text:span text:style-name="T7239">­si</text:span><text:span text:style-name="T7240">­nys</text:span>)</text:p>
        <text:p text:style-name="Roman"/>
        <text:p text:style-name="Roman">Ki­tas dar­bo­tvarkės 2-17 klau­si­mas – Bib­lio­te­kų įsta­ty­mo kai ku­rių straips­nių pa­kei­ti­mo ir įsta­ty­mo pa­pil­dy­mo 8<text:span text:style-name="T7241">1</text:span><text:s/>straips­niu įsta­ty­mo pro­jek­tas Nr. XIVP-2229.<text:s/></text:p>
        <text:p text:style-name="Roman">Bal­sa­vo 102 Sei­mo na­riai: už – 89, prieš – 1, su­si­lai­kė 12. Įsta­ty­mo pro­jek­tui pri­tar­ta po pa­tei­ki­mo.<text:s/></text:p>
        <text:p text:style-name="Roman">Kaip pa­grin­di­nį<text:s/>siū­lo­ma skir­ti Kul­tū­ros ko­mi­te­tą. Ga­li­me pri­tar­ti ben­dru su­ta­ri­mu? Ga­li­me. La­bai dė­kui, pri­tar­ta. Siū­lo­ma svars­ty­ti 2022 m. gruo­džio 6 d. Ga­li­me pri­tar­ti ben­dru su­ta­ri­mu? Ga­li­me. La­bai dė­kui, pri­tar­ta.<text:s/></text:p>
        <text:p text:style-name="Roman"/>
        <text:p text:style-name="P7242"><text:span text:style-name="T7243">17.09 val.</text:span></text:p>
        <text:p text:style-name="P7244"><text:span text:style-name="T7245">Bib</text:span><text:span text:style-name="T7246">­lio</text:span><text:span text:style-name="T7247">­te</text:span><text:span text:style-name="T7248">­kų įsta</text:span><text:span text:style-name="T7249">­ty</text:span><text:span text:style-name="T7250">­mo Nr. I-920 6</text:span><text:span text:style-name="T7251">1</text:span><text:span text:style-name="T7252"><text:s/>straips</text:span><text:span text:style-name="T7253">­nio pa</text:span><text:span text:style-name="T7254">­kei</text:span><text:span text:style-name="T7255">­ti</text:span><text:span text:style-name="T7256">­mo įsta</text:span><text:span text:style-name="T7257">­ty</text:span><text:span text:style-name="T7258">­mo pro</text:span><text:span text:style-name="T7259">­jek</text:span><text:span text:style-name="T7260">­tas</text:span><text:s/>Nr. XIVP-1347(2) (<text:span text:style-name="T7261">pa</text:span><text:span text:style-name="T7262">­tei</text:span><text:span text:style-name="T7263">­ki</text:span><text:span text:style-name="T7264">­mo tę</text:span><text:span text:style-name="T7265">­si</text:span><text:span text:style-name="T7266">­nys</text:span>)</text:p>
        <text:p text:style-name="P7267"/>
        <text:p text:style-name="P7268">Ki­tas dar­bo­tvarkės 2-18 klau­si­mas – Bib­lio­te­kų įsta­ty­mo Nr. I-920 6<text:span text:style-name="T7269">1</text:span><text:s/>straips­nio pa­kei­ti­mo įsta­ty­mo pro­jek­tas Nr. XIVP-1347(2).<text:s/></text:p>
        <text:p text:style-name="Roman">Bal­sa­vo 96 Sei­mo na­riai: už – 52, prieš – 2, su­si­lai­kė 42. Įsta­ty­mo pro­jek­tui po pa­tei­ki­mo pri­tar­ta. Kaip pa­grin­di­nį siū­lo­ma skir­ti Kul­tū­ros ko­mi­te­tą.<text:s/></text:p>
        <text:p text:style-name="Roman">Per šo­ni­nį mik­ro­fo­ną R. Šar­knic­kas.</text:p>
        <text:p text:style-name="Roman"><text:span text:style-name="T7270">R. ŠARKNICKAS</text:span><text:s/><text:span text:style-name="T7271">(</text:span><text:span text:style-name="T7272">LVŽSF</text:span><text:span text:style-name="T7273">)</text:span>. Tai­gi dar kar­tą aukš­čiau­sią kul­tū­rą pa­ro­dė ma­no ko­le­ga, įkal­bin­da­mas ki­taip bal­suo­ti, bet už­te­ko bal­sų. Ačiū vi­siems, ku­rie su­pra­to, kad vis dėl­to rei­kia pa­dė­ti bib­lio­te­kų žmo­nėms. Ačiū.<text:s/></text:p>
        <text:p text:style-name="Roman"><text:span text:style-name="T7274">PIRMININKAS.</text:span><text:s/>La­bai dė­kui. Kaip pa­grin­di­nį siū­lo­ma skir­ti Kul­tū­ros ko­mi­te­tą. Ga­li­me pri­tar­ti ben­dru su­ta­ri­mu? Ga­li­me. Pri­tar­ta. Siū­lo­ma svars­ty­ti 2022 m. gruo­džio 6 d. Ga­li­me pri­tar­ti ben­dru su­ta­ri­mu? Ga­li­me. Pri­tar­ta.<text:s/></text:p>
        <text:p text:style-name="Roman"/>
        <text:p text:style-name="Laikas"><text:span text:style-name="T7275">17.11 val.</text:span></text:p>
        <text:p text:style-name="Roman12">Sei­mo nu­ta­ri­mo „Dėl 2023 me­tų pa­skel­bi­mo Da­riaus ir<text:s/>Gi­rė­no „Li­tu­a­ni­cos“ skrydžio me­tais“ pro­jek­tas Nr. XIVP-1707 (<text:span text:style-name="T7276">pa</text:span><text:span text:style-name="T7277">­tei</text:span><text:span text:style-name="T7278">­ki</text:span><text:span text:style-name="T7279">­mo tę</text:span><text:span text:style-name="T7280">­si</text:span><text:span text:style-name="T7281">­nys</text:span>)</text:p>
        <text:p text:style-name="Roman"/>
        <text:p text:style-name="Roman"><text:span text:style-name="T7282">Ki</text:span><text:span text:style-name="T7283">­tas dar</text:span><text:span text:style-name="T7284">­bo</text:span><text:span text:style-name="T7285">­tvarkės 2-19 klau</text:span><text:span text:style-name="T7286">­si</text:span><text:span text:style-name="T7287">­mas – Sei</text:span><text:span text:style-name="T7288">­mo nu</text:span><text:span text:style-name="T7289">­ta</text:span><text:span text:style-name="T7290">­ri</text:span><text:span text:style-name="T7291">­mo „Dėl 2023 me</text:span><text:span text:style-name="T7292">­tų pa</text:span><text:span text:style-name="T7293">­skel</text:span><text:span text:style-name="T7294">­bi</text:span><text:span text:style-name="T7295">­mo Da</text:span><text:span text:style-name="T7296">­riaus<text:s/></text:span>ir Gi­rė­no „Li­tu­a­ni­cos“ skry­džio me­tais“ pro­jek­tas Nr. XIVP-1707. Bal­sa­vi­mas po pa­tei­ki­mo.<text:s/></text:p>
        <text:p text:style-name="Roman">Bal­sa­vo 91 Sei­mo na­rys: už – 53, prieš – 3, su­si­lai­kė 35. Po pa­tei­ki­mo pri­tar­ta. Kaip pa­grin­di­nį siū­lo­ma skir­ti Švie­ti­mo ir moks­lo ko­mi­te­tą. Ga­li­me pri­tar­ti ben­dru su­ta­ri­mu? Ga­li­me. La­bai dė­kui. Pri­tar­ta. Siū­lo­ma svars­ty­ti 2022 m. gruo­džio 15 d. Ga­li­me pri­tar­ti ben­dru su­ta­ri­mu? Ga­li­me. La­bai dė­kui. Pri­tar­ta.<text:s/></text:p>
        <text:p text:style-name="Roman"/>
        <text:p text:style-name="Laikas"><text:span text:style-name="T7297">17.12 val.</text:span></text:p>
        <text:p text:style-name="Roman12">Var­to­to­jų tei­sių ap­sau­gos įsta­ty­mo Nr. I-657 22 straips­nio pa­kei­ti­mo įsta­ty­mo projek­tas Nr. XIVP-863(2) (<text:span text:style-name="T7298">svars</text:span><text:span text:style-name="T7299">­ty</text:span><text:span text:style-name="T7300">­mo tę</text:span><text:span text:style-name="T7301">­si</text:span><text:span text:style-name="T7302">­nys</text:span>)</text:p>
        <text:p text:style-name="Roman"/>
        <text:p text:style-name="Roman">Dar­bo­tvarkės re­zer­vi­nis 1 klau­si­mas – Var­to­to­jų tei­sių ap­sau­gos įsta­ty­mo Nr. I-657 22 straips­nio pa­kei­ti­mo įsta­ty­mo pro­jek­tas Nr. XIVP-863(2). Bal­sa­vi­mas po svars­ty­mo.<text:s/></text:p>
        <text:p text:style-name="Roman">Bal­sa­vo 101 Sei­mo na­rys ir vi­si 101 bal­sa­vo už. Įsta­ty­mo pro­jek­tui po svars­ty­mo pri­tar­ta.</text:p>
        <text:p text:style-name="Roman"/>
        <text:p text:style-name="Laikas"><text:span text:style-name="T7303">17.12 val.</text:span></text:p>
        <text:p text:style-name="Roman12">Bau­džia­mo­jo pro­ce­so ko­dek­so pa­pil­dy­mo 229<text:span text:style-name="T7304">1</text:span><text:s/>straips­niu įsta­ty­mo pro­jek­tas Nr. XIVP-2225 (<text:span text:style-name="T7305">pa</text:span><text:span text:style-name="T7306">­tei</text:span><text:span text:style-name="T7307">­ki</text:span><text:span text:style-name="T7308">­mo tę</text:span><text:span text:style-name="T7309">­si</text:span><text:span text:style-name="T7310">­nys</text:span>)</text:p>
        <text:p text:style-name="Roman"/>
        <text:p text:style-name="Roman">Ki­tas dar­bo­tvarkės re­zer­vi­nis 2 klau­si­mas – Bau­džia­mo­jo pro­ce­so ko­dek­so pa­pil­dy­mo 229<text:span text:style-name="T7311">1</text:span><text:s/>straips­niu įsta­ty­mo pro­jek­tas Nr. XIVP-2225. Bal­sa­vi­mas po pa­tei­ki­mo.<text:s/></text:p>
        <text:p text:style-name="Roman">Bal­sa­vo 96 Sei­mo na­riai: už – 90, prieš ne­bal­sa­vo nie­kas, su­si­lai­kė 6. Įsta­ty­mo pro­jek­tui po pa­tei­ki­mo pri­tar­ta. Kaip pa­grin­di­nį siū­lo­ma skir­ti Tei­sės ir tei­sėt­var­kos ko­mi­te­tą. Ga­li­me pri­tar­ti ben­dru su­ta­ri­mu? Ga­li­me. La­bai dė­kui, pri­tar­ta. Siū­lo­ma svars­ty­ti 2022 m. lap­kri­čio 22 d. Ga­li­me pri­tar­ti ben­dru su­ta­ri­mu? Ga­li­me. La­bai dė­kui. Pri­tar­ta.<text:s/></text:p>
        <text:p text:style-name="Roman"/>
        <text:p text:style-name="P7312"><text:span text:style-name="T7313">17.13 val.</text:span></text:p>
        <text:p text:style-name="P7314"><text:span text:style-name="T7315">Spe</text:span><text:span text:style-name="T7316">­cia</text:span><text:span text:style-name="T7317">­lių</text:span><text:span text:style-name="T7318">­jų že</text:span><text:span text:style-name="T7319">­mės nau</text:span><text:span text:style-name="T7320">­do</text:span><text:span text:style-name="T7321">­ji</text:span><text:span text:style-name="T7322">­mo są</text:span><text:span text:style-name="T7323">­ly</text:span><text:span text:style-name="T7324">­gų įsta</text:span><text:span text:style-name="T7325">­ty</text:span><text:span text:style-name="T7326">­mo Nr. XIII-2166 141 straips</text:span><text:span text:style-name="T7327">­nio pa</text:span><text:span text:style-name="T7328">­kei</text:span><text:span text:style-name="T7329">­ti</text:span><text:span text:style-name="T7330">­mo</text:span><text:s/>įsta­ty­mo pro­jek­tas Nr. XIVP-2236 (<text:span text:style-name="T7331">pa</text:span><text:span text:style-name="T7332">­tei</text:span><text:span text:style-name="T7333">­ki</text:span><text:span text:style-name="T7334">­mo tę</text:span><text:span text:style-name="T7335">­si</text:span><text:span text:style-name="T7336">­nys</text:span>)</text:p>
        <text:p text:style-name="P7337"/>
        <text:p text:style-name="P7338">Ir pas­ku­ti­nis dar­bo­tvarkės re­zer­vi­nis 3 klau­si­mas – Spe­cia­lių­jų že­mės nau­do­ji­mo są­ly­gų įsta­ty­mo 141 straips­nio pa­kei­ti­mo įsta­ty­mo pro­jek­tas Nr. XIVP-2236. A. Ged­vi­lie­nės ir ki­tų pen­kių ko­le­gų Sei­mo na­rių pro­fe­sio­na­liai ir aiš­kiai pa­teik­tas įsta­ty­mo pro­jek­tas.<text:s/></text:p>
        <text:p text:style-name="Roman">Bal­sa­vo 95 Sei­mo na­riai: už – 93, prieš ne­bal­sa­vo nie­kas, su­si­lai­kė 2. Įsta­ty­mo pro­jek­tui po pa­tei­ki­mo pri­tar­ta. Kaip pa­grin­di­nį siū­lo­ma skir­ti Ap­lin­kos ap­sau­gos ko­mi­te­tą. Ga­li­me pri­tar­ti? Tą ir no­rė­jo­te pa­siū­ly­ti. Kaip pa­pil­do­mą siū­lo­ma skir­ti Kai­mo rei­ka­lų ko­mi­te­tą. Ga­li­ma pri­tar­ti ben­dru su­ta­ri­mu. Siū­lo­ma svars­ty­ti 2022 m. gruo­džio 8 d. Čia sku­ba fak­tiš­kai ir iš­ei­na<text:s/><text:span text:style-name="T7339">– gruo</text:span><text:span text:style-name="T7340">­džio 8 die</text:span><text:span text:style-name="T7341">­na. Ar tin</text:span><text:span text:style-name="T7342">­ka jums da</text:span><text:span text:style-name="T7343">­ta – gruo</text:span><text:span text:style-name="T7344">­džio 8 die</text:span><text:span text:style-name="T7345">­na? Tin</text:span><text:span text:style-name="T7346">­ka. Ga</text:span><text:span text:style-name="T7347">­li</text:span><text:span text:style-name="T7348">­me ben</text:span><text:span text:style-name="T7349">­dru su</text:span><text:span text:style-name="T7350">­ta</text:span><text:span text:style-name="T7351">­ri</text:span><text:span text:style-name="T7352">­mu dėl</text:span><text:s/>gruo­džio 8 die­nos pri­tar­ti?<text:s/></text:p>
        <text:p text:style-name="Roman">Per šo­ni­nį mik­ro­fo­ną A. Ged­vi­lie­nė.</text:p>
        <text:p text:style-name="Roman"><text:span text:style-name="T7353">A. GEDVILIENĖ</text:span><text:span text:style-name="T7354"><text:s/></text:span><text:span text:style-name="T7355">(</text:span><text:span text:style-name="T7356">TS-LKDF</text:span><text:span text:style-name="T7357">)</text:span><text:span text:style-name="T7358">.</text:span><text:s/>Vis dėl­to įsta­ty­mo pro­jek­tas yra ap­de­rin­tas, su­de­rin­tas, dis­ku­si­jų ir šian­dien ne­bu­vo. Jei­gu ga­li­ma pa­im­ti sku­bą, vie­nas straips­nis, tai frak­ci­jos var­du vis dėl­to pa­pra­šy­tu­me.</text:p>
        <text:p text:style-name="Roman"><text:span text:style-name="T7359">PIRMININKAS.</text:span><text:s/>Ar siū­ly­mui dėl sku­bos ga­li­me pri­tar­ti? Ga­li­me. La­bai dė­kui, pri­tar­ta sku­bai. Kai tik ko­mi­te­tas ap­svars­tys, bus ga­li­ma įtrauk­ti į dar­bo­tvarkę.<text:s/></text:p>
        <text:p text:style-name="Roman">Ger­bia­mas Jur­gi, jūs bu­vo­te vi­siš­kai tei­sus, tai ne­bu­vo pas­ku­ti­nis dar­bo­tvarkės klau­si­mas. Ke­le­tą klau­si­mų aš dar bu­vau pra­lei­dęs.</text:p>
        <text:p text:style-name="Roman">Dėl 4 re­zer­vi­nio klau­si­mo pa­im­ta per­trau­ka.</text:p>
        <text:p text:style-name="Roman"/>
        <text:p text:style-name="Laikas"><text:span text:style-name="T7360">17.15 val.</text:span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250 (<text:span text:style-name="T7361">pri</text:span><text:span text:style-name="T7362">­ėmi</text:span><text:span text:style-name="T7363">­mo tę</text:span><text:span text:style-name="T7364">­si</text:span><text:span text:style-name="T7365">­nys</text:span>)</text:p>
        <text:p text:style-name="Roman"/>
        <text:p text:style-name="Roman">Dar­bo­tvarkės re­zer­vi­nis<text:s/>5<text:s/>klau­si­mas – Sei­mo nu­ta­ri­mo „Dėl Lie­tu­vos Res­pub­li­kos Sei­mo 2020 m. lap­kri­čio 17 d. nu­ta­ri­mo Nr. XIV-12 „Dėl Lie­tu­vos Res­pub­li­kos Sei­mo ko­mi­te­tų na­rių skai­čiaus“ pa­kei­ti­mo“ pro­jek­tas Nr. XIVP-2250.<text:s/></text:p>
        <text:p text:style-name="Roman"/>
        <text:p text:style-name="Priemimas">Šio nu­ta­ri­mo pri­ėmi­mas</text:p>
        <text:p text:style-name="Roman"/>
        <text:p text:style-name="Roman">Bal­sa­vo 94 Sei­mo na­riai: už – 92, prieš nė­ra, su­si­lai­kė 2. Sei­mo nu­ta­ri­mas (pro­jek­tas Nr. XIVP-2250) pri­im­tas.<text:s/><text:span text:style-name="T7366">(</text:span><text:span text:style-name="T7367">Gon</text:span><text:span text:style-name="T7368">­gas</text:span><text:span text:style-name="T7369">)</text:span></text:p>
        <text:p text:style-name="P7370"/>
        <text:p text:style-name="Laikas"><text:span text:style-name="T7371">17.16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254 (<text:span text:style-name="T7372">pri</text:span><text:span text:style-name="T7373">­ėmi</text:span><text:span text:style-name="T7374">­mo tę</text:span><text:span text:style-name="T7375">­si</text:span><text:span text:style-name="T7376">­nys</text:span>)</text:p>
        <text:p text:style-name="P7377"/>
        <text:p text:style-name="Roman">Dar­bo­tvarkės<text:s/>re­zer­vi­nis<text:s/>8<text:s/>klau­si­mas – Sei­mo nu­ta­ri­mo „Dėl Lie­tu­vos Res­pub­li­kos Sei­mo 2020 m. lap­kri­čio 24 d. nu­ta­ri­mo Nr. XIV-30 „Dėl Lie­tu­vos Res­pub­li­kos Sei­mo ko­mi­si­jų su­da­ry­mo“ pa­kei­ti­mo“ pro­jek­tas Nr. XIVP-2254. Pri­ėmi­mas. Kas pri­ta­ria­te, bal­suo­ja­te už, kas ne­pri­ta­ria­te, bal­suo­ja­te ar­ba prieš, ar­ba su­si­lai­ko­te, ar­ba iš­ei­na­te iš sa­lės.</text:p>
        <text:p text:style-name="Roman"/>
        <text:p text:style-name="Priemimas">Šio nu­ta­ri­mo pri­ėmi­mas</text:p>
        <text:p text:style-name="Roman"/>
        <text:p text:style-name="Roman">Bal­sa­vo 94 Sei­mo na­riai: už – 92, prieš nė­ra, su­si­lai­kė 2. Sei­mo nu­ta­ri­mas (pro­jek­tas Nr. XIVP-2254) pri­im­tas. (<text:span text:style-name="T7378">Gon</text:span><text:span text:style-name="T7379">­gas</text:span>)</text:p>
        <text:p text:style-name="P7380"><text:span text:style-name="T7381">17.17 val.</text:span></text:p>
        <text:p text:style-name="Roman12">Sei­mo nu­ta­ri­mo „Dėl Lie­tu­vos Res­pub­li­kos Sei­mo 2020 m. gruo­džio 17 d. nu­ta­ri­mo<text:s/><text:span text:style-name="T7382">Nr. XIV-88 „Dėl Lie</text:span><text:span text:style-name="T7383">­tu</text:span><text:span text:style-name="T7384">­vos Res</text:span><text:span text:style-name="T7385">­pub</text:span><text:span text:style-name="T7386">­li</text:span><text:span text:style-name="T7387">­kos Sei</text:span><text:span text:style-name="T7388">­mo ir Pa</text:span><text:span text:style-name="T7389">­sau</text:span><text:span text:style-name="T7390">­lio lie</text:span><text:span text:style-name="T7391">­tu</text:span><text:span text:style-name="T7392">­vių ben</text:span><text:span text:style-name="T7393">­druo</text:span><text:span text:style-name="T7394">­me</text:span><text:span text:style-name="T7395">­nės ko</text:span><text:span text:style-name="T7396">­mi</text:span><text:span text:style-name="T7397">­si</text:span><text:span text:style-name="T7398">­jos</text:span><text:s/>su­da­ry­mo“ pa­kei­ti­mo“ pro­jek­tas Nr. XIVP-2253 (<text:span text:style-name="T7399">pri</text:span><text:span text:style-name="T7400">­ėmi</text:span><text:span text:style-name="T7401">­mo tę</text:span><text:span text:style-name="T7402">­si</text:span><text:span text:style-name="T7403">­nys</text:span>)</text:p>
        <text:p text:style-name="Roman"/>
        <text:p text:style-name="Roman">Dar­bo­tvarkės re­zer­vi­nis<text:s/>9<text:s/>klau­si­mas – Sei­mo nu­ta­ri­mo „Dėl Lie­tu­vos Res­pub­li­kos Sei­mo 2020 m. gruo­džio 17 d. nu­ta­ri­mo Nr. XIV-88 „Dėl Lie­tu­vos Res­pub­li­kos Sei­mo ir Pa­sau­lio lie­tu­vių ben­druo­me­nės ko­mi­si­jos su­da­ry­mo“ pa­kei­ti­mo“ pro­jek­tas Nr. XIVP-2253. Pri­ėmi­mas. (<text:span text:style-name="T7404">Bal</text:span><text:span text:style-name="T7405">­sas sa</text:span><text:span text:style-name="T7406">­lė</text:span><text:span text:style-name="T7407">­je: „Nie</text:span><text:span text:style-name="T7408">­ko ne</text:span><text:span text:style-name="T7409">­su</text:span><text:span text:style-name="T7410">­pran</text:span><text:span text:style-name="T7411">­tu.“</text:span>) Pa­kar­to­ti? (<text:span text:style-name="T7412">Bal</text:span><text:span text:style-name="T7413">­sai sa</text:span><text:span text:style-name="T7414">­lė</text:span><text:span text:style-name="T7415">­je</text:span>)</text:p>
        <text:p text:style-name="Roman"/>
        <text:p text:style-name="Priemimas">Šio nu­ta­ri­mo pri­ėmi­mas</text:p>
        <text:p text:style-name="Roman"/>
        <text:p text:style-name="Roman">Bal­sa­vo 88 Sei­mo na­riai ir vi­si 88 bal­sa­vo už. Sei­mo nu­ta­ri­mas (pro­jek­tas Nr. XIVP-2253) pri­im­tas. (<text:span text:style-name="T7416">Gon</text:span><text:span text:style-name="T7417">­gas</text:span>)</text:p>
        <text:p text:style-name="Roman"/>
        <text:p text:style-name="Laikas"><text:span text:style-name="T7418">17.18 val.</text:span></text:p>
        <text:p text:style-name="Roman12">Sei­mo nu­ta­ri­mo „Dėl Lie­tu­vos Res­pub­li­kos Sei­mo 2020 m. gruo­džio 3 d. nu­ta­ri­mo<text:s/><text:span text:style-name="T7419">Nr. XIV-50 „Dėl Lais</text:span><text:span text:style-name="T7420">­vės pre</text:span><text:span text:style-name="T7421">­mi</text:span><text:span text:style-name="T7422">­jų ko</text:span><text:span text:style-name="T7423">­mi</text:span><text:span text:style-name="T7424">­si</text:span><text:span text:style-name="T7425">­jos su</text:span><text:span text:style-name="T7426">­da</text:span><text:span text:style-name="T7427">­ry</text:span><text:span text:style-name="T7428">­mo“ pa</text:span><text:span text:style-name="T7429">­kei</text:span><text:span text:style-name="T7430">­ti</text:span><text:span text:style-name="T7431">­mo“ pro</text:span><text:span text:style-name="T7432">­jek</text:span><text:span text:style-name="T7433">­tas<text:s/></text:span>Nr. XIVP-2252 (<text:span text:style-name="T7434">pri</text:span><text:span text:style-name="T7435">­ėmi</text:span><text:span text:style-name="T7436">­mo tę</text:span><text:span text:style-name="T7437">­si</text:span><text:span text:style-name="T7438">­nys</text:span>)</text:p>
        <text:p text:style-name="Roman"/>
        <text:p text:style-name="Roman">Da­bar jau tik­rai pas­ku­ti­nis šios die­nos dar­bo­tvarkės klau­si­mas. Tai re­zer­vi­nis<text:s/>10<text:s/>klau­si­mas – Sei­mo nu­ta­ri­mo „Dėl Lie­tu­vos Res­pub­li­kos Sei­mo 2020 m. gruo­džio 3 d. nu­ta­ri­mo Nr. XIV-50 „Dėl Lais­vės pre­mi­jų ko­mi­si­jos su­da­ry­mo“ pa­kei­ti­mo“ pro­jek­tas Nr. XIVP-2252. Kas pri­ta­ria­te to­kiam pro­jek­tui, bal­suo­ja­te už. A. Ma­tu­las, ma­tau, šiek tiek abe­jo­ja, jis tur­būt su­si­lai­kys.<text:s/></text:p>
        <text:p text:style-name="Roman"/>
        <text:p text:style-name="Priemimas">Šio nu­ta­ri­mo pri­ėmi­mas</text:p>
        <text:p text:style-name="Roman"/>
        <text:p text:style-name="Roman">Bal­sa­vo 93 Sei­mo na­riai ir vi­si 93, tarp jų ir A. Ma­tu­las, bal­sa­vo už. Sei­mo nu­ta­ri­mas (pro­jek­tas Nr. XIVP-2252) pri­im­tas. (<text:span text:style-name="T7439">Gon</text:span><text:span text:style-name="T7440">­gas</text:span>)</text:p>
        <text:p text:style-name="Roman">Re­gist­ruo­ja­mės.<text:s/></text:p>
        <text:p text:style-name="Roman"><text:span text:style-name="T7441">Už</text:span><text:span text:style-name="T7442">­si</text:span><text:span text:style-name="T7443">­re</text:span><text:span text:style-name="T7444">­gist</text:span><text:span text:style-name="T7445">­ra</text:span><text:span text:style-name="T7446">­vo 88 Sei</text:span><text:span text:style-name="T7447">­mo na</text:span><text:span text:style-name="T7448">­riai. Šia džiu</text:span><text:span text:style-name="T7449">­gia gai</text:span><text:span text:style-name="T7450">­da, ku</text:span><text:span text:style-name="T7451">­pi</text:span><text:span text:style-name="T7452">­ni ener</text:span><text:span text:style-name="T7453">­gi</text:span><text:span text:style-name="T7454">­jos, ge</text:span><text:span text:style-name="T7455">­ros nuo</text:span><text:span text:style-name="T7456">­tai</text:span><text:span text:style-name="T7457">­kos,<text:s/></text:span>mei­lės vie­ni ki­tiems, pa­gar­bos ir ši­lu­mos bai­gia­me lap­kri­čio 15 die­nos Sei­mo va­ka­ri­nį ple­na­ri­nį po­sė­dį. (<text:span text:style-name="T7458">Gon</text:span><text:span text:style-name="T7459">­gas</text:span>) Vi­siems ge­ros nuo­tai­kos, sma­gaus va­ka­ro ir ne­pa­mirš­ki­te, kad ry­toj po­sė­džiai ir­g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2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15</text:span><text:span text:style-name="T26"><text:s/>d.<text:s/></text:span><text:span text:style-name="T27"><text:tab/></text:span><text:span text:style-name="T28"><text:tab/></text:span><text:span text:style-name="T29"><text:page-number text:fixed="false">4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4:00Z</meta:creation-date>
    <dc:date>2023-07-17T07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752" meta:word-count="21912" meta:character-count="177051" meta:row-count="7844" meta:non-whitespace-character-count="156891"/>
  </office:meta>
</office:document-meta>
</file>