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338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Pasiūlymai3" style:family="paragraph">
      <style:text-properties fo:font-size="9pt" style:font-size-asian="9pt" style:font-size-complex="9pt"/>
    </style:style>
    <style:style style:name="P89" style:parent-style-name="Normal" style:family="paragraph">
      <style:paragraph-properties fo:keep-with-next="always"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9" style:parent-style-name="Normal" style:family="paragraph">
      <style:paragraph-properties fo:text-align="center" fo:text-indent="7.5in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PAGRINDINIO KOMITETO IŠVADA</text:p>
      <text:p text:style-name="P13"/>
      <text:p text:style-name="P14"><text:span text:style-name="T15">DĖL LIETUVOS RESPUBLIKOS SEIMO NUTARIMO<text:s/></text:span></text:p>
      <text:p text:style-name="P16"><text:span text:style-name="T17">„DĖL 2021 METŲ, 2022 METŲ IR 2023 METŲ VALSTYBĖS BIUDŽETO IR SAVIVALDYBIŲ BIUDŽETŲ KONSOLIDUOTOS VISUMOS PLANUOJAMŲ RODIKLIŲ“ PROJEKTO</text:span><text:span text:style-name="T18"><text:s/></text:span><text:span text:style-name="T19">XIIIP-530</text:span><text:span text:style-name="T20">4</text:span></text:p>
      <text:p text:style-name="P21"/>
      <text:p text:style-name="P22">2020-12-16<text:s text:c="2"/>Nr.<text:s/><text:span text:style-name="T23">109</text:span>-P-49(7)<text:s/>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Mykolas Majauskas, Algirdas Butkevičius (nuotoliniu), Valius Ąžuolas, Vytautas Gapšys (nuotoliniu), Liudas Jonaitis (nuotoliniu), Antanas Čepononis (nuotoliniu), Matas Maldeikis (nuotoliniu), Vytautas Mitalas (nuotoliniu), Juozas Varžgalys. Biudžeto ir finansų komiteto biuras:<text:s/>vedėja –<text:s/>Alina Brazdilienė (nuotoliniu),<text:s/>patarėjos –<text:s/>Dalia Mudėnienė, Jolanta Dzikaitė, <text:s/>Jolanta Žaltkauskienė, Agnė Gedraitytė, padėjėjos<text:s/>–<text:s/><text:s/>Danguolė Zabulėnienė, Jolanta Matiliauskienė (nuotoliniu).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asiūlymai2">Seimo kanceliarijos Teisės departamentas,</text:p>
            <text:p text:style-name="Pasiūlymai2">2020-10-19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Įvertinę projekto atitiktį Konstitucijai, įstatymams, teisėkūros principams ir teisės technikos taisyklėms, pastabų neturime.</text:span></text:p>
          </table:table-cell>
          <table:table-cell table:style-name="TableCell79">
            <text:p text:style-name="P80">Pritarti.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3. Piliečių, asociacijų, politinių partijų, lobistų ir kitų suinteresuotų asmenų pasiūlymai:</text:span><text:span text:style-name="T86"><text:s/></text:span><text:span text:style-name="T87">negauta.</text:span></text:p>
      <text:p text:style-name="P88"/>
      <text:soft-page-break/>
      <text:p text:style-name="P89"><text:span text:style-name="T90">4. Valstybės ir savivaldybių institucijų ir įstaigų pasiūlymai:</text:span><text:span text:style-name="T91"><text:s/></text:span><text:span text:style-name="T92">negauta.</text:span></text:p>
      <text:p text:style-name="P93"><text:span text:style-name="T94">5. Subjektų, turinčių įstatymų leidybos iniciatyvos teisę, pasiūlymai:</text:span><text:span text:style-name="T95"><text:s/></text:span><text:span text:style-name="T96">negauta.</text:span></text:p>
      <text:p text:style-name="P97"><text:span text:style-name="T98">6. Seimo paskirtų papildomų komitetų</text:span><text:span text:style-name="T99"><text:s/>/ komisijų</text:span><text:span text:style-name="T100"><text:s/>pasiūlymai:</text:span><text:span text:style-name="T101"><text:s/></text:span><text:span text:style-name="T102">negauta.</text:span></text:p>
      <text:p text:style-name="P103"><text:span text:style-name="T104">7. Komiteto sprendimas ir pasiūlymai:</text:span></text:p>
      <text:p text:style-name="P105"><text:span text:style-name="T106">7.1. Sprendimas</text:span>:<text:s/>Iš esmės pritarti<text:s/>iniciatorių<text:s/><text:s/>pateiktam<text:s/>nutarimo<text:s/>projektui ir komiteto išvadoms.</text:p>
      <text:p text:style-name="P107"><text:span text:style-name="T108">8. Balsavimo rezultatai:</text:span><text:s/>pritarta bendru sutarimu.</text:p>
      <text:p text:style-name="Pranešėjas"><text:span text:style-name="T109">9. Komiteto paskirti pranešėjai:</text:span><text:s/>Mykolas Majauskas, Algirdas Butkevičius.</text:p>
      <text:p text:style-name="P110"><text:span text:style-name="T111">10. Komiteto narių atskiroji nuomonė:</text:span><text:span text:style-name="T112"><text:s/></text:span>nėra</text:p>
      <text:p text:style-name="P113"><text:span text:style-name="T114">PRIDEDAMA.<text:s/></text:span>Komiteto<text:s/>siūlomas<text:s/>nutarimo projektas.</text:p>
      <text:p text:style-name="P115"/>
      <text:p text:style-name="P116"/>
      <text:p text:style-name="P117">Komiteto<text:s/>pirmininkas<text:tab/><text:tab/><text:tab/><text:tab/><text:tab/><text:tab/><text:tab/><text:tab/><text:tab/><text:tab/>Mykolas Majauskas<text:tab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Normal"><text:span text:style-name="T128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0-12-16T11:22:00Z</meta:creation-date>
    <dc:date>2020-12-16T11:22:00Z</dc:date>
    <meta:print-date>2020-12-16T08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93" meta:word-count="245" meta:character-count="1961" meta:row-count="301" meta:non-whitespace-character-count="1809"/>
  </office:meta>
</office:document-meta>
</file>