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size-complex="12pt" fo:language="it" fo:country="I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 fo:background-color="#FFFFFF"/>
    </style:style>
    <style:style style:name="P5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Hyperlink" style:family="text">
      <style:text-properties style:text-underline-type="none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language="en" fo:country="US"/>
    </style:style>
    <style:style style:name="T71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AUDŽIAMOJO PROCESO KODEKSO 362 STRAIPSNIO PAKEITIMO</text:span><text:span text:style-name="T11"><text:s/></text:span><text:span text:style-name="T12">ĮSTATYMO<text:s/></text:span></text:p>
      <text:p text:style-name="P13">PROJEKTO</text:p>
      <text:p text:style-name="P14"/>
      <text:p text:style-name="P15">202<text:span text:style-name="T16">3</text:span>-01-1<text:span text:style-name="T17">6</text:span><text:s/>Nr. XIVP-2380</text:p>
      <text:p text:style-name="P18"><text:span text:style-name="T19">Vilnius</text:span></text:p>
      <text:p text:style-name="P20"><text:span text:style-name="T21"> </text:span></text:p>
      <text:p text:style-name="P22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23"><text:span text:style-name="T24">Vertinant tai, kad Lietuvos Respublikos bausmių vykdymo kodekso (toliau – BVK)<text:s/></text:span><text:span text:style-name="T25">76 straipsnio<text:s/></text:span><text:span text:style-name="T26">1 dalyje<text:s/></text:span><text:span text:style-name="T27">numatytos prevencijos priemonės, taikomos nuteistiesiems</text:span><text:span text:style-name="T28">,</text:span><text:span text:style-name="T29"><text:s/>siekiant užkirsti<text:s/></text:span><text:soft-page-break/><text:span text:style-name="T30">kelią nusikalstamoms veikoms ir apsaugoti kitų asmenų teises ir laisves iš esmės apriboja<text:s/></text:span><text:span text:style-name="T31">nuteistųjų teises, svarstytina</text:span><text:span text:style-name="T32">,</text:span><text:span text:style-name="T33"><text:s/>ar<text:s/></text:span><text:span text:style-name="T34">nereik</text:span><text:span text:style-name="T35">ė</text:span><text:span text:style-name="T36">tų patikslinti</text:span><text:span text:style-name="T37"><text:s/>projekto 1 straipsniu</text:span><text:span text:style-name="T38"><text:s/>keičiamo įstatymo<text:s/></text:span><text:span text:style-name="T39">362<text:s/></text:span><text:span text:style-name="T40">straipsnio<text:s/></text:span><text:span text:style-name="T41">4<text:s/></text:span><text:span text:style-name="T42">dalies</text:span><text:span text:style-name="T43">,<text:s/></text:span><text:span text:style-name="T44">nu</text:span><text:span text:style-name="T45">statant, kad<text:s/></text:span><text:span text:style-name="T46">šioje dalyje nurodytiems klausimams spręsti gali, o kai teikimas ar prašymas paduotas remiantis nuteistojo padėtį bloginančiais pagrindais,</text:span><text:span text:style-name="T47"><text:s/></text:span><text:span text:style-name="T48">–</text:span><text:span text:style-name="T49"><text:s/></text:span><text:span text:style-name="T50">privalo būti rengiamas teismo posėdis.</text:span></text:p>
        </text:list-item>
        <text:list-item>
          <text:p text:style-name="P51">Atkreipiame dėmesį į tai, kad projekto<text:s/>1 straipsniu<text:s/><text:span text:style-name="T52">keičiamo įstatymo<text:s/></text:span><text:span text:style-name="T53">362<text:s/></text:span><text:span text:style-name="T54">straipsnio<text:s/></text:span><text:span text:style-name="T55">4<text:s/></text:span><text:span text:style-name="T56">dalyje</text:span><text:s/>kai kurios norminio turinio nuostatos išdėstytos skliaustuose. Pažymime, kad norminio pobūdžio teisės aktų nuostatos turėtų būti dėstomos formuluojant jas kaip aiškias ir tikslias taisykles, o ne pateikiant skliaustuose pavyzdžius, paaiškinimus, sąlygas ar pan.; atsižvelgiant į tai,<text:s/>projekto<text:s/>1 straipsniu<text:s/><text:span text:style-name="T57">keičiamo įstatymo<text:s/></text:span><text:span text:style-name="T58">362<text:s/></text:span><text:span text:style-name="T59">straipsnio<text:s/></text:span><text:span text:style-name="T60">4<text:s/></text:span><text:span text:style-name="T61">dalies<text:s/></text:span>nuostatų formuluotės taisytinos, atsisakant skliaustų.</text:p>
        </text:list-item>
      </text:list>
      <text:p text:style-name="P62"/>
      <text:p text:style-name="P63"/>
      <text:p text:style-name="P64">Privatinės teisės skyriaus vyresnysis patarėjas,</text:p>
      <text:p text:style-name="P65">laikinai atliekantis departamento direktoriaus funkcijas<text:tab/><text:tab/><text:tab/><text:s text:c="11"/>Dainius Zebleckis</text:p>
      <text:p text:style-name="P66"> </text:p>
      <text:p text:style-name="P67">E. Drėgvaitė, tel. (85) 239 6891, el. p.<text:s/><text:a xlink:href="mailto:egle.dregvaite@lrs.lt" office:target-frame-name="_top" xlink:show="replace"><text:span text:style-name="T68">egle.dregvaite@lrs.lt</text:span></text:a></text:p>
      <text:p text:style-name="P69">M. Masteikienė, tel. (85) 239 68<text:span text:style-name="T70">43</text:span>, el. p.<text:s/><text:a xlink:href="mailto:milda.masteikiene@lrs.lt" office:target-frame-name="_top" xlink:show="replace"><text:span text:style-name="T71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1-16T13:01:00Z</meta:creation-date>
    <dc:date>2023-01-16T13:0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17" meta:character-count="1754" meta:row-count="82" meta:non-whitespace-character-count="1568"/>
  </office:meta>
</office:document-meta>
</file>