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line-height="100%"/>
      <style:text-properties style:font-weight-complex="bold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normal"/>
    </style:style>
    <style:style style:name="T75" style:parent-style-name="DefaultParagraphFont" style:family="text">
      <style:text-properties fo:font-weight="bold" style:font-weight-asian="bold" style:font-weight-complex="norma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normal"/>
    </style:style>
    <style:style style:name="T79" style:parent-style-name="DefaultParagraphFont" style:family="text">
      <style:text-properties fo:font-weight="bold" style:font-weight-asian="bold" style:font-weight-complex="norma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normal"/>
    </style:style>
    <style:style style:name="T83" style:parent-style-name="DefaultParagraphFont" style:family="text">
      <style:text-properties fo:font-weight="bold" style:font-weight-asian="bold" style:font-weight-complex="norm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Pasiūlymai2" style:family="paragraph">
      <style:paragraph-properties fo:text-indent="0.157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style:font-weight-complex="normal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style:font-weight-complex="norm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style:font-weight-complex="norma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keep-with-next="always"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align="justify" fo:margin-bottom="0.0833in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line-height="150%" fo:margin-left="0.5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margin-bottom="0.0833in" fo:margin-left="0.5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6" style:parent-style-name="Normal" style:family="paragraph">
      <style:paragraph-properties fo:text-align="center" fo:text-indent="7.5in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 fo:language="en" fo:country="US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 LIETUVOS RESPUBLIKOS<text:s/></text:span><text:span text:style-name="T18">PRIDĖTINĖS VERTĖS MOKESČIO ĮSTATYMO NR. IX-751 2, 75, 91, 92 IR 106 STRAIPSNIŲ PAKEITIMO<text:s/></text:span><text:span text:style-name="T19">ĮSTATYMO PROJEKTO</text:span><text:span text:style-name="T20"><text:s/></text:span><text:span text:style-name="T21">NR. XIIIP-</text:span><text:span text:style-name="T22">4402</text:span></text:p>
      <text:p text:style-name="P23"/>
      <text:p text:style-name="P24">2020-05-29<text:s/><text:s/>Nr.<text:s/>110-P-15</text:p>
      <text:p text:style-name="P25">Vilnius</text:p>
      <text:p text:style-name="P26"/>
      <text:p text:style-name="P27"><text:span text:style-name="T28">1. Komiteto<text:s/></text:span><text:span text:style-name="T29">posėdyje</text:span><text:span text:style-name="T30"><text:s/>dalyvavo:</text:span><text:s/>Komiteto pirmininkas Andriejus Stančikas, Komiteto pirmininko pavaduotojas Kazys Starkevičius, Komiteto nariai:<text:s/>Juozas Baublys,<text:s/>Petras Čimbaras,<text:s/>Aurimas Gaidžiūnas, Alfredas Stasys Nausėda, Rasa Petrauskienė, Algimantas Salamakinas.</text:p>
      <text:p text:style-name="P31"/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, 2020-01-15</text:p>
          </table:table-cell>
          <table:table-cell table:style-name="TableCell72">
            <text:p text:style-name="P73"><text:span text:style-name="T74">40</text:span><text:span text:style-name="T75"> </text:span></text:p>
          </table:table-cell>
          <table:table-cell table:style-name="TableCell76">
            <text:p text:style-name="P77"><text:span text:style-name="T78">1</text:span><text:span text:style-name="T79"> </text:span></text:p>
          </table:table-cell>
          <table:table-cell table:style-name="TableCell80">
            <text:p text:style-name="P81"><text:span text:style-name="T82">24</text:span><text:span text:style-name="T83"> </text:span></text:p>
          </table:table-cell>
          <table:table-cell table:style-name="TableCell84">
            <text:p text:style-name="P85">Įvertinę projekto atitiktį Konstitucijai, Europos Sąjungos teisės aktams, galiojantiems įstatymams ir teisės technikos taisyklėms, teikiame šias pastabas:</text:p>
            <text:p text:style-name="P86">1. Atsižvelgiant į projekto 1 straipsniu keičiamo įstatymo 2 straipsnio 1 dalies pakeitimus, siūlytina analogiškai patikslinti ir keičiamo įstatymo 40 straipsnio 1 dalies 24 punktą, jame taip pat nurodant ir kaitinamojo tabako produktus.</text:p>
          </table:table-cell>
          <table:table-cell table:style-name="TableCell87">
            <text:p text:style-name="P88">Pritarti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Seimo kanceliarijos Teisės departamentas, 2020-01-15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1, 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. Atsižvelgiant į projekto 6 straipsnio turinį, siūlytina šio straipsnio pavadinimą papildyti žodžiu „įgyvendinimas“, o šio straipsnio 1 ir 2 dalyse esančius žodžius „dieną“ bei<text:s/><text:soft-page-break/>„dienos“ keisti trumpiniu „d.“.</text:p>
          </table:table-cell>
          <table:table-cell table:style-name="TableCell104">
            <text:p text:style-name="P105">Pritarti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3. Piliečių, asociacijų, politinių partijų, lobistų ir kitų suinteresuotų asmenų pasiūlymai:</text:span><text:span text:style-name="T111"><text:s/>negauta.</text:span></text:p>
      <text:p text:style-name="P112"><text:span text:style-name="T113">4. Valstybės ir savivaldybių institucijų ir įstaigų pasiūlymai:</text:span><text:span text:style-name="T114"><text:s/></text:span><text:span text:style-name="T115">negauta.</text:span></text:p>
      <text:p text:style-name="P116"><text:span text:style-name="T117">5. Subjektų, turinčių įstatymų leidybos iniciatyvos teisę, pasiūlymai:</text:span><text:span text:style-name="T118"><text:s/></text:span><text:span text:style-name="T119">negauta.</text:span><text:span text:style-name="T120"><text:line-break/></text:span><text:span text:style-name="T121">6</text:span><text:span text:style-name="T122">. Komiteto sprendimas ir<text:s/></text:span><text:span text:style-name="T123">pasiūlymai:</text:span><text:span text:style-name="T124"><text:s text:c="2"/></text:span><text:span text:style-name="T125">pritarti<text:s/></text:span><text:span text:style-name="T126">Lietuvos Respublikos<text:s/></text:span><text:span text:style-name="T127">pridėtinės vertės mokesčio įstatymo Nr. IX-751 2, 75, 91, 92 ir 106 straipsnių pakeitimo</text:span><text:span text:style-name="T128"><text:s/></text:span><text:span text:style-name="T129">įstatymo<text:s/></text:span><text:span text:style-name="T130">projektui</text:span><text:span text:style-name="T131"><text:s/>Nr. XIIIP-</text:span><text:span text:style-name="T132">4402</text:span><text:span text:style-name="T133"><text:s/></text:span><text:span text:style-name="T134">ir<text:s/></text:span><text:span text:style-name="T135">Komiteto išvadoms</text:span>.</text:p>
      <text:p text:style-name="P136"><text:span text:style-name="T137">7</text:span><text:span text:style-name="T138">. Balsavimo rezultatai:</text:span><text:span text:style-name="T139"><text:s/></text:span>bendru sutarimu<text:s/>„už“.</text:p>
      <text:p text:style-name="Pranešėjas"><text:span text:style-name="T140">8</text:span><text:span text:style-name="T141">. Komiteto paskirti pranešėjai:</text:span><text:s/>Andriejus Stančikas.</text:p>
      <text:p text:style-name="P142"/>
      <text:p text:style-name="P143"/>
      <text:p text:style-name="P144">Komiteto pirmininkas<text:tab/><text:tab/><text:tab/><text:tab/><text:tab/><text:tab/><text:tab/><text:tab/><text:tab/><text:tab/><text:tab/><text:tab/><text:tab/><text:tab/>Andriejus Stančikas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Normal"><text:span text:style-name="T157">K</text:span><text:span text:style-name="T158">omiteto biuro patarėja Augustė Matu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LEVIČIENĖ Augustė</meta:initial-creator>
    <dc:creator>adlibuser</dc:creator>
    <meta:creation-date>2020-06-01T05:53:00Z</meta:creation-date>
    <dc:date>2020-06-01T05:53:00Z</dc:date>
    <meta:print-date>2019-10-23T11:2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6" meta:word-count="283" meta:character-count="2206" meta:row-count="35" meta:non-whitespace-character-count="1939"/>
  </office:meta>
</office:document-meta>
</file>