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keep-with-next="always" fo:text-align="center"/>
      <style:text-properties fo:font-weight="bold" style:font-weight-asian="bold" style:font-weight-complex="bold"/>
    </style:style>
    <style:style style:name="P27" style:parent-style-name="Normal" style:family="paragraph">
      <style:paragraph-properties fo:keep-with-next="always" fo:text-align="center"/>
      <style:text-properties style:font-weight-complex="bold"/>
    </style:style>
    <style:style style:name="P2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Dalyviai" style:family="paragraph">
      <style:paragraph-properties fo:margin-left="0in" fo:text-indent="0.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7"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9" style:family="table-column">
      <style:table-column-properties style:column-width="0.3944in" style:use-optimal-column-width="false"/>
    </style:style>
    <style:style style:name="TableColumn40" style:family="table-column">
      <style:table-column-properties style:column-width="0.9805in" style:use-optimal-column-width="false"/>
    </style:style>
    <style:style style:name="TableColumn41" style:family="table-column">
      <style:table-column-properties style:column-width="0.3972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740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2.0673in" style:use-optimal-column-width="false"/>
    </style:style>
    <style:style style:name="Table38" style:family="table">
      <style:table-properties style:width="10.2381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 style:parent-style-name="Normal" style:family="paragraph">
      <style:paragraph-properties fo:text-align="center">
        <style:tab-stops>
          <style:tab-stop style:type="left" style:position="9.45in"/>
        </style:tab-stops>
      </style:paragraph-properties>
    </style:style>
    <style:style style:name="T52" style:parent-style-name="DefaultParagraphFont" style:family="text">
      <style:text-properties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paragraph-properties>
        <style:tab-stops>
          <style:tab-stop style:type="left" style:position="9.45in"/>
        </style:tab-stops>
      </style:paragraph-properties>
    </style:style>
    <style:style style:name="P68" style:parent-style-name="Normal" style:family="paragraph">
      <style:paragraph-properties>
        <style:tab-stops>
          <style:tab-stop style:type="left" style:position="9.4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Row82" style:family="table-row">
      <style:table-row-properties style:min-row-height="1.1527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1" style:parent-style-name="Normal" style:family="paragraph">
      <style:paragraph-properties fo:text-align="justify">
        <style:tab-stops>
          <style:tab-stop style:type="left" style:position="9.45in"/>
        </style:tab-stops>
      </style:paragraph-properties>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style>
    <style:style style:name="T105" style:parent-style-name="DefaultParagraphFont" style:family="text">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style:tab-stops>
          <style:tab-stop style:type="left" style:position="9.4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style:text-position="super 63.6%"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style:text-position="super 63.6%"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4" style:parent-style-name="Normal" style:family="paragraph">
      <style:paragraph-properties fo:text-align="justify">
        <style:tab-stops>
          <style:tab-stop style:type="left" style:position="9.45in"/>
        </style:tab-stops>
      </style:paragraph-properties>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style:tab-stops>
          <style:tab-stop style:type="left" style:position="9.45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3" style:parent-style-name="Normal" style:family="paragraph">
      <style:paragraph-properties fo:text-align="justify">
        <style:tab-stops>
          <style:tab-stop style:type="left" style:position="9.45in"/>
        </style:tab-stops>
      </style:paragraph-properties>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6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1" style:parent-style-name="Normal" style:family="paragraph">
      <style:paragraph-properties>
        <style:tab-stops>
          <style:tab-stop style:type="left" style:position="9.45in"/>
        </style:tab-stops>
      </style:paragraph-properties>
    </style:style>
    <style:style style:name="P172" style:parent-style-name="Normal" style:family="paragraph">
      <style:paragraph-properties fo:text-align="justify" fo:line-height="150%">
        <style:tab-stops>
          <style:tab-stop style:type="left" style:position="9.45in"/>
        </style:tab-stops>
      </style:paragraph-properties>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text:span><text:span text:style-name="T15">IO KOMITETO PAPILDOMA IŠVADA</text:span></text:p>
      <text:p text:style-name="P16"><text:span text:style-name="T17">DĖL GAUTŲ</text:span><text:span text:style-name="T18"><text:s/></text:span><text:span text:style-name="T19">NAUJŲ PASIŪLYMŲ</text:span><text:span text:style-name="T20"><text:s/></text:span></text:p>
      <text:p text:style-name="P21"><text:span text:style-name="T22">DĖL</text:span><text:span text:style-name="T23"><text:s/></text:span><text:span text:style-name="T24">LIETUVOS RESPUBLIKOS<text:s/></text:span><text:span text:style-name="T25">LABDAROS IR PARAMOS ĮSTATYMO NR. I-172 4 IR 10 STRAIPSNIŲ<text:s/></text:span></text:p>
      <text:p text:style-name="P26">PAKEITIMO<text:s/>PROJEKTO NR. XIVP-4060(2)</text:p>
      <text:p text:style-name="P27"/>
      <text:p text:style-name="P28"/>
      <text:p text:style-name="P29">2024-12-04<text:s/>Nr.109-P-46</text:p>
      <text:p text:style-name="P30">Vilnius</text:p>
      <text:p text:style-name="P31"/>
      <text:p text:style-name="P32"><text:span text:style-name="T33">1. Komiteto posėdyje dalyvavo:</text:span><text:s/><text:span text:style-name="T34">Algirdas Sysas, Valius Ąžuolas, Dainoras Bradauskas, Rasa Budbergytė, Raimondas Kuodis, Algimantas Radvila, Robert Puchovič, Gintarė Skaistė, Šarūnas Šukevičius.</text:span></text:p>
      <text:p text:style-name="P35">Biudžeto ir finansų komiteto biuras: patarėjai Dalia Mudėnienė, Agnė Narščiuvienė, Audronė Čekanavičienė, Mindaugas Pečiulis, padėjėja Jolanta Matiliauskienė.</text:p>
      <text:p text:style-name="P36">2.<text:s/>Subjektų, turinčių įstatymų leidybos iniciatyvos teisę, pasiūlymai:</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text:span text:style-name="T52">Nr.</text:span></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sprendimas</text:p>
          </table:table-cell>
          <table:table-cell table:style-name="TableCell63" table:number-rows-spanned="2">
            <text:p text:style-name="P64">Argumentai,<text:s/></text:p>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ext:soft-page-break/>
        <table:table-row table:style-name="TableRow82">
          <table:table-cell table:style-name="TableCell83">
            <text:p text:style-name="P84">1.</text:p>
          </table:table-cell>
          <table:table-cell table:style-name="TableCell85">
            <text:p text:style-name="P86">Seimo nariai: L.Kukuraitis, K. Mažeika, A. Norkienė ir kt.)</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N</text:p>
          </table:table-cell>
          <table:table-cell table:style-name="TableCell95">
            <text:p text:style-name="P96"><text:span text:style-name="T97">Argumentai: </text:span><text:span text:style-name="T98">Neseniai priimtu Lietuvos Respublikos labdaros ir paramos įstatymo 7 straipsnio pakeitimu, įsigaliosiančiu nuo 2025 m. sausio 1 dienos, yra nustatyta, kad 1,2 procento pajamų mokesčio paramos gavėjais laikytinos tik nevyriausybinės organizacijos, kaip jos yra apibrėžtos Lietuvos Respublikos nevyriausybinių organizacijų plėtros įstatyme (toliau, NVOPĮ). Remiantis VMI išaiškinimu 1,2 procento pajamų mokesčio dalį galės gauti tik tie juridiniai asmenys, kurie atitinka NVOPĮ 2 straipsnio 3 dalyje nustatytą nevyriausybinės organizacijos sąvoką ir kuriuos Juridinių asmenų registro tvarkytojas yra įregistravęs kaip nevyriausybines organizacijas. Tai iš esmės apriboja didžiosios dalies religinių bendruomenių ir bendrijų galimybę būti paramos gavėjais, nes daugelis jų negebės išpildyti įstatymu nustatytas prievoles religinėms bendruomenėms: registruotis kaip NVO, nuolat įrodinėti, kad įgyvendina ne tik religinius tikslus bei reguliariai teikti ataskaitas Juridinių asmenų registrui. Tai didžiulė našta daugeliui kaimo parapijų, kurias po kelias aptarnauja tik vienas kunigas, neturintis jokių darbuotojų, galinčių įvykdyti šią administracinę naštą, nors tose parapijose dešimtmečiais savanoriškai pagrindais vykdoma karitatyvinė, ugdymo, kultūrinė ir kitos svarbios veiklos bendruomenei ir iki šiol naudojosi 1,2% vietos gyventojų parama šioms veikloms įgyvendinti.</text:span></text:p>
            <text:p text:style-name="P99">Siekianti išvengti tokio administracinio religinių bendruomenių apsunkinimo nuo 2025 sausio mėn. 1 d. ir užtikrinti Lietuvos respublikos ir Šventojo sosto sutartyje numatytą religinių bendruomenių autonomijos principą (palyg. 1str. 1d.), teikiame šiuos siūlymus:</text:p>
            <text:p text:style-name="P100"> </text:p>
            <text:p text:style-name="P101"><text:span text:style-name="T102">Pasiūlymas. </text:span><text:span text:style-name="T103">Pakeisti 2, 3 ir 4 straipsnius ir juos išdėstyti taip:</text:span></text:p>
            <text:p text:style-name="P104"><text:span text:style-name="T105">2 straipsnis. 7 straipsnio pakeitimas</text:span></text:p>
            <text:p text:style-name="P106"><text:span text:style-name="T107">Papildyti 7 straipsnį 1</text:span><text:span text:style-name="T108">1</text:span><text:span text:style-name="T109"> dalimi ir ją išdėstyti taip:</text:span></text:p>
            <text:p text:style-name="P110"><text:span text:style-name="T111">             </text:span><text:span text:style-name="T112">„1</text:span><text:span text:style-name="T113">1</text:span><text:span text:style-name="T114">. Paramos dalyko, nurodyto šio įstatymo 4 straipsnio 2 dalies 2 punkte, gavėjais gali būti šie juridiniai asmenys: nevyriausybinės organizacijos, kaip jos apibrėžtos Lietuvos Respublikos nevyriausybinių<text:s/></text:span><text:soft-page-break/><text:span text:style-name="T115">organizacijų plėtros įstatyme, </text:span><text:span text:style-name="T116">religinės bendruomenės, bendrijos ir religiniai centrai,</text:span><text:span text:style-name="T117"> profesinės sąjungos arba profesinių sąjungų susivienijimai.“</text:span></text:p>
            <text:p text:style-name="P118"> </text:p>
            <text:p text:style-name="P119"><text:span text:style-name="T120">2 straipsnis. </text:span><text:span text:style-name="T121">3 Straipsnis.</text:span><text:span text:style-name="T122"> 10 straipsnio pakeitimas</text:span></text:p>
            <text:p text:style-name="P123">Pakeisti 10 straipsnio 1 dalies 2 punktą ir jį išdėstyti taip:</text:p>
            <text:p text:style-name="P124"><text:span text:style-name="T125">„2) juridiniai asmenys</text:span><text:span text:style-name="T126"> </text:span><text:span text:style-name="T127">–</text:span><text:span text:style-name="T128"> </text:span><text:span text:style-name="T129">savo įstatuose ar nuostatuose arba religinių bendruomenių, bendrijų ir centrų kanonuose, statutuose ir kitose normose numatytiems šio įstatymo 3 straipsnio 3 dalyje nurodytiems visuomenei naudingiems tikslams, labdarai (jeigu jie pagal šį įstatymą turi teisę teikti labdarą). Valstybės biudžetinės įstaigos kaip paramą gautus ribotai apyvartoje esančius daiktus gali naudoti šio įstatymo 3 straipsnio 3 dalyje nurodytai veiklai nacionalinio saugumo ir gynybos, teisėtvarkos ir nusikalstamumo prevencijos srityse vykdyti;“.</text:span></text:p>
            <text:p text:style-name="P130"> </text:p>
            <text:p text:style-name="P131"><text:span text:style-name="T132">3 straipsnis. </text:span><text:span text:style-name="T133">4 straipsnis.</text:span><text:span text:style-name="T134"> Įstatymo taikymas</text:span></text:p>
            <text:p text:style-name="P135">Šio įstatymo nuostatos taikomos ribotai apyvartoje esantiems daiktams, kurie skirti valstybės biudžetinėms įstaigoms Lietuvos Respublikos labdaros ir paramos įstatymo 3 straipsnio 3 dalyje nurodytai veiklai nacionalinio saugumo ir gynybos, teisėtvarkos ir nusikalstamumo prevencijos srityse vykdyti ir kuriuos paramos gavėjai – valstybės biudžetinės įstaigos – šiai veiklai vykdyti gauna po šio įstatymo įsigaliojimo dienos.</text:p>
            <text:p text:style-name="P136"/>
          </table:table-cell>
          <table:table-cell table:style-name="TableCell137">
            <text:p text:style-name="P138">Nesvarstyti</text:p>
          </table:table-cell>
          <table:table-cell table:style-name="TableCell139">
            <text:p text:style-name="P140">Argumentai:</text:p>
            <text:p text:style-name="P141">Seimo narių<text:s/>pasiūlymas nesusijęs su<text:s/>svarstomo<text:s/>projekto esme.<text:s/></text:p>
            <text:p text:style-name="P142"><text:span text:style-name="T143">Pagal Etikos ir procedūrų komisijos teiktas rekomendacijas <text:s/>-<text:s/></text:span><text:span text:style-name="T144">p</text:span><text:span text:style-name="T145">asiūlymas turėtų būti susijęs savo turiniu ir tema su pateiktu projektu. Tais atvejais, jei pasiūlymu teikiami pakeitimai susiję su kita keičiamo teisės akto reglamentuojama tema,<text:s/></text:span><text:span text:style-name="T146">turėtų būti registruojamas naujas teisės akto projektas.<text:s/></text:span></text:p>
            <text:p text:style-name="P147"><text:span text:style-name="T148">Be kita ko,<text:s/></text:span><text:span text:style-name="T149">siekiant pakeisti</text:span><text:s/><text:span text:style-name="T150">Lietuvos Respublikos labdaros<text:s/></text:span><text:span text:style-name="T151">ir paramos įstatymo 7 straipsnį, kurio nauja redakcija įsigalioja 2025 m. sausio 1 d., turėtų būti keičiamas</text:span><text:s/><text:span text:style-name="T152">Lietuvos Respublikos labdaros ir paramos įstatymo Nr. I-172<text:s/></text:span><text:span text:style-name="T153"><text:s text:c="6"/></text:span><text:span text:style-name="T154">7 straipsnio<text:s/></text:span><text:span text:style-name="T155">pakeitimo įstatymas</text:span><text:span text:style-name="T156"><text:s/></text:span><text:span text:style-name="T157">Nr. XIV-1129</text:span><text:span text:style-name="T158">, o ne pagrindinis įstatymas.</text:span></text:p>
            <text:p text:style-name="P159"/>
            <text:p text:style-name="P160">Pasiūlymas:</text:p>
            <text:p text:style-name="P161">Atsižvelgiant į tai,<text:s/>Seimo narių<text:s/>pasiūlymas<text:s/>Komitete<text:s/>nesvarstytas, nes jis nėra susijęs savo turiniu ir tema<text:s/>su svarstomu įstatymo projektu Nr. XIVP-4060(2)<text:s/>ir dėl jo turi būti registruojamas naujas įstatymo projektas.</text:p>
            <text:p text:style-name="P162"/>
            <text:p text:style-name="P163"><text:span text:style-name="T164">Balsavimo rezultatai:</text:span><text:span text:style-name="T165"><text:s/></text:span><text:span text:style-name="T166">pritarta bendru sutarimu.</text:span></text:p>
            <text:p text:style-name="P167"/>
            <text:p text:style-name="P168"/>
            <text:p text:style-name="P169"/>
            <text:p text:style-name="P170"/>
          </table:table-cell>
        </table:table-row>
      </table:table>
      <text:p text:style-name="P171"/>
      <text:p text:style-name="P172"/>
      <text:p text:style-name="P173"/>
      <text:p text:style-name="P174">Komiteto pirmininkas<text:s/><text:tab/><text:tab/><text:tab/><text:tab/><text:tab/><text:tab/><text:tab/><text:tab/><text:tab/><text:tab/><text:tab/><text:tab/><text:tab/><text:tab/>Algirdas Sysas</text:p>
      <text:p text:style-name="Normal"/>
      <text:p text:style-name="Normal"/>
      <text:p text:style-name="Normal"/>
      <text:p text:style-name="Normal"/>
      <text:p text:style-name="Normal"/>
      <text:p text:style-name="Normal"/>
      <text:p text:style-name="Normal"><text:span text:style-name="T175">Komiteto biuro patarėja<text:s/></text:span><text:span text:style-name="T176">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margin-left="0.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FK papild.išvada</dc:title>
    <meta:initial-creator>MOZERĖ Dainora</meta:initial-creator>
    <dc:creator>adlibuser</dc:creator>
    <meta:creation-date>2024-12-04T13:37:00Z</meta:creation-date>
    <dc:date>2024-12-04T13:37:00Z</dc:date>
    <meta:print-date>2022-08-25T05:56:00Z</meta:print-date>
    <meta:template xlink:href="Normal.dotm" xlink:type="simple"/>
    <meta:editing-cycles>2</meta:editing-cycles>
    <meta:editing-duration>PT0S</meta:editing-duration>
    <meta:user-defined meta:name="ContentTypeId">0x01010030D9DBA0AD9F4678BDDB4D5C3B1BB0E2004021B1FEB3FC214FAFF782E37C72BB9C</meta:user-defined>
    <meta:document-statistic meta:page-count="3" meta:paragraph-count="45" meta:word-count="684" meta:character-count="5282" meta:row-count="193" meta:non-whitespace-character-count="4643"/>
  </office:meta>
</office:document-meta>
</file>