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together="always" style:text-autospace="none" fo:text-align="center" style:vertical-align="middle" fo:margin-bottom="0in" fo:line-height="100%" fo:text-indent="0.197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8076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Column31" style:family="table-column">
      <style:table-column-properties style:column-width="0.4409in" style:use-optimal-column-width="false"/>
    </style:style>
    <style:style style:name="TableColumn32" style:family="table-column">
      <style:table-column-properties style:column-width="4.6263in" style:use-optimal-column-width="false"/>
    </style:style>
    <style:style style:name="Table27" style:family="table">
      <style:table-properties style:width="7.0875in" fo:margin-left="0.1937in" table:align="lef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center" fo:margin-bottom="0in" fo:line-height="115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44" style:family="table-row">
      <style:table-row-properties style:min-row-height="0.336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4" style:family="table-row">
      <style:table-row-properties style:min-row-height="0.336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15%" fo:text-indent="0.3194in"/>
      <style:text-properties style:font-name="Times New Roman" style:font-name-complex="Times New Roman" fo:font-style="italic" style:font-style-asian="italic" style:font-style-complex="italic" fo:color="#242424" fo:font-size="12pt" style:font-size-asian="12pt" style:font-size-complex="12pt" fo:background-color="#FFFFFF"/>
    </style:style>
    <style:style style:name="P6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5in"/>
    </style:style>
    <style:style style:name="T70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6" style:parent-style-name="DefaultParagraphFont" style:family="text">
      <style:text-properties style:font-name="Times New Roman" style:font-name-complex="Times New Roman" fo:color="#242424" style:text-position="super 66.6%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79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style:font-name-complex="Times New Roman" fo:color="#242424" style:text-position="super 66.6%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style:font-name-complex="Times New Roman" fo:color="#242424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margin-bottom="0in" fo:line-height="100%" fo:text-indent="0.5in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9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4"><text:s text:c="27"/></text:p>
      <text:p text:style-name="P5">DĖL<text:s/>LIETUVOS RESPUBLIKOS</text:p>
      <text:p text:style-name="P6">ATSINAUJINANČIŲ IŠTEKLIŲ ENERGETIKOS ĮSTATYMO<text:s/><text:bookmark-start text:name="_Hlk98323077"/>NR. XI-1375</text:p>
      <text:p text:style-name="P7"><text:bookmark-start text:name="_Hlk98403247"/><text:span text:style-name="T8">2, 3, 5, 6,<text:s/></text:span><text:span text:style-name="T9">11,</text:span><text:span text:style-name="T10"><text:s/>13, 14, 20</text:span><text:span text:style-name="T11">1</text:span><text:span text:style-name="T12">, 20</text:span><text:span text:style-name="T13">2</text:span><text:span text:style-name="T14">,<text:s/></text:span><text:span text:style-name="T15">22</text:span><text:span text:style-name="T16">,</text:span><text:span text:style-name="T17"><text:s/>30, 32, 48, 49, 51 STRAIPSNIŲ PAKEITIMO IR ĮSTATYMO PAPILDYMO 13</text:span><text:span text:style-name="T18">1</text:span><text:span text:style-name="T19"><text:s/></text:span><text:bookmark-end text:name="_Hlk98323077"/><text:bookmark-end text:name="_Hlk98403247"/><text:span text:style-name="T20">IR 20</text:span><text:span text:style-name="T21">3</text:span><text:span text:style-name="T22"><text:s/>STRAIPSNIAIS</text:span></text:p>
      <text:p text:style-name="P23">ĮSTATYMO<text:s/>PROJEKTO<text:s/>NR.<text:s/>XIVP-1571(2)</text:p>
      <text:p text:style-name="P24"/>
      <text:p text:style-name="P25">2022-06-22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<text:span text:style-name="T41"> </text:span></text:p>
            <text:p text:style-name="P42"><text:span text:style-name="T43">Pasiūlymo turinys</text:span>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Straipsnis</text:p>
          </table:table-cell>
          <table:table-cell table:style-name="TableCell49">
            <text:p text:style-name="P50">Straipsnio dalis</text:p>
          </table:table-cell>
          <table:table-cell table:style-name="TableCell51">
            <text:p text:style-name="P52">Punktas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Argumentai:</text:p>
            <text:p text:style-name="P65">Siekiant subalansuoti gamintojo finansinius įsipareigojimus, kai jis vykdo savo įsipareigojimus tinklų operatoriui pagal pasirašytą ketinimų protokolą, siūloma<text:s/>sudaryti<text:s/>galimybę<text:s/>sumažinti gamintojo prievolių įvykdymo užtikrinimo dydį.<text:s/>Šis pakeitimas<text:s/>leistų gamintojui efektyviau planuoti ir panaudoti savo finansinius resursus vystant<text:s/>elektros energijos iš<text:s/>atsinaujinančių energijos išteklių gamybos projektus.<text:s/>Detalią šio proceso vykdymo tvarką ir sąlygas turėtų<text:s/>nustatyti Vyriausybės įgaliota institucija.<text:s/></text:p>
            <text:p text:style-name="P66"/>
            <text:p text:style-name="P67"/>
            <text:p text:style-name="P68">Pasiūlymas:</text:p>
            <text:p text:style-name="P69"><text:span text:style-name="T70">Papildyti<text:s/></text:span><text:span text:style-name="T71">Įstatymo<text:s/></text:span><text:span text:style-name="T72">8</text:span><text:span text:style-name="T73"><text:s/>straipsn</text:span><text:span text:style-name="T74">iu keičiamo Elektros energetikos įstatymo<text:s/></text:span><text:span text:style-name="T75">21</text:span><text:span text:style-name="T76">1</text:span><text:span text:style-name="T77"><text:s/></text:span><text:span text:style-name="T78">straipsn</text:span><text:span text:style-name="T79">į 1</text:span><text:span text:style-name="T80">1</text:span><text:span text:style-name="T81"><text:s/></text:span><text:span text:style-name="T82">dalimi.<text:s/></text:span></text:p>
            <text:soft-page-break/>
            <text:p text:style-name="P83"><text:span text:style-name="T84">„</text:span><text:span text:style-name="T85">1</text:span><text:span text:style-name="T86">1</text:span><text:span text:style-name="T87">. Šio straipsnio 1 dalyje nurodytas gamintojo prievolių užtikrinimo dydis gali būti sumažintas Vyriausybės įgaliotos institucijos nustatyta tvarka ir sąlygomis</text:span><text:span text:style-name="T88">, atsižvelgiant į gamintojo patirtas faktines jo įsipareigojimų įvykdymo išlaidas</text:span><text:span text:style-name="T89">.</text:span><text:span text:style-name="T90">“</text:span></text:p>
          </table:table-cell>
        </table:table-row>
      </table:table>
      <text:p text:style-name="P91"/>
      <text:p text:style-name="P92">Teikia</text:p>
      <text:p text:style-name="P93"><text:span text:style-name="T94">Seimo narys</text:span><text:span text:style-name="T95"><text:s/></text:span><text:span text:style-name="T96"><text:tab/></text:span><text:span text:style-name="T97"><text:tab/></text:span><text:span text:style-name="T98">Dainius Kreivys<text:s/></text:span><text:span text:style-name="T99"><text:tab/></text:span><text:span text:style-name="T100"><text:s text:c="50"/></text:span><text:span text:style-name="T101"><text:s text:c="9"/></text:span><text:span text:style-name="T102"><text:tab/></text:span><text:span text:style-name="T103"><text:s text:c="56"/></text:span><text:span text:style-name="T10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bodytext2-h" style:display-name="bodytext2-h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BodyText" style:display-name="Body Text" style:family="paragraph" style:parent-style-name="Normal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9LVL1" style:family="text">
      <style:text-properties style:font-name="Times New Roman" style:font-name-complex="Times New Roman" fo:color="#000000" fo:font-size="12pt" style:font-size-asian="12pt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22T14:09:00Z</meta:creation-date>
    <dc:date>2022-06-22T14:09:00Z</dc:date>
    <meta:template xlink:href="Normal.dotm" xlink:type="simple"/>
    <meta:editing-cycles>1</meta:editing-cycles>
    <meta:editing-duration>PT0S</meta:editing-duration>
    <meta:document-statistic meta:page-count="2" meta:paragraph-count="14" meta:word-count="171" meta:character-count="1413" meta:row-count="125" meta:non-whitespace-character-count="1256"/>
  </office:meta>
</office:document-meta>
</file>