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P31" style:parent-style-name="Normal" style:family="paragraph">
      <style:paragraph-properties fo:margin-right="0.0166in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Hyperlink" style:family="text">
      <style:text-properties style:font-weight-complex="bold"/>
    </style:style>
    <style:style style:name="T45" style:parent-style-name="Hyperlink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Hyperlink" style:family="text">
      <style:text-properties style:font-weight-complex="bold"/>
    </style:style>
    <style:style style:name="T48" style:parent-style-name="Hyperlink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text-indent="0.4923in"/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Nr.<text:s/></text:p>
          </table:table-cell>
          <table:covered-table-cell/>
        </table:table-row>
        <table:table-row table:style-name="TableRow28">
          <table:table-cell table:style-name="TableCell29">
            <text:p text:style-name="P30"><text:s/>Į 2023-02-20<text:s/>Nr.<text:s/><text:s/>S-2023-775-XIVP-2424</text:p>
            <text:p text:style-name="P31"/>
          </table:table-cell>
          <table:table-cell>
            <text:p text:style-name="P31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2"><text:span text:style-name="T33"><text:line-break/></text:span><text:span text:style-name="T34">DĖL</text:span><text:span text:style-name="T35"><text:s/>LIETUVOS RESPUBLIKOS</text:span><text:span text:style-name="T36"><text:s/>KELIŲ PRIEŽIŪROS IR PL</text:span><text:span text:style-name="T37">ĖTROS PROGRAMOS FINASAVIMO ĮSTATYMO NR. VIII-2038 8</text:span><text:span text:style-name="T38"><text:s/>STRAIPSNIO <text:s/>PAKEITIMO ĮSTATYMO PROJEKTO NR. XIVP-24</text:span><text:span text:style-name="T39">24</text:span><text:span text:style-name="T40"><text:s/></text:span><text:span text:style-name="T41">ATITIKTIES EUROPOS SĄJUNGOS TEISEI</text:span></text:p>
      <text:p text:style-name="Normal"/>
      <text:p text:style-name="P42"/>
      <text:p text:style-name="P43">Įvertinę<text:s/>Lietuvos Respublikos Seimo pateikto derinti<text:s/><text:a xlink:href="https://e-seimas.lrs.lt/portal/legalAct/lt/TAP/b033ffe0ab7311ed924fd817f8fa798e?positionInSearchResults=0&amp;searchModelUUID=97cd7aad-3046-43a0-b82a-7c202311b5e2" office:target-frame-name="_top" xlink:show="replace"><text:span text:style-name="T44">Lietuvos Respublikos</text:span><text:span text:style-name="T45"><text:s/>kelių priežiūros ir pl</text:span><text:span text:style-name="T46">ėtros programos finansavimo Nr. VIII-2032 8</text:span><text:span text:style-name="T47"><text:s/>straipsnio pakeitimo įstatymo projekto Nr. XIVP-24</text:span><text:span text:style-name="T48">24</text:span></text:a><text:s/><text:span text:style-name="T49">atitiktį Europos Sąjungos teisei</text:span>,<text:s/>pažymime, kad pastabų ir pasiūlymų neturime.<text:s/></text:p>
      <text:p text:style-name="P50"/>
      <text:p text:style-name="P51"/>
      <text:p text:style-name="P52"/>
      <text:p text:style-name="P53"/>
      <text:p text:style-name="P54">Teisingumo ministerijos kancleris<text:tab/>Augustas Ručinskas</text:p>
      <text:p text:style-name="P55"/>
      <text:p text:style-name="P56"/>
      <text:p text:style-name="P57"/>
      <text:p text:style-name="Normal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Patrik Asevičius</text:span><text:span text:style-name="T81">,<text:s/></text:span><text:span text:style-name="T82">tel. +370<text:s/></text:span><text:span text:style-name="T83">671<text:s/></text:span><text:span text:style-name="T84">88204</text:span><text:span text:style-name="T85">, el. p.<text:s/></text:span><text:a xlink:href="mailto:patrik.asevicius@tm.lt" office:target-frame-name="_top" xlink:show="replace"><text:span text:style-name="T86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 style:language-asian="ar" style:country-asian="SA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ize="10pt" style:font-size-asian="10pt" style:font-size-complex="10pt"/>
    </style:style>
    <style:style style:name="T17" style:parent-style-name="BookTitle" style:family="text">
      <style:text-properties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/text:span><text:span text:style-name="T17"><text:s/></text:span><text:span text:style-name="T18">8 600 38 904,</text:span><text:span text:style-name="T19"><text:s/>el</text:span><text:span text:style-name="T20">. p.<text:s/></text:span><text:a xlink:href="mailto:rastine@tm.lt" office:target-frame-name="_top" xlink:show="replace"><text:span text:style-name="T21">rastine@tm.lt</text:span></text:a><text:span text:style-name="T22">,<text:s/></text:span><text:span text:style-name="T23"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k Asevičius</meta:initial-creator>
    <dc:creator>adlibuser</dc:creator>
    <meta:creation-date>2023-02-28T05:01:00Z</meta:creation-date>
    <dc:date>2023-02-28T05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5" meta:character-count="911" meta:row-count="45" meta:non-whitespace-character-count="811"/>
  </office:meta>
</office:document-meta>
</file>